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s sans" svg:font-family="&quot;Liberations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Categoria_32_da_32_tabela_32_din_226_mica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Liberations sans" style:font-name-asian="Liberations sans" style:font-name-complex="Liberations sans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fo:background-color="#FFFF00" style:repeat-content="false"/>
      <style:paragraph-properties fo:text-align="center"/>
    </style:style>
    <style:style style:name="ce7" style:family="table-cell" style:parent-style-name="Categoria_32_da_32_tabela_32_din_226_mica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Categoria_32_da_32_tabela_32_din_226_mic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Categoria_32_da_32_tabela_32_din_226_mic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Valor_32_da_32_tabela_32_din_226_mic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Valor_32_da_32_tabela_32_din_226_mic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Categoria_32_da_32_tabela_32_din_226_mica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Categoria_32_da_32_tabela_32_din_226_mic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Categoria_32_da_32_tabela_32_din_226_mica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201F1E" style:text-line-through-style="none" style:font-name="Liberations sans" style:font-name-asian="Liberations sans" style:font-name-complex="Liberations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3.6272916666667cm" style:use-optimal-column-width="true"/>
    </style:style>
    <style:style style:name="co3" style:family="table-column">
      <style:table-column-properties fo:break-before="auto" style:column-width="20.84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3" table:number-rows-spanned="1" table:style-name="ce5">
            <text:p>R<text:span text:style-name="T1">eceita Arrecadada com os Contratos Administrativos*</text:span></text:p>
          </table:table-cell>
          <table:covered-table-cell table:number-columns-repeated="2"/>
          <table:table-cell office:value-type="string" table:number-columns-spanned="12" table:number-rows-spanned="1" table:style-name="ce15">
            <text:p>Ano/Mês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office:value-type="string" table:style-name="ce3">
            <text:p>CNPJ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Tipo de Serviço</text:p>
          </table:table-cell>
          <table:table-cell office:value-type="string" table:style-name="ce4">
            <text:p>2018/01</text:p>
          </table:table-cell>
          <table:table-cell office:value-type="string" table:style-name="ce4">
            <text:p>2018/02</text:p>
          </table:table-cell>
          <table:table-cell office:value-type="string" table:style-name="ce4">
            <text:p>2018/03</text:p>
          </table:table-cell>
          <table:table-cell office:value-type="string" table:style-name="ce4">
            <text:p>2018/04</text:p>
          </table:table-cell>
          <table:table-cell office:value-type="string" table:style-name="ce4">
            <text:p>2018/05</text:p>
          </table:table-cell>
          <table:table-cell office:value-type="string" table:style-name="ce4">
            <text:p>2018/06</text:p>
          </table:table-cell>
          <table:table-cell office:value-type="string" table:style-name="ce4">
            <text:p>2018/07</text:p>
          </table:table-cell>
          <table:table-cell office:value-type="string" table:style-name="ce4">
            <text:p>2018/08</text:p>
          </table:table-cell>
          <table:table-cell office:value-type="string" table:style-name="ce4">
            <text:p>2018/09</text:p>
          </table:table-cell>
          <table:table-cell office:value-type="string" table:style-name="ce4">
            <text:p>2018/10</text:p>
          </table:table-cell>
          <table:table-cell office:value-type="string" table:style-name="ce4">
            <text:p>2018/11</text:p>
          </table:table-cell>
          <table:table-cell office:value-type="string" table:style-name="ce4">
            <text:p>2018/1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212417000118</text:p>
          </table:table-cell>
          <table:table-cell office:value-type="string" table:style-name="ce8">
            <text:p>MAANAIM IND. COM.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26.1" table:style-name="ce11">
            <text:p>R$ 126,1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352133000127</text:p>
          </table:table-cell>
          <table:table-cell office:value-type="string" table:style-name="ce8">
            <text:p>METRAN DE RESENDE VISTORIA VEICULAR LTDA.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9.76" table:style-name="ce11">
            <text:p>R$ 39,76</text:p>
          </table:table-cell>
          <table:table-cell office:value-type="currency" office:value="38.200000000000003" table:style-name="ce11">
            <text:p>R$ 38,20</text:p>
          </table:table-cell>
          <table:table-cell office:value-type="currency" office:value="27.87" table:style-name="ce11">
            <text:p>R$ 27,87</text:p>
          </table:table-cell>
          <table:table-cell office:value-type="currency" office:value="49.15" table:style-name="ce11">
            <text:p>R$ 49,15</text:p>
          </table:table-cell>
          <table:table-cell office:value-type="currency" office:value="62.82" table:style-name="ce11">
            <text:p>R$ 62,82</text:p>
          </table:table-cell>
          <table:table-cell office:value-type="currency" office:value="46.55" table:style-name="ce11">
            <text:p>R$ 46,55</text:p>
          </table:table-cell>
          <table:table-cell office:value-type="currency" office:value="42.64" table:style-name="ce11">
            <text:p>R$ 42,6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0352133000127</text:p>
          </table:table-cell>
          <table:table-cell office:value-type="string" table:style-name="ce13">
            <text:p>METRAN DE RESENDE VISTORIA VEICULAR LTDA.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9.82" table:style-name="ce11">
            <text:p>R$ 99,82</text:p>
          </table:table-cell>
          <table:table-cell office:value-type="currency" office:value="93.39" table:style-name="ce11">
            <text:p>R$ 93,39</text:p>
          </table:table-cell>
          <table:table-cell office:value-type="currency" office:value="284.12" table:style-name="ce11">
            <text:p>R$ 284,12</text:p>
          </table:table-cell>
          <table:table-cell office:value-type="currency" office:value="279.29000000000002" table:style-name="ce11">
            <text:p>R$ 279,29</text:p>
          </table:table-cell>
          <table:table-cell office:value-type="currency" office:value="272.51" table:style-name="ce11">
            <text:p>R$ 272,51</text:p>
          </table:table-cell>
          <table:table-cell office:value-type="currency" office:value="272.95" table:style-name="ce11">
            <text:p>R$ 272,95</text:p>
          </table:table-cell>
          <table:table-cell office:value-type="currency" office:value="219.77" table:style-name="ce11">
            <text:p>R$ 219,77</text:p>
          </table:table-cell>
          <table:table-cell office:value-type="currency" office:value="78.81" table:style-name="ce11">
            <text:p>R$ 78,81</text:p>
          </table:table-cell>
          <table:table-cell office:value-type="currency" office:value="270.27999999999997" table:style-name="ce11">
            <text:p>R$ 270,2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360305000104</text:p>
          </table:table-cell>
          <table:table-cell office:value-type="string" table:style-name="ce8">
            <text:p>CAIXA ECONÔMICA FEDERAL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6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524.67999999999995" table:style-name="ce11">
            <text:p>R$ 524,68</text:p>
          </table:table-cell>
          <table:table-cell office:value-type="currency" office:value="2958.07" table:style-name="ce11">
            <text:p>R$ 2.958,07</text:p>
          </table:table-cell>
          <table:table-cell office:value-type="currency" office:value="4278.3500000000004" table:style-name="ce11">
            <text:p>R$ 4.278,3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374105000100</text:p>
          </table:table-cell>
          <table:table-cell office:value-type="string" table:style-name="ce8">
            <text:p>FPT - FABRICA DE PLACAS E TARJETAS MONTENEGR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13.42" table:style-name="ce11">
            <text:p>R$ 313,4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515425000133</text:p>
          </table:table-cell>
          <table:table-cell office:value-type="string" table:style-name="ce8">
            <text:p>COMERCIO DE PLACAS SDB SERVICO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951.53" table:style-name="ce11">
            <text:p>R$ 1.951,5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515425000303</text:p>
          </table:table-cell>
          <table:table-cell office:value-type="string" table:style-name="ce8">
            <text:p>COMERCIO DE PLACAS SDB SERVICO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28.51" table:style-name="ce11">
            <text:p>R$ 428,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564603000116</text:p>
          </table:table-cell>
          <table:table-cell office:value-type="string" table:style-name="ce8">
            <text:p>ITETRAN SEGURANÇA E QUALIFICAÇÃO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3.32" table:style-name="ce11">
            <text:p>R$ 103,32</text:p>
          </table:table-cell>
          <table:table-cell office:value-type="currency" office:value="79.84" table:style-name="ce11">
            <text:p>R$ 79,84</text:p>
          </table:table-cell>
          <table:table-cell office:value-type="currency" office:value="67.94" table:style-name="ce11">
            <text:p>R$ 67,94</text:p>
          </table:table-cell>
          <table:table-cell office:value-type="currency" office:value="111" table:style-name="ce11">
            <text:p>R$ 111,00</text:p>
          </table:table-cell>
          <table:table-cell office:value-type="currency" office:value="89.84" table:style-name="ce11">
            <text:p>R$ 89,84</text:p>
          </table:table-cell>
          <table:table-cell office:value-type="currency" office:value="105.14" table:style-name="ce11">
            <text:p>R$ 105,14</text:p>
          </table:table-cell>
          <table:table-cell office:value-type="currency" office:value="86.26" table:style-name="ce11">
            <text:p>R$ 86,2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0564603000116</text:p>
          </table:table-cell>
          <table:table-cell office:value-type="string" table:style-name="ce13">
            <text:p>ITETRAN SEGURANÇA E QUALIFICAÇÃO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4.16" table:style-name="ce11">
            <text:p>R$ 114,16</text:p>
          </table:table-cell>
          <table:table-cell office:value-type="currency" office:value="110.77" table:style-name="ce11">
            <text:p>R$ 110,77</text:p>
          </table:table-cell>
          <table:table-cell office:value-type="currency" office:value="278" table:style-name="ce11">
            <text:p>R$ 278,00</text:p>
          </table:table-cell>
          <table:table-cell office:value-type="currency" office:value="270.58" table:style-name="ce11">
            <text:p>R$ 270,58</text:p>
          </table:table-cell>
          <table:table-cell office:value-type="currency" office:value="249.29" table:style-name="ce11">
            <text:p>R$ 249,29</text:p>
          </table:table-cell>
          <table:table-cell office:value-type="currency" office:value="301.72000000000003" table:style-name="ce11">
            <text:p>R$ 301,72</text:p>
          </table:table-cell>
          <table:table-cell office:value-type="currency" office:value="224.12" table:style-name="ce11">
            <text:p>R$ 224,12</text:p>
          </table:table-cell>
          <table:table-cell office:value-type="currency" office:value="71.319999999999993" table:style-name="ce11">
            <text:p>R$ 71,32</text:p>
          </table:table-cell>
          <table:table-cell office:value-type="currency" office:value="177.95" table:style-name="ce11">
            <text:p>R$ 177,9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727406000170</text:p>
          </table:table-cell>
          <table:table-cell office:value-type="string" table:style-name="ce8">
            <text:p>NACIONAL COMERCIO DE PLACAS PARA VEICULO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4.48" table:style-name="ce11">
            <text:p>R$ 84,4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775638000102</text:p>
          </table:table-cell>
          <table:table-cell office:value-type="string" table:style-name="ce8">
            <text:p>IVETE ANA TURMINA DEON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61.61000000000001" table:style-name="ce11">
            <text:p>R$ 161,6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821362000143</text:p>
          </table:table-cell>
          <table:table-cell office:value-type="string" table:style-name="ce8">
            <text:p>BONASINA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98.34" table:style-name="ce11">
            <text:p>R$ 198,3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873734000185</text:p>
          </table:table-cell>
          <table:table-cell office:value-type="string" table:style-name="ce8">
            <text:p>MEGACAR COMERCIO DE PLACAS PARA VEICULO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42.41" table:style-name="ce11">
            <text:p>R$ 242,4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880230000192</text:p>
          </table:table-cell>
          <table:table-cell office:value-type="string" table:style-name="ce8">
            <text:p>CATA TATUAPÉ CENTRO DE AVALIAÇÃO TECNICA AUTOMOTIV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68.45" table:style-name="ce11">
            <text:p>R$ 168,45</text:p>
          </table:table-cell>
          <table:table-cell office:value-type="currency" office:value="187.23" table:style-name="ce11">
            <text:p>R$ 187,23</text:p>
          </table:table-cell>
          <table:table-cell office:value-type="currency" office:value="188.8" table:style-name="ce11">
            <text:p>R$ 188,80</text:p>
          </table:table-cell>
          <table:table-cell office:value-type="currency" office:value="226.22" table:style-name="ce11">
            <text:p>R$ 226,22</text:p>
          </table:table-cell>
          <table:table-cell office:value-type="currency" office:value="182.93" table:style-name="ce11">
            <text:p>R$ 182,93</text:p>
          </table:table-cell>
          <table:table-cell office:value-type="currency" office:value="174.14" table:style-name="ce11">
            <text:p>R$ 174,14</text:p>
          </table:table-cell>
          <table:table-cell office:value-type="currency" office:value="194.65" table:style-name="ce11">
            <text:p>R$ 194,6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0880230000192</text:p>
          </table:table-cell>
          <table:table-cell office:value-type="string" table:style-name="ce13">
            <text:p>CATA TATUAPÉ CENTRO DE AVALIAÇÃO TECNICA AUTOMOTIV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8.81" table:style-name="ce11">
            <text:p>R$ 108,81</text:p>
          </table:table-cell>
          <table:table-cell office:value-type="currency" office:value="87.37" table:style-name="ce11">
            <text:p>R$ 87,37</text:p>
          </table:table-cell>
          <table:table-cell office:value-type="currency" office:value="172.86" table:style-name="ce11">
            <text:p>R$ 172,86</text:p>
          </table:table-cell>
          <table:table-cell office:value-type="currency" office:value="182.21" table:style-name="ce11">
            <text:p>R$ 182,21</text:p>
          </table:table-cell>
          <table:table-cell office:value-type="currency" office:value="181.25" table:style-name="ce11">
            <text:p>R$ 181,25</text:p>
          </table:table-cell>
          <table:table-cell office:value-type="currency" office:value="225.12" table:style-name="ce11">
            <text:p>R$ 225,12</text:p>
          </table:table-cell>
          <table:table-cell office:value-type="currency" office:value="178.29" table:style-name="ce11">
            <text:p>R$ 178,29</text:p>
          </table:table-cell>
          <table:table-cell office:value-type="currency" office:value="60.75" table:style-name="ce11">
            <text:p>R$ 60,75</text:p>
          </table:table-cell>
          <table:table-cell office:value-type="currency" office:value="170.26" table:style-name="ce11">
            <text:p>R$ 170,2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880230000273</text:p>
          </table:table-cell>
          <table:table-cell office:value-type="string" table:style-name="ce8">
            <text:p>CATA ARICANDUVA CENTRO DE AVALIACAO TECNICA AUTOMOTIV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3.3" table:style-name="ce11">
            <text:p>R$ 93,30</text:p>
          </table:table-cell>
          <table:table-cell office:value-type="currency" office:value="90.8" table:style-name="ce11">
            <text:p>R$ 90,80</text:p>
          </table:table-cell>
          <table:table-cell office:value-type="currency" office:value="93.93" table:style-name="ce11">
            <text:p>R$ 93,93</text:p>
          </table:table-cell>
          <table:table-cell office:value-type="currency" office:value="128.9" table:style-name="ce11">
            <text:p>R$ 128,90</text:p>
          </table:table-cell>
          <table:table-cell office:value-type="currency" office:value="100.58" table:style-name="ce11">
            <text:p>R$ 100,58</text:p>
          </table:table-cell>
          <table:table-cell office:value-type="currency" office:value="79.75" table:style-name="ce11">
            <text:p>R$ 79,75</text:p>
          </table:table-cell>
          <table:table-cell office:value-type="currency" office:value="97" table:style-name="ce11">
            <text:p>R$ 97,0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0880230000273</text:p>
          </table:table-cell>
          <table:table-cell office:value-type="string" table:style-name="ce13">
            <text:p>CATA ARICANDUVA CENTRO DE AVALIACAO TECNICA AUTOMOTIV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2.7" table:style-name="ce11">
            <text:p>R$ 92,70</text:p>
          </table:table-cell>
          <table:table-cell office:value-type="currency" office:value="89.34" table:style-name="ce11">
            <text:p>R$ 89,34</text:p>
          </table:table-cell>
          <table:table-cell office:value-type="currency" office:value="204.14" table:style-name="ce11">
            <text:p>R$ 204,14</text:p>
          </table:table-cell>
          <table:table-cell office:value-type="currency" office:value="188.66" table:style-name="ce11">
            <text:p>R$ 188,66</text:p>
          </table:table-cell>
          <table:table-cell office:value-type="currency" office:value="198.34" table:style-name="ce11">
            <text:p>R$ 198,34</text:p>
          </table:table-cell>
          <table:table-cell office:value-type="currency" office:value="237.5" table:style-name="ce11">
            <text:p>R$ 237,50</text:p>
          </table:table-cell>
          <table:table-cell office:value-type="currency" office:value="212.74" table:style-name="ce11">
            <text:p>R$ 212,74</text:p>
          </table:table-cell>
          <table:table-cell office:value-type="currency" office:value="73.989999999999995" table:style-name="ce11">
            <text:p>R$ 73,99</text:p>
          </table:table-cell>
          <table:table-cell office:value-type="currency" office:value="214.41" table:style-name="ce11">
            <text:p>R$ 214,4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0913443000173</text:p>
          </table:table-cell>
          <table:table-cell office:value-type="string" table:style-name="ce8">
            <text:p>RENAULT DO BRASIL S.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0913443000173</text:p>
          </table:table-cell>
          <table:table-cell office:value-type="string" table:style-name="ce13">
            <text:p>RENAULT DO BRASIL S.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3" table:style-name="ce10"/>
          <table:table-cell office:value-type="currency" office:value="6743.55" table:style-name="ce11">
            <text:p>R$ 6.743,55</text:p>
          </table:table-cell>
          <table:table-cell table:style-name="ce10"/>
          <table:table-cell office:value-type="currency" office:value="-6463.55" table:style-name="ce11">
            <text:p>-R$ 6.463,55</text:p>
          </table:table-cell>
          <table:table-cell office:value-type="currency" office:value="426.44" table:style-name="ce11">
            <text:p>R$ 426,44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7">
            <text:p>01097817000192</text:p>
          </table:table-cell>
          <table:table-cell office:value-type="string" table:style-name="ce8">
            <text:p>ORGANIZAÇÃO H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502.1" table:style-name="ce11">
            <text:p>R$ 502,10</text:p>
          </table:table-cell>
          <table:table-cell office:value-type="currency" office:value="996.22" table:style-name="ce11">
            <text:p>R$ 996,22</text:p>
          </table:table-cell>
          <table:table-cell office:value-type="currency" office:value="553.01" table:style-name="ce11">
            <text:p>R$ 553,01</text:p>
          </table:table-cell>
          <table:table-cell office:value-type="currency" office:value="640.32000000000005" table:style-name="ce11">
            <text:p>R$ 640,32</text:p>
          </table:table-cell>
          <table:table-cell office:value-type="currency" office:value="453.47" table:style-name="ce11">
            <text:p>R$ 453,47</text:p>
          </table:table-cell>
          <table:table-cell office:value-type="currency" office:value="514.92999999999995" table:style-name="ce11">
            <text:p>R$ 514,93</text:p>
          </table:table-cell>
          <table:table-cell office:value-type="currency" office:value="488.99" table:style-name="ce11">
            <text:p>R$ 488,9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097817000192</text:p>
          </table:table-cell>
          <table:table-cell office:value-type="string" table:style-name="ce13">
            <text:p>ORGANIZAÇÃO HL LTD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5" table:style-name="ce10"/>
          <table:table-cell office:value-type="currency" office:value="0.2" table:style-name="ce11">
            <text:p>R$ 0,20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string" table:style-name="ce7">
            <text:p>01175647000117</text:p>
          </table:table-cell>
          <table:table-cell office:value-type="string" table:style-name="ce8">
            <text:p>ICE CARTOES ESPECIAIS LTDA</text:p>
          </table:table-cell>
          <table:table-cell office:value-type="string" table:style-name="ce9">
            <text:p>Emissão de CNH ou PID – CNH emitida</text:p>
          </table:table-cell>
          <table:table-cell office:value-type="currency" office:value="57785.62" table:style-name="ce11">
            <text:p>R$ 57.785,62</text:p>
          </table:table-cell>
          <table:table-cell office:value-type="currency" office:value="62256.89" table:style-name="ce11">
            <text:p>R$ 62.256,89</text:p>
          </table:table-cell>
          <table:table-cell office:value-type="currency" office:value="67801.41" table:style-name="ce11">
            <text:p>R$ 67.801,41</text:p>
          </table:table-cell>
          <table:table-cell office:value-type="currency" office:value="64648.78" table:style-name="ce11">
            <text:p>R$ 64.648,78</text:p>
          </table:table-cell>
          <table:table-cell office:value-type="currency" office:value="53131.37" table:style-name="ce11">
            <text:p>R$ 53.131,37</text:p>
          </table:table-cell>
          <table:table-cell office:value-type="currency" office:value="71231.58" table:style-name="ce11">
            <text:p>R$ 71.231,58</text:p>
          </table:table-cell>
          <table:table-cell office:value-type="currency" office:value="62330.17" table:style-name="ce11">
            <text:p>R$ 62.330,17</text:p>
          </table:table-cell>
          <table:table-cell office:value-type="currency" office:value="73960.100000000006" table:style-name="ce11">
            <text:p>R$ 73.960,10</text:p>
          </table:table-cell>
          <table:table-cell office:value-type="currency" office:value="75923.740000000005" table:style-name="ce11">
            <text:p>R$ 75.923,74</text:p>
          </table:table-cell>
          <table:table-cell office:value-type="currency" office:value="67580.960000000006" table:style-name="ce11">
            <text:p>R$ 67.580,96</text:p>
          </table:table-cell>
          <table:table-cell office:value-type="currency" office:value="68851.960000000006" table:style-name="ce11">
            <text:p>R$ 68.851,96</text:p>
          </table:table-cell>
          <table:table-cell office:value-type="currency" office:value="93565.01" table:style-name="ce11">
            <text:p>R$ 93.565,0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175647000117</text:p>
          </table:table-cell>
          <table:table-cell office:value-type="string" table:style-name="ce13">
            <text:p>ICE CARTOES ESPECIAIS LTDA</text:p>
          </table:table-cell>
          <table:table-cell office:value-type="string" table:style-name="ce14">
            <text:p>Emissão de CNH ou PID – PID emitida</text:p>
          </table:table-cell>
          <table:table-cell office:value-type="currency" office:value="369.26" table:style-name="ce11">
            <text:p>R$ 369,26</text:p>
          </table:table-cell>
          <table:table-cell office:value-type="currency" office:value="475.16" table:style-name="ce11">
            <text:p>R$ 475,16</text:p>
          </table:table-cell>
          <table:table-cell office:value-type="currency" office:value="569.25" table:style-name="ce11">
            <text:p>R$ 569,25</text:p>
          </table:table-cell>
          <table:table-cell office:value-type="currency" office:value="572.55999999999995" table:style-name="ce11">
            <text:p>R$ 572,56</text:p>
          </table:table-cell>
          <table:table-cell office:value-type="currency" office:value="517.72" table:style-name="ce11">
            <text:p>R$ 517,72</text:p>
          </table:table-cell>
          <table:table-cell office:value-type="currency" office:value="521.03" table:style-name="ce11">
            <text:p>R$ 521,03</text:p>
          </table:table-cell>
          <table:table-cell office:value-type="currency" office:value="511.57" table:style-name="ce11">
            <text:p>R$ 511,57</text:p>
          </table:table-cell>
          <table:table-cell office:value-type="currency" office:value="568.78" table:style-name="ce11">
            <text:p>R$ 568,78</text:p>
          </table:table-cell>
          <table:table-cell office:value-type="currency" office:value="533.66" table:style-name="ce11">
            <text:p>R$ 533,66</text:p>
          </table:table-cell>
          <table:table-cell office:value-type="currency" office:value="430.36" table:style-name="ce11">
            <text:p>R$ 430,36</text:p>
          </table:table-cell>
          <table:table-cell office:value-type="currency" office:value="456.8" table:style-name="ce11">
            <text:p>R$ 456,80</text:p>
          </table:table-cell>
          <table:table-cell office:value-type="currency" office:value="553.74" table:style-name="ce11">
            <text:p>R$ 553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183238000405</text:p>
          </table:table-cell>
          <table:table-cell office:value-type="string" table:style-name="ce8">
            <text:p>INSPEC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1.94" table:style-name="ce11">
            <text:p>R$ 31,94</text:p>
          </table:table-cell>
          <table:table-cell office:value-type="currency" office:value="25.99" table:style-name="ce11">
            <text:p>R$ 25,99</text:p>
          </table:table-cell>
          <table:table-cell office:value-type="currency" office:value="19.41" table:style-name="ce11">
            <text:p>R$ 19,41</text:p>
          </table:table-cell>
          <table:table-cell office:value-type="currency" office:value="25.39" table:style-name="ce11">
            <text:p>R$ 25,39</text:p>
          </table:table-cell>
          <table:table-cell office:value-type="currency" office:value="17.579999999999998" table:style-name="ce11">
            <text:p>R$ 17,58</text:p>
          </table:table-cell>
          <table:table-cell office:value-type="currency" office:value="27.34" table:style-name="ce11">
            <text:p>R$ 27,34</text:p>
          </table:table-cell>
          <table:table-cell office:value-type="currency" office:value="27.99" table:style-name="ce11">
            <text:p>R$ 27,9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183238000405</text:p>
          </table:table-cell>
          <table:table-cell office:value-type="string" table:style-name="ce13">
            <text:p>INSPEC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20.94" table:style-name="ce11">
            <text:p>R$ 120,94</text:p>
          </table:table-cell>
          <table:table-cell office:value-type="currency" office:value="110.56" table:style-name="ce11">
            <text:p>R$ 110,56</text:p>
          </table:table-cell>
          <table:table-cell office:value-type="currency" office:value="248.97" table:style-name="ce11">
            <text:p>R$ 248,97</text:p>
          </table:table-cell>
          <table:table-cell office:value-type="currency" office:value="244.13" table:style-name="ce11">
            <text:p>R$ 244,13</text:p>
          </table:table-cell>
          <table:table-cell office:value-type="currency" office:value="243.81" table:style-name="ce11">
            <text:p>R$ 243,81</text:p>
          </table:table-cell>
          <table:table-cell office:value-type="currency" office:value="247.86" table:style-name="ce11">
            <text:p>R$ 247,86</text:p>
          </table:table-cell>
          <table:table-cell office:value-type="currency" office:value="237.16" table:style-name="ce11">
            <text:p>R$ 237,16</text:p>
          </table:table-cell>
          <table:table-cell office:value-type="currency" office:value="92.72" table:style-name="ce11">
            <text:p>R$ 92,72</text:p>
          </table:table-cell>
          <table:table-cell office:value-type="currency" office:value="298.37" table:style-name="ce11">
            <text:p>R$ 298,3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306024000136</text:p>
          </table:table-cell>
          <table:table-cell office:value-type="string" table:style-name="ce8">
            <text:p>PORSCHE BRASIL IMPORTADORA DE VEICULOS LTD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14.67" table:style-name="ce11">
            <text:p>R$ 214,67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353107000186</text:p>
          </table:table-cell>
          <table:table-cell office:value-type="string" table:style-name="ce8">
            <text:p>INDUSTRIA E COMERCIO DE PLACAS CIANORTE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5.91" table:style-name="ce11">
            <text:p>R$ 75,9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356570000181</text:p>
          </table:table-cell>
          <table:table-cell office:value-type="string" table:style-name="ce8">
            <text:p>BRASILVEICULOS COMPANHIA DE SEGUROS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2">
            <text:p>01356570000181</text:p>
          </table:table-cell>
          <table:table-cell office:value-type="string" table:style-name="ce13">
            <text:p>BRASILVEICULOS COMPANHIA DE SEGUROS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10" table:style-name="ce10"/>
          <table:table-cell office:value-type="currency" office:value="823.81" table:style-name="ce11">
            <text:p>R$ 823,81</text:p>
          </table:table-cell>
          <table:table-cell office:value-type="currency" office:value="1338.56" table:style-name="ce11">
            <text:p>R$ 1.338,5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356570000181</text:p>
          </table:table-cell>
          <table:table-cell office:value-type="string" table:style-name="ce13">
            <text:p>BRASILVEICULOS COMPANHIA DE SEGUROS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10" table:style-name="ce10"/>
          <table:table-cell office:value-type="currency" office:value="159.82" table:style-name="ce11">
            <text:p>R$ 159,82</text:p>
          </table:table-cell>
          <table:table-cell office:value-type="currency" office:value="413.71" table:style-name="ce11">
            <text:p>R$ 413,7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365338000100</text:p>
          </table:table-cell>
          <table:table-cell office:value-type="string" table:style-name="ce8">
            <text:p>T L A ASSESSORIA EM SISTEMAS DE GAS NATURAL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1.19" table:style-name="ce11">
            <text:p>R$ 131,19</text:p>
          </table:table-cell>
          <table:table-cell office:value-type="currency" office:value="151.22999999999999" table:style-name="ce11">
            <text:p>R$ 151,23</text:p>
          </table:table-cell>
          <table:table-cell office:value-type="currency" office:value="116.47" table:style-name="ce11">
            <text:p>R$ 116,47</text:p>
          </table:table-cell>
          <table:table-cell office:value-type="currency" office:value="124.34" table:style-name="ce11">
            <text:p>R$ 124,34</text:p>
          </table:table-cell>
          <table:table-cell office:value-type="currency" office:value="83" table:style-name="ce11">
            <text:p>R$ 83,00</text:p>
          </table:table-cell>
          <table:table-cell office:value-type="currency" office:value="83" table:style-name="ce11">
            <text:p>R$ 83,00</text:p>
          </table:table-cell>
          <table:table-cell office:value-type="currency" office:value="111.65" table:style-name="ce11">
            <text:p>R$ 111,6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365338000100</text:p>
          </table:table-cell>
          <table:table-cell office:value-type="string" table:style-name="ce13">
            <text:p>T L A ASSESSORIA EM SISTEMAS DE GAS NATURAL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5.05000000000001" table:style-name="ce11">
            <text:p>R$ 135,05</text:p>
          </table:table-cell>
          <table:table-cell office:value-type="currency" office:value="138.41" table:style-name="ce11">
            <text:p>R$ 138,41</text:p>
          </table:table-cell>
          <table:table-cell office:value-type="currency" office:value="339.92" table:style-name="ce11">
            <text:p>R$ 339,92</text:p>
          </table:table-cell>
          <table:table-cell office:value-type="currency" office:value="379.91" table:style-name="ce11">
            <text:p>R$ 379,91</text:p>
          </table:table-cell>
          <table:table-cell office:value-type="currency" office:value="371.2" table:style-name="ce11">
            <text:p>R$ 371,20</text:p>
          </table:table-cell>
          <table:table-cell office:value-type="currency" office:value="355.57" table:style-name="ce11">
            <text:p>R$ 355,57</text:p>
          </table:table-cell>
          <table:table-cell office:value-type="currency" office:value="278.97000000000003" table:style-name="ce11">
            <text:p>R$ 278,97</text:p>
          </table:table-cell>
          <table:table-cell office:value-type="currency" office:value="96.87" table:style-name="ce11">
            <text:p>R$ 96,87</text:p>
          </table:table-cell>
          <table:table-cell office:value-type="currency" office:value="334.17" table:style-name="ce11">
            <text:p>R$ 334,1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466431000100</text:p>
          </table:table-cell>
          <table:table-cell office:value-type="string" table:style-name="ce8">
            <text:p>GCT - GERENCIAMENTO E CONTROLE DE TRÂNSITO S/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8" table:style-name="ce10"/>
          <table:table-cell office:value-type="currency" office:value="280" table:style-name="ce11">
            <text:p>R$ 280,00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7">
            <text:p>01695656000139</text:p>
          </table:table-cell>
          <table:table-cell office:value-type="string" table:style-name="ce8">
            <text:p>PLACA MIL INDUSTRIA E COMERCI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37.86" table:style-name="ce11">
            <text:p>R$ 637,8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844555000182</text:p>
          </table:table-cell>
          <table:table-cell office:value-type="string" table:style-name="ce8">
            <text:p>CNH INDUSTRIAL BRASIL LTD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10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925745000124</text:p>
          </table:table-cell>
          <table:table-cell office:value-type="string" table:style-name="ce8">
            <text:p>NORBERTO DE QUADROS RAMO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42.02000000000001" table:style-name="ce11">
            <text:p>R$ 142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1950528000356</text:p>
          </table:table-cell>
          <table:table-cell office:value-type="string" table:style-name="ce8">
            <text:p>VAGO ENGENHARI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1.92" table:style-name="ce11">
            <text:p>R$ 21,92</text:p>
          </table:table-cell>
          <table:table-cell office:value-type="currency" office:value="18.79" table:style-name="ce11">
            <text:p>R$ 18,79</text:p>
          </table:table-cell>
          <table:table-cell office:value-type="currency" office:value="22.86" table:style-name="ce11">
            <text:p>R$ 22,86</text:p>
          </table:table-cell>
          <table:table-cell office:value-type="currency" office:value="38.729999999999997" table:style-name="ce11">
            <text:p>R$ 38,73</text:p>
          </table:table-cell>
          <table:table-cell office:value-type="currency" office:value="12.37" table:style-name="ce11">
            <text:p>R$ 12,37</text:p>
          </table:table-cell>
          <table:table-cell office:value-type="currency" office:value="40.04" table:style-name="ce11">
            <text:p>R$ 40,04</text:p>
          </table:table-cell>
          <table:table-cell office:value-type="currency" office:value="30.27" table:style-name="ce11">
            <text:p>R$ 30,2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950528000356</text:p>
          </table:table-cell>
          <table:table-cell office:value-type="string" table:style-name="ce13">
            <text:p>VAGO ENGENHARI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6.6" table:style-name="ce11">
            <text:p>R$ 6,60</text:p>
          </table:table-cell>
          <table:table-cell office:value-type="currency" office:value="13.22" table:style-name="ce11">
            <text:p>R$ 13,22</text:p>
          </table:table-cell>
          <table:table-cell office:value-type="currency" office:value="13.55" table:style-name="ce11">
            <text:p>R$ 13,55</text:p>
          </table:table-cell>
          <table:table-cell office:value-type="currency" office:value="16.45" table:style-name="ce11">
            <text:p>R$ 16,45</text:p>
          </table:table-cell>
          <table:table-cell office:value-type="currency" office:value="17.39" table:style-name="ce11">
            <text:p>R$ 17,39</text:p>
          </table:table-cell>
          <table:table-cell office:value-type="currency" office:value="13.38" table:style-name="ce11">
            <text:p>R$ 13,38</text:p>
          </table:table-cell>
          <table:table-cell office:value-type="currency" office:value="6.42" table:style-name="ce11">
            <text:p>R$ 6,42</text:p>
          </table:table-cell>
          <table:table-cell office:value-type="currency" office:value="19.07" table:style-name="ce11">
            <text:p>R$ 19,0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035825000177</text:p>
          </table:table-cell>
          <table:table-cell office:value-type="string" table:style-name="ce8">
            <text:p>AVELLOZ MOTOS EXPORTAÇÃO E IMPORTAÇÃO LTDA - EPP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110346000178</text:p>
          </table:table-cell>
          <table:table-cell office:value-type="string" table:style-name="ce8">
            <text:p>CASCAVEL PLACAS INDUSTRIA E COMERCIO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3.459999999999994" table:style-name="ce11">
            <text:p>R$ 73,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162259000245</text:p>
          </table:table-cell>
          <table:table-cell office:value-type="string" table:style-name="ce8">
            <text:p>INTERNATIONAL INDUSTRIA AUTOMOTIVA DA AMERICA DO SU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10" table:style-name="ce10"/>
          <table:table-cell office:value-type="currency" office:value="261.33" table:style-name="ce11">
            <text:p>R$ 261,33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271505000116</text:p>
          </table:table-cell>
          <table:table-cell office:value-type="string" table:style-name="ce8">
            <text:p>AQUI E AGORA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0.4" table:style-name="ce11">
            <text:p>R$ 40,4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273580000116</text:p>
          </table:table-cell>
          <table:table-cell office:value-type="string" table:style-name="ce8">
            <text:p>HARLEY-DAVIDSON DO BRASI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301582000171</text:p>
          </table:table-cell>
          <table:table-cell office:value-type="string" table:style-name="ce8">
            <text:p>IRIZAR BRASI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7">
            <text:p>02332349000156</text:p>
          </table:table-cell>
          <table:table-cell office:value-type="string" table:style-name="ce8">
            <text:p>JC AUTO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07.74" table:style-name="ce11">
            <text:p>R$ 107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603788000156</text:p>
          </table:table-cell>
          <table:table-cell office:value-type="string" table:style-name="ce8">
            <text:p>GIL PLACAS COMERCIO E SERVICO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616.08" table:style-name="ce11">
            <text:p>R$ 1.616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635715000308</text:p>
          </table:table-cell>
          <table:table-cell office:value-type="string" table:style-name="ce8">
            <text:p>MEGA PLACAS IND E COMERCIO DE PLACAS PARA VEICULO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39.48" table:style-name="ce11">
            <text:p>R$ 739,4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656517000169</text:p>
          </table:table-cell>
          <table:table-cell office:value-type="string" table:style-name="ce8">
            <text:p>ITL SEGURANÇA VEICULAR LTDA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1" table:style-name="ce10"/>
          <table:table-cell office:value-type="currency" office:value="1.3" table:style-name="ce11">
            <text:p>R$ 1,3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656517000169</text:p>
          </table:table-cell>
          <table:table-cell office:value-type="string" table:style-name="ce13">
            <text:p>ITL SEGURANÇA VEICULAR LTDA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0.75" table:style-name="ce11">
            <text:p>R$ 80,75</text:p>
          </table:table-cell>
          <table:table-cell office:value-type="currency" office:value="94.04" table:style-name="ce11">
            <text:p>R$ 94,04</text:p>
          </table:table-cell>
          <table:table-cell office:value-type="currency" office:value="232.2" table:style-name="ce11">
            <text:p>R$ 232,20</text:p>
          </table:table-cell>
          <table:table-cell office:value-type="currency" office:value="268.97000000000003" table:style-name="ce11">
            <text:p>R$ 268,97</text:p>
          </table:table-cell>
          <table:table-cell office:value-type="currency" office:value="245.42" table:style-name="ce11">
            <text:p>R$ 245,42</text:p>
          </table:table-cell>
          <table:table-cell office:value-type="currency" office:value="243.18" table:style-name="ce11">
            <text:p>R$ 243,18</text:p>
          </table:table-cell>
          <table:table-cell office:value-type="currency" office:value="208.73" table:style-name="ce11">
            <text:p>R$ 208,73</text:p>
          </table:table-cell>
          <table:table-cell office:value-type="currency" office:value="69.44" table:style-name="ce11">
            <text:p>R$ 69,44</text:p>
          </table:table-cell>
          <table:table-cell office:value-type="currency" office:value="236.16" table:style-name="ce11">
            <text:p>R$ 236,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11341000109</text:p>
          </table:table-cell>
          <table:table-cell office:value-type="string" table:style-name="ce8">
            <text:p>EMPLACA COMÉRCIO DE PLACAS E SERVIÇOS DE EMPLACAMENTO E LACRAÇÃ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8" table:style-name="ce10"/>
          <table:table-cell office:value-type="currency" office:value="86118.49" table:style-name="ce11">
            <text:p>R$ 86.118,49</text:p>
          </table:table-cell>
          <table:table-cell office:value-type="currency" office:value="253630.89" table:style-name="ce11">
            <text:p>R$ 253.630,89</text:p>
          </table:table-cell>
          <table:table-cell office:value-type="currency" office:value="196034.92" table:style-name="ce11">
            <text:p>R$ 196.034,92</text:p>
          </table:table-cell>
          <table:table-cell office:value-type="currency" office:value="246641.36" table:style-name="ce11">
            <text:p>R$ 246.641,3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13529000188</text:p>
          </table:table-cell>
          <table:table-cell office:value-type="string" table:style-name="ce8">
            <text:p>ALFA SEGURADORA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13530000102</text:p>
          </table:table-cell>
          <table:table-cell office:value-type="string" table:style-name="ce8">
            <text:p>ALFA PREVIDENCIA E VIDA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7">
            <text:p>02750377000193</text:p>
          </table:table-cell>
          <table:table-cell office:value-type="string" table:style-name="ce8">
            <text:p>SETA INSTITUIÇÃO TÉCNICA DE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4.44" table:style-name="ce11">
            <text:p>R$ 34,44</text:p>
          </table:table-cell>
          <table:table-cell office:value-type="currency" office:value="14.4" table:style-name="ce11">
            <text:p>R$ 14,40</text:p>
          </table:table-cell>
          <table:table-cell office:value-type="currency" office:value="38.82" table:style-name="ce11">
            <text:p>R$ 38,82</text:p>
          </table:table-cell>
          <table:table-cell office:value-type="currency" office:value="22.79" table:style-name="ce11">
            <text:p>R$ 22,79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14.97" table:style-name="ce11">
            <text:p>R$ 14,9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750377000193</text:p>
          </table:table-cell>
          <table:table-cell office:value-type="string" table:style-name="ce13">
            <text:p>SETA INSTITUIÇÃO TÉCNICA DE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.89" table:style-name="ce11">
            <text:p>R$ 8,89</text:p>
          </table:table-cell>
          <table:table-cell office:value-type="currency" office:value="13.02" table:style-name="ce11">
            <text:p>R$ 13,02</text:p>
          </table:table-cell>
          <table:table-cell office:value-type="currency" office:value="28.38" table:style-name="ce11">
            <text:p>R$ 28,38</text:p>
          </table:table-cell>
          <table:table-cell office:value-type="currency" office:value="42.25" table:style-name="ce11">
            <text:p>R$ 42,25</text:p>
          </table:table-cell>
          <table:table-cell office:value-type="currency" office:value="36.119999999999997" table:style-name="ce11">
            <text:p>R$ 36,12</text:p>
          </table:table-cell>
          <table:table-cell office:value-type="currency" office:value="44.15" table:style-name="ce11">
            <text:p>R$ 44,15</text:p>
          </table:table-cell>
          <table:table-cell office:value-type="currency" office:value="38.130000000000003" table:style-name="ce11">
            <text:p>R$ 38,13</text:p>
          </table:table-cell>
          <table:table-cell office:value-type="currency" office:value="12.31" table:style-name="ce11">
            <text:p>R$ 12,31</text:p>
          </table:table-cell>
          <table:table-cell office:value-type="currency" office:value="49.51" table:style-name="ce11">
            <text:p>R$ 49,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50377000274</text:p>
          </table:table-cell>
          <table:table-cell office:value-type="string" table:style-name="ce8">
            <text:p>SETA INSTITUIÇÃO TÉCNICA DE INSPEÇÃO VEICULAR LTDA EPP GOIANI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8.12" table:style-name="ce11">
            <text:p>R$ 158,12</text:p>
          </table:table-cell>
          <table:table-cell office:value-type="currency" office:value="101.13" table:style-name="ce11">
            <text:p>R$ 101,13</text:p>
          </table:table-cell>
          <table:table-cell office:value-type="currency" office:value="93.93" table:style-name="ce11">
            <text:p>R$ 93,93</text:p>
          </table:table-cell>
          <table:table-cell office:value-type="currency" office:value="75.84" table:style-name="ce11">
            <text:p>R$ 75,84</text:p>
          </table:table-cell>
          <table:table-cell office:value-type="currency" office:value="60.22" table:style-name="ce11">
            <text:p>R$ 60,22</text:p>
          </table:table-cell>
          <table:table-cell office:value-type="currency" office:value="67.38" table:style-name="ce11">
            <text:p>R$ 67,38</text:p>
          </table:table-cell>
          <table:table-cell office:value-type="currency" office:value="77.14" table:style-name="ce11">
            <text:p>R$ 77,1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750377000274</text:p>
          </table:table-cell>
          <table:table-cell office:value-type="string" table:style-name="ce13">
            <text:p>SETA INSTITUIÇÃO TÉCNICA DE INSPEÇÃO VEICULAR LTDA EPP GOIANI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0.56" table:style-name="ce11">
            <text:p>R$ 40,56</text:p>
          </table:table-cell>
          <table:table-cell office:value-type="currency" office:value="54.96" table:style-name="ce11">
            <text:p>R$ 54,96</text:p>
          </table:table-cell>
          <table:table-cell office:value-type="currency" office:value="134.16" table:style-name="ce11">
            <text:p>R$ 134,16</text:p>
          </table:table-cell>
          <table:table-cell office:value-type="currency" office:value="118.68" table:style-name="ce11">
            <text:p>R$ 118,68</text:p>
          </table:table-cell>
          <table:table-cell office:value-type="currency" office:value="126.42" table:style-name="ce11">
            <text:p>R$ 126,42</text:p>
          </table:table-cell>
          <table:table-cell office:value-type="currency" office:value="161.56" table:style-name="ce11">
            <text:p>R$ 161,56</text:p>
          </table:table-cell>
          <table:table-cell office:value-type="currency" office:value="117.74" table:style-name="ce11">
            <text:p>R$ 117,74</text:p>
          </table:table-cell>
          <table:table-cell office:value-type="currency" office:value="53.65" table:style-name="ce11">
            <text:p>R$ 53,65</text:p>
          </table:table-cell>
          <table:table-cell office:value-type="currency" office:value="155.21" table:style-name="ce11">
            <text:p>R$ 155,2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50377000436</text:p>
          </table:table-cell>
          <table:table-cell office:value-type="string" table:style-name="ce8">
            <text:p>SETA INSTITUIÇÃO TÉCNICA DE INSPEÇÃ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.89" table:style-name="ce11">
            <text:p>R$ 6,89</text:p>
          </table:table-cell>
          <table:table-cell office:value-type="currency" office:value="11.9" table:style-name="ce11">
            <text:p>R$ 11,90</text:p>
          </table:table-cell>
          <table:table-cell office:value-type="currency" office:value="10.96" table:style-name="ce11">
            <text:p>R$ 10,96</text:p>
          </table:table-cell>
          <table:table-cell office:value-type="currency" office:value="6.18" table:style-name="ce11">
            <text:p>R$ 6,18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7.16" table:style-name="ce11">
            <text:p>R$ 7,16</text:p>
          </table:table-cell>
          <table:table-cell office:value-type="currency" office:value="11.07" table:style-name="ce11">
            <text:p>R$ 11,0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750377000436</text:p>
          </table:table-cell>
          <table:table-cell office:value-type="string" table:style-name="ce13">
            <text:p>SETA INSTITUIÇÃO TÉCNICA DE INSPEÇÃ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2.02" table:style-name="ce11">
            <text:p>R$ 12,02</text:p>
          </table:table-cell>
          <table:table-cell office:value-type="currency" office:value="22.58" table:style-name="ce11">
            <text:p>R$ 22,58</text:p>
          </table:table-cell>
          <table:table-cell office:value-type="currency" office:value="26.77" table:style-name="ce11">
            <text:p>R$ 26,77</text:p>
          </table:table-cell>
          <table:table-cell office:value-type="currency" office:value="21.61" table:style-name="ce11">
            <text:p>R$ 21,61</text:p>
          </table:table-cell>
          <table:table-cell office:value-type="currency" office:value="32.450000000000003" table:style-name="ce11">
            <text:p>R$ 32,45</text:p>
          </table:table-cell>
          <table:table-cell office:value-type="currency" office:value="26.09" table:style-name="ce11">
            <text:p>R$ 26,09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34.79" table:style-name="ce11">
            <text:p>R$ 34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50377000517</text:p>
          </table:table-cell>
          <table:table-cell office:value-type="string" table:style-name="ce8">
            <text:p>SETA INSTITUIÇÃO TECNICA DE INSPEÇÃO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21.8" table:style-name="ce11">
            <text:p>R$ 121,80</text:p>
          </table:table-cell>
          <table:table-cell office:value-type="currency" office:value="144.34" table:style-name="ce11">
            <text:p>R$ 144,34</text:p>
          </table:table-cell>
          <table:table-cell office:value-type="currency" office:value="139.63999999999999" table:style-name="ce11">
            <text:p>R$ 139,64</text:p>
          </table:table-cell>
          <table:table-cell office:value-type="currency" office:value="170.89" table:style-name="ce11">
            <text:p>R$ 170,89</text:p>
          </table:table-cell>
          <table:table-cell office:value-type="currency" office:value="161.77000000000001" table:style-name="ce11">
            <text:p>R$ 161,77</text:p>
          </table:table-cell>
          <table:table-cell office:value-type="currency" office:value="136.38" table:style-name="ce11">
            <text:p>R$ 136,38</text:p>
          </table:table-cell>
          <table:table-cell office:value-type="currency" office:value="182.61" table:style-name="ce11">
            <text:p>R$ 182,6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750377000517</text:p>
          </table:table-cell>
          <table:table-cell office:value-type="string" table:style-name="ce13">
            <text:p>SETA INSTITUIÇÃO TECNICA DE INSPEÇÃO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5.43" table:style-name="ce11">
            <text:p>R$ 135,43</text:p>
          </table:table-cell>
          <table:table-cell office:value-type="currency" office:value="117.73" table:style-name="ce11">
            <text:p>R$ 117,73</text:p>
          </table:table-cell>
          <table:table-cell office:value-type="currency" office:value="369.91" table:style-name="ce11">
            <text:p>R$ 369,91</text:p>
          </table:table-cell>
          <table:table-cell office:value-type="currency" office:value="399.58" table:style-name="ce11">
            <text:p>R$ 399,58</text:p>
          </table:table-cell>
          <table:table-cell office:value-type="currency" office:value="409.25" table:style-name="ce11">
            <text:p>R$ 409,25</text:p>
          </table:table-cell>
          <table:table-cell office:value-type="currency" office:value="413.11" table:style-name="ce11">
            <text:p>R$ 413,11</text:p>
          </table:table-cell>
          <table:table-cell office:value-type="currency" office:value="323.8" table:style-name="ce11">
            <text:p>R$ 323,80</text:p>
          </table:table-cell>
          <table:table-cell office:value-type="currency" office:value="105.7" table:style-name="ce11">
            <text:p>R$ 105,70</text:p>
          </table:table-cell>
          <table:table-cell office:value-type="currency" office:value="338.18" table:style-name="ce11">
            <text:p>R$ 338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50377000606</text:p>
          </table:table-cell>
          <table:table-cell office:value-type="string" table:style-name="ce8">
            <text:p>SETA INSTITUIÇÃO TÉCNICA DE INSPEÇÃO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0.66" table:style-name="ce11">
            <text:p>R$ 20,66</text:p>
          </table:table-cell>
          <table:table-cell office:value-type="currency" office:value="6.89" table:style-name="ce11">
            <text:p>R$ 6,89</text:p>
          </table:table-cell>
          <table:table-cell office:value-type="currency" office:value="28.81" table:style-name="ce11">
            <text:p>R$ 28,81</text:p>
          </table:table-cell>
          <table:table-cell office:value-type="currency" office:value="19.86" table:style-name="ce11">
            <text:p>R$ 19,86</text:p>
          </table:table-cell>
          <table:table-cell office:value-type="currency" office:value="22.79" table:style-name="ce11">
            <text:p>R$ 22,79</text:p>
          </table:table-cell>
          <table:table-cell office:value-type="currency" office:value="14.32" table:style-name="ce11">
            <text:p>R$ 14,32</text:p>
          </table:table-cell>
          <table:table-cell office:value-type="currency" office:value="20.83" table:style-name="ce11">
            <text:p>R$ 20,8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750377000606</text:p>
          </table:table-cell>
          <table:table-cell office:value-type="string" table:style-name="ce13">
            <text:p>SETA INSTITUIÇÃO TÉCNICA DE INSPEÇÃO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2.49" table:style-name="ce11">
            <text:p>R$ 22,49</text:p>
          </table:table-cell>
          <table:table-cell office:value-type="currency" office:value="33.54" table:style-name="ce11">
            <text:p>R$ 33,54</text:p>
          </table:table-cell>
          <table:table-cell office:value-type="currency" office:value="25.8" table:style-name="ce11">
            <text:p>R$ 25,80</text:p>
          </table:table-cell>
          <table:table-cell office:value-type="currency" office:value="29.03" table:style-name="ce11">
            <text:p>R$ 29,03</text:p>
          </table:table-cell>
          <table:table-cell office:value-type="currency" office:value="34.450000000000003" table:style-name="ce11">
            <text:p>R$ 34,45</text:p>
          </table:table-cell>
          <table:table-cell office:value-type="currency" office:value="27.76" table:style-name="ce11">
            <text:p>R$ 27,76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30.77" table:style-name="ce11">
            <text:p>R$ 30,7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50377000860</text:p>
          </table:table-cell>
          <table:table-cell office:value-type="string" table:style-name="ce8">
            <text:p>SETA INSTITUIÇÃO TÉCNICA DE INSPEÇÃO VEICULAR LTDA-EPP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6.630000000000003" table:style-name="ce11">
            <text:p>R$ 36,63</text:p>
          </table:table-cell>
          <table:table-cell office:value-type="currency" office:value="41.96" table:style-name="ce11">
            <text:p>R$ 41,96</text:p>
          </table:table-cell>
          <table:table-cell office:value-type="currency" office:value="25.05" table:style-name="ce11">
            <text:p>R$ 25,05</text:p>
          </table:table-cell>
          <table:table-cell office:value-type="currency" office:value="31.9" table:style-name="ce11">
            <text:p>R$ 31,90</text:p>
          </table:table-cell>
          <table:table-cell office:value-type="currency" office:value="24.41" table:style-name="ce11">
            <text:p>R$ 24,41</text:p>
          </table:table-cell>
          <table:table-cell office:value-type="currency" office:value="21.48" table:style-name="ce11">
            <text:p>R$ 21,48</text:p>
          </table:table-cell>
          <table:table-cell office:value-type="currency" office:value="40.36" table:style-name="ce11">
            <text:p>R$ 40,3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750377000860</text:p>
          </table:table-cell>
          <table:table-cell office:value-type="string" table:style-name="ce13">
            <text:p>SETA INSTITUIÇÃO TÉCNICA DE INSPEÇÃO VEICULAR LTDA-EPP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2.95" table:style-name="ce11">
            <text:p>R$ 102,95</text:p>
          </table:table-cell>
          <table:table-cell office:value-type="currency" office:value="109.5" table:style-name="ce11">
            <text:p>R$ 109,50</text:p>
          </table:table-cell>
          <table:table-cell office:value-type="currency" office:value="323.79000000000002" table:style-name="ce11">
            <text:p>R$ 323,79</text:p>
          </table:table-cell>
          <table:table-cell office:value-type="currency" office:value="339.92" table:style-name="ce11">
            <text:p>R$ 339,92</text:p>
          </table:table-cell>
          <table:table-cell office:value-type="currency" office:value="342.5" table:style-name="ce11">
            <text:p>R$ 342,50</text:p>
          </table:table-cell>
          <table:table-cell office:value-type="currency" office:value="313.08999999999997" table:style-name="ce11">
            <text:p>R$ 313,09</text:p>
          </table:table-cell>
          <table:table-cell office:value-type="currency" office:value="255.22" table:style-name="ce11">
            <text:p>R$ 255,22</text:p>
          </table:table-cell>
          <table:table-cell office:value-type="currency" office:value="77.599999999999994" table:style-name="ce11">
            <text:p>R$ 77,60</text:p>
          </table:table-cell>
          <table:table-cell office:value-type="currency" office:value="253.22" table:style-name="ce11">
            <text:p>R$ 253,2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50377000940</text:p>
          </table:table-cell>
          <table:table-cell office:value-type="string" table:style-name="ce8">
            <text:p>SETA INSTITUIÇÃO TÉCNICA DE INSPEÇÃO VEICULAR LTDA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16.28" table:style-name="ce11">
            <text:p>R$ 16,28</text:p>
          </table:table-cell>
          <table:table-cell office:value-type="currency" office:value="42.64" table:style-name="ce11">
            <text:p>R$ 42,64</text:p>
          </table:table-cell>
          <table:table-cell office:value-type="currency" office:value="19.86" table:style-name="ce11">
            <text:p>R$ 19,86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23.44" table:style-name="ce11">
            <text:p>R$ 23,4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750377000940</text:p>
          </table:table-cell>
          <table:table-cell office:value-type="string" table:style-name="ce13">
            <text:p>SETA INSTITUIÇÃO TÉCNICA DE INSPEÇÃO VEICULAR LTDA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8.87" table:style-name="ce11">
            <text:p>R$ 18,87</text:p>
          </table:table-cell>
          <table:table-cell table:number-columns-repeated="2" table:style-name="ce10"/>
          <table:table-cell office:value-type="currency" office:value="36.44" table:style-name="ce11">
            <text:p>R$ 36,44</text:p>
          </table:table-cell>
          <table:table-cell office:value-type="currency" office:value="47.16" table:style-name="ce11">
            <text:p>R$ 47,16</text:p>
          </table:table-cell>
          <table:table-cell office:value-type="currency" office:value="33.78" table:style-name="ce11">
            <text:p>R$ 33,78</text:p>
          </table:table-cell>
          <table:table-cell office:value-type="currency" office:value="8.83" table:style-name="ce11">
            <text:p>R$ 8,83</text:p>
          </table:table-cell>
          <table:table-cell office:value-type="currency" office:value="43.15" table:style-name="ce11">
            <text:p>R$ 43,1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50377001084</text:p>
          </table:table-cell>
          <table:table-cell office:value-type="string" table:style-name="ce8">
            <text:p>SETA INSTITUIÇÃO TÉCNICA DE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.9" table:style-name="ce11">
            <text:p>R$ 11,90</text:p>
          </table:table-cell>
          <table:table-cell office:value-type="currency" office:value="5.32" table:style-name="ce11">
            <text:p>R$ 5,32</text:p>
          </table:table-cell>
          <table:table-cell office:value-type="currency" office:value="12.21" table:style-name="ce11">
            <text:p>R$ 12,21</text:p>
          </table:table-cell>
          <table:table-cell office:value-type="currency" office:value="11.72" table:style-name="ce11">
            <text:p>R$ 11,72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5.53" table:style-name="ce11">
            <text:p>R$ 5,53</text:p>
          </table:table-cell>
          <table:table-cell office:value-type="currency" office:value="7.49" table:style-name="ce11">
            <text:p>R$ 7,4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750377001084</text:p>
          </table:table-cell>
          <table:table-cell office:value-type="string" table:style-name="ce13">
            <text:p>SETA INSTITUIÇÃO TÉCNICA DE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0.41" table:style-name="ce11">
            <text:p>R$ 10,41</text:p>
          </table:table-cell>
          <table:table-cell office:value-type="currency" office:value="15.48" table:style-name="ce11">
            <text:p>R$ 15,48</text:p>
          </table:table-cell>
          <table:table-cell office:value-type="currency" office:value="18.059999999999999" table:style-name="ce11">
            <text:p>R$ 18,06</text:p>
          </table:table-cell>
          <table:table-cell office:value-type="currency" office:value="18.38" table:style-name="ce11">
            <text:p>R$ 18,38</text:p>
          </table:table-cell>
          <table:table-cell office:value-type="currency" office:value="35.119999999999997" table:style-name="ce11">
            <text:p>R$ 35,12</text:p>
          </table:table-cell>
          <table:table-cell office:value-type="currency" office:value="25.76" table:style-name="ce11">
            <text:p>R$ 25,76</text:p>
          </table:table-cell>
          <table:table-cell office:value-type="currency" office:value="6.82" table:style-name="ce11">
            <text:p>R$ 6,82</text:p>
          </table:table-cell>
          <table:table-cell office:value-type="currency" office:value="19.07" table:style-name="ce11">
            <text:p>R$ 19,0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776471000111</text:p>
          </table:table-cell>
          <table:table-cell office:value-type="string" table:style-name="ce8">
            <text:p>C R B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051.67" table:style-name="ce11">
            <text:p>R$ 1.051,6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869893000131</text:p>
          </table:table-cell>
          <table:table-cell office:value-type="string" table:style-name="ce8">
            <text:p>GV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88.1" table:style-name="ce11">
            <text:p>R$ 388,1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907841000102</text:p>
          </table:table-cell>
          <table:table-cell office:value-type="string" table:style-name="ce8">
            <text:p>CAIO - INDUSCAR INDUSTRIA E COMERCIO DE CARROCERIA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10" table:style-name="ce10"/>
          <table:table-cell office:value-type="currency" office:value="112" table:style-name="ce11">
            <text:p>R$ 112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917454000157</text:p>
          </table:table-cell>
          <table:table-cell office:value-type="string" table:style-name="ce8">
            <text:p>CTV - CENTRO DE TECNOLOGI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7.61" table:style-name="ce11">
            <text:p>R$ 57,61</text:p>
          </table:table-cell>
          <table:table-cell office:value-type="currency" office:value="79.53" table:style-name="ce11">
            <text:p>R$ 79,53</text:p>
          </table:table-cell>
          <table:table-cell office:value-type="currency" office:value="75.14" table:style-name="ce11">
            <text:p>R$ 75,14</text:p>
          </table:table-cell>
          <table:table-cell office:value-type="currency" office:value="76.489999999999995" table:style-name="ce11">
            <text:p>R$ 76,49</text:p>
          </table:table-cell>
          <table:table-cell office:value-type="currency" office:value="73.56" table:style-name="ce11">
            <text:p>R$ 73,56</text:p>
          </table:table-cell>
          <table:table-cell office:value-type="currency" office:value="86.26" table:style-name="ce11">
            <text:p>R$ 86,26</text:p>
          </table:table-cell>
          <table:table-cell office:value-type="currency" office:value="80.069999999999993" table:style-name="ce11">
            <text:p>R$ 80,0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917454000157</text:p>
          </table:table-cell>
          <table:table-cell office:value-type="string" table:style-name="ce13">
            <text:p>CTV - CENTRO DE TECNOLOGI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0.53" table:style-name="ce11">
            <text:p>R$ 100,53</text:p>
          </table:table-cell>
          <table:table-cell office:value-type="currency" office:value="84.81" table:style-name="ce11">
            <text:p>R$ 84,81</text:p>
          </table:table-cell>
          <table:table-cell office:value-type="currency" office:value="200.27" table:style-name="ce11">
            <text:p>R$ 200,27</text:p>
          </table:table-cell>
          <table:table-cell office:value-type="currency" office:value="220.91" table:style-name="ce11">
            <text:p>R$ 220,91</text:p>
          </table:table-cell>
          <table:table-cell office:value-type="currency" office:value="244.46" table:style-name="ce11">
            <text:p>R$ 244,46</text:p>
          </table:table-cell>
          <table:table-cell office:value-type="currency" office:value="268.60000000000002" table:style-name="ce11">
            <text:p>R$ 268,60</text:p>
          </table:table-cell>
          <table:table-cell office:value-type="currency" office:value="243.52" table:style-name="ce11">
            <text:p>R$ 243,52</text:p>
          </table:table-cell>
          <table:table-cell office:value-type="currency" office:value="76.13" table:style-name="ce11">
            <text:p>R$ 76,13</text:p>
          </table:table-cell>
          <table:table-cell office:value-type="currency" office:value="228.8" table:style-name="ce11">
            <text:p>R$ 228,8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2948500000185</text:p>
          </table:table-cell>
          <table:table-cell office:value-type="string" table:style-name="ce8">
            <text:p>AGUIA IMPERIAL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42.41" table:style-name="ce11">
            <text:p>R$ 242,4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017677000120</text:p>
          </table:table-cell>
          <table:table-cell office:value-type="string" table:style-name="ce8">
            <text:p>BANCO J. SAFRA S.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125712000125</text:p>
          </table:table-cell>
          <table:table-cell office:value-type="string" table:style-name="ce8">
            <text:p>VISTEC - VISTORIA TÉCNIC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8.82" table:style-name="ce11">
            <text:p>R$ 38,82</text:p>
          </table:table-cell>
          <table:table-cell office:value-type="currency" office:value="56.98" table:style-name="ce11">
            <text:p>R$ 56,98</text:p>
          </table:table-cell>
          <table:table-cell office:value-type="currency" office:value="24.73" table:style-name="ce11">
            <text:p>R$ 24,73</text:p>
          </table:table-cell>
          <table:table-cell office:value-type="currency" office:value="56.31" table:style-name="ce11">
            <text:p>R$ 56,31</text:p>
          </table:table-cell>
          <table:table-cell office:value-type="currency" office:value="29.95" table:style-name="ce11">
            <text:p>R$ 29,95</text:p>
          </table:table-cell>
          <table:table-cell office:value-type="currency" office:value="59.89" table:style-name="ce11">
            <text:p>R$ 59,89</text:p>
          </table:table-cell>
          <table:table-cell office:value-type="currency" office:value="46.22" table:style-name="ce11">
            <text:p>R$ 46,2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125712000125</text:p>
          </table:table-cell>
          <table:table-cell office:value-type="string" table:style-name="ce13">
            <text:p>VISTEC - VISTORIA TÉCNIC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4.88" table:style-name="ce11">
            <text:p>R$ 74,88</text:p>
          </table:table-cell>
          <table:table-cell office:value-type="currency" office:value="79.86" table:style-name="ce11">
            <text:p>R$ 79,86</text:p>
          </table:table-cell>
          <table:table-cell office:value-type="currency" office:value="111.91" table:style-name="ce11">
            <text:p>R$ 111,91</text:p>
          </table:table-cell>
          <table:table-cell office:value-type="currency" office:value="126.1" table:style-name="ce11">
            <text:p>R$ 126,10</text:p>
          </table:table-cell>
          <table:table-cell office:value-type="currency" office:value="100.3" table:style-name="ce11">
            <text:p>R$ 100,30</text:p>
          </table:table-cell>
          <table:table-cell office:value-type="currency" office:value="102.69" table:style-name="ce11">
            <text:p>R$ 102,69</text:p>
          </table:table-cell>
          <table:table-cell office:value-type="currency" office:value="79.95" table:style-name="ce11">
            <text:p>R$ 79,95</text:p>
          </table:table-cell>
          <table:table-cell office:value-type="currency" office:value="38.53" table:style-name="ce11">
            <text:p>R$ 38,53</text:p>
          </table:table-cell>
          <table:table-cell office:value-type="currency" office:value="101.02" table:style-name="ce11">
            <text:p>R$ 101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125712000397</text:p>
          </table:table-cell>
          <table:table-cell office:value-type="string" table:style-name="ce8">
            <text:p>VISTEC - VISTORIA TECNIC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2.33" table:style-name="ce11">
            <text:p>R$ 72,33</text:p>
          </table:table-cell>
          <table:table-cell office:value-type="currency" office:value="54.48" table:style-name="ce11">
            <text:p>R$ 54,48</text:p>
          </table:table-cell>
          <table:table-cell office:value-type="currency" office:value="72.010000000000005" table:style-name="ce11">
            <text:p>R$ 72,01</text:p>
          </table:table-cell>
          <table:table-cell office:value-type="currency" office:value="72.260000000000005" table:style-name="ce11">
            <text:p>R$ 72,26</text:p>
          </table:table-cell>
          <table:table-cell office:value-type="currency" office:value="81.38" table:style-name="ce11">
            <text:p>R$ 81,38</text:p>
          </table:table-cell>
          <table:table-cell office:value-type="currency" office:value="61.19" table:style-name="ce11">
            <text:p>R$ 61,19</text:p>
          </table:table-cell>
          <table:table-cell office:value-type="currency" office:value="81.7" table:style-name="ce11">
            <text:p>R$ 81,7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125712000397</text:p>
          </table:table-cell>
          <table:table-cell office:value-type="string" table:style-name="ce13">
            <text:p>VISTEC - VISTORIA TECNIC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2.62" table:style-name="ce11">
            <text:p>R$ 92,62</text:p>
          </table:table-cell>
          <table:table-cell office:value-type="currency" office:value="72.64" table:style-name="ce11">
            <text:p>R$ 72,64</text:p>
          </table:table-cell>
          <table:table-cell office:value-type="currency" office:value="171.25" table:style-name="ce11">
            <text:p>R$ 171,25</text:p>
          </table:table-cell>
          <table:table-cell office:value-type="currency" office:value="166.09" table:style-name="ce11">
            <text:p>R$ 166,09</text:p>
          </table:table-cell>
          <table:table-cell office:value-type="currency" office:value="179.96" table:style-name="ce11">
            <text:p>R$ 179,96</text:p>
          </table:table-cell>
          <table:table-cell office:value-type="currency" office:value="179.63" table:style-name="ce11">
            <text:p>R$ 179,63</text:p>
          </table:table-cell>
          <table:table-cell office:value-type="currency" office:value="158.88999999999999" table:style-name="ce11">
            <text:p>R$ 158,89</text:p>
          </table:table-cell>
          <table:table-cell office:value-type="currency" office:value="69.98" table:style-name="ce11">
            <text:p>R$ 69,98</text:p>
          </table:table-cell>
          <table:table-cell office:value-type="currency" office:value="241.17" table:style-name="ce11">
            <text:p>R$ 241,1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156343000138</text:p>
          </table:table-cell>
          <table:table-cell office:value-type="string" table:style-name="ce8">
            <text:p>BUJES &amp; FERNANDES INDUSTRIA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93.74" table:style-name="ce11">
            <text:p>R$ 893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177630000124</text:p>
          </table:table-cell>
          <table:table-cell office:value-type="string" table:style-name="ce8">
            <text:p>CENTRO DE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41" table:style-name="ce11">
            <text:p>R$ 19,41</text:p>
          </table:table-cell>
          <table:table-cell office:value-type="currency" office:value="14.4" table:style-name="ce11">
            <text:p>R$ 14,40</text:p>
          </table:table-cell>
          <table:table-cell office:value-type="currency" office:value="12.84" table:style-name="ce11">
            <text:p>R$ 12,84</text:p>
          </table:table-cell>
          <table:table-cell office:value-type="currency" office:value="16.600000000000001" table:style-name="ce11">
            <text:p>R$ 16,60</text:p>
          </table:table-cell>
          <table:table-cell office:value-type="currency" office:value="20.83" table:style-name="ce11">
            <text:p>R$ 20,83</text:p>
          </table:table-cell>
          <table:table-cell office:value-type="currency" office:value="10.74" table:style-name="ce11">
            <text:p>R$ 10,74</text:p>
          </table:table-cell>
          <table:table-cell office:value-type="currency" office:value="15.62" table:style-name="ce11">
            <text:p>R$ 15,6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177630000124</text:p>
          </table:table-cell>
          <table:table-cell office:value-type="string" table:style-name="ce13">
            <text:p>CENTRO DE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35.81" table:style-name="ce11">
            <text:p>R$ 35,81</text:p>
          </table:table-cell>
          <table:table-cell office:value-type="currency" office:value="76.760000000000005" table:style-name="ce11">
            <text:p>R$ 76,76</text:p>
          </table:table-cell>
          <table:table-cell office:value-type="currency" office:value="73.849999999999994" table:style-name="ce11">
            <text:p>R$ 73,85</text:p>
          </table:table-cell>
          <table:table-cell office:value-type="currency" office:value="85.79" table:style-name="ce11">
            <text:p>R$ 85,79</text:p>
          </table:table-cell>
          <table:table-cell office:value-type="currency" office:value="106.71" table:style-name="ce11">
            <text:p>R$ 106,71</text:p>
          </table:table-cell>
          <table:table-cell office:value-type="currency" office:value="82.29" table:style-name="ce11">
            <text:p>R$ 82,29</text:p>
          </table:table-cell>
          <table:table-cell office:value-type="currency" office:value="25.56" table:style-name="ce11">
            <text:p>R$ 25,56</text:p>
          </table:table-cell>
          <table:table-cell office:value-type="currency" office:value="104.36" table:style-name="ce11">
            <text:p>R$ 104,3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215790000110</text:p>
          </table:table-cell>
          <table:table-cell office:value-type="string" table:style-name="ce8">
            <text:p>BANCO TOYOTA DO BRASIL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261121000185</text:p>
          </table:table-cell>
          <table:table-cell office:value-type="string" table:style-name="ce8">
            <text:p>ATIVE AVALIAÇÕES TÉCNICAS LTDA EPP.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5.42" table:style-name="ce11">
            <text:p>R$ 55,42</text:p>
          </table:table-cell>
          <table:table-cell office:value-type="currency" office:value="68.260000000000005" table:style-name="ce11">
            <text:p>R$ 68,26</text:p>
          </table:table-cell>
          <table:table-cell office:value-type="currency" office:value="75.459999999999994" table:style-name="ce11">
            <text:p>R$ 75,46</text:p>
          </table:table-cell>
          <table:table-cell office:value-type="currency" office:value="59.57" table:style-name="ce11">
            <text:p>R$ 59,57</text:p>
          </table:table-cell>
          <table:table-cell office:value-type="currency" office:value="56.31" table:style-name="ce11">
            <text:p>R$ 56,31</text:p>
          </table:table-cell>
          <table:table-cell office:value-type="currency" office:value="51.1" table:style-name="ce11">
            <text:p>R$ 51,10</text:p>
          </table:table-cell>
          <table:table-cell office:value-type="currency" office:value="64.12" table:style-name="ce11">
            <text:p>R$ 64,1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261121000185</text:p>
          </table:table-cell>
          <table:table-cell office:value-type="string" table:style-name="ce13">
            <text:p>ATIVE AVALIAÇÕES TÉCNICAS LTDA EPP.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0.96" table:style-name="ce11">
            <text:p>R$ 20,96</text:p>
          </table:table-cell>
          <table:table-cell office:value-type="currency" office:value="37.090000000000003" table:style-name="ce11">
            <text:p>R$ 37,09</text:p>
          </table:table-cell>
          <table:table-cell office:value-type="currency" office:value="46.44" table:style-name="ce11">
            <text:p>R$ 46,44</text:p>
          </table:table-cell>
          <table:table-cell office:value-type="currency" office:value="41.6" table:style-name="ce11">
            <text:p>R$ 41,60</text:p>
          </table:table-cell>
          <table:table-cell office:value-type="currency" office:value="49.51" table:style-name="ce11">
            <text:p>R$ 49,51</text:p>
          </table:table-cell>
          <table:table-cell office:value-type="currency" office:value="39.14" table:style-name="ce11">
            <text:p>R$ 39,14</text:p>
          </table:table-cell>
          <table:table-cell office:value-type="currency" office:value="13.11" table:style-name="ce11">
            <text:p>R$ 13,11</text:p>
          </table:table-cell>
          <table:table-cell office:value-type="currency" office:value="47.83" table:style-name="ce11">
            <text:p>R$ 47,8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341786000107</text:p>
          </table:table-cell>
          <table:table-cell office:value-type="string" table:style-name="ce8">
            <text:p>INSPESUL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9.68" table:style-name="ce11">
            <text:p>R$ 159,68</text:p>
          </table:table-cell>
          <table:table-cell office:value-type="currency" office:value="157.80000000000001" table:style-name="ce11">
            <text:p>R$ 157,80</text:p>
          </table:table-cell>
          <table:table-cell office:value-type="currency" office:value="118.35" table:style-name="ce11">
            <text:p>R$ 118,35</text:p>
          </table:table-cell>
          <table:table-cell office:value-type="currency" office:value="232.41" table:style-name="ce11">
            <text:p>R$ 232,41</text:p>
          </table:table-cell>
          <table:table-cell office:value-type="currency" office:value="250.31" table:style-name="ce11">
            <text:p>R$ 250,31</text:p>
          </table:table-cell>
          <table:table-cell office:value-type="currency" office:value="192.7" table:style-name="ce11">
            <text:p>R$ 192,70</text:p>
          </table:table-cell>
          <table:table-cell office:value-type="currency" office:value="306.3" table:style-name="ce11">
            <text:p>R$ 306,3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341786000107</text:p>
          </table:table-cell>
          <table:table-cell office:value-type="string" table:style-name="ce13">
            <text:p>INSPESUL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5.97" table:style-name="ce11">
            <text:p>R$ 95,97</text:p>
          </table:table-cell>
          <table:table-cell office:value-type="currency" office:value="101.31" table:style-name="ce11">
            <text:p>R$ 101,31</text:p>
          </table:table-cell>
          <table:table-cell office:value-type="currency" office:value="101.59" table:style-name="ce11">
            <text:p>R$ 101,59</text:p>
          </table:table-cell>
          <table:table-cell office:value-type="currency" office:value="125.78" table:style-name="ce11">
            <text:p>R$ 125,78</text:p>
          </table:table-cell>
          <table:table-cell office:value-type="currency" office:value="116.1" table:style-name="ce11">
            <text:p>R$ 116,10</text:p>
          </table:table-cell>
          <table:table-cell office:value-type="currency" office:value="121.09" table:style-name="ce11">
            <text:p>R$ 121,09</text:p>
          </table:table-cell>
          <table:table-cell office:value-type="currency" office:value="110.05" table:style-name="ce11">
            <text:p>R$ 110,05</text:p>
          </table:table-cell>
          <table:table-cell office:value-type="currency" office:value="35.06" table:style-name="ce11">
            <text:p>R$ 35,06</text:p>
          </table:table-cell>
          <table:table-cell office:value-type="currency" office:value="122.76" table:style-name="ce11">
            <text:p>R$ 122,7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341786000360</text:p>
          </table:table-cell>
          <table:table-cell office:value-type="string" table:style-name="ce8">
            <text:p>INSPESUL LTDA <text:s/>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2.29" table:style-name="ce11">
            <text:p>R$ 52,29</text:p>
          </table:table-cell>
          <table:table-cell office:value-type="currency" office:value="52.91" table:style-name="ce11">
            <text:p>R$ 52,91</text:p>
          </table:table-cell>
          <table:table-cell office:value-type="currency" office:value="76.400000000000006" table:style-name="ce11">
            <text:p>R$ 76,40</text:p>
          </table:table-cell>
          <table:table-cell office:value-type="currency" office:value="117.18" table:style-name="ce11">
            <text:p>R$ 117,18</text:p>
          </table:table-cell>
          <table:table-cell office:value-type="currency" office:value="100.91" table:style-name="ce11">
            <text:p>R$ 100,91</text:p>
          </table:table-cell>
          <table:table-cell office:value-type="currency" office:value="64.45" table:style-name="ce11">
            <text:p>R$ 64,45</text:p>
          </table:table-cell>
          <table:table-cell office:value-type="currency" office:value="75.52" table:style-name="ce11">
            <text:p>R$ 75,5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341786000360</text:p>
          </table:table-cell>
          <table:table-cell office:value-type="string" table:style-name="ce13">
            <text:p>INSPESUL LTDA <text:s/>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9.99" table:style-name="ce11">
            <text:p>R$ 39,99</text:p>
          </table:table-cell>
          <table:table-cell office:value-type="currency" office:value="34.659999999999997" table:style-name="ce11">
            <text:p>R$ 34,66</text:p>
          </table:table-cell>
          <table:table-cell office:value-type="currency" office:value="34.83" table:style-name="ce11">
            <text:p>R$ 34,83</text:p>
          </table:table-cell>
          <table:table-cell office:value-type="currency" office:value="49.02" table:style-name="ce11">
            <text:p>R$ 49,02</text:p>
          </table:table-cell>
          <table:table-cell office:value-type="currency" office:value="43.54" table:style-name="ce11">
            <text:p>R$ 43,54</text:p>
          </table:table-cell>
          <table:table-cell office:value-type="currency" office:value="52.52" table:style-name="ce11">
            <text:p>R$ 52,52</text:p>
          </table:table-cell>
          <table:table-cell office:value-type="currency" office:value="43.49" table:style-name="ce11">
            <text:p>R$ 43,49</text:p>
          </table:table-cell>
          <table:table-cell office:value-type="currency" office:value="19.399999999999999" table:style-name="ce11">
            <text:p>R$ 19,40</text:p>
          </table:table-cell>
          <table:table-cell office:value-type="currency" office:value="48.5" table:style-name="ce11">
            <text:p>R$ 48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347832000177</text:p>
          </table:table-cell>
          <table:table-cell office:value-type="string" table:style-name="ce8">
            <text:p>INSCAPE INSPECO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8.18" table:style-name="ce11">
            <text:p>R$ 28,18</text:p>
          </table:table-cell>
          <table:table-cell office:value-type="currency" office:value="29.74" table:style-name="ce11">
            <text:p>R$ 29,74</text:p>
          </table:table-cell>
          <table:table-cell office:value-type="currency" office:value="39.14" table:style-name="ce11">
            <text:p>R$ 39,14</text:p>
          </table:table-cell>
          <table:table-cell office:value-type="currency" office:value="31.9" table:style-name="ce11">
            <text:p>R$ 31,90</text:p>
          </table:table-cell>
          <table:table-cell office:value-type="currency" office:value="19.2" table:style-name="ce11">
            <text:p>R$ 19,20</text:p>
          </table:table-cell>
          <table:table-cell office:value-type="currency" office:value="30.6" table:style-name="ce11">
            <text:p>R$ 30,60</text:p>
          </table:table-cell>
          <table:table-cell office:value-type="currency" office:value="28.64" table:style-name="ce11">
            <text:p>R$ 28,6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347832000177</text:p>
          </table:table-cell>
          <table:table-cell office:value-type="string" table:style-name="ce13">
            <text:p>INSCAPE INSPECO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5.33" table:style-name="ce11">
            <text:p>R$ 85,33</text:p>
          </table:table-cell>
          <table:table-cell office:value-type="currency" office:value="54.58" table:style-name="ce11">
            <text:p>R$ 54,58</text:p>
          </table:table-cell>
          <table:table-cell office:value-type="currency" office:value="188.99" table:style-name="ce11">
            <text:p>R$ 188,99</text:p>
          </table:table-cell>
          <table:table-cell office:value-type="currency" office:value="218.66" table:style-name="ce11">
            <text:p>R$ 218,66</text:p>
          </table:table-cell>
          <table:table-cell office:value-type="currency" office:value="251.55" table:style-name="ce11">
            <text:p>R$ 251,55</text:p>
          </table:table-cell>
          <table:table-cell office:value-type="currency" office:value="281.98" table:style-name="ce11">
            <text:p>R$ 281,98</text:p>
          </table:table-cell>
          <table:table-cell office:value-type="currency" office:value="212.07" table:style-name="ce11">
            <text:p>R$ 212,07</text:p>
          </table:table-cell>
          <table:table-cell office:value-type="currency" office:value="79.209999999999994" table:style-name="ce11">
            <text:p>R$ 79,21</text:p>
          </table:table-cell>
          <table:table-cell office:value-type="currency" office:value="216.09" table:style-name="ce11">
            <text:p>R$ 216,0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461438000165</text:p>
          </table:table-cell>
          <table:table-cell office:value-type="string" table:style-name="ce8">
            <text:p>FENAUTO FEDERAÇÃO NACIONAL DAS ASSOCIAÇÕES E REVENDAS DE VEICULOS AUTOMOTORE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office:value-type="currency" office:value="16552.23" table:style-name="ce11">
            <text:p>R$ 16.552,23</text:p>
          </table:table-cell>
          <table:table-cell office:value-type="currency" office:value="14076.66" table:style-name="ce11">
            <text:p>R$ 14.076,66</text:p>
          </table:table-cell>
          <table:table-cell office:value-type="currency" office:value="14884.77" table:style-name="ce11">
            <text:p>R$ 14.884,77</text:p>
          </table:table-cell>
          <table:table-cell office:value-type="currency" office:value="15972.56" table:style-name="ce11">
            <text:p>R$ 15.972,56</text:p>
          </table:table-cell>
          <table:table-cell office:value-type="currency" office:value="14380.06" table:style-name="ce11">
            <text:p>R$ 14.380,06</text:p>
          </table:table-cell>
          <table:table-cell office:value-type="currency" office:value="14035.02" table:style-name="ce11">
            <text:p>R$ 14.035,02</text:p>
          </table:table-cell>
          <table:table-cell office:value-type="currency" office:value="13827.75" table:style-name="ce11">
            <text:p>R$ 13.827,75</text:p>
          </table:table-cell>
          <table:table-cell office:value-type="currency" office:value="16256.19" table:style-name="ce11">
            <text:p>R$ 16.256,19</text:p>
          </table:table-cell>
          <table:table-cell office:value-type="currency" office:value="23516.51" table:style-name="ce11">
            <text:p>R$ 23.516,51</text:p>
          </table:table-cell>
          <table:table-cell office:value-type="currency" office:value="30066.13" table:style-name="ce11">
            <text:p>R$ 30.066,13</text:p>
          </table:table-cell>
          <table:table-cell office:value-type="currency" office:value="38123.49" table:style-name="ce11">
            <text:p>R$ 38.123,49</text:p>
          </table:table-cell>
          <table:table-cell office:value-type="currency" office:value="40630.22" table:style-name="ce11">
            <text:p>R$ 40.630,2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461438000165</text:p>
          </table:table-cell>
          <table:table-cell office:value-type="string" table:style-name="ce13">
            <text:p>FENAUTO FEDERAÇÃO NACIONAL DAS ASSOCIAÇÕES E REVENDAS DE VEICULOS AUTOMOTORES</text:p>
          </table:table-cell>
          <table:table-cell office:value-type="string" table:style-name="ce14">
            <text:p>Informações contendo tabelas de marca/modelo, combustível, restrições, carroceria, montadora e municípios (diário)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461438000165</text:p>
          </table:table-cell>
          <table:table-cell office:value-type="string" table:style-name="ce13">
            <text:p>FENAUTO FEDERAÇÃO NACIONAL DAS ASSOCIAÇÕES E REVENDAS DE VEICULOS AUTOMOTORES</text:p>
          </table:table-cell>
          <table:table-cell office:value-type="string" table:style-name="ce14">
            <text:p>Informações de Recomposição da Frota Circulante de Veículos (semanal)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461438000165</text:p>
          </table:table-cell>
          <table:table-cell office:value-type="string" table:style-name="ce13">
            <text:p>FENAUTO FEDERAÇÃO NACIONAL DAS ASSOCIAÇÕES E REVENDAS DE VEICULOS AUTOMOTORES</text:p>
          </table:table-cell>
          <table:table-cell office:value-type="string" table:style-name="ce14">
            <text:p>Informações de veículos novos emplacados (mensal)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472246000154</text:p>
          </table:table-cell>
          <table:table-cell office:value-type="string" table:style-name="ce8">
            <text:p>AUDI DO BRASIL INDÚSTRIA E COMÉRCIO DE VEÍCUL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177.33" table:style-name="ce11">
            <text:p>R$ 177,33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475054000100</text:p>
          </table:table-cell>
          <table:table-cell office:value-type="string" table:style-name="ce8">
            <text:p>VISTORIAUTO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1.64" table:style-name="ce11">
            <text:p>R$ 41,64</text:p>
          </table:table-cell>
          <table:table-cell office:value-type="currency" office:value="45.09" table:style-name="ce11">
            <text:p>R$ 45,09</text:p>
          </table:table-cell>
          <table:table-cell office:value-type="currency" office:value="52.29" table:style-name="ce11">
            <text:p>R$ 52,29</text:p>
          </table:table-cell>
          <table:table-cell office:value-type="currency" office:value="41.66" table:style-name="ce11">
            <text:p>R$ 41,66</text:p>
          </table:table-cell>
          <table:table-cell office:value-type="currency" office:value="68.03" table:style-name="ce11">
            <text:p>R$ 68,03</text:p>
          </table:table-cell>
          <table:table-cell office:value-type="currency" office:value="53.06" table:style-name="ce11">
            <text:p>R$ 53,06</text:p>
          </table:table-cell>
          <table:table-cell office:value-type="currency" office:value="68.680000000000007" table:style-name="ce11">
            <text:p>R$ 68,6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475054000100</text:p>
          </table:table-cell>
          <table:table-cell office:value-type="string" table:style-name="ce13">
            <text:p>VISTORIAUTO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5.77" table:style-name="ce11">
            <text:p>R$ 85,77</text:p>
          </table:table-cell>
          <table:table-cell office:value-type="currency" office:value="82.15" table:style-name="ce11">
            <text:p>R$ 82,15</text:p>
          </table:table-cell>
          <table:table-cell office:value-type="currency" office:value="149.96" table:style-name="ce11">
            <text:p>R$ 149,96</text:p>
          </table:table-cell>
          <table:table-cell office:value-type="currency" office:value="163.83000000000001" table:style-name="ce11">
            <text:p>R$ 163,83</text:p>
          </table:table-cell>
          <table:table-cell office:value-type="currency" office:value="130.94" table:style-name="ce11">
            <text:p>R$ 130,94</text:p>
          </table:table-cell>
          <table:table-cell office:value-type="currency" office:value="162.57" table:style-name="ce11">
            <text:p>R$ 162,57</text:p>
          </table:table-cell>
          <table:table-cell office:value-type="currency" office:value="131.46" table:style-name="ce11">
            <text:p>R$ 131,46</text:p>
          </table:table-cell>
          <table:table-cell office:value-type="currency" office:value="49.77" table:style-name="ce11">
            <text:p>R$ 49,77</text:p>
          </table:table-cell>
          <table:table-cell office:value-type="currency" office:value="148.18" table:style-name="ce11">
            <text:p>R$ 148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509978000171</text:p>
          </table:table-cell>
          <table:table-cell office:value-type="string" table:style-name="ce8">
            <text:p>FACCHINI S/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514896000115</text:p>
          </table:table-cell>
          <table:table-cell office:value-type="string" table:style-name="ce8">
            <text:p>THOMAS GREG &amp; SONS GRÁFICA E SERVIÇOS, IND. E COM., IMP. E EXP. DE EQUIPAMENTOS LTDA</text:p>
          </table:table-cell>
          <table:table-cell office:value-type="string" table:style-name="ce9">
            <text:p>Emissão de CNH ou PID – CNH emitida</text:p>
          </table:table-cell>
          <table:table-cell office:value-type="currency" office:value="82132.92" table:style-name="ce11">
            <text:p>R$ 82.132,92</text:p>
          </table:table-cell>
          <table:table-cell office:value-type="currency" office:value="72872.66" table:style-name="ce11">
            <text:p>R$ 72.872,66</text:p>
          </table:table-cell>
          <table:table-cell office:value-type="currency" office:value="71797.990000000005" table:style-name="ce11">
            <text:p>R$ 71.797,99</text:p>
          </table:table-cell>
          <table:table-cell office:value-type="currency" office:value="84149.89" table:style-name="ce11">
            <text:p>R$ 84.149,89</text:p>
          </table:table-cell>
          <table:table-cell office:value-type="currency" office:value="68636.850000000006" table:style-name="ce11">
            <text:p>R$ 68.636,85</text:p>
          </table:table-cell>
          <table:table-cell office:value-type="currency" office:value="75406.87" table:style-name="ce11">
            <text:p>R$ 75.406,87</text:p>
          </table:table-cell>
          <table:table-cell office:value-type="currency" office:value="72550.69" table:style-name="ce11">
            <text:p>R$ 72.550,69</text:p>
          </table:table-cell>
          <table:table-cell office:value-type="currency" office:value="78465.42" table:style-name="ce11">
            <text:p>R$ 78.465,42</text:p>
          </table:table-cell>
          <table:table-cell office:value-type="currency" office:value="84050.61" table:style-name="ce11">
            <text:p>R$ 84.050,61</text:p>
          </table:table-cell>
          <table:table-cell office:value-type="currency" office:value="77921.8" table:style-name="ce11">
            <text:p>R$ 77.921,80</text:p>
          </table:table-cell>
          <table:table-cell office:value-type="currency" office:value="72327.14" table:style-name="ce11">
            <text:p>R$ 72.327,14</text:p>
          </table:table-cell>
          <table:table-cell office:value-type="currency" office:value="100149.15" table:style-name="ce11">
            <text:p>R$ 100.149,1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514896000115</text:p>
          </table:table-cell>
          <table:table-cell office:value-type="string" table:style-name="ce13">
            <text:p>THOMAS GREG &amp; SONS GRÁFICA E SERVIÇOS, IND. E COM., IMP. E EXP. DE EQUIPAMENTOS LTDA</text:p>
          </table:table-cell>
          <table:table-cell office:value-type="string" table:style-name="ce14">
            <text:p>Emissão de CNH ou PID – PID emitida</text:p>
          </table:table-cell>
          <table:table-cell office:value-type="currency" office:value="443.96" table:style-name="ce11">
            <text:p>R$ 443,96</text:p>
          </table:table-cell>
          <table:table-cell office:value-type="currency" office:value="451.52" table:style-name="ce11">
            <text:p>R$ 451,52</text:p>
          </table:table-cell>
          <table:table-cell office:value-type="currency" office:value="522.91999999999996" table:style-name="ce11">
            <text:p>R$ 522,92</text:p>
          </table:table-cell>
          <table:table-cell office:value-type="currency" office:value="554.12" table:style-name="ce11">
            <text:p>R$ 554,12</text:p>
          </table:table-cell>
          <table:table-cell office:value-type="currency" office:value="435.92" table:style-name="ce11">
            <text:p>R$ 435,92</text:p>
          </table:table-cell>
          <table:table-cell office:value-type="currency" office:value="500.7" table:style-name="ce11">
            <text:p>R$ 500,70</text:p>
          </table:table-cell>
          <table:table-cell office:value-type="currency" office:value="538.99" table:style-name="ce11">
            <text:p>R$ 538,99</text:p>
          </table:table-cell>
          <table:table-cell office:value-type="currency" office:value="547.03" table:style-name="ce11">
            <text:p>R$ 547,03</text:p>
          </table:table-cell>
          <table:table-cell office:value-type="currency" office:value="531.22" table:style-name="ce11">
            <text:p>R$ 531,22</text:p>
          </table:table-cell>
          <table:table-cell office:value-type="currency" office:value="412.24" table:style-name="ce11">
            <text:p>R$ 412,24</text:p>
          </table:table-cell>
          <table:table-cell office:value-type="currency" office:value="414.2" table:style-name="ce11">
            <text:p>R$ 414,20</text:p>
          </table:table-cell>
          <table:table-cell office:value-type="currency" office:value="523.87" table:style-name="ce11">
            <text:p>R$ 523,8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568900000128</text:p>
          </table:table-cell>
          <table:table-cell office:value-type="string" table:style-name="ce8">
            <text:p>FAMA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1.010000000000005" table:style-name="ce11">
            <text:p>R$ 71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707810000170</text:p>
          </table:table-cell>
          <table:table-cell office:value-type="string" table:style-name="ce8">
            <text:p>CETRAN - SP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8.08000000000001" table:style-name="ce11">
            <text:p>R$ 138,08</text:p>
          </table:table-cell>
          <table:table-cell office:value-type="currency" office:value="114.59" table:style-name="ce11">
            <text:p>R$ 114,59</text:p>
          </table:table-cell>
          <table:table-cell office:value-type="currency" office:value="107.39" table:style-name="ce11">
            <text:p>R$ 107,39</text:p>
          </table:table-cell>
          <table:table-cell office:value-type="currency" office:value="152.99" table:style-name="ce11">
            <text:p>R$ 152,99</text:p>
          </table:table-cell>
          <table:table-cell office:value-type="currency" office:value="111.97" table:style-name="ce11">
            <text:p>R$ 111,97</text:p>
          </table:table-cell>
          <table:table-cell office:value-type="currency" office:value="118.16" table:style-name="ce11">
            <text:p>R$ 118,16</text:p>
          </table:table-cell>
          <table:table-cell office:value-type="currency" office:value="137.36000000000001" table:style-name="ce11">
            <text:p>R$ 137,3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707810000170</text:p>
          </table:table-cell>
          <table:table-cell office:value-type="string" table:style-name="ce13">
            <text:p>CETRAN - SP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6.06" table:style-name="ce11">
            <text:p>R$ 66,06</text:p>
          </table:table-cell>
          <table:table-cell office:value-type="currency" office:value="80.3" table:style-name="ce11">
            <text:p>R$ 80,30</text:p>
          </table:table-cell>
          <table:table-cell office:value-type="currency" office:value="172.54" table:style-name="ce11">
            <text:p>R$ 172,54</text:p>
          </table:table-cell>
          <table:table-cell office:value-type="currency" office:value="163.51" table:style-name="ce11">
            <text:p>R$ 163,51</text:p>
          </table:table-cell>
          <table:table-cell office:value-type="currency" office:value="170.93" table:style-name="ce11">
            <text:p>R$ 170,93</text:p>
          </table:table-cell>
          <table:table-cell office:value-type="currency" office:value="206.72" table:style-name="ce11">
            <text:p>R$ 206,72</text:p>
          </table:table-cell>
          <table:table-cell office:value-type="currency" office:value="156.88" table:style-name="ce11">
            <text:p>R$ 156,88</text:p>
          </table:table-cell>
          <table:table-cell office:value-type="currency" office:value="59.54" table:style-name="ce11">
            <text:p>R$ 59,54</text:p>
          </table:table-cell>
          <table:table-cell office:value-type="currency" office:value="178.96" table:style-name="ce11">
            <text:p>R$ 178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796462000155</text:p>
          </table:table-cell>
          <table:table-cell office:value-type="string" table:style-name="ce8">
            <text:p>A.J.D.T.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05.59" table:style-name="ce11">
            <text:p>R$ 805,5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798361000113</text:p>
          </table:table-cell>
          <table:table-cell office:value-type="string" table:style-name="ce8">
            <text:p>SERVICO NACIONAL DE APRENDIZAGEM INDUSTRIAL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8.16" table:style-name="ce11">
            <text:p>R$ 18,16</text:p>
          </table:table-cell>
          <table:table-cell office:value-type="currency" office:value="14.4" table:style-name="ce11">
            <text:p>R$ 14,40</text:p>
          </table:table-cell>
          <table:table-cell office:value-type="currency" office:value="10.02" table:style-name="ce11">
            <text:p>R$ 10,02</text:p>
          </table:table-cell>
          <table:table-cell office:value-type="currency" office:value="8.4600000000000009" table:style-name="ce11">
            <text:p>R$ 8,46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13.35" table:style-name="ce11">
            <text:p>R$ 13,35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03798361000113</text:p>
          </table:table-cell>
          <table:table-cell office:value-type="string" table:style-name="ce13">
            <text:p>SERVICO NACIONAL DE APRENDIZAGEM INDUSTRIAL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9.619999999999997" table:style-name="ce11">
            <text:p>R$ 39,62</text:p>
          </table:table-cell>
          <table:table-cell office:value-type="currency" office:value="39.89" table:style-name="ce11">
            <text:p>R$ 39,89</text:p>
          </table:table-cell>
          <table:table-cell office:value-type="currency" office:value="96.75" table:style-name="ce11">
            <text:p>R$ 96,75</text:p>
          </table:table-cell>
          <table:table-cell office:value-type="currency" office:value="105.46" table:style-name="ce11">
            <text:p>R$ 105,46</text:p>
          </table:table-cell>
          <table:table-cell office:value-type="currency" office:value="139.63999999999999" table:style-name="ce11">
            <text:p>R$ 139,64</text:p>
          </table:table-cell>
          <table:table-cell office:value-type="currency" office:value="155.21" table:style-name="ce11">
            <text:p>R$ 155,21</text:p>
          </table:table-cell>
          <table:table-cell office:value-type="currency" office:value="153.87" table:style-name="ce11">
            <text:p>R$ 153,87</text:p>
          </table:table-cell>
          <table:table-cell office:value-type="currency" office:value="52.05" table:style-name="ce11">
            <text:p>R$ 52,05</text:p>
          </table:table-cell>
          <table:table-cell office:value-type="currency" office:value="52.18" table:style-name="ce11">
            <text:p>R$ 52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803232000176</text:p>
          </table:table-cell>
          <table:table-cell office:value-type="string" table:style-name="ce8">
            <text:p>ETESUL ESTAÇÃO DE INSPEÇÃO VEICULAR LTDA-EPP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61.4" table:style-name="ce11">
            <text:p>R$ 61,40</text:p>
          </table:table-cell>
          <table:table-cell office:value-type="currency" office:value="57.41" table:style-name="ce11">
            <text:p>R$ 57,41</text:p>
          </table:table-cell>
          <table:table-cell office:value-type="currency" office:value="159.32" table:style-name="ce11">
            <text:p>R$ 159,32</text:p>
          </table:table-cell>
          <table:table-cell office:value-type="currency" office:value="149.63999999999999" table:style-name="ce11">
            <text:p>R$ 149,64</text:p>
          </table:table-cell>
          <table:table-cell office:value-type="currency" office:value="148.66999999999999" table:style-name="ce11">
            <text:p>R$ 148,67</text:p>
          </table:table-cell>
          <table:table-cell office:value-type="currency" office:value="167.25" table:style-name="ce11">
            <text:p>R$ 167,25</text:p>
          </table:table-cell>
          <table:table-cell office:value-type="currency" office:value="141.49" table:style-name="ce11">
            <text:p>R$ 141,49</text:p>
          </table:table-cell>
          <table:table-cell office:value-type="currency" office:value="54.46" table:style-name="ce11">
            <text:p>R$ 54,46</text:p>
          </table:table-cell>
          <table:table-cell office:value-type="currency" office:value="178.29" table:style-name="ce11">
            <text:p>R$ 178,2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844718000152</text:p>
          </table:table-cell>
          <table:table-cell office:value-type="string" table:style-name="ce8">
            <text:p>INSPETRAN - INSPECAO EM TRANSPORT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1.82" table:style-name="ce11">
            <text:p>R$ 131,82</text:p>
          </table:table-cell>
          <table:table-cell office:value-type="currency" office:value="123.36" table:style-name="ce11">
            <text:p>R$ 123,36</text:p>
          </table:table-cell>
          <table:table-cell office:value-type="currency" office:value="88.61" table:style-name="ce11">
            <text:p>R$ 88,61</text:p>
          </table:table-cell>
          <table:table-cell office:value-type="currency" office:value="69.010000000000005" table:style-name="ce11">
            <text:p>R$ 69,01</text:p>
          </table:table-cell>
          <table:table-cell office:value-type="currency" office:value="52.08" table:style-name="ce11">
            <text:p>R$ 52,08</text:p>
          </table:table-cell>
          <table:table-cell office:value-type="currency" office:value="58.59" table:style-name="ce11">
            <text:p>R$ 58,59</text:p>
          </table:table-cell>
          <table:table-cell office:value-type="currency" office:value="69.010000000000005" table:style-name="ce11">
            <text:p>R$ 69,0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844718000152</text:p>
          </table:table-cell>
          <table:table-cell office:value-type="string" table:style-name="ce13">
            <text:p>INSPETRAN - INSPECAO EM TRANSPORT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129.47" table:style-name="ce11">
            <text:p>R$ 129,47</text:p>
          </table:table-cell>
          <table:table-cell office:value-type="currency" office:value="320.89" table:style-name="ce11">
            <text:p>R$ 320,89</text:p>
          </table:table-cell>
          <table:table-cell office:value-type="currency" office:value="304.12" table:style-name="ce11">
            <text:p>R$ 304,12</text:p>
          </table:table-cell>
          <table:table-cell office:value-type="currency" office:value="316.7" table:style-name="ce11">
            <text:p>R$ 316,70</text:p>
          </table:table-cell>
          <table:table-cell office:value-type="currency" office:value="309.41000000000003" table:style-name="ce11">
            <text:p>R$ 309,41</text:p>
          </table:table-cell>
          <table:table-cell office:value-type="currency" office:value="236.83" table:style-name="ce11">
            <text:p>R$ 236,83</text:p>
          </table:table-cell>
          <table:table-cell office:value-type="currency" office:value="76" table:style-name="ce11">
            <text:p>R$ 76,00</text:p>
          </table:table-cell>
          <table:table-cell office:value-type="currency" office:value="238.16" table:style-name="ce11">
            <text:p>R$ 238,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883991000196</text:p>
          </table:table-cell>
          <table:table-cell office:value-type="string" table:style-name="ce8">
            <text:p>VISTO-CAR JAÇANÃ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3.54" table:style-name="ce11">
            <text:p>R$ 53,54</text:p>
          </table:table-cell>
          <table:table-cell office:value-type="currency" office:value="57.92" table:style-name="ce11">
            <text:p>R$ 57,92</text:p>
          </table:table-cell>
          <table:table-cell office:value-type="currency" office:value="62.93" table:style-name="ce11">
            <text:p>R$ 62,93</text:p>
          </table:table-cell>
          <table:table-cell office:value-type="currency" office:value="55.99" table:style-name="ce11">
            <text:p>R$ 55,99</text:p>
          </table:table-cell>
          <table:table-cell office:value-type="currency" office:value="49.15" table:style-name="ce11">
            <text:p>R$ 49,15</text:p>
          </table:table-cell>
          <table:table-cell office:value-type="currency" office:value="41.99" table:style-name="ce11">
            <text:p>R$ 41,99</text:p>
          </table:table-cell>
          <table:table-cell office:value-type="currency" office:value="61.85" table:style-name="ce11">
            <text:p>R$ 61,8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883991000196</text:p>
          </table:table-cell>
          <table:table-cell office:value-type="string" table:style-name="ce13">
            <text:p>VISTO-CAR JAÇANÃ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5.33" table:style-name="ce11">
            <text:p>R$ 65,33</text:p>
          </table:table-cell>
          <table:table-cell office:value-type="currency" office:value="61.62" table:style-name="ce11">
            <text:p>R$ 61,62</text:p>
          </table:table-cell>
          <table:table-cell office:value-type="currency" office:value="144.80000000000001" table:style-name="ce11">
            <text:p>R$ 144,80</text:p>
          </table:table-cell>
          <table:table-cell office:value-type="currency" office:value="143.84" table:style-name="ce11">
            <text:p>R$ 143,84</text:p>
          </table:table-cell>
          <table:table-cell office:value-type="currency" office:value="169.31" table:style-name="ce11">
            <text:p>R$ 169,31</text:p>
          </table:table-cell>
          <table:table-cell office:value-type="currency" office:value="197.02" table:style-name="ce11">
            <text:p>R$ 197,02</text:p>
          </table:table-cell>
          <table:table-cell office:value-type="currency" office:value="164.24" table:style-name="ce11">
            <text:p>R$ 164,24</text:p>
          </table:table-cell>
          <table:table-cell office:value-type="currency" office:value="49.77" table:style-name="ce11">
            <text:p>R$ 49,77</text:p>
          </table:table-cell>
          <table:table-cell office:value-type="currency" office:value="153.19999999999999" table:style-name="ce11">
            <text:p>R$ 153,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940668000107</text:p>
          </table:table-cell>
          <table:table-cell office:value-type="string" table:style-name="ce8">
            <text:p>MARCOS ROGERIO DE SOUZA ROS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9.37" table:style-name="ce11">
            <text:p>R$ 89,3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941124000160</text:p>
          </table:table-cell>
          <table:table-cell office:value-type="string" table:style-name="ce8">
            <text:p>MAXILABOR DIAGNOSTICO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4" table:style-name="ce10"/>
          <table:table-cell office:value-type="currency" office:value="205.71" table:style-name="ce11">
            <text:p>R$ 205,71</text:p>
          </table:table-cell>
          <table:table-cell office:value-type="currency" office:value="192.24" table:style-name="ce11">
            <text:p>R$ 192,24</text:p>
          </table:table-cell>
          <table:table-cell office:value-type="currency" office:value="544.16999999999996" table:style-name="ce11">
            <text:p>R$ 544,17</text:p>
          </table:table-cell>
          <table:table-cell office:value-type="currency" office:value="1299.68" table:style-name="ce11">
            <text:p>R$ 1.299,68</text:p>
          </table:table-cell>
          <table:table-cell office:value-type="currency" office:value="1826.06" table:style-name="ce11">
            <text:p>R$ 1.826,06</text:p>
          </table:table-cell>
          <table:table-cell office:value-type="currency" office:value="927.35" table:style-name="ce11">
            <text:p>R$ 927,35</text:p>
          </table:table-cell>
          <table:table-cell office:value-type="currency" office:value="105.14" table:style-name="ce11">
            <text:p>R$ 105,14</text:p>
          </table:table-cell>
          <table:table-cell office:value-type="currency" office:value="137.36000000000001" table:style-name="ce11">
            <text:p>R$ 137,3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3982201000120</text:p>
          </table:table-cell>
          <table:table-cell office:value-type="string" table:style-name="ce8">
            <text:p>JC NOGUEIRA E CI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71.79000000000002" table:style-name="ce11">
            <text:p>R$ 271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010284000239</text:p>
          </table:table-cell>
          <table:table-cell office:value-type="string" table:style-name="ce8">
            <text:p>ETEMEC- EMPRESA TECNOLOGICA EM ENSAIOS MECANICOS EIRELI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3.62" table:style-name="ce11">
            <text:p>R$ 93,62</text:p>
          </table:table-cell>
          <table:table-cell office:value-type="currency" office:value="104.58" table:style-name="ce11">
            <text:p>R$ 104,58</text:p>
          </table:table-cell>
          <table:table-cell office:value-type="currency" office:value="98" table:style-name="ce11">
            <text:p>R$ 98,00</text:p>
          </table:table-cell>
          <table:table-cell office:value-type="currency" office:value="122.06" table:style-name="ce11">
            <text:p>R$ 122,06</text:p>
          </table:table-cell>
          <table:table-cell office:value-type="currency" office:value="110.67" table:style-name="ce11">
            <text:p>R$ 110,67</text:p>
          </table:table-cell>
          <table:table-cell office:value-type="currency" office:value="102.21" table:style-name="ce11">
            <text:p>R$ 102,21</text:p>
          </table:table-cell>
          <table:table-cell office:value-type="currency" office:value="105.14" table:style-name="ce11">
            <text:p>R$ 105,1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010284000239</text:p>
          </table:table-cell>
          <table:table-cell office:value-type="string" table:style-name="ce13">
            <text:p>ETEMEC- EMPRESA TECNOLOGICA EM ENSAIOS MECANICOS EIRELI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69.72" table:style-name="ce11">
            <text:p>R$ 169,72</text:p>
          </table:table-cell>
          <table:table-cell office:value-type="currency" office:value="182.87" table:style-name="ce11">
            <text:p>R$ 182,87</text:p>
          </table:table-cell>
          <table:table-cell office:value-type="currency" office:value="455.05" table:style-name="ce11">
            <text:p>R$ 455,05</text:p>
          </table:table-cell>
          <table:table-cell office:value-type="currency" office:value="473.43" table:style-name="ce11">
            <text:p>R$ 473,43</text:p>
          </table:table-cell>
          <table:table-cell office:value-type="currency" office:value="520.52" table:style-name="ce11">
            <text:p>R$ 520,52</text:p>
          </table:table-cell>
          <table:table-cell office:value-type="currency" office:value="549.91999999999996" table:style-name="ce11">
            <text:p>R$ 549,92</text:p>
          </table:table-cell>
          <table:table-cell office:value-type="currency" office:value="484.02" table:style-name="ce11">
            <text:p>R$ 484,02</text:p>
          </table:table-cell>
          <table:table-cell office:value-type="currency" office:value="154.94" table:style-name="ce11">
            <text:p>R$ 154,94</text:p>
          </table:table-cell>
          <table:table-cell office:value-type="currency" office:value="479" table:style-name="ce11">
            <text:p>R$ 479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021623000100</text:p>
          </table:table-cell>
          <table:table-cell office:value-type="string" table:style-name="ce8">
            <text:p>JULIANA PEREIRA ANDRADE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14.25" table:style-name="ce11">
            <text:p>R$ 214,2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081004000100</text:p>
          </table:table-cell>
          <table:table-cell office:value-type="string" table:style-name="ce8">
            <text:p>CPI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8" table:style-name="ce11">
            <text:p>R$ 23,80</text:p>
          </table:table-cell>
          <table:table-cell office:value-type="currency" office:value="18.16" table:style-name="ce11">
            <text:p>R$ 18,16</text:p>
          </table:table-cell>
          <table:table-cell office:value-type="currency" office:value="19.41" table:style-name="ce11">
            <text:p>R$ 19,41</text:p>
          </table:table-cell>
          <table:table-cell office:value-type="currency" office:value="14.65" table:style-name="ce11">
            <text:p>R$ 14,65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21.16" table:style-name="ce11">
            <text:p>R$ 21,16</text:p>
          </table:table-cell>
          <table:table-cell office:value-type="currency" office:value="18.23" table:style-name="ce11">
            <text:p>R$ 18,2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081004000100</text:p>
          </table:table-cell>
          <table:table-cell office:value-type="string" table:style-name="ce13">
            <text:p>CPI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0.65" table:style-name="ce11">
            <text:p>R$ 20,65</text:p>
          </table:table-cell>
          <table:table-cell office:value-type="currency" office:value="28.06" table:style-name="ce11">
            <text:p>R$ 28,06</text:p>
          </table:table-cell>
          <table:table-cell office:value-type="currency" office:value="28.06" table:style-name="ce11">
            <text:p>R$ 28,06</text:p>
          </table:table-cell>
          <table:table-cell office:value-type="currency" office:value="37.729999999999997" table:style-name="ce11">
            <text:p>R$ 37,73</text:p>
          </table:table-cell>
          <table:table-cell office:value-type="currency" office:value="44.82" table:style-name="ce11">
            <text:p>R$ 44,82</text:p>
          </table:table-cell>
          <table:table-cell office:value-type="currency" office:value="27.76" table:style-name="ce11">
            <text:p>R$ 27,76</text:p>
          </table:table-cell>
          <table:table-cell office:value-type="currency" office:value="17.13" table:style-name="ce11">
            <text:p>R$ 17,13</text:p>
          </table:table-cell>
          <table:table-cell office:value-type="currency" office:value="37.130000000000003" table:style-name="ce11">
            <text:p>R$ 37,1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092041000106</text:p>
          </table:table-cell>
          <table:table-cell office:value-type="string" table:style-name="ce8">
            <text:p>VENTURINI &amp; CI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3.21" table:style-name="ce11">
            <text:p>R$ 43,21</text:p>
          </table:table-cell>
          <table:table-cell office:value-type="currency" office:value="32.25" table:style-name="ce11">
            <text:p>R$ 32,25</text:p>
          </table:table-cell>
          <table:table-cell office:value-type="currency" office:value="60.12" table:style-name="ce11">
            <text:p>R$ 60,12</text:p>
          </table:table-cell>
          <table:table-cell office:value-type="currency" office:value="49.48" table:style-name="ce11">
            <text:p>R$ 49,48</text:p>
          </table:table-cell>
          <table:table-cell office:value-type="currency" office:value="35.81" table:style-name="ce11">
            <text:p>R$ 35,81</text:p>
          </table:table-cell>
          <table:table-cell office:value-type="currency" office:value="45.24" table:style-name="ce11">
            <text:p>R$ 45,24</text:p>
          </table:table-cell>
          <table:table-cell office:value-type="currency" office:value="41.01" table:style-name="ce11">
            <text:p>R$ 41,0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092041000106</text:p>
          </table:table-cell>
          <table:table-cell office:value-type="string" table:style-name="ce13">
            <text:p>VENTURINI &amp; CI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1.15" table:style-name="ce11">
            <text:p>R$ 51,15</text:p>
          </table:table-cell>
          <table:table-cell office:value-type="currency" office:value="60.58" table:style-name="ce11">
            <text:p>R$ 60,58</text:p>
          </table:table-cell>
          <table:table-cell office:value-type="currency" office:value="16.45" table:style-name="ce11">
            <text:p>R$ 16,45</text:p>
          </table:table-cell>
          <table:table-cell office:value-type="currency" office:value="25.8" table:style-name="ce11">
            <text:p>R$ 25,80</text:p>
          </table:table-cell>
          <table:table-cell office:value-type="currency" office:value="24.51" table:style-name="ce11">
            <text:p>R$ 24,51</text:p>
          </table:table-cell>
          <table:table-cell office:value-type="currency" office:value="23.75" table:style-name="ce11">
            <text:p>R$ 23,75</text:p>
          </table:table-cell>
          <table:table-cell office:value-type="currency" office:value="33.119999999999997" table:style-name="ce11">
            <text:p>R$ 33,12</text:p>
          </table:table-cell>
          <table:table-cell office:value-type="currency" office:value="9.9" table:style-name="ce11">
            <text:p>R$ 9,90</text:p>
          </table:table-cell>
          <table:table-cell office:value-type="currency" office:value="21.74" table:style-name="ce11">
            <text:p>R$ 21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092980000150</text:p>
          </table:table-cell>
          <table:table-cell office:value-type="string" table:style-name="ce8">
            <text:p>ITL - ITAL INSPEÇÃO VEICULAR LESTE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0.41" table:style-name="ce11">
            <text:p>R$ 50,41</text:p>
          </table:table-cell>
          <table:table-cell office:value-type="currency" office:value="61.99" table:style-name="ce11">
            <text:p>R$ 61,99</text:p>
          </table:table-cell>
          <table:table-cell office:value-type="currency" office:value="48.53" table:style-name="ce11">
            <text:p>R$ 48,53</text:p>
          </table:table-cell>
          <table:table-cell office:value-type="currency" office:value="42.64" table:style-name="ce11">
            <text:p>R$ 42,64</text:p>
          </table:table-cell>
          <table:table-cell office:value-type="currency" office:value="42.97" table:style-name="ce11">
            <text:p>R$ 42,97</text:p>
          </table:table-cell>
          <table:table-cell office:value-type="currency" office:value="57.29" table:style-name="ce11">
            <text:p>R$ 57,29</text:p>
          </table:table-cell>
          <table:table-cell office:value-type="currency" office:value="85.93" table:style-name="ce11">
            <text:p>R$ 85,9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092980000150</text:p>
          </table:table-cell>
          <table:table-cell office:value-type="string" table:style-name="ce13">
            <text:p>ITL - ITAL INSPEÇÃO VEICULAR LESTE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3.04" table:style-name="ce11">
            <text:p>R$ 63,04</text:p>
          </table:table-cell>
          <table:table-cell office:value-type="currency" office:value="69.23" table:style-name="ce11">
            <text:p>R$ 69,23</text:p>
          </table:table-cell>
          <table:table-cell office:value-type="currency" office:value="147.06" table:style-name="ce11">
            <text:p>R$ 147,06</text:p>
          </table:table-cell>
          <table:table-cell office:value-type="currency" office:value="159.96" table:style-name="ce11">
            <text:p>R$ 159,96</text:p>
          </table:table-cell>
          <table:table-cell office:value-type="currency" office:value="185.12" table:style-name="ce11">
            <text:p>R$ 185,12</text:p>
          </table:table-cell>
          <table:table-cell office:value-type="currency" office:value="186.65" table:style-name="ce11">
            <text:p>R$ 186,65</text:p>
          </table:table-cell>
          <table:table-cell office:value-type="currency" office:value="161.9" table:style-name="ce11">
            <text:p>R$ 161,90</text:p>
          </table:table-cell>
          <table:table-cell office:value-type="currency" office:value="59.41" table:style-name="ce11">
            <text:p>R$ 59,41</text:p>
          </table:table-cell>
          <table:table-cell office:value-type="currency" office:value="189.33" table:style-name="ce11">
            <text:p>R$ 189,3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092980000231</text:p>
          </table:table-cell>
          <table:table-cell office:value-type="string" table:style-name="ce8">
            <text:p>ITAL INSPEÇÃO VEICULAR LESTE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6.59" table:style-name="ce11">
            <text:p>R$ 16,59</text:p>
          </table:table-cell>
          <table:table-cell office:value-type="currency" office:value="17.53" table:style-name="ce11">
            <text:p>R$ 17,53</text:p>
          </table:table-cell>
          <table:table-cell office:value-type="currency" office:value="16.91" table:style-name="ce11">
            <text:p>R$ 16,91</text:p>
          </table:table-cell>
          <table:table-cell office:value-type="currency" office:value="13.67" table:style-name="ce11">
            <text:p>R$ 13,67</text:p>
          </table:table-cell>
          <table:table-cell office:value-type="currency" office:value="11.72" table:style-name="ce11">
            <text:p>R$ 11,72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14.97" table:style-name="ce11">
            <text:p>R$ 14,9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092980000231</text:p>
          </table:table-cell>
          <table:table-cell office:value-type="string" table:style-name="ce13">
            <text:p>ITAL INSPEÇÃO VEICULAR LESTE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.72" table:style-name="ce11">
            <text:p>R$ 30,72</text:p>
          </table:table-cell>
          <table:table-cell office:value-type="currency" office:value="33.19" table:style-name="ce11">
            <text:p>R$ 33,19</text:p>
          </table:table-cell>
          <table:table-cell office:value-type="currency" office:value="80.3" table:style-name="ce11">
            <text:p>R$ 80,30</text:p>
          </table:table-cell>
          <table:table-cell office:value-type="currency" office:value="78.05" table:style-name="ce11">
            <text:p>R$ 78,05</text:p>
          </table:table-cell>
          <table:table-cell office:value-type="currency" office:value="85.14" table:style-name="ce11">
            <text:p>R$ 85,14</text:p>
          </table:table-cell>
          <table:table-cell office:value-type="currency" office:value="91.65" table:style-name="ce11">
            <text:p>R$ 91,65</text:p>
          </table:table-cell>
          <table:table-cell office:value-type="currency" office:value="72.59" table:style-name="ce11">
            <text:p>R$ 72,59</text:p>
          </table:table-cell>
          <table:table-cell office:value-type="currency" office:value="26.89" table:style-name="ce11">
            <text:p>R$ 26,89</text:p>
          </table:table-cell>
          <table:table-cell office:value-type="currency" office:value="80.28" table:style-name="ce11">
            <text:p>R$ 80,2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095606000109</text:p>
          </table:table-cell>
          <table:table-cell office:value-type="string" table:style-name="ce8">
            <text:p>DRIVER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.26" table:style-name="ce11">
            <text:p>R$ 6,26</text:p>
          </table:table-cell>
          <table:table-cell office:value-type="currency" office:value="5.32" table:style-name="ce11">
            <text:p>R$ 5,32</text:p>
          </table:table-cell>
          <table:table-cell office:value-type="currency" office:value="5.64" table:style-name="ce11">
            <text:p>R$ 5,64</text:p>
          </table:table-cell>
          <table:table-cell office:value-type="currency" office:value="7.81" table:style-name="ce11">
            <text:p>R$ 7,81</text:p>
          </table:table-cell>
          <table:table-cell office:value-type="currency" office:value="13.67" table:style-name="ce11">
            <text:p>R$ 13,67</text:p>
          </table:table-cell>
          <table:table-cell office:value-type="currency" office:value="11.07" table:style-name="ce11">
            <text:p>R$ 11,07</text:p>
          </table:table-cell>
          <table:table-cell office:value-type="currency" office:value="7.16" table:style-name="ce11">
            <text:p>R$ 7,1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095606000109</text:p>
          </table:table-cell>
          <table:table-cell office:value-type="string" table:style-name="ce13">
            <text:p>DRIVER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6.239999999999998" table:style-name="ce11">
            <text:p>R$ 16,24</text:p>
          </table:table-cell>
          <table:table-cell office:value-type="currency" office:value="33.54" table:style-name="ce11">
            <text:p>R$ 33,54</text:p>
          </table:table-cell>
          <table:table-cell office:value-type="currency" office:value="39.67" table:style-name="ce11">
            <text:p>R$ 39,67</text:p>
          </table:table-cell>
          <table:table-cell office:value-type="currency" office:value="38.380000000000003" table:style-name="ce11">
            <text:p>R$ 38,38</text:p>
          </table:table-cell>
          <table:table-cell office:value-type="currency" office:value="35.119999999999997" table:style-name="ce11">
            <text:p>R$ 35,12</text:p>
          </table:table-cell>
          <table:table-cell office:value-type="currency" office:value="35.119999999999997" table:style-name="ce11">
            <text:p>R$ 35,12</text:p>
          </table:table-cell>
          <table:table-cell office:value-type="currency" office:value="15.25" table:style-name="ce11">
            <text:p>R$ 15,25</text:p>
          </table:table-cell>
          <table:table-cell office:value-type="currency" office:value="40.81" table:style-name="ce11">
            <text:p>R$ 40,8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104117000842</text:p>
          </table:table-cell>
          <table:table-cell office:value-type="string" table:style-name="ce8">
            <text:p>NISSAN DO BRASIL AUTOMOVEI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131649000100</text:p>
          </table:table-cell>
          <table:table-cell office:value-type="string" table:style-name="ce8">
            <text:p>TIRIRICA INSPEÇÃO E SEGURANÇA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5.99" table:style-name="ce11">
            <text:p>R$ 25,99</text:p>
          </table:table-cell>
          <table:table-cell office:value-type="currency" office:value="31.94" table:style-name="ce11">
            <text:p>R$ 31,94</text:p>
          </table:table-cell>
          <table:table-cell office:value-type="currency" office:value="32.880000000000003" table:style-name="ce11">
            <text:p>R$ 32,88</text:p>
          </table:table-cell>
          <table:table-cell office:value-type="currency" office:value="36.46" table:style-name="ce11">
            <text:p>R$ 36,46</text:p>
          </table:table-cell>
          <table:table-cell office:value-type="currency" office:value="26.04" table:style-name="ce11">
            <text:p>R$ 26,04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38.729999999999997" table:style-name="ce11">
            <text:p>R$ 38,7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131649000100</text:p>
          </table:table-cell>
          <table:table-cell office:value-type="string" table:style-name="ce13">
            <text:p>TIRIRICA INSPEÇÃO E SEGURANÇA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3.71" table:style-name="ce11">
            <text:p>R$ 33,71</text:p>
          </table:table-cell>
          <table:table-cell office:value-type="currency" office:value="28.04" table:style-name="ce11">
            <text:p>R$ 28,04</text:p>
          </table:table-cell>
          <table:table-cell office:value-type="currency" office:value="54.83" table:style-name="ce11">
            <text:p>R$ 54,83</text:p>
          </table:table-cell>
          <table:table-cell office:value-type="currency" office:value="58.7" table:style-name="ce11">
            <text:p>R$ 58,70</text:p>
          </table:table-cell>
          <table:table-cell office:value-type="currency" office:value="65.47" table:style-name="ce11">
            <text:p>R$ 65,47</text:p>
          </table:table-cell>
          <table:table-cell office:value-type="currency" office:value="65.900000000000006" table:style-name="ce11">
            <text:p>R$ 65,90</text:p>
          </table:table-cell>
          <table:table-cell office:value-type="currency" office:value="72.92" table:style-name="ce11">
            <text:p>R$ 72,92</text:p>
          </table:table-cell>
          <table:table-cell office:value-type="currency" office:value="23.42" table:style-name="ce11">
            <text:p>R$ 23,42</text:p>
          </table:table-cell>
          <table:table-cell office:value-type="currency" office:value="79.28" table:style-name="ce11">
            <text:p>R$ 79,2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131649000283</text:p>
          </table:table-cell>
          <table:table-cell office:value-type="string" table:style-name="ce8">
            <text:p>TIRIRICA INSPEÇÃO E SEGURANÇA VEICULAR LTDA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9.16" table:style-name="ce11">
            <text:p>R$ 49,16</text:p>
          </table:table-cell>
          <table:table-cell office:value-type="currency" office:value="48.53" table:style-name="ce11">
            <text:p>R$ 48,53</text:p>
          </table:table-cell>
          <table:table-cell office:value-type="currency" office:value="35.380000000000003" table:style-name="ce11">
            <text:p>R$ 35,38</text:p>
          </table:table-cell>
          <table:table-cell office:value-type="currency" office:value="39.06" table:style-name="ce11">
            <text:p>R$ 39,06</text:p>
          </table:table-cell>
          <table:table-cell office:value-type="currency" office:value="54.36" table:style-name="ce11">
            <text:p>R$ 54,36</text:p>
          </table:table-cell>
          <table:table-cell office:value-type="currency" office:value="51.75" table:style-name="ce11">
            <text:p>R$ 51,75</text:p>
          </table:table-cell>
          <table:table-cell office:value-type="currency" office:value="77.790000000000006" table:style-name="ce11">
            <text:p>R$ 77,7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131649000283</text:p>
          </table:table-cell>
          <table:table-cell office:value-type="string" table:style-name="ce13">
            <text:p>TIRIRICA INSPEÇÃO E SEGURANÇA VEICULAR LTDA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1.64" table:style-name="ce11">
            <text:p>R$ 61,64</text:p>
          </table:table-cell>
          <table:table-cell office:value-type="currency" office:value="67.790000000000006" table:style-name="ce11">
            <text:p>R$ 67,79</text:p>
          </table:table-cell>
          <table:table-cell office:value-type="currency" office:value="172.22" table:style-name="ce11">
            <text:p>R$ 172,22</text:p>
          </table:table-cell>
          <table:table-cell office:value-type="currency" office:value="155.12" table:style-name="ce11">
            <text:p>R$ 155,12</text:p>
          </table:table-cell>
          <table:table-cell office:value-type="currency" office:value="140.29" table:style-name="ce11">
            <text:p>R$ 140,29</text:p>
          </table:table-cell>
          <table:table-cell office:value-type="currency" office:value="169.26" table:style-name="ce11">
            <text:p>R$ 169,26</text:p>
          </table:table-cell>
          <table:table-cell office:value-type="currency" office:value="159.88999999999999" table:style-name="ce11">
            <text:p>R$ 159,89</text:p>
          </table:table-cell>
          <table:table-cell office:value-type="currency" office:value="65.290000000000006" table:style-name="ce11">
            <text:p>R$ 65,29</text:p>
          </table:table-cell>
          <table:table-cell office:value-type="currency" office:value="183.64" table:style-name="ce11">
            <text:p>R$ 183,6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218034000108</text:p>
          </table:table-cell>
          <table:table-cell office:value-type="string" table:style-name="ce8">
            <text:p>PLACAS CAMARG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97.94" table:style-name="ce11">
            <text:p>R$ 97,9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252697000149</text:p>
          </table:table-cell>
          <table:table-cell office:value-type="string" table:style-name="ce8">
            <text:p>NAIR M. Z. RODRIGUES &amp; CI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70.08" table:style-name="ce11">
            <text:p>R$ 770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375750000107</text:p>
          </table:table-cell>
          <table:table-cell office:value-type="string" table:style-name="ce8">
            <text:p>CENTRO DE INSPECAO E VISTORIA DE VEICULOS AUTOMOTO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1.02" table:style-name="ce11">
            <text:p>R$ 41,02</text:p>
          </table:table-cell>
          <table:table-cell office:value-type="currency" office:value="36.630000000000003" table:style-name="ce11">
            <text:p>R$ 36,63</text:p>
          </table:table-cell>
          <table:table-cell office:value-type="currency" office:value="38.200000000000003" table:style-name="ce11">
            <text:p>R$ 38,20</text:p>
          </table:table-cell>
          <table:table-cell office:value-type="currency" office:value="66.73" table:style-name="ce11">
            <text:p>R$ 66,73</text:p>
          </table:table-cell>
          <table:table-cell office:value-type="currency" office:value="63.15" table:style-name="ce11">
            <text:p>R$ 63,15</text:p>
          </table:table-cell>
          <table:table-cell office:value-type="currency" office:value="38.08" table:style-name="ce11">
            <text:p>R$ 38,08</text:p>
          </table:table-cell>
          <table:table-cell office:value-type="currency" office:value="92.77" table:style-name="ce11">
            <text:p>R$ 92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375750000107</text:p>
          </table:table-cell>
          <table:table-cell office:value-type="string" table:style-name="ce13">
            <text:p>CENTRO DE INSPECAO E VISTORIA DE VEICULOS AUTOMOTO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4.34" table:style-name="ce11">
            <text:p>R$ 54,34</text:p>
          </table:table-cell>
          <table:table-cell office:value-type="currency" office:value="48.84" table:style-name="ce11">
            <text:p>R$ 48,84</text:p>
          </table:table-cell>
          <table:table-cell office:value-type="currency" office:value="111.26" table:style-name="ce11">
            <text:p>R$ 111,26</text:p>
          </table:table-cell>
          <table:table-cell office:value-type="currency" office:value="135.77000000000001" table:style-name="ce11">
            <text:p>R$ 135,77</text:p>
          </table:table-cell>
          <table:table-cell office:value-type="currency" office:value="152.22" table:style-name="ce11">
            <text:p>R$ 152,22</text:p>
          </table:table-cell>
          <table:table-cell office:value-type="currency" office:value="177.29" table:style-name="ce11">
            <text:p>R$ 177,29</text:p>
          </table:table-cell>
          <table:table-cell office:value-type="currency" office:value="144.84" table:style-name="ce11">
            <text:p>R$ 144,84</text:p>
          </table:table-cell>
          <table:table-cell office:value-type="currency" office:value="46.96" table:style-name="ce11">
            <text:p>R$ 46,96</text:p>
          </table:table-cell>
          <table:table-cell office:value-type="currency" office:value="145.84" table:style-name="ce11">
            <text:p>R$ 145,8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381804000139</text:p>
          </table:table-cell>
          <table:table-cell office:value-type="string" table:style-name="ce8">
            <text:p>CQI CERTIFICAÇÃO QUALIDADE E INSPEÇÃO VEICULAR <text:s/>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28.18" table:style-name="ce11">
            <text:p>R$ 28,18</text:p>
          </table:table-cell>
          <table:table-cell office:value-type="currency" office:value="32.549999999999997" table:style-name="ce11">
            <text:p>R$ 32,55</text:p>
          </table:table-cell>
          <table:table-cell office:value-type="currency" office:value="19.53" table:style-name="ce11">
            <text:p>R$ 19,53</text:p>
          </table:table-cell>
          <table:table-cell office:value-type="currency" office:value="21.48" table:style-name="ce11">
            <text:p>R$ 21,48</text:p>
          </table:table-cell>
          <table:table-cell office:value-type="currency" office:value="38.409999999999997" table:style-name="ce11">
            <text:p>R$ 38,4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381804000139</text:p>
          </table:table-cell>
          <table:table-cell office:value-type="string" table:style-name="ce13">
            <text:p>CQI CERTIFICAÇÃO QUALIDADE E INSPEÇÃO VEICULAR <text:s/>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62.89" table:style-name="ce11">
            <text:p>R$ 62,89</text:p>
          </table:table-cell>
          <table:table-cell office:value-type="currency" office:value="78.94" table:style-name="ce11">
            <text:p>R$ 78,94</text:p>
          </table:table-cell>
          <table:table-cell office:value-type="currency" office:value="68.91" table:style-name="ce11">
            <text:p>R$ 68,91</text:p>
          </table:table-cell>
          <table:table-cell office:value-type="currency" office:value="26.89" table:style-name="ce11">
            <text:p>R$ 26,89</text:p>
          </table:table-cell>
          <table:table-cell office:value-type="currency" office:value="82.96" table:style-name="ce11">
            <text:p>R$ 82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463193000259</text:p>
          </table:table-cell>
          <table:table-cell office:value-type="string" table:style-name="ce8">
            <text:p>SVB AUTOMOTORES DO BRASI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485521000137</text:p>
          </table:table-cell>
          <table:table-cell office:value-type="string" table:style-name="ce8">
            <text:p>TOMMASI ANALÍTIC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1.11" table:style-name="ce11">
            <text:p>R$ 91,11</text:p>
          </table:table-cell>
          <table:table-cell office:value-type="currency" office:value="26.3" table:style-name="ce11">
            <text:p>R$ 26,30</text:p>
          </table:table-cell>
          <table:table-cell office:value-type="currency" office:value="24.42" table:style-name="ce11">
            <text:p>R$ 24,42</text:p>
          </table:table-cell>
          <table:table-cell office:value-type="currency" office:value="277.33" table:style-name="ce11">
            <text:p>R$ 277,33</text:p>
          </table:table-cell>
          <table:table-cell office:value-type="currency" office:value="132.80000000000001" table:style-name="ce11">
            <text:p>R$ 132,80</text:p>
          </table:table-cell>
          <table:table-cell office:value-type="currency" office:value="61.19" table:style-name="ce11">
            <text:p>R$ 61,19</text:p>
          </table:table-cell>
          <table:table-cell office:value-type="currency" office:value="29.62" table:style-name="ce11">
            <text:p>R$ 29,6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495731000106</text:p>
          </table:table-cell>
          <table:table-cell office:value-type="string" table:style-name="ce8">
            <text:p>ZARO - PLACAS AUTOMOTIV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62.83000000000001" table:style-name="ce11">
            <text:p>R$ 162,8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497282000135</text:p>
          </table:table-cell>
          <table:table-cell office:value-type="string" table:style-name="ce8">
            <text:p>ELESONIC COMÉRCIO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497756000491</text:p>
          </table:table-cell>
          <table:table-cell office:value-type="string" table:style-name="ce8">
            <text:p>A ALVES DE SOUS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534478000152</text:p>
          </table:table-cell>
          <table:table-cell office:value-type="string" table:style-name="ce8">
            <text:p>INSTITUTO DE QUALIDADE E TECNOLOGIA DE SEGURANÇ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8.18" table:style-name="ce11">
            <text:p>R$ 28,18</text:p>
          </table:table-cell>
          <table:table-cell office:value-type="currency" office:value="28.18" table:style-name="ce11">
            <text:p>R$ 28,18</text:p>
          </table:table-cell>
          <table:table-cell office:value-type="currency" office:value="36.01" table:style-name="ce11">
            <text:p>R$ 36,01</text:p>
          </table:table-cell>
          <table:table-cell office:value-type="currency" office:value="51.43" table:style-name="ce11">
            <text:p>R$ 51,43</text:p>
          </table:table-cell>
          <table:table-cell office:value-type="currency" office:value="35.81" table:style-name="ce11">
            <text:p>R$ 35,81</text:p>
          </table:table-cell>
          <table:table-cell office:value-type="currency" office:value="43.62" table:style-name="ce11">
            <text:p>R$ 43,62</text:p>
          </table:table-cell>
          <table:table-cell office:value-type="currency" office:value="82.68" table:style-name="ce11">
            <text:p>R$ 82,6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534478000152</text:p>
          </table:table-cell>
          <table:table-cell office:value-type="string" table:style-name="ce13">
            <text:p>INSTITUTO DE QUALIDADE E TECNOLOGIA DE SEGURANÇ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6.87" table:style-name="ce11">
            <text:p>R$ 46,87</text:p>
          </table:table-cell>
          <table:table-cell office:value-type="currency" office:value="40.6" table:style-name="ce11">
            <text:p>R$ 40,60</text:p>
          </table:table-cell>
          <table:table-cell office:value-type="currency" office:value="84.82" table:style-name="ce11">
            <text:p>R$ 84,82</text:p>
          </table:table-cell>
          <table:table-cell office:value-type="currency" office:value="109.33" table:style-name="ce11">
            <text:p>R$ 109,33</text:p>
          </table:table-cell>
          <table:table-cell office:value-type="currency" office:value="141.26" table:style-name="ce11">
            <text:p>R$ 141,26</text:p>
          </table:table-cell>
          <table:table-cell office:value-type="currency" office:value="170.26" table:style-name="ce11">
            <text:p>R$ 170,26</text:p>
          </table:table-cell>
          <table:table-cell office:value-type="currency" office:value="125.1" table:style-name="ce11">
            <text:p>R$ 125,10</text:p>
          </table:table-cell>
          <table:table-cell office:value-type="currency" office:value="47.5" table:style-name="ce11">
            <text:p>R$ 47,50</text:p>
          </table:table-cell>
          <table:table-cell office:value-type="currency" office:value="136.13999999999999" table:style-name="ce11">
            <text:p>R$ 136,1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547646000144</text:p>
          </table:table-cell>
          <table:table-cell office:value-type="string" table:style-name="ce8">
            <text:p>AUDIPLACAS - INDUSTRIA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6.32" table:style-name="ce11">
            <text:p>R$ 56,3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558478000192</text:p>
          </table:table-cell>
          <table:table-cell office:value-type="string" table:style-name="ce8">
            <text:p>COTRAN CONTROLE DE TRANSPORT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8.38999999999999" table:style-name="ce11">
            <text:p>R$ 138,39</text:p>
          </table:table-cell>
          <table:table-cell office:value-type="currency" office:value="145.28" table:style-name="ce11">
            <text:p>R$ 145,28</text:p>
          </table:table-cell>
          <table:table-cell office:value-type="currency" office:value="132.75" table:style-name="ce11">
            <text:p>R$ 132,75</text:p>
          </table:table-cell>
          <table:table-cell office:value-type="currency" office:value="156.24" table:style-name="ce11">
            <text:p>R$ 156,24</text:p>
          </table:table-cell>
          <table:table-cell office:value-type="currency" office:value="134.43" table:style-name="ce11">
            <text:p>R$ 134,43</text:p>
          </table:table-cell>
          <table:table-cell office:value-type="currency" office:value="107.42" table:style-name="ce11">
            <text:p>R$ 107,42</text:p>
          </table:table-cell>
          <table:table-cell office:value-type="currency" office:value="111" table:style-name="ce11">
            <text:p>R$ 111,0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558478000192</text:p>
          </table:table-cell>
          <table:table-cell office:value-type="string" table:style-name="ce13">
            <text:p>COTRAN CONTROLE DE TRANSPORT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84.67" table:style-name="ce11">
            <text:p>R$ 184,67</text:p>
          </table:table-cell>
          <table:table-cell office:value-type="currency" office:value="185.95" table:style-name="ce11">
            <text:p>R$ 185,95</text:p>
          </table:table-cell>
          <table:table-cell office:value-type="currency" office:value="478.59" table:style-name="ce11">
            <text:p>R$ 478,59</text:p>
          </table:table-cell>
          <table:table-cell office:value-type="currency" office:value="510.2" table:style-name="ce11">
            <text:p>R$ 510,20</text:p>
          </table:table-cell>
          <table:table-cell office:value-type="currency" office:value="517.61" table:style-name="ce11">
            <text:p>R$ 517,61</text:p>
          </table:table-cell>
          <table:table-cell office:value-type="currency" office:value="510.11" table:style-name="ce11">
            <text:p>R$ 510,11</text:p>
          </table:table-cell>
          <table:table-cell office:value-type="currency" office:value="388.35" table:style-name="ce11">
            <text:p>R$ 388,35</text:p>
          </table:table-cell>
          <table:table-cell office:value-type="currency" office:value="118.68" table:style-name="ce11">
            <text:p>R$ 118,68</text:p>
          </table:table-cell>
          <table:table-cell office:value-type="currency" office:value="356.58" table:style-name="ce11">
            <text:p>R$ 356,5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568795000190</text:p>
          </table:table-cell>
          <table:table-cell office:value-type="string" table:style-name="ce8">
            <text:p>CRIVO AVALIACAO TECNICA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9.47" table:style-name="ce11">
            <text:p>R$ 49,47</text:p>
          </table:table-cell>
          <table:table-cell office:value-type="currency" office:value="49.16" table:style-name="ce11">
            <text:p>R$ 49,16</text:p>
          </table:table-cell>
          <table:table-cell office:value-type="currency" office:value="41.33" table:style-name="ce11">
            <text:p>R$ 41,33</text:p>
          </table:table-cell>
          <table:table-cell office:value-type="currency" office:value="60.22" table:style-name="ce11">
            <text:p>R$ 60,22</text:p>
          </table:table-cell>
          <table:table-cell office:value-type="currency" office:value="63.47" table:style-name="ce11">
            <text:p>R$ 63,47</text:p>
          </table:table-cell>
          <table:table-cell office:value-type="currency" office:value="52.73" table:style-name="ce11">
            <text:p>R$ 52,73</text:p>
          </table:table-cell>
          <table:table-cell office:value-type="currency" office:value="43.29" table:style-name="ce11">
            <text:p>R$ 43,2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568795000190</text:p>
          </table:table-cell>
          <table:table-cell office:value-type="string" table:style-name="ce13">
            <text:p>CRIVO AVALIACAO TECNICA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0.92" table:style-name="ce11">
            <text:p>R$ 40,92</text:p>
          </table:table-cell>
          <table:table-cell office:value-type="currency" office:value="38.119999999999997" table:style-name="ce11">
            <text:p>R$ 38,12</text:p>
          </table:table-cell>
          <table:table-cell office:value-type="currency" office:value="70.95" table:style-name="ce11">
            <text:p>R$ 70,95</text:p>
          </table:table-cell>
          <table:table-cell office:value-type="currency" office:value="78.37" table:style-name="ce11">
            <text:p>R$ 78,37</text:p>
          </table:table-cell>
          <table:table-cell office:value-type="currency" office:value="87.08" table:style-name="ce11">
            <text:p>R$ 87,08</text:p>
          </table:table-cell>
          <table:table-cell office:value-type="currency" office:value="105.7" table:style-name="ce11">
            <text:p>R$ 105,70</text:p>
          </table:table-cell>
          <table:table-cell office:value-type="currency" office:value="80.28" table:style-name="ce11">
            <text:p>R$ 80,28</text:p>
          </table:table-cell>
          <table:table-cell office:value-type="currency" office:value="30.24" table:style-name="ce11">
            <text:p>R$ 30,24</text:p>
          </table:table-cell>
          <table:table-cell office:value-type="currency" office:value="101.69" table:style-name="ce11">
            <text:p>R$ 101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584923000199</text:p>
          </table:table-cell>
          <table:table-cell office:value-type="string" table:style-name="ce8">
            <text:p>TECSUL INSPEÇ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.9" table:style-name="ce11">
            <text:p>R$ 11,90</text:p>
          </table:table-cell>
          <table:table-cell office:value-type="currency" office:value="15.66" table:style-name="ce11">
            <text:p>R$ 15,66</text:p>
          </table:table-cell>
          <table:table-cell office:value-type="currency" office:value="14.72" table:style-name="ce11">
            <text:p>R$ 14,72</text:p>
          </table:table-cell>
          <table:table-cell office:value-type="currency" office:value="14.32" table:style-name="ce11">
            <text:p>R$ 14,32</text:p>
          </table:table-cell>
          <table:table-cell office:value-type="currency" office:value="25.06" table:style-name="ce11">
            <text:p>R$ 25,06</text:p>
          </table:table-cell>
          <table:table-cell office:value-type="currency" office:value="14.97" table:style-name="ce11">
            <text:p>R$ 14,97</text:p>
          </table:table-cell>
          <table:table-cell office:value-type="currency" office:value="26.37" table:style-name="ce11">
            <text:p>R$ 26,3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584923000199</text:p>
          </table:table-cell>
          <table:table-cell office:value-type="string" table:style-name="ce13">
            <text:p>TECSUL INSPEÇ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33.32" table:style-name="ce11">
            <text:p>R$ 33,32</text:p>
          </table:table-cell>
          <table:table-cell office:value-type="currency" office:value="43.22" table:style-name="ce11">
            <text:p>R$ 43,22</text:p>
          </table:table-cell>
          <table:table-cell office:value-type="currency" office:value="59.99" table:style-name="ce11">
            <text:p>R$ 59,99</text:p>
          </table:table-cell>
          <table:table-cell office:value-type="currency" office:value="48.05" table:style-name="ce11">
            <text:p>R$ 48,05</text:p>
          </table:table-cell>
          <table:table-cell office:value-type="currency" office:value="51.18" table:style-name="ce11">
            <text:p>R$ 51,18</text:p>
          </table:table-cell>
          <table:table-cell office:value-type="currency" office:value="41.48" table:style-name="ce11">
            <text:p>R$ 41,48</text:p>
          </table:table-cell>
          <table:table-cell office:value-type="currency" office:value="13.65" table:style-name="ce11">
            <text:p>R$ 13,65</text:p>
          </table:table-cell>
          <table:table-cell office:value-type="currency" office:value="55.19" table:style-name="ce11">
            <text:p>R$ 55,1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584923000270</text:p>
          </table:table-cell>
          <table:table-cell office:value-type="string" table:style-name="ce8">
            <text:p>TECSUL INSPEÇÃO VEICULAR <text:s/>LTDA <text:s/>- ESTEIO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0.98" table:style-name="ce11">
            <text:p>R$ 20,98</text:p>
          </table:table-cell>
          <table:table-cell office:value-type="currency" office:value="32.25" table:style-name="ce11">
            <text:p>R$ 32,25</text:p>
          </table:table-cell>
          <table:table-cell office:value-type="currency" office:value="56.67" table:style-name="ce11">
            <text:p>R$ 56,67</text:p>
          </table:table-cell>
          <table:table-cell office:value-type="currency" office:value="31.25" table:style-name="ce11">
            <text:p>R$ 31,25</text:p>
          </table:table-cell>
          <table:table-cell office:value-type="currency" office:value="32.880000000000003" table:style-name="ce11">
            <text:p>R$ 32,88</text:p>
          </table:table-cell>
          <table:table-cell office:value-type="currency" office:value="33.53" table:style-name="ce11">
            <text:p>R$ 33,53</text:p>
          </table:table-cell>
          <table:table-cell office:value-type="currency" office:value="39.06" table:style-name="ce11">
            <text:p>R$ 39,0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584923000270</text:p>
          </table:table-cell>
          <table:table-cell office:value-type="string" table:style-name="ce13">
            <text:p>TECSUL INSPEÇÃO VEICULAR <text:s/>LTDA <text:s/>- ESTEIO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1.43" table:style-name="ce11">
            <text:p>R$ 41,43</text:p>
          </table:table-cell>
          <table:table-cell office:value-type="currency" office:value="44.42" table:style-name="ce11">
            <text:p>R$ 44,42</text:p>
          </table:table-cell>
          <table:table-cell office:value-type="currency" office:value="76.430000000000007" table:style-name="ce11">
            <text:p>R$ 76,43</text:p>
          </table:table-cell>
          <table:table-cell office:value-type="currency" office:value="76.760000000000005" table:style-name="ce11">
            <text:p>R$ 76,76</text:p>
          </table:table-cell>
          <table:table-cell office:value-type="currency" office:value="73.53" table:style-name="ce11">
            <text:p>R$ 73,53</text:p>
          </table:table-cell>
          <table:table-cell office:value-type="currency" office:value="76.27" table:style-name="ce11">
            <text:p>R$ 76,27</text:p>
          </table:table-cell>
          <table:table-cell office:value-type="currency" office:value="77.27" table:style-name="ce11">
            <text:p>R$ 77,27</text:p>
          </table:table-cell>
          <table:table-cell office:value-type="currency" office:value="30.91" table:style-name="ce11">
            <text:p>R$ 30,91</text:p>
          </table:table-cell>
          <table:table-cell office:value-type="currency" office:value="125.77" table:style-name="ce11">
            <text:p>R$ 125,7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622200000137</text:p>
          </table:table-cell>
          <table:table-cell office:value-type="string" table:style-name="ce8">
            <text:p>TECMINAS ENGENHARIA E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4.72" table:style-name="ce11">
            <text:p>R$ 14,72</text:p>
          </table:table-cell>
          <table:table-cell office:value-type="currency" office:value="14.72" table:style-name="ce11">
            <text:p>R$ 14,72</text:p>
          </table:table-cell>
          <table:table-cell office:value-type="currency" office:value="30.06" table:style-name="ce11">
            <text:p>R$ 30,06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10.42" table:style-name="ce11">
            <text:p>R$ 10,42</text:p>
          </table:table-cell>
          <table:table-cell office:value-type="currency" office:value="15.62" table:style-name="ce11">
            <text:p>R$ 15,62</text:p>
          </table:table-cell>
          <table:table-cell office:value-type="currency" office:value="35.479999999999997" table:style-name="ce11">
            <text:p>R$ 35,4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622200000137</text:p>
          </table:table-cell>
          <table:table-cell office:value-type="string" table:style-name="ce13">
            <text:p>TECMINAS ENGENHARIA E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1.77" table:style-name="ce11">
            <text:p>R$ 41,77</text:p>
          </table:table-cell>
          <table:table-cell office:value-type="currency" office:value="43.51" table:style-name="ce11">
            <text:p>R$ 43,51</text:p>
          </table:table-cell>
          <table:table-cell office:value-type="currency" office:value="100.94" table:style-name="ce11">
            <text:p>R$ 100,94</text:p>
          </table:table-cell>
          <table:table-cell office:value-type="currency" office:value="124.49" table:style-name="ce11">
            <text:p>R$ 124,49</text:p>
          </table:table-cell>
          <table:table-cell office:value-type="currency" office:value="133.84" table:style-name="ce11">
            <text:p>R$ 133,84</text:p>
          </table:table-cell>
          <table:table-cell office:value-type="currency" office:value="122.43" table:style-name="ce11">
            <text:p>R$ 122,43</text:p>
          </table:table-cell>
          <table:table-cell office:value-type="currency" office:value="88.98" table:style-name="ce11">
            <text:p>R$ 88,98</text:p>
          </table:table-cell>
          <table:table-cell office:value-type="currency" office:value="27.56" table:style-name="ce11">
            <text:p>R$ 27,56</text:p>
          </table:table-cell>
          <table:table-cell office:value-type="currency" office:value="172.94" table:style-name="ce11">
            <text:p>R$ 172,9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713598000117</text:p>
          </table:table-cell>
          <table:table-cell office:value-type="string" table:style-name="ce8">
            <text:p>QUALITEC QUALIDADE TECNICA EM INSPECAO AUTOMOTIV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9.43" table:style-name="ce11">
            <text:p>R$ 29,43</text:p>
          </table:table-cell>
          <table:table-cell office:value-type="currency" office:value="52.6" table:style-name="ce11">
            <text:p>R$ 52,60</text:p>
          </table:table-cell>
          <table:table-cell office:value-type="currency" office:value="61.05" table:style-name="ce11">
            <text:p>R$ 61,05</text:p>
          </table:table-cell>
          <table:table-cell office:value-type="currency" office:value="89.51" table:style-name="ce11">
            <text:p>R$ 89,51</text:p>
          </table:table-cell>
          <table:table-cell office:value-type="currency" office:value="51.43" table:style-name="ce11">
            <text:p>R$ 51,43</text:p>
          </table:table-cell>
          <table:table-cell office:value-type="currency" office:value="38.729999999999997" table:style-name="ce11">
            <text:p>R$ 38,73</text:p>
          </table:table-cell>
          <table:table-cell office:value-type="currency" office:value="38.409999999999997" table:style-name="ce11">
            <text:p>R$ 38,4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713598000117</text:p>
          </table:table-cell>
          <table:table-cell office:value-type="string" table:style-name="ce13">
            <text:p>QUALITEC QUALIDADE TECNICA EM INSPECAO AUTOMOTIV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6.16" table:style-name="ce11">
            <text:p>R$ 46,16</text:p>
          </table:table-cell>
          <table:table-cell office:value-type="currency" office:value="46.62" table:style-name="ce11">
            <text:p>R$ 46,62</text:p>
          </table:table-cell>
          <table:table-cell office:value-type="currency" office:value="111.59" table:style-name="ce11">
            <text:p>R$ 111,59</text:p>
          </table:table-cell>
          <table:table-cell office:value-type="currency" office:value="134.81" table:style-name="ce11">
            <text:p>R$ 134,81</text:p>
          </table:table-cell>
          <table:table-cell office:value-type="currency" office:value="153.83000000000001" table:style-name="ce11">
            <text:p>R$ 153,83</text:p>
          </table:table-cell>
          <table:table-cell office:value-type="currency" office:value="159.56" table:style-name="ce11">
            <text:p>R$ 159,56</text:p>
          </table:table-cell>
          <table:table-cell office:value-type="currency" office:value="139.82" table:style-name="ce11">
            <text:p>R$ 139,82</text:p>
          </table:table-cell>
          <table:table-cell office:value-type="currency" office:value="40.409999999999997" table:style-name="ce11">
            <text:p>R$ 40,41</text:p>
          </table:table-cell>
          <table:table-cell office:value-type="currency" office:value="130.12" table:style-name="ce11">
            <text:p>R$ 130,1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729537000148</text:p>
          </table:table-cell>
          <table:table-cell office:value-type="string" table:style-name="ce8">
            <text:p>ITESV - INSTITUTO TECNOLÓGICO DE ENGENHARIA E SEGURANÇ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.58" table:style-name="ce11">
            <text:p>R$ 6,58</text:p>
          </table:table-cell>
          <table:table-cell office:value-type="currency" office:value="4.38" table:style-name="ce11">
            <text:p>R$ 4,38</text:p>
          </table:table-cell>
          <table:table-cell office:value-type="currency" office:value="1.25" table:style-name="ce11">
            <text:p>R$ 1,25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3.26" table:style-name="ce11">
            <text:p>R$ 3,26</text:p>
          </table:table-cell>
          <table:table-cell office:value-type="currency" office:value="3.26" table:style-name="ce11">
            <text:p>R$ 3,26</text:p>
          </table:table-cell>
          <table:table-cell office:value-type="currency" office:value="5.86" table:style-name="ce11">
            <text:p>R$ 5,8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729537000148</text:p>
          </table:table-cell>
          <table:table-cell office:value-type="string" table:style-name="ce13">
            <text:p>ITESV - INSTITUTO TECNOLÓGICO DE ENGENHARIA E SEGURANÇ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28.38" table:style-name="ce11">
            <text:p>R$ 28,38</text:p>
          </table:table-cell>
          <table:table-cell office:value-type="currency" office:value="25.8" table:style-name="ce11">
            <text:p>R$ 25,80</text:p>
          </table:table-cell>
          <table:table-cell office:value-type="currency" office:value="26.12" table:style-name="ce11">
            <text:p>R$ 26,12</text:p>
          </table:table-cell>
          <table:table-cell office:value-type="currency" office:value="42.82" table:style-name="ce11">
            <text:p>R$ 42,82</text:p>
          </table:table-cell>
          <table:table-cell office:value-type="currency" office:value="34.79" table:style-name="ce11">
            <text:p>R$ 34,79</text:p>
          </table:table-cell>
          <table:table-cell office:value-type="currency" office:value="10.039999999999999" table:style-name="ce11">
            <text:p>R$ 10,04</text:p>
          </table:table-cell>
          <table:table-cell office:value-type="currency" office:value="37.799999999999997" table:style-name="ce11">
            <text:p>R$ 37,8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817052000106</text:p>
          </table:table-cell>
          <table:table-cell office:value-type="string" table:style-name="ce8">
            <text:p>YAMAHA MOTOR DA AMAZÔNIA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817999000117</text:p>
          </table:table-cell>
          <table:table-cell office:value-type="string" table:style-name="ce8">
            <text:p>ALTAPLAC - FABRICANTE DE PLACAS VEICULAR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3.459999999999994" table:style-name="ce11">
            <text:p>R$ 73,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870288000106</text:p>
          </table:table-cell>
          <table:table-cell office:value-type="string" table:style-name="ce8">
            <text:p>PLATINUM TRADING S/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939373000183</text:p>
          </table:table-cell>
          <table:table-cell office:value-type="string" table:style-name="ce8">
            <text:p>CHECK-UP CAR SERVIÇOS DE INSPEÇÕES VEICULA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48" table:style-name="ce11">
            <text:p>R$ 23,48</text:p>
          </table:table-cell>
          <table:table-cell office:value-type="currency" office:value="17.53" table:style-name="ce11">
            <text:p>R$ 17,53</text:p>
          </table:table-cell>
          <table:table-cell office:value-type="currency" office:value="33.19" table:style-name="ce11">
            <text:p>R$ 33,19</text:p>
          </table:table-cell>
          <table:table-cell office:value-type="currency" office:value="23.11" table:style-name="ce11">
            <text:p>R$ 23,11</text:p>
          </table:table-cell>
          <table:table-cell office:value-type="currency" office:value="28.32" table:style-name="ce11">
            <text:p>R$ 28,32</text:p>
          </table:table-cell>
          <table:table-cell office:value-type="currency" office:value="19.53" table:style-name="ce11">
            <text:p>R$ 19,53</text:p>
          </table:table-cell>
          <table:table-cell office:value-type="currency" office:value="30.27" table:style-name="ce11">
            <text:p>R$ 30,2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939373000183</text:p>
          </table:table-cell>
          <table:table-cell office:value-type="string" table:style-name="ce13">
            <text:p>CHECK-UP CAR SERVIÇOS DE INSPEÇÕES VEICULA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3.51" table:style-name="ce11">
            <text:p>R$ 53,51</text:p>
          </table:table-cell>
          <table:table-cell office:value-type="currency" office:value="56.86" table:style-name="ce11">
            <text:p>R$ 56,86</text:p>
          </table:table-cell>
          <table:table-cell office:value-type="currency" office:value="109.97" table:style-name="ce11">
            <text:p>R$ 109,97</text:p>
          </table:table-cell>
          <table:table-cell office:value-type="currency" office:value="118.68" table:style-name="ce11">
            <text:p>R$ 118,68</text:p>
          </table:table-cell>
          <table:table-cell office:value-type="currency" office:value="103.52" table:style-name="ce11">
            <text:p>R$ 103,52</text:p>
          </table:table-cell>
          <table:table-cell office:value-type="currency" office:value="109.38" table:style-name="ce11">
            <text:p>R$ 109,38</text:p>
          </table:table-cell>
          <table:table-cell office:value-type="currency" office:value="95.67" table:style-name="ce11">
            <text:p>R$ 95,67</text:p>
          </table:table-cell>
          <table:table-cell office:value-type="currency" office:value="45.89" table:style-name="ce11">
            <text:p>R$ 45,89</text:p>
          </table:table-cell>
          <table:table-cell office:value-type="currency" office:value="122.43" table:style-name="ce11">
            <text:p>R$ 122,4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941057000146</text:p>
          </table:table-cell>
          <table:table-cell office:value-type="string" table:style-name="ce8">
            <text:p>LUCIANO CAROLLO ROUSSELET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95.01" table:style-name="ce11">
            <text:p>R$ 595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959544000136</text:p>
          </table:table-cell>
          <table:table-cell office:value-type="string" table:style-name="ce8">
            <text:p>INSPESERV INSPECO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7.76" table:style-name="ce11">
            <text:p>R$ 137,76</text:p>
          </table:table-cell>
          <table:table-cell office:value-type="currency" office:value="159.05000000000001" table:style-name="ce11">
            <text:p>R$ 159,05</text:p>
          </table:table-cell>
          <table:table-cell office:value-type="currency" office:value="176.28" table:style-name="ce11">
            <text:p>R$ 176,28</text:p>
          </table:table-cell>
          <table:table-cell office:value-type="currency" office:value="174.47" table:style-name="ce11">
            <text:p>R$ 174,47</text:p>
          </table:table-cell>
          <table:table-cell office:value-type="currency" office:value="159.5" table:style-name="ce11">
            <text:p>R$ 159,50</text:p>
          </table:table-cell>
          <table:table-cell office:value-type="currency" office:value="126.95" table:style-name="ce11">
            <text:p>R$ 126,95</text:p>
          </table:table-cell>
          <table:table-cell office:value-type="currency" office:value="156.88999999999999" table:style-name="ce11">
            <text:p>R$ 156,8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959544000136</text:p>
          </table:table-cell>
          <table:table-cell office:value-type="string" table:style-name="ce13">
            <text:p>INSPESERV INSPECO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4.150000000000006" table:style-name="ce11">
            <text:p>R$ 64,15</text:p>
          </table:table-cell>
          <table:table-cell office:value-type="currency" office:value="69.12" table:style-name="ce11">
            <text:p>R$ 69,12</text:p>
          </table:table-cell>
          <table:table-cell office:value-type="currency" office:value="188.34" table:style-name="ce11">
            <text:p>R$ 188,34</text:p>
          </table:table-cell>
          <table:table-cell office:value-type="currency" office:value="176.73" table:style-name="ce11">
            <text:p>R$ 176,73</text:p>
          </table:table-cell>
          <table:table-cell office:value-type="currency" office:value="170.28" table:style-name="ce11">
            <text:p>R$ 170,28</text:p>
          </table:table-cell>
          <table:table-cell office:value-type="currency" office:value="195.68" table:style-name="ce11">
            <text:p>R$ 195,68</text:p>
          </table:table-cell>
          <table:table-cell office:value-type="currency" office:value="193.01" table:style-name="ce11">
            <text:p>R$ 193,01</text:p>
          </table:table-cell>
          <table:table-cell office:value-type="currency" office:value="67.17" table:style-name="ce11">
            <text:p>R$ 67,17</text:p>
          </table:table-cell>
          <table:table-cell office:value-type="currency" office:value="202.37" table:style-name="ce11">
            <text:p>R$ 202,3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967023000120</text:p>
          </table:table-cell>
          <table:table-cell office:value-type="string" table:style-name="ce8">
            <text:p>CIPETRAN SUL EIRELI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2.33" table:style-name="ce11">
            <text:p>R$ 72,33</text:p>
          </table:table-cell>
          <table:table-cell office:value-type="currency" office:value="92.68" table:style-name="ce11">
            <text:p>R$ 92,68</text:p>
          </table:table-cell>
          <table:table-cell office:value-type="currency" office:value="63.25" table:style-name="ce11">
            <text:p>R$ 63,25</text:p>
          </table:table-cell>
          <table:table-cell office:value-type="currency" office:value="78.45" table:style-name="ce11">
            <text:p>R$ 78,45</text:p>
          </table:table-cell>
          <table:table-cell office:value-type="currency" office:value="61.52" table:style-name="ce11">
            <text:p>R$ 61,52</text:p>
          </table:table-cell>
          <table:table-cell office:value-type="currency" office:value="50.78" table:style-name="ce11">
            <text:p>R$ 50,78</text:p>
          </table:table-cell>
          <table:table-cell office:value-type="currency" office:value="81.7" table:style-name="ce11">
            <text:p>R$ 81,7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967023000120</text:p>
          </table:table-cell>
          <table:table-cell office:value-type="string" table:style-name="ce13">
            <text:p>CIPETRAN SUL EIRELI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7.6" table:style-name="ce11">
            <text:p>R$ 97,60</text:p>
          </table:table-cell>
          <table:table-cell office:value-type="currency" office:value="81.94" table:style-name="ce11">
            <text:p>R$ 81,94</text:p>
          </table:table-cell>
          <table:table-cell office:value-type="currency" office:value="185.44" table:style-name="ce11">
            <text:p>R$ 185,44</text:p>
          </table:table-cell>
          <table:table-cell office:value-type="currency" office:value="199.31" table:style-name="ce11">
            <text:p>R$ 199,31</text:p>
          </table:table-cell>
          <table:table-cell office:value-type="currency" office:value="209.63" table:style-name="ce11">
            <text:p>R$ 209,63</text:p>
          </table:table-cell>
          <table:table-cell office:value-type="currency" office:value="215.42" table:style-name="ce11">
            <text:p>R$ 215,42</text:p>
          </table:table-cell>
          <table:table-cell office:value-type="currency" office:value="196.69" table:style-name="ce11">
            <text:p>R$ 196,69</text:p>
          </table:table-cell>
          <table:table-cell office:value-type="currency" office:value="64.36" table:style-name="ce11">
            <text:p>R$ 64,36</text:p>
          </table:table-cell>
          <table:table-cell office:value-type="currency" office:value="235.82" table:style-name="ce11">
            <text:p>R$ 235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4973024000188</text:p>
          </table:table-cell>
          <table:table-cell office:value-type="string" table:style-name="ce8">
            <text:p>CINSVEL - CENTRO DE INSPEÇÃO DE SEGURANÇ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9.9" table:style-name="ce11">
            <text:p>R$ 109,90</text:p>
          </table:table-cell>
          <table:table-cell office:value-type="currency" office:value="120.54" table:style-name="ce11">
            <text:p>R$ 120,54</text:p>
          </table:table-cell>
          <table:table-cell office:value-type="currency" office:value="120.23" table:style-name="ce11">
            <text:p>R$ 120,23</text:p>
          </table:table-cell>
          <table:table-cell office:value-type="currency" office:value="120.76" table:style-name="ce11">
            <text:p>R$ 120,76</text:p>
          </table:table-cell>
          <table:table-cell office:value-type="currency" office:value="100.58" table:style-name="ce11">
            <text:p>R$ 100,58</text:p>
          </table:table-cell>
          <table:table-cell office:value-type="currency" office:value="57.61" table:style-name="ce11">
            <text:p>R$ 57,61</text:p>
          </table:table-cell>
          <table:table-cell office:value-type="currency" office:value="88.21" table:style-name="ce11">
            <text:p>R$ 88,2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973024000188</text:p>
          </table:table-cell>
          <table:table-cell office:value-type="string" table:style-name="ce13">
            <text:p>CINSVEL - CENTRO DE INSPEÇÃO DE SEGURANÇ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44.72" table:style-name="ce11">
            <text:p>R$ 144,72</text:p>
          </table:table-cell>
          <table:table-cell office:value-type="currency" office:value="130.54" table:style-name="ce11">
            <text:p>R$ 130,54</text:p>
          </table:table-cell>
          <table:table-cell office:value-type="currency" office:value="364.43" table:style-name="ce11">
            <text:p>R$ 364,43</text:p>
          </table:table-cell>
          <table:table-cell office:value-type="currency" office:value="384.1" table:style-name="ce11">
            <text:p>R$ 384,10</text:p>
          </table:table-cell>
          <table:table-cell office:value-type="currency" office:value="374.1" table:style-name="ce11">
            <text:p>R$ 374,10</text:p>
          </table:table-cell>
          <table:table-cell office:value-type="currency" office:value="377.99" table:style-name="ce11">
            <text:p>R$ 377,99</text:p>
          </table:table-cell>
          <table:table-cell office:value-type="currency" office:value="267.93" table:style-name="ce11">
            <text:p>R$ 267,93</text:p>
          </table:table-cell>
          <table:table-cell office:value-type="currency" office:value="73.19" table:style-name="ce11">
            <text:p>R$ 73,19</text:p>
          </table:table-cell>
          <table:table-cell office:value-type="currency" office:value="216.09" table:style-name="ce11">
            <text:p>R$ 216,0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029809000160</text:p>
          </table:table-cell>
          <table:table-cell office:value-type="string" table:style-name="ce8">
            <text:p>MONITOR ENGENHARIA INSPEÇÃO TÉCNICA EM VEICULO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6.91" table:style-name="ce11">
            <text:p>R$ 16,91</text:p>
          </table:table-cell>
          <table:table-cell office:value-type="currency" office:value="16.59" table:style-name="ce11">
            <text:p>R$ 16,59</text:p>
          </table:table-cell>
          <table:table-cell office:value-type="currency" office:value="11.9" table:style-name="ce11">
            <text:p>R$ 11,9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12.37" table:style-name="ce11">
            <text:p>R$ 12,37</text:p>
          </table:table-cell>
          <table:table-cell office:value-type="currency" office:value="30.27" table:style-name="ce11">
            <text:p>R$ 30,27</text:p>
          </table:table-cell>
          <table:table-cell office:value-type="currency" office:value="5.53" table:style-name="ce11">
            <text:p>R$ 5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029809000160</text:p>
          </table:table-cell>
          <table:table-cell office:value-type="string" table:style-name="ce13">
            <text:p>MONITOR ENGENHARIA INSPEÇÃO TÉCNICA EM VEICULO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1.9" table:style-name="ce11">
            <text:p>R$ 31,90</text:p>
          </table:table-cell>
          <table:table-cell office:value-type="currency" office:value="18.690000000000001" table:style-name="ce11">
            <text:p>R$ 18,69</text:p>
          </table:table-cell>
          <table:table-cell office:value-type="currency" office:value="21.93" table:style-name="ce11">
            <text:p>R$ 21,93</text:p>
          </table:table-cell>
          <table:table-cell office:value-type="currency" office:value="38.700000000000003" table:style-name="ce11">
            <text:p>R$ 38,70</text:p>
          </table:table-cell>
          <table:table-cell office:value-type="currency" office:value="29.67" table:style-name="ce11">
            <text:p>R$ 29,67</text:p>
          </table:table-cell>
          <table:table-cell office:value-type="currency" office:value="28.77" table:style-name="ce11">
            <text:p>R$ 28,77</text:p>
          </table:table-cell>
          <table:table-cell office:value-type="currency" office:value="24.42" table:style-name="ce11">
            <text:p>R$ 24,42</text:p>
          </table:table-cell>
          <table:table-cell office:value-type="currency" office:value="11.11" table:style-name="ce11">
            <text:p>R$ 11,11</text:p>
          </table:table-cell>
          <table:table-cell office:value-type="currency" office:value="30.44" table:style-name="ce11">
            <text:p>R$ 30,4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079824000112</text:p>
          </table:table-cell>
          <table:table-cell office:value-type="string" table:style-name="ce8">
            <text:p>ETEMEC II <text:s/>- TECNICA EM INSPEÇÃO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4.17" table:style-name="ce11">
            <text:p>R$ 54,17</text:p>
          </table:table-cell>
          <table:table-cell office:value-type="currency" office:value="59.49" table:style-name="ce11">
            <text:p>R$ 59,49</text:p>
          </table:table-cell>
          <table:table-cell office:value-type="currency" office:value="44.46" table:style-name="ce11">
            <text:p>R$ 44,46</text:p>
          </table:table-cell>
          <table:table-cell office:value-type="currency" office:value="48.83" table:style-name="ce11">
            <text:p>R$ 48,83</text:p>
          </table:table-cell>
          <table:table-cell office:value-type="currency" office:value="40.04" table:style-name="ce11">
            <text:p>R$ 40,04</text:p>
          </table:table-cell>
          <table:table-cell office:value-type="currency" office:value="31.9" table:style-name="ce11">
            <text:p>R$ 31,90</text:p>
          </table:table-cell>
          <table:table-cell office:value-type="currency" office:value="56.31" table:style-name="ce11">
            <text:p>R$ 56,3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079824000112</text:p>
          </table:table-cell>
          <table:table-cell office:value-type="string" table:style-name="ce13">
            <text:p>ETEMEC II <text:s/>- TECNICA EM INSPEÇÃO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69.89" table:style-name="ce11">
            <text:p>R$ 169,89</text:p>
          </table:table-cell>
          <table:table-cell office:value-type="currency" office:value="178.21" table:style-name="ce11">
            <text:p>R$ 178,21</text:p>
          </table:table-cell>
          <table:table-cell office:value-type="currency" office:value="449.24" table:style-name="ce11">
            <text:p>R$ 449,24</text:p>
          </table:table-cell>
          <table:table-cell office:value-type="currency" office:value="491.49" table:style-name="ce11">
            <text:p>R$ 491,49</text:p>
          </table:table-cell>
          <table:table-cell office:value-type="currency" office:value="515.36" table:style-name="ce11">
            <text:p>R$ 515,36</text:p>
          </table:table-cell>
          <table:table-cell office:value-type="currency" office:value="511.79" table:style-name="ce11">
            <text:p>R$ 511,79</text:p>
          </table:table-cell>
          <table:table-cell office:value-type="currency" office:value="400.06" table:style-name="ce11">
            <text:p>R$ 400,06</text:p>
          </table:table-cell>
          <table:table-cell office:value-type="currency" office:value="129.91999999999999" table:style-name="ce11">
            <text:p>R$ 129,92</text:p>
          </table:table-cell>
          <table:table-cell office:value-type="currency" office:value="416.45" table:style-name="ce11">
            <text:p>R$ 416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133858000148</text:p>
          </table:table-cell>
          <table:table-cell office:value-type="string" table:style-name="ce8">
            <text:p>INSPECENTER - INSPECOES TECNICA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42.46" table:style-name="ce11">
            <text:p>R$ 142,46</text:p>
          </table:table-cell>
          <table:table-cell office:value-type="currency" office:value="133.07" table:style-name="ce11">
            <text:p>R$ 133,07</text:p>
          </table:table-cell>
          <table:table-cell office:value-type="currency" office:value="147.16" table:style-name="ce11">
            <text:p>R$ 147,16</text:p>
          </table:table-cell>
          <table:table-cell office:value-type="currency" office:value="166.01" table:style-name="ce11">
            <text:p>R$ 166,01</text:p>
          </table:table-cell>
          <table:table-cell office:value-type="currency" office:value="129.22" table:style-name="ce11">
            <text:p>R$ 129,22</text:p>
          </table:table-cell>
          <table:table-cell office:value-type="currency" office:value="153.96" table:style-name="ce11">
            <text:p>R$ 153,96</text:p>
          </table:table-cell>
          <table:table-cell office:value-type="currency" office:value="194.32" table:style-name="ce11">
            <text:p>R$ 194,3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133858000148</text:p>
          </table:table-cell>
          <table:table-cell office:value-type="string" table:style-name="ce13">
            <text:p>INSPECENTER - INSPECOES TECNICA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220.95" table:style-name="ce11">
            <text:p>R$ 220,95</text:p>
          </table:table-cell>
          <table:table-cell office:value-type="currency" office:value="226.52" table:style-name="ce11">
            <text:p>R$ 226,52</text:p>
          </table:table-cell>
          <table:table-cell office:value-type="currency" office:value="490.2" table:style-name="ce11">
            <text:p>R$ 490,20</text:p>
          </table:table-cell>
          <table:table-cell office:value-type="currency" office:value="495.04" table:style-name="ce11">
            <text:p>R$ 495,04</text:p>
          </table:table-cell>
          <table:table-cell office:value-type="currency" office:value="453.76" table:style-name="ce11">
            <text:p>R$ 453,76</text:p>
          </table:table-cell>
          <table:table-cell office:value-type="currency" office:value="498.74" table:style-name="ce11">
            <text:p>R$ 498,74</text:p>
          </table:table-cell>
          <table:table-cell office:value-type="currency" office:value="408.76" table:style-name="ce11">
            <text:p>R$ 408,76</text:p>
          </table:table-cell>
          <table:table-cell office:value-type="currency" office:value="148.65" table:style-name="ce11">
            <text:p>R$ 148,65</text:p>
          </table:table-cell>
          <table:table-cell office:value-type="currency" office:value="491.72" table:style-name="ce11">
            <text:p>R$ 491,7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198048000170</text:p>
          </table:table-cell>
          <table:table-cell office:value-type="string" table:style-name="ce8">
            <text:p>ITAFORT - INSTITUTO TÉCNICO AUTOMOTIVO, FORMAÇÃO EM SEGURANÇA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.2" table:style-name="ce11">
            <text:p>R$ 7,20</text:p>
          </table:table-cell>
          <table:table-cell table:style-name="ce10"/>
          <table:table-cell office:value-type="currency" office:value="3.13" table:style-name="ce11">
            <text:p>R$ 3,13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2">
            <text:p>05198048000170</text:p>
          </table:table-cell>
          <table:table-cell office:value-type="string" table:style-name="ce13">
            <text:p>ITAFORT - INSTITUTO TÉCNICO AUTOMOTIVO, FORMAÇÃO EM SEGURANÇA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7.15" table:style-name="ce11">
            <text:p>R$ 97,15</text:p>
          </table:table-cell>
          <table:table-cell office:value-type="currency" office:value="84.08" table:style-name="ce11">
            <text:p>R$ 84,08</text:p>
          </table:table-cell>
          <table:table-cell office:value-type="currency" office:value="154.80000000000001" table:style-name="ce11">
            <text:p>R$ 154,80</text:p>
          </table:table-cell>
          <table:table-cell office:value-type="currency" office:value="187.37" table:style-name="ce11">
            <text:p>R$ 187,37</text:p>
          </table:table-cell>
          <table:table-cell office:value-type="currency" office:value="181.57" table:style-name="ce11">
            <text:p>R$ 181,57</text:p>
          </table:table-cell>
          <table:table-cell office:value-type="currency" office:value="230.47" table:style-name="ce11">
            <text:p>R$ 230,47</text:p>
          </table:table-cell>
          <table:table-cell office:value-type="currency" office:value="224.12" table:style-name="ce11">
            <text:p>R$ 224,12</text:p>
          </table:table-cell>
          <table:table-cell office:value-type="currency" office:value="80.150000000000006" table:style-name="ce11">
            <text:p>R$ 80,15</text:p>
          </table:table-cell>
          <table:table-cell office:value-type="currency" office:value="260.91000000000003" table:style-name="ce11">
            <text:p>R$ 260,9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253105000257</text:p>
          </table:table-cell>
          <table:table-cell office:value-type="string" table:style-name="ce8">
            <text:p>CIAUTO - CENTRO DE INSPECAO AUTOMOTIV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1.64" table:style-name="ce11">
            <text:p>R$ 41,64</text:p>
          </table:table-cell>
          <table:table-cell office:value-type="currency" office:value="43.52" table:style-name="ce11">
            <text:p>R$ 43,52</text:p>
          </table:table-cell>
          <table:table-cell office:value-type="currency" office:value="59.18" table:style-name="ce11">
            <text:p>R$ 59,18</text:p>
          </table:table-cell>
          <table:table-cell office:value-type="currency" office:value="53.38" table:style-name="ce11">
            <text:p>R$ 53,38</text:p>
          </table:table-cell>
          <table:table-cell office:value-type="currency" office:value="54.36" table:style-name="ce11">
            <text:p>R$ 54,36</text:p>
          </table:table-cell>
          <table:table-cell office:value-type="currency" office:value="52.08" table:style-name="ce11">
            <text:p>R$ 52,08</text:p>
          </table:table-cell>
          <table:table-cell office:value-type="currency" office:value="63.47" table:style-name="ce11">
            <text:p>R$ 63,4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253105000257</text:p>
          </table:table-cell>
          <table:table-cell office:value-type="string" table:style-name="ce13">
            <text:p>CIAUTO - CENTRO DE INSPECAO AUTOMOTIV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5.58" table:style-name="ce11">
            <text:p>R$ 95,58</text:p>
          </table:table-cell>
          <table:table-cell office:value-type="currency" office:value="93.12" table:style-name="ce11">
            <text:p>R$ 93,12</text:p>
          </table:table-cell>
          <table:table-cell office:value-type="currency" office:value="214.14" table:style-name="ce11">
            <text:p>R$ 214,14</text:p>
          </table:table-cell>
          <table:table-cell office:value-type="currency" office:value="261.55" table:style-name="ce11">
            <text:p>R$ 261,55</text:p>
          </table:table-cell>
          <table:table-cell office:value-type="currency" office:value="292.83" table:style-name="ce11">
            <text:p>R$ 292,83</text:p>
          </table:table-cell>
          <table:table-cell office:value-type="currency" office:value="252.55" table:style-name="ce11">
            <text:p>R$ 252,55</text:p>
          </table:table-cell>
          <table:table-cell office:value-type="currency" office:value="222.78" table:style-name="ce11">
            <text:p>R$ 222,78</text:p>
          </table:table-cell>
          <table:table-cell office:value-type="currency" office:value="73.319999999999993" table:style-name="ce11">
            <text:p>R$ 73,32</text:p>
          </table:table-cell>
          <table:table-cell office:value-type="currency" office:value="196.02" table:style-name="ce11">
            <text:p>R$ 196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257934000127</text:p>
          </table:table-cell>
          <table:table-cell office:value-type="string" table:style-name="ce8">
            <text:p>I T V - INSPECAO TECNIC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2.93" table:style-name="ce11">
            <text:p>R$ 62,93</text:p>
          </table:table-cell>
          <table:table-cell office:value-type="currency" office:value="81.72" table:style-name="ce11">
            <text:p>R$ 81,72</text:p>
          </table:table-cell>
          <table:table-cell office:value-type="currency" office:value="91.74" table:style-name="ce11">
            <text:p>R$ 91,74</text:p>
          </table:table-cell>
          <table:table-cell office:value-type="currency" office:value="135.72999999999999" table:style-name="ce11">
            <text:p>R$ 135,73</text:p>
          </table:table-cell>
          <table:table-cell office:value-type="currency" office:value="95.37" table:style-name="ce11">
            <text:p>R$ 95,37</text:p>
          </table:table-cell>
          <table:table-cell office:value-type="currency" office:value="82.35" table:style-name="ce11">
            <text:p>R$ 82,35</text:p>
          </table:table-cell>
          <table:table-cell office:value-type="currency" office:value="88.54" table:style-name="ce11">
            <text:p>R$ 88,5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257934000127</text:p>
          </table:table-cell>
          <table:table-cell office:value-type="string" table:style-name="ce13">
            <text:p>I T V - INSPECAO TECNIC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6.45" table:style-name="ce11">
            <text:p>R$ 86,45</text:p>
          </table:table-cell>
          <table:table-cell office:value-type="currency" office:value="86.3" table:style-name="ce11">
            <text:p>R$ 86,30</text:p>
          </table:table-cell>
          <table:table-cell office:value-type="currency" office:value="217.37" table:style-name="ce11">
            <text:p>R$ 217,37</text:p>
          </table:table-cell>
          <table:table-cell office:value-type="currency" office:value="213.5" table:style-name="ce11">
            <text:p>R$ 213,50</text:p>
          </table:table-cell>
          <table:table-cell office:value-type="currency" office:value="243.81" table:style-name="ce11">
            <text:p>R$ 243,81</text:p>
          </table:table-cell>
          <table:table-cell office:value-type="currency" office:value="288.33999999999997" table:style-name="ce11">
            <text:p>R$ 288,34</text:p>
          </table:table-cell>
          <table:table-cell office:value-type="currency" office:value="237.16" table:style-name="ce11">
            <text:p>R$ 237,16</text:p>
          </table:table-cell>
          <table:table-cell office:value-type="currency" office:value="84.83" table:style-name="ce11">
            <text:p>R$ 84,83</text:p>
          </table:table-cell>
          <table:table-cell office:value-type="currency" office:value="223.78" table:style-name="ce11">
            <text:p>R$ 223,7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291854000198</text:p>
          </table:table-cell>
          <table:table-cell office:value-type="string" table:style-name="ce8">
            <text:p>INSPEVALE INSPEÇÃO DE SEGURANÇA VEICULAR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45.67" table:style-name="ce11">
            <text:p>R$ 45,67</text:p>
          </table:table-cell>
          <table:table-cell office:value-type="currency" office:value="47.6" table:style-name="ce11">
            <text:p>R$ 47,60</text:p>
          </table:table-cell>
          <table:table-cell office:value-type="currency" office:value="96.75" table:style-name="ce11">
            <text:p>R$ 96,75</text:p>
          </table:table-cell>
          <table:table-cell office:value-type="currency" office:value="111.91" table:style-name="ce11">
            <text:p>R$ 111,91</text:p>
          </table:table-cell>
          <table:table-cell office:value-type="currency" office:value="116.1" table:style-name="ce11">
            <text:p>R$ 116,10</text:p>
          </table:table-cell>
          <table:table-cell office:value-type="currency" office:value="132.80000000000001" table:style-name="ce11">
            <text:p>R$ 132,80</text:p>
          </table:table-cell>
          <table:table-cell office:value-type="currency" office:value="107.71" table:style-name="ce11">
            <text:p>R$ 107,71</text:p>
          </table:table-cell>
          <table:table-cell office:value-type="currency" office:value="44.42" table:style-name="ce11">
            <text:p>R$ 44,42</text:p>
          </table:table-cell>
          <table:table-cell office:value-type="currency" office:value="139.49" table:style-name="ce11">
            <text:p>R$ 139,4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307876000107</text:p>
          </table:table-cell>
          <table:table-cell office:value-type="string" table:style-name="ce8">
            <text:p>ASTRAL PLACAS PARA VEICULO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10.19" table:style-name="ce11">
            <text:p>R$ 110,1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350693000166</text:p>
          </table:table-cell>
          <table:table-cell office:value-type="string" table:style-name="ce8">
            <text:p>ISV INSPEÇÃO DE SEGURANÇA VEICULAR CAMPO GRANDE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4.2" table:style-name="ce11">
            <text:p>R$ 74,20</text:p>
          </table:table-cell>
          <table:table-cell office:value-type="currency" office:value="102.7" table:style-name="ce11">
            <text:p>R$ 102,70</text:p>
          </table:table-cell>
          <table:table-cell office:value-type="currency" office:value="80.150000000000006" table:style-name="ce11">
            <text:p>R$ 80,15</text:p>
          </table:table-cell>
          <table:table-cell office:value-type="currency" office:value="95.7" table:style-name="ce11">
            <text:p>R$ 95,70</text:p>
          </table:table-cell>
          <table:table-cell office:value-type="currency" office:value="76.17" table:style-name="ce11">
            <text:p>R$ 76,17</text:p>
          </table:table-cell>
          <table:table-cell office:value-type="currency" office:value="77.47" table:style-name="ce11">
            <text:p>R$ 77,47</text:p>
          </table:table-cell>
          <table:table-cell office:value-type="currency" office:value="84.63" table:style-name="ce11">
            <text:p>R$ 84,6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350693000166</text:p>
          </table:table-cell>
          <table:table-cell office:value-type="string" table:style-name="ce13">
            <text:p>ISV INSPEÇÃO DE SEGURANÇA VEICULAR CAMPO GRANDE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92.66" table:style-name="ce11">
            <text:p>R$ 192,66</text:p>
          </table:table-cell>
          <table:table-cell office:value-type="currency" office:value="173.25" table:style-name="ce11">
            <text:p>R$ 173,25</text:p>
          </table:table-cell>
          <table:table-cell office:value-type="currency" office:value="488.91" table:style-name="ce11">
            <text:p>R$ 488,91</text:p>
          </table:table-cell>
          <table:table-cell office:value-type="currency" office:value="549.54" table:style-name="ce11">
            <text:p>R$ 549,54</text:p>
          </table:table-cell>
          <table:table-cell office:value-type="currency" office:value="573.08000000000004" table:style-name="ce11">
            <text:p>R$ 573,08</text:p>
          </table:table-cell>
          <table:table-cell office:value-type="currency" office:value="549.91999999999996" table:style-name="ce11">
            <text:p>R$ 549,92</text:p>
          </table:table-cell>
          <table:table-cell office:value-type="currency" office:value="444.89" table:style-name="ce11">
            <text:p>R$ 444,89</text:p>
          </table:table-cell>
          <table:table-cell office:value-type="currency" office:value="124.84" table:style-name="ce11">
            <text:p>R$ 124,84</text:p>
          </table:table-cell>
          <table:table-cell office:value-type="currency" office:value="416.79" table:style-name="ce11">
            <text:p>R$ 416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403018000158</text:p>
          </table:table-cell>
          <table:table-cell office:value-type="string" table:style-name="ce8">
            <text:p>VISTO-CAR BUTANTÃ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3.81" table:style-name="ce11">
            <text:p>R$ 33,81</text:p>
          </table:table-cell>
          <table:table-cell office:value-type="currency" office:value="27.87" table:style-name="ce11">
            <text:p>R$ 27,87</text:p>
          </table:table-cell>
          <table:table-cell office:value-type="currency" office:value="40.700000000000003" table:style-name="ce11">
            <text:p>R$ 40,70</text:p>
          </table:table-cell>
          <table:table-cell office:value-type="currency" office:value="34.5" table:style-name="ce11">
            <text:p>R$ 34,50</text:p>
          </table:table-cell>
          <table:table-cell office:value-type="currency" office:value="33.85" table:style-name="ce11">
            <text:p>R$ 33,85</text:p>
          </table:table-cell>
          <table:table-cell office:value-type="currency" office:value="28.64" table:style-name="ce11">
            <text:p>R$ 28,64</text:p>
          </table:table-cell>
          <table:table-cell office:value-type="currency" office:value="41.66" table:style-name="ce11">
            <text:p>R$ 41,6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403018000158</text:p>
          </table:table-cell>
          <table:table-cell office:value-type="string" table:style-name="ce13">
            <text:p>VISTO-CAR BUTANTÃ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6.36" table:style-name="ce11">
            <text:p>R$ 56,36</text:p>
          </table:table-cell>
          <table:table-cell office:value-type="currency" office:value="52.08" table:style-name="ce11">
            <text:p>R$ 52,08</text:p>
          </table:table-cell>
          <table:table-cell office:value-type="currency" office:value="140.29" table:style-name="ce11">
            <text:p>R$ 140,29</text:p>
          </table:table-cell>
          <table:table-cell office:value-type="currency" office:value="126.74" table:style-name="ce11">
            <text:p>R$ 126,74</text:p>
          </table:table-cell>
          <table:table-cell office:value-type="currency" office:value="132.55000000000001" table:style-name="ce11">
            <text:p>R$ 132,55</text:p>
          </table:table-cell>
          <table:table-cell office:value-type="currency" office:value="158.22" table:style-name="ce11">
            <text:p>R$ 158,22</text:p>
          </table:table-cell>
          <table:table-cell office:value-type="currency" office:value="129.79" table:style-name="ce11">
            <text:p>R$ 129,79</text:p>
          </table:table-cell>
          <table:table-cell office:value-type="currency" office:value="41.08" table:style-name="ce11">
            <text:p>R$ 41,08</text:p>
          </table:table-cell>
          <table:table-cell office:value-type="currency" office:value="132.80000000000001" table:style-name="ce11">
            <text:p>R$ 132,8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440032000121</text:p>
          </table:table-cell>
          <table:table-cell office:value-type="string" table:style-name="ce8">
            <text:p>POSTAL SERVICE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81.2" table:style-name="ce11">
            <text:p>R$ 181,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440065000171</text:p>
          </table:table-cell>
          <table:table-cell office:value-type="string" table:style-name="ce8">
            <text:p>MASCARELLO CARROCERIAS E ONIBU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465979000278</text:p>
          </table:table-cell>
          <table:table-cell office:value-type="string" table:style-name="ce8">
            <text:p>VITRAN ENGENHARIA LTDA - FILIAL CARIACIC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48" table:style-name="ce11">
            <text:p>R$ 23,48</text:p>
          </table:table-cell>
          <table:table-cell office:value-type="currency" office:value="18.47" table:style-name="ce11">
            <text:p>R$ 18,47</text:p>
          </table:table-cell>
          <table:table-cell office:value-type="currency" office:value="21.92" table:style-name="ce11">
            <text:p>R$ 21,92</text:p>
          </table:table-cell>
          <table:table-cell office:value-type="currency" office:value="47.52" table:style-name="ce11">
            <text:p>R$ 47,52</text:p>
          </table:table-cell>
          <table:table-cell office:value-type="currency" office:value="21.48" table:style-name="ce11">
            <text:p>R$ 21,48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26.69" table:style-name="ce11">
            <text:p>R$ 26,6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465979000278</text:p>
          </table:table-cell>
          <table:table-cell office:value-type="string" table:style-name="ce13">
            <text:p>VITRAN ENGENHARIA LTDA - FILIAL CARIACIC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6.479999999999997" table:style-name="ce11">
            <text:p>R$ 36,48</text:p>
          </table:table-cell>
          <table:table-cell office:value-type="currency" office:value="34.08" table:style-name="ce11">
            <text:p>R$ 34,08</text:p>
          </table:table-cell>
          <table:table-cell office:value-type="currency" office:value="80.3" table:style-name="ce11">
            <text:p>R$ 80,30</text:p>
          </table:table-cell>
          <table:table-cell office:value-type="currency" office:value="80.63" table:style-name="ce11">
            <text:p>R$ 80,63</text:p>
          </table:table-cell>
          <table:table-cell office:value-type="currency" office:value="114.17" table:style-name="ce11">
            <text:p>R$ 114,17</text:p>
          </table:table-cell>
          <table:table-cell office:value-type="currency" office:value="152.87" table:style-name="ce11">
            <text:p>R$ 152,87</text:p>
          </table:table-cell>
          <table:table-cell office:value-type="currency" office:value="106.71" table:style-name="ce11">
            <text:p>R$ 106,71</text:p>
          </table:table-cell>
          <table:table-cell office:value-type="currency" office:value="32.380000000000003" table:style-name="ce11">
            <text:p>R$ 32,38</text:p>
          </table:table-cell>
          <table:table-cell office:value-type="currency" office:value="99.01" table:style-name="ce11">
            <text:p>R$ 99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465979000359</text:p>
          </table:table-cell>
          <table:table-cell office:value-type="string" table:style-name="ce8">
            <text:p>VITRAN ENGENHARIA LTDA - FILIAL SÃO MATEU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4.7" table:style-name="ce11">
            <text:p>R$ 4,70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2">
            <text:p>05465979000359</text:p>
          </table:table-cell>
          <table:table-cell office:value-type="string" table:style-name="ce13">
            <text:p>VITRAN ENGENHARIA LTDA - FILIAL SÃO MATEU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9.31" table:style-name="ce11">
            <text:p>R$ 9,31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4.51" table:style-name="ce11">
            <text:p>R$ 14,51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489368000189</text:p>
          </table:table-cell>
          <table:table-cell office:value-type="string" table:style-name="ce8">
            <text:p>MG INSPEÇÕ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3.19" table:style-name="ce11">
            <text:p>R$ 33,19</text:p>
          </table:table-cell>
          <table:table-cell office:value-type="currency" office:value="20.66" table:style-name="ce11">
            <text:p>R$ 20,66</text:p>
          </table:table-cell>
          <table:table-cell office:value-type="currency" office:value="22.54" table:style-name="ce11">
            <text:p>R$ 22,54</text:p>
          </table:table-cell>
          <table:table-cell office:value-type="currency" office:value="25.71" table:style-name="ce11">
            <text:p>R$ 25,71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19.53" table:style-name="ce11">
            <text:p>R$ 19,53</text:p>
          </table:table-cell>
          <table:table-cell office:value-type="currency" office:value="32.549999999999997" table:style-name="ce11">
            <text:p>R$ 32,5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489368000189</text:p>
          </table:table-cell>
          <table:table-cell office:value-type="string" table:style-name="ce13">
            <text:p>MG INSPEÇÕ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5.34" table:style-name="ce11">
            <text:p>R$ 75,34</text:p>
          </table:table-cell>
          <table:table-cell office:value-type="currency" office:value="60.54" table:style-name="ce11">
            <text:p>R$ 60,54</text:p>
          </table:table-cell>
          <table:table-cell office:value-type="currency" office:value="161.9" table:style-name="ce11">
            <text:p>R$ 161,90</text:p>
          </table:table-cell>
          <table:table-cell office:value-type="currency" office:value="165.12" table:style-name="ce11">
            <text:p>R$ 165,12</text:p>
          </table:table-cell>
          <table:table-cell office:value-type="currency" office:value="151.9" table:style-name="ce11">
            <text:p>R$ 151,90</text:p>
          </table:table-cell>
          <table:table-cell office:value-type="currency" office:value="157.55000000000001" table:style-name="ce11">
            <text:p>R$ 157,55</text:p>
          </table:table-cell>
          <table:table-cell office:value-type="currency" office:value="135.81" table:style-name="ce11">
            <text:p>R$ 135,81</text:p>
          </table:table-cell>
          <table:table-cell office:value-type="currency" office:value="54.46" table:style-name="ce11">
            <text:p>R$ 54,46</text:p>
          </table:table-cell>
          <table:table-cell office:value-type="currency" office:value="191" table:style-name="ce11">
            <text:p>R$ 191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502102000129</text:p>
          </table:table-cell>
          <table:table-cell office:value-type="string" table:style-name="ce8">
            <text:p>CENTRO DE SEGURANÇA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0.68" table:style-name="ce11">
            <text:p>R$ 30,68</text:p>
          </table:table-cell>
          <table:table-cell office:value-type="currency" office:value="25.67" table:style-name="ce11">
            <text:p>R$ 25,67</text:p>
          </table:table-cell>
          <table:table-cell office:value-type="currency" office:value="33.19" table:style-name="ce11">
            <text:p>R$ 33,19</text:p>
          </table:table-cell>
          <table:table-cell office:value-type="currency" office:value="41.34" table:style-name="ce11">
            <text:p>R$ 41,34</text:p>
          </table:table-cell>
          <table:table-cell office:value-type="currency" office:value="26.37" table:style-name="ce11">
            <text:p>R$ 26,37</text:p>
          </table:table-cell>
          <table:table-cell office:value-type="currency" office:value="34.18" table:style-name="ce11">
            <text:p>R$ 34,18</text:p>
          </table:table-cell>
          <table:table-cell office:value-type="currency" office:value="41.66" table:style-name="ce11">
            <text:p>R$ 41,6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502102000129</text:p>
          </table:table-cell>
          <table:table-cell office:value-type="string" table:style-name="ce13">
            <text:p>CENTRO DE SEGURANÇA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3" table:style-name="ce11">
            <text:p>R$ 33,00</text:p>
          </table:table-cell>
          <table:table-cell office:value-type="currency" office:value="31.4" table:style-name="ce11">
            <text:p>R$ 31,40</text:p>
          </table:table-cell>
          <table:table-cell office:value-type="currency" office:value="68.05" table:style-name="ce11">
            <text:p>R$ 68,05</text:p>
          </table:table-cell>
          <table:table-cell office:value-type="currency" office:value="75.14" table:style-name="ce11">
            <text:p>R$ 75,14</text:p>
          </table:table-cell>
          <table:table-cell office:value-type="currency" office:value="103.85" table:style-name="ce11">
            <text:p>R$ 103,85</text:p>
          </table:table-cell>
          <table:table-cell office:value-type="currency" office:value="120.42" table:style-name="ce11">
            <text:p>R$ 120,42</text:p>
          </table:table-cell>
          <table:table-cell office:value-type="currency" office:value="117.08" table:style-name="ce11">
            <text:p>R$ 117,08</text:p>
          </table:table-cell>
          <table:table-cell office:value-type="currency" office:value="46.83" table:style-name="ce11">
            <text:p>R$ 46,83</text:p>
          </table:table-cell>
          <table:table-cell office:value-type="currency" office:value="131.46" table:style-name="ce11">
            <text:p>R$ 131,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537644000137</text:p>
          </table:table-cell>
          <table:table-cell office:value-type="string" table:style-name="ce8">
            <text:p>CIPETRAN NORTE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0.41" table:style-name="ce11">
            <text:p>R$ 50,41</text:p>
          </table:table-cell>
          <table:table-cell office:value-type="currency" office:value="56.04" table:style-name="ce11">
            <text:p>R$ 56,04</text:p>
          </table:table-cell>
          <table:table-cell office:value-type="currency" office:value="81.72" table:style-name="ce11">
            <text:p>R$ 81,72</text:p>
          </table:table-cell>
          <table:table-cell office:value-type="currency" office:value="59.89" table:style-name="ce11">
            <text:p>R$ 59,89</text:p>
          </table:table-cell>
          <table:table-cell office:value-type="currency" office:value="63.47" table:style-name="ce11">
            <text:p>R$ 63,47</text:p>
          </table:table-cell>
          <table:table-cell office:value-type="currency" office:value="83.98" table:style-name="ce11">
            <text:p>R$ 83,98</text:p>
          </table:table-cell>
          <table:table-cell office:value-type="currency" office:value="73.239999999999995" table:style-name="ce11">
            <text:p>R$ 73,2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537644000137</text:p>
          </table:table-cell>
          <table:table-cell office:value-type="string" table:style-name="ce13">
            <text:p>CIPETRAN NORTE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4.51" table:style-name="ce11">
            <text:p>R$ 134,51</text:p>
          </table:table-cell>
          <table:table-cell office:value-type="currency" office:value="111.58" table:style-name="ce11">
            <text:p>R$ 111,58</text:p>
          </table:table-cell>
          <table:table-cell office:value-type="currency" office:value="303.47000000000003" table:style-name="ce11">
            <text:p>R$ 303,47</text:p>
          </table:table-cell>
          <table:table-cell office:value-type="currency" office:value="326.69" table:style-name="ce11">
            <text:p>R$ 326,69</text:p>
          </table:table-cell>
          <table:table-cell office:value-type="currency" office:value="368.94" table:style-name="ce11">
            <text:p>R$ 368,94</text:p>
          </table:table-cell>
          <table:table-cell office:value-type="currency" office:value="351.23" table:style-name="ce11">
            <text:p>R$ 351,23</text:p>
          </table:table-cell>
          <table:table-cell office:value-type="currency" office:value="284.66000000000003" table:style-name="ce11">
            <text:p>R$ 284,66</text:p>
          </table:table-cell>
          <table:table-cell office:value-type="currency" office:value="131.66" table:style-name="ce11">
            <text:p>R$ 131,66</text:p>
          </table:table-cell>
          <table:table-cell office:value-type="currency" office:value="401.07" table:style-name="ce11">
            <text:p>R$ 401,0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548523000190</text:p>
          </table:table-cell>
          <table:table-cell office:value-type="string" table:style-name="ce8">
            <text:p>SIV - SERVICOS DE INSPECA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6.75" table:style-name="ce11">
            <text:p>R$ 96,75</text:p>
          </table:table-cell>
          <table:table-cell office:value-type="currency" office:value="114.28" table:style-name="ce11">
            <text:p>R$ 114,28</text:p>
          </table:table-cell>
          <table:table-cell office:value-type="currency" office:value="126.81" table:style-name="ce11">
            <text:p>R$ 126,81</text:p>
          </table:table-cell>
          <table:table-cell office:value-type="currency" office:value="135.41" table:style-name="ce11">
            <text:p>R$ 135,41</text:p>
          </table:table-cell>
          <table:table-cell office:value-type="currency" office:value="102.21" table:style-name="ce11">
            <text:p>R$ 102,21</text:p>
          </table:table-cell>
          <table:table-cell office:value-type="currency" office:value="117.83" table:style-name="ce11">
            <text:p>R$ 117,83</text:p>
          </table:table-cell>
          <table:table-cell office:value-type="currency" office:value="128.9" table:style-name="ce11">
            <text:p>R$ 128,9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548523000190</text:p>
          </table:table-cell>
          <table:table-cell office:value-type="string" table:style-name="ce13">
            <text:p>SIV - SERVICOS DE INSPECA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8.27" table:style-name="ce11">
            <text:p>R$ 58,27</text:p>
          </table:table-cell>
          <table:table-cell office:value-type="currency" office:value="67.42" table:style-name="ce11">
            <text:p>R$ 67,42</text:p>
          </table:table-cell>
          <table:table-cell office:value-type="currency" office:value="173.51" table:style-name="ce11">
            <text:p>R$ 173,51</text:p>
          </table:table-cell>
          <table:table-cell office:value-type="currency" office:value="166.73" table:style-name="ce11">
            <text:p>R$ 166,73</text:p>
          </table:table-cell>
          <table:table-cell office:value-type="currency" office:value="203.82" table:style-name="ce11">
            <text:p>R$ 203,82</text:p>
          </table:table-cell>
          <table:table-cell office:value-type="currency" office:value="228.8" table:style-name="ce11">
            <text:p>R$ 228,80</text:p>
          </table:table-cell>
          <table:table-cell office:value-type="currency" office:value="206.39" table:style-name="ce11">
            <text:p>R$ 206,39</text:p>
          </table:table-cell>
          <table:table-cell office:value-type="currency" office:value="78.14" table:style-name="ce11">
            <text:p>R$ 78,14</text:p>
          </table:table-cell>
          <table:table-cell office:value-type="currency" office:value="200.03" table:style-name="ce11">
            <text:p>R$ 200,0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561361000120</text:p>
          </table:table-cell>
          <table:table-cell office:value-type="string" table:style-name="ce8">
            <text:p>INSPGAZ INSPEÇÃO VEICULAR EIRELI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1" table:style-name="ce10"/>
          <table:table-cell office:value-type="currency" office:value="77.14" table:style-name="ce11">
            <text:p>R$ 77,1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561361000120</text:p>
          </table:table-cell>
          <table:table-cell office:value-type="string" table:style-name="ce13">
            <text:p>INSPGAZ INSPEÇÃO VEICULAR EIRELI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11" table:style-name="ce10"/>
          <table:table-cell office:value-type="currency" office:value="98.01" table:style-name="ce11">
            <text:p>R$ 98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580434000121</text:p>
          </table:table-cell>
          <table:table-cell office:value-type="string" table:style-name="ce8">
            <text:p>CATA INSPECAO DE SEGURANC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4.91" table:style-name="ce11">
            <text:p>R$ 114,91</text:p>
          </table:table-cell>
          <table:table-cell office:value-type="currency" office:value="109.59" table:style-name="ce11">
            <text:p>R$ 109,59</text:p>
          </table:table-cell>
          <table:table-cell office:value-type="currency" office:value="103.95" table:style-name="ce11">
            <text:p>R$ 103,95</text:p>
          </table:table-cell>
          <table:table-cell office:value-type="currency" office:value="153.96" table:style-name="ce11">
            <text:p>R$ 153,96</text:p>
          </table:table-cell>
          <table:table-cell office:value-type="currency" office:value="104.16" table:style-name="ce11">
            <text:p>R$ 104,16</text:p>
          </table:table-cell>
          <table:table-cell office:value-type="currency" office:value="83" table:style-name="ce11">
            <text:p>R$ 83,00</text:p>
          </table:table-cell>
          <table:table-cell office:value-type="currency" office:value="109.04" table:style-name="ce11">
            <text:p>R$ 109,0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580434000121</text:p>
          </table:table-cell>
          <table:table-cell office:value-type="string" table:style-name="ce13">
            <text:p>CATA INSPECAO DE SEGURANC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1.069999999999993" table:style-name="ce11">
            <text:p>R$ 71,07</text:p>
          </table:table-cell>
          <table:table-cell office:value-type="currency" office:value="69.069999999999993" table:style-name="ce11">
            <text:p>R$ 69,07</text:p>
          </table:table-cell>
          <table:table-cell office:value-type="currency" office:value="149.32" table:style-name="ce11">
            <text:p>R$ 149,32</text:p>
          </table:table-cell>
          <table:table-cell office:value-type="currency" office:value="142.22" table:style-name="ce11">
            <text:p>R$ 142,22</text:p>
          </table:table-cell>
          <table:table-cell office:value-type="currency" office:value="159.96" table:style-name="ce11">
            <text:p>R$ 159,96</text:p>
          </table:table-cell>
          <table:table-cell office:value-type="currency" office:value="184.98" table:style-name="ce11">
            <text:p>R$ 184,98</text:p>
          </table:table-cell>
          <table:table-cell office:value-type="currency" office:value="144.5" table:style-name="ce11">
            <text:p>R$ 144,50</text:p>
          </table:table-cell>
          <table:table-cell office:value-type="currency" office:value="49.91" table:style-name="ce11">
            <text:p>R$ 49,91</text:p>
          </table:table-cell>
          <table:table-cell office:value-type="currency" office:value="129.12" table:style-name="ce11">
            <text:p>R$ 129,1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591991000148</text:p>
          </table:table-cell>
          <table:table-cell office:value-type="string" table:style-name="ce8">
            <text:p>NECAVA INSPEÇÃO E PESQUISA EM TRANSPORTES LTDA - ME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94.04" table:style-name="ce11">
            <text:p>R$ 94,04</text:p>
          </table:table-cell>
          <table:table-cell office:value-type="currency" office:value="85.91" table:style-name="ce11">
            <text:p>R$ 85,91</text:p>
          </table:table-cell>
          <table:table-cell office:value-type="currency" office:value="273.48" table:style-name="ce11">
            <text:p>R$ 273,48</text:p>
          </table:table-cell>
          <table:table-cell office:value-type="currency" office:value="289.93" table:style-name="ce11">
            <text:p>R$ 289,93</text:p>
          </table:table-cell>
          <table:table-cell office:value-type="currency" office:value="272.83999999999997" table:style-name="ce11">
            <text:p>R$ 272,84</text:p>
          </table:table-cell>
          <table:table-cell office:value-type="currency" office:value="323.8" table:style-name="ce11">
            <text:p>R$ 323,80</text:p>
          </table:table-cell>
          <table:table-cell office:value-type="currency" office:value="285.66000000000003" table:style-name="ce11">
            <text:p>R$ 285,66</text:p>
          </table:table-cell>
          <table:table-cell office:value-type="currency" office:value="105.43" table:style-name="ce11">
            <text:p>R$ 105,43</text:p>
          </table:table-cell>
          <table:table-cell office:value-type="currency" office:value="362.93" table:style-name="ce11">
            <text:p>R$ 362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632361000174</text:p>
          </table:table-cell>
          <table:table-cell office:value-type="string" table:style-name="ce8">
            <text:p>CINETRAN CENTRO DE INSP. E EQUIP. DE TRANSPORTE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7.67" table:style-name="ce11">
            <text:p>R$ 87,67</text:p>
          </table:table-cell>
          <table:table-cell office:value-type="currency" office:value="45.09" table:style-name="ce11">
            <text:p>R$ 45,09</text:p>
          </table:table-cell>
          <table:table-cell table:number-columns-repeated="4" table:style-name="ce10"/>
          <table:table-cell office:value-type="currency" office:value="65.099999999999994" table:style-name="ce11">
            <text:p>R$ 65,1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632361000174</text:p>
          </table:table-cell>
          <table:table-cell office:value-type="string" table:style-name="ce13">
            <text:p>CINETRAN CENTRO DE INSP. E EQUIP. DE TRANSPORTE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3.19999999999999" table:style-name="ce11">
            <text:p>R$ 133,20</text:p>
          </table:table-cell>
          <table:table-cell office:value-type="currency" office:value="128.66999999999999" table:style-name="ce11">
            <text:p>R$ 128,67</text:p>
          </table:table-cell>
          <table:table-cell office:value-type="currency" office:value="311.20999999999998" table:style-name="ce11">
            <text:p>R$ 311,21</text:p>
          </table:table-cell>
          <table:table-cell office:value-type="currency" office:value="187.05" table:style-name="ce11">
            <text:p>R$ 187,05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9.22" table:style-name="ce11">
            <text:p>R$ 159,2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633790000166</text:p>
          </table:table-cell>
          <table:table-cell office:value-type="string" table:style-name="ce8">
            <text:p>INSPETRANS INSTITUTO DE PESQUISA ENGENHARIA E TRANSPORT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0.68" table:style-name="ce11">
            <text:p>R$ 30,68</text:p>
          </table:table-cell>
          <table:table-cell office:value-type="currency" office:value="20.66" table:style-name="ce11">
            <text:p>R$ 20,66</text:p>
          </table:table-cell>
          <table:table-cell office:value-type="currency" office:value="29.12" table:style-name="ce11">
            <text:p>R$ 29,12</text:p>
          </table:table-cell>
          <table:table-cell office:value-type="currency" office:value="22.46" table:style-name="ce11">
            <text:p>R$ 22,46</text:p>
          </table:table-cell>
          <table:table-cell office:value-type="currency" office:value="26.37" table:style-name="ce11">
            <text:p>R$ 26,37</text:p>
          </table:table-cell>
          <table:table-cell office:value-type="currency" office:value="27.67" table:style-name="ce11">
            <text:p>R$ 27,67</text:p>
          </table:table-cell>
          <table:table-cell office:value-type="currency" office:value="17.25" table:style-name="ce11">
            <text:p>R$ 17,2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633790000166</text:p>
          </table:table-cell>
          <table:table-cell office:value-type="string" table:style-name="ce13">
            <text:p>INSPETRANS INSTITUTO DE PESQUISA ENGENHARIA E TRANSPORT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2.35" table:style-name="ce11">
            <text:p>R$ 92,35</text:p>
          </table:table-cell>
          <table:table-cell office:value-type="currency" office:value="81.99" table:style-name="ce11">
            <text:p>R$ 81,99</text:p>
          </table:table-cell>
          <table:table-cell office:value-type="currency" office:value="222.85" table:style-name="ce11">
            <text:p>R$ 222,85</text:p>
          </table:table-cell>
          <table:table-cell office:value-type="currency" office:value="209.95" table:style-name="ce11">
            <text:p>R$ 209,95</text:p>
          </table:table-cell>
          <table:table-cell office:value-type="currency" office:value="317.33999999999997" table:style-name="ce11">
            <text:p>R$ 317,34</text:p>
          </table:table-cell>
          <table:table-cell office:value-type="currency" office:value="255.22" table:style-name="ce11">
            <text:p>R$ 255,22</text:p>
          </table:table-cell>
          <table:table-cell office:value-type="currency" office:value="212.74" table:style-name="ce11">
            <text:p>R$ 212,74</text:p>
          </table:table-cell>
          <table:table-cell office:value-type="currency" office:value="69.040000000000006" table:style-name="ce11">
            <text:p>R$ 69,04</text:p>
          </table:table-cell>
          <table:table-cell office:value-type="currency" office:value="199.7" table:style-name="ce11">
            <text:p>R$ 199,7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659978000183</text:p>
          </table:table-cell>
          <table:table-cell office:value-type="string" table:style-name="ce8">
            <text:p>EMPLACAR INDUSTRIA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8.16" table:style-name="ce11">
            <text:p>R$ 28,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673750000148</text:p>
          </table:table-cell>
          <table:table-cell office:value-type="string" table:style-name="ce8">
            <text:p>TRANSMETRO TECNOLOGIA DA QUALIDADE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8.82" table:style-name="ce11">
            <text:p>R$ 38,82</text:p>
          </table:table-cell>
          <table:table-cell office:value-type="currency" office:value="31.62" table:style-name="ce11">
            <text:p>R$ 31,62</text:p>
          </table:table-cell>
          <table:table-cell office:value-type="currency" office:value="36.950000000000003" table:style-name="ce11">
            <text:p>R$ 36,95</text:p>
          </table:table-cell>
          <table:table-cell office:value-type="currency" office:value="52.73" table:style-name="ce11">
            <text:p>R$ 52,73</text:p>
          </table:table-cell>
          <table:table-cell office:value-type="currency" office:value="27.02" table:style-name="ce11">
            <text:p>R$ 27,02</text:p>
          </table:table-cell>
          <table:table-cell office:value-type="currency" office:value="27.99" table:style-name="ce11">
            <text:p>R$ 27,99</text:p>
          </table:table-cell>
          <table:table-cell office:value-type="currency" office:value="21.48" table:style-name="ce11">
            <text:p>R$ 21,4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673750000148</text:p>
          </table:table-cell>
          <table:table-cell office:value-type="string" table:style-name="ce13">
            <text:p>TRANSMETRO TECNOLOGIA DA QUALIDADE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4.64" table:style-name="ce11">
            <text:p>R$ 84,64</text:p>
          </table:table-cell>
          <table:table-cell office:value-type="currency" office:value="77.19" table:style-name="ce11">
            <text:p>R$ 77,19</text:p>
          </table:table-cell>
          <table:table-cell office:value-type="currency" office:value="212.21" table:style-name="ce11">
            <text:p>R$ 212,21</text:p>
          </table:table-cell>
          <table:table-cell office:value-type="currency" office:value="240.59" table:style-name="ce11">
            <text:p>R$ 240,59</text:p>
          </table:table-cell>
          <table:table-cell office:value-type="currency" office:value="220.91" table:style-name="ce11">
            <text:p>R$ 220,91</text:p>
          </table:table-cell>
          <table:table-cell office:value-type="currency" office:value="259.91000000000003" table:style-name="ce11">
            <text:p>R$ 259,91</text:p>
          </table:table-cell>
          <table:table-cell office:value-type="currency" office:value="204.38" table:style-name="ce11">
            <text:p>R$ 204,38</text:p>
          </table:table-cell>
          <table:table-cell office:value-type="currency" office:value="60.75" table:style-name="ce11">
            <text:p>R$ 60,75</text:p>
          </table:table-cell>
          <table:table-cell office:value-type="currency" office:value="182.64" table:style-name="ce11">
            <text:p>R$ 182,6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724371000130</text:p>
          </table:table-cell>
          <table:table-cell office:value-type="string" table:style-name="ce8">
            <text:p>TEC-VALE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4.73" table:style-name="ce11">
            <text:p>R$ 24,73</text:p>
          </table:table-cell>
          <table:table-cell office:value-type="currency" office:value="43.21" table:style-name="ce11">
            <text:p>R$ 43,21</text:p>
          </table:table-cell>
          <table:table-cell office:value-type="currency" office:value="40.39" table:style-name="ce11">
            <text:p>R$ 40,39</text:p>
          </table:table-cell>
          <table:table-cell office:value-type="currency" office:value="62.5" table:style-name="ce11">
            <text:p>R$ 62,50</text:p>
          </table:table-cell>
          <table:table-cell office:value-type="currency" office:value="35.81" table:style-name="ce11">
            <text:p>R$ 35,81</text:p>
          </table:table-cell>
          <table:table-cell office:value-type="currency" office:value="30.27" table:style-name="ce11">
            <text:p>R$ 30,27</text:p>
          </table:table-cell>
          <table:table-cell office:value-type="currency" office:value="37.11" table:style-name="ce11">
            <text:p>R$ 37,1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724371000130</text:p>
          </table:table-cell>
          <table:table-cell office:value-type="string" table:style-name="ce13">
            <text:p>TEC-VALE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6.53" table:style-name="ce11">
            <text:p>R$ 46,53</text:p>
          </table:table-cell>
          <table:table-cell office:value-type="currency" office:value="57.22" table:style-name="ce11">
            <text:p>R$ 57,22</text:p>
          </table:table-cell>
          <table:table-cell office:value-type="currency" office:value="121.26" table:style-name="ce11">
            <text:p>R$ 121,26</text:p>
          </table:table-cell>
          <table:table-cell office:value-type="currency" office:value="139" table:style-name="ce11">
            <text:p>R$ 139,00</text:p>
          </table:table-cell>
          <table:table-cell office:value-type="currency" office:value="174.47" table:style-name="ce11">
            <text:p>R$ 174,47</text:p>
          </table:table-cell>
          <table:table-cell office:value-type="currency" office:value="206.05" table:style-name="ce11">
            <text:p>R$ 206,05</text:p>
          </table:table-cell>
          <table:table-cell office:value-type="currency" office:value="136.13999999999999" table:style-name="ce11">
            <text:p>R$ 136,14</text:p>
          </table:table-cell>
          <table:table-cell office:value-type="currency" office:value="51.38" table:style-name="ce11">
            <text:p>R$ 51,38</text:p>
          </table:table-cell>
          <table:table-cell office:value-type="currency" office:value="148.18" table:style-name="ce11">
            <text:p>R$ 148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741464000172</text:p>
          </table:table-cell>
          <table:table-cell office:value-type="string" table:style-name="ce8">
            <text:p>CENTEC - CENTRO TÉCNICO DE INSPEÇÃO VEICULAR LTDA-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0" table:style-name="ce10"/>
          <table:table-cell office:value-type="currency" office:value="18.88" table:style-name="ce11">
            <text:p>R$ 18,88</text:p>
          </table:table-cell>
          <table:table-cell office:value-type="currency" office:value="21.81" table:style-name="ce11">
            <text:p>R$ 21,8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741464000172</text:p>
          </table:table-cell>
          <table:table-cell office:value-type="string" table:style-name="ce13">
            <text:p>CENTEC - CENTRO TÉCNICO DE INSPEÇÃO VEICULAR LTDA-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2.71" table:style-name="ce11">
            <text:p>R$ 12,71</text:p>
          </table:table-cell>
          <table:table-cell office:value-type="currency" office:value="43.49" table:style-name="ce11">
            <text:p>R$ 43,4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752649000182</text:p>
          </table:table-cell>
          <table:table-cell office:value-type="string" table:style-name="ce8">
            <text:p>NITETRAN SERVIÇOS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5.44" table:style-name="ce11">
            <text:p>R$ 65,44</text:p>
          </table:table-cell>
          <table:table-cell office:value-type="currency" office:value="60.74" table:style-name="ce11">
            <text:p>R$ 60,74</text:p>
          </table:table-cell>
          <table:table-cell office:value-type="currency" office:value="59.8" table:style-name="ce11">
            <text:p>R$ 59,80</text:p>
          </table:table-cell>
          <table:table-cell office:value-type="currency" office:value="52.73" table:style-name="ce11">
            <text:p>R$ 52,73</text:p>
          </table:table-cell>
          <table:table-cell office:value-type="currency" office:value="51.1" table:style-name="ce11">
            <text:p>R$ 51,10</text:p>
          </table:table-cell>
          <table:table-cell office:value-type="currency" office:value="32.22" table:style-name="ce11">
            <text:p>R$ 32,22</text:p>
          </table:table-cell>
          <table:table-cell office:value-type="currency" office:value="61.85" table:style-name="ce11">
            <text:p>R$ 61,8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752649000182</text:p>
          </table:table-cell>
          <table:table-cell office:value-type="string" table:style-name="ce13">
            <text:p>NITETRAN SERVIÇOS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52.82" table:style-name="ce11">
            <text:p>R$ 152,82</text:p>
          </table:table-cell>
          <table:table-cell office:value-type="currency" office:value="139.46" table:style-name="ce11">
            <text:p>R$ 139,46</text:p>
          </table:table-cell>
          <table:table-cell office:value-type="currency" office:value="418.28" table:style-name="ce11">
            <text:p>R$ 418,28</text:p>
          </table:table-cell>
          <table:table-cell office:value-type="currency" office:value="449.57" table:style-name="ce11">
            <text:p>R$ 449,57</text:p>
          </table:table-cell>
          <table:table-cell office:value-type="currency" office:value="471.17" table:style-name="ce11">
            <text:p>R$ 471,17</text:p>
          </table:table-cell>
          <table:table-cell office:value-type="currency" office:value="449.23" table:style-name="ce11">
            <text:p>R$ 449,23</text:p>
          </table:table-cell>
          <table:table-cell office:value-type="currency" office:value="337.51" table:style-name="ce11">
            <text:p>R$ 337,51</text:p>
          </table:table-cell>
          <table:table-cell office:value-type="currency" office:value="107.04" table:style-name="ce11">
            <text:p>R$ 107,04</text:p>
          </table:table-cell>
          <table:table-cell office:value-type="currency" office:value="329.82" table:style-name="ce11">
            <text:p>R$ 329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766358000143</text:p>
          </table:table-cell>
          <table:table-cell office:value-type="string" table:style-name="ce8">
            <text:p>ELIZAMA DANIEL DA FONSECA &amp; CI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.9000000000000004" table:style-name="ce11">
            <text:p>R$ 4,9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773092000166</text:p>
          </table:table-cell>
          <table:table-cell office:value-type="string" table:style-name="ce8">
            <text:p>HERMIDA E QUARESMA INSPEÇÃO DE VEÍCULO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8.63" table:style-name="ce11">
            <text:p>R$ 98,63</text:p>
          </table:table-cell>
          <table:table-cell office:value-type="currency" office:value="86.73" table:style-name="ce11">
            <text:p>R$ 86,73</text:p>
          </table:table-cell>
          <table:table-cell office:value-type="currency" office:value="75.14" table:style-name="ce11">
            <text:p>R$ 75,14</text:p>
          </table:table-cell>
          <table:table-cell office:value-type="currency" office:value="484.34" table:style-name="ce11">
            <text:p>R$ 484,34</text:p>
          </table:table-cell>
          <table:table-cell office:value-type="currency" office:value="183.58" table:style-name="ce11">
            <text:p>R$ 183,58</text:p>
          </table:table-cell>
          <table:table-cell office:value-type="currency" office:value="46.87" table:style-name="ce11">
            <text:p>R$ 46,87</text:p>
          </table:table-cell>
          <table:table-cell office:value-type="currency" office:value="43.94" table:style-name="ce11">
            <text:p>R$ 43,9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773092000166</text:p>
          </table:table-cell>
          <table:table-cell office:value-type="string" table:style-name="ce13">
            <text:p>HERMIDA E QUARESMA INSPEÇÃO DE VEÍCULO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52.07" table:style-name="ce11">
            <text:p>R$ 152,07</text:p>
          </table:table-cell>
          <table:table-cell office:value-type="currency" office:value="141.97" table:style-name="ce11">
            <text:p>R$ 141,97</text:p>
          </table:table-cell>
          <table:table-cell office:value-type="currency" office:value="462.47" table:style-name="ce11">
            <text:p>R$ 462,47</text:p>
          </table:table-cell>
          <table:table-cell office:value-type="currency" office:value="467.95" table:style-name="ce11">
            <text:p>R$ 467,95</text:p>
          </table:table-cell>
          <table:table-cell office:value-type="currency" office:value="452.15" table:style-name="ce11">
            <text:p>R$ 452,15</text:p>
          </table:table-cell>
          <table:table-cell office:value-type="currency" office:value="473.65" table:style-name="ce11">
            <text:p>R$ 473,65</text:p>
          </table:table-cell>
          <table:table-cell office:value-type="currency" office:value="344.2" table:style-name="ce11">
            <text:p>R$ 344,20</text:p>
          </table:table-cell>
          <table:table-cell office:value-type="currency" office:value="126.84" table:style-name="ce11">
            <text:p>R$ 126,84</text:p>
          </table:table-cell>
          <table:table-cell office:value-type="currency" office:value="361.59" table:style-name="ce11">
            <text:p>R$ 361,5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776666000150</text:p>
          </table:table-cell>
          <table:table-cell office:value-type="string" table:style-name="ce8">
            <text:p>SCHIRLEY PEREIRA BALDAN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417.74" table:style-name="ce11">
            <text:p>R$ 1.417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871613000118</text:p>
          </table:table-cell>
          <table:table-cell office:value-type="string" table:style-name="ce8">
            <text:p>INSPETECH INSPEÇÃO DE SEGURANÇ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8.96" table:style-name="ce11">
            <text:p>R$ 108,96</text:p>
          </table:table-cell>
          <table:table-cell office:value-type="currency" office:value="103.01" table:style-name="ce11">
            <text:p>R$ 103,01</text:p>
          </table:table-cell>
          <table:table-cell office:value-type="currency" office:value="86.73" table:style-name="ce11">
            <text:p>R$ 86,73</text:p>
          </table:table-cell>
          <table:table-cell office:value-type="currency" office:value="99.28" table:style-name="ce11">
            <text:p>R$ 99,28</text:p>
          </table:table-cell>
          <table:table-cell office:value-type="currency" office:value="86.26" table:style-name="ce11">
            <text:p>R$ 86,26</text:p>
          </table:table-cell>
          <table:table-cell office:value-type="currency" office:value="65.75" table:style-name="ce11">
            <text:p>R$ 65,75</text:p>
          </table:table-cell>
          <table:table-cell office:value-type="currency" office:value="71.94" table:style-name="ce11">
            <text:p>R$ 71,9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871613000118</text:p>
          </table:table-cell>
          <table:table-cell office:value-type="string" table:style-name="ce13">
            <text:p>INSPETECH INSPEÇÃO DE SEGURANÇ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97.07" table:style-name="ce11">
            <text:p>R$ 197,07</text:p>
          </table:table-cell>
          <table:table-cell office:value-type="currency" office:value="203.49" table:style-name="ce11">
            <text:p>R$ 203,49</text:p>
          </table:table-cell>
          <table:table-cell office:value-type="currency" office:value="536" table:style-name="ce11">
            <text:p>R$ 536,00</text:p>
          </table:table-cell>
          <table:table-cell office:value-type="currency" office:value="554.38" table:style-name="ce11">
            <text:p>R$ 554,38</text:p>
          </table:table-cell>
          <table:table-cell office:value-type="currency" office:value="537.61" table:style-name="ce11">
            <text:p>R$ 537,61</text:p>
          </table:table-cell>
          <table:table-cell office:value-type="currency" office:value="560.62" table:style-name="ce11">
            <text:p>R$ 560,62</text:p>
          </table:table-cell>
          <table:table-cell office:value-type="currency" office:value="408.42" table:style-name="ce11">
            <text:p>R$ 408,42</text:p>
          </table:table-cell>
          <table:table-cell office:value-type="currency" office:value="122.96" table:style-name="ce11">
            <text:p>R$ 122,96</text:p>
          </table:table-cell>
          <table:table-cell office:value-type="currency" office:value="385.68" table:style-name="ce11">
            <text:p>R$ 385,6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890632000191</text:p>
          </table:table-cell>
          <table:table-cell office:value-type="string" table:style-name="ce8">
            <text:p>VISTO-CAR PIRACICABANA INSPEÇÃO VEICULAR LTDA.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.65" table:style-name="ce11">
            <text:p>R$ 10,65</text:p>
          </table:table-cell>
          <table:table-cell office:value-type="currency" office:value="17.53" table:style-name="ce11">
            <text:p>R$ 17,53</text:p>
          </table:table-cell>
          <table:table-cell office:value-type="currency" office:value="21.29" table:style-name="ce11">
            <text:p>R$ 21,29</text:p>
          </table:table-cell>
          <table:table-cell office:value-type="currency" office:value="24.41" table:style-name="ce11">
            <text:p>R$ 24,41</text:p>
          </table:table-cell>
          <table:table-cell office:value-type="currency" office:value="15.95" table:style-name="ce11">
            <text:p>R$ 15,95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19.53" table:style-name="ce11">
            <text:p>R$ 19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890632000191</text:p>
          </table:table-cell>
          <table:table-cell office:value-type="string" table:style-name="ce13">
            <text:p>VISTO-CAR PIRACICABANA INSPEÇÃO VEICULAR LTDA.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4.93" table:style-name="ce11">
            <text:p>R$ 34,93</text:p>
          </table:table-cell>
          <table:table-cell office:value-type="currency" office:value="36.76" table:style-name="ce11">
            <text:p>R$ 36,76</text:p>
          </table:table-cell>
          <table:table-cell office:value-type="currency" office:value="90.3" table:style-name="ce11">
            <text:p>R$ 90,30</text:p>
          </table:table-cell>
          <table:table-cell office:value-type="currency" office:value="86.43" table:style-name="ce11">
            <text:p>R$ 86,43</text:p>
          </table:table-cell>
          <table:table-cell office:value-type="currency" office:value="99.65" table:style-name="ce11">
            <text:p>R$ 99,65</text:p>
          </table:table-cell>
          <table:table-cell office:value-type="currency" office:value="115.07" table:style-name="ce11">
            <text:p>R$ 115,07</text:p>
          </table:table-cell>
          <table:table-cell office:value-type="currency" office:value="85.97" table:style-name="ce11">
            <text:p>R$ 85,97</text:p>
          </table:table-cell>
          <table:table-cell office:value-type="currency" office:value="34.520000000000003" table:style-name="ce11">
            <text:p>R$ 34,52</text:p>
          </table:table-cell>
          <table:table-cell office:value-type="currency" office:value="99.68" table:style-name="ce11">
            <text:p>R$ 99,6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893562000125</text:p>
          </table:table-cell>
          <table:table-cell office:value-type="string" table:style-name="ce8">
            <text:p>CNSV-CENTRO NACIONAL DA SEGURANCA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0.1" table:style-name="ce11">
            <text:p>R$ 50,10</text:p>
          </table:table-cell>
          <table:table-cell office:value-type="currency" office:value="47.28" table:style-name="ce11">
            <text:p>R$ 47,28</text:p>
          </table:table-cell>
          <table:table-cell office:value-type="currency" office:value="57.92" table:style-name="ce11">
            <text:p>R$ 57,92</text:p>
          </table:table-cell>
          <table:table-cell office:value-type="currency" office:value="58.26" table:style-name="ce11">
            <text:p>R$ 58,26</text:p>
          </table:table-cell>
          <table:table-cell office:value-type="currency" office:value="41.66" table:style-name="ce11">
            <text:p>R$ 41,66</text:p>
          </table:table-cell>
          <table:table-cell office:value-type="currency" office:value="35.479999999999997" table:style-name="ce11">
            <text:p>R$ 35,48</text:p>
          </table:table-cell>
          <table:table-cell office:value-type="currency" office:value="24.41" table:style-name="ce11">
            <text:p>R$ 24,4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893562000125</text:p>
          </table:table-cell>
          <table:table-cell office:value-type="string" table:style-name="ce13">
            <text:p>CNSV-CENTRO NACIONAL DA SEGURANCA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6.14" table:style-name="ce11">
            <text:p>R$ 46,14</text:p>
          </table:table-cell>
          <table:table-cell office:value-type="currency" office:value="36.32" table:style-name="ce11">
            <text:p>R$ 36,32</text:p>
          </table:table-cell>
          <table:table-cell office:value-type="currency" office:value="95.14" table:style-name="ce11">
            <text:p>R$ 95,14</text:p>
          </table:table-cell>
          <table:table-cell office:value-type="currency" office:value="117.39" table:style-name="ce11">
            <text:p>R$ 117,39</text:p>
          </table:table-cell>
          <table:table-cell office:value-type="currency" office:value="116.42" table:style-name="ce11">
            <text:p>R$ 116,42</text:p>
          </table:table-cell>
          <table:table-cell office:value-type="currency" office:value="109.38" table:style-name="ce11">
            <text:p>R$ 109,38</text:p>
          </table:table-cell>
          <table:table-cell office:value-type="currency" office:value="73.260000000000005" table:style-name="ce11">
            <text:p>R$ 73,26</text:p>
          </table:table-cell>
          <table:table-cell office:value-type="currency" office:value="28.9" table:style-name="ce11">
            <text:p>R$ 28,90</text:p>
          </table:table-cell>
          <table:table-cell office:value-type="currency" office:value="83.29" table:style-name="ce11">
            <text:p>R$ 83,2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07846000123</text:p>
          </table:table-cell>
          <table:table-cell office:value-type="string" table:style-name="ce8">
            <text:p>CENTRAL SANTA MARIA DE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.7" table:style-name="ce11">
            <text:p>R$ 4,70</text:p>
          </table:table-cell>
          <table:table-cell office:value-type="currency" office:value="5.64" table:style-name="ce11">
            <text:p>R$ 5,64</text:p>
          </table:table-cell>
          <table:table-cell office:value-type="currency" office:value="5.95" table:style-name="ce11">
            <text:p>R$ 5,95</text:p>
          </table:table-cell>
          <table:table-cell office:value-type="currency" office:value="4.2300000000000004" table:style-name="ce11">
            <text:p>R$ 4,23</text:p>
          </table:table-cell>
          <table:table-cell office:value-type="currency" office:value="4.2300000000000004" table:style-name="ce11">
            <text:p>R$ 4,23</text:p>
          </table:table-cell>
          <table:table-cell office:value-type="currency" office:value="8.7899999999999991" table:style-name="ce11">
            <text:p>R$ 8,79</text:p>
          </table:table-cell>
          <table:table-cell office:value-type="currency" office:value="2.2799999999999998" table:style-name="ce11">
            <text:p>R$ 2,2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07846000123</text:p>
          </table:table-cell>
          <table:table-cell office:value-type="string" table:style-name="ce13">
            <text:p>CENTRAL SANTA MARIA DE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2.06" table:style-name="ce11">
            <text:p>R$ 12,06</text:p>
          </table:table-cell>
          <table:table-cell office:value-type="currency" office:value="30.32" table:style-name="ce11">
            <text:p>R$ 30,32</text:p>
          </table:table-cell>
          <table:table-cell office:value-type="currency" office:value="16.45" table:style-name="ce11">
            <text:p>R$ 16,45</text:p>
          </table:table-cell>
          <table:table-cell office:value-type="currency" office:value="16.13" table:style-name="ce11">
            <text:p>R$ 16,13</text:p>
          </table:table-cell>
          <table:table-cell office:value-type="currency" office:value="16.73" table:style-name="ce11">
            <text:p>R$ 16,73</text:p>
          </table:table-cell>
          <table:table-cell office:value-type="currency" office:value="20.399999999999999" table:style-name="ce11">
            <text:p>R$ 20,40</text:p>
          </table:table-cell>
          <table:table-cell office:value-type="currency" office:value="8.9600000000000009" table:style-name="ce11">
            <text:p>R$ 8,96</text:p>
          </table:table-cell>
          <table:table-cell office:value-type="currency" office:value="19.07" table:style-name="ce11">
            <text:p>R$ 19,0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07846000204</text:p>
          </table:table-cell>
          <table:table-cell office:value-type="string" table:style-name="ce8">
            <text:p>CENTRAL SANTA MARIA DE INSPEÇÕES VEICULA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.77" table:style-name="ce11">
            <text:p>R$ 8,77</text:p>
          </table:table-cell>
          <table:table-cell office:value-type="currency" office:value="10.33" table:style-name="ce11">
            <text:p>R$ 10,33</text:p>
          </table:table-cell>
          <table:table-cell office:value-type="currency" office:value="3.13" table:style-name="ce11">
            <text:p>R$ 3,13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5.21" table:style-name="ce11">
            <text:p>R$ 5,21</text:p>
          </table:table-cell>
          <table:table-cell office:value-type="currency" office:value="4.5599999999999996" table:style-name="ce11">
            <text:p>R$ 4,56</text:p>
          </table:table-cell>
          <table:table-cell office:value-type="currency" office:value="17.25" table:style-name="ce11">
            <text:p>R$ 17,2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07846000204</text:p>
          </table:table-cell>
          <table:table-cell office:value-type="string" table:style-name="ce13">
            <text:p>CENTRAL SANTA MARIA DE INSPEÇÕES VEICULA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3.02" table:style-name="ce11">
            <text:p>R$ 23,02</text:p>
          </table:table-cell>
          <table:table-cell office:value-type="currency" office:value="28.7" table:style-name="ce11">
            <text:p>R$ 28,70</text:p>
          </table:table-cell>
          <table:table-cell office:value-type="currency" office:value="32.25" table:style-name="ce11">
            <text:p>R$ 32,25</text:p>
          </table:table-cell>
          <table:table-cell office:value-type="currency" office:value="32.9" table:style-name="ce11">
            <text:p>R$ 32,90</text:p>
          </table:table-cell>
          <table:table-cell office:value-type="currency" office:value="44.82" table:style-name="ce11">
            <text:p>R$ 44,82</text:p>
          </table:table-cell>
          <table:table-cell office:value-type="currency" office:value="32.78" table:style-name="ce11">
            <text:p>R$ 32,78</text:p>
          </table:table-cell>
          <table:table-cell office:value-type="currency" office:value="14.32" table:style-name="ce11">
            <text:p>R$ 14,32</text:p>
          </table:table-cell>
          <table:table-cell office:value-type="currency" office:value="42.82" table:style-name="ce11">
            <text:p>R$ 42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10465000101</text:p>
          </table:table-cell>
          <table:table-cell office:value-type="string" table:style-name="ce8">
            <text:p>INSPEÇÕES VEICULARES SANTA ROS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.15" table:style-name="ce11">
            <text:p>R$ 13,15</text:p>
          </table:table-cell>
          <table:table-cell office:value-type="currency" office:value="10.65" table:style-name="ce11">
            <text:p>R$ 10,65</text:p>
          </table:table-cell>
          <table:table-cell office:value-type="currency" office:value="32.25" table:style-name="ce11">
            <text:p>R$ 32,25</text:p>
          </table:table-cell>
          <table:table-cell office:value-type="currency" office:value="43.29" table:style-name="ce11">
            <text:p>R$ 43,29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11.72" table:style-name="ce11">
            <text:p>R$ 11,72</text:p>
          </table:table-cell>
          <table:table-cell office:value-type="currency" office:value="16.600000000000001" table:style-name="ce11">
            <text:p>R$ 16,6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10465000101</text:p>
          </table:table-cell>
          <table:table-cell office:value-type="string" table:style-name="ce13">
            <text:p>INSPEÇÕES VEICULARES SANTA ROS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9.17" table:style-name="ce11">
            <text:p>R$ 29,17</text:p>
          </table:table-cell>
          <table:table-cell office:value-type="currency" office:value="31.28" table:style-name="ce11">
            <text:p>R$ 31,28</text:p>
          </table:table-cell>
          <table:table-cell office:value-type="currency" office:value="54.18" table:style-name="ce11">
            <text:p>R$ 54,18</text:p>
          </table:table-cell>
          <table:table-cell office:value-type="currency" office:value="43.86" table:style-name="ce11">
            <text:p>R$ 43,86</text:p>
          </table:table-cell>
          <table:table-cell office:value-type="currency" office:value="68.91" table:style-name="ce11">
            <text:p>R$ 68,91</text:p>
          </table:table-cell>
          <table:table-cell office:value-type="currency" office:value="56.2" table:style-name="ce11">
            <text:p>R$ 56,20</text:p>
          </table:table-cell>
          <table:table-cell office:value-type="currency" office:value="17.66" table:style-name="ce11">
            <text:p>R$ 17,66</text:p>
          </table:table-cell>
          <table:table-cell office:value-type="currency" office:value="38.130000000000003" table:style-name="ce11">
            <text:p>R$ 38,1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12003000115</text:p>
          </table:table-cell>
          <table:table-cell office:value-type="string" table:style-name="ce8">
            <text:p>LAUDOTRAN INSPECAO TECNICA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5.12" table:style-name="ce11">
            <text:p>R$ 65,12</text:p>
          </table:table-cell>
          <table:table-cell office:value-type="currency" office:value="74.2" table:style-name="ce11">
            <text:p>R$ 74,20</text:p>
          </table:table-cell>
          <table:table-cell office:value-type="currency" office:value="75.77" table:style-name="ce11">
            <text:p>R$ 75,77</text:p>
          </table:table-cell>
          <table:table-cell office:value-type="currency" office:value="69.010000000000005" table:style-name="ce11">
            <text:p>R$ 69,01</text:p>
          </table:table-cell>
          <table:table-cell office:value-type="currency" office:value="52.41" table:style-name="ce11">
            <text:p>R$ 52,41</text:p>
          </table:table-cell>
          <table:table-cell office:value-type="currency" office:value="44.92" table:style-name="ce11">
            <text:p>R$ 44,92</text:p>
          </table:table-cell>
          <table:table-cell office:value-type="currency" office:value="81.38" table:style-name="ce11">
            <text:p>R$ 81,3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12003000115</text:p>
          </table:table-cell>
          <table:table-cell office:value-type="string" table:style-name="ce13">
            <text:p>LAUDOTRAN INSPECAO TECNICA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63.65" table:style-name="ce11">
            <text:p>R$ 163,65</text:p>
          </table:table-cell>
          <table:table-cell office:value-type="currency" office:value="160.63999999999999" table:style-name="ce11">
            <text:p>R$ 160,64</text:p>
          </table:table-cell>
          <table:table-cell office:value-type="currency" office:value="432.47" table:style-name="ce11">
            <text:p>R$ 432,47</text:p>
          </table:table-cell>
          <table:table-cell office:value-type="currency" office:value="440.21" table:style-name="ce11">
            <text:p>R$ 440,21</text:p>
          </table:table-cell>
          <table:table-cell office:value-type="currency" office:value="427.96" table:style-name="ce11">
            <text:p>R$ 427,96</text:p>
          </table:table-cell>
          <table:table-cell office:value-type="currency" office:value="451.24" table:style-name="ce11">
            <text:p>R$ 451,24</text:p>
          </table:table-cell>
          <table:table-cell office:value-type="currency" office:value="335.17" table:style-name="ce11">
            <text:p>R$ 335,17</text:p>
          </table:table-cell>
          <table:table-cell office:value-type="currency" office:value="108.51" table:style-name="ce11">
            <text:p>R$ 108,51</text:p>
          </table:table-cell>
          <table:table-cell office:value-type="currency" office:value="328.14" table:style-name="ce11">
            <text:p>R$ 328,1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26686000160</text:p>
          </table:table-cell>
          <table:table-cell office:value-type="string" table:style-name="ce8">
            <text:p>CLAUDIOMAR LUIS FONTAN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65.28" table:style-name="ce11">
            <text:p>R$ 165,2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33374000183</text:p>
          </table:table-cell>
          <table:table-cell office:value-type="string" table:style-name="ce8">
            <text:p>CIVIC 1 INSPECAO VEICULAR EIRELI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4.2" table:style-name="ce11">
            <text:p>R$ 74,20</text:p>
          </table:table-cell>
          <table:table-cell office:value-type="currency" office:value="95.5" table:style-name="ce11">
            <text:p>R$ 95,50</text:p>
          </table:table-cell>
          <table:table-cell office:value-type="currency" office:value="111.46" table:style-name="ce11">
            <text:p>R$ 111,46</text:p>
          </table:table-cell>
          <table:table-cell office:value-type="currency" office:value="134.11000000000001" table:style-name="ce11">
            <text:p>R$ 134,11</text:p>
          </table:table-cell>
          <table:table-cell office:value-type="currency" office:value="83" table:style-name="ce11">
            <text:p>R$ 83,00</text:p>
          </table:table-cell>
          <table:table-cell office:value-type="currency" office:value="66.400000000000006" table:style-name="ce11">
            <text:p>R$ 66,40</text:p>
          </table:table-cell>
          <table:table-cell office:value-type="currency" office:value="124.02" table:style-name="ce11">
            <text:p>R$ 124,0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33374000183</text:p>
          </table:table-cell>
          <table:table-cell office:value-type="string" table:style-name="ce13">
            <text:p>CIVIC 1 INSPECAO VEICULAR EIRELI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2.91" table:style-name="ce11">
            <text:p>R$ 102,91</text:p>
          </table:table-cell>
          <table:table-cell office:value-type="currency" office:value="104.05" table:style-name="ce11">
            <text:p>R$ 104,05</text:p>
          </table:table-cell>
          <table:table-cell office:value-type="currency" office:value="269.29000000000002" table:style-name="ce11">
            <text:p>R$ 269,29</text:p>
          </table:table-cell>
          <table:table-cell office:value-type="currency" office:value="243.49" table:style-name="ce11">
            <text:p>R$ 243,49</text:p>
          </table:table-cell>
          <table:table-cell office:value-type="currency" office:value="289.93" table:style-name="ce11">
            <text:p>R$ 289,93</text:p>
          </table:table-cell>
          <table:table-cell office:value-type="currency" office:value="314.10000000000002" table:style-name="ce11">
            <text:p>R$ 314,10</text:p>
          </table:table-cell>
          <table:table-cell office:value-type="currency" office:value="225.12" table:style-name="ce11">
            <text:p>R$ 225,12</text:p>
          </table:table-cell>
          <table:table-cell office:value-type="currency" office:value="72.25" table:style-name="ce11">
            <text:p>R$ 72,25</text:p>
          </table:table-cell>
          <table:table-cell office:value-type="currency" office:value="245.52" table:style-name="ce11">
            <text:p>R$ 245,5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34885000381</text:p>
          </table:table-cell>
          <table:table-cell office:value-type="string" table:style-name="ce8">
            <text:p>LABORATORIO MORAL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office:value-type="currency" office:value="72.33" table:style-name="ce11">
            <text:p>R$ 72,33</text:p>
          </table:table-cell>
          <table:table-cell office:value-type="currency" office:value="195.69" table:style-name="ce11">
            <text:p>R$ 195,69</text:p>
          </table:table-cell>
          <table:table-cell office:value-type="currency" office:value="376.03" table:style-name="ce11">
            <text:p>R$ 376,03</text:p>
          </table:table-cell>
          <table:table-cell office:value-type="currency" office:value="267.07" table:style-name="ce11">
            <text:p>R$ 267,07</text:p>
          </table:table-cell>
          <table:table-cell office:value-type="currency" office:value="135.57" table:style-name="ce11">
            <text:p>R$ 135,57</text:p>
          </table:table-cell>
          <table:table-cell office:value-type="currency" office:value="98" table:style-name="ce11">
            <text:p>R$ 98,00</text:p>
          </table:table-cell>
          <table:table-cell office:value-type="currency" office:value="56.67" table:style-name="ce11">
            <text:p>R$ 56,67</text:p>
          </table:table-cell>
          <table:table-cell office:value-type="currency" office:value="32.25" table:style-name="ce11">
            <text:p>R$ 32,25</text:p>
          </table:table-cell>
          <table:table-cell office:value-type="currency" office:value="96.02" table:style-name="ce11">
            <text:p>R$ 96,02</text:p>
          </table:table-cell>
          <table:table-cell office:value-type="currency" office:value="107.42" table:style-name="ce11">
            <text:p>R$ 107,42</text:p>
          </table:table-cell>
          <table:table-cell office:value-type="currency" office:value="105.79" table:style-name="ce11">
            <text:p>R$ 105,79</text:p>
          </table:table-cell>
          <table:table-cell office:value-type="currency" office:value="106.44" table:style-name="ce11">
            <text:p>R$ 106,4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35525000132</text:p>
          </table:table-cell>
          <table:table-cell office:value-type="string" table:style-name="ce8">
            <text:p>SINAU - SERVICO DE INSPECAO AUTOMOTIV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6.01" table:style-name="ce11">
            <text:p>R$ 36,01</text:p>
          </table:table-cell>
          <table:table-cell office:value-type="currency" office:value="27.55" table:style-name="ce11">
            <text:p>R$ 27,55</text:p>
          </table:table-cell>
          <table:table-cell office:value-type="currency" office:value="44.46" table:style-name="ce11">
            <text:p>R$ 44,46</text:p>
          </table:table-cell>
          <table:table-cell office:value-type="currency" office:value="34.18" table:style-name="ce11">
            <text:p>R$ 34,18</text:p>
          </table:table-cell>
          <table:table-cell office:value-type="currency" office:value="18.88" table:style-name="ce11">
            <text:p>R$ 18,88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20.18" table:style-name="ce11">
            <text:p>R$ 20,1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35525000132</text:p>
          </table:table-cell>
          <table:table-cell office:value-type="string" table:style-name="ce13">
            <text:p>SINAU - SERVICO DE INSPECAO AUTOMOTIV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1.2" table:style-name="ce11">
            <text:p>R$ 71,20</text:p>
          </table:table-cell>
          <table:table-cell office:value-type="currency" office:value="60.03" table:style-name="ce11">
            <text:p>R$ 60,03</text:p>
          </table:table-cell>
          <table:table-cell office:value-type="currency" office:value="137.06" table:style-name="ce11">
            <text:p>R$ 137,06</text:p>
          </table:table-cell>
          <table:table-cell office:value-type="currency" office:value="153.19" table:style-name="ce11">
            <text:p>R$ 153,19</text:p>
          </table:table-cell>
          <table:table-cell office:value-type="currency" office:value="150.29" table:style-name="ce11">
            <text:p>R$ 150,29</text:p>
          </table:table-cell>
          <table:table-cell office:value-type="currency" office:value="144.5" table:style-name="ce11">
            <text:p>R$ 144,50</text:p>
          </table:table-cell>
          <table:table-cell office:value-type="currency" office:value="128.78" table:style-name="ce11">
            <text:p>R$ 128,78</text:p>
          </table:table-cell>
          <table:table-cell office:value-type="currency" office:value="57.53" table:style-name="ce11">
            <text:p>R$ 57,53</text:p>
          </table:table-cell>
          <table:table-cell office:value-type="currency" office:value="176.62" table:style-name="ce11">
            <text:p>R$ 176,6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50930000120</text:p>
          </table:table-cell>
          <table:table-cell office:value-type="string" table:style-name="ce8">
            <text:p>SERINS - SERVICO REGIONAL DE INSPECO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3.87" table:style-name="ce11">
            <text:p>R$ 63,87</text:p>
          </table:table-cell>
          <table:table-cell office:value-type="currency" office:value="68.88" table:style-name="ce11">
            <text:p>R$ 68,88</text:p>
          </table:table-cell>
          <table:table-cell office:value-type="currency" office:value="66.38" table:style-name="ce11">
            <text:p>R$ 66,38</text:p>
          </table:table-cell>
          <table:table-cell office:value-type="currency" office:value="129.55000000000001" table:style-name="ce11">
            <text:p>R$ 129,55</text:p>
          </table:table-cell>
          <table:table-cell office:value-type="currency" office:value="61.52" table:style-name="ce11">
            <text:p>R$ 61,52</text:p>
          </table:table-cell>
          <table:table-cell office:value-type="currency" office:value="65.099999999999994" table:style-name="ce11">
            <text:p>R$ 65,10</text:p>
          </table:table-cell>
          <table:table-cell office:value-type="currency" office:value="74.209999999999994" table:style-name="ce11">
            <text:p>R$ 74,2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50930000120</text:p>
          </table:table-cell>
          <table:table-cell office:value-type="string" table:style-name="ce13">
            <text:p>SERINS - SERVICO REGIONAL DE INSPECO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0.93" table:style-name="ce11">
            <text:p>R$ 110,93</text:p>
          </table:table-cell>
          <table:table-cell office:value-type="currency" office:value="97.22" table:style-name="ce11">
            <text:p>R$ 97,22</text:p>
          </table:table-cell>
          <table:table-cell office:value-type="currency" office:value="245.75" table:style-name="ce11">
            <text:p>R$ 245,75</text:p>
          </table:table-cell>
          <table:table-cell office:value-type="currency" office:value="250.26" table:style-name="ce11">
            <text:p>R$ 250,26</text:p>
          </table:table-cell>
          <table:table-cell office:value-type="currency" office:value="262.83999999999997" table:style-name="ce11">
            <text:p>R$ 262,84</text:p>
          </table:table-cell>
          <table:table-cell office:value-type="currency" office:value="247.2" table:style-name="ce11">
            <text:p>R$ 247,20</text:p>
          </table:table-cell>
          <table:table-cell office:value-type="currency" office:value="224.45" table:style-name="ce11">
            <text:p>R$ 224,45</text:p>
          </table:table-cell>
          <table:table-cell office:value-type="currency" office:value="95.4" table:style-name="ce11">
            <text:p>R$ 95,40</text:p>
          </table:table-cell>
          <table:table-cell office:value-type="currency" office:value="281.31" table:style-name="ce11">
            <text:p>R$ 281,3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51887000117</text:p>
          </table:table-cell>
          <table:table-cell office:value-type="string" table:style-name="ce8">
            <text:p>SULTRAN BM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73" table:style-name="ce11">
            <text:p>R$ 19,73</text:p>
          </table:table-cell>
          <table:table-cell office:value-type="currency" office:value="42.27" table:style-name="ce11">
            <text:p>R$ 42,27</text:p>
          </table:table-cell>
          <table:table-cell office:value-type="currency" office:value="23.17" table:style-name="ce11">
            <text:p>R$ 23,17</text:p>
          </table:table-cell>
          <table:table-cell office:value-type="currency" office:value="31.57" table:style-name="ce11">
            <text:p>R$ 31,57</text:p>
          </table:table-cell>
          <table:table-cell office:value-type="currency" office:value="30.92" table:style-name="ce11">
            <text:p>R$ 30,92</text:p>
          </table:table-cell>
          <table:table-cell office:value-type="currency" office:value="20.18" table:style-name="ce11">
            <text:p>R$ 20,18</text:p>
          </table:table-cell>
          <table:table-cell office:value-type="currency" office:value="52.41" table:style-name="ce11">
            <text:p>R$ 52,4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51887000117</text:p>
          </table:table-cell>
          <table:table-cell office:value-type="string" table:style-name="ce13">
            <text:p>SULTRAN BM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8.84" table:style-name="ce11">
            <text:p>R$ 108,84</text:p>
          </table:table-cell>
          <table:table-cell office:value-type="currency" office:value="91.07" table:style-name="ce11">
            <text:p>R$ 91,07</text:p>
          </table:table-cell>
          <table:table-cell office:value-type="currency" office:value="214.79" table:style-name="ce11">
            <text:p>R$ 214,79</text:p>
          </table:table-cell>
          <table:table-cell office:value-type="currency" office:value="231.56" table:style-name="ce11">
            <text:p>R$ 231,56</text:p>
          </table:table-cell>
          <table:table-cell office:value-type="currency" office:value="285.74" table:style-name="ce11">
            <text:p>R$ 285,74</text:p>
          </table:table-cell>
          <table:table-cell office:value-type="currency" office:value="324.13" table:style-name="ce11">
            <text:p>R$ 324,13</text:p>
          </table:table-cell>
          <table:table-cell office:value-type="currency" office:value="234.15" table:style-name="ce11">
            <text:p>R$ 234,15</text:p>
          </table:table-cell>
          <table:table-cell office:value-type="currency" office:value="69.44" table:style-name="ce11">
            <text:p>R$ 69,44</text:p>
          </table:table-cell>
          <table:table-cell office:value-type="currency" office:value="261.91000000000003" table:style-name="ce11">
            <text:p>R$ 261,9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55537000129</text:p>
          </table:table-cell>
          <table:table-cell office:value-type="string" table:style-name="ce8">
            <text:p>J PEREIRA DA SILVA &amp; BIANC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2.04" table:style-name="ce11">
            <text:p>R$ 22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59641000191</text:p>
          </table:table-cell>
          <table:table-cell office:value-type="string" table:style-name="ce8">
            <text:p>SUL PLACAS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43.24" table:style-name="ce11">
            <text:p>R$ 143,2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66034000159</text:p>
          </table:table-cell>
          <table:table-cell office:value-type="string" table:style-name="ce8">
            <text:p>AUTO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39.96" table:style-name="ce11">
            <text:p>R$ 239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75739000132</text:p>
          </table:table-cell>
          <table:table-cell office:value-type="string" table:style-name="ce8">
            <text:p>M.V. -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50.59" table:style-name="ce11">
            <text:p>R$ 150,5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80378000112</text:p>
          </table:table-cell>
          <table:table-cell office:value-type="string" table:style-name="ce8">
            <text:p>TECMETRO INSPEÇÕES JUIZ DE FORA LTDA-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5.36" table:style-name="ce11">
            <text:p>R$ 25,36</text:p>
          </table:table-cell>
          <table:table-cell office:value-type="currency" office:value="50.1" table:style-name="ce11">
            <text:p>R$ 50,10</text:p>
          </table:table-cell>
          <table:table-cell office:value-type="currency" office:value="31" table:style-name="ce11">
            <text:p>R$ 31,00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14.97" table:style-name="ce11">
            <text:p>R$ 14,97</text:p>
          </table:table-cell>
          <table:table-cell office:value-type="currency" office:value="23.11" table:style-name="ce11">
            <text:p>R$ 23,11</text:p>
          </table:table-cell>
          <table:table-cell office:value-type="currency" office:value="26.37" table:style-name="ce11">
            <text:p>R$ 26,3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80378000112</text:p>
          </table:table-cell>
          <table:table-cell office:value-type="string" table:style-name="ce13">
            <text:p>TECMETRO INSPEÇÕES JUIZ DE FORA LTDA-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7.91" table:style-name="ce11">
            <text:p>R$ 17,91</text:p>
          </table:table-cell>
          <table:table-cell office:value-type="currency" office:value="81.27" table:style-name="ce11">
            <text:p>R$ 81,27</text:p>
          </table:table-cell>
          <table:table-cell office:value-type="currency" office:value="128.36000000000001" table:style-name="ce11">
            <text:p>R$ 128,36</text:p>
          </table:table-cell>
          <table:table-cell office:value-type="currency" office:value="93.2" table:style-name="ce11">
            <text:p>R$ 93,20</text:p>
          </table:table-cell>
          <table:table-cell office:value-type="currency" office:value="70.25" table:style-name="ce11">
            <text:p>R$ 70,25</text:p>
          </table:table-cell>
          <table:table-cell office:value-type="currency" office:value="80.61" table:style-name="ce11">
            <text:p>R$ 80,61</text:p>
          </table:table-cell>
          <table:table-cell office:value-type="currency" office:value="18.329999999999998" table:style-name="ce11">
            <text:p>R$ 18,33</text:p>
          </table:table-cell>
          <table:table-cell office:value-type="currency" office:value="59.54" table:style-name="ce11">
            <text:p>R$ 59,5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80378000201</text:p>
          </table:table-cell>
          <table:table-cell office:value-type="string" table:style-name="ce8">
            <text:p>TECMETRO INSPEÇÕES JUIZ DE FORA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33.81" table:style-name="ce11">
            <text:p>R$ 33,81</text:p>
          </table:table-cell>
          <table:table-cell office:value-type="currency" office:value="28.18" table:style-name="ce11">
            <text:p>R$ 28,18</text:p>
          </table:table-cell>
          <table:table-cell office:value-type="currency" office:value="37.11" table:style-name="ce11">
            <text:p>R$ 37,11</text:p>
          </table:table-cell>
          <table:table-cell office:value-type="currency" office:value="29.3" table:style-name="ce11">
            <text:p>R$ 29,30</text:p>
          </table:table-cell>
          <table:table-cell office:value-type="currency" office:value="19.2" table:style-name="ce11">
            <text:p>R$ 19,20</text:p>
          </table:table-cell>
          <table:table-cell office:value-type="currency" office:value="32.22" table:style-name="ce11">
            <text:p>R$ 32,2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80378000201</text:p>
          </table:table-cell>
          <table:table-cell office:value-type="string" table:style-name="ce13">
            <text:p>TECMETRO INSPEÇÕES JUIZ DE FORA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5.46" table:style-name="ce11">
            <text:p>R$ 25,46</text:p>
          </table:table-cell>
          <table:table-cell office:value-type="currency" office:value="15" table:style-name="ce11">
            <text:p>R$ 15,00</text:p>
          </table:table-cell>
          <table:table-cell office:value-type="currency" office:value="50.63" table:style-name="ce11">
            <text:p>R$ 50,63</text:p>
          </table:table-cell>
          <table:table-cell office:value-type="currency" office:value="47.73" table:style-name="ce11">
            <text:p>R$ 47,73</text:p>
          </table:table-cell>
          <table:table-cell office:value-type="currency" office:value="62.89" table:style-name="ce11">
            <text:p>R$ 62,89</text:p>
          </table:table-cell>
          <table:table-cell office:value-type="currency" office:value="45.83" table:style-name="ce11">
            <text:p>R$ 45,83</text:p>
          </table:table-cell>
          <table:table-cell office:value-type="currency" office:value="19" table:style-name="ce11">
            <text:p>R$ 19,00</text:p>
          </table:table-cell>
          <table:table-cell office:value-type="currency" office:value="60.21" table:style-name="ce11">
            <text:p>R$ 60,2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80804000118</text:p>
          </table:table-cell>
          <table:table-cell office:value-type="string" table:style-name="ce8">
            <text:p>INSPEVEI INSPECAO DE VEICULOS AUTOMOTO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2.56" table:style-name="ce11">
            <text:p>R$ 32,56</text:p>
          </table:table-cell>
          <table:table-cell office:value-type="currency" office:value="38.200000000000003" table:style-name="ce11">
            <text:p>R$ 38,20</text:p>
          </table:table-cell>
          <table:table-cell office:value-type="currency" office:value="31.31" table:style-name="ce11">
            <text:p>R$ 31,31</text:p>
          </table:table-cell>
          <table:table-cell office:value-type="currency" office:value="87.23" table:style-name="ce11">
            <text:p>R$ 87,23</text:p>
          </table:table-cell>
          <table:table-cell office:value-type="currency" office:value="65.430000000000007" table:style-name="ce11">
            <text:p>R$ 65,43</text:p>
          </table:table-cell>
          <table:table-cell office:value-type="currency" office:value="44.59" table:style-name="ce11">
            <text:p>R$ 44,59</text:p>
          </table:table-cell>
          <table:table-cell office:value-type="currency" office:value="57.61" table:style-name="ce11">
            <text:p>R$ 57,6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80804000118</text:p>
          </table:table-cell>
          <table:table-cell office:value-type="string" table:style-name="ce13">
            <text:p>INSPEVEI INSPECAO DE VEICULOS AUTOMOTO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0.99" table:style-name="ce11">
            <text:p>R$ 130,99</text:p>
          </table:table-cell>
          <table:table-cell office:value-type="currency" office:value="120.36" table:style-name="ce11">
            <text:p>R$ 120,36</text:p>
          </table:table-cell>
          <table:table-cell office:value-type="currency" office:value="348.3" table:style-name="ce11">
            <text:p>R$ 348,30</text:p>
          </table:table-cell>
          <table:table-cell office:value-type="currency" office:value="370.88" table:style-name="ce11">
            <text:p>R$ 370,88</text:p>
          </table:table-cell>
          <table:table-cell office:value-type="currency" office:value="338.3" table:style-name="ce11">
            <text:p>R$ 338,30</text:p>
          </table:table-cell>
          <table:table-cell office:value-type="currency" office:value="334.83" table:style-name="ce11">
            <text:p>R$ 334,83</text:p>
          </table:table-cell>
          <table:table-cell office:value-type="currency" office:value="264.92" table:style-name="ce11">
            <text:p>R$ 264,92</text:p>
          </table:table-cell>
          <table:table-cell office:value-type="currency" office:value="81.48" table:style-name="ce11">
            <text:p>R$ 81,48</text:p>
          </table:table-cell>
          <table:table-cell office:value-type="currency" office:value="307.74" table:style-name="ce11">
            <text:p>R$ 307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81930000197</text:p>
          </table:table-cell>
          <table:table-cell office:value-type="string" table:style-name="ce8">
            <text:p>SISV - SERV. DE INSP. EM SEG. VEICULAR SOCIEDADE SIMPLES PUR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6.98" table:style-name="ce11">
            <text:p>R$ 56,98</text:p>
          </table:table-cell>
          <table:table-cell office:value-type="currency" office:value="56.36" table:style-name="ce11">
            <text:p>R$ 56,36</text:p>
          </table:table-cell>
          <table:table-cell office:value-type="currency" office:value="61.05" table:style-name="ce11">
            <text:p>R$ 61,05</text:p>
          </table:table-cell>
          <table:table-cell office:value-type="currency" office:value="47.52" table:style-name="ce11">
            <text:p>R$ 47,52</text:p>
          </table:table-cell>
          <table:table-cell office:value-type="currency" office:value="47.2" table:style-name="ce11">
            <text:p>R$ 47,20</text:p>
          </table:table-cell>
          <table:table-cell office:value-type="currency" office:value="41.66" table:style-name="ce11">
            <text:p>R$ 41,66</text:p>
          </table:table-cell>
          <table:table-cell office:value-type="currency" office:value="75.19" table:style-name="ce11">
            <text:p>R$ 75,1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81930000197</text:p>
          </table:table-cell>
          <table:table-cell office:value-type="string" table:style-name="ce13">
            <text:p>SISV - SERV. DE INSP. EM SEG. VEICULAR SOCIEDADE SIMPLES PUR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92.16" table:style-name="ce11">
            <text:p>R$ 192,16</text:p>
          </table:table-cell>
          <table:table-cell office:value-type="currency" office:value="167.95" table:style-name="ce11">
            <text:p>R$ 167,95</text:p>
          </table:table-cell>
          <table:table-cell office:value-type="currency" office:value="503.42" table:style-name="ce11">
            <text:p>R$ 503,42</text:p>
          </table:table-cell>
          <table:table-cell office:value-type="currency" office:value="513.1" table:style-name="ce11">
            <text:p>R$ 513,10</text:p>
          </table:table-cell>
          <table:table-cell office:value-type="currency" office:value="487.94" table:style-name="ce11">
            <text:p>R$ 487,94</text:p>
          </table:table-cell>
          <table:table-cell office:value-type="currency" office:value="499.74" table:style-name="ce11">
            <text:p>R$ 499,74</text:p>
          </table:table-cell>
          <table:table-cell office:value-type="currency" office:value="395.71" table:style-name="ce11">
            <text:p>R$ 395,71</text:p>
          </table:table-cell>
          <table:table-cell office:value-type="currency" office:value="130.72" table:style-name="ce11">
            <text:p>R$ 130,72</text:p>
          </table:table-cell>
          <table:table-cell office:value-type="currency" office:value="401.4" table:style-name="ce11">
            <text:p>R$ 401,4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82653000137</text:p>
          </table:table-cell>
          <table:table-cell office:value-type="string" table:style-name="ce8">
            <text:p>MAX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100000000000001" table:style-name="ce11">
            <text:p>R$ 19,10</text:p>
          </table:table-cell>
          <table:table-cell office:value-type="currency" office:value="24.42" table:style-name="ce11">
            <text:p>R$ 24,42</text:p>
          </table:table-cell>
          <table:table-cell office:value-type="currency" office:value="26.61" table:style-name="ce11">
            <text:p>R$ 26,61</text:p>
          </table:table-cell>
          <table:table-cell office:value-type="currency" office:value="13.67" table:style-name="ce11">
            <text:p>R$ 13,67</text:p>
          </table:table-cell>
          <table:table-cell office:value-type="currency" office:value="5.86" table:style-name="ce11">
            <text:p>R$ 5,86</text:p>
          </table:table-cell>
          <table:table-cell table:style-name="ce10"/>
          <table:table-cell office:value-type="currency" office:value="29.95" table:style-name="ce11">
            <text:p>R$ 29,9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82653000137</text:p>
          </table:table-cell>
          <table:table-cell office:value-type="string" table:style-name="ce13">
            <text:p>MAX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3.99" table:style-name="ce11">
            <text:p>R$ 13,99</text:p>
          </table:table-cell>
          <table:table-cell office:value-type="currency" office:value="44.51" table:style-name="ce11">
            <text:p>R$ 44,51</text:p>
          </table:table-cell>
          <table:table-cell office:value-type="currency" office:value="34.51" table:style-name="ce11">
            <text:p>R$ 34,51</text:p>
          </table:table-cell>
          <table:table-cell office:value-type="currency" office:value="66.11" table:style-name="ce11">
            <text:p>R$ 66,11</text:p>
          </table:table-cell>
          <table:table-cell office:value-type="currency" office:value="69.91" table:style-name="ce11">
            <text:p>R$ 69,91</text:p>
          </table:table-cell>
          <table:table-cell office:value-type="currency" office:value="23.75" table:style-name="ce11">
            <text:p>R$ 23,75</text:p>
          </table:table-cell>
          <table:table-cell office:value-type="currency" office:value="6" table:style-name="ce11">
            <text:p>R$ 6,00</text:p>
          </table:table-cell>
          <table:table-cell office:value-type="currency" office:value="11.37" table:style-name="ce11">
            <text:p>R$ 11,3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92126000103</text:p>
          </table:table-cell>
          <table:table-cell office:value-type="string" table:style-name="ce8">
            <text:p>INSPEVEC - INSPEÇÃO VEICULAR LTDA.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4.11" table:style-name="ce11">
            <text:p>R$ 24,11</text:p>
          </table:table-cell>
          <table:table-cell office:value-type="currency" office:value="34.130000000000003" table:style-name="ce11">
            <text:p>R$ 34,13</text:p>
          </table:table-cell>
          <table:table-cell office:value-type="currency" office:value="28.18" table:style-name="ce11">
            <text:p>R$ 28,18</text:p>
          </table:table-cell>
          <table:table-cell office:value-type="currency" office:value="38.08" table:style-name="ce11">
            <text:p>R$ 38,08</text:p>
          </table:table-cell>
          <table:table-cell office:value-type="currency" office:value="47.85" table:style-name="ce11">
            <text:p>R$ 47,85</text:p>
          </table:table-cell>
          <table:table-cell office:value-type="currency" office:value="31.9" table:style-name="ce11">
            <text:p>R$ 31,90</text:p>
          </table:table-cell>
          <table:table-cell office:value-type="currency" office:value="29.62" table:style-name="ce11">
            <text:p>R$ 29,6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992126000103</text:p>
          </table:table-cell>
          <table:table-cell office:value-type="string" table:style-name="ce13">
            <text:p>INSPEVEC - INSPEÇÃO VEICULAR LTDA.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1.81" table:style-name="ce11">
            <text:p>R$ 51,81</text:p>
          </table:table-cell>
          <table:table-cell office:value-type="currency" office:value="41.64" table:style-name="ce11">
            <text:p>R$ 41,64</text:p>
          </table:table-cell>
          <table:table-cell office:value-type="currency" office:value="98.36" table:style-name="ce11">
            <text:p>R$ 98,36</text:p>
          </table:table-cell>
          <table:table-cell office:value-type="currency" office:value="124.49" table:style-name="ce11">
            <text:p>R$ 124,49</text:p>
          </table:table-cell>
          <table:table-cell office:value-type="currency" office:value="117.07" table:style-name="ce11">
            <text:p>R$ 117,07</text:p>
          </table:table-cell>
          <table:table-cell office:value-type="currency" office:value="121.76" table:style-name="ce11">
            <text:p>R$ 121,76</text:p>
          </table:table-cell>
          <table:table-cell office:value-type="currency" office:value="130.46" table:style-name="ce11">
            <text:p>R$ 130,46</text:p>
          </table:table-cell>
          <table:table-cell office:value-type="currency" office:value="49.37" table:style-name="ce11">
            <text:p>R$ 49,37</text:p>
          </table:table-cell>
          <table:table-cell office:value-type="currency" office:value="144.16999999999999" table:style-name="ce11">
            <text:p>R$ 144,1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92535000100</text:p>
          </table:table-cell>
          <table:table-cell office:value-type="string" table:style-name="ce8">
            <text:p>CENTRAL URUGUAIANA DE INSPECOES VEICULA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.2" table:style-name="ce11">
            <text:p>R$ 7,20</text:p>
          </table:table-cell>
          <table:table-cell office:value-type="currency" office:value="15.97" table:style-name="ce11">
            <text:p>R$ 15,97</text:p>
          </table:table-cell>
          <table:table-cell office:value-type="currency" office:value="8.77" table:style-name="ce11">
            <text:p>R$ 8,77</text:p>
          </table:table-cell>
          <table:table-cell office:value-type="currency" office:value="39.39" table:style-name="ce11">
            <text:p>R$ 39,39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13.02" table:style-name="ce11">
            <text:p>R$ 13,02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05992535000100</text:p>
          </table:table-cell>
          <table:table-cell office:value-type="string" table:style-name="ce13">
            <text:p>CENTRAL URUGUAIANA DE INSPECOES VEICULA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0.24" table:style-name="ce11">
            <text:p>R$ 50,24</text:p>
          </table:table-cell>
          <table:table-cell office:value-type="currency" office:value="40.43" table:style-name="ce11">
            <text:p>R$ 40,43</text:p>
          </table:table-cell>
          <table:table-cell office:value-type="currency" office:value="71.92" table:style-name="ce11">
            <text:p>R$ 71,92</text:p>
          </table:table-cell>
          <table:table-cell office:value-type="currency" office:value="100.62" table:style-name="ce11">
            <text:p>R$ 100,62</text:p>
          </table:table-cell>
          <table:table-cell office:value-type="currency" office:value="98.36" table:style-name="ce11">
            <text:p>R$ 98,36</text:p>
          </table:table-cell>
          <table:table-cell office:value-type="currency" office:value="111.39" table:style-name="ce11">
            <text:p>R$ 111,39</text:p>
          </table:table-cell>
          <table:table-cell office:value-type="currency" office:value="144.84" table:style-name="ce11">
            <text:p>R$ 144,84</text:p>
          </table:table-cell>
          <table:table-cell office:value-type="currency" office:value="44.02" table:style-name="ce11">
            <text:p>R$ 44,02</text:p>
          </table:table-cell>
          <table:table-cell office:value-type="currency" office:value="75" table:style-name="ce11">
            <text:p>R$ 7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5994615000102</text:p>
          </table:table-cell>
          <table:table-cell office:value-type="string" table:style-name="ce8">
            <text:p>MULT FORTALEZA INSPECA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6.69" table:style-name="ce11">
            <text:p>R$ 66,69</text:p>
          </table:table-cell>
          <table:table-cell office:value-type="currency" office:value="19.41" table:style-name="ce11">
            <text:p>R$ 19,41</text:p>
          </table:table-cell>
          <table:table-cell office:value-type="currency" office:value="12.21" table:style-name="ce11">
            <text:p>R$ 12,21</text:p>
          </table:table-cell>
          <table:table-cell office:value-type="currency" office:value="7.49" table:style-name="ce11">
            <text:p>R$ 7,49</text:p>
          </table:table-cell>
          <table:table-cell table:style-name="ce10"/>
          <table:table-cell office:value-type="currency" office:value="6.18" table:style-name="ce11">
            <text:p>R$ 6,1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05994615000102</text:p>
          </table:table-cell>
          <table:table-cell office:value-type="string" table:style-name="ce13">
            <text:p>MULT FORTALEZA INSPECA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6.13999999999999" table:style-name="ce11">
            <text:p>R$ 136,14</text:p>
          </table:table-cell>
          <table:table-cell office:value-type="currency" office:value="110.03" table:style-name="ce11">
            <text:p>R$ 110,03</text:p>
          </table:table-cell>
          <table:table-cell office:value-type="currency" office:value="279.29000000000002" table:style-name="ce11">
            <text:p>R$ 279,29</text:p>
          </table:table-cell>
          <table:table-cell office:value-type="currency" office:value="327.02" table:style-name="ce11">
            <text:p>R$ 327,02</text:p>
          </table:table-cell>
          <table:table-cell office:value-type="currency" office:value="337.98" table:style-name="ce11">
            <text:p>R$ 337,98</text:p>
          </table:table-cell>
          <table:table-cell office:value-type="currency" office:value="341.52" table:style-name="ce11">
            <text:p>R$ 341,52</text:p>
          </table:table-cell>
          <table:table-cell office:value-type="currency" office:value="328.81" table:style-name="ce11">
            <text:p>R$ 328,81</text:p>
          </table:table-cell>
          <table:table-cell office:value-type="currency" office:value="126.17" table:style-name="ce11">
            <text:p>R$ 126,17</text:p>
          </table:table-cell>
          <table:table-cell office:value-type="currency" office:value="393.04" table:style-name="ce11">
            <text:p>R$ 393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00675000117</text:p>
          </table:table-cell>
          <table:table-cell office:value-type="string" table:style-name="ce8">
            <text:p>OPUSTRAN SERVICOS DE INSPECAO VEICULAR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06000675000117</text:p>
          </table:table-cell>
          <table:table-cell office:value-type="string" table:style-name="ce13">
            <text:p>OPUSTRAN SERVICOS DE INSPECAO VEICULAR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63.13" table:style-name="ce11">
            <text:p>R$ 163,13</text:p>
          </table:table-cell>
          <table:table-cell office:value-type="currency" office:value="164.38" table:style-name="ce11">
            <text:p>R$ 164,38</text:p>
          </table:table-cell>
          <table:table-cell office:value-type="currency" office:value="126.18" table:style-name="ce11">
            <text:p>R$ 126,18</text:p>
          </table:table-cell>
          <table:table-cell table:number-columns-repeated="2" table:style-name="ce10"/>
          <table:table-cell office:value-type="currency" office:value="148.1" table:style-name="ce11">
            <text:p>R$ 148,10</text:p>
          </table:table-cell>
          <table:table-cell office:value-type="currency" office:value="221.01" table:style-name="ce11">
            <text:p>R$ 221,0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00675000117</text:p>
          </table:table-cell>
          <table:table-cell office:value-type="string" table:style-name="ce13">
            <text:p>OPUSTRAN SERVICOS DE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195.42" table:style-name="ce11">
            <text:p>R$ 195,42</text:p>
          </table:table-cell>
          <table:table-cell office:value-type="currency" office:value="567.6" table:style-name="ce11">
            <text:p>R$ 567,60</text:p>
          </table:table-cell>
          <table:table-cell office:value-type="currency" office:value="537.29" table:style-name="ce11">
            <text:p>R$ 537,29</text:p>
          </table:table-cell>
          <table:table-cell office:value-type="currency" office:value="590.82000000000005" table:style-name="ce11">
            <text:p>R$ 590,82</text:p>
          </table:table-cell>
          <table:table-cell office:value-type="currency" office:value="546.24" table:style-name="ce11">
            <text:p>R$ 546,24</text:p>
          </table:table-cell>
          <table:table-cell office:value-type="currency" office:value="436.19" table:style-name="ce11">
            <text:p>R$ 436,19</text:p>
          </table:table-cell>
          <table:table-cell office:value-type="currency" office:value="131.93" table:style-name="ce11">
            <text:p>R$ 131,93</text:p>
          </table:table-cell>
          <table:table-cell office:value-type="currency" office:value="410.1" table:style-name="ce11">
            <text:p>R$ 410,1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01144000149</text:p>
          </table:table-cell>
          <table:table-cell office:value-type="string" table:style-name="ce8">
            <text:p>FERREIRA &amp; MARTINS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7.53" table:style-name="ce11">
            <text:p>R$ 17,53</text:p>
          </table:table-cell>
          <table:table-cell office:value-type="currency" office:value="17.22" table:style-name="ce11">
            <text:p>R$ 17,22</text:p>
          </table:table-cell>
          <table:table-cell office:value-type="currency" office:value="26.93" table:style-name="ce11">
            <text:p>R$ 26,93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23.11" table:style-name="ce11">
            <text:p>R$ 23,11</text:p>
          </table:table-cell>
          <table:table-cell office:value-type="currency" office:value="14.32" table:style-name="ce11">
            <text:p>R$ 14,32</text:p>
          </table:table-cell>
          <table:table-cell office:value-type="currency" office:value="24.74" table:style-name="ce11">
            <text:p>R$ 24,7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01144000149</text:p>
          </table:table-cell>
          <table:table-cell office:value-type="string" table:style-name="ce13">
            <text:p>FERREIRA &amp; MARTINS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4.319999999999993" table:style-name="ce11">
            <text:p>R$ 64,32</text:p>
          </table:table-cell>
          <table:table-cell office:value-type="currency" office:value="71.14" table:style-name="ce11">
            <text:p>R$ 71,14</text:p>
          </table:table-cell>
          <table:table-cell office:value-type="currency" office:value="186.08" table:style-name="ce11">
            <text:p>R$ 186,08</text:p>
          </table:table-cell>
          <table:table-cell office:value-type="currency" office:value="168.35" table:style-name="ce11">
            <text:p>R$ 168,35</text:p>
          </table:table-cell>
          <table:table-cell office:value-type="currency" office:value="188.66" table:style-name="ce11">
            <text:p>R$ 188,66</text:p>
          </table:table-cell>
          <table:table-cell office:value-type="currency" office:value="210.74" table:style-name="ce11">
            <text:p>R$ 210,74</text:p>
          </table:table-cell>
          <table:table-cell office:value-type="currency" office:value="188.99" table:style-name="ce11">
            <text:p>R$ 188,99</text:p>
          </table:table-cell>
          <table:table-cell office:value-type="currency" office:value="63.69" table:style-name="ce11">
            <text:p>R$ 63,69</text:p>
          </table:table-cell>
          <table:table-cell office:value-type="currency" office:value="203.71" table:style-name="ce11">
            <text:p>R$ 203,7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08837000163</text:p>
          </table:table-cell>
          <table:table-cell office:value-type="string" table:style-name="ce8">
            <text:p>AVAL COTIA INSPEÇÕES VEICULARES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7">
            <text:p>06021324000192</text:p>
          </table:table-cell>
          <table:table-cell office:value-type="string" table:style-name="ce8">
            <text:p>INSPEVILLE - INSPEÇÕES DE SEGURANÇA VEICULAR LTDA - ME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53.41" table:style-name="ce11">
            <text:p>R$ 53,41</text:p>
          </table:table-cell>
          <table:table-cell office:value-type="currency" office:value="62.69" table:style-name="ce11">
            <text:p>R$ 62,69</text:p>
          </table:table-cell>
          <table:table-cell office:value-type="currency" office:value="138.35" table:style-name="ce11">
            <text:p>R$ 138,35</text:p>
          </table:table-cell>
          <table:table-cell office:value-type="currency" office:value="133.19" table:style-name="ce11">
            <text:p>R$ 133,19</text:p>
          </table:table-cell>
          <table:table-cell office:value-type="currency" office:value="153.19" table:style-name="ce11">
            <text:p>R$ 153,19</text:p>
          </table:table-cell>
          <table:table-cell office:value-type="currency" office:value="168.25" table:style-name="ce11">
            <text:p>R$ 168,25</text:p>
          </table:table-cell>
          <table:table-cell office:value-type="currency" office:value="162.9" table:style-name="ce11">
            <text:p>R$ 162,90</text:p>
          </table:table-cell>
          <table:table-cell office:value-type="currency" office:value="59.81" table:style-name="ce11">
            <text:p>R$ 59,81</text:p>
          </table:table-cell>
          <table:table-cell office:value-type="currency" office:value="216.76" table:style-name="ce11">
            <text:p>R$ 216,7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22757000162</text:p>
          </table:table-cell>
          <table:table-cell office:value-type="string" table:style-name="ce8">
            <text:p>CARSEG INSPEÇÃO DE SEGURANÇA VEICULAR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59.34" table:style-name="ce11">
            <text:p>R$ 59,34</text:p>
          </table:table-cell>
          <table:table-cell office:value-type="currency" office:value="53.41" table:style-name="ce11">
            <text:p>R$ 53,41</text:p>
          </table:table-cell>
          <table:table-cell office:value-type="currency" office:value="162.22" table:style-name="ce11">
            <text:p>R$ 162,22</text:p>
          </table:table-cell>
          <table:table-cell office:value-type="currency" office:value="185.44" table:style-name="ce11">
            <text:p>R$ 185,44</text:p>
          </table:table-cell>
          <table:table-cell office:value-type="currency" office:value="171.25" table:style-name="ce11">
            <text:p>R$ 171,25</text:p>
          </table:table-cell>
          <table:table-cell office:value-type="currency" office:value="172.27" table:style-name="ce11">
            <text:p>R$ 172,27</text:p>
          </table:table-cell>
          <table:table-cell office:value-type="currency" office:value="145.51" table:style-name="ce11">
            <text:p>R$ 145,51</text:p>
          </table:table-cell>
          <table:table-cell office:value-type="currency" office:value="55.53" table:style-name="ce11">
            <text:p>R$ 55,53</text:p>
          </table:table-cell>
          <table:table-cell office:value-type="currency" office:value="165.91" table:style-name="ce11">
            <text:p>R$ 165,9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27079000120</text:p>
          </table:table-cell>
          <table:table-cell office:value-type="string" table:style-name="ce8">
            <text:p>SINTEV - SISTEMA DE INSPEÇÃO TÉCNIC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41" table:style-name="ce11">
            <text:p>R$ 19,41</text:p>
          </table:table-cell>
          <table:table-cell office:value-type="currency" office:value="33.5" table:style-name="ce11">
            <text:p>R$ 33,50</text:p>
          </table:table-cell>
          <table:table-cell office:value-type="currency" office:value="15.66" table:style-name="ce11">
            <text:p>R$ 15,66</text:p>
          </table:table-cell>
          <table:table-cell office:value-type="currency" office:value="43.29" table:style-name="ce11">
            <text:p>R$ 43,29</text:p>
          </table:table-cell>
          <table:table-cell office:value-type="currency" office:value="20.18" table:style-name="ce11">
            <text:p>R$ 20,18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14.65" table:style-name="ce11">
            <text:p>R$ 14,6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27079000120</text:p>
          </table:table-cell>
          <table:table-cell office:value-type="string" table:style-name="ce13">
            <text:p>SINTEV - SISTEMA DE INSPEÇÃO TÉCNIC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3.52" table:style-name="ce11">
            <text:p>R$ 23,52</text:p>
          </table:table-cell>
          <table:table-cell office:value-type="currency" office:value="32.57" table:style-name="ce11">
            <text:p>R$ 32,57</text:p>
          </table:table-cell>
          <table:table-cell office:value-type="currency" office:value="51.92" table:style-name="ce11">
            <text:p>R$ 51,92</text:p>
          </table:table-cell>
          <table:table-cell office:value-type="currency" office:value="38.06" table:style-name="ce11">
            <text:p>R$ 38,06</text:p>
          </table:table-cell>
          <table:table-cell office:value-type="currency" office:value="46.5" table:style-name="ce11">
            <text:p>R$ 46,50</text:p>
          </table:table-cell>
          <table:table-cell office:value-type="currency" office:value="41.48" table:style-name="ce11">
            <text:p>R$ 41,48</text:p>
          </table:table-cell>
          <table:table-cell office:value-type="currency" office:value="16.86" table:style-name="ce11">
            <text:p>R$ 16,86</text:p>
          </table:table-cell>
          <table:table-cell office:value-type="currency" office:value="32.78" table:style-name="ce11">
            <text:p>R$ 32,7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36070000186</text:p>
          </table:table-cell>
          <table:table-cell office:value-type="string" table:style-name="ce8">
            <text:p>CTIV CENTRO TECNOLOGICO DE INSPECA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6" table:style-name="ce11">
            <text:p>R$ 196,00</text:p>
          </table:table-cell>
          <table:table-cell office:value-type="currency" office:value="172.52" table:style-name="ce11">
            <text:p>R$ 172,52</text:p>
          </table:table-cell>
          <table:table-cell office:value-type="currency" office:value="190.99" table:style-name="ce11">
            <text:p>R$ 190,99</text:p>
          </table:table-cell>
          <table:table-cell office:value-type="currency" office:value="201.81" table:style-name="ce11">
            <text:p>R$ 201,81</text:p>
          </table:table-cell>
          <table:table-cell office:value-type="currency" office:value="185.21" table:style-name="ce11">
            <text:p>R$ 185,21</text:p>
          </table:table-cell>
          <table:table-cell office:value-type="currency" office:value="172.84" table:style-name="ce11">
            <text:p>R$ 172,84</text:p>
          </table:table-cell>
          <table:table-cell office:value-type="currency" office:value="235.01" table:style-name="ce11">
            <text:p>R$ 235,0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36070000186</text:p>
          </table:table-cell>
          <table:table-cell office:value-type="string" table:style-name="ce13">
            <text:p>CTIV CENTRO TECNOLOGICO DE INSPECA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83.85" table:style-name="ce11">
            <text:p>R$ 183,85</text:p>
          </table:table-cell>
          <table:table-cell office:value-type="currency" office:value="158.35" table:style-name="ce11">
            <text:p>R$ 158,35</text:p>
          </table:table-cell>
          <table:table-cell office:value-type="currency" office:value="377.97" table:style-name="ce11">
            <text:p>R$ 377,97</text:p>
          </table:table-cell>
          <table:table-cell office:value-type="currency" office:value="416.67" table:style-name="ce11">
            <text:p>R$ 416,67</text:p>
          </table:table-cell>
          <table:table-cell office:value-type="currency" office:value="441.83" table:style-name="ce11">
            <text:p>R$ 441,83</text:p>
          </table:table-cell>
          <table:table-cell office:value-type="currency" office:value="419.13" table:style-name="ce11">
            <text:p>R$ 419,13</text:p>
          </table:table-cell>
          <table:table-cell office:value-type="currency" office:value="336.84" table:style-name="ce11">
            <text:p>R$ 336,84</text:p>
          </table:table-cell>
          <table:table-cell office:value-type="currency" office:value="104.77" table:style-name="ce11">
            <text:p>R$ 104,77</text:p>
          </table:table-cell>
          <table:table-cell office:value-type="currency" office:value="339.18" table:style-name="ce11">
            <text:p>R$ 339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42929000160</text:p>
          </table:table-cell>
          <table:table-cell office:value-type="string" table:style-name="ce8">
            <text:p>COSTA FERNANDES INSPEÇÕES VEICULARES LTDA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5.91999999999999" table:style-name="ce11">
            <text:p>R$ 155,92</text:p>
          </table:table-cell>
          <table:table-cell office:value-type="currency" office:value="147.78" table:style-name="ce11">
            <text:p>R$ 147,78</text:p>
          </table:table-cell>
          <table:table-cell office:value-type="currency" office:value="169.07" table:style-name="ce11">
            <text:p>R$ 169,07</text:p>
          </table:table-cell>
          <table:table-cell office:value-type="currency" office:value="159.16999999999999" table:style-name="ce11">
            <text:p>R$ 159,17</text:p>
          </table:table-cell>
          <table:table-cell office:value-type="currency" office:value="165.68" table:style-name="ce11">
            <text:p>R$ 165,68</text:p>
          </table:table-cell>
          <table:table-cell office:value-type="currency" office:value="126.62" table:style-name="ce11">
            <text:p>R$ 126,62</text:p>
          </table:table-cell>
          <table:table-cell office:value-type="currency" office:value="151.36000000000001" table:style-name="ce11">
            <text:p>R$ 151,3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42929000160</text:p>
          </table:table-cell>
          <table:table-cell office:value-type="string" table:style-name="ce13">
            <text:p>COSTA FERNANDES INSPEÇÕES VEICULARES LTDA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3.709999999999994" table:style-name="ce11">
            <text:p>R$ 73,71</text:p>
          </table:table-cell>
          <table:table-cell office:value-type="currency" office:value="53.12" table:style-name="ce11">
            <text:p>R$ 53,12</text:p>
          </table:table-cell>
          <table:table-cell office:value-type="currency" office:value="54.5" table:style-name="ce11">
            <text:p>R$ 54,50</text:p>
          </table:table-cell>
          <table:table-cell office:value-type="currency" office:value="62.57" table:style-name="ce11">
            <text:p>R$ 62,57</text:p>
          </table:table-cell>
          <table:table-cell office:value-type="currency" office:value="82.24" table:style-name="ce11">
            <text:p>R$ 82,24</text:p>
          </table:table-cell>
          <table:table-cell office:value-type="currency" office:value="93.33" table:style-name="ce11">
            <text:p>R$ 93,33</text:p>
          </table:table-cell>
          <table:table-cell office:value-type="currency" office:value="72.59" table:style-name="ce11">
            <text:p>R$ 72,59</text:p>
          </table:table-cell>
          <table:table-cell office:value-type="currency" office:value="32.78" table:style-name="ce11">
            <text:p>R$ 32,78</text:p>
          </table:table-cell>
          <table:table-cell office:value-type="currency" office:value="107.37" table:style-name="ce11">
            <text:p>R$ 107,3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45563000182</text:p>
          </table:table-cell>
          <table:table-cell office:value-type="string" table:style-name="ce8">
            <text:p>AVAL CASCAVEL INSPECO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.08" table:style-name="ce11">
            <text:p>R$ 9,08</text:p>
          </table:table-cell>
          <table:table-cell office:value-type="currency" office:value="9.39" table:style-name="ce11">
            <text:p>R$ 9,39</text:p>
          </table:table-cell>
          <table:table-cell office:value-type="currency" office:value="6.58" table:style-name="ce11">
            <text:p>R$ 6,58</text:p>
          </table:table-cell>
          <table:table-cell office:value-type="currency" office:value="11.39" table:style-name="ce11">
            <text:p>R$ 11,39</text:p>
          </table:table-cell>
          <table:table-cell office:value-type="currency" office:value="9.44" table:style-name="ce11">
            <text:p>R$ 9,44</text:p>
          </table:table-cell>
          <table:table-cell office:value-type="currency" office:value="8.14" table:style-name="ce11">
            <text:p>R$ 8,14</text:p>
          </table:table-cell>
          <table:table-cell office:value-type="currency" office:value="11.72" table:style-name="ce11">
            <text:p>R$ 11,7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45563000182</text:p>
          </table:table-cell>
          <table:table-cell office:value-type="string" table:style-name="ce13">
            <text:p>AVAL CASCAVEL INSPECO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3.64" table:style-name="ce11">
            <text:p>R$ 43,64</text:p>
          </table:table-cell>
          <table:table-cell office:value-type="currency" office:value="39.86" table:style-name="ce11">
            <text:p>R$ 39,86</text:p>
          </table:table-cell>
          <table:table-cell office:value-type="currency" office:value="85.14" table:style-name="ce11">
            <text:p>R$ 85,14</text:p>
          </table:table-cell>
          <table:table-cell office:value-type="currency" office:value="83.53" table:style-name="ce11">
            <text:p>R$ 83,53</text:p>
          </table:table-cell>
          <table:table-cell office:value-type="currency" office:value="87.08" table:style-name="ce11">
            <text:p>R$ 87,08</text:p>
          </table:table-cell>
          <table:table-cell office:value-type="currency" office:value="91.65" table:style-name="ce11">
            <text:p>R$ 91,65</text:p>
          </table:table-cell>
          <table:table-cell office:value-type="currency" office:value="77.94" table:style-name="ce11">
            <text:p>R$ 77,94</text:p>
          </table:table-cell>
          <table:table-cell office:value-type="currency" office:value="34.92" table:style-name="ce11">
            <text:p>R$ 34,92</text:p>
          </table:table-cell>
          <table:table-cell office:value-type="currency" office:value="101.02" table:style-name="ce11">
            <text:p>R$ 101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46865000175</text:p>
          </table:table-cell>
          <table:table-cell office:value-type="string" table:style-name="ce8">
            <text:p>TRIVELATO &amp; QUEIROZ INSPECOES VEICULA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5.57" table:style-name="ce11">
            <text:p>R$ 135,57</text:p>
          </table:table-cell>
          <table:table-cell office:value-type="currency" office:value="129" table:style-name="ce11">
            <text:p>R$ 129,00</text:p>
          </table:table-cell>
          <table:table-cell office:value-type="currency" office:value="120.86" table:style-name="ce11">
            <text:p>R$ 120,86</text:p>
          </table:table-cell>
          <table:table-cell office:value-type="currency" office:value="118.48" table:style-name="ce11">
            <text:p>R$ 118,48</text:p>
          </table:table-cell>
          <table:table-cell office:value-type="currency" office:value="81.7" table:style-name="ce11">
            <text:p>R$ 81,70</text:p>
          </table:table-cell>
          <table:table-cell office:value-type="currency" office:value="37.76" table:style-name="ce11">
            <text:p>R$ 37,76</text:p>
          </table:table-cell>
          <table:table-cell office:value-type="currency" office:value="31.9" table:style-name="ce11">
            <text:p>R$ 31,9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46865000175</text:p>
          </table:table-cell>
          <table:table-cell office:value-type="string" table:style-name="ce13">
            <text:p>TRIVELATO &amp; QUEIROZ INSPECOES VEICULA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9.38" table:style-name="ce11">
            <text:p>R$ 59,38</text:p>
          </table:table-cell>
          <table:table-cell office:value-type="currency" office:value="59.08" table:style-name="ce11">
            <text:p>R$ 59,08</text:p>
          </table:table-cell>
          <table:table-cell office:value-type="currency" office:value="70.31" table:style-name="ce11">
            <text:p>R$ 70,31</text:p>
          </table:table-cell>
          <table:table-cell office:value-type="currency" office:value="68.05" table:style-name="ce11">
            <text:p>R$ 68,05</text:p>
          </table:table-cell>
          <table:table-cell office:value-type="currency" office:value="75.790000000000006" table:style-name="ce11">
            <text:p>R$ 75,79</text:p>
          </table:table-cell>
          <table:table-cell office:value-type="currency" office:value="74.930000000000007" table:style-name="ce11">
            <text:p>R$ 74,93</text:p>
          </table:table-cell>
          <table:table-cell office:value-type="currency" office:value="71.58" table:style-name="ce11">
            <text:p>R$ 71,58</text:p>
          </table:table-cell>
          <table:table-cell office:value-type="currency" office:value="25.82" table:style-name="ce11">
            <text:p>R$ 25,82</text:p>
          </table:table-cell>
          <table:table-cell office:value-type="currency" office:value="89.98" table:style-name="ce11">
            <text:p>R$ 89,9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53829000139</text:p>
          </table:table-cell>
          <table:table-cell office:value-type="string" table:style-name="ce8">
            <text:p>JES AVALIAÇÕES TECNICAS E INSPEÇÕ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2.54" table:style-name="ce11">
            <text:p>R$ 22,54</text:p>
          </table:table-cell>
          <table:table-cell office:value-type="currency" office:value="23.8" table:style-name="ce11">
            <text:p>R$ 23,80</text:p>
          </table:table-cell>
          <table:table-cell office:value-type="currency" office:value="8.77" table:style-name="ce11">
            <text:p>R$ 8,77</text:p>
          </table:table-cell>
          <table:table-cell office:value-type="currency" office:value="10.42" table:style-name="ce11">
            <text:p>R$ 10,42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25.39" table:style-name="ce11">
            <text:p>R$ 25,3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53829000139</text:p>
          </table:table-cell>
          <table:table-cell office:value-type="string" table:style-name="ce13">
            <text:p>JES AVALIAÇÕES TECNICAS E INSPEÇÕ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4.76" table:style-name="ce11">
            <text:p>R$ 54,76</text:p>
          </table:table-cell>
          <table:table-cell office:value-type="currency" office:value="53.34" table:style-name="ce11">
            <text:p>R$ 53,34</text:p>
          </table:table-cell>
          <table:table-cell office:value-type="currency" office:value="149" table:style-name="ce11">
            <text:p>R$ 149,00</text:p>
          </table:table-cell>
          <table:table-cell office:value-type="currency" office:value="154.80000000000001" table:style-name="ce11">
            <text:p>R$ 154,80</text:p>
          </table:table-cell>
          <table:table-cell office:value-type="currency" office:value="155.77000000000001" table:style-name="ce11">
            <text:p>R$ 155,77</text:p>
          </table:table-cell>
          <table:table-cell office:value-type="currency" office:value="184.31" table:style-name="ce11">
            <text:p>R$ 184,31</text:p>
          </table:table-cell>
          <table:table-cell office:value-type="currency" office:value="156.88" table:style-name="ce11">
            <text:p>R$ 156,88</text:p>
          </table:table-cell>
          <table:table-cell office:value-type="currency" office:value="42.28" table:style-name="ce11">
            <text:p>R$ 42,28</text:p>
          </table:table-cell>
          <table:table-cell office:value-type="currency" office:value="146.85" table:style-name="ce11">
            <text:p>R$ 146,8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56707000104</text:p>
          </table:table-cell>
          <table:table-cell office:value-type="string" table:style-name="ce8">
            <text:p>INSPEV INSPEÇAO VEICULAR VACARI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3.76" table:style-name="ce11">
            <text:p>R$ 3,76</text:p>
          </table:table-cell>
          <table:table-cell office:value-type="currency" office:value="3.13" table:style-name="ce11">
            <text:p>R$ 3,13</text:p>
          </table:table-cell>
          <table:table-cell office:value-type="currency" office:value="10.74" table:style-name="ce11">
            <text:p>R$ 10,74</text:p>
          </table:table-cell>
          <table:table-cell office:value-type="currency" office:value="4.2300000000000004" table:style-name="ce11">
            <text:p>R$ 4,23</text:p>
          </table:table-cell>
          <table:table-cell table:style-name="ce10"/>
          <table:table-cell office:value-type="currency" office:value="5.86" table:style-name="ce11">
            <text:p>R$ 5,8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56707000104</text:p>
          </table:table-cell>
          <table:table-cell office:value-type="string" table:style-name="ce13">
            <text:p>INSPEV INSPEÇAO VEICULAR VACARI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0.9" table:style-name="ce11">
            <text:p>R$ 10,9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20.32" table:style-name="ce11">
            <text:p>R$ 20,32</text:p>
          </table:table-cell>
          <table:table-cell office:value-type="currency" office:value="18.059999999999999" table:style-name="ce11">
            <text:p>R$ 18,06</text:p>
          </table:table-cell>
          <table:table-cell office:value-type="currency" office:value="11.04" table:style-name="ce11">
            <text:p>R$ 11,04</text:p>
          </table:table-cell>
          <table:table-cell office:value-type="currency" office:value="16.059999999999999" table:style-name="ce11">
            <text:p>R$ 16,06</text:p>
          </table:table-cell>
          <table:table-cell office:value-type="currency" office:value="6" table:style-name="ce11">
            <text:p>R$ 6,00</text:p>
          </table:table-cell>
          <table:table-cell office:value-type="currency" office:value="16.059999999999999" table:style-name="ce11">
            <text:p>R$ 16,0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56985000153</text:p>
          </table:table-cell>
          <table:table-cell office:value-type="string" table:style-name="ce8">
            <text:p>ATIVE OSASCO INSPEÇÕ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1.97" table:style-name="ce11">
            <text:p>R$ 51,97</text:p>
          </table:table-cell>
          <table:table-cell office:value-type="currency" office:value="68.260000000000005" table:style-name="ce11">
            <text:p>R$ 68,26</text:p>
          </table:table-cell>
          <table:table-cell office:value-type="currency" office:value="48.84" table:style-name="ce11">
            <text:p>R$ 48,84</text:p>
          </table:table-cell>
          <table:table-cell office:value-type="currency" office:value="144.52000000000001" table:style-name="ce11">
            <text:p>R$ 144,52</text:p>
          </table:table-cell>
          <table:table-cell office:value-type="currency" office:value="110.02" table:style-name="ce11">
            <text:p>R$ 110,02</text:p>
          </table:table-cell>
          <table:table-cell office:value-type="currency" office:value="86.26" table:style-name="ce11">
            <text:p>R$ 86,26</text:p>
          </table:table-cell>
          <table:table-cell office:value-type="currency" office:value="103.51" table:style-name="ce11">
            <text:p>R$ 103,5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56985000153</text:p>
          </table:table-cell>
          <table:table-cell office:value-type="string" table:style-name="ce13">
            <text:p>ATIVE OSASCO INSPEÇÕ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3.89" table:style-name="ce11">
            <text:p>R$ 53,89</text:p>
          </table:table-cell>
          <table:table-cell office:value-type="currency" office:value="58.26" table:style-name="ce11">
            <text:p>R$ 58,26</text:p>
          </table:table-cell>
          <table:table-cell office:value-type="currency" office:value="144.47999999999999" table:style-name="ce11">
            <text:p>R$ 144,48</text:p>
          </table:table-cell>
          <table:table-cell office:value-type="currency" office:value="159.32" table:style-name="ce11">
            <text:p>R$ 159,32</text:p>
          </table:table-cell>
          <table:table-cell office:value-type="currency" office:value="163.19" table:style-name="ce11">
            <text:p>R$ 163,19</text:p>
          </table:table-cell>
          <table:table-cell office:value-type="currency" office:value="262.25" table:style-name="ce11">
            <text:p>R$ 262,25</text:p>
          </table:table-cell>
          <table:table-cell office:value-type="currency" office:value="206.72" table:style-name="ce11">
            <text:p>R$ 206,72</text:p>
          </table:table-cell>
          <table:table-cell office:value-type="currency" office:value="63.29" table:style-name="ce11">
            <text:p>R$ 63,29</text:p>
          </table:table-cell>
          <table:table-cell office:value-type="currency" office:value="196.35" table:style-name="ce11">
            <text:p>R$ 196,3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58169000189</text:p>
          </table:table-cell>
          <table:table-cell office:value-type="string" table:style-name="ce8">
            <text:p>CISTECAR - CENTRO DE INSPEÇÃO TÉCNICA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8.16" table:style-name="ce11">
            <text:p>R$ 18,16</text:p>
          </table:table-cell>
          <table:table-cell office:value-type="currency" office:value="22.86" table:style-name="ce11">
            <text:p>R$ 22,86</text:p>
          </table:table-cell>
          <table:table-cell office:value-type="currency" office:value="25.36" table:style-name="ce11">
            <text:p>R$ 25,36</text:p>
          </table:table-cell>
          <table:table-cell office:value-type="currency" office:value="28.64" table:style-name="ce11">
            <text:p>R$ 28,64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10.42" table:style-name="ce11">
            <text:p>R$ 10,42</text:p>
          </table:table-cell>
          <table:table-cell office:value-type="currency" office:value="19.53" table:style-name="ce11">
            <text:p>R$ 19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58169000189</text:p>
          </table:table-cell>
          <table:table-cell office:value-type="string" table:style-name="ce13">
            <text:p>CISTECAR - CENTRO DE INSPEÇÃO TÉCNICA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8.16" table:style-name="ce11">
            <text:p>R$ 58,16</text:p>
          </table:table-cell>
          <table:table-cell office:value-type="currency" office:value="51.51" table:style-name="ce11">
            <text:p>R$ 51,51</text:p>
          </table:table-cell>
          <table:table-cell office:value-type="currency" office:value="96.11" table:style-name="ce11">
            <text:p>R$ 96,11</text:p>
          </table:table-cell>
          <table:table-cell office:value-type="currency" office:value="110.3" table:style-name="ce11">
            <text:p>R$ 110,30</text:p>
          </table:table-cell>
          <table:table-cell office:value-type="currency" office:value="92.56" table:style-name="ce11">
            <text:p>R$ 92,56</text:p>
          </table:table-cell>
          <table:table-cell office:value-type="currency" office:value="89.65" table:style-name="ce11">
            <text:p>R$ 89,65</text:p>
          </table:table-cell>
          <table:table-cell office:value-type="currency" office:value="76.94" table:style-name="ce11">
            <text:p>R$ 76,94</text:p>
          </table:table-cell>
          <table:table-cell office:value-type="currency" office:value="34.39" table:style-name="ce11">
            <text:p>R$ 34,39</text:p>
          </table:table-cell>
          <table:table-cell office:value-type="currency" office:value="108.04" table:style-name="ce11">
            <text:p>R$ 108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60261000183</text:p>
          </table:table-cell>
          <table:table-cell office:value-type="string" table:style-name="ce8">
            <text:p>VISTO-CAR IPIRANGA INSPECAO VEICULAR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table:style-name="ce10"/>
          <table:table-cell office:value-type="currency" office:value="6" table:style-name="ce11">
            <text:p>R$ 6,0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06068072000157</text:p>
          </table:table-cell>
          <table:table-cell office:value-type="string" table:style-name="ce8">
            <text:p>IVL -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1.31" table:style-name="ce11">
            <text:p>R$ 31,31</text:p>
          </table:table-cell>
          <table:table-cell office:value-type="currency" office:value="32.56" table:style-name="ce11">
            <text:p>R$ 32,56</text:p>
          </table:table-cell>
          <table:table-cell office:value-type="currency" office:value="36.01" table:style-name="ce11">
            <text:p>R$ 36,01</text:p>
          </table:table-cell>
          <table:table-cell office:value-type="currency" office:value="34.18" table:style-name="ce11">
            <text:p>R$ 34,18</text:p>
          </table:table-cell>
          <table:table-cell office:value-type="currency" office:value="28.97" table:style-name="ce11">
            <text:p>R$ 28,97</text:p>
          </table:table-cell>
          <table:table-cell office:value-type="currency" office:value="35.15" table:style-name="ce11">
            <text:p>R$ 35,15</text:p>
          </table:table-cell>
          <table:table-cell office:value-type="currency" office:value="50.45" table:style-name="ce11">
            <text:p>R$ 50,4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68072000157</text:p>
          </table:table-cell>
          <table:table-cell office:value-type="string" table:style-name="ce13">
            <text:p>IVL -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2.84" table:style-name="ce11">
            <text:p>R$ 92,84</text:p>
          </table:table-cell>
          <table:table-cell office:value-type="currency" office:value="73.78" table:style-name="ce11">
            <text:p>R$ 73,78</text:p>
          </table:table-cell>
          <table:table-cell office:value-type="currency" office:value="178.67" table:style-name="ce11">
            <text:p>R$ 178,67</text:p>
          </table:table-cell>
          <table:table-cell office:value-type="currency" office:value="181.25" table:style-name="ce11">
            <text:p>R$ 181,25</text:p>
          </table:table-cell>
          <table:table-cell office:value-type="currency" office:value="192.86" table:style-name="ce11">
            <text:p>R$ 192,86</text:p>
          </table:table-cell>
          <table:table-cell office:value-type="currency" office:value="204.71" table:style-name="ce11">
            <text:p>R$ 204,71</text:p>
          </table:table-cell>
          <table:table-cell office:value-type="currency" office:value="182.64" table:style-name="ce11">
            <text:p>R$ 182,64</text:p>
          </table:table-cell>
          <table:table-cell office:value-type="currency" office:value="66.36" table:style-name="ce11">
            <text:p>R$ 66,36</text:p>
          </table:table-cell>
          <table:table-cell office:value-type="currency" office:value="192" table:style-name="ce11">
            <text:p>R$ 192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79284000130</text:p>
          </table:table-cell>
          <table:table-cell office:value-type="string" table:style-name="ce8">
            <text:p>NATAN SP NUCLEO DE AVALIACAO TECNICA AUTOMOTIVA NACIONAL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2.03" table:style-name="ce11">
            <text:p>R$ 82,03</text:p>
          </table:table-cell>
          <table:table-cell office:value-type="currency" office:value="66.38" table:style-name="ce11">
            <text:p>R$ 66,38</text:p>
          </table:table-cell>
          <table:table-cell office:value-type="currency" office:value="97.06" table:style-name="ce11">
            <text:p>R$ 97,06</text:p>
          </table:table-cell>
          <table:table-cell office:value-type="currency" office:value="150.06" table:style-name="ce11">
            <text:p>R$ 150,06</text:p>
          </table:table-cell>
          <table:table-cell office:value-type="currency" office:value="120.76" table:style-name="ce11">
            <text:p>R$ 120,76</text:p>
          </table:table-cell>
          <table:table-cell office:value-type="currency" office:value="107.42" table:style-name="ce11">
            <text:p>R$ 107,42</text:p>
          </table:table-cell>
          <table:table-cell office:value-type="currency" office:value="26.04" table:style-name="ce11">
            <text:p>R$ 26,0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79284000130</text:p>
          </table:table-cell>
          <table:table-cell office:value-type="string" table:style-name="ce13">
            <text:p>NATAN SP NUCLEO DE AVALIACAO TECNICA AUTOMOTIVA NACIONAL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6.12" table:style-name="ce11">
            <text:p>R$ 56,12</text:p>
          </table:table-cell>
          <table:table-cell office:value-type="currency" office:value="48.91" table:style-name="ce11">
            <text:p>R$ 48,91</text:p>
          </table:table-cell>
          <table:table-cell office:value-type="currency" office:value="120.62" table:style-name="ce11">
            <text:p>R$ 120,62</text:p>
          </table:table-cell>
          <table:table-cell office:value-type="currency" office:value="90.3" table:style-name="ce11">
            <text:p>R$ 90,30</text:p>
          </table:table-cell>
          <table:table-cell office:value-type="currency" office:value="139.97" table:style-name="ce11">
            <text:p>R$ 139,97</text:p>
          </table:table-cell>
          <table:table-cell office:value-type="currency" office:value="165.24" table:style-name="ce11">
            <text:p>R$ 165,24</text:p>
          </table:table-cell>
          <table:table-cell office:value-type="currency" office:value="94.66" table:style-name="ce11">
            <text:p>R$ 94,66</text:p>
          </table:table-cell>
          <table:table-cell office:value-type="currency" office:value="31.71" table:style-name="ce11">
            <text:p>R$ 31,71</text:p>
          </table:table-cell>
          <table:table-cell office:value-type="currency" office:value="52.52" table:style-name="ce11">
            <text:p>R$ 52,5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88233000174</text:p>
          </table:table-cell>
          <table:table-cell office:value-type="string" table:style-name="ce8">
            <text:p>T R DILGER &amp; CI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12.64" table:style-name="ce11">
            <text:p>R$ 112,6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093226000160</text:p>
          </table:table-cell>
          <table:table-cell office:value-type="string" table:style-name="ce8">
            <text:p>SHERLOCKAR INSPEÇÃO VEICULAR EIRELI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66.56" table:style-name="ce11">
            <text:p>R$ 66,56</text:p>
          </table:table-cell>
          <table:table-cell office:value-type="currency" office:value="47.86" table:style-name="ce11">
            <text:p>R$ 47,86</text:p>
          </table:table-cell>
          <table:table-cell office:value-type="currency" office:value="109.97" table:style-name="ce11">
            <text:p>R$ 109,97</text:p>
          </table:table-cell>
          <table:table-cell office:value-type="currency" office:value="117.71" table:style-name="ce11">
            <text:p>R$ 117,71</text:p>
          </table:table-cell>
          <table:table-cell office:value-type="currency" office:value="127.39" table:style-name="ce11">
            <text:p>R$ 127,39</text:p>
          </table:table-cell>
          <table:table-cell office:value-type="currency" office:value="127.11" table:style-name="ce11">
            <text:p>R$ 127,11</text:p>
          </table:table-cell>
          <table:table-cell office:value-type="currency" office:value="114.73" table:style-name="ce11">
            <text:p>R$ 114,73</text:p>
          </table:table-cell>
          <table:table-cell office:value-type="currency" office:value="33.58" table:style-name="ce11">
            <text:p>R$ 33,58</text:p>
          </table:table-cell>
          <table:table-cell office:value-type="currency" office:value="131.79" table:style-name="ce11">
            <text:p>R$ 131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129879000152</text:p>
          </table:table-cell>
          <table:table-cell office:value-type="string" table:style-name="ce8">
            <text:p>AVAL LONDRINA INSPECOES VEICULA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7.89" table:style-name="ce11">
            <text:p>R$ 37,89</text:p>
          </table:table-cell>
          <table:table-cell office:value-type="currency" office:value="52.91" table:style-name="ce11">
            <text:p>R$ 52,91</text:p>
          </table:table-cell>
          <table:table-cell office:value-type="currency" office:value="48.22" table:style-name="ce11">
            <text:p>R$ 48,22</text:p>
          </table:table-cell>
          <table:table-cell office:value-type="currency" office:value="48.17" table:style-name="ce11">
            <text:p>R$ 48,17</text:p>
          </table:table-cell>
          <table:table-cell office:value-type="currency" office:value="51.75" table:style-name="ce11">
            <text:p>R$ 51,75</text:p>
          </table:table-cell>
          <table:table-cell office:value-type="currency" office:value="50.13" table:style-name="ce11">
            <text:p>R$ 50,13</text:p>
          </table:table-cell>
          <table:table-cell office:value-type="currency" office:value="80.069999999999993" table:style-name="ce11">
            <text:p>R$ 80,0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129879000152</text:p>
          </table:table-cell>
          <table:table-cell office:value-type="string" table:style-name="ce13">
            <text:p>AVAL LONDRINA INSPECOES VEICULA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5.17" table:style-name="ce11">
            <text:p>R$ 65,17</text:p>
          </table:table-cell>
          <table:table-cell office:value-type="currency" office:value="67.19" table:style-name="ce11">
            <text:p>R$ 67,19</text:p>
          </table:table-cell>
          <table:table-cell office:value-type="currency" office:value="113.2" table:style-name="ce11">
            <text:p>R$ 113,20</text:p>
          </table:table-cell>
          <table:table-cell office:value-type="currency" office:value="144.47999999999999" table:style-name="ce11">
            <text:p>R$ 144,48</text:p>
          </table:table-cell>
          <table:table-cell office:value-type="currency" office:value="146.74" table:style-name="ce11">
            <text:p>R$ 146,74</text:p>
          </table:table-cell>
          <table:table-cell office:value-type="currency" office:value="146.85" table:style-name="ce11">
            <text:p>R$ 146,85</text:p>
          </table:table-cell>
          <table:table-cell office:value-type="currency" office:value="135.47" table:style-name="ce11">
            <text:p>R$ 135,47</text:p>
          </table:table-cell>
          <table:table-cell office:value-type="currency" office:value="63.69" table:style-name="ce11">
            <text:p>R$ 63,69</text:p>
          </table:table-cell>
          <table:table-cell office:value-type="currency" office:value="195.68" table:style-name="ce11">
            <text:p>R$ 195,6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137682000165</text:p>
          </table:table-cell>
          <table:table-cell office:value-type="string" table:style-name="ce8">
            <text:p>M.J. MANTOVANI &amp; CI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3.26" table:style-name="ce11">
            <text:p>R$ 23,2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145862000199</text:p>
          </table:table-cell>
          <table:table-cell office:value-type="string" table:style-name="ce8">
            <text:p>INSPEVEL INSPECAO VEICULAR DE CASCAVEL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0" table:style-name="ce10"/>
          <table:table-cell office:value-type="currency" office:value="33.85" table:style-name="ce11">
            <text:p>R$ 33,85</text:p>
          </table:table-cell>
          <table:table-cell office:value-type="currency" office:value="40.69" table:style-name="ce11">
            <text:p>R$ 40,6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145862000199</text:p>
          </table:table-cell>
          <table:table-cell office:value-type="string" table:style-name="ce13">
            <text:p>INSPEVEL INSPECAO VEICULAR DE CASCAVEL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24.89" table:style-name="ce11">
            <text:p>R$ 24,89</text:p>
          </table:table-cell>
          <table:table-cell office:value-type="currency" office:value="58.54" table:style-name="ce11">
            <text:p>R$ 58,5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156925000102</text:p>
          </table:table-cell>
          <table:table-cell office:value-type="string" table:style-name="ce8">
            <text:p>CENTRAL CHAPECO DE INSPEÇÕES VEICULA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.96" table:style-name="ce11">
            <text:p>R$ 10,96</text:p>
          </table:table-cell>
          <table:table-cell office:value-type="currency" office:value="10.65" table:style-name="ce11">
            <text:p>R$ 10,65</text:p>
          </table:table-cell>
          <table:table-cell office:value-type="currency" office:value="5.32" table:style-name="ce11">
            <text:p>R$ 5,32</text:p>
          </table:table-cell>
          <table:table-cell office:value-type="currency" office:value="8.4600000000000009" table:style-name="ce11">
            <text:p>R$ 8,46</text:p>
          </table:table-cell>
          <table:table-cell office:value-type="currency" office:value="4.88" table:style-name="ce11">
            <text:p>R$ 4,88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13.02" table:style-name="ce11">
            <text:p>R$ 13,0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156925000102</text:p>
          </table:table-cell>
          <table:table-cell office:value-type="string" table:style-name="ce13">
            <text:p>CENTRAL CHAPECO DE INSPEÇÕES VEICULA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2.9" table:style-name="ce11">
            <text:p>R$ 12,90</text:p>
          </table:table-cell>
          <table:table-cell office:value-type="currency" office:value="14.51" table:style-name="ce11">
            <text:p>R$ 14,51</text:p>
          </table:table-cell>
          <table:table-cell office:value-type="currency" office:value="24.19" table:style-name="ce11">
            <text:p>R$ 24,19</text:p>
          </table:table-cell>
          <table:table-cell office:value-type="currency" office:value="22.08" table:style-name="ce11">
            <text:p>R$ 22,08</text:p>
          </table:table-cell>
          <table:table-cell office:value-type="currency" office:value="46.16" table:style-name="ce11">
            <text:p>R$ 46,16</text:p>
          </table:table-cell>
          <table:table-cell office:value-type="currency" office:value="25.69" table:style-name="ce11">
            <text:p>R$ 25,69</text:p>
          </table:table-cell>
          <table:table-cell office:value-type="currency" office:value="55.86" table:style-name="ce11">
            <text:p>R$ 55,8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167009000178</text:p>
          </table:table-cell>
          <table:table-cell office:value-type="string" table:style-name="ce8">
            <text:p>NOVA BASSANO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74.64" table:style-name="ce11">
            <text:p>R$ 374,6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179171000106</text:p>
          </table:table-cell>
          <table:table-cell office:value-type="string" table:style-name="ce8">
            <text:p>INSPETORIA DE SEGURANÇA VEICULAR DE BLUMENAU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2.19" table:style-name="ce11">
            <text:p>R$ 2,19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2">
            <text:p>06179171000106</text:p>
          </table:table-cell>
          <table:table-cell office:value-type="string" table:style-name="ce13">
            <text:p>INSPETORIA DE SEGURANÇA VEICULAR DE BLUMENAU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5.02" table:style-name="ce11">
            <text:p>R$ 65,02</text:p>
          </table:table-cell>
          <table:table-cell office:value-type="currency" office:value="54.44" table:style-name="ce11">
            <text:p>R$ 54,44</text:p>
          </table:table-cell>
          <table:table-cell office:value-type="currency" office:value="120.29" table:style-name="ce11">
            <text:p>R$ 120,29</text:p>
          </table:table-cell>
          <table:table-cell office:value-type="currency" office:value="142.87" table:style-name="ce11">
            <text:p>R$ 142,87</text:p>
          </table:table-cell>
          <table:table-cell office:value-type="currency" office:value="126.42" table:style-name="ce11">
            <text:p>R$ 126,42</text:p>
          </table:table-cell>
          <table:table-cell office:value-type="currency" office:value="125.77" table:style-name="ce11">
            <text:p>R$ 125,77</text:p>
          </table:table-cell>
          <table:table-cell office:value-type="currency" office:value="120.75" table:style-name="ce11">
            <text:p>R$ 120,75</text:p>
          </table:table-cell>
          <table:table-cell office:value-type="currency" office:value="46.56" table:style-name="ce11">
            <text:p>R$ 46,56</text:p>
          </table:table-cell>
          <table:table-cell office:value-type="currency" office:value="155.88" table:style-name="ce11">
            <text:p>R$ 155,8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185085000106</text:p>
          </table:table-cell>
          <table:table-cell office:value-type="string" table:style-name="ce8">
            <text:p>1032887BATISTA &amp; MARTINS INSPECO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7.850000000000001" table:style-name="ce11">
            <text:p>R$ 17,85</text:p>
          </table:table-cell>
          <table:table-cell office:value-type="currency" office:value="19.41" table:style-name="ce11">
            <text:p>R$ 19,41</text:p>
          </table:table-cell>
          <table:table-cell office:value-type="currency" office:value="30.37" table:style-name="ce11">
            <text:p>R$ 30,37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15.62" table:style-name="ce11">
            <text:p>R$ 15,62</text:p>
          </table:table-cell>
          <table:table-cell office:value-type="currency" office:value="25.39" table:style-name="ce11">
            <text:p>R$ 25,39</text:p>
          </table:table-cell>
          <table:table-cell office:value-type="currency" office:value="26.37" table:style-name="ce11">
            <text:p>R$ 26,3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185085000106</text:p>
          </table:table-cell>
          <table:table-cell office:value-type="string" table:style-name="ce13">
            <text:p>1032887BATISTA &amp; MARTINS INSPECO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1.98" table:style-name="ce11">
            <text:p>R$ 51,98</text:p>
          </table:table-cell>
          <table:table-cell office:value-type="currency" office:value="39.659999999999997" table:style-name="ce11">
            <text:p>R$ 39,66</text:p>
          </table:table-cell>
          <table:table-cell office:value-type="currency" office:value="103.52" table:style-name="ce11">
            <text:p>R$ 103,52</text:p>
          </table:table-cell>
          <table:table-cell office:value-type="currency" office:value="107.39" table:style-name="ce11">
            <text:p>R$ 107,39</text:p>
          </table:table-cell>
          <table:table-cell office:value-type="currency" office:value="124.81" table:style-name="ce11">
            <text:p>R$ 124,81</text:p>
          </table:table-cell>
          <table:table-cell office:value-type="currency" office:value="126.11" table:style-name="ce11">
            <text:p>R$ 126,11</text:p>
          </table:table-cell>
          <table:table-cell office:value-type="currency" office:value="97.67" table:style-name="ce11">
            <text:p>R$ 97,67</text:p>
          </table:table-cell>
          <table:table-cell office:value-type="currency" office:value="32.380000000000003" table:style-name="ce11">
            <text:p>R$ 32,38</text:p>
          </table:table-cell>
          <table:table-cell office:value-type="currency" office:value="119.42" table:style-name="ce11">
            <text:p>R$ 119,4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190992000143</text:p>
          </table:table-cell>
          <table:table-cell office:value-type="string" table:style-name="ce8">
            <text:p>ALPHA INSPEÇÕ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8.200000000000003" table:style-name="ce11">
            <text:p>R$ 38,20</text:p>
          </table:table-cell>
          <table:table-cell office:value-type="currency" office:value="21.92" table:style-name="ce11">
            <text:p>R$ 21,92</text:p>
          </table:table-cell>
          <table:table-cell office:value-type="currency" office:value="30.37" table:style-name="ce11">
            <text:p>R$ 30,37</text:p>
          </table:table-cell>
          <table:table-cell office:value-type="currency" office:value="31.57" table:style-name="ce11">
            <text:p>R$ 31,57</text:p>
          </table:table-cell>
          <table:table-cell office:value-type="currency" office:value="39.06" table:style-name="ce11">
            <text:p>R$ 39,06</text:p>
          </table:table-cell>
          <table:table-cell office:value-type="currency" office:value="18.55" table:style-name="ce11">
            <text:p>R$ 18,55</text:p>
          </table:table-cell>
          <table:table-cell office:value-type="currency" office:value="33.200000000000003" table:style-name="ce11">
            <text:p>R$ 33,2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190992000143</text:p>
          </table:table-cell>
          <table:table-cell office:value-type="string" table:style-name="ce13">
            <text:p>ALPHA INSPEÇÕ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14.77" table:style-name="ce11">
            <text:p>R$ 14,77</text:p>
          </table:table-cell>
          <table:table-cell office:value-type="currency" office:value="27.09" table:style-name="ce11">
            <text:p>R$ 27,09</text:p>
          </table:table-cell>
          <table:table-cell office:value-type="currency" office:value="29.35" table:style-name="ce11">
            <text:p>R$ 29,35</text:p>
          </table:table-cell>
          <table:table-cell office:value-type="currency" office:value="29.35" table:style-name="ce11">
            <text:p>R$ 29,35</text:p>
          </table:table-cell>
          <table:table-cell office:value-type="currency" office:value="38.130000000000003" table:style-name="ce11">
            <text:p>R$ 38,13</text:p>
          </table:table-cell>
          <table:table-cell office:value-type="currency" office:value="33.78" table:style-name="ce11">
            <text:p>R$ 33,78</text:p>
          </table:table-cell>
          <table:table-cell office:value-type="currency" office:value="11.11" table:style-name="ce11">
            <text:p>R$ 11,11</text:p>
          </table:table-cell>
          <table:table-cell office:value-type="currency" office:value="42.15" table:style-name="ce11">
            <text:p>R$ 42,1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221073000190</text:p>
          </table:table-cell>
          <table:table-cell office:value-type="string" table:style-name="ce8">
            <text:p>IONE CARLISE MUELLER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07.3" table:style-name="ce11">
            <text:p>R$ 307,3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231683000174</text:p>
          </table:table-cell>
          <table:table-cell office:value-type="string" table:style-name="ce8">
            <text:p>INSTITUTO TECNOLOGICO AUTOMOTIVO TEIXEIRA E ALBUQUERQUE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1.62" table:style-name="ce11">
            <text:p>R$ 31,62</text:p>
          </table:table-cell>
          <table:table-cell office:value-type="currency" office:value="33.81" table:style-name="ce11">
            <text:p>R$ 33,81</text:p>
          </table:table-cell>
          <table:table-cell office:value-type="currency" office:value="30.37" table:style-name="ce11">
            <text:p>R$ 30,37</text:p>
          </table:table-cell>
          <table:table-cell office:value-type="currency" office:value="39.06" table:style-name="ce11">
            <text:p>R$ 39,06</text:p>
          </table:table-cell>
          <table:table-cell office:value-type="currency" office:value="42.97" table:style-name="ce11">
            <text:p>R$ 42,97</text:p>
          </table:table-cell>
          <table:table-cell office:value-type="currency" office:value="58.26" table:style-name="ce11">
            <text:p>R$ 58,26</text:p>
          </table:table-cell>
          <table:table-cell office:value-type="currency" office:value="60.87" table:style-name="ce11">
            <text:p>R$ 60,8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31683000174</text:p>
          </table:table-cell>
          <table:table-cell office:value-type="string" table:style-name="ce13">
            <text:p>INSTITUTO TECNOLOGICO AUTOMOTIVO TEIXEIRA E ALBUQUERQUE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22.09" table:style-name="ce11">
            <text:p>R$ 122,09</text:p>
          </table:table-cell>
          <table:table-cell office:value-type="currency" office:value="115.67" table:style-name="ce11">
            <text:p>R$ 115,67</text:p>
          </table:table-cell>
          <table:table-cell office:value-type="currency" office:value="305.41000000000003" table:style-name="ce11">
            <text:p>R$ 305,41</text:p>
          </table:table-cell>
          <table:table-cell office:value-type="currency" office:value="334.11" table:style-name="ce11">
            <text:p>R$ 334,11</text:p>
          </table:table-cell>
          <table:table-cell office:value-type="currency" office:value="338.95" table:style-name="ce11">
            <text:p>R$ 338,95</text:p>
          </table:table-cell>
          <table:table-cell office:value-type="currency" office:value="376.98" table:style-name="ce11">
            <text:p>R$ 376,98</text:p>
          </table:table-cell>
          <table:table-cell office:value-type="currency" office:value="293.02" table:style-name="ce11">
            <text:p>R$ 293,02</text:p>
          </table:table-cell>
          <table:table-cell office:value-type="currency" office:value="97.94" table:style-name="ce11">
            <text:p>R$ 97,94</text:p>
          </table:table-cell>
          <table:table-cell office:value-type="currency" office:value="308.41000000000003" table:style-name="ce11">
            <text:p>R$ 308,4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242625000146</text:p>
          </table:table-cell>
          <table:table-cell office:value-type="string" table:style-name="ce8">
            <text:p>PLACAS MARECHAL INDUSTRIA E COMERCI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0.8" table:style-name="ce11">
            <text:p>R$ 80,8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247957000113</text:p>
          </table:table-cell>
          <table:table-cell office:value-type="string" table:style-name="ce8">
            <text:p>CTA - CENTRO TECNOLÓGICO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10.74" table:style-name="ce11">
            <text:p>R$ 10,74</text:p>
          </table:table-cell>
          <table:table-cell table:style-name="ce10"/>
          <table:table-cell office:value-type="currency" office:value="4.88" table:style-name="ce11">
            <text:p>R$ 4,88</text:p>
          </table:table-cell>
          <table:table-cell office:value-type="currency" office:value="7.16" table:style-name="ce11">
            <text:p>R$ 7,1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47957000113</text:p>
          </table:table-cell>
          <table:table-cell office:value-type="string" table:style-name="ce13">
            <text:p>CTA - CENTRO TECNOLÓGICO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4.7" table:style-name="ce11">
            <text:p>R$ 54,70</text:p>
          </table:table-cell>
          <table:table-cell office:value-type="currency" office:value="36.119999999999997" table:style-name="ce11">
            <text:p>R$ 36,12</text:p>
          </table:table-cell>
          <table:table-cell office:value-type="currency" office:value="119" table:style-name="ce11">
            <text:p>R$ 119,00</text:p>
          </table:table-cell>
          <table:table-cell office:value-type="currency" office:value="116.1" table:style-name="ce11">
            <text:p>R$ 116,10</text:p>
          </table:table-cell>
          <table:table-cell office:value-type="currency" office:value="141.58000000000001" table:style-name="ce11">
            <text:p>R$ 141,58</text:p>
          </table:table-cell>
          <table:table-cell office:value-type="currency" office:value="177.29" table:style-name="ce11">
            <text:p>R$ 177,29</text:p>
          </table:table-cell>
          <table:table-cell office:value-type="currency" office:value="140.82" table:style-name="ce11">
            <text:p>R$ 140,82</text:p>
          </table:table-cell>
          <table:table-cell office:value-type="currency" office:value="55.66" table:style-name="ce11">
            <text:p>R$ 55,66</text:p>
          </table:table-cell>
          <table:table-cell office:value-type="currency" office:value="209.73" table:style-name="ce11">
            <text:p>R$ 209,7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260807000140</text:p>
          </table:table-cell>
          <table:table-cell office:value-type="string" table:style-name="ce8">
            <text:p>CVC INSPECAO VEICULAR EIRELI <text:s/>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0.39" table:style-name="ce11">
            <text:p>R$ 40,39</text:p>
          </table:table-cell>
          <table:table-cell office:value-type="currency" office:value="24.11" table:style-name="ce11">
            <text:p>R$ 24,11</text:p>
          </table:table-cell>
          <table:table-cell office:value-type="currency" office:value="35.380000000000003" table:style-name="ce11">
            <text:p>R$ 35,38</text:p>
          </table:table-cell>
          <table:table-cell office:value-type="currency" office:value="41.99" table:style-name="ce11">
            <text:p>R$ 41,99</text:p>
          </table:table-cell>
          <table:table-cell office:value-type="currency" office:value="28.64" table:style-name="ce11">
            <text:p>R$ 28,64</text:p>
          </table:table-cell>
          <table:table-cell office:value-type="currency" office:value="25.06" table:style-name="ce11">
            <text:p>R$ 25,06</text:p>
          </table:table-cell>
          <table:table-cell office:value-type="currency" office:value="35.81" table:style-name="ce11">
            <text:p>R$ 35,8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60807000140</text:p>
          </table:table-cell>
          <table:table-cell office:value-type="string" table:style-name="ce13">
            <text:p>CVC INSPECAO VEICULAR EIRELI <text:s/>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2.510000000000005" table:style-name="ce11">
            <text:p>R$ 72,51</text:p>
          </table:table-cell>
          <table:table-cell office:value-type="currency" office:value="77.69" table:style-name="ce11">
            <text:p>R$ 77,69</text:p>
          </table:table-cell>
          <table:table-cell office:value-type="currency" office:value="162.22" table:style-name="ce11">
            <text:p>R$ 162,22</text:p>
          </table:table-cell>
          <table:table-cell office:value-type="currency" office:value="171.89" table:style-name="ce11">
            <text:p>R$ 171,89</text:p>
          </table:table-cell>
          <table:table-cell office:value-type="currency" office:value="167.7" table:style-name="ce11">
            <text:p>R$ 167,70</text:p>
          </table:table-cell>
          <table:table-cell office:value-type="currency" office:value="167.92" table:style-name="ce11">
            <text:p>R$ 167,92</text:p>
          </table:table-cell>
          <table:table-cell office:value-type="currency" office:value="161.9" table:style-name="ce11">
            <text:p>R$ 161,90</text:p>
          </table:table-cell>
          <table:table-cell office:value-type="currency" office:value="49.37" table:style-name="ce11">
            <text:p>R$ 49,37</text:p>
          </table:table-cell>
          <table:table-cell office:value-type="currency" office:value="148.85" table:style-name="ce11">
            <text:p>R$ 148,8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273616000112</text:p>
          </table:table-cell>
          <table:table-cell office:value-type="string" table:style-name="ce8">
            <text:p>CENTRAL LINHARES DE INSPECO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0.66" table:style-name="ce11">
            <text:p>R$ 20,66</text:p>
          </table:table-cell>
          <table:table-cell office:value-type="currency" office:value="15.03" table:style-name="ce11">
            <text:p>R$ 15,03</text:p>
          </table:table-cell>
          <table:table-cell office:value-type="currency" office:value="9.7100000000000009" table:style-name="ce11">
            <text:p>R$ 9,71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21.16" table:style-name="ce11">
            <text:p>R$ 21,16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16.28" table:style-name="ce11">
            <text:p>R$ 16,2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73616000112</text:p>
          </table:table-cell>
          <table:table-cell office:value-type="string" table:style-name="ce13">
            <text:p>CENTRAL LINHARES DE INSPECO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7.260000000000002" table:style-name="ce11">
            <text:p>R$ 17,26</text:p>
          </table:table-cell>
          <table:table-cell office:value-type="currency" office:value="22.25" table:style-name="ce11">
            <text:p>R$ 22,25</text:p>
          </table:table-cell>
          <table:table-cell office:value-type="currency" office:value="29.03" table:style-name="ce11">
            <text:p>R$ 29,03</text:p>
          </table:table-cell>
          <table:table-cell office:value-type="currency" office:value="29.67" table:style-name="ce11">
            <text:p>R$ 29,67</text:p>
          </table:table-cell>
          <table:table-cell office:value-type="currency" office:value="23.75" table:style-name="ce11">
            <text:p>R$ 23,75</text:p>
          </table:table-cell>
          <table:table-cell office:value-type="currency" office:value="37.130000000000003" table:style-name="ce11">
            <text:p>R$ 37,13</text:p>
          </table:table-cell>
          <table:table-cell office:value-type="currency" office:value="11.11" table:style-name="ce11">
            <text:p>R$ 11,11</text:p>
          </table:table-cell>
          <table:table-cell office:value-type="currency" office:value="32.78" table:style-name="ce11">
            <text:p>R$ 32,7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277258000116</text:p>
          </table:table-cell>
          <table:table-cell office:value-type="string" table:style-name="ce8">
            <text:p>SEGURANÇA VEICULAR PARANÁ - LTDA-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0.72" table:style-name="ce11">
            <text:p>R$ 50,72</text:p>
          </table:table-cell>
          <table:table-cell office:value-type="currency" office:value="39.76" table:style-name="ce11">
            <text:p>R$ 39,76</text:p>
          </table:table-cell>
          <table:table-cell office:value-type="currency" office:value="34.75" table:style-name="ce11">
            <text:p>R$ 34,75</text:p>
          </table:table-cell>
          <table:table-cell office:value-type="currency" office:value="32.22" table:style-name="ce11">
            <text:p>R$ 32,22</text:p>
          </table:table-cell>
          <table:table-cell office:value-type="currency" office:value="30.92" table:style-name="ce11">
            <text:p>R$ 30,92</text:p>
          </table:table-cell>
          <table:table-cell office:value-type="currency" office:value="25.71" table:style-name="ce11">
            <text:p>R$ 25,71</text:p>
          </table:table-cell>
          <table:table-cell office:value-type="currency" office:value="37.76" table:style-name="ce11">
            <text:p>R$ 37,7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77258000116</text:p>
          </table:table-cell>
          <table:table-cell office:value-type="string" table:style-name="ce13">
            <text:p>SEGURANÇA VEICULAR PARANÁ - LTDA-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3.89" table:style-name="ce11">
            <text:p>R$ 63,89</text:p>
          </table:table-cell>
          <table:table-cell office:value-type="currency" office:value="46.41" table:style-name="ce11">
            <text:p>R$ 46,41</text:p>
          </table:table-cell>
          <table:table-cell office:value-type="currency" office:value="107.07" table:style-name="ce11">
            <text:p>R$ 107,07</text:p>
          </table:table-cell>
          <table:table-cell office:value-type="currency" office:value="119" table:style-name="ce11">
            <text:p>R$ 119,00</text:p>
          </table:table-cell>
          <table:table-cell office:value-type="currency" office:value="125.45" table:style-name="ce11">
            <text:p>R$ 125,45</text:p>
          </table:table-cell>
          <table:table-cell office:value-type="currency" office:value="152.87" table:style-name="ce11">
            <text:p>R$ 152,87</text:p>
          </table:table-cell>
          <table:table-cell office:value-type="currency" office:value="136.47999999999999" table:style-name="ce11">
            <text:p>R$ 136,48</text:p>
          </table:table-cell>
          <table:table-cell office:value-type="currency" office:value="55.13" table:style-name="ce11">
            <text:p>R$ 55,13</text:p>
          </table:table-cell>
          <table:table-cell office:value-type="currency" office:value="140.82" table:style-name="ce11">
            <text:p>R$ 140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293184000101</text:p>
          </table:table-cell>
          <table:table-cell office:value-type="string" table:style-name="ce8">
            <text:p>FEDERAÇÃO BRASILEIRA DE NOTÁRIOS E REGISTRADORES (FEBRANOR)</text:p>
          </table:table-cell>
          <table:table-cell office:value-type="string" table:style-name="ce9">
            <text:p>Registro, cancelamento e consulta de comunicação eletrônica de venda de veículos</text:p>
          </table:table-cell>
          <table:table-cell office:value-type="currency" office:value="44380.79" table:style-name="ce11">
            <text:p>R$ 44.380,79</text:p>
          </table:table-cell>
          <table:table-cell office:value-type="currency" office:value="56511.96" table:style-name="ce11">
            <text:p>R$ 56.511,96</text:p>
          </table:table-cell>
          <table:table-cell office:value-type="currency" office:value="57452" table:style-name="ce11">
            <text:p>R$ 57.452,00</text:p>
          </table:table-cell>
          <table:table-cell office:value-type="currency" office:value="63986.35" table:style-name="ce11">
            <text:p>R$ 63.986,35</text:p>
          </table:table-cell>
          <table:table-cell office:value-type="currency" office:value="57649.72" table:style-name="ce11">
            <text:p>R$ 57.649,72</text:p>
          </table:table-cell>
          <table:table-cell office:value-type="currency" office:value="61771.519999999997" table:style-name="ce11">
            <text:p>R$ 61.771,52</text:p>
          </table:table-cell>
          <table:table-cell office:value-type="currency" office:value="60689.26" table:style-name="ce11">
            <text:p>R$ 60.689,26</text:p>
          </table:table-cell>
          <table:table-cell office:value-type="currency" office:value="65205.64" table:style-name="ce11">
            <text:p>R$ 65.205,64</text:p>
          </table:table-cell>
          <table:table-cell office:value-type="currency" office:value="71084.460000000006" table:style-name="ce11">
            <text:p>R$ 71.084,46</text:p>
          </table:table-cell>
          <table:table-cell office:value-type="currency" office:value="62127.53" table:style-name="ce11">
            <text:p>R$ 62.127,53</text:p>
          </table:table-cell>
          <table:table-cell office:value-type="currency" office:value="64566.16" table:style-name="ce11">
            <text:p>R$ 64.566,16</text:p>
          </table:table-cell>
          <table:table-cell office:value-type="currency" office:value="83526.69" table:style-name="ce11">
            <text:p>R$ 83.526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317640000106</text:p>
          </table:table-cell>
          <table:table-cell office:value-type="string" table:style-name="ce8">
            <text:p>MILTON MAIESKI JUNIOR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.4500000000000002" table:style-name="ce11">
            <text:p>R$ 2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319542000108</text:p>
          </table:table-cell>
          <table:table-cell office:value-type="string" table:style-name="ce8">
            <text:p>LANDIONEI DA SILVA PEREIR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66.89999999999998" table:style-name="ce11">
            <text:p>R$ 266,9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329341000191</text:p>
          </table:table-cell>
          <table:table-cell office:value-type="string" table:style-name="ce8">
            <text:p>C.J.P DE OLIVEIRA &amp; CI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.51" table:style-name="ce11">
            <text:p>R$ 7,51</text:p>
          </table:table-cell>
          <table:table-cell office:value-type="currency" office:value="4.7" table:style-name="ce11">
            <text:p>R$ 4,70</text:p>
          </table:table-cell>
          <table:table-cell office:value-type="currency" office:value="11.27" table:style-name="ce11">
            <text:p>R$ 11,27</text:p>
          </table:table-cell>
          <table:table-cell office:value-type="currency" office:value="11.39" table:style-name="ce11">
            <text:p>R$ 11,39</text:p>
          </table:table-cell>
          <table:table-cell office:value-type="currency" office:value="8.4600000000000009" table:style-name="ce11">
            <text:p>R$ 8,46</text:p>
          </table:table-cell>
          <table:table-cell office:value-type="currency" office:value="13.02" table:style-name="ce11">
            <text:p>R$ 13,02</text:p>
          </table:table-cell>
          <table:table-cell office:value-type="currency" office:value="5.86" table:style-name="ce11">
            <text:p>R$ 5,8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329341000191</text:p>
          </table:table-cell>
          <table:table-cell office:value-type="string" table:style-name="ce13">
            <text:p>C.J.P DE OLIVEIRA &amp; CI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.01" table:style-name="ce11">
            <text:p>R$ 30,01</text:p>
          </table:table-cell>
          <table:table-cell office:value-type="currency" office:value="33.4" table:style-name="ce11">
            <text:p>R$ 33,40</text:p>
          </table:table-cell>
          <table:table-cell office:value-type="currency" office:value="62.89" table:style-name="ce11">
            <text:p>R$ 62,89</text:p>
          </table:table-cell>
          <table:table-cell office:value-type="currency" office:value="63.53" table:style-name="ce11">
            <text:p>R$ 63,53</text:p>
          </table:table-cell>
          <table:table-cell office:value-type="currency" office:value="73.53" table:style-name="ce11">
            <text:p>R$ 73,53</text:p>
          </table:table-cell>
          <table:table-cell office:value-type="currency" office:value="88.31" table:style-name="ce11">
            <text:p>R$ 88,31</text:p>
          </table:table-cell>
          <table:table-cell office:value-type="currency" office:value="55.53" table:style-name="ce11">
            <text:p>R$ 55,53</text:p>
          </table:table-cell>
          <table:table-cell office:value-type="currency" office:value="24.75" table:style-name="ce11">
            <text:p>R$ 24,75</text:p>
          </table:table-cell>
          <table:table-cell office:value-type="currency" office:value="48.84" table:style-name="ce11">
            <text:p>R$ 48,8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343476000101</text:p>
          </table:table-cell>
          <table:table-cell office:value-type="string" table:style-name="ce8">
            <text:p>STELLACRES COMERCIO DE ARAME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8.97" table:style-name="ce11">
            <text:p>R$ 48,9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721614000149</text:p>
          </table:table-cell>
          <table:table-cell office:value-type="string" table:style-name="ce8">
            <text:p>A.A.S.V - AUTO ANÁLISE DE SEG. VEICULAR LTDA.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6.67" table:style-name="ce11">
            <text:p>R$ 56,67</text:p>
          </table:table-cell>
          <table:table-cell office:value-type="currency" office:value="71.39" table:style-name="ce11">
            <text:p>R$ 71,39</text:p>
          </table:table-cell>
          <table:table-cell office:value-type="currency" office:value="65.12" table:style-name="ce11">
            <text:p>R$ 65,12</text:p>
          </table:table-cell>
          <table:table-cell office:value-type="currency" office:value="62.5" table:style-name="ce11">
            <text:p>R$ 62,50</text:p>
          </table:table-cell>
          <table:table-cell office:value-type="currency" office:value="59.57" table:style-name="ce11">
            <text:p>R$ 59,57</text:p>
          </table:table-cell>
          <table:table-cell office:value-type="currency" office:value="40.36" table:style-name="ce11">
            <text:p>R$ 40,36</text:p>
          </table:table-cell>
          <table:table-cell office:value-type="currency" office:value="50.78" table:style-name="ce11">
            <text:p>R$ 50,7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721614000149</text:p>
          </table:table-cell>
          <table:table-cell office:value-type="string" table:style-name="ce13">
            <text:p>A.A.S.V - AUTO ANÁLISE DE SEG. VEICULAR LTDA.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5.19" table:style-name="ce11">
            <text:p>R$ 95,19</text:p>
          </table:table-cell>
          <table:table-cell office:value-type="currency" office:value="104.19" table:style-name="ce11">
            <text:p>R$ 104,19</text:p>
          </table:table-cell>
          <table:table-cell office:value-type="currency" office:value="277.02999999999997" table:style-name="ce11">
            <text:p>R$ 277,03</text:p>
          </table:table-cell>
          <table:table-cell office:value-type="currency" office:value="259.29000000000002" table:style-name="ce11">
            <text:p>R$ 259,29</text:p>
          </table:table-cell>
          <table:table-cell office:value-type="currency" office:value="260.58" table:style-name="ce11">
            <text:p>R$ 260,58</text:p>
          </table:table-cell>
          <table:table-cell office:value-type="currency" office:value="274.62" table:style-name="ce11">
            <text:p>R$ 274,62</text:p>
          </table:table-cell>
          <table:table-cell office:value-type="currency" office:value="251.54" table:style-name="ce11">
            <text:p>R$ 251,54</text:p>
          </table:table-cell>
          <table:table-cell office:value-type="currency" office:value="91.52" table:style-name="ce11">
            <text:p>R$ 91,52</text:p>
          </table:table-cell>
          <table:table-cell office:value-type="currency" office:value="265.26" table:style-name="ce11">
            <text:p>R$ 265,2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749438000153</text:p>
          </table:table-cell>
          <table:table-cell office:value-type="string" table:style-name="ce8">
            <text:p>CENTRAL PELOTAS DE INSPEÇÕES VEICULARES LTDA.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8" table:style-name="ce11">
            <text:p>R$ 23,80</text:p>
          </table:table-cell>
          <table:table-cell office:value-type="currency" office:value="15.03" table:style-name="ce11">
            <text:p>R$ 15,03</text:p>
          </table:table-cell>
          <table:table-cell office:value-type="currency" office:value="15.03" table:style-name="ce11">
            <text:p>R$ 15,03</text:p>
          </table:table-cell>
          <table:table-cell office:value-type="currency" office:value="16.93" table:style-name="ce11">
            <text:p>R$ 16,93</text:p>
          </table:table-cell>
          <table:table-cell office:value-type="currency" office:value="21.16" table:style-name="ce11">
            <text:p>R$ 21,16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25.06" table:style-name="ce11">
            <text:p>R$ 25,0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749438000153</text:p>
          </table:table-cell>
          <table:table-cell office:value-type="string" table:style-name="ce13">
            <text:p>CENTRAL PELOTAS DE INSPEÇÕES VEICULARES LTDA.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9.6" table:style-name="ce11">
            <text:p>R$ 49,60</text:p>
          </table:table-cell>
          <table:table-cell office:value-type="currency" office:value="56.64" table:style-name="ce11">
            <text:p>R$ 56,64</text:p>
          </table:table-cell>
          <table:table-cell office:value-type="currency" office:value="93.85" table:style-name="ce11">
            <text:p>R$ 93,85</text:p>
          </table:table-cell>
          <table:table-cell office:value-type="currency" office:value="87.08" table:style-name="ce11">
            <text:p>R$ 87,08</text:p>
          </table:table-cell>
          <table:table-cell office:value-type="currency" office:value="103.52" table:style-name="ce11">
            <text:p>R$ 103,52</text:p>
          </table:table-cell>
          <table:table-cell office:value-type="currency" office:value="83.63" table:style-name="ce11">
            <text:p>R$ 83,63</text:p>
          </table:table-cell>
          <table:table-cell office:value-type="currency" office:value="85.63" table:style-name="ce11">
            <text:p>R$ 85,63</text:p>
          </table:table-cell>
          <table:table-cell office:value-type="currency" office:value="28.9" table:style-name="ce11">
            <text:p>R$ 28,90</text:p>
          </table:table-cell>
          <table:table-cell office:value-type="currency" office:value="112.06" table:style-name="ce11">
            <text:p>R$ 112,0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787081000106</text:p>
          </table:table-cell>
          <table:table-cell office:value-type="string" table:style-name="ce8">
            <text:p>ETESUL PLANALTO INSPEÇÃO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.5" table:style-name="ce11">
            <text:p>R$ 2,50</text:p>
          </table:table-cell>
          <table:table-cell table:style-name="ce10"/>
          <table:table-cell office:value-type="currency" office:value="9.39" table:style-name="ce11">
            <text:p>R$ 9,39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0.65" table:style-name="ce11">
            <text:p>R$ 0,65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2">
            <text:p>06787081000106</text:p>
          </table:table-cell>
          <table:table-cell office:value-type="string" table:style-name="ce13">
            <text:p>ETESUL PLANALTO INSPEÇÃO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1.7" table:style-name="ce11">
            <text:p>R$ 31,70</text:p>
          </table:table-cell>
          <table:table-cell office:value-type="currency" office:value="25.62" table:style-name="ce11">
            <text:p>R$ 25,62</text:p>
          </table:table-cell>
          <table:table-cell office:value-type="currency" office:value="60.31" table:style-name="ce11">
            <text:p>R$ 60,31</text:p>
          </table:table-cell>
          <table:table-cell office:value-type="currency" office:value="64.5" table:style-name="ce11">
            <text:p>R$ 64,50</text:p>
          </table:table-cell>
          <table:table-cell office:value-type="currency" office:value="61.6" table:style-name="ce11">
            <text:p>R$ 61,60</text:p>
          </table:table-cell>
          <table:table-cell office:value-type="currency" office:value="72.25" table:style-name="ce11">
            <text:p>R$ 72,25</text:p>
          </table:table-cell>
          <table:table-cell office:value-type="currency" office:value="58.54" table:style-name="ce11">
            <text:p>R$ 58,54</text:p>
          </table:table-cell>
          <table:table-cell office:value-type="currency" office:value="29.3" table:style-name="ce11">
            <text:p>R$ 29,30</text:p>
          </table:table-cell>
          <table:table-cell office:value-type="currency" office:value="97.34" table:style-name="ce11">
            <text:p>R$ 97,3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947565000167</text:p>
          </table:table-cell>
          <table:table-cell office:value-type="string" table:style-name="ce8">
            <text:p>BLANKS INDÚSTRIA E COMERCIO DE PLACAS LTDA. - ME</text:p>
          </table:table-cell>
          <table:table-cell office:value-type="string" table:style-name="ce9">
            <text:p>Autorização de Fabricação da Placa de Identificação Veicular</text:p>
          </table:table-cell>
          <table:table-cell table:number-columns-repeated="10" table:style-name="ce10"/>
          <table:table-cell office:value-type="currency" office:value="1.06" table:style-name="ce11">
            <text:p>R$ 1,06</text:p>
          </table:table-cell>
          <table:table-cell office:value-type="currency" office:value="134835.89000000001" table:style-name="ce11">
            <text:p>R$ 134.835,8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6965293000128</text:p>
          </table:table-cell>
          <table:table-cell office:value-type="string" table:style-name="ce8">
            <text:p>SPLICE INDÚSTRIA, COMÉRCIO E SERVIÇ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671.6" table:style-name="ce11">
            <text:p>R$ 671,60</text:p>
          </table:table-cell>
          <table:table-cell office:value-type="currency" office:value="1863.33" table:style-name="ce11">
            <text:p>R$ 1.863,33</text:p>
          </table:table-cell>
          <table:table-cell office:value-type="currency" office:value="2182.5300000000002" table:style-name="ce11">
            <text:p>R$ 2.182,53</text:p>
          </table:table-cell>
          <table:table-cell office:value-type="currency" office:value="1194.77" table:style-name="ce11">
            <text:p>R$ 1.194,77</text:p>
          </table:table-cell>
          <table:table-cell office:value-type="currency" office:value="2526.31" table:style-name="ce11">
            <text:p>R$ 2.526,31</text:p>
          </table:table-cell>
          <table:table-cell office:value-type="currency" office:value="3324.15" table:style-name="ce11">
            <text:p>R$ 3.324,15</text:p>
          </table:table-cell>
          <table:table-cell office:value-type="currency" office:value="3119.06" table:style-name="ce11">
            <text:p>R$ 3.119,06</text:p>
          </table:table-cell>
          <table:table-cell office:value-type="currency" office:value="5099.22" table:style-name="ce11">
            <text:p>R$ 5.099,22</text:p>
          </table:table-cell>
          <table:table-cell office:value-type="currency" office:value="6081.51" table:style-name="ce11">
            <text:p>R$ 6.081,51</text:p>
          </table:table-cell>
          <table:table-cell office:value-type="currency" office:value="4405.72" table:style-name="ce11">
            <text:p>R$ 4.405,72</text:p>
          </table:table-cell>
          <table:table-cell office:value-type="currency" office:value="3073.05" table:style-name="ce11">
            <text:p>R$ 3.073,05</text:p>
          </table:table-cell>
          <table:table-cell office:value-type="currency" office:value="2591.4899999999998" table:style-name="ce11">
            <text:p>R$ 2.591,4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965293000128</text:p>
          </table:table-cell>
          <table:table-cell office:value-type="string" table:style-name="ce13">
            <text:p>SPLICE INDÚSTRIA, COMÉRCIO E SERVIÇOS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10" table:style-name="ce10"/>
          <table:table-cell office:value-type="currency" office:value="1653.54" table:style-name="ce11">
            <text:p>R$ 1.653,54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07039964000192</text:p>
          </table:table-cell>
          <table:table-cell office:value-type="string" table:style-name="ce8">
            <text:p>INSPECAO VEICULAR SANTA CRUZ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.32" table:style-name="ce11">
            <text:p>R$ 5,32</text:p>
          </table:table-cell>
          <table:table-cell office:value-type="currency" office:value="3.76" table:style-name="ce11">
            <text:p>R$ 3,76</text:p>
          </table:table-cell>
          <table:table-cell table:style-name="ce10"/>
          <table:table-cell office:value-type="currency" office:value="0.98" table:style-name="ce11">
            <text:p>R$ 0,98</text:p>
          </table:table-cell>
          <table:table-cell office:value-type="currency" office:value="2.2799999999999998" table:style-name="ce11">
            <text:p>R$ 2,28</text:p>
          </table:table-cell>
          <table:table-cell office:value-type="currency" office:value="1.95" table:style-name="ce11">
            <text:p>R$ 1,95</text:p>
          </table:table-cell>
          <table:table-cell office:value-type="currency" office:value="1.63" table:style-name="ce11">
            <text:p>R$ 1,6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039964000192</text:p>
          </table:table-cell>
          <table:table-cell office:value-type="string" table:style-name="ce13">
            <text:p>INSPECAO VEICULAR SANTA CRUZ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6.29" table:style-name="ce11">
            <text:p>R$ 16,29</text:p>
          </table:table-cell>
          <table:table-cell office:value-type="currency" office:value="18.38" table:style-name="ce11">
            <text:p>R$ 18,38</text:p>
          </table:table-cell>
          <table:table-cell office:value-type="currency" office:value="20.64" table:style-name="ce11">
            <text:p>R$ 20,64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9.07" table:style-name="ce11">
            <text:p>R$ 19,07</text:p>
          </table:table-cell>
          <table:table-cell office:value-type="currency" office:value="23.75" table:style-name="ce11">
            <text:p>R$ 23,75</text:p>
          </table:table-cell>
          <table:table-cell office:value-type="currency" office:value="7.36" table:style-name="ce11">
            <text:p>R$ 7,36</text:p>
          </table:table-cell>
          <table:table-cell office:value-type="currency" office:value="14.72" table:style-name="ce11">
            <text:p>R$ 14,7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178991000570</text:p>
          </table:table-cell>
          <table:table-cell office:value-type="string" table:style-name="ce8">
            <text:p>INSPECENTRO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8.47" table:style-name="ce11">
            <text:p>R$ 18,47</text:p>
          </table:table-cell>
          <table:table-cell office:value-type="currency" office:value="12.52" table:style-name="ce11">
            <text:p>R$ 12,52</text:p>
          </table:table-cell>
          <table:table-cell office:value-type="currency" office:value="12.21" table:style-name="ce11">
            <text:p>R$ 12,21</text:p>
          </table:table-cell>
          <table:table-cell office:value-type="currency" office:value="13.02" table:style-name="ce11">
            <text:p>R$ 13,02</text:p>
          </table:table-cell>
          <table:table-cell office:value-type="currency" office:value="10.42" table:style-name="ce11">
            <text:p>R$ 10,42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25.06" table:style-name="ce11">
            <text:p>R$ 25,0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178991000570</text:p>
          </table:table-cell>
          <table:table-cell office:value-type="string" table:style-name="ce13">
            <text:p>INSPECENTRO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5.55" table:style-name="ce11">
            <text:p>R$ 25,55</text:p>
          </table:table-cell>
          <table:table-cell office:value-type="currency" office:value="67.400000000000006" table:style-name="ce11">
            <text:p>R$ 67,40</text:p>
          </table:table-cell>
          <table:table-cell office:value-type="currency" office:value="59.34" table:style-name="ce11">
            <text:p>R$ 59,34</text:p>
          </table:table-cell>
          <table:table-cell office:value-type="currency" office:value="54.83" table:style-name="ce11">
            <text:p>R$ 54,83</text:p>
          </table:table-cell>
          <table:table-cell office:value-type="currency" office:value="59.21" table:style-name="ce11">
            <text:p>R$ 59,21</text:p>
          </table:table-cell>
          <table:table-cell office:value-type="currency" office:value="51.18" table:style-name="ce11">
            <text:p>R$ 51,18</text:p>
          </table:table-cell>
          <table:table-cell office:value-type="currency" office:value="21.54" table:style-name="ce11">
            <text:p>R$ 21,54</text:p>
          </table:table-cell>
          <table:table-cell office:value-type="currency" office:value="60.88" table:style-name="ce11">
            <text:p>R$ 60,8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207996000150</text:p>
          </table:table-cell>
          <table:table-cell office:value-type="string" table:style-name="ce8">
            <text:p>BANCO BRADESCO FINANCIAMENTOS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6045.17" table:style-name="ce11">
            <text:p>R$ 6.045,17</text:p>
          </table:table-cell>
          <table:table-cell office:value-type="currency" office:value="6015.16" table:style-name="ce11">
            <text:p>R$ 6.015,16</text:p>
          </table:table-cell>
          <table:table-cell office:value-type="currency" office:value="6342.03" table:style-name="ce11">
            <text:p>R$ 6.342,03</text:p>
          </table:table-cell>
          <table:table-cell office:value-type="currency" office:value="6792.9" table:style-name="ce11">
            <text:p>R$ 6.792,90</text:p>
          </table:table-cell>
          <table:table-cell office:value-type="currency" office:value="5961.7" table:style-name="ce11">
            <text:p>R$ 5.961,70</text:p>
          </table:table-cell>
          <table:table-cell office:value-type="currency" office:value="5395.28" table:style-name="ce11">
            <text:p>R$ 5.395,28</text:p>
          </table:table-cell>
          <table:table-cell office:value-type="currency" office:value="5047.03" table:style-name="ce11">
            <text:p>R$ 5.047,03</text:p>
          </table:table-cell>
          <table:table-cell office:value-type="currency" office:value="5677.45" table:style-name="ce11">
            <text:p>R$ 5.677,45</text:p>
          </table:table-cell>
          <table:table-cell office:value-type="currency" office:value="6963.35" table:style-name="ce11">
            <text:p>R$ 6.963,35</text:p>
          </table:table-cell>
          <table:table-cell office:value-type="currency" office:value="6052.27" table:style-name="ce11">
            <text:p>R$ 6.052,27</text:p>
          </table:table-cell>
          <table:table-cell office:value-type="currency" office:value="6643.52" table:style-name="ce11">
            <text:p>R$ 6.643,52</text:p>
          </table:table-cell>
          <table:table-cell office:value-type="currency" office:value="9066.92" table:style-name="ce11">
            <text:p>R$ 9.066,9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207996000150</text:p>
          </table:table-cell>
          <table:table-cell office:value-type="string" table:style-name="ce13">
            <text:p>BANCO BRADESCO FINANCIAMENTOS S.A.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office:value-type="currency" office:value="222.71" table:style-name="ce11">
            <text:p>R$ 222,71</text:p>
          </table:table-cell>
          <table:table-cell office:value-type="currency" office:value="243.52" table:style-name="ce11">
            <text:p>R$ 243,52</text:p>
          </table:table-cell>
          <table:table-cell office:value-type="currency" office:value="301.75" table:style-name="ce11">
            <text:p>R$ 301,75</text:p>
          </table:table-cell>
          <table:table-cell office:value-type="currency" office:value="282.14" table:style-name="ce11">
            <text:p>R$ 282,14</text:p>
          </table:table-cell>
          <table:table-cell office:value-type="currency" office:value="257.73" table:style-name="ce11">
            <text:p>R$ 257,73</text:p>
          </table:table-cell>
          <table:table-cell office:value-type="currency" office:value="243.12" table:style-name="ce11">
            <text:p>R$ 243,12</text:p>
          </table:table-cell>
          <table:table-cell office:value-type="currency" office:value="205.7" table:style-name="ce11">
            <text:p>R$ 205,70</text:p>
          </table:table-cell>
          <table:table-cell office:value-type="currency" office:value="260.93" table:style-name="ce11">
            <text:p>R$ 260,93</text:p>
          </table:table-cell>
          <table:table-cell office:value-type="currency" office:value="327.18" table:style-name="ce11">
            <text:p>R$ 327,18</text:p>
          </table:table-cell>
          <table:table-cell office:value-type="currency" office:value="295.88" table:style-name="ce11">
            <text:p>R$ 295,88</text:p>
          </table:table-cell>
          <table:table-cell office:value-type="currency" office:value="253.46" table:style-name="ce11">
            <text:p>R$ 253,46</text:p>
          </table:table-cell>
          <table:table-cell office:value-type="currency" office:value="372.27" table:style-name="ce11">
            <text:p>R$ 372,2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207996000150</text:p>
          </table:table-cell>
          <table:table-cell office:value-type="string" table:style-name="ce13">
            <text:p>BANCO BRADESCO FINANCIAMENTOS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office:value-type="currency" office:value="39.14" table:style-name="ce11">
            <text:p>R$ 39,14</text:p>
          </table:table-cell>
          <table:table-cell office:value-type="currency" office:value="46.03" table:style-name="ce11">
            <text:p>R$ 46,03</text:p>
          </table:table-cell>
          <table:table-cell office:value-type="currency" office:value="51.97" table:style-name="ce11">
            <text:p>R$ 51,97</text:p>
          </table:table-cell>
          <table:table-cell office:value-type="currency" office:value="38.200000000000003" table:style-name="ce11">
            <text:p>R$ 38,20</text:p>
          </table:table-cell>
          <table:table-cell office:value-type="currency" office:value="35.69" table:style-name="ce11">
            <text:p>R$ 35,69</text:p>
          </table:table-cell>
          <table:table-cell office:value-type="currency" office:value="42.27" table:style-name="ce11">
            <text:p>R$ 42,27</text:p>
          </table:table-cell>
          <table:table-cell office:value-type="currency" office:value="38.82" table:style-name="ce11">
            <text:p>R$ 38,82</text:p>
          </table:table-cell>
          <table:table-cell office:value-type="currency" office:value="38.82" table:style-name="ce11">
            <text:p>R$ 38,82</text:p>
          </table:table-cell>
          <table:table-cell office:value-type="currency" office:value="42.32" table:style-name="ce11">
            <text:p>R$ 42,32</text:p>
          </table:table-cell>
          <table:table-cell office:value-type="currency" office:value="33.200000000000003" table:style-name="ce11">
            <text:p>R$ 33,20</text:p>
          </table:table-cell>
          <table:table-cell office:value-type="currency" office:value="29.95" table:style-name="ce11">
            <text:p>R$ 29,95</text:p>
          </table:table-cell>
          <table:table-cell office:value-type="currency" office:value="48.17" table:style-name="ce11">
            <text:p>R$ 48,1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312972000160</text:p>
          </table:table-cell>
          <table:table-cell office:value-type="string" table:style-name="ce8">
            <text:p>VALDEZIR BARON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97.5" table:style-name="ce11">
            <text:p>R$ 297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333557000193</text:p>
          </table:table-cell>
          <table:table-cell office:value-type="string" table:style-name="ce8">
            <text:p>NASA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6.93" table:style-name="ce11">
            <text:p>R$ 26,93</text:p>
          </table:table-cell>
          <table:table-cell office:value-type="currency" office:value="25.99" table:style-name="ce11">
            <text:p>R$ 25,99</text:p>
          </table:table-cell>
          <table:table-cell office:value-type="currency" office:value="29.12" table:style-name="ce11">
            <text:p>R$ 29,12</text:p>
          </table:table-cell>
          <table:table-cell office:value-type="currency" office:value="29.95" table:style-name="ce11">
            <text:p>R$ 29,95</text:p>
          </table:table-cell>
          <table:table-cell office:value-type="currency" office:value="25.39" table:style-name="ce11">
            <text:p>R$ 25,39</text:p>
          </table:table-cell>
          <table:table-cell office:value-type="currency" office:value="17.25" table:style-name="ce11">
            <text:p>R$ 17,25</text:p>
          </table:table-cell>
          <table:table-cell office:value-type="currency" office:value="26.04" table:style-name="ce11">
            <text:p>R$ 26,0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333557000193</text:p>
          </table:table-cell>
          <table:table-cell office:value-type="string" table:style-name="ce13">
            <text:p>NASA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6.770000000000003" table:style-name="ce11">
            <text:p>R$ 36,77</text:p>
          </table:table-cell>
          <table:table-cell office:value-type="currency" office:value="37.49" table:style-name="ce11">
            <text:p>R$ 37,49</text:p>
          </table:table-cell>
          <table:table-cell office:value-type="currency" office:value="63.21" table:style-name="ce11">
            <text:p>R$ 63,21</text:p>
          </table:table-cell>
          <table:table-cell office:value-type="currency" office:value="75.47" table:style-name="ce11">
            <text:p>R$ 75,47</text:p>
          </table:table-cell>
          <table:table-cell office:value-type="currency" office:value="82.88" table:style-name="ce11">
            <text:p>R$ 82,88</text:p>
          </table:table-cell>
          <table:table-cell office:value-type="currency" office:value="129.79" table:style-name="ce11">
            <text:p>R$ 129,79</text:p>
          </table:table-cell>
          <table:table-cell office:value-type="currency" office:value="92.32" table:style-name="ce11">
            <text:p>R$ 92,32</text:p>
          </table:table-cell>
          <table:table-cell office:value-type="currency" office:value="31.44" table:style-name="ce11">
            <text:p>R$ 31,44</text:p>
          </table:table-cell>
          <table:table-cell office:value-type="currency" office:value="83.63" table:style-name="ce11">
            <text:p>R$ 83,6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339867000115</text:p>
          </table:table-cell>
          <table:table-cell office:value-type="string" table:style-name="ce8">
            <text:p>CENTRO AVANÇADO DE ESTUDOS E PESQUISAS - CAE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3" table:style-name="ce10"/>
          <table:table-cell office:value-type="currency" office:value="50.72" table:style-name="ce11">
            <text:p>R$ 50,72</text:p>
          </table:table-cell>
          <table:table-cell office:value-type="currency" office:value="60.74" table:style-name="ce11">
            <text:p>R$ 60,74</text:p>
          </table:table-cell>
          <table:table-cell office:value-type="currency" office:value="53.54" table:style-name="ce11">
            <text:p>R$ 53,54</text:p>
          </table:table-cell>
          <table:table-cell office:value-type="currency" office:value="29.43" table:style-name="ce11">
            <text:p>R$ 29,43</text:p>
          </table:table-cell>
          <table:table-cell office:value-type="currency" office:value="5.32" table:style-name="ce11">
            <text:p>R$ 5,32</text:p>
          </table:table-cell>
          <table:table-cell office:value-type="currency" office:value="1.95" table:style-name="ce11">
            <text:p>R$ 1,95</text:p>
          </table:table-cell>
          <table:table-cell office:value-type="currency" office:value="5.53" table:style-name="ce11">
            <text:p>R$ 5,53</text:p>
          </table:table-cell>
          <table:table-cell office:value-type="currency" office:value="10.42" table:style-name="ce11">
            <text:p>R$ 10,42</text:p>
          </table:table-cell>
          <table:table-cell office:value-type="currency" office:value="24.41" table:style-name="ce11">
            <text:p>R$ 24,4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356305000180</text:p>
          </table:table-cell>
          <table:table-cell office:value-type="string" table:style-name="ce8">
            <text:p>CEI - CENTRO ESPECIALIZADO DE INSPECO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6.32" table:style-name="ce11">
            <text:p>R$ 36,32</text:p>
          </table:table-cell>
          <table:table-cell office:value-type="currency" office:value="24.73" table:style-name="ce11">
            <text:p>R$ 24,73</text:p>
          </table:table-cell>
          <table:table-cell office:value-type="currency" office:value="36.950000000000003" table:style-name="ce11">
            <text:p>R$ 36,95</text:p>
          </table:table-cell>
          <table:table-cell office:value-type="currency" office:value="63.8" table:style-name="ce11">
            <text:p>R$ 63,80</text:p>
          </table:table-cell>
          <table:table-cell office:value-type="currency" office:value="35.81" table:style-name="ce11">
            <text:p>R$ 35,81</text:p>
          </table:table-cell>
          <table:table-cell office:value-type="currency" office:value="47.52" table:style-name="ce11">
            <text:p>R$ 47,52</text:p>
          </table:table-cell>
          <table:table-cell office:value-type="currency" office:value="29.62" table:style-name="ce11">
            <text:p>R$ 29,6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356305000180</text:p>
          </table:table-cell>
          <table:table-cell office:value-type="string" table:style-name="ce13">
            <text:p>CEI - CENTRO ESPECIALIZADO DE INSPECO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0.6" table:style-name="ce11">
            <text:p>R$ 40,60</text:p>
          </table:table-cell>
          <table:table-cell office:value-type="currency" office:value="33.92" table:style-name="ce11">
            <text:p>R$ 33,92</text:p>
          </table:table-cell>
          <table:table-cell office:value-type="currency" office:value="61.6" table:style-name="ce11">
            <text:p>R$ 61,60</text:p>
          </table:table-cell>
          <table:table-cell office:value-type="currency" office:value="62.24" table:style-name="ce11">
            <text:p>R$ 62,24</text:p>
          </table:table-cell>
          <table:table-cell office:value-type="currency" office:value="70.31" table:style-name="ce11">
            <text:p>R$ 70,31</text:p>
          </table:table-cell>
          <table:table-cell office:value-type="currency" office:value="91.65" table:style-name="ce11">
            <text:p>R$ 91,65</text:p>
          </table:table-cell>
          <table:table-cell office:value-type="currency" office:value="72.25" table:style-name="ce11">
            <text:p>R$ 72,25</text:p>
          </table:table-cell>
          <table:table-cell office:value-type="currency" office:value="25.29" table:style-name="ce11">
            <text:p>R$ 25,29</text:p>
          </table:table-cell>
          <table:table-cell office:value-type="currency" office:value="68.239999999999995" table:style-name="ce11">
            <text:p>R$ 68,2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376975000168</text:p>
          </table:table-cell>
          <table:table-cell office:value-type="string" table:style-name="ce8">
            <text:p>CENTRAL PORTO ALEGRE DE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7.37" table:style-name="ce11">
            <text:p>R$ 97,37</text:p>
          </table:table-cell>
          <table:table-cell office:value-type="currency" office:value="121.17" table:style-name="ce11">
            <text:p>R$ 121,17</text:p>
          </table:table-cell>
          <table:table-cell office:value-type="currency" office:value="104.89" table:style-name="ce11">
            <text:p>R$ 104,89</text:p>
          </table:table-cell>
          <table:table-cell office:value-type="currency" office:value="102.86" table:style-name="ce11">
            <text:p>R$ 102,86</text:p>
          </table:table-cell>
          <table:table-cell office:value-type="currency" office:value="91.14" table:style-name="ce11">
            <text:p>R$ 91,14</text:p>
          </table:table-cell>
          <table:table-cell office:value-type="currency" office:value="79.42" table:style-name="ce11">
            <text:p>R$ 79,42</text:p>
          </table:table-cell>
          <table:table-cell office:value-type="currency" office:value="162.75" table:style-name="ce11">
            <text:p>R$ 162,7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376975000168</text:p>
          </table:table-cell>
          <table:table-cell office:value-type="string" table:style-name="ce13">
            <text:p>CENTRAL PORTO ALEGRE DE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52.54" table:style-name="ce11">
            <text:p>R$ 152,54</text:p>
          </table:table-cell>
          <table:table-cell office:value-type="currency" office:value="174.85" table:style-name="ce11">
            <text:p>R$ 174,85</text:p>
          </table:table-cell>
          <table:table-cell office:value-type="currency" office:value="337.66" table:style-name="ce11">
            <text:p>R$ 337,66</text:p>
          </table:table-cell>
          <table:table-cell office:value-type="currency" office:value="321.86" table:style-name="ce11">
            <text:p>R$ 321,86</text:p>
          </table:table-cell>
          <table:table-cell office:value-type="currency" office:value="277.67" table:style-name="ce11">
            <text:p>R$ 277,67</text:p>
          </table:table-cell>
          <table:table-cell office:value-type="currency" office:value="296.37" table:style-name="ce11">
            <text:p>R$ 296,37</text:p>
          </table:table-cell>
          <table:table-cell office:value-type="currency" office:value="244.19" table:style-name="ce11">
            <text:p>R$ 244,19</text:p>
          </table:table-cell>
          <table:table-cell office:value-type="currency" office:value="89.91" table:style-name="ce11">
            <text:p>R$ 89,91</text:p>
          </table:table-cell>
          <table:table-cell office:value-type="currency" office:value="298.04000000000002" table:style-name="ce11">
            <text:p>R$ 298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451574000125</text:p>
          </table:table-cell>
          <table:table-cell office:value-type="string" table:style-name="ce8">
            <text:p>PROMAC INDUSTRIAL PRODUTOS DE METAIS LTDA</text:p>
          </table:table-cell>
          <table:table-cell office:value-type="string" table:style-name="ce9">
            <text:p>Autorização de Fabricação da Placa de Identificação Veicular</text:p>
          </table:table-cell>
          <table:table-cell table:number-columns-repeated="10" table:style-name="ce10"/>
          <table:table-cell office:value-type="currency" office:value="82632" table:style-name="ce11">
            <text:p>R$ 82.632,00</text:p>
          </table:table-cell>
          <table:table-cell office:value-type="currency" office:value="72600" table:style-name="ce11">
            <text:p>R$ 72.60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516360000190</text:p>
          </table:table-cell>
          <table:table-cell office:value-type="string" table:style-name="ce8">
            <text:p>HDA INSPECAO TECNIC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.27" table:style-name="ce11">
            <text:p>R$ 11,27</text:p>
          </table:table-cell>
          <table:table-cell office:value-type="currency" office:value="11.27" table:style-name="ce11">
            <text:p>R$ 11,27</text:p>
          </table:table-cell>
          <table:table-cell office:value-type="currency" office:value="16.28" table:style-name="ce11">
            <text:p>R$ 16,28</text:p>
          </table:table-cell>
          <table:table-cell office:value-type="currency" office:value="28.64" table:style-name="ce11">
            <text:p>R$ 28,64</text:p>
          </table:table-cell>
          <table:table-cell office:value-type="currency" office:value="14.32" table:style-name="ce11">
            <text:p>R$ 14,32</text:p>
          </table:table-cell>
          <table:table-cell office:value-type="currency" office:value="17.25" table:style-name="ce11">
            <text:p>R$ 17,25</text:p>
          </table:table-cell>
          <table:table-cell office:value-type="currency" office:value="24.74" table:style-name="ce11">
            <text:p>R$ 24,7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516360000190</text:p>
          </table:table-cell>
          <table:table-cell office:value-type="string" table:style-name="ce13">
            <text:p>HDA INSPECAO TECNIC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3.94" table:style-name="ce11">
            <text:p>R$ 43,94</text:p>
          </table:table-cell>
          <table:table-cell office:value-type="currency" office:value="39.049999999999997" table:style-name="ce11">
            <text:p>R$ 39,05</text:p>
          </table:table-cell>
          <table:table-cell office:value-type="currency" office:value="86.43" table:style-name="ce11">
            <text:p>R$ 86,43</text:p>
          </table:table-cell>
          <table:table-cell office:value-type="currency" office:value="76.11" table:style-name="ce11">
            <text:p>R$ 76,11</text:p>
          </table:table-cell>
          <table:table-cell office:value-type="currency" office:value="102.56" table:style-name="ce11">
            <text:p>R$ 102,56</text:p>
          </table:table-cell>
          <table:table-cell office:value-type="currency" office:value="128.78" table:style-name="ce11">
            <text:p>R$ 128,78</text:p>
          </table:table-cell>
          <table:table-cell office:value-type="currency" office:value="105.7" table:style-name="ce11">
            <text:p>R$ 105,70</text:p>
          </table:table-cell>
          <table:table-cell office:value-type="currency" office:value="37.06" table:style-name="ce11">
            <text:p>R$ 37,06</text:p>
          </table:table-cell>
          <table:table-cell office:value-type="currency" office:value="114.06" table:style-name="ce11">
            <text:p>R$ 114,0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573361000176</text:p>
          </table:table-cell>
          <table:table-cell office:value-type="string" table:style-name="ce8">
            <text:p>IPETRAN - INSTITUICAO TECNICA DE INSPECAO VEICULAR DE TRANSITO S/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0.63" table:style-name="ce11">
            <text:p>R$ 0,63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12">
            <text:p>07573361000176</text:p>
          </table:table-cell>
          <table:table-cell office:value-type="string" table:style-name="ce13">
            <text:p>IPETRAN - INSTITUICAO TECNICA DE INSPECAO VEICULAR DE TRANSITO S/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0.71" table:style-name="ce11">
            <text:p>R$ 10,71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7.739999999999998" table:style-name="ce11">
            <text:p>R$ 17,74</text:p>
          </table:table-cell>
          <table:table-cell office:value-type="currency" office:value="27.41" table:style-name="ce11">
            <text:p>R$ 27,41</text:p>
          </table:table-cell>
          <table:table-cell office:value-type="currency" office:value="21.74" table:style-name="ce11">
            <text:p>R$ 21,74</text:p>
          </table:table-cell>
          <table:table-cell office:value-type="currency" office:value="21.07" table:style-name="ce11">
            <text:p>R$ 21,07</text:p>
          </table:table-cell>
          <table:table-cell office:value-type="currency" office:value="6.82" table:style-name="ce11">
            <text:p>R$ 6,82</text:p>
          </table:table-cell>
          <table:table-cell office:value-type="currency" office:value="18.73" table:style-name="ce11">
            <text:p>R$ 18,7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628193000179</text:p>
          </table:table-cell>
          <table:table-cell office:value-type="string" table:style-name="ce8">
            <text:p>SANDRA R DE OLIVEIR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26.84" table:style-name="ce11">
            <text:p>R$ 626,8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707650000110</text:p>
          </table:table-cell>
          <table:table-cell office:value-type="string" table:style-name="ce8">
            <text:p>AYMORÉ CRÉDITO, FINANCIAMENTO E INVESTIMENTO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843777000167</text:p>
          </table:table-cell>
          <table:table-cell office:value-type="string" table:style-name="ce8">
            <text:p>IVP INSPECAO VEICULAR POÇOS DE CALDA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1.37" table:style-name="ce11">
            <text:p>R$ 61,37</text:p>
          </table:table-cell>
          <table:table-cell office:value-type="currency" office:value="64.19" table:style-name="ce11">
            <text:p>R$ 64,19</text:p>
          </table:table-cell>
          <table:table-cell office:value-type="currency" office:value="135.57" table:style-name="ce11">
            <text:p>R$ 135,57</text:p>
          </table:table-cell>
          <table:table-cell office:value-type="currency" office:value="95.7" table:style-name="ce11">
            <text:p>R$ 95,70</text:p>
          </table:table-cell>
          <table:table-cell office:value-type="currency" office:value="64.77" table:style-name="ce11">
            <text:p>R$ 64,77</text:p>
          </table:table-cell>
          <table:table-cell office:value-type="currency" office:value="75.84" table:style-name="ce11">
            <text:p>R$ 75,84</text:p>
          </table:table-cell>
          <table:table-cell office:value-type="currency" office:value="65.430000000000007" table:style-name="ce11">
            <text:p>R$ 65,4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843777000167</text:p>
          </table:table-cell>
          <table:table-cell office:value-type="string" table:style-name="ce13">
            <text:p>IVP INSPECAO VEICULAR POÇOS DE CALDA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6.369999999999997" table:style-name="ce11">
            <text:p>R$ 36,37</text:p>
          </table:table-cell>
          <table:table-cell office:value-type="currency" office:value="29.67" table:style-name="ce11">
            <text:p>R$ 29,67</text:p>
          </table:table-cell>
          <table:table-cell office:value-type="currency" office:value="41.93" table:style-name="ce11">
            <text:p>R$ 41,93</text:p>
          </table:table-cell>
          <table:table-cell office:value-type="currency" office:value="45.47" table:style-name="ce11">
            <text:p>R$ 45,47</text:p>
          </table:table-cell>
          <table:table-cell office:value-type="currency" office:value="67.08" table:style-name="ce11">
            <text:p>R$ 67,08</text:p>
          </table:table-cell>
          <table:table-cell office:value-type="currency" office:value="71.25" table:style-name="ce11">
            <text:p>R$ 71,25</text:p>
          </table:table-cell>
          <table:table-cell office:value-type="currency" office:value="58.87" table:style-name="ce11">
            <text:p>R$ 58,87</text:p>
          </table:table-cell>
          <table:table-cell office:value-type="currency" office:value="22.34" table:style-name="ce11">
            <text:p>R$ 22,34</text:p>
          </table:table-cell>
          <table:table-cell office:value-type="currency" office:value="50.18" table:style-name="ce11">
            <text:p>R$ 50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849470000173</text:p>
          </table:table-cell>
          <table:table-cell office:value-type="string" table:style-name="ce8">
            <text:p>WEST ENGENHARIA DE INSPECAO LTDA.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8" table:style-name="ce10"/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849470000254</text:p>
          </table:table-cell>
          <table:table-cell office:value-type="string" table:style-name="ce8">
            <text:p>WEST ENGENHARIA DE INSPEÇÃO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13.46" table:style-name="ce11">
            <text:p>R$ 13,46</text:p>
          </table:table-cell>
          <table:table-cell office:value-type="currency" office:value="10.02" table:style-name="ce11">
            <text:p>R$ 10,02</text:p>
          </table:table-cell>
          <table:table-cell office:value-type="currency" office:value="9.44" table:style-name="ce11">
            <text:p>R$ 9,44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19.86" table:style-name="ce11">
            <text:p>R$ 19,86</text:p>
          </table:table-cell>
          <table:table-cell office:value-type="currency" office:value="8.7899999999999991" table:style-name="ce11">
            <text:p>R$ 8,7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849470000254</text:p>
          </table:table-cell>
          <table:table-cell office:value-type="string" table:style-name="ce13">
            <text:p>WEST ENGENHARIA DE INSPEÇÃO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2.26" table:style-name="ce11">
            <text:p>R$ 12,26</text:p>
          </table:table-cell>
          <table:table-cell office:value-type="currency" office:value="16.77" table:style-name="ce11">
            <text:p>R$ 16,77</text:p>
          </table:table-cell>
          <table:table-cell office:value-type="currency" office:value="18.399999999999999" table:style-name="ce11">
            <text:p>R$ 18,40</text:p>
          </table:table-cell>
          <table:table-cell office:value-type="currency" office:value="21.74" table:style-name="ce11">
            <text:p>R$ 21,74</text:p>
          </table:table-cell>
          <table:table-cell office:value-type="currency" office:value="6.56" table:style-name="ce11">
            <text:p>R$ 6,56</text:p>
          </table:table-cell>
          <table:table-cell office:value-type="currency" office:value="14.72" table:style-name="ce11">
            <text:p>R$ 14,7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849470000505</text:p>
          </table:table-cell>
          <table:table-cell office:value-type="string" table:style-name="ce8">
            <text:p>WEST ENGENHARIA DE INSPEÇÃO LTDA - GUARULHO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13.15" table:style-name="ce11">
            <text:p>R$ 13,15</text:p>
          </table:table-cell>
          <table:table-cell office:value-type="currency" office:value="3.76" table:style-name="ce11">
            <text:p>R$ 3,76</text:p>
          </table:table-cell>
          <table:table-cell office:value-type="currency" office:value="4.2300000000000004" table:style-name="ce11">
            <text:p>R$ 4,23</text:p>
          </table:table-cell>
          <table:table-cell office:value-type="currency" office:value="2.93" table:style-name="ce11">
            <text:p>R$ 2,93</text:p>
          </table:table-cell>
          <table:table-cell office:value-type="currency" office:value="4.88" table:style-name="ce11">
            <text:p>R$ 4,88</text:p>
          </table:table-cell>
          <table:table-cell office:value-type="currency" office:value="2.93" table:style-name="ce11">
            <text:p>R$ 2,9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849470000505</text:p>
          </table:table-cell>
          <table:table-cell office:value-type="string" table:style-name="ce13">
            <text:p>WEST ENGENHARIA DE INSPEÇÃO LTDA - GUARULHO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9.670000000000002" table:style-name="ce11">
            <text:p>R$ 19,67</text:p>
          </table:table-cell>
          <table:table-cell office:value-type="currency" office:value="15.8" table:style-name="ce11">
            <text:p>R$ 15,80</text:p>
          </table:table-cell>
          <table:table-cell office:value-type="currency" office:value="22.08" table:style-name="ce11">
            <text:p>R$ 22,08</text:p>
          </table:table-cell>
          <table:table-cell office:value-type="currency" office:value="15.05" table:style-name="ce11">
            <text:p>R$ 15,05</text:p>
          </table:table-cell>
          <table:table-cell office:value-type="currency" office:value="5.49" table:style-name="ce11">
            <text:p>R$ 5,49</text:p>
          </table:table-cell>
          <table:table-cell office:value-type="currency" office:value="14.38" table:style-name="ce11">
            <text:p>R$ 14,3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856731000182</text:p>
          </table:table-cell>
          <table:table-cell office:value-type="string" table:style-name="ce8">
            <text:p>VIVA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49.66" table:style-name="ce11">
            <text:p>R$ 849,6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856731000263</text:p>
          </table:table-cell>
          <table:table-cell office:value-type="string" table:style-name="ce8">
            <text:p>VIVA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75.47000000000003" table:style-name="ce11">
            <text:p>R$ 275,4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860970000106</text:p>
          </table:table-cell>
          <table:table-cell office:value-type="string" table:style-name="ce8">
            <text:p>CEIVHE INSPECAO TECNIC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73" table:style-name="ce11">
            <text:p>R$ 19,73</text:p>
          </table:table-cell>
          <table:table-cell office:value-type="currency" office:value="15.03" table:style-name="ce11">
            <text:p>R$ 15,03</text:p>
          </table:table-cell>
          <table:table-cell office:value-type="currency" office:value="16.59" table:style-name="ce11">
            <text:p>R$ 16,59</text:p>
          </table:table-cell>
          <table:table-cell office:value-type="currency" office:value="32.880000000000003" table:style-name="ce11">
            <text:p>R$ 32,88</text:p>
          </table:table-cell>
          <table:table-cell office:value-type="currency" office:value="19.53" table:style-name="ce11">
            <text:p>R$ 19,53</text:p>
          </table:table-cell>
          <table:table-cell office:value-type="currency" office:value="20.83" table:style-name="ce11">
            <text:p>R$ 20,83</text:p>
          </table:table-cell>
          <table:table-cell office:value-type="currency" office:value="25.06" table:style-name="ce11">
            <text:p>R$ 25,0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860970000106</text:p>
          </table:table-cell>
          <table:table-cell office:value-type="string" table:style-name="ce13">
            <text:p>CEIVHE INSPECAO TECNIC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3.16" table:style-name="ce11">
            <text:p>R$ 13,16</text:p>
          </table:table-cell>
          <table:table-cell office:value-type="currency" office:value="30.96" table:style-name="ce11">
            <text:p>R$ 30,96</text:p>
          </table:table-cell>
          <table:table-cell office:value-type="currency" office:value="27.74" table:style-name="ce11">
            <text:p>R$ 27,74</text:p>
          </table:table-cell>
          <table:table-cell office:value-type="currency" office:value="21.93" table:style-name="ce11">
            <text:p>R$ 21,93</text:p>
          </table:table-cell>
          <table:table-cell office:value-type="currency" office:value="30.77" table:style-name="ce11">
            <text:p>R$ 30,77</text:p>
          </table:table-cell>
          <table:table-cell office:value-type="currency" office:value="23.08" table:style-name="ce11">
            <text:p>R$ 23,08</text:p>
          </table:table-cell>
          <table:table-cell office:value-type="currency" office:value="10.97" table:style-name="ce11">
            <text:p>R$ 10,97</text:p>
          </table:table-cell>
          <table:table-cell office:value-type="currency" office:value="38.130000000000003" table:style-name="ce11">
            <text:p>R$ 38,1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921640000183</text:p>
          </table:table-cell>
          <table:table-cell office:value-type="string" table:style-name="ce8">
            <text:p>ANDREA JULIANO DUARTE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66.07" table:style-name="ce11">
            <text:p>R$ 366,0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940044000140</text:p>
          </table:table-cell>
          <table:table-cell office:value-type="string" table:style-name="ce8">
            <text:p>SBI OSASCO INSPECOES VEICULARES LTDA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6.04" table:style-name="ce11">
            <text:p>R$ 56,04</text:p>
          </table:table-cell>
          <table:table-cell office:value-type="currency" office:value="60.74" table:style-name="ce11">
            <text:p>R$ 60,74</text:p>
          </table:table-cell>
          <table:table-cell office:value-type="currency" office:value="67" table:style-name="ce11">
            <text:p>R$ 67,00</text:p>
          </table:table-cell>
          <table:table-cell office:value-type="currency" office:value="112.3" table:style-name="ce11">
            <text:p>R$ 112,30</text:p>
          </table:table-cell>
          <table:table-cell table:style-name="ce10"/>
          <table:table-cell office:value-type="currency" office:value="48.5" table:style-name="ce11">
            <text:p>R$ 48,50</text:p>
          </table:table-cell>
          <table:table-cell office:value-type="currency" office:value="58.26" table:style-name="ce11">
            <text:p>R$ 58,2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940044000140</text:p>
          </table:table-cell>
          <table:table-cell office:value-type="string" table:style-name="ce13">
            <text:p>SBI OSASCO INSPECOES VEICULARES LTDA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2.35" table:style-name="ce11">
            <text:p>R$ 32,35</text:p>
          </table:table-cell>
          <table:table-cell office:value-type="currency" office:value="37.049999999999997" table:style-name="ce11">
            <text:p>R$ 37,05</text:p>
          </table:table-cell>
          <table:table-cell office:value-type="currency" office:value="99.98" table:style-name="ce11">
            <text:p>R$ 99,98</text:p>
          </table:table-cell>
          <table:table-cell office:value-type="currency" office:value="89.66" table:style-name="ce11">
            <text:p>R$ 89,66</text:p>
          </table:table-cell>
          <table:table-cell office:value-type="currency" office:value="109.65" table:style-name="ce11">
            <text:p>R$ 109,65</text:p>
          </table:table-cell>
          <table:table-cell office:value-type="currency" office:value="135.81" table:style-name="ce11">
            <text:p>R$ 135,81</text:p>
          </table:table-cell>
          <table:table-cell table:style-name="ce10"/>
          <table:table-cell office:value-type="currency" office:value="38.130000000000003" table:style-name="ce11">
            <text:p>R$ 38,13</text:p>
          </table:table-cell>
          <table:table-cell office:value-type="currency" office:value="114.4" table:style-name="ce11">
            <text:p>R$ 114,4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940146000166</text:p>
          </table:table-cell>
          <table:table-cell office:value-type="string" table:style-name="ce8">
            <text:p>SBI - LIMEIRA INSPECO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7.850000000000001" table:style-name="ce11">
            <text:p>R$ 17,85</text:p>
          </table:table-cell>
          <table:table-cell office:value-type="currency" office:value="15.03" table:style-name="ce11">
            <text:p>R$ 15,03</text:p>
          </table:table-cell>
          <table:table-cell office:value-type="currency" office:value="24.73" table:style-name="ce11">
            <text:p>R$ 24,73</text:p>
          </table:table-cell>
          <table:table-cell office:value-type="currency" office:value="14.32" table:style-name="ce11">
            <text:p>R$ 14,32</text:p>
          </table:table-cell>
          <table:table-cell office:value-type="currency" office:value="20.18" table:style-name="ce11">
            <text:p>R$ 20,18</text:p>
          </table:table-cell>
          <table:table-cell office:value-type="currency" office:value="17.25" table:style-name="ce11">
            <text:p>R$ 17,25</text:p>
          </table:table-cell>
          <table:table-cell office:value-type="currency" office:value="17.25" table:style-name="ce11">
            <text:p>R$ 17,2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940146000166</text:p>
          </table:table-cell>
          <table:table-cell office:value-type="string" table:style-name="ce13">
            <text:p>SBI - LIMEIRA INSPECO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3.48" table:style-name="ce11">
            <text:p>R$ 23,48</text:p>
          </table:table-cell>
          <table:table-cell office:value-type="currency" office:value="53.21" table:style-name="ce11">
            <text:p>R$ 53,21</text:p>
          </table:table-cell>
          <table:table-cell office:value-type="currency" office:value="69.34" table:style-name="ce11">
            <text:p>R$ 69,34</text:p>
          </table:table-cell>
          <table:table-cell office:value-type="currency" office:value="94.17" table:style-name="ce11">
            <text:p>R$ 94,17</text:p>
          </table:table-cell>
          <table:table-cell office:value-type="currency" office:value="95" table:style-name="ce11">
            <text:p>R$ 95,00</text:p>
          </table:table-cell>
          <table:table-cell office:value-type="currency" office:value="84.63" table:style-name="ce11">
            <text:p>R$ 84,63</text:p>
          </table:table-cell>
          <table:table-cell office:value-type="currency" office:value="35.86" table:style-name="ce11">
            <text:p>R$ 35,86</text:p>
          </table:table-cell>
          <table:table-cell office:value-type="currency" office:value="95" table:style-name="ce11">
            <text:p>R$ 9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947550000161</text:p>
          </table:table-cell>
          <table:table-cell office:value-type="string" table:style-name="ce8">
            <text:p>DERCI M MEDEIRO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99.56" table:style-name="ce11">
            <text:p>R$ 199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954017000127</text:p>
          </table:table-cell>
          <table:table-cell office:value-type="string" table:style-name="ce8">
            <text:p>SBI-BARUERI INSPEÇÕ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2.75" table:style-name="ce11">
            <text:p>R$ 132,75</text:p>
          </table:table-cell>
          <table:table-cell office:value-type="currency" office:value="103.32" table:style-name="ce11">
            <text:p>R$ 103,32</text:p>
          </table:table-cell>
          <table:table-cell office:value-type="currency" office:value="105.51" table:style-name="ce11">
            <text:p>R$ 105,51</text:p>
          </table:table-cell>
          <table:table-cell table:style-name="ce10"/>
          <table:table-cell office:value-type="currency" office:value="101.88" table:style-name="ce11">
            <text:p>R$ 101,88</text:p>
          </table:table-cell>
          <table:table-cell office:value-type="currency" office:value="100.58" table:style-name="ce11">
            <text:p>R$ 100,58</text:p>
          </table:table-cell>
          <table:table-cell office:value-type="currency" office:value="263.33" table:style-name="ce11">
            <text:p>R$ 263,3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954017000127</text:p>
          </table:table-cell>
          <table:table-cell office:value-type="string" table:style-name="ce13">
            <text:p>SBI-BARUERI INSPEÇÕ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4.65" table:style-name="ce11">
            <text:p>R$ 34,65</text:p>
          </table:table-cell>
          <table:table-cell office:value-type="currency" office:value="49.82" table:style-name="ce11">
            <text:p>R$ 49,82</text:p>
          </table:table-cell>
          <table:table-cell office:value-type="currency" office:value="75.790000000000006" table:style-name="ce11">
            <text:p>R$ 75,79</text:p>
          </table:table-cell>
          <table:table-cell office:value-type="currency" office:value="69.98" table:style-name="ce11">
            <text:p>R$ 69,98</text:p>
          </table:table-cell>
          <table:table-cell office:value-type="currency" office:value="83.53" table:style-name="ce11">
            <text:p>R$ 83,53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8.61" table:style-name="ce11">
            <text:p>R$ 78,61</text:p>
          </table:table-cell>
          <table:table-cell office:value-type="currency" office:value="30.37" table:style-name="ce11">
            <text:p>R$ 30,37</text:p>
          </table:table-cell>
          <table:table-cell office:value-type="currency" office:value="91.99" table:style-name="ce11">
            <text:p>R$ 91,9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7956764000102</text:p>
          </table:table-cell>
          <table:table-cell office:value-type="string" table:style-name="ce8">
            <text:p>ENCAR ENGATES E CARRETAS LTDA - ME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table:number-columns-repeated="11" table:style-name="ce10"/>
          <table:table-cell table:number-columns-repeated="16369"/>
        </table:table-row>
        <table:table-row table:style-name="ro2">
          <table:table-cell office:value-type="string" table:style-name="ce7">
            <text:p>07987927000106</text:p>
          </table:table-cell>
          <table:table-cell office:value-type="string" table:style-name="ce8">
            <text:p>SÃO BENTO INSPEÇÕ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3.58" table:style-name="ce11">
            <text:p>R$ 3,58</text:p>
          </table:table-cell>
          <table:table-cell table:style-name="ce10"/>
          <table:table-cell office:value-type="currency" office:value="34.83" table:style-name="ce11">
            <text:p>R$ 34,83</text:p>
          </table:table-cell>
          <table:table-cell office:value-type="currency" office:value="2.2799999999999998" table:style-name="ce11">
            <text:p>R$ 2,2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987927000106</text:p>
          </table:table-cell>
          <table:table-cell office:value-type="string" table:style-name="ce13">
            <text:p>SÃO BENTO INSPEÇÕ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7.93" table:style-name="ce11">
            <text:p>R$ 37,93</text:p>
          </table:table-cell>
          <table:table-cell office:value-type="currency" office:value="33.15" table:style-name="ce11">
            <text:p>R$ 33,15</text:p>
          </table:table-cell>
          <table:table-cell office:value-type="currency" office:value="81.27" table:style-name="ce11">
            <text:p>R$ 81,27</text:p>
          </table:table-cell>
          <table:table-cell office:value-type="currency" office:value="85.14" table:style-name="ce11">
            <text:p>R$ 85,14</text:p>
          </table:table-cell>
          <table:table-cell office:value-type="currency" office:value="95.46" table:style-name="ce11">
            <text:p>R$ 95,46</text:p>
          </table:table-cell>
          <table:table-cell office:value-type="currency" office:value="93.99" table:style-name="ce11">
            <text:p>R$ 93,99</text:p>
          </table:table-cell>
          <table:table-cell office:value-type="currency" office:value="76.27" table:style-name="ce11">
            <text:p>R$ 76,27</text:p>
          </table:table-cell>
          <table:table-cell office:value-type="currency" office:value="29.03" table:style-name="ce11">
            <text:p>R$ 29,03</text:p>
          </table:table-cell>
          <table:table-cell office:value-type="currency" office:value="90.65" table:style-name="ce11">
            <text:p>R$ 90,6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040226000128</text:p>
          </table:table-cell>
          <table:table-cell office:value-type="string" table:style-name="ce8">
            <text:p>ZILOVANO MAIQUEL ENDERLE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26.1" table:style-name="ce11">
            <text:p>R$ 126,1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075074000107</text:p>
          </table:table-cell>
          <table:table-cell office:value-type="string" table:style-name="ce8">
            <text:p>PSYCHMEDICS BRASIL EXAMES TOXICOLÓGICO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office:value-type="currency" office:value="16495.669999999998" table:style-name="ce11">
            <text:p>R$ 16.495,67</text:p>
          </table:table-cell>
          <table:table-cell office:value-type="currency" office:value="9906.7999999999993" table:style-name="ce11">
            <text:p>R$ 9.906,80</text:p>
          </table:table-cell>
          <table:table-cell office:value-type="currency" office:value="8567.67" table:style-name="ce11">
            <text:p>R$ 8.567,67</text:p>
          </table:table-cell>
          <table:table-cell office:value-type="currency" office:value="5408.18" table:style-name="ce11">
            <text:p>R$ 5.408,18</text:p>
          </table:table-cell>
          <table:table-cell office:value-type="currency" office:value="1325.67" table:style-name="ce11">
            <text:p>R$ 1.325,67</text:p>
          </table:table-cell>
          <table:table-cell office:value-type="currency" office:value="1336.62" table:style-name="ce11">
            <text:p>R$ 1.336,62</text:p>
          </table:table-cell>
          <table:table-cell office:value-type="currency" office:value="4298.8599999999997" table:style-name="ce11">
            <text:p>R$ 4.298,86</text:p>
          </table:table-cell>
          <table:table-cell office:value-type="currency" office:value="107.71" table:style-name="ce11">
            <text:p>R$ 107,71</text:p>
          </table:table-cell>
          <table:table-cell office:value-type="currency" office:value="268.54000000000002" table:style-name="ce11">
            <text:p>R$ 268,54</text:p>
          </table:table-cell>
          <table:table-cell office:value-type="currency" office:value="165.35" table:style-name="ce11">
            <text:p>R$ 165,35</text:p>
          </table:table-cell>
          <table:table-cell office:value-type="currency" office:value="165.35" table:style-name="ce11">
            <text:p>R$ 165,35</text:p>
          </table:table-cell>
          <table:table-cell office:value-type="currency" office:value="153.96" table:style-name="ce11">
            <text:p>R$ 153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096291000256</text:p>
          </table:table-cell>
          <table:table-cell office:value-type="string" table:style-name="ce8">
            <text:p>DAVI CHAVES MARTIN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2.64" table:style-name="ce11">
            <text:p>R$ 52,6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096520000151</text:p>
          </table:table-cell>
          <table:table-cell office:value-type="string" table:style-name="ce8">
            <text:p>CITESV CENTRO DE INSPECAO TECNICA E SEGURANCA VEICULAR LTDA EPP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68.11" table:style-name="ce11">
            <text:p>R$ 68,11</text:p>
          </table:table-cell>
          <table:table-cell office:value-type="currency" office:value="60.37" table:style-name="ce11">
            <text:p>R$ 60,37</text:p>
          </table:table-cell>
          <table:table-cell office:value-type="currency" office:value="167.7" table:style-name="ce11">
            <text:p>R$ 167,70</text:p>
          </table:table-cell>
          <table:table-cell office:value-type="currency" office:value="193.5" table:style-name="ce11">
            <text:p>R$ 193,50</text:p>
          </table:table-cell>
          <table:table-cell office:value-type="currency" office:value="201.89" table:style-name="ce11">
            <text:p>R$ 201,89</text:p>
          </table:table-cell>
          <table:table-cell office:value-type="currency" office:value="184.31" table:style-name="ce11">
            <text:p>R$ 184,31</text:p>
          </table:table-cell>
          <table:table-cell office:value-type="currency" office:value="169.26" table:style-name="ce11">
            <text:p>R$ 169,26</text:p>
          </table:table-cell>
          <table:table-cell office:value-type="currency" office:value="59.41" table:style-name="ce11">
            <text:p>R$ 59,41</text:p>
          </table:table-cell>
          <table:table-cell office:value-type="currency" office:value="192.67" table:style-name="ce11">
            <text:p>R$ 192,6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147335000149</text:p>
          </table:table-cell>
          <table:table-cell office:value-type="string" table:style-name="ce8">
            <text:p>IV E PRESTACAO DE SERVICOS DE INSPECA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5.09" table:style-name="ce11">
            <text:p>R$ 45,09</text:p>
          </table:table-cell>
          <table:table-cell office:value-type="currency" office:value="52.6" table:style-name="ce11">
            <text:p>R$ 52,60</text:p>
          </table:table-cell>
          <table:table-cell office:value-type="currency" office:value="50.72" table:style-name="ce11">
            <text:p>R$ 50,72</text:p>
          </table:table-cell>
          <table:table-cell office:value-type="currency" office:value="53.06" table:style-name="ce11">
            <text:p>R$ 53,06</text:p>
          </table:table-cell>
          <table:table-cell office:value-type="currency" office:value="62.5" table:style-name="ce11">
            <text:p>R$ 62,50</text:p>
          </table:table-cell>
          <table:table-cell office:value-type="currency" office:value="39.39" table:style-name="ce11">
            <text:p>R$ 39,39</text:p>
          </table:table-cell>
          <table:table-cell office:value-type="currency" office:value="39.71" table:style-name="ce11">
            <text:p>R$ 39,7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147335000149</text:p>
          </table:table-cell>
          <table:table-cell office:value-type="string" table:style-name="ce13">
            <text:p>IV E PRESTACAO DE SERVICOS DE INSPECA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8.01" table:style-name="ce11">
            <text:p>R$ 38,01</text:p>
          </table:table-cell>
          <table:table-cell office:value-type="currency" office:value="51.59" table:style-name="ce11">
            <text:p>R$ 51,59</text:p>
          </table:table-cell>
          <table:table-cell office:value-type="currency" office:value="105.46" table:style-name="ce11">
            <text:p>R$ 105,46</text:p>
          </table:table-cell>
          <table:table-cell office:value-type="currency" office:value="108.68" table:style-name="ce11">
            <text:p>R$ 108,68</text:p>
          </table:table-cell>
          <table:table-cell office:value-type="currency" office:value="101.59" table:style-name="ce11">
            <text:p>R$ 101,59</text:p>
          </table:table-cell>
          <table:table-cell office:value-type="currency" office:value="133.47" table:style-name="ce11">
            <text:p>R$ 133,47</text:p>
          </table:table-cell>
          <table:table-cell office:value-type="currency" office:value="128.78" table:style-name="ce11">
            <text:p>R$ 128,78</text:p>
          </table:table-cell>
          <table:table-cell office:value-type="currency" office:value="50.04" table:style-name="ce11">
            <text:p>R$ 50,04</text:p>
          </table:table-cell>
          <table:table-cell office:value-type="currency" office:value="107.04" table:style-name="ce11">
            <text:p>R$ 107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225436000190</text:p>
          </table:table-cell>
          <table:table-cell office:value-type="string" table:style-name="ce8">
            <text:p>SIMON INSPEÇÃO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.83" table:style-name="ce11">
            <text:p>R$ 7,83</text:p>
          </table:table-cell>
          <table:table-cell office:value-type="currency" office:value="10.33" table:style-name="ce11">
            <text:p>R$ 10,33</text:p>
          </table:table-cell>
          <table:table-cell office:value-type="currency" office:value="13.78" table:style-name="ce11">
            <text:p>R$ 13,78</text:p>
          </table:table-cell>
          <table:table-cell office:value-type="currency" office:value="12.37" table:style-name="ce11">
            <text:p>R$ 12,37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16.600000000000001" table:style-name="ce11">
            <text:p>R$ 16,6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225436000190</text:p>
          </table:table-cell>
          <table:table-cell office:value-type="string" table:style-name="ce13">
            <text:p>SIMON INSPEÇÃO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6.67" table:style-name="ce11">
            <text:p>R$ 26,67</text:p>
          </table:table-cell>
          <table:table-cell office:value-type="currency" office:value="32.57" table:style-name="ce11">
            <text:p>R$ 32,57</text:p>
          </table:table-cell>
          <table:table-cell office:value-type="currency" office:value="36.44" table:style-name="ce11">
            <text:p>R$ 36,44</text:p>
          </table:table-cell>
          <table:table-cell office:value-type="currency" office:value="41.93" table:style-name="ce11">
            <text:p>R$ 41,93</text:p>
          </table:table-cell>
          <table:table-cell office:value-type="currency" office:value="31.44" table:style-name="ce11">
            <text:p>R$ 31,44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39.47" table:style-name="ce11">
            <text:p>R$ 39,4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225436000271</text:p>
          </table:table-cell>
          <table:table-cell office:value-type="string" table:style-name="ce8">
            <text:p>SIMON INSPEÇÃ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.27" table:style-name="ce11">
            <text:p>R$ 11,27</text:p>
          </table:table-cell>
          <table:table-cell office:value-type="currency" office:value="5.95" table:style-name="ce11">
            <text:p>R$ 5,95</text:p>
          </table:table-cell>
          <table:table-cell office:value-type="currency" office:value="13.46" table:style-name="ce11">
            <text:p>R$ 13,46</text:p>
          </table:table-cell>
          <table:table-cell office:value-type="currency" office:value="10.42" table:style-name="ce11">
            <text:p>R$ 10,42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16.93" table:style-name="ce11">
            <text:p>R$ 16,93</text:p>
          </table:table-cell>
          <table:table-cell office:value-type="currency" office:value="26.04" table:style-name="ce11">
            <text:p>R$ 26,0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225436000271</text:p>
          </table:table-cell>
          <table:table-cell office:value-type="string" table:style-name="ce13">
            <text:p>SIMON INSPEÇÃ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29.06" table:style-name="ce11">
            <text:p>R$ 29,06</text:p>
          </table:table-cell>
          <table:table-cell office:value-type="currency" office:value="49.34" table:style-name="ce11">
            <text:p>R$ 49,34</text:p>
          </table:table-cell>
          <table:table-cell office:value-type="currency" office:value="51.6" table:style-name="ce11">
            <text:p>R$ 51,60</text:p>
          </table:table-cell>
          <table:table-cell office:value-type="currency" office:value="50.63" table:style-name="ce11">
            <text:p>R$ 50,63</text:p>
          </table:table-cell>
          <table:table-cell office:value-type="currency" office:value="36.130000000000003" table:style-name="ce11">
            <text:p>R$ 36,13</text:p>
          </table:table-cell>
          <table:table-cell office:value-type="currency" office:value="38.47" table:style-name="ce11">
            <text:p>R$ 38,47</text:p>
          </table:table-cell>
          <table:table-cell office:value-type="currency" office:value="18.059999999999999" table:style-name="ce11">
            <text:p>R$ 18,06</text:p>
          </table:table-cell>
          <table:table-cell office:value-type="currency" office:value="55.53" table:style-name="ce11">
            <text:p>R$ 55,5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225436000352</text:p>
          </table:table-cell>
          <table:table-cell office:value-type="string" table:style-name="ce8">
            <text:p>SIMON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.7" table:style-name="ce11">
            <text:p>R$ 4,70</text:p>
          </table:table-cell>
          <table:table-cell office:value-type="currency" office:value="8.4499999999999993" table:style-name="ce11">
            <text:p>R$ 8,45</text:p>
          </table:table-cell>
          <table:table-cell office:value-type="currency" office:value="4.7" table:style-name="ce11">
            <text:p>R$ 4,70</text:p>
          </table:table-cell>
          <table:table-cell office:value-type="currency" office:value="14.32" table:style-name="ce11">
            <text:p>R$ 14,32</text:p>
          </table:table-cell>
          <table:table-cell office:value-type="currency" office:value="4.5599999999999996" table:style-name="ce11">
            <text:p>R$ 4,56</text:p>
          </table:table-cell>
          <table:table-cell office:value-type="currency" office:value="8.4600000000000009" table:style-name="ce11">
            <text:p>R$ 8,46</text:p>
          </table:table-cell>
          <table:table-cell office:value-type="currency" office:value="14.97" table:style-name="ce11">
            <text:p>R$ 14,9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225436000352</text:p>
          </table:table-cell>
          <table:table-cell office:value-type="string" table:style-name="ce13">
            <text:p>SIMON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1.22" table:style-name="ce11">
            <text:p>R$ 21,22</text:p>
          </table:table-cell>
          <table:table-cell office:value-type="currency" office:value="41.28" table:style-name="ce11">
            <text:p>R$ 41,28</text:p>
          </table:table-cell>
          <table:table-cell office:value-type="currency" office:value="37.090000000000003" table:style-name="ce11">
            <text:p>R$ 37,09</text:p>
          </table:table-cell>
          <table:table-cell office:value-type="currency" office:value="39.67" table:style-name="ce11">
            <text:p>R$ 39,67</text:p>
          </table:table-cell>
          <table:table-cell office:value-type="currency" office:value="39.81" table:style-name="ce11">
            <text:p>R$ 39,81</text:p>
          </table:table-cell>
          <table:table-cell office:value-type="currency" office:value="30.11" table:style-name="ce11">
            <text:p>R$ 30,11</text:p>
          </table:table-cell>
          <table:table-cell office:value-type="currency" office:value="16.46" table:style-name="ce11">
            <text:p>R$ 16,46</text:p>
          </table:table-cell>
          <table:table-cell office:value-type="currency" office:value="39.47" table:style-name="ce11">
            <text:p>R$ 39,4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235795000129</text:p>
          </table:table-cell>
          <table:table-cell office:value-type="string" table:style-name="ce8">
            <text:p>M. T. BERT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46.08" table:style-name="ce11">
            <text:p>R$ 246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04957000133</text:p>
          </table:table-cell>
          <table:table-cell office:value-type="string" table:style-name="ce8">
            <text:p>JNW DO BRASIL IMPORT COMÉRCIO DE VEÍCUL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10672000105</text:p>
          </table:table-cell>
          <table:table-cell office:value-type="string" table:style-name="ce8">
            <text:p>CRIVE - CENTRO REGIONAL DE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8.47" table:style-name="ce11">
            <text:p>R$ 18,47</text:p>
          </table:table-cell>
          <table:table-cell office:value-type="currency" office:value="21.92" table:style-name="ce11">
            <text:p>R$ 21,92</text:p>
          </table:table-cell>
          <table:table-cell office:value-type="currency" office:value="14.4" table:style-name="ce11">
            <text:p>R$ 14,40</text:p>
          </table:table-cell>
          <table:table-cell office:value-type="currency" office:value="24.41" table:style-name="ce11">
            <text:p>R$ 24,41</text:p>
          </table:table-cell>
          <table:table-cell office:value-type="currency" office:value="55.34" table:style-name="ce11">
            <text:p>R$ 55,34</text:p>
          </table:table-cell>
          <table:table-cell office:value-type="currency" office:value="26.04" table:style-name="ce11">
            <text:p>R$ 26,04</text:p>
          </table:table-cell>
          <table:table-cell office:value-type="currency" office:value="26.69" table:style-name="ce11">
            <text:p>R$ 26,6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10672000105</text:p>
          </table:table-cell>
          <table:table-cell office:value-type="string" table:style-name="ce13">
            <text:p>CRIVE - CENTRO REGIONAL DE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1.5" table:style-name="ce11">
            <text:p>R$ 31,50</text:p>
          </table:table-cell>
          <table:table-cell office:value-type="currency" office:value="29.78" table:style-name="ce11">
            <text:p>R$ 29,78</text:p>
          </table:table-cell>
          <table:table-cell office:value-type="currency" office:value="48.38" table:style-name="ce11">
            <text:p>R$ 48,38</text:p>
          </table:table-cell>
          <table:table-cell office:value-type="currency" office:value="46.12" table:style-name="ce11">
            <text:p>R$ 46,12</text:p>
          </table:table-cell>
          <table:table-cell office:value-type="currency" office:value="44.51" table:style-name="ce11">
            <text:p>R$ 44,51</text:p>
          </table:table-cell>
          <table:table-cell office:value-type="currency" office:value="54.52" table:style-name="ce11">
            <text:p>R$ 54,52</text:p>
          </table:table-cell>
          <table:table-cell office:value-type="currency" office:value="58.87" table:style-name="ce11">
            <text:p>R$ 58,87</text:p>
          </table:table-cell>
          <table:table-cell office:value-type="currency" office:value="19.399999999999999" table:style-name="ce11">
            <text:p>R$ 19,40</text:p>
          </table:table-cell>
          <table:table-cell office:value-type="currency" office:value="56.2" table:style-name="ce11">
            <text:p>R$ 56,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16236000143</text:p>
          </table:table-cell>
          <table:table-cell office:value-type="string" table:style-name="ce8">
            <text:p>GAXX DO BRASIL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0.51" table:style-name="ce11">
            <text:p>R$ 100,51</text:p>
          </table:table-cell>
          <table:table-cell office:value-type="currency" office:value="148.1" table:style-name="ce11">
            <text:p>R$ 148,10</text:p>
          </table:table-cell>
          <table:table-cell office:value-type="currency" office:value="107.08" table:style-name="ce11">
            <text:p>R$ 107,08</text:p>
          </table:table-cell>
          <table:table-cell office:value-type="currency" office:value="91.47" table:style-name="ce11">
            <text:p>R$ 91,47</text:p>
          </table:table-cell>
          <table:table-cell office:value-type="currency" office:value="53.38" table:style-name="ce11">
            <text:p>R$ 53,38</text:p>
          </table:table-cell>
          <table:table-cell office:value-type="currency" office:value="70.63" table:style-name="ce11">
            <text:p>R$ 70,63</text:p>
          </table:table-cell>
          <table:table-cell office:value-type="currency" office:value="62.5" table:style-name="ce11">
            <text:p>R$ 62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16236000143</text:p>
          </table:table-cell>
          <table:table-cell office:value-type="string" table:style-name="ce13">
            <text:p>GAXX DO BRASIL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9.51" table:style-name="ce11">
            <text:p>R$ 119,51</text:p>
          </table:table-cell>
          <table:table-cell office:value-type="currency" office:value="104.11" table:style-name="ce11">
            <text:p>R$ 104,11</text:p>
          </table:table-cell>
          <table:table-cell office:value-type="currency" office:value="297.02" table:style-name="ce11">
            <text:p>R$ 297,02</text:p>
          </table:table-cell>
          <table:table-cell office:value-type="currency" office:value="325.08" table:style-name="ce11">
            <text:p>R$ 325,08</text:p>
          </table:table-cell>
          <table:table-cell office:value-type="currency" office:value="361.85" table:style-name="ce11">
            <text:p>R$ 361,85</text:p>
          </table:table-cell>
          <table:table-cell office:value-type="currency" office:value="382.67" table:style-name="ce11">
            <text:p>R$ 382,67</text:p>
          </table:table-cell>
          <table:table-cell office:value-type="currency" office:value="285.33" table:style-name="ce11">
            <text:p>R$ 285,33</text:p>
          </table:table-cell>
          <table:table-cell office:value-type="currency" office:value="85.63" table:style-name="ce11">
            <text:p>R$ 85,63</text:p>
          </table:table-cell>
          <table:table-cell office:value-type="currency" office:value="255.56" table:style-name="ce11">
            <text:p>R$ 255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22908000123</text:p>
          </table:table-cell>
          <table:table-cell office:value-type="string" table:style-name="ce8">
            <text:p>DAFRA DA AMAZÔNIA INDÚSTRIA E COMÉRCIO DE MOTOCICLETA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23241000183</text:p>
          </table:table-cell>
          <table:table-cell office:value-type="string" table:style-name="ce8">
            <text:p>MAUATRANS - INSPEÇÃO VEICULAR EM AUTOMOVEI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2.880000000000003" table:style-name="ce11">
            <text:p>R$ 32,88</text:p>
          </table:table-cell>
          <table:table-cell office:value-type="currency" office:value="18.79" table:style-name="ce11">
            <text:p>R$ 18,79</text:p>
          </table:table-cell>
          <table:table-cell office:value-type="currency" office:value="23.17" table:style-name="ce11">
            <text:p>R$ 23,17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16.600000000000001" table:style-name="ce11">
            <text:p>R$ 16,60</text:p>
          </table:table-cell>
          <table:table-cell office:value-type="currency" office:value="13.35" table:style-name="ce11">
            <text:p>R$ 13,35</text:p>
          </table:table-cell>
          <table:table-cell office:value-type="currency" office:value="147.44999999999999" table:style-name="ce11">
            <text:p>R$ 147,4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23241000183</text:p>
          </table:table-cell>
          <table:table-cell office:value-type="string" table:style-name="ce13">
            <text:p>MAUATRANS - INSPEÇÃO VEICULAR EM AUTOMOVEI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8.799999999999997" table:style-name="ce11">
            <text:p>R$ 38,80</text:p>
          </table:table-cell>
          <table:table-cell office:value-type="currency" office:value="33.369999999999997" table:style-name="ce11">
            <text:p>R$ 33,37</text:p>
          </table:table-cell>
          <table:table-cell office:value-type="currency" office:value="89.66" table:style-name="ce11">
            <text:p>R$ 89,66</text:p>
          </table:table-cell>
          <table:table-cell office:value-type="currency" office:value="70.95" table:style-name="ce11">
            <text:p>R$ 70,95</text:p>
          </table:table-cell>
          <table:table-cell office:value-type="currency" office:value="95.14" table:style-name="ce11">
            <text:p>R$ 95,14</text:p>
          </table:table-cell>
          <table:table-cell office:value-type="currency" office:value="119.42" table:style-name="ce11">
            <text:p>R$ 119,42</text:p>
          </table:table-cell>
          <table:table-cell office:value-type="currency" office:value="88.98" table:style-name="ce11">
            <text:p>R$ 88,98</text:p>
          </table:table-cell>
          <table:table-cell office:value-type="currency" office:value="41.34" table:style-name="ce11">
            <text:p>R$ 41,34</text:p>
          </table:table-cell>
          <table:table-cell office:value-type="currency" office:value="128.11000000000001" table:style-name="ce11">
            <text:p>R$ 128,1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31223000143</text:p>
          </table:table-cell>
          <table:table-cell office:value-type="string" table:style-name="ce8">
            <text:p>RIAL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59.46" table:style-name="ce11">
            <text:p>R$ 859,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60309000102</text:p>
          </table:table-cell>
          <table:table-cell office:value-type="string" table:style-name="ce8">
            <text:p>CENTRO SERRA DE INSPEÇÕES E QUALIDADE TÉCNIC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73" table:style-name="ce11">
            <text:p>R$ 19,73</text:p>
          </table:table-cell>
          <table:table-cell office:value-type="currency" office:value="25.99" table:style-name="ce11">
            <text:p>R$ 25,99</text:p>
          </table:table-cell>
          <table:table-cell office:value-type="currency" office:value="35.07" table:style-name="ce11">
            <text:p>R$ 35,07</text:p>
          </table:table-cell>
          <table:table-cell office:value-type="currency" office:value="44.27" table:style-name="ce11">
            <text:p>R$ 44,27</text:p>
          </table:table-cell>
          <table:table-cell office:value-type="currency" office:value="29.3" table:style-name="ce11">
            <text:p>R$ 29,30</text:p>
          </table:table-cell>
          <table:table-cell office:value-type="currency" office:value="28.64" table:style-name="ce11">
            <text:p>R$ 28,64</text:p>
          </table:table-cell>
          <table:table-cell office:value-type="currency" office:value="62.5" table:style-name="ce11">
            <text:p>R$ 62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60309000102</text:p>
          </table:table-cell>
          <table:table-cell office:value-type="string" table:style-name="ce13">
            <text:p>CENTRO SERRA DE INSPEÇÕES E QUALIDADE TÉCNIC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4.76" table:style-name="ce11">
            <text:p>R$ 54,76</text:p>
          </table:table-cell>
          <table:table-cell office:value-type="currency" office:value="54.36" table:style-name="ce11">
            <text:p>R$ 54,36</text:p>
          </table:table-cell>
          <table:table-cell office:value-type="currency" office:value="105.46" table:style-name="ce11">
            <text:p>R$ 105,46</text:p>
          </table:table-cell>
          <table:table-cell office:value-type="currency" office:value="124.81" table:style-name="ce11">
            <text:p>R$ 124,81</text:p>
          </table:table-cell>
          <table:table-cell office:value-type="currency" office:value="152.54" table:style-name="ce11">
            <text:p>R$ 152,54</text:p>
          </table:table-cell>
          <table:table-cell office:value-type="currency" office:value="156.88" table:style-name="ce11">
            <text:p>R$ 156,88</text:p>
          </table:table-cell>
          <table:table-cell office:value-type="currency" office:value="117.41" table:style-name="ce11">
            <text:p>R$ 117,41</text:p>
          </table:table-cell>
          <table:table-cell office:value-type="currency" office:value="37.06" table:style-name="ce11">
            <text:p>R$ 37,06</text:p>
          </table:table-cell>
          <table:table-cell office:value-type="currency" office:value="116.07" table:style-name="ce11">
            <text:p>R$ 116,0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78880000146</text:p>
          </table:table-cell>
          <table:table-cell office:value-type="string" table:style-name="ce8">
            <text:p>CV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21.54999999999995" table:style-name="ce11">
            <text:p>R$ 521,5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80915000181</text:p>
          </table:table-cell>
          <table:table-cell office:value-type="string" table:style-name="ce8">
            <text:p>BRASIL MG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.64" table:style-name="ce11">
            <text:p>R$ 5,64</text:p>
          </table:table-cell>
          <table:table-cell office:value-type="currency" office:value="6.26" table:style-name="ce11">
            <text:p>R$ 6,26</text:p>
          </table:table-cell>
          <table:table-cell office:value-type="currency" office:value="17.22" table:style-name="ce11">
            <text:p>R$ 17,22</text:p>
          </table:table-cell>
          <table:table-cell office:value-type="currency" office:value="14.65" table:style-name="ce11">
            <text:p>R$ 14,65</text:p>
          </table:table-cell>
          <table:table-cell office:value-type="currency" office:value="8.4600000000000009" table:style-name="ce11">
            <text:p>R$ 8,46</text:p>
          </table:table-cell>
          <table:table-cell office:value-type="currency" office:value="9.11" table:style-name="ce11">
            <text:p>R$ 9,11</text:p>
          </table:table-cell>
          <table:table-cell office:value-type="currency" office:value="13.67" table:style-name="ce11">
            <text:p>R$ 13,6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80915000181</text:p>
          </table:table-cell>
          <table:table-cell office:value-type="string" table:style-name="ce13">
            <text:p>BRASIL MG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18.36" table:style-name="ce11">
            <text:p>R$ 18,36</text:p>
          </table:table-cell>
          <table:table-cell office:value-type="currency" office:value="52.89" table:style-name="ce11">
            <text:p>R$ 52,89</text:p>
          </table:table-cell>
          <table:table-cell office:value-type="currency" office:value="63.21" table:style-name="ce11">
            <text:p>R$ 63,21</text:p>
          </table:table-cell>
          <table:table-cell office:value-type="currency" office:value="63.21" table:style-name="ce11">
            <text:p>R$ 63,21</text:p>
          </table:table-cell>
          <table:table-cell office:value-type="currency" office:value="59.21" table:style-name="ce11">
            <text:p>R$ 59,21</text:p>
          </table:table-cell>
          <table:table-cell office:value-type="currency" office:value="40.14" table:style-name="ce11">
            <text:p>R$ 40,14</text:p>
          </table:table-cell>
          <table:table-cell office:value-type="currency" office:value="15.25" table:style-name="ce11">
            <text:p>R$ 15,25</text:p>
          </table:table-cell>
          <table:table-cell office:value-type="currency" office:value="47.5" table:style-name="ce11">
            <text:p>R$ 47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87750000170</text:p>
          </table:table-cell>
          <table:table-cell office:value-type="string" table:style-name="ce8">
            <text:p>FIT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7.61" table:style-name="ce11">
            <text:p>R$ 57,61</text:p>
          </table:table-cell>
          <table:table-cell office:value-type="currency" office:value="55.11" table:style-name="ce11">
            <text:p>R$ 55,11</text:p>
          </table:table-cell>
          <table:table-cell office:value-type="currency" office:value="66.06" table:style-name="ce11">
            <text:p>R$ 66,06</text:p>
          </table:table-cell>
          <table:table-cell office:value-type="currency" office:value="70.959999999999994" table:style-name="ce11">
            <text:p>R$ 70,96</text:p>
          </table:table-cell>
          <table:table-cell office:value-type="currency" office:value="71.28" table:style-name="ce11">
            <text:p>R$ 71,28</text:p>
          </table:table-cell>
          <table:table-cell office:value-type="currency" office:value="82.03" table:style-name="ce11">
            <text:p>R$ 82,03</text:p>
          </table:table-cell>
          <table:table-cell office:value-type="currency" office:value="93.74" table:style-name="ce11">
            <text:p>R$ 93,7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87750000170</text:p>
          </table:table-cell>
          <table:table-cell office:value-type="string" table:style-name="ce13">
            <text:p>FIT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2.82" table:style-name="ce11">
            <text:p>R$ 62,82</text:p>
          </table:table-cell>
          <table:table-cell office:value-type="currency" office:value="71.5" table:style-name="ce11">
            <text:p>R$ 71,50</text:p>
          </table:table-cell>
          <table:table-cell office:value-type="currency" office:value="172.22" table:style-name="ce11">
            <text:p>R$ 172,22</text:p>
          </table:table-cell>
          <table:table-cell office:value-type="currency" office:value="150.61000000000001" table:style-name="ce11">
            <text:p>R$ 150,61</text:p>
          </table:table-cell>
          <table:table-cell office:value-type="currency" office:value="158.35" table:style-name="ce11">
            <text:p>R$ 158,35</text:p>
          </table:table-cell>
          <table:table-cell office:value-type="currency" office:value="192" table:style-name="ce11">
            <text:p>R$ 192,00</text:p>
          </table:table-cell>
          <table:table-cell office:value-type="currency" office:value="182.3" table:style-name="ce11">
            <text:p>R$ 182,30</text:p>
          </table:table-cell>
          <table:table-cell office:value-type="currency" office:value="71.180000000000007" table:style-name="ce11">
            <text:p>R$ 71,18</text:p>
          </table:table-cell>
          <table:table-cell office:value-type="currency" office:value="283.66000000000003" table:style-name="ce11">
            <text:p>R$ 283,6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87750000250</text:p>
          </table:table-cell>
          <table:table-cell office:value-type="string" table:style-name="ce8">
            <text:p>FIT - INSPECA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9.53" table:style-name="ce11">
            <text:p>R$ 79,53</text:p>
          </table:table-cell>
          <table:table-cell office:value-type="currency" office:value="100.19" table:style-name="ce11">
            <text:p>R$ 100,19</text:p>
          </table:table-cell>
          <table:table-cell office:value-type="currency" office:value="114.59" table:style-name="ce11">
            <text:p>R$ 114,59</text:p>
          </table:table-cell>
          <table:table-cell office:value-type="currency" office:value="166.01" table:style-name="ce11">
            <text:p>R$ 166,01</text:p>
          </table:table-cell>
          <table:table-cell office:value-type="currency" office:value="126.62" table:style-name="ce11">
            <text:p>R$ 126,62</text:p>
          </table:table-cell>
          <table:table-cell office:value-type="currency" office:value="114.25" table:style-name="ce11">
            <text:p>R$ 114,25</text:p>
          </table:table-cell>
          <table:table-cell office:value-type="currency" office:value="145.16999999999999" table:style-name="ce11">
            <text:p>R$ 145,1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87750000250</text:p>
          </table:table-cell>
          <table:table-cell office:value-type="string" table:style-name="ce13">
            <text:p>FIT - INSPECA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5.92" table:style-name="ce11">
            <text:p>R$ 55,92</text:p>
          </table:table-cell>
          <table:table-cell office:value-type="currency" office:value="49.98" table:style-name="ce11">
            <text:p>R$ 49,98</text:p>
          </table:table-cell>
          <table:table-cell office:value-type="currency" office:value="118.68" table:style-name="ce11">
            <text:p>R$ 118,68</text:p>
          </table:table-cell>
          <table:table-cell office:value-type="currency" office:value="161.57" table:style-name="ce11">
            <text:p>R$ 161,57</text:p>
          </table:table-cell>
          <table:table-cell office:value-type="currency" office:value="168.02" table:style-name="ce11">
            <text:p>R$ 168,02</text:p>
          </table:table-cell>
          <table:table-cell office:value-type="currency" office:value="204.38" table:style-name="ce11">
            <text:p>R$ 204,38</text:p>
          </table:table-cell>
          <table:table-cell office:value-type="currency" office:value="180.3" table:style-name="ce11">
            <text:p>R$ 180,30</text:p>
          </table:table-cell>
          <table:table-cell office:value-type="currency" office:value="68.77" table:style-name="ce11">
            <text:p>R$ 68,77</text:p>
          </table:table-cell>
          <table:table-cell office:value-type="currency" office:value="182.97" table:style-name="ce11">
            <text:p>R$ 182,9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87750000331</text:p>
          </table:table-cell>
          <table:table-cell office:value-type="string" table:style-name="ce8">
            <text:p>FIT - INSPECAO VEICULAR LTDA - EPP <text:s/>- FILIAL VITORIA DA CONQUIST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6.1" table:style-name="ce11">
            <text:p>R$ 86,10</text:p>
          </table:table-cell>
          <table:table-cell office:value-type="currency" office:value="85.48" table:style-name="ce11">
            <text:p>R$ 85,48</text:p>
          </table:table-cell>
          <table:table-cell office:value-type="currency" office:value="76.400000000000006" table:style-name="ce11">
            <text:p>R$ 76,40</text:p>
          </table:table-cell>
          <table:table-cell office:value-type="currency" office:value="177.07" table:style-name="ce11">
            <text:p>R$ 177,07</text:p>
          </table:table-cell>
          <table:table-cell office:value-type="currency" office:value="127.27" table:style-name="ce11">
            <text:p>R$ 127,27</text:p>
          </table:table-cell>
          <table:table-cell office:value-type="currency" office:value="121.09" table:style-name="ce11">
            <text:p>R$ 121,09</text:p>
          </table:table-cell>
          <table:table-cell office:value-type="currency" office:value="123.69" table:style-name="ce11">
            <text:p>R$ 123,6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87750000331</text:p>
          </table:table-cell>
          <table:table-cell office:value-type="string" table:style-name="ce13">
            <text:p>FIT - INSPECAO VEICULAR LTDA - EPP <text:s/>- FILIAL VITORIA DA CONQUIST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6.7" table:style-name="ce11">
            <text:p>R$ 26,70</text:p>
          </table:table-cell>
          <table:table-cell office:value-type="currency" office:value="29.99" table:style-name="ce11">
            <text:p>R$ 29,99</text:p>
          </table:table-cell>
          <table:table-cell office:value-type="currency" office:value="34.19" table:style-name="ce11">
            <text:p>R$ 34,19</text:p>
          </table:table-cell>
          <table:table-cell office:value-type="currency" office:value="43.86" table:style-name="ce11">
            <text:p>R$ 43,86</text:p>
          </table:table-cell>
          <table:table-cell office:value-type="currency" office:value="51.18" table:style-name="ce11">
            <text:p>R$ 51,18</text:p>
          </table:table-cell>
          <table:table-cell office:value-type="currency" office:value="48.84" table:style-name="ce11">
            <text:p>R$ 48,84</text:p>
          </table:table-cell>
          <table:table-cell office:value-type="currency" office:value="17.13" table:style-name="ce11">
            <text:p>R$ 17,13</text:p>
          </table:table-cell>
          <table:table-cell office:value-type="currency" office:value="51.51" table:style-name="ce11">
            <text:p>R$ 51,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87750000412</text:p>
          </table:table-cell>
          <table:table-cell office:value-type="string" table:style-name="ce8">
            <text:p>FIT INSPEÇÃO VEICULAR LTDA - FILIAL SIMÕES FILHO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0.98" table:style-name="ce11">
            <text:p>R$ 20,98</text:p>
          </table:table-cell>
          <table:table-cell office:value-type="currency" office:value="24.73" table:style-name="ce11">
            <text:p>R$ 24,73</text:p>
          </table:table-cell>
          <table:table-cell office:value-type="currency" office:value="30.68" table:style-name="ce11">
            <text:p>R$ 30,68</text:p>
          </table:table-cell>
          <table:table-cell office:value-type="currency" office:value="32.22" table:style-name="ce11">
            <text:p>R$ 32,22</text:p>
          </table:table-cell>
          <table:table-cell office:value-type="currency" office:value="21.16" table:style-name="ce11">
            <text:p>R$ 21,16</text:p>
          </table:table-cell>
          <table:table-cell office:value-type="currency" office:value="38.409999999999997" table:style-name="ce11">
            <text:p>R$ 38,41</text:p>
          </table:table-cell>
          <table:table-cell office:value-type="currency" office:value="62.17" table:style-name="ce11">
            <text:p>R$ 62,1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87750000412</text:p>
          </table:table-cell>
          <table:table-cell office:value-type="string" table:style-name="ce13">
            <text:p>FIT INSPEÇÃO VEICULAR LTDA - FILIAL SIMÕES FILHO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9.34" table:style-name="ce11">
            <text:p>R$ 19,34</text:p>
          </table:table-cell>
          <table:table-cell office:value-type="currency" office:value="59.99" table:style-name="ce11">
            <text:p>R$ 59,99</text:p>
          </table:table-cell>
          <table:table-cell office:value-type="currency" office:value="47.09" table:style-name="ce11">
            <text:p>R$ 47,09</text:p>
          </table:table-cell>
          <table:table-cell office:value-type="currency" office:value="56.76" table:style-name="ce11">
            <text:p>R$ 56,76</text:p>
          </table:table-cell>
          <table:table-cell office:value-type="currency" office:value="67.900000000000006" table:style-name="ce11">
            <text:p>R$ 67,90</text:p>
          </table:table-cell>
          <table:table-cell office:value-type="currency" office:value="59.88" table:style-name="ce11">
            <text:p>R$ 59,88</text:p>
          </table:table-cell>
          <table:table-cell office:value-type="currency" office:value="19.8" table:style-name="ce11">
            <text:p>R$ 19,80</text:p>
          </table:table-cell>
          <table:table-cell office:value-type="currency" office:value="63.56" table:style-name="ce11">
            <text:p>R$ 63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387750000501</text:p>
          </table:table-cell>
          <table:table-cell office:value-type="string" table:style-name="ce8">
            <text:p>FIT -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18.79" table:style-name="ce11">
            <text:p>R$ 18,79</text:p>
          </table:table-cell>
          <table:table-cell office:value-type="currency" office:value="54.36" table:style-name="ce11">
            <text:p>R$ 54,36</text:p>
          </table:table-cell>
          <table:table-cell office:value-type="currency" office:value="40.69" table:style-name="ce11">
            <text:p>R$ 40,69</text:p>
          </table:table-cell>
          <table:table-cell office:value-type="currency" office:value="21.48" table:style-name="ce11">
            <text:p>R$ 21,48</text:p>
          </table:table-cell>
          <table:table-cell office:value-type="currency" office:value="41.34" table:style-name="ce11">
            <text:p>R$ 41,3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87750000501</text:p>
          </table:table-cell>
          <table:table-cell office:value-type="string" table:style-name="ce13">
            <text:p>FIT -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54.83" table:style-name="ce11">
            <text:p>R$ 54,83</text:p>
          </table:table-cell>
          <table:table-cell office:value-type="currency" office:value="81.95" table:style-name="ce11">
            <text:p>R$ 81,95</text:p>
          </table:table-cell>
          <table:table-cell office:value-type="currency" office:value="67.569999999999993" table:style-name="ce11">
            <text:p>R$ 67,57</text:p>
          </table:table-cell>
          <table:table-cell office:value-type="currency" office:value="23.55" table:style-name="ce11">
            <text:p>R$ 23,55</text:p>
          </table:table-cell>
          <table:table-cell office:value-type="currency" office:value="68.239999999999995" table:style-name="ce11">
            <text:p>R$ 68,2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410122000168</text:p>
          </table:table-cell>
          <table:table-cell office:value-type="string" table:style-name="ce8">
            <text:p>RAFAEL ROMEU NICARETT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38.65" table:style-name="ce11">
            <text:p>R$ 838,6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418463000180</text:p>
          </table:table-cell>
          <table:table-cell office:value-type="string" table:style-name="ce8">
            <text:p>FABRICA DE PLACAS AUTOMOTIVAS SUDOESTE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.4500000000000002" table:style-name="ce11">
            <text:p>R$ 2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453419000100</text:p>
          </table:table-cell>
          <table:table-cell office:value-type="string" table:style-name="ce8">
            <text:p>VISTOTEC - VISTORIA TÉCNIC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8.51" table:style-name="ce11">
            <text:p>R$ 38,51</text:p>
          </table:table-cell>
          <table:table-cell office:value-type="currency" office:value="51.04" table:style-name="ce11">
            <text:p>R$ 51,04</text:p>
          </table:table-cell>
          <table:table-cell office:value-type="currency" office:value="40.700000000000003" table:style-name="ce11">
            <text:p>R$ 40,70</text:p>
          </table:table-cell>
          <table:table-cell office:value-type="currency" office:value="61.52" table:style-name="ce11">
            <text:p>R$ 61,52</text:p>
          </table:table-cell>
          <table:table-cell office:value-type="currency" office:value="24.41" table:style-name="ce11">
            <text:p>R$ 24,41</text:p>
          </table:table-cell>
          <table:table-cell office:value-type="currency" office:value="34.83" table:style-name="ce11">
            <text:p>R$ 34,83</text:p>
          </table:table-cell>
          <table:table-cell office:value-type="currency" office:value="24.41" table:style-name="ce11">
            <text:p>R$ 24,4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453419000100</text:p>
          </table:table-cell>
          <table:table-cell office:value-type="string" table:style-name="ce13">
            <text:p>VISTOTEC - VISTORIA TÉCNIC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8.77" table:style-name="ce11">
            <text:p>R$ 68,77</text:p>
          </table:table-cell>
          <table:table-cell office:value-type="currency" office:value="64.849999999999994" table:style-name="ce11">
            <text:p>R$ 64,85</text:p>
          </table:table-cell>
          <table:table-cell office:value-type="currency" office:value="154.16" table:style-name="ce11">
            <text:p>R$ 154,16</text:p>
          </table:table-cell>
          <table:table-cell office:value-type="currency" office:value="178.67" table:style-name="ce11">
            <text:p>R$ 178,67</text:p>
          </table:table-cell>
          <table:table-cell office:value-type="currency" office:value="173.51" table:style-name="ce11">
            <text:p>R$ 173,51</text:p>
          </table:table-cell>
          <table:table-cell office:value-type="currency" office:value="180.3" table:style-name="ce11">
            <text:p>R$ 180,30</text:p>
          </table:table-cell>
          <table:table-cell office:value-type="currency" office:value="159.88999999999999" table:style-name="ce11">
            <text:p>R$ 159,89</text:p>
          </table:table-cell>
          <table:table-cell office:value-type="currency" office:value="65.430000000000007" table:style-name="ce11">
            <text:p>R$ 65,43</text:p>
          </table:table-cell>
          <table:table-cell office:value-type="currency" office:value="203.71" table:style-name="ce11">
            <text:p>R$ 203,7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463075000110</text:p>
          </table:table-cell>
          <table:table-cell office:value-type="string" table:style-name="ce8">
            <text:p>EMPLACAR - FABRICA DE PLACAS AUTOMOTIV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02.79" table:style-name="ce11">
            <text:p>R$ 402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488901000186</text:p>
          </table:table-cell>
          <table:table-cell office:value-type="string" table:style-name="ce8">
            <text:p>D &amp; 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06.51" table:style-name="ce11">
            <text:p>R$ 106,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490382000190</text:p>
          </table:table-cell>
          <table:table-cell office:value-type="string" table:style-name="ce8">
            <text:p>JANIA CAZAROTTO POHL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98.73" table:style-name="ce11">
            <text:p>R$ 298,7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491744000168</text:p>
          </table:table-cell>
          <table:table-cell office:value-type="string" table:style-name="ce8">
            <text:p>ANELISE VIVIANE WEISSHEIMER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97.94" table:style-name="ce11">
            <text:p>R$ 97,9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505407000182</text:p>
          </table:table-cell>
          <table:table-cell office:value-type="string" table:style-name="ce8">
            <text:p>FRIDOLINO HELDER STANGHERLIN &amp; CI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55.88" table:style-name="ce11">
            <text:p>R$ 255,8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515222000159</text:p>
          </table:table-cell>
          <table:table-cell office:value-type="string" table:style-name="ce8">
            <text:p>TAMARA CASSULA &amp; CI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80.76" table:style-name="ce11">
            <text:p>R$ 380,7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517418000263</text:p>
          </table:table-cell>
          <table:table-cell office:value-type="string" table:style-name="ce8">
            <text:p>EVANDRO CANABARRO ALANO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442.23" table:style-name="ce11">
            <text:p>R$ 1.442,2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518416000108</text:p>
          </table:table-cell>
          <table:table-cell office:value-type="string" table:style-name="ce8">
            <text:p>BENTO INSPECO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2.23" table:style-name="ce11">
            <text:p>R$ 22,23</text:p>
          </table:table-cell>
          <table:table-cell office:value-type="currency" office:value="36.01" table:style-name="ce11">
            <text:p>R$ 36,01</text:p>
          </table:table-cell>
          <table:table-cell office:value-type="currency" office:value="28.18" table:style-name="ce11">
            <text:p>R$ 28,18</text:p>
          </table:table-cell>
          <table:table-cell office:value-type="currency" office:value="41.01" table:style-name="ce11">
            <text:p>R$ 41,01</text:p>
          </table:table-cell>
          <table:table-cell office:value-type="currency" office:value="39.71" table:style-name="ce11">
            <text:p>R$ 39,71</text:p>
          </table:table-cell>
          <table:table-cell office:value-type="currency" office:value="41.34" table:style-name="ce11">
            <text:p>R$ 41,34</text:p>
          </table:table-cell>
          <table:table-cell office:value-type="currency" office:value="73.239999999999995" table:style-name="ce11">
            <text:p>R$ 73,2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518416000108</text:p>
          </table:table-cell>
          <table:table-cell office:value-type="string" table:style-name="ce13">
            <text:p>BENTO INSPECO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8.38" table:style-name="ce11">
            <text:p>R$ 18,38</text:p>
          </table:table-cell>
          <table:table-cell office:value-type="currency" office:value="25.16" table:style-name="ce11">
            <text:p>R$ 25,16</text:p>
          </table:table-cell>
          <table:table-cell office:value-type="currency" office:value="15.16" table:style-name="ce11">
            <text:p>R$ 15,16</text:p>
          </table:table-cell>
          <table:table-cell office:value-type="currency" office:value="16.13" table:style-name="ce11">
            <text:p>R$ 16,13</text:p>
          </table:table-cell>
          <table:table-cell office:value-type="currency" office:value="37.46" table:style-name="ce11">
            <text:p>R$ 37,46</text:p>
          </table:table-cell>
          <table:table-cell office:value-type="currency" office:value="16.73" table:style-name="ce11">
            <text:p>R$ 16,73</text:p>
          </table:table-cell>
          <table:table-cell office:value-type="currency" office:value="9.3699999999999992" table:style-name="ce11">
            <text:p>R$ 9,37</text:p>
          </table:table-cell>
          <table:table-cell office:value-type="currency" office:value="13.71" table:style-name="ce11">
            <text:p>R$ 13,7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518416000370</text:p>
          </table:table-cell>
          <table:table-cell office:value-type="string" table:style-name="ce8">
            <text:p>BENTO INSPECOES LTDA - ME - FILIAL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3.54" table:style-name="ce11">
            <text:p>R$ 53,54</text:p>
          </table:table-cell>
          <table:table-cell office:value-type="currency" office:value="71.7" table:style-name="ce11">
            <text:p>R$ 71,70</text:p>
          </table:table-cell>
          <table:table-cell office:value-type="currency" office:value="67.63" table:style-name="ce11">
            <text:p>R$ 67,63</text:p>
          </table:table-cell>
          <table:table-cell office:value-type="currency" office:value="91.79" table:style-name="ce11">
            <text:p>R$ 91,79</text:p>
          </table:table-cell>
          <table:table-cell office:value-type="currency" office:value="57.94" table:style-name="ce11">
            <text:p>R$ 57,94</text:p>
          </table:table-cell>
          <table:table-cell office:value-type="currency" office:value="54.36" table:style-name="ce11">
            <text:p>R$ 54,36</text:p>
          </table:table-cell>
          <table:table-cell office:value-type="currency" office:value="52.08" table:style-name="ce11">
            <text:p>R$ 52,0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518416000370</text:p>
          </table:table-cell>
          <table:table-cell office:value-type="string" table:style-name="ce13">
            <text:p>BENTO INSPECOES LTDA - ME - FILIAL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1.96" table:style-name="ce11">
            <text:p>R$ 31,96</text:p>
          </table:table-cell>
          <table:table-cell office:value-type="currency" office:value="34.72" table:style-name="ce11">
            <text:p>R$ 34,72</text:p>
          </table:table-cell>
          <table:table-cell office:value-type="currency" office:value="35.799999999999997" table:style-name="ce11">
            <text:p>R$ 35,80</text:p>
          </table:table-cell>
          <table:table-cell office:value-type="currency" office:value="45.8" table:style-name="ce11">
            <text:p>R$ 45,80</text:p>
          </table:table-cell>
          <table:table-cell office:value-type="currency" office:value="32.57" table:style-name="ce11">
            <text:p>R$ 32,57</text:p>
          </table:table-cell>
          <table:table-cell office:value-type="currency" office:value="31.78" table:style-name="ce11">
            <text:p>R$ 31,78</text:p>
          </table:table-cell>
          <table:table-cell office:value-type="currency" office:value="33.119999999999997" table:style-name="ce11">
            <text:p>R$ 33,12</text:p>
          </table:table-cell>
          <table:table-cell office:value-type="currency" office:value="13.38" table:style-name="ce11">
            <text:p>R$ 13,38</text:p>
          </table:table-cell>
          <table:table-cell office:value-type="currency" office:value="27.43" table:style-name="ce11">
            <text:p>R$ 27,4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530310000120</text:p>
          </table:table-cell>
          <table:table-cell office:value-type="string" table:style-name="ce8">
            <text:p>FABIELE DOS SANTOS &amp; CI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93.44" table:style-name="ce11">
            <text:p>R$ 193,4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563887000138</text:p>
          </table:table-cell>
          <table:table-cell office:value-type="string" table:style-name="ce8">
            <text:p>SCHNEIDER &amp; SCHNEIDER PLACAS PARA VEICULO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2.23" table:style-name="ce11">
            <text:p>R$ 72,2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579032000103</text:p>
          </table:table-cell>
          <table:table-cell office:value-type="string" table:style-name="ce8">
            <text:p>CENTRAL DE INSPEÇÕ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7.76" table:style-name="ce11">
            <text:p>R$ 137,76</text:p>
          </table:table-cell>
          <table:table-cell office:value-type="currency" office:value="87.04" table:style-name="ce11">
            <text:p>R$ 87,04</text:p>
          </table:table-cell>
          <table:table-cell office:value-type="currency" office:value="70.45" table:style-name="ce11">
            <text:p>R$ 70,45</text:p>
          </table:table-cell>
          <table:table-cell office:value-type="currency" office:value="72.260000000000005" table:style-name="ce11">
            <text:p>R$ 72,26</text:p>
          </table:table-cell>
          <table:table-cell office:value-type="currency" office:value="91.47" table:style-name="ce11">
            <text:p>R$ 91,47</text:p>
          </table:table-cell>
          <table:table-cell office:value-type="currency" office:value="31.25" table:style-name="ce11">
            <text:p>R$ 31,25</text:p>
          </table:table-cell>
          <table:table-cell office:value-type="currency" office:value="38.08" table:style-name="ce11">
            <text:p>R$ 38,0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579032000103</text:p>
          </table:table-cell>
          <table:table-cell office:value-type="string" table:style-name="ce13">
            <text:p>CENTRAL DE INSPEÇÕ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8.53" table:style-name="ce11">
            <text:p>R$ 68,53</text:p>
          </table:table-cell>
          <table:table-cell office:value-type="currency" office:value="67.5" table:style-name="ce11">
            <text:p>R$ 67,50</text:p>
          </table:table-cell>
          <table:table-cell office:value-type="currency" office:value="160.28" table:style-name="ce11">
            <text:p>R$ 160,28</text:p>
          </table:table-cell>
          <table:table-cell office:value-type="currency" office:value="187.05" table:style-name="ce11">
            <text:p>R$ 187,05</text:p>
          </table:table-cell>
          <table:table-cell office:value-type="currency" office:value="151.9" table:style-name="ce11">
            <text:p>R$ 151,90</text:p>
          </table:table-cell>
          <table:table-cell office:value-type="currency" office:value="148.18" table:style-name="ce11">
            <text:p>R$ 148,18</text:p>
          </table:table-cell>
          <table:table-cell office:value-type="currency" office:value="121.76" table:style-name="ce11">
            <text:p>R$ 121,76</text:p>
          </table:table-cell>
          <table:table-cell office:value-type="currency" office:value="40.68" table:style-name="ce11">
            <text:p>R$ 40,68</text:p>
          </table:table-cell>
          <table:table-cell office:value-type="currency" office:value="100.35" table:style-name="ce11">
            <text:p>R$ 100,3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582878000194</text:p>
          </table:table-cell>
          <table:table-cell office:value-type="string" table:style-name="ce8">
            <text:p>CIVELTO - CENTRO DE INSPEÇÕES VEICULAR EIRELI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6.32" table:style-name="ce11">
            <text:p>R$ 36,32</text:p>
          </table:table-cell>
          <table:table-cell office:value-type="currency" office:value="27.24" table:style-name="ce11">
            <text:p>R$ 27,24</text:p>
          </table:table-cell>
          <table:table-cell office:value-type="currency" office:value="33.81" table:style-name="ce11">
            <text:p>R$ 33,81</text:p>
          </table:table-cell>
          <table:table-cell office:value-type="currency" office:value="62.5" table:style-name="ce11">
            <text:p>R$ 62,50</text:p>
          </table:table-cell>
          <table:table-cell office:value-type="currency" office:value="39.71" table:style-name="ce11">
            <text:p>R$ 39,71</text:p>
          </table:table-cell>
          <table:table-cell office:value-type="currency" office:value="37.43" table:style-name="ce11">
            <text:p>R$ 37,43</text:p>
          </table:table-cell>
          <table:table-cell office:value-type="currency" office:value="44.27" table:style-name="ce11">
            <text:p>R$ 44,2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582878000194</text:p>
          </table:table-cell>
          <table:table-cell office:value-type="string" table:style-name="ce13">
            <text:p>CIVELTO - CENTRO DE INSPEÇÕES VEICULAR EIRELI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7.14" table:style-name="ce11">
            <text:p>R$ 97,14</text:p>
          </table:table-cell>
          <table:table-cell office:value-type="currency" office:value="92.47" table:style-name="ce11">
            <text:p>R$ 92,47</text:p>
          </table:table-cell>
          <table:table-cell office:value-type="currency" office:value="200.92" table:style-name="ce11">
            <text:p>R$ 200,92</text:p>
          </table:table-cell>
          <table:table-cell office:value-type="currency" office:value="241.55" table:style-name="ce11">
            <text:p>R$ 241,55</text:p>
          </table:table-cell>
          <table:table-cell office:value-type="currency" office:value="217.37" table:style-name="ce11">
            <text:p>R$ 217,37</text:p>
          </table:table-cell>
          <table:table-cell office:value-type="currency" office:value="245.19" table:style-name="ce11">
            <text:p>R$ 245,19</text:p>
          </table:table-cell>
          <table:table-cell office:value-type="currency" office:value="207.39" table:style-name="ce11">
            <text:p>R$ 207,39</text:p>
          </table:table-cell>
          <table:table-cell office:value-type="currency" office:value="85.1" table:style-name="ce11">
            <text:p>R$ 85,10</text:p>
          </table:table-cell>
          <table:table-cell office:value-type="currency" office:value="270.61" table:style-name="ce11">
            <text:p>R$ 270,6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606049000102</text:p>
          </table:table-cell>
          <table:table-cell office:value-type="string" table:style-name="ce8">
            <text:p>CONFERE INSPEÇÃO DE SEGURANÇA VEICULAR LTDA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17" table:style-name="ce11">
            <text:p>R$ 23,17</text:p>
          </table:table-cell>
          <table:table-cell office:value-type="currency" office:value="9.08" table:style-name="ce11">
            <text:p>R$ 9,08</text:p>
          </table:table-cell>
          <table:table-cell office:value-type="currency" office:value="14.72" table:style-name="ce11">
            <text:p>R$ 14,72</text:p>
          </table:table-cell>
          <table:table-cell office:value-type="currency" office:value="14.65" table:style-name="ce11">
            <text:p>R$ 14,65</text:p>
          </table:table-cell>
          <table:table-cell office:value-type="currency" office:value="11.72" table:style-name="ce11">
            <text:p>R$ 11,72</text:p>
          </table:table-cell>
          <table:table-cell office:value-type="currency" office:value="5.21" table:style-name="ce11">
            <text:p>R$ 5,21</text:p>
          </table:table-cell>
          <table:table-cell office:value-type="currency" office:value="17.899999999999999" table:style-name="ce11">
            <text:p>R$ 17,9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606049000102</text:p>
          </table:table-cell>
          <table:table-cell office:value-type="string" table:style-name="ce13">
            <text:p>CONFERE INSPEÇÃO DE SEGURANÇA VEICULAR LTDA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6.16" table:style-name="ce11">
            <text:p>R$ 16,16</text:p>
          </table:table-cell>
          <table:table-cell office:value-type="currency" office:value="24.51" table:style-name="ce11">
            <text:p>R$ 24,51</text:p>
          </table:table-cell>
          <table:table-cell office:value-type="currency" office:value="31.28" table:style-name="ce11">
            <text:p>R$ 31,28</text:p>
          </table:table-cell>
          <table:table-cell office:value-type="currency" office:value="40.96" table:style-name="ce11">
            <text:p>R$ 40,96</text:p>
          </table:table-cell>
          <table:table-cell office:value-type="currency" office:value="39.47" table:style-name="ce11">
            <text:p>R$ 39,47</text:p>
          </table:table-cell>
          <table:table-cell office:value-type="currency" office:value="39.14" table:style-name="ce11">
            <text:p>R$ 39,14</text:p>
          </table:table-cell>
          <table:table-cell office:value-type="currency" office:value="9.1" table:style-name="ce11">
            <text:p>R$ 9,10</text:p>
          </table:table-cell>
          <table:table-cell office:value-type="currency" office:value="33.78" table:style-name="ce11">
            <text:p>R$ 33,7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606281000132</text:p>
          </table:table-cell>
          <table:table-cell office:value-type="string" table:style-name="ce8">
            <text:p>CIC - CENTRO DE INSPECAO DE CARUARU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.51" table:style-name="ce11">
            <text:p>R$ 7,51</text:p>
          </table:table-cell>
          <table:table-cell office:value-type="currency" office:value="8.77" table:style-name="ce11">
            <text:p>R$ 8,77</text:p>
          </table:table-cell>
          <table:table-cell office:value-type="currency" office:value="15.34" table:style-name="ce11">
            <text:p>R$ 15,34</text:p>
          </table:table-cell>
          <table:table-cell office:value-type="currency" office:value="17.25" table:style-name="ce11">
            <text:p>R$ 17,25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9.11" table:style-name="ce11">
            <text:p>R$ 9,11</text:p>
          </table:table-cell>
          <table:table-cell office:value-type="currency" office:value="18.88" table:style-name="ce11">
            <text:p>R$ 18,8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606281000132</text:p>
          </table:table-cell>
          <table:table-cell office:value-type="string" table:style-name="ce13">
            <text:p>CIC - CENTRO DE INSPECAO DE CARUARU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9.760000000000002" table:style-name="ce11">
            <text:p>R$ 19,76</text:p>
          </table:table-cell>
          <table:table-cell office:value-type="currency" office:value="56.44" table:style-name="ce11">
            <text:p>R$ 56,44</text:p>
          </table:table-cell>
          <table:table-cell office:value-type="currency" office:value="64.5" table:style-name="ce11">
            <text:p>R$ 64,50</text:p>
          </table:table-cell>
          <table:table-cell office:value-type="currency" office:value="78.37" table:style-name="ce11">
            <text:p>R$ 78,37</text:p>
          </table:table-cell>
          <table:table-cell office:value-type="currency" office:value="89.98" table:style-name="ce11">
            <text:p>R$ 89,98</text:p>
          </table:table-cell>
          <table:table-cell office:value-type="currency" office:value="53.85" table:style-name="ce11">
            <text:p>R$ 53,85</text:p>
          </table:table-cell>
          <table:table-cell office:value-type="currency" office:value="23.55" table:style-name="ce11">
            <text:p>R$ 23,55</text:p>
          </table:table-cell>
          <table:table-cell office:value-type="currency" office:value="74.59" table:style-name="ce11">
            <text:p>R$ 74,5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636289000141</text:p>
          </table:table-cell>
          <table:table-cell office:value-type="string" table:style-name="ce8">
            <text:p>CREUSA MARIA DAVOGLIO GIRARD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03.63" table:style-name="ce11">
            <text:p>R$ 303,6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646385000170</text:p>
          </table:table-cell>
          <table:table-cell office:value-type="string" table:style-name="ce8">
            <text:p>LUIS ANTONIO DA COSTA TUT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07.74" table:style-name="ce11">
            <text:p>R$ 107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649167000190</text:p>
          </table:table-cell>
          <table:table-cell office:value-type="string" table:style-name="ce8">
            <text:p>IVONETE PADILH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3.66" table:style-name="ce11">
            <text:p>R$ 63,6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653864000114</text:p>
          </table:table-cell>
          <table:table-cell office:value-type="string" table:style-name="ce8">
            <text:p>GUIA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15.08" table:style-name="ce11">
            <text:p>R$ 115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659045000184</text:p>
          </table:table-cell>
          <table:table-cell office:value-type="string" table:style-name="ce8">
            <text:p>INGAPLAC - FABRICANTE DE PLACAS VEICULAR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.22" table:style-name="ce11">
            <text:p>R$ 1,2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664566000120</text:p>
          </table:table-cell>
          <table:table-cell office:value-type="string" table:style-name="ce8">
            <text:p>ITL - SERITRAN SERVIÇO DE INSPEÇÃO EM TRANSPORTES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47.47" table:style-name="ce11">
            <text:p>R$ 147,47</text:p>
          </table:table-cell>
          <table:table-cell office:value-type="currency" office:value="51.97" table:style-name="ce11">
            <text:p>R$ 51,97</text:p>
          </table:table-cell>
          <table:table-cell office:value-type="currency" office:value="25.05" table:style-name="ce11">
            <text:p>R$ 25,05</text:p>
          </table:table-cell>
          <table:table-cell office:value-type="currency" office:value="90.81" table:style-name="ce11">
            <text:p>R$ 90,81</text:p>
          </table:table-cell>
          <table:table-cell office:value-type="currency" office:value="52.41" table:style-name="ce11">
            <text:p>R$ 52,41</text:p>
          </table:table-cell>
          <table:table-cell office:value-type="currency" office:value="35.479999999999997" table:style-name="ce11">
            <text:p>R$ 35,48</text:p>
          </table:table-cell>
          <table:table-cell office:value-type="currency" office:value="129.22" table:style-name="ce11">
            <text:p>R$ 129,2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664566000120</text:p>
          </table:table-cell>
          <table:table-cell office:value-type="string" table:style-name="ce13">
            <text:p>ITL - SERITRAN SERVIÇO DE INSPEÇÃO EM TRANSPORTES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7.04" table:style-name="ce11">
            <text:p>R$ 57,04</text:p>
          </table:table-cell>
          <table:table-cell office:value-type="currency" office:value="15.41" table:style-name="ce11">
            <text:p>R$ 15,41</text:p>
          </table:table-cell>
          <table:table-cell office:value-type="currency" office:value="96.11" table:style-name="ce11">
            <text:p>R$ 96,11</text:p>
          </table:table-cell>
          <table:table-cell office:value-type="currency" office:value="69.66" table:style-name="ce11">
            <text:p>R$ 69,66</text:p>
          </table:table-cell>
          <table:table-cell office:value-type="currency" office:value="43.54" table:style-name="ce11">
            <text:p>R$ 43,54</text:p>
          </table:table-cell>
          <table:table-cell office:value-type="currency" office:value="91.99" table:style-name="ce11">
            <text:p>R$ 91,99</text:p>
          </table:table-cell>
          <table:table-cell office:value-type="currency" office:value="60.88" table:style-name="ce11">
            <text:p>R$ 60,88</text:p>
          </table:table-cell>
          <table:table-cell office:value-type="currency" office:value="24.49" table:style-name="ce11">
            <text:p>R$ 24,49</text:p>
          </table:table-cell>
          <table:table-cell office:value-type="currency" office:value="81.62" table:style-name="ce11">
            <text:p>R$ 81,6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691087000100</text:p>
          </table:table-cell>
          <table:table-cell office:value-type="string" table:style-name="ce8">
            <text:p>MR FONTANA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15.82000000000005" table:style-name="ce11">
            <text:p>R$ 615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745464000139</text:p>
          </table:table-cell>
          <table:table-cell office:value-type="string" table:style-name="ce8">
            <text:p>DE PAULA VILAS BOAS - VISTORIA DE SEGURANCA AUTOMOBILISTIC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74.08" table:style-name="ce11">
            <text:p>R$ 174,08</text:p>
          </table:table-cell>
          <table:table-cell office:value-type="currency" office:value="175.65" table:style-name="ce11">
            <text:p>R$ 175,65</text:p>
          </table:table-cell>
          <table:table-cell office:value-type="currency" office:value="172.83" table:style-name="ce11">
            <text:p>R$ 172,83</text:p>
          </table:table-cell>
          <table:table-cell office:value-type="currency" office:value="195.63" table:style-name="ce11">
            <text:p>R$ 195,63</text:p>
          </table:table-cell>
          <table:table-cell office:value-type="currency" office:value="168.93" table:style-name="ce11">
            <text:p>R$ 168,93</text:p>
          </table:table-cell>
          <table:table-cell office:value-type="currency" office:value="145.82" table:style-name="ce11">
            <text:p>R$ 145,82</text:p>
          </table:table-cell>
          <table:table-cell office:value-type="currency" office:value="194.32" table:style-name="ce11">
            <text:p>R$ 194,3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745464000139</text:p>
          </table:table-cell>
          <table:table-cell office:value-type="string" table:style-name="ce13">
            <text:p>DE PAULA VILAS BOAS - VISTORIA DE SEGURANCA AUTOMOBILISTIC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62.09" table:style-name="ce11">
            <text:p>R$ 162,09</text:p>
          </table:table-cell>
          <table:table-cell office:value-type="currency" office:value="188.49" table:style-name="ce11">
            <text:p>R$ 188,49</text:p>
          </table:table-cell>
          <table:table-cell office:value-type="currency" office:value="402.48" table:style-name="ce11">
            <text:p>R$ 402,48</text:p>
          </table:table-cell>
          <table:table-cell office:value-type="currency" office:value="404.42" table:style-name="ce11">
            <text:p>R$ 404,42</text:p>
          </table:table-cell>
          <table:table-cell office:value-type="currency" office:value="482.14" table:style-name="ce11">
            <text:p>R$ 482,14</text:p>
          </table:table-cell>
          <table:table-cell office:value-type="currency" office:value="532.86" table:style-name="ce11">
            <text:p>R$ 532,86</text:p>
          </table:table-cell>
          <table:table-cell office:value-type="currency" office:value="480.68" table:style-name="ce11">
            <text:p>R$ 480,68</text:p>
          </table:table-cell>
          <table:table-cell office:value-type="currency" office:value="153.33000000000001" table:style-name="ce11">
            <text:p>R$ 153,33</text:p>
          </table:table-cell>
          <table:table-cell office:value-type="currency" office:value="462.61" table:style-name="ce11">
            <text:p>R$ 462,6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751953000101</text:p>
          </table:table-cell>
          <table:table-cell office:value-type="string" table:style-name="ce8">
            <text:p>ITTRAN - INSTITUTO TECNOLOGICO DE TRANSPORTE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2.21" table:style-name="ce11">
            <text:p>R$ 12,21</text:p>
          </table:table-cell>
          <table:table-cell office:value-type="currency" office:value="12.52" table:style-name="ce11">
            <text:p>R$ 12,52</text:p>
          </table:table-cell>
          <table:table-cell office:value-type="currency" office:value="7.2" table:style-name="ce11">
            <text:p>R$ 7,20</text:p>
          </table:table-cell>
          <table:table-cell office:value-type="currency" office:value="21.16" table:style-name="ce11">
            <text:p>R$ 21,16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8.4600000000000009" table:style-name="ce11">
            <text:p>R$ 8,46</text:p>
          </table:table-cell>
          <table:table-cell office:value-type="currency" office:value="27.34" table:style-name="ce11">
            <text:p>R$ 27,3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751953000101</text:p>
          </table:table-cell>
          <table:table-cell office:value-type="string" table:style-name="ce13">
            <text:p>ITTRAN - INSTITUTO TECNOLOGICO DE TRANSPORTE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1.68" table:style-name="ce11">
            <text:p>R$ 21,68</text:p>
          </table:table-cell>
          <table:table-cell office:value-type="currency" office:value="60.31" table:style-name="ce11">
            <text:p>R$ 60,31</text:p>
          </table:table-cell>
          <table:table-cell office:value-type="currency" office:value="62.89" table:style-name="ce11">
            <text:p>R$ 62,89</text:p>
          </table:table-cell>
          <table:table-cell office:value-type="currency" office:value="82.24" table:style-name="ce11">
            <text:p>R$ 82,24</text:p>
          </table:table-cell>
          <table:table-cell office:value-type="currency" office:value="93.66" table:style-name="ce11">
            <text:p>R$ 93,66</text:p>
          </table:table-cell>
          <table:table-cell office:value-type="currency" office:value="76.599999999999994" table:style-name="ce11">
            <text:p>R$ 76,60</text:p>
          </table:table-cell>
          <table:table-cell office:value-type="currency" office:value="22.88" table:style-name="ce11">
            <text:p>R$ 22,88</text:p>
          </table:table-cell>
          <table:table-cell office:value-type="currency" office:value="89.98" table:style-name="ce11">
            <text:p>R$ 89,9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763733000190</text:p>
          </table:table-cell>
          <table:table-cell office:value-type="string" table:style-name="ce8">
            <text:p>FABRICA DE PLACAS BOQUEIRAO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5.5" table:style-name="ce11">
            <text:p>R$ 35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789792000137</text:p>
          </table:table-cell>
          <table:table-cell office:value-type="string" table:style-name="ce8">
            <text:p>ALCÂNTARA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5.69" table:style-name="ce11">
            <text:p>R$ 195,69</text:p>
          </table:table-cell>
          <table:table-cell office:value-type="currency" office:value="256.43" table:style-name="ce11">
            <text:p>R$ 256,43</text:p>
          </table:table-cell>
          <table:table-cell office:value-type="currency" office:value="241.71" table:style-name="ce11">
            <text:p>R$ 241,71</text:p>
          </table:table-cell>
          <table:table-cell office:value-type="currency" office:value="245.75" table:style-name="ce11">
            <text:p>R$ 245,75</text:p>
          </table:table-cell>
          <table:table-cell office:value-type="currency" office:value="227.2" table:style-name="ce11">
            <text:p>R$ 227,20</text:p>
          </table:table-cell>
          <table:table-cell office:value-type="currency" office:value="177.4" table:style-name="ce11">
            <text:p>R$ 177,40</text:p>
          </table:table-cell>
          <table:table-cell office:value-type="currency" office:value="298.48" table:style-name="ce11">
            <text:p>R$ 298,4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789792000137</text:p>
          </table:table-cell>
          <table:table-cell office:value-type="string" table:style-name="ce13">
            <text:p>ALCÂNTARA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46.46" table:style-name="ce11">
            <text:p>R$ 146,46</text:p>
          </table:table-cell>
          <table:table-cell office:value-type="currency" office:value="119.45" table:style-name="ce11">
            <text:p>R$ 119,45</text:p>
          </table:table-cell>
          <table:table-cell office:value-type="currency" office:value="449.89" table:style-name="ce11">
            <text:p>R$ 449,89</text:p>
          </table:table-cell>
          <table:table-cell office:value-type="currency" office:value="447.31" table:style-name="ce11">
            <text:p>R$ 447,31</text:p>
          </table:table-cell>
          <table:table-cell office:value-type="currency" office:value="482.14" table:style-name="ce11">
            <text:p>R$ 482,14</text:p>
          </table:table-cell>
          <table:table-cell office:value-type="currency" office:value="450.24" table:style-name="ce11">
            <text:p>R$ 450,24</text:p>
          </table:table-cell>
          <table:table-cell office:value-type="currency" office:value="383.67" table:style-name="ce11">
            <text:p>R$ 383,67</text:p>
          </table:table-cell>
          <table:table-cell office:value-type="currency" office:value="137.94999999999999" table:style-name="ce11">
            <text:p>R$ 137,95</text:p>
          </table:table-cell>
          <table:table-cell office:value-type="currency" office:value="472.65" table:style-name="ce11">
            <text:p>R$ 472,6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789822000105</text:p>
          </table:table-cell>
          <table:table-cell office:value-type="string" table:style-name="ce8">
            <text:p>ABC INSPEÇÃO VEICULAR <text:s/>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6.93" table:style-name="ce11">
            <text:p>R$ 26,93</text:p>
          </table:table-cell>
          <table:table-cell office:value-type="currency" office:value="29.43" table:style-name="ce11">
            <text:p>R$ 29,43</text:p>
          </table:table-cell>
          <table:table-cell office:value-type="currency" office:value="26.3" table:style-name="ce11">
            <text:p>R$ 26,30</text:p>
          </table:table-cell>
          <table:table-cell office:value-type="currency" office:value="39.71" table:style-name="ce11">
            <text:p>R$ 39,71</text:p>
          </table:table-cell>
          <table:table-cell office:value-type="currency" office:value="34.5" table:style-name="ce11">
            <text:p>R$ 34,50</text:p>
          </table:table-cell>
          <table:table-cell office:value-type="currency" office:value="26.69" table:style-name="ce11">
            <text:p>R$ 26,69</text:p>
          </table:table-cell>
          <table:table-cell office:value-type="currency" office:value="39.39" table:style-name="ce11">
            <text:p>R$ 39,3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789822000105</text:p>
          </table:table-cell>
          <table:table-cell office:value-type="string" table:style-name="ce13">
            <text:p>ABC INSPEÇÃO VEICULAR <text:s/>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6.63" table:style-name="ce11">
            <text:p>R$ 96,63</text:p>
          </table:table-cell>
          <table:table-cell office:value-type="currency" office:value="94.56" table:style-name="ce11">
            <text:p>R$ 94,56</text:p>
          </table:table-cell>
          <table:table-cell office:value-type="currency" office:value="237.36" table:style-name="ce11">
            <text:p>R$ 237,36</text:p>
          </table:table-cell>
          <table:table-cell office:value-type="currency" office:value="243.49" table:style-name="ce11">
            <text:p>R$ 243,49</text:p>
          </table:table-cell>
          <table:table-cell office:value-type="currency" office:value="276.70999999999998" table:style-name="ce11">
            <text:p>R$ 276,71</text:p>
          </table:table-cell>
          <table:table-cell office:value-type="currency" office:value="309.41000000000003" table:style-name="ce11">
            <text:p>R$ 309,41</text:p>
          </table:table-cell>
          <table:table-cell office:value-type="currency" office:value="260.58" table:style-name="ce11">
            <text:p>R$ 260,58</text:p>
          </table:table-cell>
          <table:table-cell office:value-type="currency" office:value="95.13" table:style-name="ce11">
            <text:p>R$ 95,13</text:p>
          </table:table-cell>
          <table:table-cell office:value-type="currency" office:value="312.76" table:style-name="ce11">
            <text:p>R$ 312,7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816067000100</text:p>
          </table:table-cell>
          <table:table-cell office:value-type="string" table:style-name="ce8">
            <text:p>ITAU SEGUROS DE AUTO E RESIDENCIA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817692000177</text:p>
          </table:table-cell>
          <table:table-cell office:value-type="string" table:style-name="ce8">
            <text:p>ETESUL BRUSQUE AVALIAÇÕES VEICULARES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4.11" table:style-name="ce11">
            <text:p>R$ 24,11</text:p>
          </table:table-cell>
          <table:table-cell office:value-type="currency" office:value="11.58" table:style-name="ce11">
            <text:p>R$ 11,58</text:p>
          </table:table-cell>
          <table:table-cell office:value-type="currency" office:value="14.09" table:style-name="ce11">
            <text:p>R$ 14,09</text:p>
          </table:table-cell>
          <table:table-cell table:style-name="ce10"/>
          <table:table-cell office:value-type="currency" office:value="4.88" table:style-name="ce11">
            <text:p>R$ 4,88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2">
            <text:p>08817692000177</text:p>
          </table:table-cell>
          <table:table-cell office:value-type="string" table:style-name="ce13">
            <text:p>ETESUL BRUSQUE AVALIAÇÕES VEICULARES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1.92" table:style-name="ce11">
            <text:p>R$ 61,92</text:p>
          </table:table-cell>
          <table:table-cell office:value-type="currency" office:value="53.92" table:style-name="ce11">
            <text:p>R$ 53,92</text:p>
          </table:table-cell>
          <table:table-cell office:value-type="currency" office:value="126.1" table:style-name="ce11">
            <text:p>R$ 126,10</text:p>
          </table:table-cell>
          <table:table-cell office:value-type="currency" office:value="139" table:style-name="ce11">
            <text:p>R$ 139,00</text:p>
          </table:table-cell>
          <table:table-cell office:value-type="currency" office:value="131.58000000000001" table:style-name="ce11">
            <text:p>R$ 131,58</text:p>
          </table:table-cell>
          <table:table-cell office:value-type="currency" office:value="154.54" table:style-name="ce11">
            <text:p>R$ 154,54</text:p>
          </table:table-cell>
          <table:table-cell office:value-type="currency" office:value="136.13999999999999" table:style-name="ce11">
            <text:p>R$ 136,14</text:p>
          </table:table-cell>
          <table:table-cell office:value-type="currency" office:value="46.43" table:style-name="ce11">
            <text:p>R$ 46,43</text:p>
          </table:table-cell>
          <table:table-cell office:value-type="currency" office:value="153.87" table:style-name="ce11">
            <text:p>R$ 153,8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826698000100</text:p>
          </table:table-cell>
          <table:table-cell office:value-type="string" table:style-name="ce8">
            <text:p>PIV- POSTO DE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1" table:style-name="ce10"/>
          <table:table-cell office:value-type="currency" office:value="24.41" table:style-name="ce11">
            <text:p>R$ 24,4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826698000100</text:p>
          </table:table-cell>
          <table:table-cell office:value-type="string" table:style-name="ce13">
            <text:p>PIV- POSTO DE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4.11" table:style-name="ce11">
            <text:p>R$ 84,11</text:p>
          </table:table-cell>
          <table:table-cell office:value-type="currency" office:value="87.85" table:style-name="ce11">
            <text:p>R$ 87,85</text:p>
          </table:table-cell>
          <table:table-cell office:value-type="currency" office:value="271.87" table:style-name="ce11">
            <text:p>R$ 271,87</text:p>
          </table:table-cell>
          <table:table-cell office:value-type="currency" office:value="273.8" table:style-name="ce11">
            <text:p>R$ 273,80</text:p>
          </table:table-cell>
          <table:table-cell office:value-type="currency" office:value="290.89999999999998" table:style-name="ce11">
            <text:p>R$ 290,90</text:p>
          </table:table-cell>
          <table:table-cell office:value-type="currency" office:value="313.08999999999997" table:style-name="ce11">
            <text:p>R$ 313,09</text:p>
          </table:table-cell>
          <table:table-cell office:value-type="currency" office:value="268.60000000000002" table:style-name="ce11">
            <text:p>R$ 268,60</text:p>
          </table:table-cell>
          <table:table-cell office:value-type="currency" office:value="113.46" table:style-name="ce11">
            <text:p>R$ 113,46</text:p>
          </table:table-cell>
          <table:table-cell office:value-type="currency" office:value="239.17" table:style-name="ce11">
            <text:p>R$ 239,1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871412000109</text:p>
          </table:table-cell>
          <table:table-cell office:value-type="string" table:style-name="ce8">
            <text:p>LORENO TAVARES DA SILV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07.74" table:style-name="ce11">
            <text:p>R$ 107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872369000104</text:p>
          </table:table-cell>
          <table:table-cell office:value-type="string" table:style-name="ce8">
            <text:p>CACAU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41.02" table:style-name="ce11">
            <text:p>R$ 41,02</text:p>
          </table:table-cell>
          <table:table-cell office:value-type="currency" office:value="39.450000000000003" table:style-name="ce11">
            <text:p>R$ 39,45</text:p>
          </table:table-cell>
          <table:table-cell office:value-type="currency" office:value="44.59" table:style-name="ce11">
            <text:p>R$ 44,59</text:p>
          </table:table-cell>
          <table:table-cell office:value-type="currency" office:value="47.52" table:style-name="ce11">
            <text:p>R$ 47,52</text:p>
          </table:table-cell>
          <table:table-cell office:value-type="currency" office:value="41.99" table:style-name="ce11">
            <text:p>R$ 41,99</text:p>
          </table:table-cell>
          <table:table-cell office:value-type="currency" office:value="51.43" table:style-name="ce11">
            <text:p>R$ 51,4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872369000104</text:p>
          </table:table-cell>
          <table:table-cell office:value-type="string" table:style-name="ce13">
            <text:p>CACAU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3.28" table:style-name="ce11">
            <text:p>R$ 63,28</text:p>
          </table:table-cell>
          <table:table-cell office:value-type="currency" office:value="61.09" table:style-name="ce11">
            <text:p>R$ 61,09</text:p>
          </table:table-cell>
          <table:table-cell table:style-name="ce10"/>
          <table:table-cell office:value-type="currency" office:value="174.47" table:style-name="ce11">
            <text:p>R$ 174,47</text:p>
          </table:table-cell>
          <table:table-cell office:value-type="currency" office:value="203.18" table:style-name="ce11">
            <text:p>R$ 203,18</text:p>
          </table:table-cell>
          <table:table-cell office:value-type="currency" office:value="226.46" table:style-name="ce11">
            <text:p>R$ 226,46</text:p>
          </table:table-cell>
          <table:table-cell office:value-type="currency" office:value="161.22999999999999" table:style-name="ce11">
            <text:p>R$ 161,23</text:p>
          </table:table-cell>
          <table:table-cell office:value-type="currency" office:value="52.32" table:style-name="ce11">
            <text:p>R$ 52,32</text:p>
          </table:table-cell>
          <table:table-cell office:value-type="currency" office:value="149.52000000000001" table:style-name="ce11">
            <text:p>R$ 149,5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878189000121</text:p>
          </table:table-cell>
          <table:table-cell office:value-type="string" table:style-name="ce8">
            <text:p>NIC TRAN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5.51" table:style-name="ce11">
            <text:p>R$ 105,51</text:p>
          </table:table-cell>
          <table:table-cell office:value-type="currency" office:value="137.13999999999999" table:style-name="ce11">
            <text:p>R$ 137,14</text:p>
          </table:table-cell>
          <table:table-cell office:value-type="currency" office:value="91.11" table:style-name="ce11">
            <text:p>R$ 91,11</text:p>
          </table:table-cell>
          <table:table-cell office:value-type="currency" office:value="92.44" table:style-name="ce11">
            <text:p>R$ 92,44</text:p>
          </table:table-cell>
          <table:table-cell office:value-type="currency" office:value="96.35" table:style-name="ce11">
            <text:p>R$ 96,35</text:p>
          </table:table-cell>
          <table:table-cell office:value-type="currency" office:value="81.05" table:style-name="ce11">
            <text:p>R$ 81,05</text:p>
          </table:table-cell>
          <table:table-cell office:value-type="currency" office:value="103.51" table:style-name="ce11">
            <text:p>R$ 103,5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878189000121</text:p>
          </table:table-cell>
          <table:table-cell office:value-type="string" table:style-name="ce13">
            <text:p>NIC TRAN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71.64" table:style-name="ce11">
            <text:p>R$ 171,64</text:p>
          </table:table-cell>
          <table:table-cell office:value-type="currency" office:value="57.72" table:style-name="ce11">
            <text:p>R$ 57,72</text:p>
          </table:table-cell>
          <table:table-cell office:value-type="currency" office:value="342.82" table:style-name="ce11">
            <text:p>R$ 342,82</text:p>
          </table:table-cell>
          <table:table-cell office:value-type="currency" office:value="502.46" table:style-name="ce11">
            <text:p>R$ 502,46</text:p>
          </table:table-cell>
          <table:table-cell office:value-type="currency" office:value="473.43" table:style-name="ce11">
            <text:p>R$ 473,43</text:p>
          </table:table-cell>
          <table:table-cell office:value-type="currency" office:value="490.38" table:style-name="ce11">
            <text:p>R$ 490,38</text:p>
          </table:table-cell>
          <table:table-cell office:value-type="currency" office:value="383.67" table:style-name="ce11">
            <text:p>R$ 383,67</text:p>
          </table:table-cell>
          <table:table-cell office:value-type="currency" office:value="105.03" table:style-name="ce11">
            <text:p>R$ 105,03</text:p>
          </table:table-cell>
          <table:table-cell office:value-type="currency" office:value="344.2" table:style-name="ce11">
            <text:p>R$ 344,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885656000140</text:p>
          </table:table-cell>
          <table:table-cell office:value-type="string" table:style-name="ce8">
            <text:p>CECTRAN-CA- CENTRO DE ENSAIOS, CONTROLE EM TRANSP. DE CASEMIRO DE ABREU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1.37" table:style-name="ce11">
            <text:p>R$ 61,37</text:p>
          </table:table-cell>
          <table:table-cell office:value-type="currency" office:value="53.54" table:style-name="ce11">
            <text:p>R$ 53,54</text:p>
          </table:table-cell>
          <table:table-cell office:value-type="currency" office:value="53.23" table:style-name="ce11">
            <text:p>R$ 53,23</text:p>
          </table:table-cell>
          <table:table-cell office:value-type="currency" office:value="43.29" table:style-name="ce11">
            <text:p>R$ 43,29</text:p>
          </table:table-cell>
          <table:table-cell office:value-type="currency" office:value="41.34" table:style-name="ce11">
            <text:p>R$ 41,34</text:p>
          </table:table-cell>
          <table:table-cell office:value-type="currency" office:value="21.48" table:style-name="ce11">
            <text:p>R$ 21,48</text:p>
          </table:table-cell>
          <table:table-cell office:value-type="currency" office:value="62.82" table:style-name="ce11">
            <text:p>R$ 62,8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885656000140</text:p>
          </table:table-cell>
          <table:table-cell office:value-type="string" table:style-name="ce13">
            <text:p>CECTRAN-CA- CENTRO DE ENSAIOS, CONTROLE EM TRANSP. DE CASEMIRO DE ABREU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8.31" table:style-name="ce11">
            <text:p>R$ 138,31</text:p>
          </table:table-cell>
          <table:table-cell office:value-type="currency" office:value="130.6" table:style-name="ce11">
            <text:p>R$ 130,60</text:p>
          </table:table-cell>
          <table:table-cell office:value-type="currency" office:value="384.42" table:style-name="ce11">
            <text:p>R$ 384,42</text:p>
          </table:table-cell>
          <table:table-cell office:value-type="currency" office:value="416.03" table:style-name="ce11">
            <text:p>R$ 416,03</text:p>
          </table:table-cell>
          <table:table-cell office:value-type="currency" office:value="377" table:style-name="ce11">
            <text:p>R$ 377,00</text:p>
          </table:table-cell>
          <table:table-cell office:value-type="currency" office:value="407.76" table:style-name="ce11">
            <text:p>R$ 407,76</text:p>
          </table:table-cell>
          <table:table-cell office:value-type="currency" office:value="350.89" table:style-name="ce11">
            <text:p>R$ 350,89</text:p>
          </table:table-cell>
          <table:table-cell office:value-type="currency" office:value="119.22" table:style-name="ce11">
            <text:p>R$ 119,22</text:p>
          </table:table-cell>
          <table:table-cell office:value-type="currency" office:value="386.68" table:style-name="ce11">
            <text:p>R$ 386,6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887083000194</text:p>
          </table:table-cell>
          <table:table-cell office:value-type="string" table:style-name="ce8">
            <text:p>JOINVILLE INSPEÇÃO VEICULAR LTDA-ME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63.21" table:style-name="ce11">
            <text:p>R$ 63,21</text:p>
          </table:table-cell>
          <table:table-cell office:value-type="currency" office:value="53.02" table:style-name="ce11">
            <text:p>R$ 53,02</text:p>
          </table:table-cell>
          <table:table-cell office:value-type="currency" office:value="145.77000000000001" table:style-name="ce11">
            <text:p>R$ 145,77</text:p>
          </table:table-cell>
          <table:table-cell office:value-type="currency" office:value="150.61000000000001" table:style-name="ce11">
            <text:p>R$ 150,61</text:p>
          </table:table-cell>
          <table:table-cell office:value-type="currency" office:value="137.06" table:style-name="ce11">
            <text:p>R$ 137,06</text:p>
          </table:table-cell>
          <table:table-cell office:value-type="currency" office:value="142.16" table:style-name="ce11">
            <text:p>R$ 142,16</text:p>
          </table:table-cell>
          <table:table-cell office:value-type="currency" office:value="131.46" table:style-name="ce11">
            <text:p>R$ 131,46</text:p>
          </table:table-cell>
          <table:table-cell office:value-type="currency" office:value="54.99" table:style-name="ce11">
            <text:p>R$ 54,99</text:p>
          </table:table-cell>
          <table:table-cell office:value-type="currency" office:value="169.93" table:style-name="ce11">
            <text:p>R$ 169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907471000190</text:p>
          </table:table-cell>
          <table:table-cell office:value-type="string" table:style-name="ce8">
            <text:p>PORTAO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.03" table:style-name="ce11">
            <text:p>R$ 15,03</text:p>
          </table:table-cell>
          <table:table-cell table:style-name="ce10"/>
          <table:table-cell office:value-type="currency" office:value="17.22" table:style-name="ce11">
            <text:p>R$ 17,22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2">
            <text:p>08907471000190</text:p>
          </table:table-cell>
          <table:table-cell office:value-type="string" table:style-name="ce13">
            <text:p>PORTAO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22.31" table:style-name="ce11">
            <text:p>R$ 22,31</text:p>
          </table:table-cell>
          <table:table-cell office:value-type="currency" office:value="24.19" table:style-name="ce11">
            <text:p>R$ 24,19</text:p>
          </table:table-cell>
          <table:table-cell office:value-type="currency" office:value="15" table:style-name="ce11">
            <text:p>R$ 15,00</text:p>
          </table:table-cell>
          <table:table-cell office:value-type="currency" office:value="31.28" table:style-name="ce11">
            <text:p>R$ 31,28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927889000169</text:p>
          </table:table-cell>
          <table:table-cell office:value-type="string" table:style-name="ce8">
            <text:p>ITL - MAINARDES &amp; GOM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.38" table:style-name="ce11">
            <text:p>R$ 4,38</text:p>
          </table:table-cell>
          <table:table-cell office:value-type="currency" office:value="12.21" table:style-name="ce11">
            <text:p>R$ 12,21</text:p>
          </table:table-cell>
          <table:table-cell office:value-type="currency" office:value="14.09" table:style-name="ce11">
            <text:p>R$ 14,09</text:p>
          </table:table-cell>
          <table:table-cell office:value-type="currency" office:value="8.4600000000000009" table:style-name="ce11">
            <text:p>R$ 8,46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11.39" table:style-name="ce11">
            <text:p>R$ 11,39</text:p>
          </table:table-cell>
          <table:table-cell office:value-type="currency" office:value="17.25" table:style-name="ce11">
            <text:p>R$ 17,2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927889000169</text:p>
          </table:table-cell>
          <table:table-cell office:value-type="string" table:style-name="ce13">
            <text:p>ITL - MAINARDES &amp; GOM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5.34" table:style-name="ce11">
            <text:p>R$ 45,34</text:p>
          </table:table-cell>
          <table:table-cell office:value-type="currency" office:value="33.22" table:style-name="ce11">
            <text:p>R$ 33,22</text:p>
          </table:table-cell>
          <table:table-cell office:value-type="currency" office:value="79.98" table:style-name="ce11">
            <text:p>R$ 79,98</text:p>
          </table:table-cell>
          <table:table-cell office:value-type="currency" office:value="98.36" table:style-name="ce11">
            <text:p>R$ 98,36</text:p>
          </table:table-cell>
          <table:table-cell office:value-type="currency" office:value="111.59" table:style-name="ce11">
            <text:p>R$ 111,59</text:p>
          </table:table-cell>
          <table:table-cell office:value-type="currency" office:value="114.4" table:style-name="ce11">
            <text:p>R$ 114,40</text:p>
          </table:table-cell>
          <table:table-cell office:value-type="currency" office:value="97.34" table:style-name="ce11">
            <text:p>R$ 97,34</text:p>
          </table:table-cell>
          <table:table-cell office:value-type="currency" office:value="38.94" table:style-name="ce11">
            <text:p>R$ 38,94</text:p>
          </table:table-cell>
          <table:table-cell office:value-type="currency" office:value="129.79" table:style-name="ce11">
            <text:p>R$ 129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947557000146</text:p>
          </table:table-cell>
          <table:table-cell office:value-type="string" table:style-name="ce8">
            <text:p>CENTRAL NAVEGANTES DE INSPEÇÕES VEICULARES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7.9" table:style-name="ce11">
            <text:p>R$ 47,90</text:p>
          </table:table-cell>
          <table:table-cell office:value-type="currency" office:value="26.3" table:style-name="ce11">
            <text:p>R$ 26,30</text:p>
          </table:table-cell>
          <table:table-cell office:value-type="currency" office:value="55.42" table:style-name="ce11">
            <text:p>R$ 55,42</text:p>
          </table:table-cell>
          <table:table-cell office:value-type="currency" office:value="34.83" table:style-name="ce11">
            <text:p>R$ 34,83</text:p>
          </table:table-cell>
          <table:table-cell office:value-type="currency" office:value="40.69" table:style-name="ce11">
            <text:p>R$ 40,69</text:p>
          </table:table-cell>
          <table:table-cell office:value-type="currency" office:value="29.62" table:style-name="ce11">
            <text:p>R$ 29,62</text:p>
          </table:table-cell>
          <table:table-cell office:value-type="currency" office:value="44.59" table:style-name="ce11">
            <text:p>R$ 44,5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947557000146</text:p>
          </table:table-cell>
          <table:table-cell office:value-type="string" table:style-name="ce13">
            <text:p>CENTRAL NAVEGANTES DE INSPEÇÕES VEICULARES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2.88" table:style-name="ce11">
            <text:p>R$ 92,88</text:p>
          </table:table-cell>
          <table:table-cell office:value-type="currency" office:value="105.54" table:style-name="ce11">
            <text:p>R$ 105,54</text:p>
          </table:table-cell>
          <table:table-cell office:value-type="currency" office:value="221.88" table:style-name="ce11">
            <text:p>R$ 221,88</text:p>
          </table:table-cell>
          <table:table-cell office:value-type="currency" office:value="195.44" table:style-name="ce11">
            <text:p>R$ 195,44</text:p>
          </table:table-cell>
          <table:table-cell office:value-type="currency" office:value="187.7" table:style-name="ce11">
            <text:p>R$ 187,70</text:p>
          </table:table-cell>
          <table:table-cell office:value-type="currency" office:value="187.99" table:style-name="ce11">
            <text:p>R$ 187,99</text:p>
          </table:table-cell>
          <table:table-cell office:value-type="currency" office:value="192" table:style-name="ce11">
            <text:p>R$ 192,00</text:p>
          </table:table-cell>
          <table:table-cell office:value-type="currency" office:value="77.069999999999993" table:style-name="ce11">
            <text:p>R$ 77,07</text:p>
          </table:table-cell>
          <table:table-cell office:value-type="currency" office:value="190" table:style-name="ce11">
            <text:p>R$ 19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949024000101</text:p>
          </table:table-cell>
          <table:table-cell office:value-type="string" table:style-name="ce8">
            <text:p>POTIGUAR INSPEÇÕES DE SEGURANÇA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4.11" table:style-name="ce11">
            <text:p>R$ 24,11</text:p>
          </table:table-cell>
          <table:table-cell office:value-type="currency" office:value="28.49" table:style-name="ce11">
            <text:p>R$ 28,49</text:p>
          </table:table-cell>
          <table:table-cell office:value-type="currency" office:value="69.2" table:style-name="ce11">
            <text:p>R$ 69,20</text:p>
          </table:table-cell>
          <table:table-cell office:value-type="currency" office:value="62.82" table:style-name="ce11">
            <text:p>R$ 62,82</text:p>
          </table:table-cell>
          <table:table-cell office:value-type="currency" office:value="35.479999999999997" table:style-name="ce11">
            <text:p>R$ 35,48</text:p>
          </table:table-cell>
          <table:table-cell office:value-type="currency" office:value="38.729999999999997" table:style-name="ce11">
            <text:p>R$ 38,73</text:p>
          </table:table-cell>
          <table:table-cell office:value-type="currency" office:value="48.5" table:style-name="ce11">
            <text:p>R$ 48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949024000101</text:p>
          </table:table-cell>
          <table:table-cell office:value-type="string" table:style-name="ce13">
            <text:p>POTIGUAR INSPEÇÕES DE SEGURANÇA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8.53" table:style-name="ce11">
            <text:p>R$ 48,53</text:p>
          </table:table-cell>
          <table:table-cell office:value-type="currency" office:value="47.25" table:style-name="ce11">
            <text:p>R$ 47,25</text:p>
          </table:table-cell>
          <table:table-cell office:value-type="currency" office:value="105.46" table:style-name="ce11">
            <text:p>R$ 105,46</text:p>
          </table:table-cell>
          <table:table-cell office:value-type="currency" office:value="82.24" table:style-name="ce11">
            <text:p>R$ 82,24</text:p>
          </table:table-cell>
          <table:table-cell office:value-type="currency" office:value="158.99" table:style-name="ce11">
            <text:p>R$ 158,99</text:p>
          </table:table-cell>
          <table:table-cell office:value-type="currency" office:value="141.49" table:style-name="ce11">
            <text:p>R$ 141,49</text:p>
          </table:table-cell>
          <table:table-cell office:value-type="currency" office:value="104.36" table:style-name="ce11">
            <text:p>R$ 104,36</text:p>
          </table:table-cell>
          <table:table-cell office:value-type="currency" office:value="43.49" table:style-name="ce11">
            <text:p>R$ 43,49</text:p>
          </table:table-cell>
          <table:table-cell office:value-type="currency" office:value="117.08" table:style-name="ce11">
            <text:p>R$ 117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953025000111</text:p>
          </table:table-cell>
          <table:table-cell office:value-type="string" table:style-name="ce8">
            <text:p>INSPEVIDE INSPEÇÃO DE SEGURANÇA VEICULAR LTDA - ME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8.190000000000001" table:style-name="ce11">
            <text:p>R$ 18,19</text:p>
          </table:table-cell>
          <table:table-cell office:value-type="currency" office:value="36.44" table:style-name="ce11">
            <text:p>R$ 36,44</text:p>
          </table:table-cell>
          <table:table-cell office:value-type="currency" office:value="39.020000000000003" table:style-name="ce11">
            <text:p>R$ 39,02</text:p>
          </table:table-cell>
          <table:table-cell office:value-type="currency" office:value="44.18" table:style-name="ce11">
            <text:p>R$ 44,18</text:p>
          </table:table-cell>
          <table:table-cell office:value-type="currency" office:value="40.14" table:style-name="ce11">
            <text:p>R$ 40,14</text:p>
          </table:table-cell>
          <table:table-cell office:value-type="currency" office:value="37.799999999999997" table:style-name="ce11">
            <text:p>R$ 37,80</text:p>
          </table:table-cell>
          <table:table-cell office:value-type="currency" office:value="18.059999999999999" table:style-name="ce11">
            <text:p>R$ 18,06</text:p>
          </table:table-cell>
          <table:table-cell office:value-type="currency" office:value="40.81" table:style-name="ce11">
            <text:p>R$ 40,8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960066000135</text:p>
          </table:table-cell>
          <table:table-cell office:value-type="string" table:style-name="ce8">
            <text:p>VISAVERO VISTORIAS E INSP. DE SEG. E AMB.EM VEÍC. ROD. LTDA - ME.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0.12" table:style-name="ce11">
            <text:p>R$ 60,12</text:p>
          </table:table-cell>
          <table:table-cell office:value-type="currency" office:value="40.39" table:style-name="ce11">
            <text:p>R$ 40,39</text:p>
          </table:table-cell>
          <table:table-cell office:value-type="currency" office:value="56.36" table:style-name="ce11">
            <text:p>R$ 56,36</text:p>
          </table:table-cell>
          <table:table-cell office:value-type="currency" office:value="73.56" table:style-name="ce11">
            <text:p>R$ 73,56</text:p>
          </table:table-cell>
          <table:table-cell office:value-type="currency" office:value="71.28" table:style-name="ce11">
            <text:p>R$ 71,28</text:p>
          </table:table-cell>
          <table:table-cell office:value-type="currency" office:value="55.34" table:style-name="ce11">
            <text:p>R$ 55,34</text:p>
          </table:table-cell>
          <table:table-cell office:value-type="currency" office:value="78.12" table:style-name="ce11">
            <text:p>R$ 78,1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960066000135</text:p>
          </table:table-cell>
          <table:table-cell office:value-type="string" table:style-name="ce13">
            <text:p>VISAVERO VISTORIAS E INSP. DE SEG. E AMB.EM VEÍC. ROD. LTDA - ME.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4.98" table:style-name="ce11">
            <text:p>R$ 54,98</text:p>
          </table:table-cell>
          <table:table-cell office:value-type="currency" office:value="55.19" table:style-name="ce11">
            <text:p>R$ 55,19</text:p>
          </table:table-cell>
          <table:table-cell office:value-type="currency" office:value="129.97" table:style-name="ce11">
            <text:p>R$ 129,97</text:p>
          </table:table-cell>
          <table:table-cell office:value-type="currency" office:value="123.2" table:style-name="ce11">
            <text:p>R$ 123,20</text:p>
          </table:table-cell>
          <table:table-cell office:value-type="currency" office:value="137.06" table:style-name="ce11">
            <text:p>R$ 137,06</text:p>
          </table:table-cell>
          <table:table-cell office:value-type="currency" office:value="190.33" table:style-name="ce11">
            <text:p>R$ 190,33</text:p>
          </table:table-cell>
          <table:table-cell office:value-type="currency" office:value="153.19999999999999" table:style-name="ce11">
            <text:p>R$ 153,20</text:p>
          </table:table-cell>
          <table:table-cell office:value-type="currency" office:value="45.09" table:style-name="ce11">
            <text:p>R$ 45,09</text:p>
          </table:table-cell>
          <table:table-cell office:value-type="currency" office:value="131.46" table:style-name="ce11">
            <text:p>R$ 131,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8969490000140</text:p>
          </table:table-cell>
          <table:table-cell office:value-type="string" table:style-name="ce8">
            <text:p>INSPEMETRO INSPEÇÃO VEICULAR <text:s/>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4.73" table:style-name="ce11">
            <text:p>R$ 24,73</text:p>
          </table:table-cell>
          <table:table-cell office:value-type="currency" office:value="18.47" table:style-name="ce11">
            <text:p>R$ 18,47</text:p>
          </table:table-cell>
          <table:table-cell office:value-type="currency" office:value="29.12" table:style-name="ce11">
            <text:p>R$ 29,12</text:p>
          </table:table-cell>
          <table:table-cell office:value-type="currency" office:value="29.62" table:style-name="ce11">
            <text:p>R$ 29,62</text:p>
          </table:table-cell>
          <table:table-cell office:value-type="currency" office:value="20.18" table:style-name="ce11">
            <text:p>R$ 20,18</text:p>
          </table:table-cell>
          <table:table-cell office:value-type="currency" office:value="21.48" table:style-name="ce11">
            <text:p>R$ 21,48</text:p>
          </table:table-cell>
          <table:table-cell office:value-type="currency" office:value="23.76" table:style-name="ce11">
            <text:p>R$ 23,7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969490000140</text:p>
          </table:table-cell>
          <table:table-cell office:value-type="string" table:style-name="ce13">
            <text:p>INSPEMETRO INSPEÇÃO VEICULAR <text:s/>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0.41" table:style-name="ce11">
            <text:p>R$ 50,41</text:p>
          </table:table-cell>
          <table:table-cell office:value-type="currency" office:value="43.5" table:style-name="ce11">
            <text:p>R$ 43,50</text:p>
          </table:table-cell>
          <table:table-cell office:value-type="currency" office:value="99.65" table:style-name="ce11">
            <text:p>R$ 99,65</text:p>
          </table:table-cell>
          <table:table-cell office:value-type="currency" office:value="110.94" table:style-name="ce11">
            <text:p>R$ 110,94</text:p>
          </table:table-cell>
          <table:table-cell office:value-type="currency" office:value="114.49" table:style-name="ce11">
            <text:p>R$ 114,49</text:p>
          </table:table-cell>
          <table:table-cell office:value-type="currency" office:value="138.15" table:style-name="ce11">
            <text:p>R$ 138,15</text:p>
          </table:table-cell>
          <table:table-cell office:value-type="currency" office:value="104.36" table:style-name="ce11">
            <text:p>R$ 104,36</text:p>
          </table:table-cell>
          <table:table-cell office:value-type="currency" office:value="40.54" table:style-name="ce11">
            <text:p>R$ 40,54</text:p>
          </table:table-cell>
          <table:table-cell office:value-type="currency" office:value="122.09" table:style-name="ce11">
            <text:p>R$ 122,0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16349000196</text:p>
          </table:table-cell>
          <table:table-cell office:value-type="string" table:style-name="ce8">
            <text:p>EMPRESA CRICIUMENSE DE INSPEÇÕES VEICULARES LTDA-EPP (ECIV)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0" table:style-name="ce10"/>
          <table:table-cell office:value-type="currency" office:value="1.3" table:style-name="ce11">
            <text:p>R$ 1,3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09016349000196</text:p>
          </table:table-cell>
          <table:table-cell office:value-type="string" table:style-name="ce13">
            <text:p>EMPRESA CRICIUMENSE DE INSPEÇÕES VEICULARES LTDA-EPP (ECIV)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6.51" table:style-name="ce11">
            <text:p>R$ 36,51</text:p>
          </table:table-cell>
          <table:table-cell office:value-type="currency" office:value="30.7" table:style-name="ce11">
            <text:p>R$ 30,70</text:p>
          </table:table-cell>
          <table:table-cell office:value-type="currency" office:value="96.43" table:style-name="ce11">
            <text:p>R$ 96,43</text:p>
          </table:table-cell>
          <table:table-cell office:value-type="currency" office:value="89.66" table:style-name="ce11">
            <text:p>R$ 89,66</text:p>
          </table:table-cell>
          <table:table-cell office:value-type="currency" office:value="94.49" table:style-name="ce11">
            <text:p>R$ 94,49</text:p>
          </table:table-cell>
          <table:table-cell office:value-type="currency" office:value="110.39" table:style-name="ce11">
            <text:p>R$ 110,39</text:p>
          </table:table-cell>
          <table:table-cell office:value-type="currency" office:value="104.7" table:style-name="ce11">
            <text:p>R$ 104,70</text:p>
          </table:table-cell>
          <table:table-cell office:value-type="currency" office:value="32.78" table:style-name="ce11">
            <text:p>R$ 32,78</text:p>
          </table:table-cell>
          <table:table-cell office:value-type="currency" office:value="98.01" table:style-name="ce11">
            <text:p>R$ 98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16926000140</text:p>
          </table:table-cell>
          <table:table-cell office:value-type="string" table:style-name="ce8">
            <text:p>TECNOBANK TECNOLOGIA BANCARIA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3.19" table:style-name="ce11">
            <text:p>R$ 3,19</text:p>
          </table:table-cell>
          <table:table-cell office:value-type="currency" office:value="1.1200000000000001" table:style-name="ce11">
            <text:p>R$ 1,12</text:p>
          </table:table-cell>
          <table:table-cell office:value-type="currency" office:value="1.44" table:style-name="ce11">
            <text:p>R$ 1,44</text:p>
          </table:table-cell>
          <table:table-cell office:value-type="currency" office:value="1.1200000000000001" table:style-name="ce11">
            <text:p>R$ 1,12</text:p>
          </table:table-cell>
          <table:table-cell office:value-type="currency" office:value="1.76" table:style-name="ce11">
            <text:p>R$ 1,76</text:p>
          </table:table-cell>
          <table:table-cell office:value-type="currency" office:value="0.33" table:style-name="ce11">
            <text:p>R$ 0,33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12">
            <text:p>09016926000140</text:p>
          </table:table-cell>
          <table:table-cell office:value-type="string" table:style-name="ce13">
            <text:p>TECNOBANK TECNOLOGIA BANCARIA S.A.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3" table:style-name="ce10"/>
          <table:table-cell office:value-type="currency" office:value="1.2" table:style-name="ce11">
            <text:p>R$ 1,20</text:p>
          </table:table-cell>
          <table:table-cell table:style-name="ce10"/>
          <table:table-cell office:value-type="currency" office:value="0.4" table:style-name="ce11">
            <text:p>R$ 0,40</text:p>
          </table:table-cell>
          <table:table-cell table:style-name="ce10"/>
          <table:table-cell office:value-type="currency" office:value="0.8" table:style-name="ce11">
            <text:p>R$ 0,80</text:p>
          </table:table-cell>
          <table:table-cell office:value-type="currency" office:value="0.41" table:style-name="ce11">
            <text:p>R$ 0,41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12">
            <text:p>09016926000140</text:p>
          </table:table-cell>
          <table:table-cell office:value-type="string" table:style-name="ce13">
            <text:p>TECNOBANK TECNOLOGIA BANCARIA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office:value-type="currency" office:value="0.94" table:style-name="ce11">
            <text:p>R$ 0,94</text:p>
          </table:table-cell>
          <table:table-cell office:value-type="currency" office:value="35.380000000000003" table:style-name="ce11">
            <text:p>R$ 35,38</text:p>
          </table:table-cell>
          <table:table-cell table:style-name="ce10"/>
          <table:table-cell office:value-type="currency" office:value="27.55" table:style-name="ce11">
            <text:p>R$ 27,55</text:p>
          </table:table-cell>
          <table:table-cell office:value-type="currency" office:value="20.350000000000001" table:style-name="ce11">
            <text:p>R$ 20,35</text:p>
          </table:table-cell>
          <table:table-cell office:value-type="currency" office:value="36.950000000000003" table:style-name="ce11">
            <text:p>R$ 36,95</text:p>
          </table:table-cell>
          <table:table-cell office:value-type="currency" office:value="88.92" table:style-name="ce11">
            <text:p>R$ 88,92</text:p>
          </table:table-cell>
          <table:table-cell office:value-type="currency" office:value="91.11" table:style-name="ce11">
            <text:p>R$ 91,11</text:p>
          </table:table-cell>
          <table:table-cell office:value-type="currency" office:value="25.06" table:style-name="ce11">
            <text:p>R$ 25,06</text:p>
          </table:table-cell>
          <table:table-cell office:value-type="currency" office:value="58.92" table:style-name="ce11">
            <text:p>R$ 58,92</text:p>
          </table:table-cell>
          <table:table-cell office:value-type="currency" office:value="78.45" table:style-name="ce11">
            <text:p>R$ 78,45</text:p>
          </table:table-cell>
          <table:table-cell office:value-type="currency" office:value="333.31" table:style-name="ce11">
            <text:p>R$ 333,3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016926000140</text:p>
          </table:table-cell>
          <table:table-cell office:value-type="string" table:style-name="ce13">
            <text:p>TECNOBANK TECNOLOGIA BANCARIA S.A.</text:p>
          </table:table-cell>
          <table:table-cell office:value-type="string" table:style-name="ce14">
            <text:p>Informações contendo novo roubo e furto de veículos (diário)</text:p>
          </table:table-cell>
          <table:table-cell table:number-columns-repeated="5" table:style-name="ce10"/>
          <table:table-cell office:value-type="currency" office:value="1667.01" table:style-name="ce11">
            <text:p>R$ 1.667,01</text:p>
          </table:table-cell>
          <table:table-cell office:value-type="currency" office:value="699.07" table:style-name="ce11">
            <text:p>R$ 699,07</text:p>
          </table:table-cell>
          <table:table-cell office:value-type="currency" office:value="1398.12" table:style-name="ce11">
            <text:p>R$ 1.398,12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2">
            <text:p>09016926000140</text:p>
          </table:table-cell>
          <table:table-cell office:value-type="string" table:style-name="ce13">
            <text:p>TECNOBANK TECNOLOGIA BANCARIA S.A.</text:p>
          </table:table-cell>
          <table:table-cell office:value-type="string" table:style-name="ce14">
            <text:p>Informações contendo tabelas de marca/modelo, combustível, restrições, carroceria, montadora e municípios (diário)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016926000140</text:p>
          </table:table-cell>
          <table:table-cell office:value-type="string" table:style-name="ce13">
            <text:p>TECNOBANK TECNOLOGIA BANCARIA S.A.</text:p>
          </table:table-cell>
          <table:table-cell office:value-type="string" table:style-name="ce14">
            <text:p>Informações de Distribuição de Veículos por Município (anual)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016926000140</text:p>
          </table:table-cell>
          <table:table-cell office:value-type="string" table:style-name="ce13">
            <text:p>TECNOBANK TECNOLOGIA BANCARIA S.A.</text:p>
          </table:table-cell>
          <table:table-cell office:value-type="string" table:style-name="ce14">
            <text:p>Informações de Recomposição da Frota Circulante de Veículos (semanal)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062.16" table:style-name="ce11">
            <text:p>R$ 2.062,16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2">
            <text:p>09016926000140</text:p>
          </table:table-cell>
          <table:table-cell office:value-type="string" table:style-name="ce13">
            <text:p>TECNOBANK TECNOLOGIA BANCARIA S.A.</text:p>
          </table:table-cell>
          <table:table-cell office:value-type="string" table:style-name="ce14">
            <text:p>Informações de veículos novos emplacados (diário)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9962.64" table:style-name="ce11">
            <text:p>R$ 9.962,64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2">
            <text:p>09016926000140</text:p>
          </table:table-cell>
          <table:table-cell office:value-type="string" table:style-name="ce13">
            <text:p>TECNOBANK TECNOLOGIA BANCARIA S.A.</text:p>
          </table:table-cell>
          <table:table-cell office:value-type="string" table:style-name="ce14">
            <text:p>Informações de veículos novos emplacados (mensal)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23257000133</text:p>
          </table:table-cell>
          <table:table-cell office:value-type="string" table:style-name="ce8">
            <text:p>CONRADO &amp; SILVA LTDA - ME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09023257000133</text:p>
          </table:table-cell>
          <table:table-cell office:value-type="string" table:style-name="ce13">
            <text:p>CONRADO &amp; SILVA LTDA - ME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.66" table:style-name="ce11">
            <text:p>R$ 15,66</text:p>
          </table:table-cell>
          <table:table-cell office:value-type="currency" office:value="15.66" table:style-name="ce11">
            <text:p>R$ 15,66</text:p>
          </table:table-cell>
          <table:table-cell office:value-type="currency" office:value="16.91" table:style-name="ce11">
            <text:p>R$ 16,91</text:p>
          </table:table-cell>
          <table:table-cell office:value-type="currency" office:value="13.35" table:style-name="ce11">
            <text:p>R$ 13,35</text:p>
          </table:table-cell>
          <table:table-cell office:value-type="currency" office:value="19.86" table:style-name="ce11">
            <text:p>R$ 19,86</text:p>
          </table:table-cell>
          <table:table-cell office:value-type="currency" office:value="14" table:style-name="ce11">
            <text:p>R$ 14,00</text:p>
          </table:table-cell>
          <table:table-cell office:value-type="currency" office:value="14" table:style-name="ce11">
            <text:p>R$ 14,0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023257000133</text:p>
          </table:table-cell>
          <table:table-cell office:value-type="string" table:style-name="ce13">
            <text:p>CONRADO &amp; SILV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24.72" table:style-name="ce11">
            <text:p>R$ 24,72</text:p>
          </table:table-cell>
          <table:table-cell office:value-type="currency" office:value="56.12" table:style-name="ce11">
            <text:p>R$ 56,12</text:p>
          </table:table-cell>
          <table:table-cell office:value-type="currency" office:value="57.73" table:style-name="ce11">
            <text:p>R$ 57,73</text:p>
          </table:table-cell>
          <table:table-cell office:value-type="currency" office:value="54.18" table:style-name="ce11">
            <text:p>R$ 54,18</text:p>
          </table:table-cell>
          <table:table-cell office:value-type="currency" office:value="68.239999999999995" table:style-name="ce11">
            <text:p>R$ 68,24</text:p>
          </table:table-cell>
          <table:table-cell office:value-type="currency" office:value="62.89" table:style-name="ce11">
            <text:p>R$ 62,89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83.96" table:style-name="ce11">
            <text:p>R$ 83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35570000191</text:p>
          </table:table-cell>
          <table:table-cell office:value-type="string" table:style-name="ce8">
            <text:p>ITA CENTER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4.77" table:style-name="ce11">
            <text:p>R$ 44,77</text:p>
          </table:table-cell>
          <table:table-cell office:value-type="currency" office:value="55.11" table:style-name="ce11">
            <text:p>R$ 55,11</text:p>
          </table:table-cell>
          <table:table-cell office:value-type="currency" office:value="55.11" table:style-name="ce11">
            <text:p>R$ 55,11</text:p>
          </table:table-cell>
          <table:table-cell office:value-type="currency" office:value="100.58" table:style-name="ce11">
            <text:p>R$ 100,58</text:p>
          </table:table-cell>
          <table:table-cell office:value-type="currency" office:value="46.55" table:style-name="ce11">
            <text:p>R$ 46,55</text:p>
          </table:table-cell>
          <table:table-cell office:value-type="currency" office:value="51.1" table:style-name="ce11">
            <text:p>R$ 51,10</text:p>
          </table:table-cell>
          <table:table-cell office:value-type="currency" office:value="55.99" table:style-name="ce11">
            <text:p>R$ 55,9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035570000191</text:p>
          </table:table-cell>
          <table:table-cell office:value-type="string" table:style-name="ce13">
            <text:p>ITA CENTER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3.77000000000001" table:style-name="ce11">
            <text:p>R$ 133,77</text:p>
          </table:table-cell>
          <table:table-cell office:value-type="currency" office:value="123.12" table:style-name="ce11">
            <text:p>R$ 123,12</text:p>
          </table:table-cell>
          <table:table-cell office:value-type="currency" office:value="339.92" table:style-name="ce11">
            <text:p>R$ 339,92</text:p>
          </table:table-cell>
          <table:table-cell office:value-type="currency" office:value="425.38" table:style-name="ce11">
            <text:p>R$ 425,38</text:p>
          </table:table-cell>
          <table:table-cell office:value-type="currency" office:value="464.08" table:style-name="ce11">
            <text:p>R$ 464,08</text:p>
          </table:table-cell>
          <table:table-cell office:value-type="currency" office:value="466.63" table:style-name="ce11">
            <text:p>R$ 466,63</text:p>
          </table:table-cell>
          <table:table-cell office:value-type="currency" office:value="339.85" table:style-name="ce11">
            <text:p>R$ 339,85</text:p>
          </table:table-cell>
          <table:table-cell office:value-type="currency" office:value="101.42" table:style-name="ce11">
            <text:p>R$ 101,42</text:p>
          </table:table-cell>
          <table:table-cell office:value-type="currency" office:value="321.45" table:style-name="ce11">
            <text:p>R$ 321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46578000153</text:p>
          </table:table-cell>
          <table:table-cell office:value-type="string" table:style-name="ce8">
            <text:p>IVECAR CENTRO DE INSPEÇÃO VEICULAR EIRELI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0" table:style-name="ce10"/>
          <table:table-cell office:value-type="currency" office:value="14" table:style-name="ce11">
            <text:p>R$ 14,00</text:p>
          </table:table-cell>
          <table:table-cell office:value-type="currency" office:value="21.81" table:style-name="ce11">
            <text:p>R$ 21,8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046578000153</text:p>
          </table:table-cell>
          <table:table-cell office:value-type="string" table:style-name="ce13">
            <text:p>IVECAR CENTRO DE INSPEÇÃO VEICULAR EIRELI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2.84" table:style-name="ce11">
            <text:p>R$ 12,84</text:p>
          </table:table-cell>
          <table:table-cell office:value-type="currency" office:value="37.46" table:style-name="ce11">
            <text:p>R$ 37,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46578000234</text:p>
          </table:table-cell>
          <table:table-cell office:value-type="string" table:style-name="ce8">
            <text:p>IVECAR CENTRO DE INSPEÇÃO VEICULAR LTDA-ME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52274000107</text:p>
          </table:table-cell>
          <table:table-cell office:value-type="string" table:style-name="ce8">
            <text:p>ALTO JACUI FABRICACA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80.76" table:style-name="ce11">
            <text:p>R$ 380,7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52337000117</text:p>
          </table:table-cell>
          <table:table-cell office:value-type="string" table:style-name="ce8">
            <text:p>EMPLACAUTO INDUSTRIA E COMERCIO DE PLACAS E PAINEI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679.74" table:style-name="ce11">
            <text:p>R$ 1.679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54622000177</text:p>
          </table:table-cell>
          <table:table-cell office:value-type="string" table:style-name="ce8">
            <text:p>WAGNER LITORAL - IMPRESSA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76.3" table:style-name="ce11">
            <text:p>R$ 176,3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60384000102</text:p>
          </table:table-cell>
          <table:table-cell office:value-type="string" table:style-name="ce8">
            <text:p>JOTZ COMERCIO E FABRICACA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.9000000000000004" table:style-name="ce11">
            <text:p>R$ 4,9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074069000134</text:p>
          </table:table-cell>
          <table:table-cell office:value-type="string" table:style-name="ce8">
            <text:p>LUIZ CARLOS DE SOUZA JUNIOR-PLACA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58.33" table:style-name="ce11">
            <text:p>R$ 258,3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100427000136</text:p>
          </table:table-cell>
          <table:table-cell office:value-type="string" table:style-name="ce8">
            <text:p>PACENKO SERVIÇOS DE INSPEÇÕ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15.34" table:style-name="ce11">
            <text:p>R$ 15,34</text:p>
          </table:table-cell>
          <table:table-cell office:value-type="currency" office:value="11.27" table:style-name="ce11">
            <text:p>R$ 11,27</text:p>
          </table:table-cell>
          <table:table-cell office:value-type="currency" office:value="6.51" table:style-name="ce11">
            <text:p>R$ 6,51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6.18" table:style-name="ce11">
            <text:p>R$ 6,18</text:p>
          </table:table-cell>
          <table:table-cell office:value-type="currency" office:value="7.16" table:style-name="ce11">
            <text:p>R$ 7,1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100427000136</text:p>
          </table:table-cell>
          <table:table-cell office:value-type="string" table:style-name="ce13">
            <text:p>PACENKO SERVIÇOS DE INSPEÇÕ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17" table:style-name="ce11">
            <text:p>R$ 17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0.31" table:style-name="ce11">
            <text:p>R$ 70,31</text:p>
          </table:table-cell>
          <table:table-cell office:value-type="currency" office:value="68.37" table:style-name="ce11">
            <text:p>R$ 68,37</text:p>
          </table:table-cell>
          <table:table-cell office:value-type="currency" office:value="75.599999999999994" table:style-name="ce11">
            <text:p>R$ 75,60</text:p>
          </table:table-cell>
          <table:table-cell office:value-type="currency" office:value="71.92" table:style-name="ce11">
            <text:p>R$ 71,92</text:p>
          </table:table-cell>
          <table:table-cell office:value-type="currency" office:value="26.22" table:style-name="ce11">
            <text:p>R$ 26,22</text:p>
          </table:table-cell>
          <table:table-cell office:value-type="currency" office:value="89.98" table:style-name="ce11">
            <text:p>R$ 89,9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102631000196</text:p>
          </table:table-cell>
          <table:table-cell office:value-type="string" table:style-name="ce8">
            <text:p>INSTITUIÇÃO TÉCNICA VEICULAR ITV -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.64" table:style-name="ce11">
            <text:p>R$ 5,64</text:p>
          </table:table-cell>
          <table:table-cell office:value-type="currency" office:value="3.13" table:style-name="ce11">
            <text:p>R$ 3,13</text:p>
          </table:table-cell>
          <table:table-cell office:value-type="currency" office:value="3.44" table:style-name="ce11">
            <text:p>R$ 3,44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4.2300000000000004" table:style-name="ce11">
            <text:p>R$ 4,23</text:p>
          </table:table-cell>
          <table:table-cell office:value-type="currency" office:value="8.14" table:style-name="ce11">
            <text:p>R$ 8,14</text:p>
          </table:table-cell>
          <table:table-cell office:value-type="currency" office:value="11.72" table:style-name="ce11">
            <text:p>R$ 11,7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102631000196</text:p>
          </table:table-cell>
          <table:table-cell office:value-type="string" table:style-name="ce13">
            <text:p>INSTITUIÇÃO TÉCNICA VEICULAR ITV -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9.1300000000000008" table:style-name="ce11">
            <text:p>R$ 9,13</text:p>
          </table:table-cell>
          <table:table-cell office:value-type="currency" office:value="20.64" table:style-name="ce11">
            <text:p>R$ 20,64</text:p>
          </table:table-cell>
          <table:table-cell office:value-type="currency" office:value="23.54" table:style-name="ce11">
            <text:p>R$ 23,54</text:p>
          </table:table-cell>
          <table:table-cell office:value-type="currency" office:value="23.87" table:style-name="ce11">
            <text:p>R$ 23,87</text:p>
          </table:table-cell>
          <table:table-cell office:value-type="currency" office:value="26.76" table:style-name="ce11">
            <text:p>R$ 26,76</text:p>
          </table:table-cell>
          <table:table-cell office:value-type="currency" office:value="18.73" table:style-name="ce11">
            <text:p>R$ 18,73</text:p>
          </table:table-cell>
          <table:table-cell office:value-type="currency" office:value="9.23" table:style-name="ce11">
            <text:p>R$ 9,23</text:p>
          </table:table-cell>
          <table:table-cell office:value-type="currency" office:value="35.119999999999997" table:style-name="ce11">
            <text:p>R$ 35,1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126394000101</text:p>
          </table:table-cell>
          <table:table-cell office:value-type="string" table:style-name="ce8">
            <text:p>VISTORI-CAR SERV. DE VISTORIA EM VEÍCULO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8.69999999999999" table:style-name="ce11">
            <text:p>R$ 138,70</text:p>
          </table:table-cell>
          <table:table-cell office:value-type="currency" office:value="144.03" table:style-name="ce11">
            <text:p>R$ 144,03</text:p>
          </table:table-cell>
          <table:table-cell office:value-type="currency" office:value="154.66999999999999" table:style-name="ce11">
            <text:p>R$ 154,67</text:p>
          </table:table-cell>
          <table:table-cell office:value-type="currency" office:value="161.12" table:style-name="ce11">
            <text:p>R$ 161,12</text:p>
          </table:table-cell>
          <table:table-cell office:value-type="currency" office:value="121.74" table:style-name="ce11">
            <text:p>R$ 121,74</text:p>
          </table:table-cell>
          <table:table-cell office:value-type="currency" office:value="141.91999999999999" table:style-name="ce11">
            <text:p>R$ 141,92</text:p>
          </table:table-cell>
          <table:table-cell office:value-type="currency" office:value="177.4" table:style-name="ce11">
            <text:p>R$ 177,4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126394000101</text:p>
          </table:table-cell>
          <table:table-cell office:value-type="string" table:style-name="ce13">
            <text:p>VISTORI-CAR SERV. DE VISTORIA EM VEÍCULO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0.94" table:style-name="ce11">
            <text:p>R$ 90,94</text:p>
          </table:table-cell>
          <table:table-cell office:value-type="currency" office:value="73.89" table:style-name="ce11">
            <text:p>R$ 73,89</text:p>
          </table:table-cell>
          <table:table-cell office:value-type="currency" office:value="141.9" table:style-name="ce11">
            <text:p>R$ 141,90</text:p>
          </table:table-cell>
          <table:table-cell office:value-type="currency" office:value="146.74" table:style-name="ce11">
            <text:p>R$ 146,74</text:p>
          </table:table-cell>
          <table:table-cell office:value-type="currency" office:value="148.66999999999999" table:style-name="ce11">
            <text:p>R$ 148,67</text:p>
          </table:table-cell>
          <table:table-cell office:value-type="currency" office:value="186.32" table:style-name="ce11">
            <text:p>R$ 186,32</text:p>
          </table:table-cell>
          <table:table-cell office:value-type="currency" office:value="163.91" table:style-name="ce11">
            <text:p>R$ 163,91</text:p>
          </table:table-cell>
          <table:table-cell office:value-type="currency" office:value="66.099999999999994" table:style-name="ce11">
            <text:p>R$ 66,10</text:p>
          </table:table-cell>
          <table:table-cell office:value-type="currency" office:value="201.03" table:style-name="ce11">
            <text:p>R$ 201,0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128175000153</text:p>
          </table:table-cell>
          <table:table-cell office:value-type="string" table:style-name="ce8">
            <text:p>CENTRAL SÃO LEOPOLDO DE INSPEÇÕES VEICULARES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7.63" table:style-name="ce11">
            <text:p>R$ 67,63</text:p>
          </table:table-cell>
          <table:table-cell office:value-type="currency" office:value="63.56" table:style-name="ce11">
            <text:p>R$ 63,56</text:p>
          </table:table-cell>
          <table:table-cell office:value-type="currency" office:value="62.31" table:style-name="ce11">
            <text:p>R$ 62,31</text:p>
          </table:table-cell>
          <table:table-cell office:value-type="currency" office:value="59.24" table:style-name="ce11">
            <text:p>R$ 59,24</text:p>
          </table:table-cell>
          <table:table-cell office:value-type="currency" office:value="64.45" table:style-name="ce11">
            <text:p>R$ 64,45</text:p>
          </table:table-cell>
          <table:table-cell office:value-type="currency" office:value="68.36" table:style-name="ce11">
            <text:p>R$ 68,36</text:p>
          </table:table-cell>
          <table:table-cell office:value-type="currency" office:value="66.73" table:style-name="ce11">
            <text:p>R$ 66,7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128175000153</text:p>
          </table:table-cell>
          <table:table-cell office:value-type="string" table:style-name="ce13">
            <text:p>CENTRAL SÃO LEOPOLDO DE INSPEÇÕES VEICULARES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0.58" table:style-name="ce11">
            <text:p>R$ 100,58</text:p>
          </table:table-cell>
          <table:table-cell office:value-type="currency" office:value="101.12" table:style-name="ce11">
            <text:p>R$ 101,12</text:p>
          </table:table-cell>
          <table:table-cell office:value-type="currency" office:value="177.7" table:style-name="ce11">
            <text:p>R$ 177,70</text:p>
          </table:table-cell>
          <table:table-cell office:value-type="currency" office:value="165.44" table:style-name="ce11">
            <text:p>R$ 165,44</text:p>
          </table:table-cell>
          <table:table-cell office:value-type="currency" office:value="151.58000000000001" table:style-name="ce11">
            <text:p>R$ 151,58</text:p>
          </table:table-cell>
          <table:table-cell office:value-type="currency" office:value="166.92" table:style-name="ce11">
            <text:p>R$ 166,92</text:p>
          </table:table-cell>
          <table:table-cell office:value-type="currency" office:value="149.19" table:style-name="ce11">
            <text:p>R$ 149,19</text:p>
          </table:table-cell>
          <table:table-cell office:value-type="currency" office:value="71.58" table:style-name="ce11">
            <text:p>R$ 71,58</text:p>
          </table:table-cell>
          <table:table-cell office:value-type="currency" office:value="188.66" table:style-name="ce11">
            <text:p>R$ 188,6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132130000152</text:p>
          </table:table-cell>
          <table:table-cell office:value-type="string" table:style-name="ce8">
            <text:p>UTSCH BRASIL INDÚSTRIA DE PLACAS DE SEGURANÇA LTDA</text:p>
          </table:table-cell>
          <table:table-cell office:value-type="string" table:style-name="ce9">
            <text:p>Autorização de Fabricação da Placa de Identificação Veicular</text:p>
          </table:table-cell>
          <table:table-cell table:number-columns-repeated="8" table:style-name="ce10"/>
          <table:table-cell office:value-type="currency" office:value="137016.53" table:style-name="ce11">
            <text:p>R$ 137.016,53</text:p>
          </table:table-cell>
          <table:table-cell office:value-type="currency" office:value="113308.8" table:style-name="ce11">
            <text:p>R$ 113.308,80</text:p>
          </table:table-cell>
          <table:table-cell office:value-type="currency" office:value="159456" table:style-name="ce11">
            <text:p>R$ 159.456,00</text:p>
          </table:table-cell>
          <table:table-cell office:value-type="currency" office:value="146520" table:style-name="ce11">
            <text:p>R$ 146.52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148350000174</text:p>
          </table:table-cell>
          <table:table-cell office:value-type="string" table:style-name="ce8">
            <text:p>JANDAPLAC- FABRICANTE DE PLACAS VEICULAR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.9000000000000004" table:style-name="ce11">
            <text:p>R$ 4,9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180505000150</text:p>
          </table:table-cell>
          <table:table-cell office:value-type="string" table:style-name="ce8">
            <text:p>USEBENS SEGUROS S/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09180505000150</text:p>
          </table:table-cell>
          <table:table-cell office:value-type="string" table:style-name="ce13">
            <text:p>USEBENS SEGUROS S/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11" table:style-name="ce10"/>
          <table:table-cell office:value-type="currency" office:value="528.34" table:style-name="ce11">
            <text:p>R$ 528,3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196824000153</text:p>
          </table:table-cell>
          <table:table-cell office:value-type="string" table:style-name="ce8">
            <text:p>CITEC - CENTRO DE INSPECOES TECNICA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5.05" table:style-name="ce11">
            <text:p>R$ 25,05</text:p>
          </table:table-cell>
          <table:table-cell office:value-type="currency" office:value="16.59" table:style-name="ce11">
            <text:p>R$ 16,59</text:p>
          </table:table-cell>
          <table:table-cell office:value-type="currency" office:value="27.87" table:style-name="ce11">
            <text:p>R$ 27,87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30.27" table:style-name="ce11">
            <text:p>R$ 30,27</text:p>
          </table:table-cell>
          <table:table-cell office:value-type="currency" office:value="36.130000000000003" table:style-name="ce11">
            <text:p>R$ 36,13</text:p>
          </table:table-cell>
          <table:table-cell office:value-type="currency" office:value="32.549999999999997" table:style-name="ce11">
            <text:p>R$ 32,5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196824000153</text:p>
          </table:table-cell>
          <table:table-cell office:value-type="string" table:style-name="ce13">
            <text:p>CITEC - CENTRO DE INSPECOES TECNICA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7.9" table:style-name="ce11">
            <text:p>R$ 37,90</text:p>
          </table:table-cell>
          <table:table-cell office:value-type="currency" office:value="43.25" table:style-name="ce11">
            <text:p>R$ 43,25</text:p>
          </table:table-cell>
          <table:table-cell office:value-type="currency" office:value="65.790000000000006" table:style-name="ce11">
            <text:p>R$ 65,79</text:p>
          </table:table-cell>
          <table:table-cell office:value-type="currency" office:value="68.05" table:style-name="ce11">
            <text:p>R$ 68,05</text:p>
          </table:table-cell>
          <table:table-cell office:value-type="currency" office:value="65.150000000000006" table:style-name="ce11">
            <text:p>R$ 65,15</text:p>
          </table:table-cell>
          <table:table-cell office:value-type="currency" office:value="78.27" table:style-name="ce11">
            <text:p>R$ 78,27</text:p>
          </table:table-cell>
          <table:table-cell office:value-type="currency" office:value="65.56" table:style-name="ce11">
            <text:p>R$ 65,56</text:p>
          </table:table-cell>
          <table:table-cell office:value-type="currency" office:value="28.23" table:style-name="ce11">
            <text:p>R$ 28,23</text:p>
          </table:table-cell>
          <table:table-cell office:value-type="currency" office:value="65.56" table:style-name="ce11">
            <text:p>R$ 65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02478000302</text:p>
          </table:table-cell>
          <table:table-cell office:value-type="string" table:style-name="ce8">
            <text:p>AUTOPLAC INDUSTRIA E COMERCI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394.48" table:style-name="ce11">
            <text:p>R$ 1.394,4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02478000493</text:p>
          </table:table-cell>
          <table:table-cell office:value-type="string" table:style-name="ce8">
            <text:p>AUTOPLAC INDUSTRIA E COMERCI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901.08" table:style-name="ce11">
            <text:p>R$ 901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02857000130</text:p>
          </table:table-cell>
          <table:table-cell office:value-type="string" table:style-name="ce8">
            <text:p>VKN MOTORS DO BRASIL IMPORTAÇÃO E EXPORTAÇÃO DE VEÍCUL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table:number-columns-repeated="11" table:style-name="ce10"/>
          <table:table-cell table:number-columns-repeated="16369"/>
        </table:table-row>
        <table:table-row table:style-name="ro2">
          <table:table-cell office:value-type="string" table:style-name="ce7">
            <text:p>09316112000120</text:p>
          </table:table-cell>
          <table:table-cell office:value-type="string" table:style-name="ce8">
            <text:p>INSPEGUARA INSPECAO VEICULAR GUARAPUAV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8.18" table:style-name="ce11">
            <text:p>R$ 28,18</text:p>
          </table:table-cell>
          <table:table-cell office:value-type="currency" office:value="11.27" table:style-name="ce11">
            <text:p>R$ 11,27</text:p>
          </table:table-cell>
          <table:table-cell office:value-type="currency" office:value="17.53" table:style-name="ce11">
            <text:p>R$ 17,53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10.74" table:style-name="ce11">
            <text:p>R$ 10,74</text:p>
          </table:table-cell>
          <table:table-cell office:value-type="currency" office:value="61.19" table:style-name="ce11">
            <text:p>R$ 61,19</text:p>
          </table:table-cell>
          <table:table-cell office:value-type="currency" office:value="15.95" table:style-name="ce11">
            <text:p>R$ 15,9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16112000120</text:p>
          </table:table-cell>
          <table:table-cell office:value-type="string" table:style-name="ce13">
            <text:p>INSPEGUARA INSPECAO VEICULAR GUARAPUAV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5.17" table:style-name="ce11">
            <text:p>R$ 35,17</text:p>
          </table:table-cell>
          <table:table-cell office:value-type="currency" office:value="25.78" table:style-name="ce11">
            <text:p>R$ 25,78</text:p>
          </table:table-cell>
          <table:table-cell office:value-type="currency" office:value="67.73" table:style-name="ce11">
            <text:p>R$ 67,73</text:p>
          </table:table-cell>
          <table:table-cell office:value-type="currency" office:value="67.400000000000006" table:style-name="ce11">
            <text:p>R$ 67,40</text:p>
          </table:table-cell>
          <table:table-cell office:value-type="currency" office:value="56.12" table:style-name="ce11">
            <text:p>R$ 56,12</text:p>
          </table:table-cell>
          <table:table-cell office:value-type="currency" office:value="57.87" table:style-name="ce11">
            <text:p>R$ 57,87</text:p>
          </table:table-cell>
          <table:table-cell office:value-type="currency" office:value="53.52" table:style-name="ce11">
            <text:p>R$ 53,52</text:p>
          </table:table-cell>
          <table:table-cell office:value-type="currency" office:value="24.35" table:style-name="ce11">
            <text:p>R$ 24,35</text:p>
          </table:table-cell>
          <table:table-cell office:value-type="currency" office:value="70.91" table:style-name="ce11">
            <text:p>R$ 70,9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18770000151</text:p>
          </table:table-cell>
          <table:table-cell office:value-type="string" table:style-name="ce8">
            <text:p>BASE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2.23" table:style-name="ce11">
            <text:p>R$ 22,23</text:p>
          </table:table-cell>
          <table:table-cell office:value-type="currency" office:value="17.850000000000001" table:style-name="ce11">
            <text:p>R$ 17,85</text:p>
          </table:table-cell>
          <table:table-cell office:value-type="currency" office:value="31.62" table:style-name="ce11">
            <text:p>R$ 31,62</text:p>
          </table:table-cell>
          <table:table-cell office:value-type="currency" office:value="16.28" table:style-name="ce11">
            <text:p>R$ 16,28</text:p>
          </table:table-cell>
          <table:table-cell office:value-type="currency" office:value="18.55" table:style-name="ce11">
            <text:p>R$ 18,55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22.46" table:style-name="ce11">
            <text:p>R$ 22,4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18770000151</text:p>
          </table:table-cell>
          <table:table-cell office:value-type="string" table:style-name="ce13">
            <text:p>BASE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48.45" table:style-name="ce11">
            <text:p>R$ 48,45</text:p>
          </table:table-cell>
          <table:table-cell office:value-type="currency" office:value="35.799999999999997" table:style-name="ce11">
            <text:p>R$ 35,80</text:p>
          </table:table-cell>
          <table:table-cell office:value-type="currency" office:value="46.44" table:style-name="ce11">
            <text:p>R$ 46,44</text:p>
          </table:table-cell>
          <table:table-cell office:value-type="currency" office:value="44.83" table:style-name="ce11">
            <text:p>R$ 44,83</text:p>
          </table:table-cell>
          <table:table-cell office:value-type="currency" office:value="32.11" table:style-name="ce11">
            <text:p>R$ 32,11</text:p>
          </table:table-cell>
          <table:table-cell office:value-type="currency" office:value="47.5" table:style-name="ce11">
            <text:p>R$ 47,50</text:p>
          </table:table-cell>
          <table:table-cell office:value-type="currency" office:value="12.58" table:style-name="ce11">
            <text:p>R$ 12,58</text:p>
          </table:table-cell>
          <table:table-cell office:value-type="currency" office:value="56.53" table:style-name="ce11">
            <text:p>R$ 56,5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45097000149</text:p>
          </table:table-cell>
          <table:table-cell office:value-type="string" table:style-name="ce8">
            <text:p>OLYVER MOTOR DA BAHIA LTDA - ME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46601000125</text:p>
          </table:table-cell>
          <table:table-cell office:value-type="string" table:style-name="ce8">
            <text:p>B3 S.A. - BRASIL, BOLSA, BALCAO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09346601000125</text:p>
          </table:table-cell>
          <table:table-cell office:value-type="string" table:style-name="ce13">
            <text:p>B3 S.A. - BRASIL, BOLSA, BALCAO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4" table:style-name="ce10"/>
          <table:table-cell office:value-type="currency" office:value="216338.67" table:style-name="ce11">
            <text:p>R$ 216.338,67</text:p>
          </table:table-cell>
          <table:table-cell office:value-type="currency" office:value="227560.77" table:style-name="ce11">
            <text:p>R$ 227.560,77</text:p>
          </table:table-cell>
          <table:table-cell office:value-type="currency" office:value="224644.91" table:style-name="ce11">
            <text:p>R$ 224.644,91</text:p>
          </table:table-cell>
          <table:table-cell office:value-type="currency" office:value="238581.74" table:style-name="ce11">
            <text:p>R$ 238.581,74</text:p>
          </table:table-cell>
          <table:table-cell office:value-type="currency" office:value="268001.93" table:style-name="ce11">
            <text:p>R$ 268.001,93</text:p>
          </table:table-cell>
          <table:table-cell office:value-type="currency" office:value="250660.84" table:style-name="ce11">
            <text:p>R$ 250.660,84</text:p>
          </table:table-cell>
          <table:table-cell office:value-type="currency" office:value="253180.24" table:style-name="ce11">
            <text:p>R$ 253.180,24</text:p>
          </table:table-cell>
          <table:table-cell office:value-type="currency" office:value="290985.51" table:style-name="ce11">
            <text:p>R$ 290.985,5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46601000125</text:p>
          </table:table-cell>
          <table:table-cell office:value-type="string" table:style-name="ce13">
            <text:p>B3 S.A. - BRASIL, BOLSA, BALCAO</text:p>
          </table:table-cell>
          <table:table-cell office:value-type="string" table:style-name="ce14">
            <text:p>Informações contendo novo roubo e furto de veículos (diário)</text:p>
          </table:table-cell>
          <table:table-cell table:number-columns-repeated="4" table:style-name="ce10"/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727.35" table:style-name="ce11">
            <text:p>R$ 1.727,35</text:p>
          </table:table-cell>
          <table:table-cell office:value-type="currency" office:value="1727.35" table:style-name="ce11">
            <text:p>R$ 1.727,35</text:p>
          </table:table-cell>
          <table:table-cell office:value-type="currency" office:value="1727.35" table:style-name="ce11">
            <text:p>R$ 1.727,35</text:p>
          </table:table-cell>
          <table:table-cell office:value-type="currency" office:value="1727.35" table:style-name="ce11">
            <text:p>R$ 1.727,3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46601000125</text:p>
          </table:table-cell>
          <table:table-cell office:value-type="string" table:style-name="ce13">
            <text:p>B3 S.A. - BRASIL, BOLSA, BALCAO</text:p>
          </table:table-cell>
          <table:table-cell office:value-type="string" table:style-name="ce14">
            <text:p>Informações contendo tabelas de marca/modelo, combustível, restrições, carroceria, montadora e municípios (diário)</text:p>
          </table:table-cell>
          <table:table-cell table:number-columns-repeated="4" table:style-name="ce10"/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46601000125</text:p>
          </table:table-cell>
          <table:table-cell office:value-type="string" table:style-name="ce13">
            <text:p>B3 S.A. - BRASIL, BOLSA, BALCAO</text:p>
          </table:table-cell>
          <table:table-cell office:value-type="string" table:style-name="ce14">
            <text:p>Informações de Distribuição de Veículos por Município (anual)</text:p>
          </table:table-cell>
          <table:table-cell table:number-columns-repeated="4" table:style-name="ce10"/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46601000125</text:p>
          </table:table-cell>
          <table:table-cell office:value-type="string" table:style-name="ce13">
            <text:p>B3 S.A. - BRASIL, BOLSA, BALCAO</text:p>
          </table:table-cell>
          <table:table-cell office:value-type="string" table:style-name="ce14">
            <text:p>Informações de Recomposição da Frota Circulante de Veículos (semanal)</text:p>
          </table:table-cell>
          <table:table-cell table:number-columns-repeated="4" table:style-name="ce10"/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46601000125</text:p>
          </table:table-cell>
          <table:table-cell office:value-type="string" table:style-name="ce13">
            <text:p>B3 S.A. - BRASIL, BOLSA, BALCAO</text:p>
          </table:table-cell>
          <table:table-cell office:value-type="string" table:style-name="ce14">
            <text:p>Informações de veículos novos emplacados (diário)</text:p>
          </table:table-cell>
          <table:table-cell table:number-columns-repeated="4" table:style-name="ce10"/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46601000125</text:p>
          </table:table-cell>
          <table:table-cell office:value-type="string" table:style-name="ce13">
            <text:p>B3 S.A. - BRASIL, BOLSA, BALCAO</text:p>
          </table:table-cell>
          <table:table-cell office:value-type="string" table:style-name="ce14">
            <text:p>Informações de veículos novos emplacados (mensal)</text:p>
          </table:table-cell>
          <table:table-cell table:number-columns-repeated="4" table:style-name="ce10"/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46742000148</text:p>
          </table:table-cell>
          <table:table-cell office:value-type="string" table:style-name="ce8">
            <text:p>INAA-INSTITUICAO NACIONAL DE AVALIACAO AUTOMOTIVA EIRELI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1" table:style-name="ce10"/>
          <table:table-cell office:value-type="currency" office:value="24.74" table:style-name="ce11">
            <text:p>R$ 24,7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46742000148</text:p>
          </table:table-cell>
          <table:table-cell office:value-type="string" table:style-name="ce13">
            <text:p>INAA-INSTITUICAO NACIONAL DE AVALIACAO AUTOMOTIVA EIRELI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10" table:style-name="ce10"/>
          <table:table-cell office:value-type="currency" office:value="6" table:style-name="ce11">
            <text:p>R$ 6,00</text:p>
          </table:table-cell>
          <table:table-cell office:value-type="currency" office:value="27.76" table:style-name="ce11">
            <text:p>R$ 27,7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51655000189</text:p>
          </table:table-cell>
          <table:table-cell office:value-type="string" table:style-name="ce8">
            <text:p>CENTEC CENTRO TÉCNICO DE INSPEÇÃO VEICULAR URUGUAIANA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4.79" table:style-name="ce11">
            <text:p>R$ 54,79</text:p>
          </table:table-cell>
          <table:table-cell office:value-type="currency" office:value="39.76" table:style-name="ce11">
            <text:p>R$ 39,76</text:p>
          </table:table-cell>
          <table:table-cell office:value-type="currency" office:value="31.62" table:style-name="ce11">
            <text:p>R$ 31,62</text:p>
          </table:table-cell>
          <table:table-cell office:value-type="currency" office:value="31.9" table:style-name="ce11">
            <text:p>R$ 31,90</text:p>
          </table:table-cell>
          <table:table-cell table:style-name="ce10"/>
          <table:table-cell office:value-type="currency" office:value="26.04" table:style-name="ce11">
            <text:p>R$ 26,04</text:p>
          </table:table-cell>
          <table:table-cell office:value-type="currency" office:value="21.16" table:style-name="ce11">
            <text:p>R$ 21,1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51655000189</text:p>
          </table:table-cell>
          <table:table-cell office:value-type="string" table:style-name="ce13">
            <text:p>CENTEC CENTRO TÉCNICO DE INSPEÇÃO VEICULAR URUGUAIANA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3.26" table:style-name="ce11">
            <text:p>R$ 63,26</text:p>
          </table:table-cell>
          <table:table-cell office:value-type="currency" office:value="68.47" table:style-name="ce11">
            <text:p>R$ 68,47</text:p>
          </table:table-cell>
          <table:table-cell office:value-type="currency" office:value="163.83000000000001" table:style-name="ce11">
            <text:p>R$ 163,83</text:p>
          </table:table-cell>
          <table:table-cell office:value-type="currency" office:value="131.58000000000001" table:style-name="ce11">
            <text:p>R$ 131,58</text:p>
          </table:table-cell>
          <table:table-cell office:value-type="currency" office:value="133.84" table:style-name="ce11">
            <text:p>R$ 133,84</text:p>
          </table:table-cell>
          <table:table-cell office:value-type="currency" office:value="101.69" table:style-name="ce11">
            <text:p>R$ 101,69</text:p>
          </table:table-cell>
          <table:table-cell office:value-type="currency" office:value="15" table:style-name="ce11">
            <text:p>R$ 15,00</text:p>
          </table:table-cell>
          <table:table-cell office:value-type="currency" office:value="31.31" table:style-name="ce11">
            <text:p>R$ 31,31</text:p>
          </table:table-cell>
          <table:table-cell office:value-type="currency" office:value="118.08" table:style-name="ce11">
            <text:p>R$ 118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58105000191</text:p>
          </table:table-cell>
          <table:table-cell office:value-type="string" table:style-name="ce8">
            <text:p>CETIP S.A. - MERCADOS ORGANIZADO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office:value-type="currency" office:value="226090.13" table:style-name="ce11">
            <text:p>R$ 226.090,13</text:p>
          </table:table-cell>
          <table:table-cell office:value-type="currency" office:value="216885.93" table:style-name="ce11">
            <text:p>R$ 216.885,93</text:p>
          </table:table-cell>
          <table:table-cell office:value-type="currency" office:value="221173.22" table:style-name="ce11">
            <text:p>R$ 221.173,22</text:p>
          </table:table-cell>
          <table:table-cell office:value-type="currency" office:value="240107.09" table:style-name="ce11">
            <text:p>R$ 240.107,09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09358105000191</text:p>
          </table:table-cell>
          <table:table-cell office:value-type="string" table:style-name="ce13">
            <text:p>CETIP S.A. - MERCADOS ORGANIZADOS</text:p>
          </table:table-cell>
          <table:table-cell office:value-type="string" table:style-name="ce14">
            <text:p>Informações contendo novo roubo e furto de veículos (diário)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09358105000191</text:p>
          </table:table-cell>
          <table:table-cell office:value-type="string" table:style-name="ce13">
            <text:p>CETIP S.A. - MERCADOS ORGANIZADOS</text:p>
          </table:table-cell>
          <table:table-cell office:value-type="string" table:style-name="ce14">
            <text:p>Informações contendo tabelas de marca/modelo, combustível, restrições, carroceria, montadora e municípios (diário)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09358105000191</text:p>
          </table:table-cell>
          <table:table-cell office:value-type="string" table:style-name="ce13">
            <text:p>CETIP S.A. - MERCADOS ORGANIZADOS</text:p>
          </table:table-cell>
          <table:table-cell office:value-type="string" table:style-name="ce14">
            <text:p>Informações de Distribuição de Veículos por Município (anual)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09358105000191</text:p>
          </table:table-cell>
          <table:table-cell office:value-type="string" table:style-name="ce13">
            <text:p>CETIP S.A. - MERCADOS ORGANIZADOS</text:p>
          </table:table-cell>
          <table:table-cell office:value-type="string" table:style-name="ce14">
            <text:p>Informações de Recomposição da Frota Circulante de Veículos (semanal)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09358105000191</text:p>
          </table:table-cell>
          <table:table-cell office:value-type="string" table:style-name="ce13">
            <text:p>CETIP S.A. - MERCADOS ORGANIZADOS</text:p>
          </table:table-cell>
          <table:table-cell office:value-type="string" table:style-name="ce14">
            <text:p>Informações de veículos novos emplacados (diário)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09358105000191</text:p>
          </table:table-cell>
          <table:table-cell office:value-type="string" table:style-name="ce13">
            <text:p>CETIP S.A. - MERCADOS ORGANIZADOS</text:p>
          </table:table-cell>
          <table:table-cell office:value-type="string" table:style-name="ce14">
            <text:p>Informações de veículos novos emplacados (mensal)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7">
            <text:p>09377879000160</text:p>
          </table:table-cell>
          <table:table-cell office:value-type="string" table:style-name="ce8">
            <text:p>JUMA COMÉRCIO IMPORTAÇÃO E EXPORTAÇÃO EIRELI - EPP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79673000179</text:p>
          </table:table-cell>
          <table:table-cell office:value-type="string" table:style-name="ce8">
            <text:p>TOPFORM INDÚSTRIA PLÁSTICA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380525000174</text:p>
          </table:table-cell>
          <table:table-cell office:value-type="string" table:style-name="ce8">
            <text:p>MARIA DA GLORIA MENEGOTTO PLACA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55.05" table:style-name="ce11">
            <text:p>R$ 355,0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425001000152</text:p>
          </table:table-cell>
          <table:table-cell office:value-type="string" table:style-name="ce8">
            <text:p>ROSEMARI DOS SANTOS FREITA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52.99" table:style-name="ce11">
            <text:p>R$ 452,9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452128000160</text:p>
          </table:table-cell>
          <table:table-cell office:value-type="string" table:style-name="ce8">
            <text:p>CTI CENTRO TÉCNICO DE INSPEÇÃO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18.47" table:style-name="ce11">
            <text:p>R$ 18,47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2">
            <text:p>09452128000160</text:p>
          </table:table-cell>
          <table:table-cell office:value-type="string" table:style-name="ce13">
            <text:p>CTI CENTRO TÉCNICO DE INSPEÇÃO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7.98" table:style-name="ce11">
            <text:p>R$ 67,98</text:p>
          </table:table-cell>
          <table:table-cell office:value-type="currency" office:value="59.99" table:style-name="ce11">
            <text:p>R$ 59,99</text:p>
          </table:table-cell>
          <table:table-cell office:value-type="currency" office:value="135.13" table:style-name="ce11">
            <text:p>R$ 135,13</text:p>
          </table:table-cell>
          <table:table-cell office:value-type="currency" office:value="159.32" table:style-name="ce11">
            <text:p>R$ 159,32</text:p>
          </table:table-cell>
          <table:table-cell office:value-type="currency" office:value="166.09" table:style-name="ce11">
            <text:p>R$ 166,09</text:p>
          </table:table-cell>
          <table:table-cell office:value-type="currency" office:value="153.19999999999999" table:style-name="ce11">
            <text:p>R$ 153,20</text:p>
          </table:table-cell>
          <table:table-cell office:value-type="currency" office:value="148.85" table:style-name="ce11">
            <text:p>R$ 148,85</text:p>
          </table:table-cell>
          <table:table-cell office:value-type="currency" office:value="55.13" table:style-name="ce11">
            <text:p>R$ 55,13</text:p>
          </table:table-cell>
          <table:table-cell office:value-type="currency" office:value="183.98" table:style-name="ce11">
            <text:p>R$ 183,9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479233000193</text:p>
          </table:table-cell>
          <table:table-cell office:value-type="string" table:style-name="ce8">
            <text:p>RANDON IMPLEMENTOS PARA O TRANSPORTE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569222000102</text:p>
          </table:table-cell>
          <table:table-cell office:value-type="string" table:style-name="ce8">
            <text:p>SERVINSP - SERVIÇOS DE INSPEÇÃ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7.59" table:style-name="ce11">
            <text:p>R$ 47,59</text:p>
          </table:table-cell>
          <table:table-cell office:value-type="currency" office:value="46.97" table:style-name="ce11">
            <text:p>R$ 46,97</text:p>
          </table:table-cell>
          <table:table-cell office:value-type="currency" office:value="53.23" table:style-name="ce11">
            <text:p>R$ 53,23</text:p>
          </table:table-cell>
          <table:table-cell office:value-type="currency" office:value="59.89" table:style-name="ce11">
            <text:p>R$ 59,89</text:p>
          </table:table-cell>
          <table:table-cell office:value-type="currency" office:value="66.08" table:style-name="ce11">
            <text:p>R$ 66,08</text:p>
          </table:table-cell>
          <table:table-cell office:value-type="currency" office:value="49.48" table:style-name="ce11">
            <text:p>R$ 49,48</text:p>
          </table:table-cell>
          <table:table-cell office:value-type="currency" office:value="82.35" table:style-name="ce11">
            <text:p>R$ 82,3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569222000102</text:p>
          </table:table-cell>
          <table:table-cell office:value-type="string" table:style-name="ce13">
            <text:p>SERVINSP - SERVIÇOS DE INSPEÇÃ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44.05000000000001" table:style-name="ce11">
            <text:p>R$ 144,05</text:p>
          </table:table-cell>
          <table:table-cell office:value-type="currency" office:value="150.99" table:style-name="ce11">
            <text:p>R$ 150,99</text:p>
          </table:table-cell>
          <table:table-cell office:value-type="currency" office:value="414.74" table:style-name="ce11">
            <text:p>R$ 414,74</text:p>
          </table:table-cell>
          <table:table-cell office:value-type="currency" office:value="438.28" table:style-name="ce11">
            <text:p>R$ 438,28</text:p>
          </table:table-cell>
          <table:table-cell office:value-type="currency" office:value="425.38" table:style-name="ce11">
            <text:p>R$ 425,38</text:p>
          </table:table-cell>
          <table:table-cell office:value-type="currency" office:value="433.85" table:style-name="ce11">
            <text:p>R$ 433,85</text:p>
          </table:table-cell>
          <table:table-cell office:value-type="currency" office:value="334.17" table:style-name="ce11">
            <text:p>R$ 334,17</text:p>
          </table:table-cell>
          <table:table-cell office:value-type="currency" office:value="95" table:style-name="ce11">
            <text:p>R$ 95,00</text:p>
          </table:table-cell>
          <table:table-cell office:value-type="currency" office:value="337.18" table:style-name="ce11">
            <text:p>R$ 337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569523000128</text:p>
          </table:table-cell>
          <table:table-cell office:value-type="string" table:style-name="ce8">
            <text:p>BH INSPEÇÕES E SEGURANÇ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.58" table:style-name="ce11">
            <text:p>R$ 11,58</text:p>
          </table:table-cell>
          <table:table-cell office:value-type="currency" office:value="5.95" table:style-name="ce11">
            <text:p>R$ 5,95</text:p>
          </table:table-cell>
          <table:table-cell office:value-type="currency" office:value="7.83" table:style-name="ce11">
            <text:p>R$ 7,83</text:p>
          </table:table-cell>
          <table:table-cell office:value-type="currency" office:value="4.5599999999999996" table:style-name="ce11">
            <text:p>R$ 4,56</text:p>
          </table:table-cell>
          <table:table-cell office:value-type="currency" office:value="5.53" table:style-name="ce11">
            <text:p>R$ 5,53</text:p>
          </table:table-cell>
          <table:table-cell office:value-type="currency" office:value="6.51" table:style-name="ce11">
            <text:p>R$ 6,51</text:p>
          </table:table-cell>
          <table:table-cell office:value-type="currency" office:value="6.84" table:style-name="ce11">
            <text:p>R$ 6,8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569523000128</text:p>
          </table:table-cell>
          <table:table-cell office:value-type="string" table:style-name="ce13">
            <text:p>BH INSPEÇÕES E SEGURANÇ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7.62" table:style-name="ce11">
            <text:p>R$ 7,62</text:p>
          </table:table-cell>
          <table:table-cell office:value-type="currency" office:value="15.16" table:style-name="ce11">
            <text:p>R$ 15,16</text:p>
          </table:table-cell>
          <table:table-cell office:value-type="currency" office:value="24.19" table:style-name="ce11">
            <text:p>R$ 24,19</text:p>
          </table:table-cell>
          <table:table-cell office:value-type="currency" office:value="20" table:style-name="ce11">
            <text:p>R$ 20,00</text:p>
          </table:table-cell>
          <table:table-cell office:value-type="currency" office:value="26.76" table:style-name="ce11">
            <text:p>R$ 26,76</text:p>
          </table:table-cell>
          <table:table-cell office:value-type="currency" office:value="20.399999999999999" table:style-name="ce11">
            <text:p>R$ 20,40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20.399999999999999" table:style-name="ce11">
            <text:p>R$ 20,4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599178000175</text:p>
          </table:table-cell>
          <table:table-cell office:value-type="string" table:style-name="ce8">
            <text:p>ANDREA ZONT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24.88" table:style-name="ce11">
            <text:p>R$ 124,8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607823000154</text:p>
          </table:table-cell>
          <table:table-cell office:value-type="string" table:style-name="ce8">
            <text:p>CAIBI INSPECO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4.09" table:style-name="ce11">
            <text:p>R$ 14,09</text:p>
          </table:table-cell>
          <table:table-cell office:value-type="currency" office:value="25.36" table:style-name="ce11">
            <text:p>R$ 25,36</text:p>
          </table:table-cell>
          <table:table-cell office:value-type="currency" office:value="30.37" table:style-name="ce11">
            <text:p>R$ 30,37</text:p>
          </table:table-cell>
          <table:table-cell office:value-type="currency" office:value="29.95" table:style-name="ce11">
            <text:p>R$ 29,95</text:p>
          </table:table-cell>
          <table:table-cell office:value-type="currency" office:value="41.66" table:style-name="ce11">
            <text:p>R$ 41,66</text:p>
          </table:table-cell>
          <table:table-cell office:value-type="currency" office:value="37.11" table:style-name="ce11">
            <text:p>R$ 37,11</text:p>
          </table:table-cell>
          <table:table-cell office:value-type="currency" office:value="50.13" table:style-name="ce11">
            <text:p>R$ 50,1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607823000154</text:p>
          </table:table-cell>
          <table:table-cell office:value-type="string" table:style-name="ce13">
            <text:p>CAIBI INSPECO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7.39" table:style-name="ce11">
            <text:p>R$ 47,39</text:p>
          </table:table-cell>
          <table:table-cell office:value-type="currency" office:value="41.21" table:style-name="ce11">
            <text:p>R$ 41,21</text:p>
          </table:table-cell>
          <table:table-cell office:value-type="currency" office:value="67.73" table:style-name="ce11">
            <text:p>R$ 67,73</text:p>
          </table:table-cell>
          <table:table-cell office:value-type="currency" office:value="94.49" table:style-name="ce11">
            <text:p>R$ 94,49</text:p>
          </table:table-cell>
          <table:table-cell office:value-type="currency" office:value="65.150000000000006" table:style-name="ce11">
            <text:p>R$ 65,15</text:p>
          </table:table-cell>
          <table:table-cell office:value-type="currency" office:value="114.4" table:style-name="ce11">
            <text:p>R$ 114,40</text:p>
          </table:table-cell>
          <table:table-cell office:value-type="currency" office:value="101.35" table:style-name="ce11">
            <text:p>R$ 101,35</text:p>
          </table:table-cell>
          <table:table-cell office:value-type="currency" office:value="53.52" table:style-name="ce11">
            <text:p>R$ 53,52</text:p>
          </table:table-cell>
          <table:table-cell office:value-type="currency" office:value="128.44999999999999" table:style-name="ce11">
            <text:p>R$ 128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623460000140</text:p>
          </table:table-cell>
          <table:table-cell office:value-type="string" table:style-name="ce8">
            <text:p>ANDRE PORTO DOS SANTO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48.53" table:style-name="ce11">
            <text:p>R$ 248,5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646774000169</text:p>
          </table:table-cell>
          <table:table-cell office:value-type="string" table:style-name="ce8">
            <text:p>PEDRO HENRIQUE LOPES ROS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66.5" table:style-name="ce11">
            <text:p>R$ 166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09658955000105</text:p>
          </table:table-cell>
          <table:table-cell office:value-type="string" table:style-name="ce8">
            <text:p>M. F.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76.25" table:style-name="ce11">
            <text:p>R$ 476,2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188922000128</text:p>
          </table:table-cell>
          <table:table-cell office:value-type="string" table:style-name="ce8">
            <text:p>CEITECMG - CENTRO ESPECIALIZADO EM INSPEÇÃO TÉCNIC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6.65" table:style-name="ce11">
            <text:p>R$ 46,65</text:p>
          </table:table-cell>
          <table:table-cell office:value-type="currency" office:value="34.130000000000003" table:style-name="ce11">
            <text:p>R$ 34,13</text:p>
          </table:table-cell>
          <table:table-cell office:value-type="currency" office:value="39.76" table:style-name="ce11">
            <text:p>R$ 39,76</text:p>
          </table:table-cell>
          <table:table-cell office:value-type="currency" office:value="48.83" table:style-name="ce11">
            <text:p>R$ 48,83</text:p>
          </table:table-cell>
          <table:table-cell office:value-type="currency" office:value="53.06" table:style-name="ce11">
            <text:p>R$ 53,06</text:p>
          </table:table-cell>
          <table:table-cell office:value-type="currency" office:value="39.39" table:style-name="ce11">
            <text:p>R$ 39,39</text:p>
          </table:table-cell>
          <table:table-cell office:value-type="currency" office:value="55.34" table:style-name="ce11">
            <text:p>R$ 55,3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188922000128</text:p>
          </table:table-cell>
          <table:table-cell office:value-type="string" table:style-name="ce13">
            <text:p>CEITECMG - CENTRO ESPECIALIZADO EM INSPEÇÃO TÉCNIC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0.24" table:style-name="ce11">
            <text:p>R$ 40,24</text:p>
          </table:table-cell>
          <table:table-cell office:value-type="currency" office:value="35.729999999999997" table:style-name="ce11">
            <text:p>R$ 35,73</text:p>
          </table:table-cell>
          <table:table-cell office:value-type="currency" office:value="85.79" table:style-name="ce11">
            <text:p>R$ 85,79</text:p>
          </table:table-cell>
          <table:table-cell office:value-type="currency" office:value="93.2" table:style-name="ce11">
            <text:p>R$ 93,20</text:p>
          </table:table-cell>
          <table:table-cell office:value-type="currency" office:value="89.01" table:style-name="ce11">
            <text:p>R$ 89,01</text:p>
          </table:table-cell>
          <table:table-cell office:value-type="currency" office:value="112.06" table:style-name="ce11">
            <text:p>R$ 112,06</text:p>
          </table:table-cell>
          <table:table-cell office:value-type="currency" office:value="91.99" table:style-name="ce11">
            <text:p>R$ 91,99</text:p>
          </table:table-cell>
          <table:table-cell office:value-type="currency" office:value="29.7" table:style-name="ce11">
            <text:p>R$ 29,70</text:p>
          </table:table-cell>
          <table:table-cell office:value-type="currency" office:value="89.65" table:style-name="ce11">
            <text:p>R$ 89,6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193896000126</text:p>
          </table:table-cell>
          <table:table-cell office:value-type="string" table:style-name="ce8">
            <text:p>F. V. ROCH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879.3" table:style-name="ce11">
            <text:p>R$ 1.879,3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60523000120</text:p>
          </table:table-cell>
          <table:table-cell office:value-type="string" table:style-name="ce8">
            <text:p>INSVEL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3.87" table:style-name="ce11">
            <text:p>R$ 63,87</text:p>
          </table:table-cell>
          <table:table-cell office:value-type="currency" office:value="77.650000000000006" table:style-name="ce11">
            <text:p>R$ 77,65</text:p>
          </table:table-cell>
          <table:table-cell office:value-type="currency" office:value="48.53" table:style-name="ce11">
            <text:p>R$ 48,53</text:p>
          </table:table-cell>
          <table:table-cell office:value-type="currency" office:value="30.92" table:style-name="ce11">
            <text:p>R$ 30,92</text:p>
          </table:table-cell>
          <table:table-cell office:value-type="currency" office:value="51.43" table:style-name="ce11">
            <text:p>R$ 51,43</text:p>
          </table:table-cell>
          <table:table-cell office:value-type="currency" office:value="38.409999999999997" table:style-name="ce11">
            <text:p>R$ 38,41</text:p>
          </table:table-cell>
          <table:table-cell office:value-type="currency" office:value="56.31" table:style-name="ce11">
            <text:p>R$ 56,3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260523000120</text:p>
          </table:table-cell>
          <table:table-cell office:value-type="string" table:style-name="ce13">
            <text:p>INSVEL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24.63" table:style-name="ce11">
            <text:p>R$ 124,63</text:p>
          </table:table-cell>
          <table:table-cell office:value-type="currency" office:value="131.51" table:style-name="ce11">
            <text:p>R$ 131,51</text:p>
          </table:table-cell>
          <table:table-cell office:value-type="currency" office:value="259.94" table:style-name="ce11">
            <text:p>R$ 259,94</text:p>
          </table:table-cell>
          <table:table-cell office:value-type="currency" office:value="238.97" table:style-name="ce11">
            <text:p>R$ 238,97</text:p>
          </table:table-cell>
          <table:table-cell office:value-type="currency" office:value="198.66" table:style-name="ce11">
            <text:p>R$ 198,66</text:p>
          </table:table-cell>
          <table:table-cell office:value-type="currency" office:value="201.03" table:style-name="ce11">
            <text:p>R$ 201,03</text:p>
          </table:table-cell>
          <table:table-cell office:value-type="currency" office:value="188.99" table:style-name="ce11">
            <text:p>R$ 188,99</text:p>
          </table:table-cell>
          <table:table-cell office:value-type="currency" office:value="67.03" table:style-name="ce11">
            <text:p>R$ 67,03</text:p>
          </table:table-cell>
          <table:table-cell office:value-type="currency" office:value="231.81" table:style-name="ce11">
            <text:p>R$ 231,8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0143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290.67" table:style-name="ce11">
            <text:p>R$ 2.290,6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0224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54.56" table:style-name="ce11">
            <text:p>R$ 854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0305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48.93" table:style-name="ce11">
            <text:p>R$ 348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0496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33.01" table:style-name="ce11">
            <text:p>R$ 333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0577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52.16" table:style-name="ce11">
            <text:p>R$ 552,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0658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97.11" table:style-name="ce11">
            <text:p>R$ 197,1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0739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46.91999999999999" table:style-name="ce11">
            <text:p>R$ 146,9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0810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143.5" table:style-name="ce11">
            <text:p>R$ 1.143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0909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39.96" table:style-name="ce11">
            <text:p>R$ 239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034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06.86" table:style-name="ce11">
            <text:p>R$ 506,8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115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007.6" table:style-name="ce11">
            <text:p>R$ 1.007,6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204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83.99" table:style-name="ce11">
            <text:p>R$ 583,9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387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08.08" table:style-name="ce11">
            <text:p>R$ 508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468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70.57" table:style-name="ce11">
            <text:p>R$ 270,5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549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64.45" table:style-name="ce11">
            <text:p>R$ 264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620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19.1" table:style-name="ce11">
            <text:p>R$ 519,1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700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26.89" table:style-name="ce11">
            <text:p>R$ 326,8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891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50.54" table:style-name="ce11">
            <text:p>R$ 450,5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1713001972</text:p>
          </table:table-cell>
          <table:table-cell office:value-type="string" table:style-name="ce8">
            <text:p>DIS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045.55" table:style-name="ce11">
            <text:p>R$ 1.045,5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8853000143</text:p>
          </table:table-cell>
          <table:table-cell office:value-type="string" table:style-name="ce8">
            <text:p>REPLAK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934.39" table:style-name="ce11">
            <text:p>R$ 1.934,3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9328000142</text:p>
          </table:table-cell>
          <table:table-cell office:value-type="string" table:style-name="ce8">
            <text:p>INSPECIONAR - INSPEÇÃO VEICULAR LIMITA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4.73" table:style-name="ce11">
            <text:p>R$ 24,73</text:p>
          </table:table-cell>
          <table:table-cell office:value-type="currency" office:value="28.18" table:style-name="ce11">
            <text:p>R$ 28,18</text:p>
          </table:table-cell>
          <table:table-cell office:value-type="currency" office:value="19.100000000000001" table:style-name="ce11">
            <text:p>R$ 19,10</text:p>
          </table:table-cell>
          <table:table-cell office:value-type="currency" office:value="15.62" table:style-name="ce11">
            <text:p>R$ 15,62</text:p>
          </table:table-cell>
          <table:table-cell office:value-type="currency" office:value="15.3" table:style-name="ce11">
            <text:p>R$ 15,30</text:p>
          </table:table-cell>
          <table:table-cell office:value-type="currency" office:value="19.53" table:style-name="ce11">
            <text:p>R$ 19,53</text:p>
          </table:table-cell>
          <table:table-cell office:value-type="currency" office:value="12.69" table:style-name="ce11">
            <text:p>R$ 12,6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279328000142</text:p>
          </table:table-cell>
          <table:table-cell office:value-type="string" table:style-name="ce13">
            <text:p>INSPECIONAR - INSPEÇÃO VEICULAR LIMITA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23.83" table:style-name="ce11">
            <text:p>R$ 23,83</text:p>
          </table:table-cell>
          <table:table-cell office:value-type="currency" office:value="49.02" table:style-name="ce11">
            <text:p>R$ 49,02</text:p>
          </table:table-cell>
          <table:table-cell office:value-type="currency" office:value="47.09" table:style-name="ce11">
            <text:p>R$ 47,09</text:p>
          </table:table-cell>
          <table:table-cell office:value-type="currency" office:value="54.83" table:style-name="ce11">
            <text:p>R$ 54,83</text:p>
          </table:table-cell>
          <table:table-cell office:value-type="currency" office:value="52.52" table:style-name="ce11">
            <text:p>R$ 52,52</text:p>
          </table:table-cell>
          <table:table-cell office:value-type="currency" office:value="62.89" table:style-name="ce11">
            <text:p>R$ 62,89</text:p>
          </table:table-cell>
          <table:table-cell office:value-type="currency" office:value="20.07" table:style-name="ce11">
            <text:p>R$ 20,07</text:p>
          </table:table-cell>
          <table:table-cell office:value-type="currency" office:value="64.56" table:style-name="ce11">
            <text:p>R$ 64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9493000102</text:p>
          </table:table-cell>
          <table:table-cell office:value-type="string" table:style-name="ce8">
            <text:p>PLACAS ARACRUZ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241.44" table:style-name="ce11">
            <text:p>R$ 1.241,4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79493000285</text:p>
          </table:table-cell>
          <table:table-cell office:value-type="string" table:style-name="ce8">
            <text:p>PLACAS ARACRUZ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39.91999999999996" table:style-name="ce11">
            <text:p>R$ 539,9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284712000133</text:p>
          </table:table-cell>
          <table:table-cell office:value-type="string" table:style-name="ce8">
            <text:p>PLACASSUL - INDUSTRIA E COMERCIO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081.06" table:style-name="ce11">
            <text:p>R$ 1.081,0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312468000175</text:p>
          </table:table-cell>
          <table:table-cell office:value-type="string" table:style-name="ce8">
            <text:p>MINETTO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77.52" table:style-name="ce11">
            <text:p>R$ 177,5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314576000187</text:p>
          </table:table-cell>
          <table:table-cell office:value-type="string" table:style-name="ce8">
            <text:p>AUTO PLACAS IVAIPORA LTDA.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5.91" table:style-name="ce11">
            <text:p>R$ 75,9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322745000120</text:p>
          </table:table-cell>
          <table:table-cell office:value-type="string" table:style-name="ce8">
            <text:p>INSVMETRO - INSPEÇÃO DE SEGURANÇA VEICULAR <text:s/>METROPOLITAN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9.74" table:style-name="ce11">
            <text:p>R$ 29,74</text:p>
          </table:table-cell>
          <table:table-cell office:value-type="currency" office:value="37.57" table:style-name="ce11">
            <text:p>R$ 37,57</text:p>
          </table:table-cell>
          <table:table-cell office:value-type="currency" office:value="42.27" table:style-name="ce11">
            <text:p>R$ 42,27</text:p>
          </table:table-cell>
          <table:table-cell office:value-type="currency" office:value="43.29" table:style-name="ce11">
            <text:p>R$ 43,29</text:p>
          </table:table-cell>
          <table:table-cell office:value-type="currency" office:value="45.9" table:style-name="ce11">
            <text:p>R$ 45,90</text:p>
          </table:table-cell>
          <table:table-cell office:value-type="currency" office:value="37.76" table:style-name="ce11">
            <text:p>R$ 37,76</text:p>
          </table:table-cell>
          <table:table-cell office:value-type="currency" office:value="57.94" table:style-name="ce11">
            <text:p>R$ 57,9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322745000120</text:p>
          </table:table-cell>
          <table:table-cell office:value-type="string" table:style-name="ce13">
            <text:p>INSVMETRO - INSPEÇÃO DE SEGURANÇA VEICULAR <text:s/>METROPOLITAN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2.36" table:style-name="ce11">
            <text:p>R$ 42,36</text:p>
          </table:table-cell>
          <table:table-cell office:value-type="currency" office:value="36.74" table:style-name="ce11">
            <text:p>R$ 36,74</text:p>
          </table:table-cell>
          <table:table-cell office:value-type="currency" office:value="74.819999999999993" table:style-name="ce11">
            <text:p>R$ 74,82</text:p>
          </table:table-cell>
          <table:table-cell office:value-type="currency" office:value="85.46" table:style-name="ce11">
            <text:p>R$ 85,46</text:p>
          </table:table-cell>
          <table:table-cell office:value-type="currency" office:value="73.209999999999994" table:style-name="ce11">
            <text:p>R$ 73,21</text:p>
          </table:table-cell>
          <table:table-cell office:value-type="currency" office:value="78.61" table:style-name="ce11">
            <text:p>R$ 78,61</text:p>
          </table:table-cell>
          <table:table-cell office:value-type="currency" office:value="69.239999999999995" table:style-name="ce11">
            <text:p>R$ 69,24</text:p>
          </table:table-cell>
          <table:table-cell office:value-type="currency" office:value="24.22" table:style-name="ce11">
            <text:p>R$ 24,22</text:p>
          </table:table-cell>
          <table:table-cell office:value-type="currency" office:value="81.28" table:style-name="ce11">
            <text:p>R$ 81,2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333916000117</text:p>
          </table:table-cell>
          <table:table-cell office:value-type="string" table:style-name="ce8">
            <text:p>INSPECAMPO - INSPECAO DE SEGURANCA VEICULAR DE CAMPO LARGO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4.4" table:style-name="ce11">
            <text:p>R$ 14,40</text:p>
          </table:table-cell>
          <table:table-cell office:value-type="currency" office:value="4.38" table:style-name="ce11">
            <text:p>R$ 4,38</text:p>
          </table:table-cell>
          <table:table-cell office:value-type="currency" office:value="10.02" table:style-name="ce11">
            <text:p>R$ 10,02</text:p>
          </table:table-cell>
          <table:table-cell office:value-type="currency" office:value="6.84" table:style-name="ce11">
            <text:p>R$ 6,84</text:p>
          </table:table-cell>
          <table:table-cell office:value-type="currency" office:value="6.18" table:style-name="ce11">
            <text:p>R$ 6,18</text:p>
          </table:table-cell>
          <table:table-cell office:value-type="currency" office:value="5.21" table:style-name="ce11">
            <text:p>R$ 5,21</text:p>
          </table:table-cell>
          <table:table-cell office:value-type="currency" office:value="9.77" table:style-name="ce11">
            <text:p>R$ 9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333916000117</text:p>
          </table:table-cell>
          <table:table-cell office:value-type="string" table:style-name="ce13">
            <text:p>INSPECAMPO - INSPECAO DE SEGURANCA VEICULAR DE CAMPO LARGO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4.33" table:style-name="ce11">
            <text:p>R$ 14,33</text:p>
          </table:table-cell>
          <table:table-cell office:value-type="currency" office:value="36.770000000000003" table:style-name="ce11">
            <text:p>R$ 36,77</text:p>
          </table:table-cell>
          <table:table-cell office:value-type="currency" office:value="31.61" table:style-name="ce11">
            <text:p>R$ 31,61</text:p>
          </table:table-cell>
          <table:table-cell office:value-type="currency" office:value="39.67" table:style-name="ce11">
            <text:p>R$ 39,67</text:p>
          </table:table-cell>
          <table:table-cell office:value-type="currency" office:value="45.49" table:style-name="ce11">
            <text:p>R$ 45,49</text:p>
          </table:table-cell>
          <table:table-cell office:value-type="currency" office:value="34.450000000000003" table:style-name="ce11">
            <text:p>R$ 34,45</text:p>
          </table:table-cell>
          <table:table-cell office:value-type="currency" office:value="16.73" table:style-name="ce11">
            <text:p>R$ 16,73</text:p>
          </table:table-cell>
          <table:table-cell office:value-type="currency" office:value="49.51" table:style-name="ce11">
            <text:p>R$ 49,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348740000177</text:p>
          </table:table-cell>
          <table:table-cell office:value-type="string" table:style-name="ce8">
            <text:p>ANA C DE BORBA &amp; CIA LTDA.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32.96" table:style-name="ce11">
            <text:p>R$ 632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355807000109</text:p>
          </table:table-cell>
          <table:table-cell office:value-type="string" table:style-name="ce8">
            <text:p>CARLOS ALEXANDRE MEYRER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3.459999999999994" table:style-name="ce11">
            <text:p>R$ 73,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393211000195</text:p>
          </table:table-cell>
          <table:table-cell office:value-type="string" table:style-name="ce8">
            <text:p>PARISE E CARLUCCI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1.41" table:style-name="ce11">
            <text:p>R$ 81,41</text:p>
          </table:table-cell>
          <table:table-cell office:value-type="currency" office:value="42.27" table:style-name="ce11">
            <text:p>R$ 42,27</text:p>
          </table:table-cell>
          <table:table-cell office:value-type="currency" office:value="19.73" table:style-name="ce11">
            <text:p>R$ 19,73</text:p>
          </table:table-cell>
          <table:table-cell office:value-type="currency" office:value="44.27" table:style-name="ce11">
            <text:p>R$ 44,27</text:p>
          </table:table-cell>
          <table:table-cell office:value-type="currency" office:value="39.06" table:style-name="ce11">
            <text:p>R$ 39,06</text:p>
          </table:table-cell>
          <table:table-cell office:value-type="currency" office:value="37.11" table:style-name="ce11">
            <text:p>R$ 37,11</text:p>
          </table:table-cell>
          <table:table-cell office:value-type="currency" office:value="34.83" table:style-name="ce11">
            <text:p>R$ 34,8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393211000195</text:p>
          </table:table-cell>
          <table:table-cell office:value-type="string" table:style-name="ce13">
            <text:p>PARISE E CARLUCCI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5.83" table:style-name="ce11">
            <text:p>R$ 35,83</text:p>
          </table:table-cell>
          <table:table-cell office:value-type="currency" office:value="15.28" table:style-name="ce11">
            <text:p>R$ 15,28</text:p>
          </table:table-cell>
          <table:table-cell office:value-type="currency" office:value="35.15" table:style-name="ce11">
            <text:p>R$ 35,15</text:p>
          </table:table-cell>
          <table:table-cell office:value-type="currency" office:value="31.61" table:style-name="ce11">
            <text:p>R$ 31,61</text:p>
          </table:table-cell>
          <table:table-cell office:value-type="currency" office:value="38.700000000000003" table:style-name="ce11">
            <text:p>R$ 38,70</text:p>
          </table:table-cell>
          <table:table-cell office:value-type="currency" office:value="50.18" table:style-name="ce11">
            <text:p>R$ 50,18</text:p>
          </table:table-cell>
          <table:table-cell office:value-type="currency" office:value="42.48" table:style-name="ce11">
            <text:p>R$ 42,48</text:p>
          </table:table-cell>
          <table:table-cell office:value-type="currency" office:value="12.58" table:style-name="ce11">
            <text:p>R$ 12,58</text:p>
          </table:table-cell>
          <table:table-cell office:value-type="currency" office:value="45.49" table:style-name="ce11">
            <text:p>R$ 45,4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409830000120</text:p>
          </table:table-cell>
          <table:table-cell office:value-type="string" table:style-name="ce8">
            <text:p>BUREAU BRASILEIRO DE INSPECAO EIRELI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4" table:style-name="ce10"/>
          <table:table-cell office:value-type="currency" office:value="24" table:style-name="ce11">
            <text:p>R$ 24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416365000155</text:p>
          </table:table-cell>
          <table:table-cell office:value-type="string" table:style-name="ce8">
            <text:p>COMERCIO DE PLACAS SAO MARQUENSE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7.34" table:style-name="ce11">
            <text:p>R$ 67,3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429593000160</text:p>
          </table:table-cell>
          <table:table-cell office:value-type="string" table:style-name="ce8">
            <text:p>SEGALA &amp; LUNELLI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4.72" table:style-name="ce11">
            <text:p>R$ 14,72</text:p>
          </table:table-cell>
          <table:table-cell office:value-type="currency" office:value="20.98" table:style-name="ce11">
            <text:p>R$ 20,98</text:p>
          </table:table-cell>
          <table:table-cell office:value-type="currency" office:value="23.48" table:style-name="ce11">
            <text:p>R$ 23,48</text:p>
          </table:table-cell>
          <table:table-cell office:value-type="currency" office:value="15.95" table:style-name="ce11">
            <text:p>R$ 15,95</text:p>
          </table:table-cell>
          <table:table-cell office:value-type="currency" office:value="19.86" table:style-name="ce11">
            <text:p>R$ 19,86</text:p>
          </table:table-cell>
          <table:table-cell office:value-type="currency" office:value="32.22" table:style-name="ce11">
            <text:p>R$ 32,22</text:p>
          </table:table-cell>
          <table:table-cell office:value-type="currency" office:value="22.13" table:style-name="ce11">
            <text:p>R$ 22,1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429593000160</text:p>
          </table:table-cell>
          <table:table-cell office:value-type="string" table:style-name="ce13">
            <text:p>SEGALA &amp; LUNELLI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6.06" table:style-name="ce11">
            <text:p>R$ 36,06</text:p>
          </table:table-cell>
          <table:table-cell office:value-type="currency" office:value="28.46" table:style-name="ce11">
            <text:p>R$ 28,46</text:p>
          </table:table-cell>
          <table:table-cell office:value-type="currency" office:value="56.76" table:style-name="ce11">
            <text:p>R$ 56,76</text:p>
          </table:table-cell>
          <table:table-cell office:value-type="currency" office:value="52.57" table:style-name="ce11">
            <text:p>R$ 52,57</text:p>
          </table:table-cell>
          <table:table-cell office:value-type="currency" office:value="50.96" table:style-name="ce11">
            <text:p>R$ 50,96</text:p>
          </table:table-cell>
          <table:table-cell office:value-type="currency" office:value="48.17" table:style-name="ce11">
            <text:p>R$ 48,17</text:p>
          </table:table-cell>
          <table:table-cell office:value-type="currency" office:value="17.059999999999999" table:style-name="ce11">
            <text:p>R$ 17,06</text:p>
          </table:table-cell>
          <table:table-cell table:style-name="ce10"/>
          <table:table-cell office:value-type="currency" office:value="41.81" table:style-name="ce11">
            <text:p>R$ 41,8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432415000198</text:p>
          </table:table-cell>
          <table:table-cell office:value-type="string" table:style-name="ce8">
            <text:p>LIBER PLACAS PARA VEICULO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8.36" table:style-name="ce11">
            <text:p>R$ 18,3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438064000122</text:p>
          </table:table-cell>
          <table:table-cell office:value-type="string" table:style-name="ce8">
            <text:p>CIAA - CENTRO DE INSPEÇÃO AUTOMOTIVA AMERICANA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.96" table:style-name="ce11">
            <text:p>R$ 10,96</text:p>
          </table:table-cell>
          <table:table-cell office:value-type="currency" office:value="15.66" table:style-name="ce11">
            <text:p>R$ 15,66</text:p>
          </table:table-cell>
          <table:table-cell office:value-type="currency" office:value="8.14" table:style-name="ce11">
            <text:p>R$ 8,14</text:p>
          </table:table-cell>
          <table:table-cell office:value-type="currency" office:value="13.02" table:style-name="ce11">
            <text:p>R$ 13,02</text:p>
          </table:table-cell>
          <table:table-cell office:value-type="currency" office:value="11.07" table:style-name="ce11">
            <text:p>R$ 11,07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11.72" table:style-name="ce11">
            <text:p>R$ 11,7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438064000122</text:p>
          </table:table-cell>
          <table:table-cell office:value-type="string" table:style-name="ce13">
            <text:p>CIAA - CENTRO DE INSPEÇÃO AUTOMOTIVA AMERICANA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2.17" table:style-name="ce11">
            <text:p>R$ 22,17</text:p>
          </table:table-cell>
          <table:table-cell office:value-type="currency" office:value="54.18" table:style-name="ce11">
            <text:p>R$ 54,18</text:p>
          </table:table-cell>
          <table:table-cell office:value-type="currency" office:value="40.64" table:style-name="ce11">
            <text:p>R$ 40,64</text:p>
          </table:table-cell>
          <table:table-cell office:value-type="currency" office:value="45.8" table:style-name="ce11">
            <text:p>R$ 45,80</text:p>
          </table:table-cell>
          <table:table-cell office:value-type="currency" office:value="53.85" table:style-name="ce11">
            <text:p>R$ 53,85</text:p>
          </table:table-cell>
          <table:table-cell office:value-type="currency" office:value="43.15" table:style-name="ce11">
            <text:p>R$ 43,15</text:p>
          </table:table-cell>
          <table:table-cell office:value-type="currency" office:value="21.01" table:style-name="ce11">
            <text:p>R$ 21,01</text:p>
          </table:table-cell>
          <table:table-cell office:value-type="currency" office:value="56.2" table:style-name="ce11">
            <text:p>R$ 56,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488998000179</text:p>
          </table:table-cell>
          <table:table-cell office:value-type="string" table:style-name="ce8">
            <text:p>ATIVE ITAPETININGA INSPEÇÃO VEICULAR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10488998000179</text:p>
          </table:table-cell>
          <table:table-cell office:value-type="string" table:style-name="ce13">
            <text:p>ATIVE ITAPETININGA INSPEÇÃO VEICULAR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1.94" table:style-name="ce11">
            <text:p>R$ 31,94</text:p>
          </table:table-cell>
          <table:table-cell office:value-type="currency" office:value="55.42" table:style-name="ce11">
            <text:p>R$ 55,42</text:p>
          </table:table-cell>
          <table:table-cell office:value-type="currency" office:value="139.33000000000001" table:style-name="ce11">
            <text:p>R$ 139,33</text:p>
          </table:table-cell>
          <table:table-cell office:value-type="currency" office:value="98.63" table:style-name="ce11">
            <text:p>R$ 98,63</text:p>
          </table:table-cell>
          <table:table-cell office:value-type="currency" office:value="84.3" table:style-name="ce11">
            <text:p>R$ 84,30</text:p>
          </table:table-cell>
          <table:table-cell office:value-type="currency" office:value="68.680000000000007" table:style-name="ce11">
            <text:p>R$ 68,68</text:p>
          </table:table-cell>
          <table:table-cell office:value-type="currency" office:value="163.08000000000001" table:style-name="ce11">
            <text:p>R$ 163,0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488998000179</text:p>
          </table:table-cell>
          <table:table-cell office:value-type="string" table:style-name="ce13">
            <text:p>ATIVE ITAPETININGA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23.08" table:style-name="ce11">
            <text:p>R$ 23,08</text:p>
          </table:table-cell>
          <table:table-cell office:value-type="currency" office:value="45.15" table:style-name="ce11">
            <text:p>R$ 45,15</text:p>
          </table:table-cell>
          <table:table-cell office:value-type="currency" office:value="53.21" table:style-name="ce11">
            <text:p>R$ 53,21</text:p>
          </table:table-cell>
          <table:table-cell office:value-type="currency" office:value="54.83" table:style-name="ce11">
            <text:p>R$ 54,83</text:p>
          </table:table-cell>
          <table:table-cell office:value-type="currency" office:value="68.569999999999993" table:style-name="ce11">
            <text:p>R$ 68,57</text:p>
          </table:table-cell>
          <table:table-cell office:value-type="currency" office:value="61.55" table:style-name="ce11">
            <text:p>R$ 61,55</text:p>
          </table:table-cell>
          <table:table-cell office:value-type="currency" office:value="22.88" table:style-name="ce11">
            <text:p>R$ 22,8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10496372000104</text:p>
          </table:table-cell>
          <table:table-cell office:value-type="string" table:style-name="ce8">
            <text:p>INSPECAO TECNICA COLATIN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2.82" table:style-name="ce11">
            <text:p>R$ 2,82</text:p>
          </table:table-cell>
          <table:table-cell office:value-type="currency" office:value="5.95" table:style-name="ce11">
            <text:p>R$ 5,95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7.16" table:style-name="ce11">
            <text:p>R$ 7,16</text:p>
          </table:table-cell>
          <table:table-cell office:value-type="currency" office:value="5.86" table:style-name="ce11">
            <text:p>R$ 5,86</text:p>
          </table:table-cell>
          <table:table-cell office:value-type="currency" office:value="8.7899999999999991" table:style-name="ce11">
            <text:p>R$ 8,7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496372000104</text:p>
          </table:table-cell>
          <table:table-cell office:value-type="string" table:style-name="ce13">
            <text:p>INSPECAO TECNICA COLATIN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8.33" table:style-name="ce11">
            <text:p>R$ 8,33</text:p>
          </table:table-cell>
          <table:table-cell office:value-type="currency" office:value="15" table:style-name="ce11">
            <text:p>R$ 15,00</text:p>
          </table:table-cell>
          <table:table-cell office:value-type="currency" office:value="21.29" table:style-name="ce11">
            <text:p>R$ 21,29</text:p>
          </table:table-cell>
          <table:table-cell office:value-type="currency" office:value="19.03" table:style-name="ce11">
            <text:p>R$ 19,03</text:p>
          </table:table-cell>
          <table:table-cell office:value-type="currency" office:value="31.11" table:style-name="ce11">
            <text:p>R$ 31,11</text:p>
          </table:table-cell>
          <table:table-cell office:value-type="currency" office:value="34.119999999999997" table:style-name="ce11">
            <text:p>R$ 34,12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29.77" table:style-name="ce11">
            <text:p>R$ 29,7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496372000295</text:p>
          </table:table-cell>
          <table:table-cell office:value-type="string" table:style-name="ce8">
            <text:p>INSPEÇÃO TÉCNICA COLATIN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.83" table:style-name="ce11">
            <text:p>R$ 7,83</text:p>
          </table:table-cell>
          <table:table-cell office:value-type="currency" office:value="16.91" table:style-name="ce11">
            <text:p>R$ 16,91</text:p>
          </table:table-cell>
          <table:table-cell office:value-type="currency" office:value="12.52" table:style-name="ce11">
            <text:p>R$ 12,52</text:p>
          </table:table-cell>
          <table:table-cell office:value-type="currency" office:value="39.71" table:style-name="ce11">
            <text:p>R$ 39,71</text:p>
          </table:table-cell>
          <table:table-cell office:value-type="currency" office:value="20.83" table:style-name="ce11">
            <text:p>R$ 20,83</text:p>
          </table:table-cell>
          <table:table-cell office:value-type="currency" office:value="14.65" table:style-name="ce11">
            <text:p>R$ 14,65</text:p>
          </table:table-cell>
          <table:table-cell office:value-type="currency" office:value="24.41" table:style-name="ce11">
            <text:p>R$ 24,4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496372000295</text:p>
          </table:table-cell>
          <table:table-cell office:value-type="string" table:style-name="ce13">
            <text:p>INSPEÇÃO TÉCNICA COLATIN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8.82" table:style-name="ce11">
            <text:p>R$ 18,82</text:p>
          </table:table-cell>
          <table:table-cell office:value-type="currency" office:value="42.57" table:style-name="ce11">
            <text:p>R$ 42,57</text:p>
          </table:table-cell>
          <table:table-cell office:value-type="currency" office:value="52.57" table:style-name="ce11">
            <text:p>R$ 52,57</text:p>
          </table:table-cell>
          <table:table-cell office:value-type="currency" office:value="57.73" table:style-name="ce11">
            <text:p>R$ 57,73</text:p>
          </table:table-cell>
          <table:table-cell office:value-type="currency" office:value="138.15" table:style-name="ce11">
            <text:p>R$ 138,15</text:p>
          </table:table-cell>
          <table:table-cell office:value-type="currency" office:value="88.64" table:style-name="ce11">
            <text:p>R$ 88,64</text:p>
          </table:table-cell>
          <table:table-cell office:value-type="currency" office:value="26.76" table:style-name="ce11">
            <text:p>R$ 26,76</text:p>
          </table:table-cell>
          <table:table-cell office:value-type="currency" office:value="77.27" table:style-name="ce11">
            <text:p>R$ 77,2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532159000100</text:p>
          </table:table-cell>
          <table:table-cell office:value-type="string" table:style-name="ce8">
            <text:p>CANCAO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05.68" table:style-name="ce11">
            <text:p>R$ 205,6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539226000119</text:p>
          </table:table-cell>
          <table:table-cell office:value-type="string" table:style-name="ce8">
            <text:p>COMERCIO DE PLACAS GAURAM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3.25" table:style-name="ce11">
            <text:p>R$ 83,2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550038000191</text:p>
          </table:table-cell>
          <table:table-cell office:value-type="string" table:style-name="ce8">
            <text:p>LEONI L. S. DA COSTA PLACA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58.33" table:style-name="ce11">
            <text:p>R$ 258,3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553198000194</text:p>
          </table:table-cell>
          <table:table-cell office:value-type="string" table:style-name="ce8">
            <text:p>FABRICA DE PLACAS E TARJETAS GRAMAD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84.82" table:style-name="ce11">
            <text:p>R$ 484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564507000121</text:p>
          </table:table-cell>
          <table:table-cell office:value-type="string" table:style-name="ce8">
            <text:p>IVETU INSPEÇÃO VEICULAR TUBARÃO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1.31" table:style-name="ce11">
            <text:p>R$ 31,31</text:p>
          </table:table-cell>
          <table:table-cell office:value-type="currency" office:value="22.23" table:style-name="ce11">
            <text:p>R$ 22,23</text:p>
          </table:table-cell>
          <table:table-cell office:value-type="currency" office:value="20.04" table:style-name="ce11">
            <text:p>R$ 20,04</text:p>
          </table:table-cell>
          <table:table-cell office:value-type="currency" office:value="26.37" table:style-name="ce11">
            <text:p>R$ 26,37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26.37" table:style-name="ce11">
            <text:p>R$ 26,37</text:p>
          </table:table-cell>
          <table:table-cell office:value-type="currency" office:value="18.23" table:style-name="ce11">
            <text:p>R$ 18,2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564507000121</text:p>
          </table:table-cell>
          <table:table-cell office:value-type="string" table:style-name="ce13">
            <text:p>IVETU INSPEÇÃO VEICULAR TUBARÃO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7.79" table:style-name="ce11">
            <text:p>R$ 107,79</text:p>
          </table:table-cell>
          <table:table-cell office:value-type="currency" office:value="88.1" table:style-name="ce11">
            <text:p>R$ 88,10</text:p>
          </table:table-cell>
          <table:table-cell office:value-type="currency" office:value="185.76" table:style-name="ce11">
            <text:p>R$ 185,76</text:p>
          </table:table-cell>
          <table:table-cell office:value-type="currency" office:value="152.22" table:style-name="ce11">
            <text:p>R$ 152,22</text:p>
          </table:table-cell>
          <table:table-cell office:value-type="currency" office:value="143.51" table:style-name="ce11">
            <text:p>R$ 143,51</text:p>
          </table:table-cell>
          <table:table-cell office:value-type="currency" office:value="209.73" table:style-name="ce11">
            <text:p>R$ 209,73</text:p>
          </table:table-cell>
          <table:table-cell office:value-type="currency" office:value="225.45" table:style-name="ce11">
            <text:p>R$ 225,45</text:p>
          </table:table-cell>
          <table:table-cell office:value-type="currency" office:value="87.24" table:style-name="ce11">
            <text:p>R$ 87,24</text:p>
          </table:table-cell>
          <table:table-cell office:value-type="currency" office:value="206.39" table:style-name="ce11">
            <text:p>R$ 206,3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666633000197</text:p>
          </table:table-cell>
          <table:table-cell office:value-type="string" table:style-name="ce8">
            <text:p>GCL INSPEÇÕ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1.29" table:style-name="ce11">
            <text:p>R$ 21,29</text:p>
          </table:table-cell>
          <table:table-cell office:value-type="currency" office:value="30.37" table:style-name="ce11">
            <text:p>R$ 30,37</text:p>
          </table:table-cell>
          <table:table-cell office:value-type="currency" office:value="16.59" table:style-name="ce11">
            <text:p>R$ 16,59</text:p>
          </table:table-cell>
          <table:table-cell office:value-type="currency" office:value="29.62" table:style-name="ce11">
            <text:p>R$ 29,62</text:p>
          </table:table-cell>
          <table:table-cell office:value-type="currency" office:value="31.9" table:style-name="ce11">
            <text:p>R$ 31,90</text:p>
          </table:table-cell>
          <table:table-cell office:value-type="currency" office:value="21.16" table:style-name="ce11">
            <text:p>R$ 21,16</text:p>
          </table:table-cell>
          <table:table-cell office:value-type="currency" office:value="25.39" table:style-name="ce11">
            <text:p>R$ 25,3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666633000197</text:p>
          </table:table-cell>
          <table:table-cell office:value-type="string" table:style-name="ce13">
            <text:p>GCL INSPEÇÕ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4.729999999999997" table:style-name="ce11">
            <text:p>R$ 34,73</text:p>
          </table:table-cell>
          <table:table-cell office:value-type="currency" office:value="28.68" table:style-name="ce11">
            <text:p>R$ 28,68</text:p>
          </table:table-cell>
          <table:table-cell office:value-type="currency" office:value="46.44" table:style-name="ce11">
            <text:p>R$ 46,44</text:p>
          </table:table-cell>
          <table:table-cell office:value-type="currency" office:value="68.37" table:style-name="ce11">
            <text:p>R$ 68,37</text:p>
          </table:table-cell>
          <table:table-cell office:value-type="currency" office:value="52.89" table:style-name="ce11">
            <text:p>R$ 52,89</text:p>
          </table:table-cell>
          <table:table-cell office:value-type="currency" office:value="70.91" table:style-name="ce11">
            <text:p>R$ 70,91</text:p>
          </table:table-cell>
          <table:table-cell office:value-type="currency" office:value="63.56" table:style-name="ce11">
            <text:p>R$ 63,56</text:p>
          </table:table-cell>
          <table:table-cell office:value-type="currency" office:value="23.82" table:style-name="ce11">
            <text:p>R$ 23,82</text:p>
          </table:table-cell>
          <table:table-cell office:value-type="currency" office:value="65.56" table:style-name="ce11">
            <text:p>R$ 65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667694000179</text:p>
          </table:table-cell>
          <table:table-cell office:value-type="string" table:style-name="ce8">
            <text:p>P. S. GUERRA INSPECA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6.55000000000001" table:style-name="ce11">
            <text:p>R$ 156,55</text:p>
          </table:table-cell>
          <table:table-cell office:value-type="currency" office:value="148.41" table:style-name="ce11">
            <text:p>R$ 148,41</text:p>
          </table:table-cell>
          <table:table-cell office:value-type="currency" office:value="151.22999999999999" table:style-name="ce11">
            <text:p>R$ 151,23</text:p>
          </table:table-cell>
          <table:table-cell office:value-type="currency" office:value="213.85" table:style-name="ce11">
            <text:p>R$ 213,85</text:p>
          </table:table-cell>
          <table:table-cell office:value-type="currency" office:value="142.24" table:style-name="ce11">
            <text:p>R$ 142,24</text:p>
          </table:table-cell>
          <table:table-cell office:value-type="currency" office:value="135.72999999999999" table:style-name="ce11">
            <text:p>R$ 135,73</text:p>
          </table:table-cell>
          <table:table-cell office:value-type="currency" office:value="152.99" table:style-name="ce11">
            <text:p>R$ 152,9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667694000179</text:p>
          </table:table-cell>
          <table:table-cell office:value-type="string" table:style-name="ce13">
            <text:p>P. S. GUERRA INSPECA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272.82" table:style-name="ce11">
            <text:p>R$ 272,82</text:p>
          </table:table-cell>
          <table:table-cell office:value-type="currency" office:value="265.29000000000002" table:style-name="ce11">
            <text:p>R$ 265,29</text:p>
          </table:table-cell>
          <table:table-cell office:value-type="currency" office:value="678.22" table:style-name="ce11">
            <text:p>R$ 678,22</text:p>
          </table:table-cell>
          <table:table-cell office:value-type="currency" office:value="716.6" table:style-name="ce11">
            <text:p>R$ 716,60</text:p>
          </table:table-cell>
          <table:table-cell office:value-type="currency" office:value="702.41" table:style-name="ce11">
            <text:p>R$ 702,41</text:p>
          </table:table-cell>
          <table:table-cell office:value-type="currency" office:value="737.91" table:style-name="ce11">
            <text:p>R$ 737,91</text:p>
          </table:table-cell>
          <table:table-cell office:value-type="currency" office:value="491.38" table:style-name="ce11">
            <text:p>R$ 491,38</text:p>
          </table:table-cell>
          <table:table-cell office:value-type="currency" office:value="151.72999999999999" table:style-name="ce11">
            <text:p>R$ 151,73</text:p>
          </table:table-cell>
          <table:table-cell office:value-type="currency" office:value="451.24" table:style-name="ce11">
            <text:p>R$ 451,2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711245000180</text:p>
          </table:table-cell>
          <table:table-cell office:value-type="string" table:style-name="ce8">
            <text:p>INSPELOG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4.54" table:style-name="ce11">
            <text:p>R$ 84,54</text:p>
          </table:table-cell>
          <table:table-cell office:value-type="currency" office:value="94.87" table:style-name="ce11">
            <text:p>R$ 94,87</text:p>
          </table:table-cell>
          <table:table-cell office:value-type="currency" office:value="115.22" table:style-name="ce11">
            <text:p>R$ 115,22</text:p>
          </table:table-cell>
          <table:table-cell office:value-type="currency" office:value="133.13" table:style-name="ce11">
            <text:p>R$ 133,13</text:p>
          </table:table-cell>
          <table:table-cell office:value-type="currency" office:value="106.44" table:style-name="ce11">
            <text:p>R$ 106,44</text:p>
          </table:table-cell>
          <table:table-cell office:value-type="currency" office:value="68.03" table:style-name="ce11">
            <text:p>R$ 68,03</text:p>
          </table:table-cell>
          <table:table-cell office:value-type="currency" office:value="79.099999999999994" table:style-name="ce11">
            <text:p>R$ 79,1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711245000180</text:p>
          </table:table-cell>
          <table:table-cell office:value-type="string" table:style-name="ce13">
            <text:p>INSPELOG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87.16" table:style-name="ce11">
            <text:p>R$ 187,16</text:p>
          </table:table-cell>
          <table:table-cell office:value-type="currency" office:value="177.58" table:style-name="ce11">
            <text:p>R$ 177,58</text:p>
          </table:table-cell>
          <table:table-cell office:value-type="currency" office:value="456.98" table:style-name="ce11">
            <text:p>R$ 456,98</text:p>
          </table:table-cell>
          <table:table-cell office:value-type="currency" office:value="555.99" table:style-name="ce11">
            <text:p>R$ 555,99</text:p>
          </table:table-cell>
          <table:table-cell office:value-type="currency" office:value="647.9" table:style-name="ce11">
            <text:p>R$ 647,90</text:p>
          </table:table-cell>
          <table:table-cell office:value-type="currency" office:value="597.41999999999996" table:style-name="ce11">
            <text:p>R$ 597,42</text:p>
          </table:table-cell>
          <table:table-cell office:value-type="currency" office:value="478" table:style-name="ce11">
            <text:p>R$ 478,00</text:p>
          </table:table-cell>
          <table:table-cell office:value-type="currency" office:value="146.11000000000001" table:style-name="ce11">
            <text:p>R$ 146,11</text:p>
          </table:table-cell>
          <table:table-cell office:value-type="currency" office:value="390.7" table:style-name="ce11">
            <text:p>R$ 390,7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734662000149</text:p>
          </table:table-cell>
          <table:table-cell office:value-type="string" table:style-name="ce8">
            <text:p>ABS PESQUISA AUTOMOTIV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745223000131</text:p>
          </table:table-cell>
          <table:table-cell office:value-type="string" table:style-name="ce8">
            <text:p>RIO GRAN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64.4" table:style-name="ce11">
            <text:p>R$ 564,4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745223000212</text:p>
          </table:table-cell>
          <table:table-cell office:value-type="string" table:style-name="ce8">
            <text:p>RIO GRAN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50.98" table:style-name="ce11">
            <text:p>R$ 250,9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822357000109</text:p>
          </table:table-cell>
          <table:table-cell office:value-type="string" table:style-name="ce8">
            <text:p>CONTRAPROVA ANÁLISES, ENSINO E PESQUISA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4" table:style-name="ce10"/>
          <table:table-cell office:value-type="currency" office:value="16.28" table:style-name="ce11">
            <text:p>R$ 16,28</text:p>
          </table:table-cell>
          <table:table-cell office:value-type="currency" office:value="17.850000000000001" table:style-name="ce11">
            <text:p>R$ 17,85</text:p>
          </table:table-cell>
          <table:table-cell office:value-type="currency" office:value="18.16" table:style-name="ce11">
            <text:p>R$ 18,16</text:p>
          </table:table-cell>
          <table:table-cell office:value-type="currency" office:value="12.84" table:style-name="ce11">
            <text:p>R$ 12,84</text:p>
          </table:table-cell>
          <table:table-cell office:value-type="currency" office:value="11.72" table:style-name="ce11">
            <text:p>R$ 11,72</text:p>
          </table:table-cell>
          <table:table-cell office:value-type="currency" office:value="12.37" table:style-name="ce11">
            <text:p>R$ 12,37</text:p>
          </table:table-cell>
          <table:table-cell office:value-type="currency" office:value="10.74" table:style-name="ce11">
            <text:p>R$ 10,74</text:p>
          </table:table-cell>
          <table:table-cell office:value-type="currency" office:value="12.04" table:style-name="ce11">
            <text:p>R$ 12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850616000105</text:p>
          </table:table-cell>
          <table:table-cell office:value-type="string" table:style-name="ce8">
            <text:p>INSPEÇÃO VEICULAR SIGA BEM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7.33" table:style-name="ce11">
            <text:p>R$ 237,33</text:p>
          </table:table-cell>
          <table:table-cell office:value-type="currency" office:value="212.59" table:style-name="ce11">
            <text:p>R$ 212,59</text:p>
          </table:table-cell>
          <table:table-cell office:value-type="currency" office:value="144.97" table:style-name="ce11">
            <text:p>R$ 144,97</text:p>
          </table:table-cell>
          <table:table-cell office:value-type="currency" office:value="154.29" table:style-name="ce11">
            <text:p>R$ 154,29</text:p>
          </table:table-cell>
          <table:table-cell office:value-type="currency" office:value="136.38" table:style-name="ce11">
            <text:p>R$ 136,38</text:p>
          </table:table-cell>
          <table:table-cell office:value-type="currency" office:value="141.27000000000001" table:style-name="ce11">
            <text:p>R$ 141,27</text:p>
          </table:table-cell>
          <table:table-cell office:value-type="currency" office:value="165.68" table:style-name="ce11">
            <text:p>R$ 165,6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850616000105</text:p>
          </table:table-cell>
          <table:table-cell office:value-type="string" table:style-name="ce13">
            <text:p>INSPEÇÃO VEICULAR SIGA BEM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9.65" table:style-name="ce11">
            <text:p>R$ 59,65</text:p>
          </table:table-cell>
          <table:table-cell office:value-type="currency" office:value="64.17" table:style-name="ce11">
            <text:p>R$ 64,17</text:p>
          </table:table-cell>
          <table:table-cell office:value-type="currency" office:value="115.13" table:style-name="ce11">
            <text:p>R$ 115,13</text:p>
          </table:table-cell>
          <table:table-cell office:value-type="currency" office:value="105.78" table:style-name="ce11">
            <text:p>R$ 105,78</text:p>
          </table:table-cell>
          <table:table-cell office:value-type="currency" office:value="112.55" table:style-name="ce11">
            <text:p>R$ 112,55</text:p>
          </table:table-cell>
          <table:table-cell office:value-type="currency" office:value="158.88999999999999" table:style-name="ce11">
            <text:p>R$ 158,89</text:p>
          </table:table-cell>
          <table:table-cell office:value-type="currency" office:value="140.16" table:style-name="ce11">
            <text:p>R$ 140,16</text:p>
          </table:table-cell>
          <table:table-cell office:value-type="currency" office:value="58.47" table:style-name="ce11">
            <text:p>R$ 58,47</text:p>
          </table:table-cell>
          <table:table-cell office:value-type="currency" office:value="152.53" table:style-name="ce11">
            <text:p>R$ 152,5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868521000119</text:p>
          </table:table-cell>
          <table:table-cell office:value-type="string" table:style-name="ce8">
            <text:p>AUTOTEC INSPEÇÃO E SEGURANÇ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4.79" table:style-name="ce11">
            <text:p>R$ 54,79</text:p>
          </table:table-cell>
          <table:table-cell office:value-type="currency" office:value="39.76" table:style-name="ce11">
            <text:p>R$ 39,76</text:p>
          </table:table-cell>
          <table:table-cell office:value-type="currency" office:value="39.450000000000003" table:style-name="ce11">
            <text:p>R$ 39,45</text:p>
          </table:table-cell>
          <table:table-cell office:value-type="currency" office:value="43.29" table:style-name="ce11">
            <text:p>R$ 43,29</text:p>
          </table:table-cell>
          <table:table-cell office:value-type="currency" office:value="43.29" table:style-name="ce11">
            <text:p>R$ 43,29</text:p>
          </table:table-cell>
          <table:table-cell office:value-type="currency" office:value="33.53" table:style-name="ce11">
            <text:p>R$ 33,53</text:p>
          </table:table-cell>
          <table:table-cell office:value-type="currency" office:value="60.22" table:style-name="ce11">
            <text:p>R$ 60,2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868521000119</text:p>
          </table:table-cell>
          <table:table-cell office:value-type="string" table:style-name="ce13">
            <text:p>AUTOTEC INSPEÇÃO E SEGURANÇ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3.11" table:style-name="ce11">
            <text:p>R$ 83,11</text:p>
          </table:table-cell>
          <table:table-cell office:value-type="currency" office:value="74.78" table:style-name="ce11">
            <text:p>R$ 74,78</text:p>
          </table:table-cell>
          <table:table-cell office:value-type="currency" office:value="139" table:style-name="ce11">
            <text:p>R$ 139,00</text:p>
          </table:table-cell>
          <table:table-cell office:value-type="currency" office:value="167.06" table:style-name="ce11">
            <text:p>R$ 167,06</text:p>
          </table:table-cell>
          <table:table-cell office:value-type="currency" office:value="162.54" table:style-name="ce11">
            <text:p>R$ 162,54</text:p>
          </table:table-cell>
          <table:table-cell office:value-type="currency" office:value="182.64" table:style-name="ce11">
            <text:p>R$ 182,64</text:p>
          </table:table-cell>
          <table:table-cell office:value-type="currency" office:value="170.6" table:style-name="ce11">
            <text:p>R$ 170,60</text:p>
          </table:table-cell>
          <table:table-cell office:value-type="currency" office:value="63.02" table:style-name="ce11">
            <text:p>R$ 63,02</text:p>
          </table:table-cell>
          <table:table-cell office:value-type="currency" office:value="212.74" table:style-name="ce11">
            <text:p>R$ 212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891206000102</text:p>
          </table:table-cell>
          <table:table-cell office:value-type="string" table:style-name="ce8">
            <text:p>LARI BUFFON FABRICACAO DE PLACAS E TARJET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73.02" table:style-name="ce11">
            <text:p>R$ 273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911705000114</text:p>
          </table:table-cell>
          <table:table-cell office:value-type="string" table:style-name="ce8">
            <text:p>GLB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9.53" table:style-name="ce11">
            <text:p>R$ 79,53</text:p>
          </table:table-cell>
          <table:table-cell office:value-type="currency" office:value="94.87" table:style-name="ce11">
            <text:p>R$ 94,87</text:p>
          </table:table-cell>
          <table:table-cell office:value-type="currency" office:value="112.72" table:style-name="ce11">
            <text:p>R$ 112,72</text:p>
          </table:table-cell>
          <table:table-cell office:value-type="currency" office:value="81.38" table:style-name="ce11">
            <text:p>R$ 81,38</text:p>
          </table:table-cell>
          <table:table-cell office:value-type="currency" office:value="69.010000000000005" table:style-name="ce11">
            <text:p>R$ 69,01</text:p>
          </table:table-cell>
          <table:table-cell office:value-type="currency" office:value="53.06" table:style-name="ce11">
            <text:p>R$ 53,06</text:p>
          </table:table-cell>
          <table:table-cell office:value-type="currency" office:value="71.94" table:style-name="ce11">
            <text:p>R$ 71,9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911705000114</text:p>
          </table:table-cell>
          <table:table-cell office:value-type="string" table:style-name="ce13">
            <text:p>GLB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79.53" table:style-name="ce11">
            <text:p>R$ 179,53</text:p>
          </table:table-cell>
          <table:table-cell office:value-type="currency" office:value="156.76" table:style-name="ce11">
            <text:p>R$ 156,76</text:p>
          </table:table-cell>
          <table:table-cell office:value-type="currency" office:value="437.96" table:style-name="ce11">
            <text:p>R$ 437,96</text:p>
          </table:table-cell>
          <table:table-cell office:value-type="currency" office:value="449.57" table:style-name="ce11">
            <text:p>R$ 449,57</text:p>
          </table:table-cell>
          <table:table-cell office:value-type="currency" office:value="389.58" table:style-name="ce11">
            <text:p>R$ 389,58</text:p>
          </table:table-cell>
          <table:table-cell office:value-type="currency" office:value="434.85" table:style-name="ce11">
            <text:p>R$ 434,85</text:p>
          </table:table-cell>
          <table:table-cell office:value-type="currency" office:value="342.53" table:style-name="ce11">
            <text:p>R$ 342,53</text:p>
          </table:table-cell>
          <table:table-cell office:value-type="currency" office:value="104.63" table:style-name="ce11">
            <text:p>R$ 104,63</text:p>
          </table:table-cell>
          <table:table-cell office:value-type="currency" office:value="336.51" table:style-name="ce11">
            <text:p>R$ 336,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912203000108</text:p>
          </table:table-cell>
          <table:table-cell office:value-type="string" table:style-name="ce8">
            <text:p>CECOV CENTRO ESPECIALIZADO EM CONFORMIDADE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4.54" table:style-name="ce11">
            <text:p>R$ 84,54</text:p>
          </table:table-cell>
          <table:table-cell office:value-type="currency" office:value="118.98" table:style-name="ce11">
            <text:p>R$ 118,98</text:p>
          </table:table-cell>
          <table:table-cell office:value-type="currency" office:value="68.88" table:style-name="ce11">
            <text:p>R$ 68,88</text:p>
          </table:table-cell>
          <table:table-cell office:value-type="currency" office:value="100.91" table:style-name="ce11">
            <text:p>R$ 100,91</text:p>
          </table:table-cell>
          <table:table-cell office:value-type="currency" office:value="69.33" table:style-name="ce11">
            <text:p>R$ 69,33</text:p>
          </table:table-cell>
          <table:table-cell office:value-type="currency" office:value="66.73" table:style-name="ce11">
            <text:p>R$ 66,73</text:p>
          </table:table-cell>
          <table:table-cell office:value-type="currency" office:value="102.53" table:style-name="ce11">
            <text:p>R$ 102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912203000108</text:p>
          </table:table-cell>
          <table:table-cell office:value-type="string" table:style-name="ce13">
            <text:p>CECOV CENTRO ESPECIALIZADO EM CONFORMIDADE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5.32" table:style-name="ce11">
            <text:p>R$ 115,32</text:p>
          </table:table-cell>
          <table:table-cell office:value-type="currency" office:value="105.91" table:style-name="ce11">
            <text:p>R$ 105,91</text:p>
          </table:table-cell>
          <table:table-cell office:value-type="currency" office:value="274.45" table:style-name="ce11">
            <text:p>R$ 274,45</text:p>
          </table:table-cell>
          <table:table-cell office:value-type="currency" office:value="281.87" table:style-name="ce11">
            <text:p>R$ 281,87</text:p>
          </table:table-cell>
          <table:table-cell office:value-type="currency" office:value="269.29000000000002" table:style-name="ce11">
            <text:p>R$ 269,29</text:p>
          </table:table-cell>
          <table:table-cell office:value-type="currency" office:value="299.70999999999998" table:style-name="ce11">
            <text:p>R$ 299,71</text:p>
          </table:table-cell>
          <table:table-cell office:value-type="currency" office:value="261.91000000000003" table:style-name="ce11">
            <text:p>R$ 261,91</text:p>
          </table:table-cell>
          <table:table-cell office:value-type="currency" office:value="72.92" table:style-name="ce11">
            <text:p>R$ 72,92</text:p>
          </table:table-cell>
          <table:table-cell office:value-type="currency" office:value="254.22" table:style-name="ce11">
            <text:p>R$ 254,2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918425000138</text:p>
          </table:table-cell>
          <table:table-cell office:value-type="string" table:style-name="ce8">
            <text:p>VOLVO CAR BRASIL IMPORTAÇÃO E COMÉRCIO DE VEÍCUL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955949000107</text:p>
          </table:table-cell>
          <table:table-cell office:value-type="string" table:style-name="ce8">
            <text:p>PAES DE OLIVEIRA &amp; GOM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.14" table:style-name="ce11">
            <text:p>R$ 8,14</text:p>
          </table:table-cell>
          <table:table-cell office:value-type="currency" office:value="6.58" table:style-name="ce11">
            <text:p>R$ 6,58</text:p>
          </table:table-cell>
          <table:table-cell office:value-type="currency" office:value="7.2" table:style-name="ce11">
            <text:p>R$ 7,20</text:p>
          </table:table-cell>
          <table:table-cell office:value-type="currency" office:value="9.44" table:style-name="ce11">
            <text:p>R$ 9,44</text:p>
          </table:table-cell>
          <table:table-cell office:value-type="currency" office:value="15.95" table:style-name="ce11">
            <text:p>R$ 15,95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18.55" table:style-name="ce11">
            <text:p>R$ 18,5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955949000107</text:p>
          </table:table-cell>
          <table:table-cell office:value-type="string" table:style-name="ce13">
            <text:p>PAES DE OLIVEIRA &amp; GOM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0.92" table:style-name="ce11">
            <text:p>R$ 20,92</text:p>
          </table:table-cell>
          <table:table-cell office:value-type="currency" office:value="48.38" table:style-name="ce11">
            <text:p>R$ 48,38</text:p>
          </table:table-cell>
          <table:table-cell office:value-type="currency" office:value="58.05" table:style-name="ce11">
            <text:p>R$ 58,05</text:p>
          </table:table-cell>
          <table:table-cell office:value-type="currency" office:value="61.6" table:style-name="ce11">
            <text:p>R$ 61,60</text:p>
          </table:table-cell>
          <table:table-cell office:value-type="currency" office:value="65.23" table:style-name="ce11">
            <text:p>R$ 65,23</text:p>
          </table:table-cell>
          <table:table-cell office:value-type="currency" office:value="55.53" table:style-name="ce11">
            <text:p>R$ 55,53</text:p>
          </table:table-cell>
          <table:table-cell office:value-type="currency" office:value="24.89" table:style-name="ce11">
            <text:p>R$ 24,89</text:p>
          </table:table-cell>
          <table:table-cell office:value-type="currency" office:value="70.91" table:style-name="ce11">
            <text:p>R$ 70,9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961397000131</text:p>
          </table:table-cell>
          <table:table-cell office:value-type="string" table:style-name="ce8">
            <text:p>CAXIAS COMERCIO DE PLACAS PARA VEICULO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90.16000000000003" table:style-name="ce11">
            <text:p>R$ 290,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961681000108</text:p>
          </table:table-cell>
          <table:table-cell office:value-type="string" table:style-name="ce8">
            <text:p>SETRAN INSPEÇÃO VEICULAR LTDA.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3.6" table:style-name="ce11">
            <text:p>R$ 83,60</text:p>
          </table:table-cell>
          <table:table-cell office:value-type="currency" office:value="97.37" table:style-name="ce11">
            <text:p>R$ 97,37</text:p>
          </table:table-cell>
          <table:table-cell office:value-type="currency" office:value="85.16" table:style-name="ce11">
            <text:p>R$ 85,16</text:p>
          </table:table-cell>
          <table:table-cell office:value-type="currency" office:value="86.91" table:style-name="ce11">
            <text:p>R$ 86,91</text:p>
          </table:table-cell>
          <table:table-cell office:value-type="currency" office:value="88.86" table:style-name="ce11">
            <text:p>R$ 88,86</text:p>
          </table:table-cell>
          <table:table-cell office:value-type="currency" office:value="67.38" table:style-name="ce11">
            <text:p>R$ 67,38</text:p>
          </table:table-cell>
          <table:table-cell office:value-type="currency" office:value="54.36" table:style-name="ce11">
            <text:p>R$ 54,3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961681000108</text:p>
          </table:table-cell>
          <table:table-cell office:value-type="string" table:style-name="ce13">
            <text:p>SETRAN INSPEÇÃO VEICULAR LTDA.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6.5" table:style-name="ce11">
            <text:p>R$ 86,50</text:p>
          </table:table-cell>
          <table:table-cell table:style-name="ce10"/>
          <table:table-cell office:value-type="currency" office:value="172.22" table:style-name="ce11">
            <text:p>R$ 172,22</text:p>
          </table:table-cell>
          <table:table-cell office:value-type="currency" office:value="242.84" table:style-name="ce11">
            <text:p>R$ 242,84</text:p>
          </table:table-cell>
          <table:table-cell office:value-type="currency" office:value="206.4" table:style-name="ce11">
            <text:p>R$ 206,40</text:p>
          </table:table-cell>
          <table:table-cell office:value-type="currency" office:value="198.36" table:style-name="ce11">
            <text:p>R$ 198,36</text:p>
          </table:table-cell>
          <table:table-cell office:value-type="currency" office:value="157.88" table:style-name="ce11">
            <text:p>R$ 157,88</text:p>
          </table:table-cell>
          <table:table-cell office:value-type="currency" office:value="54.06" table:style-name="ce11">
            <text:p>R$ 54,06</text:p>
          </table:table-cell>
          <table:table-cell office:value-type="currency" office:value="159.22" table:style-name="ce11">
            <text:p>R$ 159,2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995158000100</text:p>
          </table:table-cell>
          <table:table-cell office:value-type="string" table:style-name="ce8">
            <text:p>AVAL SOROCABA INSPECO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2.54" table:style-name="ce11">
            <text:p>R$ 22,54</text:p>
          </table:table-cell>
          <table:table-cell office:value-type="currency" office:value="9.7100000000000009" table:style-name="ce11">
            <text:p>R$ 9,71</text:p>
          </table:table-cell>
          <table:table-cell office:value-type="currency" office:value="19.73" table:style-name="ce11">
            <text:p>R$ 19,73</text:p>
          </table:table-cell>
          <table:table-cell office:value-type="currency" office:value="23.44" table:style-name="ce11">
            <text:p>R$ 23,44</text:p>
          </table:table-cell>
          <table:table-cell office:value-type="currency" office:value="18.55" table:style-name="ce11">
            <text:p>R$ 18,55</text:p>
          </table:table-cell>
          <table:table-cell office:value-type="currency" office:value="14.32" table:style-name="ce11">
            <text:p>R$ 14,32</text:p>
          </table:table-cell>
          <table:table-cell office:value-type="currency" office:value="14.32" table:style-name="ce11">
            <text:p>R$ 14,3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995158000100</text:p>
          </table:table-cell>
          <table:table-cell office:value-type="string" table:style-name="ce13">
            <text:p>AVAL SOROCABA INSPECO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2.47" table:style-name="ce11">
            <text:p>R$ 32,47</text:p>
          </table:table-cell>
          <table:table-cell office:value-type="currency" office:value="28.48" table:style-name="ce11">
            <text:p>R$ 28,48</text:p>
          </table:table-cell>
          <table:table-cell office:value-type="currency" office:value="75.47" table:style-name="ce11">
            <text:p>R$ 75,47</text:p>
          </table:table-cell>
          <table:table-cell office:value-type="currency" office:value="77.08" table:style-name="ce11">
            <text:p>R$ 77,08</text:p>
          </table:table-cell>
          <table:table-cell office:value-type="currency" office:value="127.07" table:style-name="ce11">
            <text:p>R$ 127,07</text:p>
          </table:table-cell>
          <table:table-cell office:value-type="currency" office:value="137.81" table:style-name="ce11">
            <text:p>R$ 137,81</text:p>
          </table:table-cell>
          <table:table-cell office:value-type="currency" office:value="74.59" table:style-name="ce11">
            <text:p>R$ 74,59</text:p>
          </table:table-cell>
          <table:table-cell office:value-type="currency" office:value="29.7" table:style-name="ce11">
            <text:p>R$ 29,70</text:p>
          </table:table-cell>
          <table:table-cell office:value-type="currency" office:value="103.7" table:style-name="ce11">
            <text:p>R$ 103,7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033038000187</text:p>
          </table:table-cell>
          <table:table-cell office:value-type="string" table:style-name="ce8">
            <text:p>W. V. DE SOUZA COMERCIO DE PLACAS LTDA</text:p>
          </table:table-cell>
          <table:table-cell office:value-type="string" table:style-name="ce9">
            <text:p>Autorização de Fabricação da Placa de Identificação Veicular</text:p>
          </table:table-cell>
          <table:table-cell table:number-columns-repeated="11" table:style-name="ce10"/>
          <table:table-cell office:value-type="currency" office:value="42240" table:style-name="ce11">
            <text:p>R$ 42.24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102678000100</text:p>
          </table:table-cell>
          <table:table-cell office:value-type="string" table:style-name="ce8">
            <text:p>WANDERSON LONDERO POMNITZ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83.99" table:style-name="ce11">
            <text:p>R$ 583,9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105605000163</text:p>
          </table:table-cell>
          <table:table-cell office:value-type="string" table:style-name="ce8">
            <text:p>CM INSPEÇÕES VEICULARES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7.22" table:style-name="ce11">
            <text:p>R$ 17,22</text:p>
          </table:table-cell>
          <table:table-cell office:value-type="currency" office:value="17.22" table:style-name="ce11">
            <text:p>R$ 17,22</text:p>
          </table:table-cell>
          <table:table-cell table:style-name="ce10"/>
          <table:table-cell office:value-type="currency" office:value="28.32" table:style-name="ce11">
            <text:p>R$ 28,32</text:p>
          </table:table-cell>
          <table:table-cell office:value-type="currency" office:value="17.579999999999998" table:style-name="ce11">
            <text:p>R$ 17,58</text:p>
          </table:table-cell>
          <table:table-cell office:value-type="currency" office:value="27.02" table:style-name="ce11">
            <text:p>R$ 27,02</text:p>
          </table:table-cell>
          <table:table-cell office:value-type="currency" office:value="27.67" table:style-name="ce11">
            <text:p>R$ 27,6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105605000163</text:p>
          </table:table-cell>
          <table:table-cell office:value-type="string" table:style-name="ce13">
            <text:p>CM INSPEÇÕES VEICULARES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5.76" table:style-name="ce11">
            <text:p>R$ 25,76</text:p>
          </table:table-cell>
          <table:table-cell office:value-type="currency" office:value="56.12" table:style-name="ce11">
            <text:p>R$ 56,12</text:p>
          </table:table-cell>
          <table:table-cell office:value-type="currency" office:value="36.770000000000003" table:style-name="ce11">
            <text:p>R$ 36,77</text:p>
          </table:table-cell>
          <table:table-cell office:value-type="currency" office:value="15" table:style-name="ce11">
            <text:p>R$ 15,00</text:p>
          </table:table-cell>
          <table:table-cell office:value-type="currency" office:value="82.96" table:style-name="ce11">
            <text:p>R$ 82,96</text:p>
          </table:table-cell>
          <table:table-cell office:value-type="currency" office:value="66.23" table:style-name="ce11">
            <text:p>R$ 66,23</text:p>
          </table:table-cell>
          <table:table-cell office:value-type="currency" office:value="23.68" table:style-name="ce11">
            <text:p>R$ 23,68</text:p>
          </table:table-cell>
          <table:table-cell office:value-type="currency" office:value="75.930000000000007" table:style-name="ce11">
            <text:p>R$ 75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112096000104</text:p>
          </table:table-cell>
          <table:table-cell office:value-type="string" table:style-name="ce8">
            <text:p>DEMOLINER &amp; CI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0.31" table:style-name="ce11">
            <text:p>R$ 0,31</text:p>
          </table:table-cell>
          <table:table-cell office:value-type="currency" office:value="10.02" table:style-name="ce11">
            <text:p>R$ 10,02</text:p>
          </table:table-cell>
          <table:table-cell table:number-columns-repeated="3" table:style-name="ce10"/>
          <table:table-cell office:value-type="currency" office:value="7.81" table:style-name="ce11">
            <text:p>R$ 7,8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11112096000104</text:p>
          </table:table-cell>
          <table:table-cell office:value-type="string" table:style-name="ce13">
            <text:p>DEMOLINER &amp; CI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8.81" table:style-name="ce11">
            <text:p>R$ 28,81</text:p>
          </table:table-cell>
          <table:table-cell office:value-type="currency" office:value="36.44" table:style-name="ce11">
            <text:p>R$ 36,44</text:p>
          </table:table-cell>
          <table:table-cell office:value-type="currency" office:value="40.96" table:style-name="ce11">
            <text:p>R$ 40,96</text:p>
          </table:table-cell>
          <table:table-cell office:value-type="currency" office:value="42.57" table:style-name="ce11">
            <text:p>R$ 42,57</text:p>
          </table:table-cell>
          <table:table-cell office:value-type="currency" office:value="45.83" table:style-name="ce11">
            <text:p>R$ 45,83</text:p>
          </table:table-cell>
          <table:table-cell office:value-type="currency" office:value="52.18" table:style-name="ce11">
            <text:p>R$ 52,18</text:p>
          </table:table-cell>
          <table:table-cell office:value-type="currency" office:value="16.059999999999999" table:style-name="ce11">
            <text:p>R$ 16,06</text:p>
          </table:table-cell>
          <table:table-cell office:value-type="currency" office:value="48.17" table:style-name="ce11">
            <text:p>R$ 48,1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135499000160</text:p>
          </table:table-cell>
          <table:table-cell office:value-type="string" table:style-name="ce8">
            <text:p>CIVETRAN - CENTRO DE INSPEÇÃO VEICULAR EM TRANSPORT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8.63" table:style-name="ce11">
            <text:p>R$ 98,63</text:p>
          </table:table-cell>
          <table:table-cell office:value-type="currency" office:value="89.55" table:style-name="ce11">
            <text:p>R$ 89,55</text:p>
          </table:table-cell>
          <table:table-cell office:value-type="currency" office:value="96.75" table:style-name="ce11">
            <text:p>R$ 96,75</text:p>
          </table:table-cell>
          <table:table-cell office:value-type="currency" office:value="81.7" table:style-name="ce11">
            <text:p>R$ 81,70</text:p>
          </table:table-cell>
          <table:table-cell office:value-type="currency" office:value="129.87" table:style-name="ce11">
            <text:p>R$ 129,87</text:p>
          </table:table-cell>
          <table:table-cell office:value-type="currency" office:value="95.05" table:style-name="ce11">
            <text:p>R$ 95,05</text:p>
          </table:table-cell>
          <table:table-cell office:value-type="currency" office:value="128.9" table:style-name="ce11">
            <text:p>R$ 128,9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135499000160</text:p>
          </table:table-cell>
          <table:table-cell office:value-type="string" table:style-name="ce13">
            <text:p>CIVETRAN - CENTRO DE INSPEÇÃO VEICULAR EM TRANSPORT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0.92" table:style-name="ce11">
            <text:p>R$ 60,92</text:p>
          </table:table-cell>
          <table:table-cell office:value-type="currency" office:value="62.55" table:style-name="ce11">
            <text:p>R$ 62,55</text:p>
          </table:table-cell>
          <table:table-cell office:value-type="currency" office:value="114.17" table:style-name="ce11">
            <text:p>R$ 114,17</text:p>
          </table:table-cell>
          <table:table-cell office:value-type="currency" office:value="108.68" table:style-name="ce11">
            <text:p>R$ 108,68</text:p>
          </table:table-cell>
          <table:table-cell office:value-type="currency" office:value="114.81" table:style-name="ce11">
            <text:p>R$ 114,81</text:p>
          </table:table-cell>
          <table:table-cell office:value-type="currency" office:value="115.74" table:style-name="ce11">
            <text:p>R$ 115,74</text:p>
          </table:table-cell>
          <table:table-cell office:value-type="currency" office:value="123.1" table:style-name="ce11">
            <text:p>R$ 123,10</text:p>
          </table:table-cell>
          <table:table-cell office:value-type="currency" office:value="53.79" table:style-name="ce11">
            <text:p>R$ 53,79</text:p>
          </table:table-cell>
          <table:table-cell office:value-type="currency" office:value="154.19999999999999" table:style-name="ce11">
            <text:p>R$ 154,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139742000119</text:p>
          </table:table-cell>
          <table:table-cell office:value-type="string" table:style-name="ce8">
            <text:p>FABRICA DE PLACAS AUTOMOTIVAS CAPANEMA LTDA.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.22" table:style-name="ce11">
            <text:p>R$ 1,2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160567000141</text:p>
          </table:table-cell>
          <table:table-cell office:value-type="string" table:style-name="ce8">
            <text:p>CENTRAL NITERÓI DE INSPEÇÕES VEICULA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0.1" table:style-name="ce11">
            <text:p>R$ 50,10</text:p>
          </table:table-cell>
          <table:table-cell office:value-type="currency" office:value="26.61" table:style-name="ce11">
            <text:p>R$ 26,61</text:p>
          </table:table-cell>
          <table:table-cell office:value-type="currency" office:value="46.97" table:style-name="ce11">
            <text:p>R$ 46,97</text:p>
          </table:table-cell>
          <table:table-cell office:value-type="currency" office:value="53.71" table:style-name="ce11">
            <text:p>R$ 53,71</text:p>
          </table:table-cell>
          <table:table-cell office:value-type="currency" office:value="43.94" table:style-name="ce11">
            <text:p>R$ 43,94</text:p>
          </table:table-cell>
          <table:table-cell office:value-type="currency" office:value="32.22" table:style-name="ce11">
            <text:p>R$ 32,22</text:p>
          </table:table-cell>
          <table:table-cell office:value-type="currency" office:value="36.130000000000003" table:style-name="ce11">
            <text:p>R$ 36,1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160567000141</text:p>
          </table:table-cell>
          <table:table-cell office:value-type="string" table:style-name="ce13">
            <text:p>CENTRAL NITERÓI DE INSPEÇÕES VEICULA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2.28" table:style-name="ce11">
            <text:p>R$ 72,28</text:p>
          </table:table-cell>
          <table:table-cell office:value-type="currency" office:value="87.22" table:style-name="ce11">
            <text:p>R$ 87,22</text:p>
          </table:table-cell>
          <table:table-cell office:value-type="currency" office:value="169.31" table:style-name="ce11">
            <text:p>R$ 169,31</text:p>
          </table:table-cell>
          <table:table-cell office:value-type="currency" office:value="142.87" table:style-name="ce11">
            <text:p>R$ 142,87</text:p>
          </table:table-cell>
          <table:table-cell office:value-type="currency" office:value="178.34" table:style-name="ce11">
            <text:p>R$ 178,34</text:p>
          </table:table-cell>
          <table:table-cell office:value-type="currency" office:value="170.26" table:style-name="ce11">
            <text:p>R$ 170,26</text:p>
          </table:table-cell>
          <table:table-cell office:value-type="currency" office:value="136.81" table:style-name="ce11">
            <text:p>R$ 136,81</text:p>
          </table:table-cell>
          <table:table-cell office:value-type="currency" office:value="51.65" table:style-name="ce11">
            <text:p>R$ 51,65</text:p>
          </table:table-cell>
          <table:table-cell office:value-type="currency" office:value="151.86000000000001" table:style-name="ce11">
            <text:p>R$ 151,8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160713000139</text:p>
          </table:table-cell>
          <table:table-cell office:value-type="string" table:style-name="ce8">
            <text:p>ATIVE OURINHOS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9.47" table:style-name="ce11">
            <text:p>R$ 49,47</text:p>
          </table:table-cell>
          <table:table-cell office:value-type="currency" office:value="70.760000000000005" table:style-name="ce11">
            <text:p>R$ 70,76</text:p>
          </table:table-cell>
          <table:table-cell office:value-type="currency" office:value="49.16" table:style-name="ce11">
            <text:p>R$ 49,16</text:p>
          </table:table-cell>
          <table:table-cell office:value-type="currency" office:value="44.59" table:style-name="ce11">
            <text:p>R$ 44,59</text:p>
          </table:table-cell>
          <table:table-cell office:value-type="currency" office:value="48.83" table:style-name="ce11">
            <text:p>R$ 48,83</text:p>
          </table:table-cell>
          <table:table-cell office:value-type="currency" office:value="51.1" table:style-name="ce11">
            <text:p>R$ 51,10</text:p>
          </table:table-cell>
          <table:table-cell office:value-type="currency" office:value="74.540000000000006" table:style-name="ce11">
            <text:p>R$ 74,5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160713000139</text:p>
          </table:table-cell>
          <table:table-cell office:value-type="string" table:style-name="ce13">
            <text:p>ATIVE OURINHOS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3.049999999999997" table:style-name="ce11">
            <text:p>R$ 33,05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31.28" table:style-name="ce11">
            <text:p>R$ 31,28</text:p>
          </table:table-cell>
          <table:table-cell office:value-type="currency" office:value="57.08" table:style-name="ce11">
            <text:p>R$ 57,08</text:p>
          </table:table-cell>
          <table:table-cell office:value-type="currency" office:value="46.12" table:style-name="ce11">
            <text:p>R$ 46,12</text:p>
          </table:table-cell>
          <table:table-cell office:value-type="currency" office:value="48.84" table:style-name="ce11">
            <text:p>R$ 48,84</text:p>
          </table:table-cell>
          <table:table-cell office:value-type="currency" office:value="45.16" table:style-name="ce11">
            <text:p>R$ 45,16</text:p>
          </table:table-cell>
          <table:table-cell office:value-type="currency" office:value="17.260000000000002" table:style-name="ce11">
            <text:p>R$ 17,26</text:p>
          </table:table-cell>
          <table:table-cell office:value-type="currency" office:value="65.900000000000006" table:style-name="ce11">
            <text:p>R$ 65,9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164083000170</text:p>
          </table:table-cell>
          <table:table-cell office:value-type="string" table:style-name="ce8">
            <text:p>FABRICA DE PLACAS RIO NEGR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6.729999999999997" table:style-name="ce11">
            <text:p>R$ 36,7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169904000161</text:p>
          </table:table-cell>
          <table:table-cell office:value-type="string" table:style-name="ce8">
            <text:p>ALVAPLAC - FABRICANTE DE PLACAS VEICULAR LTDA.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.12" table:style-name="ce11">
            <text:p>R$ 6,1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218892000118</text:p>
          </table:table-cell>
          <table:table-cell office:value-type="string" table:style-name="ce8">
            <text:p>INSPERIO INSPEÇÕES DE SEGURANÇA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0.68" table:style-name="ce11">
            <text:p>R$ 30,68</text:p>
          </table:table-cell>
          <table:table-cell office:value-type="currency" office:value="79.84" table:style-name="ce11">
            <text:p>R$ 79,84</text:p>
          </table:table-cell>
          <table:table-cell office:value-type="currency" office:value="52.91" table:style-name="ce11">
            <text:p>R$ 52,91</text:p>
          </table:table-cell>
          <table:table-cell office:value-type="currency" office:value="77.14" table:style-name="ce11">
            <text:p>R$ 77,14</text:p>
          </table:table-cell>
          <table:table-cell office:value-type="currency" office:value="58.59" table:style-name="ce11">
            <text:p>R$ 58,59</text:p>
          </table:table-cell>
          <table:table-cell office:value-type="currency" office:value="57.94" table:style-name="ce11">
            <text:p>R$ 57,94</text:p>
          </table:table-cell>
          <table:table-cell office:value-type="currency" office:value="92.77" table:style-name="ce11">
            <text:p>R$ 92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218892000118</text:p>
          </table:table-cell>
          <table:table-cell office:value-type="string" table:style-name="ce13">
            <text:p>INSPERIO INSPEÇÕES DE SEGURANÇA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3.14" table:style-name="ce11">
            <text:p>R$ 113,14</text:p>
          </table:table-cell>
          <table:table-cell office:value-type="currency" office:value="90.69" table:style-name="ce11">
            <text:p>R$ 90,69</text:p>
          </table:table-cell>
          <table:table-cell office:value-type="currency" office:value="336.05" table:style-name="ce11">
            <text:p>R$ 336,05</text:p>
          </table:table-cell>
          <table:table-cell office:value-type="currency" office:value="400.55" table:style-name="ce11">
            <text:p>R$ 400,55</text:p>
          </table:table-cell>
          <table:table-cell office:value-type="currency" office:value="444.73" table:style-name="ce11">
            <text:p>R$ 444,73</text:p>
          </table:table-cell>
          <table:table-cell office:value-type="currency" office:value="501.08" table:style-name="ce11">
            <text:p>R$ 501,08</text:p>
          </table:table-cell>
          <table:table-cell office:value-type="currency" office:value="351.23" table:style-name="ce11">
            <text:p>R$ 351,23</text:p>
          </table:table-cell>
          <table:table-cell office:value-type="currency" office:value="115.6" table:style-name="ce11">
            <text:p>R$ 115,60</text:p>
          </table:table-cell>
          <table:table-cell office:value-type="currency" office:value="433.85" table:style-name="ce11">
            <text:p>R$ 433,8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232941000177</text:p>
          </table:table-cell>
          <table:table-cell office:value-type="string" table:style-name="ce8">
            <text:p>J I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5.3" table:style-name="ce11">
            <text:p>R$ 45,3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248246000101</text:p>
          </table:table-cell>
          <table:table-cell office:value-type="string" table:style-name="ce8">
            <text:p>AUTO PLACAS GUARAPUAVA LTDA.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9.790000000000006" table:style-name="ce11">
            <text:p>R$ 69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260925000279</text:p>
          </table:table-cell>
          <table:table-cell office:value-type="string" table:style-name="ce8">
            <text:p>LIUGONG LATIN AMERICA MAQUINAS PARA CONSTRUÇÃO PESADA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7">
            <text:p>11265432000140</text:p>
          </table:table-cell>
          <table:table-cell office:value-type="string" table:style-name="ce8">
            <text:p>PIABETA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7.35" table:style-name="ce11">
            <text:p>R$ 87,35</text:p>
          </table:table-cell>
          <table:table-cell office:value-type="currency" office:value="121.48" table:style-name="ce11">
            <text:p>R$ 121,48</text:p>
          </table:table-cell>
          <table:table-cell office:value-type="currency" office:value="111.15" table:style-name="ce11">
            <text:p>R$ 111,15</text:p>
          </table:table-cell>
          <table:table-cell office:value-type="currency" office:value="115.55" table:style-name="ce11">
            <text:p>R$ 115,55</text:p>
          </table:table-cell>
          <table:table-cell office:value-type="currency" office:value="110.34" table:style-name="ce11">
            <text:p>R$ 110,34</text:p>
          </table:table-cell>
          <table:table-cell office:value-type="currency" office:value="64.77" table:style-name="ce11">
            <text:p>R$ 64,77</text:p>
          </table:table-cell>
          <table:table-cell office:value-type="currency" office:value="67.05" table:style-name="ce11">
            <text:p>R$ 67,0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265432000140</text:p>
          </table:table-cell>
          <table:table-cell office:value-type="string" table:style-name="ce13">
            <text:p>PIABETA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5.88" table:style-name="ce11">
            <text:p>R$ 135,88</text:p>
          </table:table-cell>
          <table:table-cell office:value-type="currency" office:value="115.05" table:style-name="ce11">
            <text:p>R$ 115,05</text:p>
          </table:table-cell>
          <table:table-cell office:value-type="currency" office:value="337.98" table:style-name="ce11">
            <text:p>R$ 337,98</text:p>
          </table:table-cell>
          <table:table-cell office:value-type="currency" office:value="400.87" table:style-name="ce11">
            <text:p>R$ 400,87</text:p>
          </table:table-cell>
          <table:table-cell office:value-type="currency" office:value="372.49" table:style-name="ce11">
            <text:p>R$ 372,49</text:p>
          </table:table-cell>
          <table:table-cell office:value-type="currency" office:value="391.7" table:style-name="ce11">
            <text:p>R$ 391,70</text:p>
          </table:table-cell>
          <table:table-cell office:value-type="currency" office:value="310.75" table:style-name="ce11">
            <text:p>R$ 310,75</text:p>
          </table:table-cell>
          <table:table-cell office:value-type="currency" office:value="98.08" table:style-name="ce11">
            <text:p>R$ 98,08</text:p>
          </table:table-cell>
          <table:table-cell office:value-type="currency" office:value="288.67" table:style-name="ce11">
            <text:p>R$ 288,6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274940000195</text:p>
          </table:table-cell>
          <table:table-cell office:value-type="string" table:style-name="ce8">
            <text:p>LOOK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4.77" table:style-name="ce11">
            <text:p>R$ 44,77</text:p>
          </table:table-cell>
          <table:table-cell office:value-type="currency" office:value="56.67" table:style-name="ce11">
            <text:p>R$ 56,67</text:p>
          </table:table-cell>
          <table:table-cell office:value-type="currency" office:value="46.03" table:style-name="ce11">
            <text:p>R$ 46,03</text:p>
          </table:table-cell>
          <table:table-cell office:value-type="currency" office:value="45.24" table:style-name="ce11">
            <text:p>R$ 45,24</text:p>
          </table:table-cell>
          <table:table-cell office:value-type="currency" office:value="42.64" table:style-name="ce11">
            <text:p>R$ 42,64</text:p>
          </table:table-cell>
          <table:table-cell office:value-type="currency" office:value="27.34" table:style-name="ce11">
            <text:p>R$ 27,34</text:p>
          </table:table-cell>
          <table:table-cell office:value-type="currency" office:value="47.52" table:style-name="ce11">
            <text:p>R$ 47,5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274940000195</text:p>
          </table:table-cell>
          <table:table-cell office:value-type="string" table:style-name="ce13">
            <text:p>LOOK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49.61" table:style-name="ce11">
            <text:p>R$ 49,61</text:p>
          </table:table-cell>
          <table:table-cell office:value-type="currency" office:value="117.71" table:style-name="ce11">
            <text:p>R$ 117,71</text:p>
          </table:table-cell>
          <table:table-cell office:value-type="currency" office:value="109.33" table:style-name="ce11">
            <text:p>R$ 109,33</text:p>
          </table:table-cell>
          <table:table-cell office:value-type="currency" office:value="128.36000000000001" table:style-name="ce11">
            <text:p>R$ 128,36</text:p>
          </table:table-cell>
          <table:table-cell office:value-type="currency" office:value="145.16999999999999" table:style-name="ce11">
            <text:p>R$ 145,17</text:p>
          </table:table-cell>
          <table:table-cell office:value-type="currency" office:value="118.75" table:style-name="ce11">
            <text:p>R$ 118,75</text:p>
          </table:table-cell>
          <table:table-cell office:value-type="currency" office:value="38" table:style-name="ce11">
            <text:p>R$ 38,00</text:p>
          </table:table-cell>
          <table:table-cell office:value-type="currency" office:value="129.12" table:style-name="ce11">
            <text:p>R$ 129,1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333060000142</text:p>
          </table:table-cell>
          <table:table-cell office:value-type="string" table:style-name="ce8">
            <text:p>CARDOSO &amp; DE PAULA VIST. DE SEG. AUTOMOBILÍSTIC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6.950000000000003" table:style-name="ce11">
            <text:p>R$ 36,95</text:p>
          </table:table-cell>
          <table:table-cell office:value-type="currency" office:value="27.55" table:style-name="ce11">
            <text:p>R$ 27,55</text:p>
          </table:table-cell>
          <table:table-cell office:value-type="currency" office:value="50.41" table:style-name="ce11">
            <text:p>R$ 50,41</text:p>
          </table:table-cell>
          <table:table-cell office:value-type="currency" office:value="66.08" table:style-name="ce11">
            <text:p>R$ 66,08</text:p>
          </table:table-cell>
          <table:table-cell office:value-type="currency" office:value="69.33" table:style-name="ce11">
            <text:p>R$ 69,33</text:p>
          </table:table-cell>
          <table:table-cell office:value-type="currency" office:value="29.95" table:style-name="ce11">
            <text:p>R$ 29,95</text:p>
          </table:table-cell>
          <table:table-cell office:value-type="currency" office:value="42.97" table:style-name="ce11">
            <text:p>R$ 42,9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333060000142</text:p>
          </table:table-cell>
          <table:table-cell office:value-type="string" table:style-name="ce13">
            <text:p>CARDOSO &amp; DE PAULA VIST. DE SEG. AUTOMOBILÍSTIC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9.92" table:style-name="ce11">
            <text:p>R$ 39,92</text:p>
          </table:table-cell>
          <table:table-cell office:value-type="currency" office:value="48.79" table:style-name="ce11">
            <text:p>R$ 48,79</text:p>
          </table:table-cell>
          <table:table-cell office:value-type="currency" office:value="99.01" table:style-name="ce11">
            <text:p>R$ 99,01</text:p>
          </table:table-cell>
          <table:table-cell office:value-type="currency" office:value="114.17" table:style-name="ce11">
            <text:p>R$ 114,17</text:p>
          </table:table-cell>
          <table:table-cell office:value-type="currency" office:value="125.13" table:style-name="ce11">
            <text:p>R$ 125,13</text:p>
          </table:table-cell>
          <table:table-cell office:value-type="currency" office:value="121.09" table:style-name="ce11">
            <text:p>R$ 121,09</text:p>
          </table:table-cell>
          <table:table-cell office:value-type="currency" office:value="107.04" table:style-name="ce11">
            <text:p>R$ 107,04</text:p>
          </table:table-cell>
          <table:table-cell office:value-type="currency" office:value="32.25" table:style-name="ce11">
            <text:p>R$ 32,25</text:p>
          </table:table-cell>
          <table:table-cell office:value-type="currency" office:value="111.05" table:style-name="ce11">
            <text:p>R$ 111,0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353354000136</text:p>
          </table:table-cell>
          <table:table-cell office:value-type="string" table:style-name="ce8">
            <text:p>JCP INSPEÇÕES VEICULA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0.68" table:style-name="ce11">
            <text:p>R$ 30,68</text:p>
          </table:table-cell>
          <table:table-cell office:value-type="currency" office:value="31.31" table:style-name="ce11">
            <text:p>R$ 31,31</text:p>
          </table:table-cell>
          <table:table-cell office:value-type="currency" office:value="46.65" table:style-name="ce11">
            <text:p>R$ 46,65</text:p>
          </table:table-cell>
          <table:table-cell office:value-type="currency" office:value="37.11" table:style-name="ce11">
            <text:p>R$ 37,11</text:p>
          </table:table-cell>
          <table:table-cell office:value-type="currency" office:value="29.95" table:style-name="ce11">
            <text:p>R$ 29,95</text:p>
          </table:table-cell>
          <table:table-cell office:value-type="currency" office:value="36.130000000000003" table:style-name="ce11">
            <text:p>R$ 36,13</text:p>
          </table:table-cell>
          <table:table-cell office:value-type="currency" office:value="56.31" table:style-name="ce11">
            <text:p>R$ 56,3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353354000136</text:p>
          </table:table-cell>
          <table:table-cell office:value-type="string" table:style-name="ce13">
            <text:p>JCP INSPEÇÕES VEICULA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6.77" table:style-name="ce11">
            <text:p>R$ 56,77</text:p>
          </table:table-cell>
          <table:table-cell office:value-type="currency" office:value="57.67" table:style-name="ce11">
            <text:p>R$ 57,67</text:p>
          </table:table-cell>
          <table:table-cell office:value-type="currency" office:value="123.2" table:style-name="ce11">
            <text:p>R$ 123,20</text:p>
          </table:table-cell>
          <table:table-cell office:value-type="currency" office:value="120.29" table:style-name="ce11">
            <text:p>R$ 120,29</text:p>
          </table:table-cell>
          <table:table-cell office:value-type="currency" office:value="174.15" table:style-name="ce11">
            <text:p>R$ 174,15</text:p>
          </table:table-cell>
          <table:table-cell office:value-type="currency" office:value="177.95" table:style-name="ce11">
            <text:p>R$ 177,95</text:p>
          </table:table-cell>
          <table:table-cell office:value-type="currency" office:value="90.98" table:style-name="ce11">
            <text:p>R$ 90,98</text:p>
          </table:table-cell>
          <table:table-cell office:value-type="currency" office:value="62.62" table:style-name="ce11">
            <text:p>R$ 62,62</text:p>
          </table:table-cell>
          <table:table-cell office:value-type="currency" office:value="196.02" table:style-name="ce11">
            <text:p>R$ 196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372838000122</text:p>
          </table:table-cell>
          <table:table-cell office:value-type="string" table:style-name="ce8">
            <text:p>UNIÃO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.38" table:style-name="ce11">
            <text:p>R$ 4,38</text:p>
          </table:table-cell>
          <table:table-cell office:value-type="currency" office:value="9.08" table:style-name="ce11">
            <text:p>R$ 9,08</text:p>
          </table:table-cell>
          <table:table-cell table:style-name="ce10"/>
          <table:table-cell office:value-type="currency" office:value="14.32" table:style-name="ce11">
            <text:p>R$ 14,32</text:p>
          </table:table-cell>
          <table:table-cell office:value-type="currency" office:value="0.33" table:style-name="ce11">
            <text:p>R$ 0,33</text:p>
          </table:table-cell>
          <table:table-cell office:value-type="currency" office:value="1.63" table:style-name="ce11">
            <text:p>R$ 1,63</text:p>
          </table:table-cell>
          <table:table-cell office:value-type="currency" office:value="25.06" table:style-name="ce11">
            <text:p>R$ 25,0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372838000122</text:p>
          </table:table-cell>
          <table:table-cell office:value-type="string" table:style-name="ce13">
            <text:p>UNIÃO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23.77" table:style-name="ce11">
            <text:p>R$ 23,77</text:p>
          </table:table-cell>
          <table:table-cell office:value-type="currency" office:value="38.380000000000003" table:style-name="ce11">
            <text:p>R$ 38,38</text:p>
          </table:table-cell>
          <table:table-cell office:value-type="currency" office:value="46.12" table:style-name="ce11">
            <text:p>R$ 46,12</text:p>
          </table:table-cell>
          <table:table-cell office:value-type="currency" office:value="50.31" table:style-name="ce11">
            <text:p>R$ 50,31</text:p>
          </table:table-cell>
          <table:table-cell office:value-type="currency" office:value="60.54" table:style-name="ce11">
            <text:p>R$ 60,54</text:p>
          </table:table-cell>
          <table:table-cell office:value-type="currency" office:value="51.51" table:style-name="ce11">
            <text:p>R$ 51,51</text:p>
          </table:table-cell>
          <table:table-cell office:value-type="currency" office:value="19" table:style-name="ce11">
            <text:p>R$ 19,00</text:p>
          </table:table-cell>
          <table:table-cell office:value-type="currency" office:value="51.18" table:style-name="ce11">
            <text:p>R$ 51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387037000130</text:p>
          </table:table-cell>
          <table:table-cell office:value-type="string" table:style-name="ce8">
            <text:p>BENTO INDUSTRIA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21.6" table:style-name="ce11">
            <text:p>R$ 221,6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387286000126</text:p>
          </table:table-cell>
          <table:table-cell office:value-type="string" table:style-name="ce8">
            <text:p>SEVEPAR INSPEÇÕES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5.32" table:style-name="ce11">
            <text:p>R$ 5,32</text:p>
          </table:table-cell>
          <table:table-cell table:style-name="ce10"/>
          <table:table-cell office:value-type="currency" office:value="3.26" table:style-name="ce11">
            <text:p>R$ 3,26</text:p>
          </table:table-cell>
          <table:table-cell table:style-name="ce10"/>
          <table:table-cell office:value-type="currency" office:value="14.32" table:style-name="ce11">
            <text:p>R$ 14,32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11387286000126</text:p>
          </table:table-cell>
          <table:table-cell office:value-type="string" table:style-name="ce13">
            <text:p>SEVEPAR INSPEÇÕES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14.21" table:style-name="ce11">
            <text:p>R$ 14,21</text:p>
          </table:table-cell>
          <table:table-cell office:value-type="currency" office:value="45.8" table:style-name="ce11">
            <text:p>R$ 45,80</text:p>
          </table:table-cell>
          <table:table-cell office:value-type="currency" office:value="48.7" table:style-name="ce11">
            <text:p>R$ 48,70</text:p>
          </table:table-cell>
          <table:table-cell office:value-type="currency" office:value="54.83" table:style-name="ce11">
            <text:p>R$ 54,83</text:p>
          </table:table-cell>
          <table:table-cell office:value-type="currency" office:value="59.54" table:style-name="ce11">
            <text:p>R$ 59,54</text:p>
          </table:table-cell>
          <table:table-cell office:value-type="currency" office:value="42.48" table:style-name="ce11">
            <text:p>R$ 42,48</text:p>
          </table:table-cell>
          <table:table-cell office:value-type="currency" office:value="13.78" table:style-name="ce11">
            <text:p>R$ 13,78</text:p>
          </table:table-cell>
          <table:table-cell office:value-type="currency" office:value="32.450000000000003" table:style-name="ce11">
            <text:p>R$ 32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391352000131</text:p>
          </table:table-cell>
          <table:table-cell office:value-type="string" table:style-name="ce8">
            <text:p>MACHADOS AUTOPLACAS E COMPONENTE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83.6" table:style-name="ce11">
            <text:p>R$ 483,6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423206000140</text:p>
          </table:table-cell>
          <table:table-cell office:value-type="string" table:style-name="ce8">
            <text:p>BRASIL MG INSPEÇÕES VEICULARES JF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.96" table:style-name="ce11">
            <text:p>R$ 10,96</text:p>
          </table:table-cell>
          <table:table-cell table:style-name="ce10"/>
          <table:table-cell office:value-type="currency" office:value="12.21" table:style-name="ce11">
            <text:p>R$ 12,21</text:p>
          </table:table-cell>
          <table:table-cell office:value-type="currency" office:value="13.35" table:style-name="ce11">
            <text:p>R$ 13,35</text:p>
          </table:table-cell>
          <table:table-cell office:value-type="currency" office:value="9.11" table:style-name="ce11">
            <text:p>R$ 9,11</text:p>
          </table:table-cell>
          <table:table-cell office:value-type="currency" office:value="20.51" table:style-name="ce11">
            <text:p>R$ 20,51</text:p>
          </table:table-cell>
          <table:table-cell office:value-type="currency" office:value="22.13" table:style-name="ce11">
            <text:p>R$ 22,1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423206000140</text:p>
          </table:table-cell>
          <table:table-cell office:value-type="string" table:style-name="ce13">
            <text:p>BRASIL MG INSPEÇÕES VEICULARES JF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30.45" table:style-name="ce11">
            <text:p>R$ 30,45</text:p>
          </table:table-cell>
          <table:table-cell office:value-type="currency" office:value="16.13" table:style-name="ce11">
            <text:p>R$ 16,13</text:p>
          </table:table-cell>
          <table:table-cell office:value-type="currency" office:value="15" table:style-name="ce11">
            <text:p>R$ 15,00</text:p>
          </table:table-cell>
          <table:table-cell office:value-type="currency" office:value="43.86" table:style-name="ce11">
            <text:p>R$ 43,86</text:p>
          </table:table-cell>
          <table:table-cell office:value-type="currency" office:value="79.28" table:style-name="ce11">
            <text:p>R$ 79,28</text:p>
          </table:table-cell>
          <table:table-cell office:value-type="currency" office:value="37.130000000000003" table:style-name="ce11">
            <text:p>R$ 37,13</text:p>
          </table:table-cell>
          <table:table-cell office:value-type="currency" office:value="19.670000000000002" table:style-name="ce11">
            <text:p>R$ 19,67</text:p>
          </table:table-cell>
          <table:table-cell office:value-type="currency" office:value="56.2" table:style-name="ce11">
            <text:p>R$ 56,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443209000227</text:p>
          </table:table-cell>
          <table:table-cell office:value-type="string" table:style-name="ce8">
            <text:p>SETA - REALENGO (BENFICA) INSTITUICAO TECNICA DE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4.17" table:style-name="ce11">
            <text:p>R$ 54,17</text:p>
          </table:table-cell>
          <table:table-cell office:value-type="currency" office:value="58.86" table:style-name="ce11">
            <text:p>R$ 58,86</text:p>
          </table:table-cell>
          <table:table-cell office:value-type="currency" office:value="57.3" table:style-name="ce11">
            <text:p>R$ 57,30</text:p>
          </table:table-cell>
          <table:table-cell office:value-type="currency" office:value="43.62" table:style-name="ce11">
            <text:p>R$ 43,62</text:p>
          </table:table-cell>
          <table:table-cell office:value-type="currency" office:value="29.95" table:style-name="ce11">
            <text:p>R$ 29,95</text:p>
          </table:table-cell>
          <table:table-cell office:value-type="currency" office:value="16.600000000000001" table:style-name="ce11">
            <text:p>R$ 16,60</text:p>
          </table:table-cell>
          <table:table-cell office:value-type="currency" office:value="30.27" table:style-name="ce11">
            <text:p>R$ 30,2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443209000227</text:p>
          </table:table-cell>
          <table:table-cell office:value-type="string" table:style-name="ce13">
            <text:p>SETA - REALENGO (BENFICA) INSTITUICAO TECNICA DE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4.18" table:style-name="ce11">
            <text:p>R$ 44,18</text:p>
          </table:table-cell>
          <table:table-cell office:value-type="currency" office:value="47.11" table:style-name="ce11">
            <text:p>R$ 47,11</text:p>
          </table:table-cell>
          <table:table-cell office:value-type="currency" office:value="160.93" table:style-name="ce11">
            <text:p>R$ 160,93</text:p>
          </table:table-cell>
          <table:table-cell office:value-type="currency" office:value="157.38" table:style-name="ce11">
            <text:p>R$ 157,38</text:p>
          </table:table-cell>
          <table:table-cell office:value-type="currency" office:value="169.64" table:style-name="ce11">
            <text:p>R$ 169,64</text:p>
          </table:table-cell>
          <table:table-cell office:value-type="currency" office:value="172.27" table:style-name="ce11">
            <text:p>R$ 172,27</text:p>
          </table:table-cell>
          <table:table-cell office:value-type="currency" office:value="132.46" table:style-name="ce11">
            <text:p>R$ 132,46</text:p>
          </table:table-cell>
          <table:table-cell office:value-type="currency" office:value="35.19" table:style-name="ce11">
            <text:p>R$ 35,19</text:p>
          </table:table-cell>
          <table:table-cell office:value-type="currency" office:value="91.32" table:style-name="ce11">
            <text:p>R$ 91,3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443209000308</text:p>
          </table:table-cell>
          <table:table-cell office:value-type="string" table:style-name="ce8">
            <text:p>SETA REALENGO INSTITUIÇÃO TÉCNICA DE INSPEÇÃO VEICULAR LTDA.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.58" table:style-name="ce11">
            <text:p>R$ 6,58</text:p>
          </table:table-cell>
          <table:table-cell office:value-type="currency" office:value="15.66" table:style-name="ce11">
            <text:p>R$ 15,66</text:p>
          </table:table-cell>
          <table:table-cell office:value-type="currency" office:value="14.72" table:style-name="ce11">
            <text:p>R$ 14,72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6.51" table:style-name="ce11">
            <text:p>R$ 6,51</text:p>
          </table:table-cell>
          <table:table-cell office:value-type="currency" office:value="4.88" table:style-name="ce11">
            <text:p>R$ 4,88</text:p>
          </table:table-cell>
          <table:table-cell office:value-type="currency" office:value="9.44" table:style-name="ce11">
            <text:p>R$ 9,4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443209000308</text:p>
          </table:table-cell>
          <table:table-cell office:value-type="string" table:style-name="ce13">
            <text:p>SETA REALENGO INSTITUIÇÃO TÉCNICA DE INSPEÇÃO VEICULAR LTDA.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22.54" table:style-name="ce11">
            <text:p>R$ 22,54</text:p>
          </table:table-cell>
          <table:table-cell office:value-type="currency" office:value="14.51" table:style-name="ce11">
            <text:p>R$ 14,51</text:p>
          </table:table-cell>
          <table:table-cell office:value-type="currency" office:value="25.48" table:style-name="ce11">
            <text:p>R$ 25,48</text:p>
          </table:table-cell>
          <table:table-cell office:value-type="currency" office:value="17.739999999999998" table:style-name="ce11">
            <text:p>R$ 17,74</text:p>
          </table:table-cell>
          <table:table-cell office:value-type="currency" office:value="23.75" table:style-name="ce11">
            <text:p>R$ 23,75</text:p>
          </table:table-cell>
          <table:table-cell office:value-type="currency" office:value="16.73" table:style-name="ce11">
            <text:p>R$ 16,73</text:p>
          </table:table-cell>
          <table:table-cell office:value-type="currency" office:value="6.82" table:style-name="ce11">
            <text:p>R$ 6,82</text:p>
          </table:table-cell>
          <table:table-cell office:value-type="currency" office:value="25.42" table:style-name="ce11">
            <text:p>R$ 25,4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443209000499</text:p>
          </table:table-cell>
          <table:table-cell office:value-type="string" table:style-name="ce8">
            <text:p>SETA REALENGO INSTITUIÇÃO TÉCNICA DE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48" table:style-name="ce11">
            <text:p>R$ 23,48</text:p>
          </table:table-cell>
          <table:table-cell office:value-type="currency" office:value="18.16" table:style-name="ce11">
            <text:p>R$ 18,16</text:p>
          </table:table-cell>
          <table:table-cell office:value-type="currency" office:value="28.18" table:style-name="ce11">
            <text:p>R$ 28,18</text:p>
          </table:table-cell>
          <table:table-cell office:value-type="currency" office:value="27.67" table:style-name="ce11">
            <text:p>R$ 27,67</text:p>
          </table:table-cell>
          <table:table-cell office:value-type="currency" office:value="19.53" table:style-name="ce11">
            <text:p>R$ 19,53</text:p>
          </table:table-cell>
          <table:table-cell office:value-type="currency" office:value="12.37" table:style-name="ce11">
            <text:p>R$ 12,37</text:p>
          </table:table-cell>
          <table:table-cell office:value-type="currency" office:value="23.44" table:style-name="ce11">
            <text:p>R$ 23,4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443209000499</text:p>
          </table:table-cell>
          <table:table-cell office:value-type="string" table:style-name="ce13">
            <text:p>SETA REALENGO INSTITUIÇÃO TÉCNICA DE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42.18" table:style-name="ce11">
            <text:p>R$ 42,18</text:p>
          </table:table-cell>
          <table:table-cell office:value-type="currency" office:value="90.3" table:style-name="ce11">
            <text:p>R$ 90,30</text:p>
          </table:table-cell>
          <table:table-cell office:value-type="currency" office:value="66.11" table:style-name="ce11">
            <text:p>R$ 66,11</text:p>
          </table:table-cell>
          <table:table-cell office:value-type="currency" office:value="101.91" table:style-name="ce11">
            <text:p>R$ 101,91</text:p>
          </table:table-cell>
          <table:table-cell office:value-type="currency" office:value="111.72" table:style-name="ce11">
            <text:p>R$ 111,72</text:p>
          </table:table-cell>
          <table:table-cell office:value-type="currency" office:value="107.71" table:style-name="ce11">
            <text:p>R$ 107,71</text:p>
          </table:table-cell>
          <table:table-cell office:value-type="currency" office:value="30.24" table:style-name="ce11">
            <text:p>R$ 30,24</text:p>
          </table:table-cell>
          <table:table-cell office:value-type="currency" office:value="100.02" table:style-name="ce11">
            <text:p>R$ 100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448464000181</text:p>
          </table:table-cell>
          <table:table-cell office:value-type="string" table:style-name="ce8">
            <text:p>MR COMÉRCIO E IMPORTAÇÃO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471496000106</text:p>
          </table:table-cell>
          <table:table-cell office:value-type="string" table:style-name="ce8">
            <text:p>R.C.A. INSPEÇÃO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6.630000000000003" table:style-name="ce11">
            <text:p>R$ 36,63</text:p>
          </table:table-cell>
          <table:table-cell office:value-type="currency" office:value="24.42" table:style-name="ce11">
            <text:p>R$ 24,42</text:p>
          </table:table-cell>
          <table:table-cell office:value-type="currency" office:value="27.24" table:style-name="ce11">
            <text:p>R$ 27,24</text:p>
          </table:table-cell>
          <table:table-cell office:value-type="currency" office:value="43.29" table:style-name="ce11">
            <text:p>R$ 43,29</text:p>
          </table:table-cell>
          <table:table-cell office:value-type="currency" office:value="30.6" table:style-name="ce11">
            <text:p>R$ 30,60</text:p>
          </table:table-cell>
          <table:table-cell office:value-type="currency" office:value="30.6" table:style-name="ce11">
            <text:p>R$ 30,60</text:p>
          </table:table-cell>
          <table:table-cell office:value-type="currency" office:value="41.01" table:style-name="ce11">
            <text:p>R$ 41,0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471496000106</text:p>
          </table:table-cell>
          <table:table-cell office:value-type="string" table:style-name="ce13">
            <text:p>R.C.A. INSPEÇÃO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5.909999999999997" table:style-name="ce11">
            <text:p>R$ 35,91</text:p>
          </table:table-cell>
          <table:table-cell office:value-type="currency" office:value="42.93" table:style-name="ce11">
            <text:p>R$ 42,93</text:p>
          </table:table-cell>
          <table:table-cell office:value-type="currency" office:value="98.04" table:style-name="ce11">
            <text:p>R$ 98,04</text:p>
          </table:table-cell>
          <table:table-cell office:value-type="currency" office:value="105.46" table:style-name="ce11">
            <text:p>R$ 105,46</text:p>
          </table:table-cell>
          <table:table-cell office:value-type="currency" office:value="124.16" table:style-name="ce11">
            <text:p>R$ 124,16</text:p>
          </table:table-cell>
          <table:table-cell office:value-type="currency" office:value="130.12" table:style-name="ce11">
            <text:p>R$ 130,12</text:p>
          </table:table-cell>
          <table:table-cell office:value-type="currency" office:value="100.02" table:style-name="ce11">
            <text:p>R$ 100,02</text:p>
          </table:table-cell>
          <table:table-cell office:value-type="currency" office:value="33.049999999999997" table:style-name="ce11">
            <text:p>R$ 33,05</text:p>
          </table:table-cell>
          <table:table-cell office:value-type="currency" office:value="114.06" table:style-name="ce11">
            <text:p>R$ 114,0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495167000197</text:p>
          </table:table-cell>
          <table:table-cell office:value-type="string" table:style-name="ce8">
            <text:p>BARBOSAPLAC - FABRICANTE DE PLACAS VEICULAR LTDA.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1.02" table:style-name="ce11">
            <text:p>R$ 11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506512000140</text:p>
          </table:table-cell>
          <table:table-cell office:value-type="string" table:style-name="ce8">
            <text:p>LABET EXAMES TOXICOLÓGIC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style-name="ce10"/>
          <table:table-cell office:value-type="currency" office:value="0.48" table:style-name="ce11">
            <text:p>R$ 0,48</text:p>
          </table:table-cell>
          <table:table-cell table:number-columns-repeated="5" table:style-name="ce10"/>
          <table:table-cell office:value-type="currency" office:value="121723.64" table:style-name="ce11">
            <text:p>R$ 121.723,64</text:p>
          </table:table-cell>
          <table:table-cell office:value-type="currency" office:value="3372.72" table:style-name="ce11">
            <text:p>R$ 3.372,72</text:p>
          </table:table-cell>
          <table:table-cell office:value-type="currency" office:value="16578.59" table:style-name="ce11">
            <text:p>R$ 16.578,59</text:p>
          </table:table-cell>
          <table:table-cell office:value-type="currency" office:value="696.81" table:style-name="ce11">
            <text:p>R$ 696,81</text:p>
          </table:table-cell>
          <table:table-cell office:value-type="currency" office:value="9602.58" table:style-name="ce11">
            <text:p>R$ 9.602,5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506512000140</text:p>
          </table:table-cell>
          <table:table-cell office:value-type="string" table:style-name="ce13">
            <text:p>LABET EXAMES TOXICOLÓGICOS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office:value-type="currency" office:value="396.07" table:style-name="ce11">
            <text:p>R$ 396,07</text:p>
          </table:table-cell>
          <table:table-cell office:value-type="currency" office:value="780.87" table:style-name="ce11">
            <text:p>R$ 780,87</text:p>
          </table:table-cell>
          <table:table-cell office:value-type="currency" office:value="336.9" table:style-name="ce11">
            <text:p>R$ 336,90</text:p>
          </table:table-cell>
          <table:table-cell office:value-type="currency" office:value="317.17" table:style-name="ce11">
            <text:p>R$ 317,17</text:p>
          </table:table-cell>
          <table:table-cell office:value-type="currency" office:value="244.84" table:style-name="ce11">
            <text:p>R$ 244,84</text:p>
          </table:table-cell>
          <table:table-cell office:value-type="currency" office:value="246.1" table:style-name="ce11">
            <text:p>R$ 246,10</text:p>
          </table:table-cell>
          <table:table-cell office:value-type="currency" office:value="144.34" table:style-name="ce11">
            <text:p>R$ 144,34</text:p>
          </table:table-cell>
          <table:table-cell office:value-type="currency" office:value="74.83" table:style-name="ce11">
            <text:p>R$ 74,83</text:p>
          </table:table-cell>
          <table:table-cell office:value-type="currency" office:value="4.2300000000000004" table:style-name="ce11">
            <text:p>R$ 4,23</text:p>
          </table:table-cell>
          <table:table-cell office:value-type="currency" office:value="0.98" table:style-name="ce11">
            <text:p>R$ 0,98</text:p>
          </table:table-cell>
          <table:table-cell office:value-type="currency" office:value="0.65" table:style-name="ce11">
            <text:p>R$ 0,65</text:p>
          </table:table-cell>
          <table:table-cell office:value-type="currency" office:value="2.6" table:style-name="ce11">
            <text:p>R$ 2,6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573244000180</text:p>
          </table:table-cell>
          <table:table-cell office:value-type="string" table:style-name="ce8">
            <text:p>INSPEÇÃO VEICULAR ITAGUAÍ LTDA.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6.43" table:style-name="ce11">
            <text:p>R$ 96,43</text:p>
          </table:table-cell>
          <table:table-cell office:value-type="currency" office:value="82.35" table:style-name="ce11">
            <text:p>R$ 82,35</text:p>
          </table:table-cell>
          <table:table-cell office:value-type="currency" office:value="76.08" table:style-name="ce11">
            <text:p>R$ 76,08</text:p>
          </table:table-cell>
          <table:table-cell office:value-type="currency" office:value="69.010000000000005" table:style-name="ce11">
            <text:p>R$ 69,01</text:p>
          </table:table-cell>
          <table:table-cell office:value-type="currency" office:value="69.33" table:style-name="ce11">
            <text:p>R$ 69,33</text:p>
          </table:table-cell>
          <table:table-cell office:value-type="currency" office:value="41.99" table:style-name="ce11">
            <text:p>R$ 41,99</text:p>
          </table:table-cell>
          <table:table-cell office:value-type="currency" office:value="51.75" table:style-name="ce11">
            <text:p>R$ 51,7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573244000180</text:p>
          </table:table-cell>
          <table:table-cell office:value-type="string" table:style-name="ce13">
            <text:p>INSPEÇÃO VEICULAR ITAGUAÍ LTDA.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7.84" table:style-name="ce11">
            <text:p>R$ 117,84</text:p>
          </table:table-cell>
          <table:table-cell office:value-type="currency" office:value="103.47" table:style-name="ce11">
            <text:p>R$ 103,47</text:p>
          </table:table-cell>
          <table:table-cell office:value-type="currency" office:value="282.19" table:style-name="ce11">
            <text:p>R$ 282,19</text:p>
          </table:table-cell>
          <table:table-cell office:value-type="currency" office:value="284.77" table:style-name="ce11">
            <text:p>R$ 284,77</text:p>
          </table:table-cell>
          <table:table-cell office:value-type="currency" office:value="269.93" table:style-name="ce11">
            <text:p>R$ 269,93</text:p>
          </table:table-cell>
          <table:table-cell office:value-type="currency" office:value="286.33" table:style-name="ce11">
            <text:p>R$ 286,33</text:p>
          </table:table-cell>
          <table:table-cell office:value-type="currency" office:value="251.21" table:style-name="ce11">
            <text:p>R$ 251,21</text:p>
          </table:table-cell>
          <table:table-cell office:value-type="currency" office:value="67.7" table:style-name="ce11">
            <text:p>R$ 67,70</text:p>
          </table:table-cell>
          <table:table-cell office:value-type="currency" office:value="176.28" table:style-name="ce11">
            <text:p>R$ 176,2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594940000172</text:p>
          </table:table-cell>
          <table:table-cell office:value-type="string" table:style-name="ce8">
            <text:p>TAQUARA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1" table:style-name="ce11">
            <text:p>R$ 31,00</text:p>
          </table:table-cell>
          <table:table-cell office:value-type="currency" office:value="22.23" table:style-name="ce11">
            <text:p>R$ 22,23</text:p>
          </table:table-cell>
          <table:table-cell office:value-type="currency" office:value="25.99" table:style-name="ce11">
            <text:p>R$ 25,99</text:p>
          </table:table-cell>
          <table:table-cell office:value-type="currency" office:value="32.549999999999997" table:style-name="ce11">
            <text:p>R$ 32,55</text:p>
          </table:table-cell>
          <table:table-cell office:value-type="currency" office:value="16.600000000000001" table:style-name="ce11">
            <text:p>R$ 16,60</text:p>
          </table:table-cell>
          <table:table-cell office:value-type="currency" office:value="22.46" table:style-name="ce11">
            <text:p>R$ 22,46</text:p>
          </table:table-cell>
          <table:table-cell office:value-type="currency" office:value="29.62" table:style-name="ce11">
            <text:p>R$ 29,6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594940000172</text:p>
          </table:table-cell>
          <table:table-cell office:value-type="string" table:style-name="ce13">
            <text:p>TAQUARA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4.54" table:style-name="ce11">
            <text:p>R$ 44,54</text:p>
          </table:table-cell>
          <table:table-cell office:value-type="currency" office:value="47.08" table:style-name="ce11">
            <text:p>R$ 47,08</text:p>
          </table:table-cell>
          <table:table-cell office:value-type="currency" office:value="87.4" table:style-name="ce11">
            <text:p>R$ 87,40</text:p>
          </table:table-cell>
          <table:table-cell office:value-type="currency" office:value="91.91" table:style-name="ce11">
            <text:p>R$ 91,91</text:p>
          </table:table-cell>
          <table:table-cell office:value-type="currency" office:value="88.04" table:style-name="ce11">
            <text:p>R$ 88,04</text:p>
          </table:table-cell>
          <table:table-cell office:value-type="currency" office:value="83.29" table:style-name="ce11">
            <text:p>R$ 83,29</text:p>
          </table:table-cell>
          <table:table-cell office:value-type="currency" office:value="76.599999999999994" table:style-name="ce11">
            <text:p>R$ 76,60</text:p>
          </table:table-cell>
          <table:table-cell office:value-type="currency" office:value="29.3" table:style-name="ce11">
            <text:p>R$ 29,30</text:p>
          </table:table-cell>
          <table:table-cell office:value-type="currency" office:value="84.63" table:style-name="ce11">
            <text:p>R$ 84,6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633558000120</text:p>
          </table:table-cell>
          <table:table-cell office:value-type="string" table:style-name="ce8">
            <text:p>RENAN WOHLMEISTER &amp; CI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.7" table:style-name="ce11">
            <text:p>R$ 4,70</text:p>
          </table:table-cell>
          <table:table-cell office:value-type="currency" office:value="3.13" table:style-name="ce11">
            <text:p>R$ 3,13</text:p>
          </table:table-cell>
          <table:table-cell office:value-type="currency" office:value="11.9" table:style-name="ce11">
            <text:p>R$ 11,90</text:p>
          </table:table-cell>
          <table:table-cell office:value-type="currency" office:value="12.69" table:style-name="ce11">
            <text:p>R$ 12,69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11.07" table:style-name="ce11">
            <text:p>R$ 11,07</text:p>
          </table:table-cell>
          <table:table-cell office:value-type="currency" office:value="5.53" table:style-name="ce11">
            <text:p>R$ 5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633558000120</text:p>
          </table:table-cell>
          <table:table-cell office:value-type="string" table:style-name="ce13">
            <text:p>RENAN WOHLMEISTER &amp; CI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3.9" table:style-name="ce11">
            <text:p>R$ 13,90</text:p>
          </table:table-cell>
          <table:table-cell office:value-type="currency" office:value="26.77" table:style-name="ce11">
            <text:p>R$ 26,77</text:p>
          </table:table-cell>
          <table:table-cell office:value-type="currency" office:value="23.87" table:style-name="ce11">
            <text:p>R$ 23,87</text:p>
          </table:table-cell>
          <table:table-cell office:value-type="currency" office:value="26.45" table:style-name="ce11">
            <text:p>R$ 26,45</text:p>
          </table:table-cell>
          <table:table-cell office:value-type="currency" office:value="30.11" table:style-name="ce11">
            <text:p>R$ 30,11</text:p>
          </table:table-cell>
          <table:table-cell office:value-type="currency" office:value="30.11" table:style-name="ce11">
            <text:p>R$ 30,11</text:p>
          </table:table-cell>
          <table:table-cell office:value-type="currency" office:value="6.56" table:style-name="ce11">
            <text:p>R$ 6,56</text:p>
          </table:table-cell>
          <table:table-cell office:value-type="currency" office:value="21.74" table:style-name="ce11">
            <text:p>R$ 21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695230000139</text:p>
          </table:table-cell>
          <table:table-cell office:value-type="string" table:style-name="ce8">
            <text:p>SIVIC SEGURANÇA E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9.12" table:style-name="ce11">
            <text:p>R$ 29,12</text:p>
          </table:table-cell>
          <table:table-cell office:value-type="currency" office:value="42.27" table:style-name="ce11">
            <text:p>R$ 42,27</text:p>
          </table:table-cell>
          <table:table-cell office:value-type="currency" office:value="32.25" table:style-name="ce11">
            <text:p>R$ 32,25</text:p>
          </table:table-cell>
          <table:table-cell office:value-type="currency" office:value="27.34" table:style-name="ce11">
            <text:p>R$ 27,34</text:p>
          </table:table-cell>
          <table:table-cell office:value-type="currency" office:value="26.69" table:style-name="ce11">
            <text:p>R$ 26,69</text:p>
          </table:table-cell>
          <table:table-cell office:value-type="currency" office:value="20.83" table:style-name="ce11">
            <text:p>R$ 20,83</text:p>
          </table:table-cell>
          <table:table-cell office:value-type="currency" office:value="29.95" table:style-name="ce11">
            <text:p>R$ 29,9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695230000139</text:p>
          </table:table-cell>
          <table:table-cell office:value-type="string" table:style-name="ce13">
            <text:p>SIVIC SEGURANÇA E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4.67" table:style-name="ce11">
            <text:p>R$ 104,67</text:p>
          </table:table-cell>
          <table:table-cell office:value-type="currency" office:value="121.26" table:style-name="ce11">
            <text:p>R$ 121,26</text:p>
          </table:table-cell>
          <table:table-cell office:value-type="currency" office:value="278.32" table:style-name="ce11">
            <text:p>R$ 278,32</text:p>
          </table:table-cell>
          <table:table-cell office:value-type="currency" office:value="325.73" table:style-name="ce11">
            <text:p>R$ 325,73</text:p>
          </table:table-cell>
          <table:table-cell office:value-type="currency" office:value="286.7" table:style-name="ce11">
            <text:p>R$ 286,70</text:p>
          </table:table-cell>
          <table:table-cell office:value-type="currency" office:value="255.89" table:style-name="ce11">
            <text:p>R$ 255,89</text:p>
          </table:table-cell>
          <table:table-cell office:value-type="currency" office:value="233.48" table:style-name="ce11">
            <text:p>R$ 233,48</text:p>
          </table:table-cell>
          <table:table-cell office:value-type="currency" office:value="87.24" table:style-name="ce11">
            <text:p>R$ 87,24</text:p>
          </table:table-cell>
          <table:table-cell office:value-type="currency" office:value="238.83" table:style-name="ce11">
            <text:p>R$ 238,8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752611000102</text:p>
          </table:table-cell>
          <table:table-cell office:value-type="string" table:style-name="ce8">
            <text:p>NAZAXX COMÉRCIO IMPORTAÇÃO E EXPORTAÇÃO EIRELI - ME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796340000197</text:p>
          </table:table-cell>
          <table:table-cell office:value-type="string" table:style-name="ce8">
            <text:p>VISTO-CAR SÃO JOSÉ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9.43" table:style-name="ce11">
            <text:p>R$ 29,43</text:p>
          </table:table-cell>
          <table:table-cell office:value-type="currency" office:value="21.29" table:style-name="ce11">
            <text:p>R$ 21,29</text:p>
          </table:table-cell>
          <table:table-cell office:value-type="currency" office:value="19.100000000000001" table:style-name="ce11">
            <text:p>R$ 19,10</text:p>
          </table:table-cell>
          <table:table-cell office:value-type="currency" office:value="38.08" table:style-name="ce11">
            <text:p>R$ 38,08</text:p>
          </table:table-cell>
          <table:table-cell office:value-type="currency" office:value="27.34" table:style-name="ce11">
            <text:p>R$ 27,34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39.39" table:style-name="ce11">
            <text:p>R$ 39,3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796340000197</text:p>
          </table:table-cell>
          <table:table-cell office:value-type="string" table:style-name="ce13">
            <text:p>VISTO-CAR SÃO JOSÉ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0.54" table:style-name="ce11">
            <text:p>R$ 50,54</text:p>
          </table:table-cell>
          <table:table-cell office:value-type="currency" office:value="47.21" table:style-name="ce11">
            <text:p>R$ 47,21</text:p>
          </table:table-cell>
          <table:table-cell office:value-type="currency" office:value="124.49" table:style-name="ce11">
            <text:p>R$ 124,49</text:p>
          </table:table-cell>
          <table:table-cell office:value-type="currency" office:value="118.68" table:style-name="ce11">
            <text:p>R$ 118,68</text:p>
          </table:table-cell>
          <table:table-cell office:value-type="currency" office:value="130.94" table:style-name="ce11">
            <text:p>R$ 130,94</text:p>
          </table:table-cell>
          <table:table-cell office:value-type="currency" office:value="174.61" table:style-name="ce11">
            <text:p>R$ 174,61</text:p>
          </table:table-cell>
          <table:table-cell office:value-type="currency" office:value="140.16" table:style-name="ce11">
            <text:p>R$ 140,16</text:p>
          </table:table-cell>
          <table:table-cell office:value-type="currency" office:value="52.85" table:style-name="ce11">
            <text:p>R$ 52,85</text:p>
          </table:table-cell>
          <table:table-cell office:value-type="currency" office:value="154.54" table:style-name="ce11">
            <text:p>R$ 154,5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809172000127</text:p>
          </table:table-cell>
          <table:table-cell office:value-type="string" table:style-name="ce8">
            <text:p>OURO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7.54" table:style-name="ce11">
            <text:p>R$ 57,5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845925000150</text:p>
          </table:table-cell>
          <table:table-cell office:value-type="string" table:style-name="ce8">
            <text:p>UNNO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05.29" table:style-name="ce11">
            <text:p>R$ 105,2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887590000132</text:p>
          </table:table-cell>
          <table:table-cell office:value-type="string" table:style-name="ce8">
            <text:p>PETROPOLIS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7.34" table:style-name="ce11">
            <text:p>R$ 77,34</text:p>
          </table:table-cell>
          <table:table-cell office:value-type="currency" office:value="70.760000000000005" table:style-name="ce11">
            <text:p>R$ 70,76</text:p>
          </table:table-cell>
          <table:table-cell office:value-type="currency" office:value="88.61" table:style-name="ce11">
            <text:p>R$ 88,61</text:p>
          </table:table-cell>
          <table:table-cell office:value-type="currency" office:value="94.72" table:style-name="ce11">
            <text:p>R$ 94,72</text:p>
          </table:table-cell>
          <table:table-cell office:value-type="currency" office:value="79.75" table:style-name="ce11">
            <text:p>R$ 79,75</text:p>
          </table:table-cell>
          <table:table-cell office:value-type="currency" office:value="52.73" table:style-name="ce11">
            <text:p>R$ 52,73</text:p>
          </table:table-cell>
          <table:table-cell office:value-type="currency" office:value="152.99" table:style-name="ce11">
            <text:p>R$ 152,9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887590000132</text:p>
          </table:table-cell>
          <table:table-cell office:value-type="string" table:style-name="ce13">
            <text:p>PETROPOLIS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1.18" table:style-name="ce11">
            <text:p>R$ 101,18</text:p>
          </table:table-cell>
          <table:table-cell office:value-type="currency" office:value="93.57" table:style-name="ce11">
            <text:p>R$ 93,57</text:p>
          </table:table-cell>
          <table:table-cell office:value-type="currency" office:value="262.52" table:style-name="ce11">
            <text:p>R$ 262,52</text:p>
          </table:table-cell>
          <table:table-cell office:value-type="currency" office:value="288.64" table:style-name="ce11">
            <text:p>R$ 288,64</text:p>
          </table:table-cell>
          <table:table-cell office:value-type="currency" office:value="320.89" table:style-name="ce11">
            <text:p>R$ 320,89</text:p>
          </table:table-cell>
          <table:table-cell office:value-type="currency" office:value="358.58" table:style-name="ce11">
            <text:p>R$ 358,58</text:p>
          </table:table-cell>
          <table:table-cell office:value-type="currency" office:value="272.95" table:style-name="ce11">
            <text:p>R$ 272,95</text:p>
          </table:table-cell>
          <table:table-cell office:value-type="currency" office:value="89.38" table:style-name="ce11">
            <text:p>R$ 89,38</text:p>
          </table:table-cell>
          <table:table-cell office:value-type="currency" office:value="275.95999999999998" table:style-name="ce11">
            <text:p>R$ 275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938326000180</text:p>
          </table:table-cell>
          <table:table-cell office:value-type="string" table:style-name="ce8">
            <text:p>SALVADOR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5.16" table:style-name="ce11">
            <text:p>R$ 85,16</text:p>
          </table:table-cell>
          <table:table-cell office:value-type="currency" office:value="99.25" table:style-name="ce11">
            <text:p>R$ 99,25</text:p>
          </table:table-cell>
          <table:table-cell office:value-type="currency" office:value="120.23" table:style-name="ce11">
            <text:p>R$ 120,23</text:p>
          </table:table-cell>
          <table:table-cell office:value-type="currency" office:value="112.62" table:style-name="ce11">
            <text:p>R$ 112,62</text:p>
          </table:table-cell>
          <table:table-cell office:value-type="currency" office:value="90.16" table:style-name="ce11">
            <text:p>R$ 90,16</text:p>
          </table:table-cell>
          <table:table-cell office:value-type="currency" office:value="156.57" table:style-name="ce11">
            <text:p>R$ 156,57</text:p>
          </table:table-cell>
          <table:table-cell office:value-type="currency" office:value="145.16999999999999" table:style-name="ce11">
            <text:p>R$ 145,1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938326000180</text:p>
          </table:table-cell>
          <table:table-cell office:value-type="string" table:style-name="ce13">
            <text:p>SALVADOR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22.91" table:style-name="ce11">
            <text:p>R$ 122,91</text:p>
          </table:table-cell>
          <table:table-cell office:value-type="currency" office:value="108.25" table:style-name="ce11">
            <text:p>R$ 108,25</text:p>
          </table:table-cell>
          <table:table-cell office:value-type="currency" office:value="325.39999999999998" table:style-name="ce11">
            <text:p>R$ 325,40</text:p>
          </table:table-cell>
          <table:table-cell office:value-type="currency" office:value="333.79" table:style-name="ce11">
            <text:p>R$ 333,79</text:p>
          </table:table-cell>
          <table:table-cell office:value-type="currency" office:value="385.39" table:style-name="ce11">
            <text:p>R$ 385,39</text:p>
          </table:table-cell>
          <table:table-cell office:value-type="currency" office:value="420.8" table:style-name="ce11">
            <text:p>R$ 420,80</text:p>
          </table:table-cell>
          <table:table-cell office:value-type="currency" office:value="376.98" table:style-name="ce11">
            <text:p>R$ 376,98</text:p>
          </table:table-cell>
          <table:table-cell office:value-type="currency" office:value="142.76" table:style-name="ce11">
            <text:p>R$ 142,76</text:p>
          </table:table-cell>
          <table:table-cell office:value-type="currency" office:value="332.83" table:style-name="ce11">
            <text:p>R$ 332,8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188230000105</text:p>
          </table:table-cell>
          <table:table-cell office:value-type="string" table:style-name="ce8">
            <text:p>EDIR M. ABREU &amp; CIA. LTDA.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2.24" table:style-name="ce11">
            <text:p>R$ 12,2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209883000123</text:p>
          </table:table-cell>
          <table:table-cell office:value-type="string" table:style-name="ce8">
            <text:p>LAUDOCENTER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48" table:style-name="ce11">
            <text:p>R$ 23,48</text:p>
          </table:table-cell>
          <table:table-cell office:value-type="currency" office:value="26.93" table:style-name="ce11">
            <text:p>R$ 26,93</text:p>
          </table:table-cell>
          <table:table-cell office:value-type="currency" office:value="66.38" table:style-name="ce11">
            <text:p>R$ 66,38</text:p>
          </table:table-cell>
          <table:table-cell office:value-type="currency" office:value="45.57" table:style-name="ce11">
            <text:p>R$ 45,57</text:p>
          </table:table-cell>
          <table:table-cell office:value-type="currency" office:value="34.83" table:style-name="ce11">
            <text:p>R$ 34,83</text:p>
          </table:table-cell>
          <table:table-cell office:value-type="currency" office:value="50.78" table:style-name="ce11">
            <text:p>R$ 50,78</text:p>
          </table:table-cell>
          <table:table-cell office:value-type="currency" office:value="38.08" table:style-name="ce11">
            <text:p>R$ 38,0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209883000123</text:p>
          </table:table-cell>
          <table:table-cell office:value-type="string" table:style-name="ce13">
            <text:p>LAUDOCENTER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2.69" table:style-name="ce11">
            <text:p>R$ 32,69</text:p>
          </table:table-cell>
          <table:table-cell office:value-type="currency" office:value="33.54" table:style-name="ce11">
            <text:p>R$ 33,54</text:p>
          </table:table-cell>
          <table:table-cell office:value-type="currency" office:value="39.35" table:style-name="ce11">
            <text:p>R$ 39,35</text:p>
          </table:table-cell>
          <table:table-cell office:value-type="currency" office:value="45.47" table:style-name="ce11">
            <text:p>R$ 45,47</text:p>
          </table:table-cell>
          <table:table-cell office:value-type="currency" office:value="50.18" table:style-name="ce11">
            <text:p>R$ 50,18</text:p>
          </table:table-cell>
          <table:table-cell office:value-type="currency" office:value="41.81" table:style-name="ce11">
            <text:p>R$ 41,81</text:p>
          </table:table-cell>
          <table:table-cell office:value-type="currency" office:value="18.2" table:style-name="ce11">
            <text:p>R$ 18,20</text:p>
          </table:table-cell>
          <table:table-cell office:value-type="currency" office:value="43.82" table:style-name="ce11">
            <text:p>R$ 43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286473000186</text:p>
          </table:table-cell>
          <table:table-cell office:value-type="string" table:style-name="ce8">
            <text:p>GXX DO BRASIL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4.46" table:style-name="ce11">
            <text:p>R$ 44,46</text:p>
          </table:table-cell>
          <table:table-cell office:value-type="currency" office:value="60.12" table:style-name="ce11">
            <text:p>R$ 60,12</text:p>
          </table:table-cell>
          <table:table-cell office:value-type="currency" office:value="38.82" table:style-name="ce11">
            <text:p>R$ 38,82</text:p>
          </table:table-cell>
          <table:table-cell office:value-type="currency" office:value="54.03" table:style-name="ce11">
            <text:p>R$ 54,03</text:p>
          </table:table-cell>
          <table:table-cell office:value-type="currency" office:value="47.85" table:style-name="ce11">
            <text:p>R$ 47,85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45.57" table:style-name="ce11">
            <text:p>R$ 45,5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286473000186</text:p>
          </table:table-cell>
          <table:table-cell office:value-type="string" table:style-name="ce13">
            <text:p>GXX DO BRASIL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2.7" table:style-name="ce11">
            <text:p>R$ 102,70</text:p>
          </table:table-cell>
          <table:table-cell office:value-type="currency" office:value="90.53" table:style-name="ce11">
            <text:p>R$ 90,53</text:p>
          </table:table-cell>
          <table:table-cell office:value-type="currency" office:value="255.74" table:style-name="ce11">
            <text:p>R$ 255,74</text:p>
          </table:table-cell>
          <table:table-cell office:value-type="currency" office:value="310.25" table:style-name="ce11">
            <text:p>R$ 310,25</text:p>
          </table:table-cell>
          <table:table-cell office:value-type="currency" office:value="282.51" table:style-name="ce11">
            <text:p>R$ 282,51</text:p>
          </table:table-cell>
          <table:table-cell office:value-type="currency" office:value="300.72000000000003" table:style-name="ce11">
            <text:p>R$ 300,72</text:p>
          </table:table-cell>
          <table:table-cell office:value-type="currency" office:value="229.47" table:style-name="ce11">
            <text:p>R$ 229,47</text:p>
          </table:table-cell>
          <table:table-cell office:value-type="currency" office:value="76.27" table:style-name="ce11">
            <text:p>R$ 76,27</text:p>
          </table:table-cell>
          <table:table-cell office:value-type="currency" office:value="233.82" table:style-name="ce11">
            <text:p>R$ 233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298569000164</text:p>
          </table:table-cell>
          <table:table-cell office:value-type="string" table:style-name="ce8">
            <text:p>NORTEKAR -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.77" table:style-name="ce11">
            <text:p>R$ 8,77</text:p>
          </table:table-cell>
          <table:table-cell office:value-type="currency" office:value="4.38" table:style-name="ce11">
            <text:p>R$ 4,38</text:p>
          </table:table-cell>
          <table:table-cell office:value-type="currency" office:value="13.46" table:style-name="ce11">
            <text:p>R$ 13,46</text:p>
          </table:table-cell>
          <table:table-cell office:value-type="currency" office:value="19.86" table:style-name="ce11">
            <text:p>R$ 19,86</text:p>
          </table:table-cell>
          <table:table-cell office:value-type="currency" office:value="4.5599999999999996" table:style-name="ce11">
            <text:p>R$ 4,56</text:p>
          </table:table-cell>
          <table:table-cell office:value-type="currency" office:value="7.16" table:style-name="ce11">
            <text:p>R$ 7,16</text:p>
          </table:table-cell>
          <table:table-cell office:value-type="currency" office:value="3.91" table:style-name="ce11">
            <text:p>R$ 3,9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298569000164</text:p>
          </table:table-cell>
          <table:table-cell office:value-type="string" table:style-name="ce13">
            <text:p>NORTEKAR -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2.26" table:style-name="ce11">
            <text:p>R$ 12,26</text:p>
          </table:table-cell>
          <table:table-cell office:value-type="currency" office:value="24.19" table:style-name="ce11">
            <text:p>R$ 24,19</text:p>
          </table:table-cell>
          <table:table-cell office:value-type="currency" office:value="16.77" table:style-name="ce11">
            <text:p>R$ 16,77</text:p>
          </table:table-cell>
          <table:table-cell office:value-type="currency" office:value="21.74" table:style-name="ce11">
            <text:p>R$ 21,74</text:p>
          </table:table-cell>
          <table:table-cell office:value-type="currency" office:value="18.059999999999999" table:style-name="ce11">
            <text:p>R$ 18,06</text:p>
          </table:table-cell>
          <table:table-cell office:value-type="currency" office:value="6.42" table:style-name="ce11">
            <text:p>R$ 6,42</text:p>
          </table:table-cell>
          <table:table-cell office:value-type="currency" office:value="16.059999999999999" table:style-name="ce11">
            <text:p>R$ 16,0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361261000116</text:p>
          </table:table-cell>
          <table:table-cell office:value-type="string" table:style-name="ce8">
            <text:p>FORTES JC AUTO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45.25" table:style-name="ce11">
            <text:p>R$ 345,2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361261000205</text:p>
          </table:table-cell>
          <table:table-cell office:value-type="string" table:style-name="ce8">
            <text:p>FORTES JC AUTO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2.64" table:style-name="ce11">
            <text:p>R$ 52,6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361585000154</text:p>
          </table:table-cell>
          <table:table-cell office:value-type="string" table:style-name="ce8">
            <text:p>POLARIS DO BRASIL IMPORTAÇÃO E COMÉRCIO DE VEÍCULOS E MOTOCICLETA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-364.03" table:style-name="ce11">
            <text:p>-R$ 364,0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12433420000140</text:p>
          </table:table-cell>
          <table:table-cell office:value-type="string" table:style-name="ce8">
            <text:p>DB-MEDICINA DIAGNÓSTIC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3" table:style-name="ce10"/>
          <table:table-cell office:value-type="currency" office:value="5308.61" table:style-name="ce11">
            <text:p>R$ 5.308,61</text:p>
          </table:table-cell>
          <table:table-cell office:value-type="currency" office:value="4832.07" table:style-name="ce11">
            <text:p>R$ 4.832,07</text:p>
          </table:table-cell>
          <table:table-cell office:value-type="currency" office:value="4918.49" table:style-name="ce11">
            <text:p>R$ 4.918,49</text:p>
          </table:table-cell>
          <table:table-cell office:value-type="currency" office:value="1975.97" table:style-name="ce11">
            <text:p>R$ 1.975,97</text:p>
          </table:table-cell>
          <table:table-cell office:value-type="currency" office:value="99.25" table:style-name="ce11">
            <text:p>R$ 99,25</text:p>
          </table:table-cell>
          <table:table-cell office:value-type="currency" office:value="8757.58" table:style-name="ce11">
            <text:p>R$ 8.757,58</text:p>
          </table:table-cell>
          <table:table-cell office:value-type="currency" office:value="182.28" table:style-name="ce11">
            <text:p>R$ 182,28</text:p>
          </table:table-cell>
          <table:table-cell office:value-type="currency" office:value="318.66000000000003" table:style-name="ce11">
            <text:p>R$ 318,66</text:p>
          </table:table-cell>
          <table:table-cell office:value-type="currency" office:value="37.43" table:style-name="ce11">
            <text:p>R$ 37,4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482805000106</text:p>
          </table:table-cell>
          <table:table-cell office:value-type="string" table:style-name="ce8">
            <text:p>SHINERAY DO BRASIL S/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618965000121</text:p>
          </table:table-cell>
          <table:table-cell office:value-type="string" table:style-name="ce8">
            <text:p>VANUZIA VALLE PERALTA NOLASCO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6.93" table:style-name="ce11">
            <text:p>R$ 26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621613000125</text:p>
          </table:table-cell>
          <table:table-cell office:value-type="string" table:style-name="ce8">
            <text:p>CONRADO &amp; RAMOS LTDA - ME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12621613000125</text:p>
          </table:table-cell>
          <table:table-cell office:value-type="string" table:style-name="ce13">
            <text:p>CONRADO &amp; RAMOS LTDA - ME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.58" table:style-name="ce11">
            <text:p>R$ 6,58</text:p>
          </table:table-cell>
          <table:table-cell office:value-type="currency" office:value="10.33" table:style-name="ce11">
            <text:p>R$ 10,33</text:p>
          </table:table-cell>
          <table:table-cell office:value-type="currency" office:value="7.51" table:style-name="ce11">
            <text:p>R$ 7,51</text:p>
          </table:table-cell>
          <table:table-cell office:value-type="currency" office:value="11.07" table:style-name="ce11">
            <text:p>R$ 11,07</text:p>
          </table:table-cell>
          <table:table-cell office:value-type="currency" office:value="14" table:style-name="ce11">
            <text:p>R$ 14,00</text:p>
          </table:table-cell>
          <table:table-cell office:value-type="currency" office:value="6.84" table:style-name="ce11">
            <text:p>R$ 6,84</text:p>
          </table:table-cell>
          <table:table-cell office:value-type="currency" office:value="20.51" table:style-name="ce11">
            <text:p>R$ 20,5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621613000125</text:p>
          </table:table-cell>
          <table:table-cell office:value-type="string" table:style-name="ce13">
            <text:p>CONRADO &amp; RAMO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1.5" table:style-name="ce11">
            <text:p>R$ 31,50</text:p>
          </table:table-cell>
          <table:table-cell office:value-type="currency" office:value="21.12" table:style-name="ce11">
            <text:p>R$ 21,12</text:p>
          </table:table-cell>
          <table:table-cell office:value-type="currency" office:value="44.83" table:style-name="ce11">
            <text:p>R$ 44,83</text:p>
          </table:table-cell>
          <table:table-cell office:value-type="currency" office:value="63.53" table:style-name="ce11">
            <text:p>R$ 63,53</text:p>
          </table:table-cell>
          <table:table-cell office:value-type="currency" office:value="54.5" table:style-name="ce11">
            <text:p>R$ 54,50</text:p>
          </table:table-cell>
          <table:table-cell office:value-type="currency" office:value="57.53" table:style-name="ce11">
            <text:p>R$ 57,53</text:p>
          </table:table-cell>
          <table:table-cell office:value-type="currency" office:value="45.49" table:style-name="ce11">
            <text:p>R$ 45,49</text:p>
          </table:table-cell>
          <table:table-cell office:value-type="currency" office:value="18.87" table:style-name="ce11">
            <text:p>R$ 18,87</text:p>
          </table:table-cell>
          <table:table-cell office:value-type="currency" office:value="43.15" table:style-name="ce11">
            <text:p>R$ 43,1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841848000122</text:p>
          </table:table-cell>
          <table:table-cell office:value-type="string" table:style-name="ce8">
            <text:p>DB GENÉTICA SERVIÇOS LABORATORIAIS LTDA. - ME</text:p>
          </table:table-cell>
          <table:table-cell office:value-type="string" table:style-name="ce9">
            <text:p>Laudo Toxicológico de Condutores - Laudo Toxicológico Registrado</text:p>
          </table:table-cell>
          <table:table-cell table:number-columns-repeated="10" table:style-name="ce10"/>
          <table:table-cell office:value-type="currency" office:value="240" table:style-name="ce11">
            <text:p>R$ 240,00</text:p>
          </table:table-cell>
          <table:table-cell office:value-type="currency" office:value="240" table:style-name="ce11">
            <text:p>R$ 24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991745000149</text:p>
          </table:table-cell>
          <table:table-cell office:value-type="string" table:style-name="ce8">
            <text:p>CIVIC 2 INSPEÇÃO VEICULAR LTDA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1.72" table:style-name="ce11">
            <text:p>R$ 81,72</text:p>
          </table:table-cell>
          <table:table-cell office:value-type="currency" office:value="69.2" table:style-name="ce11">
            <text:p>R$ 69,20</text:p>
          </table:table-cell>
          <table:table-cell office:value-type="currency" office:value="43.21" table:style-name="ce11">
            <text:p>R$ 43,21</text:p>
          </table:table-cell>
          <table:table-cell office:value-type="currency" office:value="41.99" table:style-name="ce11">
            <text:p>R$ 41,99</text:p>
          </table:table-cell>
          <table:table-cell office:value-type="currency" office:value="37.43" table:style-name="ce11">
            <text:p>R$ 37,43</text:p>
          </table:table-cell>
          <table:table-cell office:value-type="currency" office:value="40.69" table:style-name="ce11">
            <text:p>R$ 40,69</text:p>
          </table:table-cell>
          <table:table-cell office:value-type="currency" office:value="48.17" table:style-name="ce11">
            <text:p>R$ 48,1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991745000149</text:p>
          </table:table-cell>
          <table:table-cell office:value-type="string" table:style-name="ce13">
            <text:p>CIVIC 2 INSPEÇÃO VEICULAR LTDA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0.650000000000006" table:style-name="ce11">
            <text:p>R$ 80,65</text:p>
          </table:table-cell>
          <table:table-cell office:value-type="currency" office:value="81.239999999999995" table:style-name="ce11">
            <text:p>R$ 81,24</text:p>
          </table:table-cell>
          <table:table-cell office:value-type="currency" office:value="194.15" table:style-name="ce11">
            <text:p>R$ 194,15</text:p>
          </table:table-cell>
          <table:table-cell office:value-type="currency" office:value="196.08" table:style-name="ce11">
            <text:p>R$ 196,08</text:p>
          </table:table-cell>
          <table:table-cell office:value-type="currency" office:value="159.96" table:style-name="ce11">
            <text:p>R$ 159,96</text:p>
          </table:table-cell>
          <table:table-cell office:value-type="currency" office:value="203.71" table:style-name="ce11">
            <text:p>R$ 203,71</text:p>
          </table:table-cell>
          <table:table-cell office:value-type="currency" office:value="163.91" table:style-name="ce11">
            <text:p>R$ 163,91</text:p>
          </table:table-cell>
          <table:table-cell office:value-type="currency" office:value="50.31" table:style-name="ce11">
            <text:p>R$ 50,31</text:p>
          </table:table-cell>
          <table:table-cell office:value-type="currency" office:value="155.54" table:style-name="ce11">
            <text:p>R$ 155,5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000443000124</text:p>
          </table:table-cell>
          <table:table-cell office:value-type="string" table:style-name="ce8">
            <text:p>CENTRO DE INSPECAO VEICULAR ITABAIAN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0" table:style-name="ce10"/>
          <table:table-cell office:value-type="currency" office:value="1.95" table:style-name="ce11">
            <text:p>R$ 1,95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13000443000124</text:p>
          </table:table-cell>
          <table:table-cell office:value-type="string" table:style-name="ce13">
            <text:p>CENTRO DE INSPECAO VEICULAR ITABAIAN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6.13" table:style-name="ce11">
            <text:p>R$ 16,13</text:p>
          </table:table-cell>
          <table:table-cell office:value-type="currency" office:value="23.22" table:style-name="ce11">
            <text:p>R$ 23,22</text:p>
          </table:table-cell>
          <table:table-cell office:value-type="currency" office:value="35.15" table:style-name="ce11">
            <text:p>R$ 35,15</text:p>
          </table:table-cell>
          <table:table-cell office:value-type="currency" office:value="50.31" table:style-name="ce11">
            <text:p>R$ 50,31</text:p>
          </table:table-cell>
          <table:table-cell office:value-type="currency" office:value="44.82" table:style-name="ce11">
            <text:p>R$ 44,82</text:p>
          </table:table-cell>
          <table:table-cell office:value-type="currency" office:value="49.17" table:style-name="ce11">
            <text:p>R$ 49,17</text:p>
          </table:table-cell>
          <table:table-cell office:value-type="currency" office:value="17.66" table:style-name="ce11">
            <text:p>R$ 17,66</text:p>
          </table:table-cell>
          <table:table-cell office:value-type="currency" office:value="49.84" table:style-name="ce11">
            <text:p>R$ 49,8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010676000108</text:p>
          </table:table-cell>
          <table:table-cell office:value-type="string" table:style-name="ce8">
            <text:p>INSPETRO DE MACAÉ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9.18" table:style-name="ce11">
            <text:p>R$ 59,18</text:p>
          </table:table-cell>
          <table:table-cell office:value-type="currency" office:value="96.12" table:style-name="ce11">
            <text:p>R$ 96,12</text:p>
          </table:table-cell>
          <table:table-cell office:value-type="currency" office:value="84.54" table:style-name="ce11">
            <text:p>R$ 84,54</text:p>
          </table:table-cell>
          <table:table-cell office:value-type="currency" office:value="116.2" table:style-name="ce11">
            <text:p>R$ 116,20</text:p>
          </table:table-cell>
          <table:table-cell office:value-type="currency" office:value="105.14" table:style-name="ce11">
            <text:p>R$ 105,14</text:p>
          </table:table-cell>
          <table:table-cell office:value-type="currency" office:value="93.09" table:style-name="ce11">
            <text:p>R$ 93,09</text:p>
          </table:table-cell>
          <table:table-cell office:value-type="currency" office:value="110.67" table:style-name="ce11">
            <text:p>R$ 110,6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010676000108</text:p>
          </table:table-cell>
          <table:table-cell office:value-type="string" table:style-name="ce13">
            <text:p>INSPETRO DE MACAÉ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40.6" table:style-name="ce11">
            <text:p>R$ 140,60</text:p>
          </table:table-cell>
          <table:table-cell office:value-type="currency" office:value="131.09" table:style-name="ce11">
            <text:p>R$ 131,09</text:p>
          </table:table-cell>
          <table:table-cell office:value-type="currency" office:value="375.07" table:style-name="ce11">
            <text:p>R$ 375,07</text:p>
          </table:table-cell>
          <table:table-cell office:value-type="currency" office:value="412.48" table:style-name="ce11">
            <text:p>R$ 412,48</text:p>
          </table:table-cell>
          <table:table-cell office:value-type="currency" office:value="418.61" table:style-name="ce11">
            <text:p>R$ 418,61</text:p>
          </table:table-cell>
          <table:table-cell office:value-type="currency" office:value="455.59" table:style-name="ce11">
            <text:p>R$ 455,59</text:p>
          </table:table-cell>
          <table:table-cell office:value-type="currency" office:value="376.31" table:style-name="ce11">
            <text:p>R$ 376,31</text:p>
          </table:table-cell>
          <table:table-cell office:value-type="currency" office:value="139.41999999999999" table:style-name="ce11">
            <text:p>R$ 139,42</text:p>
          </table:table-cell>
          <table:table-cell office:value-type="currency" office:value="515.79999999999995" table:style-name="ce11">
            <text:p>R$ 515,8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036043000179</text:p>
          </table:table-cell>
          <table:table-cell office:value-type="string" table:style-name="ce8">
            <text:p>CBI - CENTRO BRASILEIRO DE INSPEÇÃO LTDA.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8.18" table:style-name="ce11">
            <text:p>R$ 28,18</text:p>
          </table:table-cell>
          <table:table-cell office:value-type="currency" office:value="16.59" table:style-name="ce11">
            <text:p>R$ 16,59</text:p>
          </table:table-cell>
          <table:table-cell office:value-type="currency" office:value="30.37" table:style-name="ce11">
            <text:p>R$ 30,37</text:p>
          </table:table-cell>
          <table:table-cell office:value-type="currency" office:value="31.25" table:style-name="ce11">
            <text:p>R$ 31,25</text:p>
          </table:table-cell>
          <table:table-cell office:value-type="currency" office:value="14.65" table:style-name="ce11">
            <text:p>R$ 14,65</text:p>
          </table:table-cell>
          <table:table-cell office:value-type="currency" office:value="9.44" table:style-name="ce11">
            <text:p>R$ 9,44</text:p>
          </table:table-cell>
          <table:table-cell office:value-type="currency" office:value="19.2" table:style-name="ce11">
            <text:p>R$ 19,2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036043000179</text:p>
          </table:table-cell>
          <table:table-cell office:value-type="string" table:style-name="ce13">
            <text:p>CBI - CENTRO BRASILEIRO DE INSPEÇÃO LTDA.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3.53" table:style-name="ce11">
            <text:p>R$ 23,53</text:p>
          </table:table-cell>
          <table:table-cell office:value-type="currency" office:value="85.14" table:style-name="ce11">
            <text:p>R$ 85,14</text:p>
          </table:table-cell>
          <table:table-cell office:value-type="currency" office:value="77.400000000000006" table:style-name="ce11">
            <text:p>R$ 77,40</text:p>
          </table:table-cell>
          <table:table-cell office:value-type="currency" office:value="96.75" table:style-name="ce11">
            <text:p>R$ 96,75</text:p>
          </table:table-cell>
          <table:table-cell office:value-type="currency" office:value="94.33" table:style-name="ce11">
            <text:p>R$ 94,33</text:p>
          </table:table-cell>
          <table:table-cell office:value-type="currency" office:value="49.17" table:style-name="ce11">
            <text:p>R$ 49,17</text:p>
          </table:table-cell>
          <table:table-cell office:value-type="currency" office:value="17.260000000000002" table:style-name="ce11">
            <text:p>R$ 17,26</text:p>
          </table:table-cell>
          <table:table-cell office:value-type="currency" office:value="50.18" table:style-name="ce11">
            <text:p>R$ 50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036384000144</text:p>
          </table:table-cell>
          <table:table-cell office:value-type="string" table:style-name="ce8">
            <text:p>TINSKI INDUSTRIA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82.42" table:style-name="ce11">
            <text:p>R$ 182,4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043512000187</text:p>
          </table:table-cell>
          <table:table-cell office:value-type="string" table:style-name="ce8">
            <text:p>MARTINS &amp; CAETANO INSPEÇÕES VEICULARES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9.84" table:style-name="ce11">
            <text:p>R$ 79,84</text:p>
          </table:table-cell>
          <table:table-cell office:value-type="currency" office:value="39.76" table:style-name="ce11">
            <text:p>R$ 39,76</text:p>
          </table:table-cell>
          <table:table-cell office:value-type="currency" office:value="62.62" table:style-name="ce11">
            <text:p>R$ 62,62</text:p>
          </table:table-cell>
          <table:table-cell office:value-type="currency" office:value="79.099999999999994" table:style-name="ce11">
            <text:p>R$ 79,10</text:p>
          </table:table-cell>
          <table:table-cell office:value-type="currency" office:value="68.03" table:style-name="ce11">
            <text:p>R$ 68,03</text:p>
          </table:table-cell>
          <table:table-cell office:value-type="currency" office:value="78.12" table:style-name="ce11">
            <text:p>R$ 78,12</text:p>
          </table:table-cell>
          <table:table-cell office:value-type="currency" office:value="117.83" table:style-name="ce11">
            <text:p>R$ 117,8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043512000187</text:p>
          </table:table-cell>
          <table:table-cell office:value-type="string" table:style-name="ce13">
            <text:p>MARTINS &amp; CAETANO INSPEÇÕES VEICULARES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7.3" table:style-name="ce11">
            <text:p>R$ 47,30</text:p>
          </table:table-cell>
          <table:table-cell office:value-type="currency" office:value="41.91" table:style-name="ce11">
            <text:p>R$ 41,91</text:p>
          </table:table-cell>
          <table:table-cell office:value-type="currency" office:value="74.180000000000007" table:style-name="ce11">
            <text:p>R$ 74,18</text:p>
          </table:table-cell>
          <table:table-cell office:value-type="currency" office:value="102.56" table:style-name="ce11">
            <text:p>R$ 102,56</text:p>
          </table:table-cell>
          <table:table-cell office:value-type="currency" office:value="112.23" table:style-name="ce11">
            <text:p>R$ 112,23</text:p>
          </table:table-cell>
          <table:table-cell office:value-type="currency" office:value="137.81" table:style-name="ce11">
            <text:p>R$ 137,81</text:p>
          </table:table-cell>
          <table:table-cell office:value-type="currency" office:value="111.05" table:style-name="ce11">
            <text:p>R$ 111,05</text:p>
          </table:table-cell>
          <table:table-cell office:value-type="currency" office:value="34.39" table:style-name="ce11">
            <text:p>R$ 34,39</text:p>
          </table:table-cell>
          <table:table-cell office:value-type="currency" office:value="144.84" table:style-name="ce11">
            <text:p>R$ 144,8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055109000178</text:p>
          </table:table-cell>
          <table:table-cell office:value-type="string" table:style-name="ce8">
            <text:p>INSPECAM ANALISES TECNICAS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3.81" table:style-name="ce11">
            <text:p>R$ 33,81</text:p>
          </table:table-cell>
          <table:table-cell office:value-type="currency" office:value="24.73" table:style-name="ce11">
            <text:p>R$ 24,73</text:p>
          </table:table-cell>
          <table:table-cell office:value-type="currency" office:value="21.6" table:style-name="ce11">
            <text:p>R$ 21,60</text:p>
          </table:table-cell>
          <table:table-cell office:value-type="currency" office:value="22.79" table:style-name="ce11">
            <text:p>R$ 22,79</text:p>
          </table:table-cell>
          <table:table-cell office:value-type="currency" office:value="30.92" table:style-name="ce11">
            <text:p>R$ 30,92</text:p>
          </table:table-cell>
          <table:table-cell office:value-type="currency" office:value="22.46" table:style-name="ce11">
            <text:p>R$ 22,46</text:p>
          </table:table-cell>
          <table:table-cell office:value-type="currency" office:value="21.48" table:style-name="ce11">
            <text:p>R$ 21,4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055109000178</text:p>
          </table:table-cell>
          <table:table-cell office:value-type="string" table:style-name="ce13">
            <text:p>INSPECAM ANALISES TECNICAS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49.28" table:style-name="ce11">
            <text:p>R$ 49,28</text:p>
          </table:table-cell>
          <table:table-cell office:value-type="currency" office:value="128.68" table:style-name="ce11">
            <text:p>R$ 128,68</text:p>
          </table:table-cell>
          <table:table-cell office:value-type="currency" office:value="110.3" table:style-name="ce11">
            <text:p>R$ 110,30</text:p>
          </table:table-cell>
          <table:table-cell office:value-type="currency" office:value="91.91" table:style-name="ce11">
            <text:p>R$ 91,91</text:p>
          </table:table-cell>
          <table:table-cell office:value-type="currency" office:value="86.3" table:style-name="ce11">
            <text:p>R$ 86,30</text:p>
          </table:table-cell>
          <table:table-cell office:value-type="currency" office:value="102.69" table:style-name="ce11">
            <text:p>R$ 102,69</text:p>
          </table:table-cell>
          <table:table-cell office:value-type="currency" office:value="36.659999999999997" table:style-name="ce11">
            <text:p>R$ 36,66</text:p>
          </table:table-cell>
          <table:table-cell office:value-type="currency" office:value="92.32" table:style-name="ce11">
            <text:p>R$ 92,3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253609000114</text:p>
          </table:table-cell>
          <table:table-cell office:value-type="string" table:style-name="ce8">
            <text:p>ANTONIOLLI INSPEÇÕES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.13" table:style-name="ce11">
            <text:p>R$ 3,13</text:p>
          </table:table-cell>
          <table:table-cell office:value-type="currency" office:value="5.95" table:style-name="ce11">
            <text:p>R$ 5,95</text:p>
          </table:table-cell>
          <table:table-cell office:value-type="currency" office:value="3.13" table:style-name="ce11">
            <text:p>R$ 3,13</text:p>
          </table:table-cell>
          <table:table-cell office:value-type="currency" office:value="6.51" table:style-name="ce11">
            <text:p>R$ 6,51</text:p>
          </table:table-cell>
          <table:table-cell office:value-type="currency" office:value="1.3" table:style-name="ce11">
            <text:p>R$ 1,30</text:p>
          </table:table-cell>
          <table:table-cell office:value-type="currency" office:value="7.81" table:style-name="ce11">
            <text:p>R$ 7,81</text:p>
          </table:table-cell>
          <table:table-cell office:value-type="currency" office:value="11.72" table:style-name="ce11">
            <text:p>R$ 11,7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253609000114</text:p>
          </table:table-cell>
          <table:table-cell office:value-type="string" table:style-name="ce13">
            <text:p>ANTONIOLLI INSPEÇÕES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1.19" table:style-name="ce11">
            <text:p>R$ 11,19</text:p>
          </table:table-cell>
          <table:table-cell office:value-type="currency" office:value="23.54" table:style-name="ce11">
            <text:p>R$ 23,54</text:p>
          </table:table-cell>
          <table:table-cell office:value-type="currency" office:value="23.54" table:style-name="ce11">
            <text:p>R$ 23,54</text:p>
          </table:table-cell>
          <table:table-cell office:value-type="currency" office:value="22.9" table:style-name="ce11">
            <text:p>R$ 22,90</text:p>
          </table:table-cell>
          <table:table-cell office:value-type="currency" office:value="26.76" table:style-name="ce11">
            <text:p>R$ 26,76</text:p>
          </table:table-cell>
          <table:table-cell office:value-type="currency" office:value="15.39" table:style-name="ce11">
            <text:p>R$ 15,39</text:p>
          </table:table-cell>
          <table:table-cell office:value-type="currency" office:value="12.18" table:style-name="ce11">
            <text:p>R$ 12,18</text:p>
          </table:table-cell>
          <table:table-cell office:value-type="currency" office:value="34.79" table:style-name="ce11">
            <text:p>R$ 34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260986000180</text:p>
          </table:table-cell>
          <table:table-cell office:value-type="string" table:style-name="ce8">
            <text:p>INSPECAR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36.9" table:style-name="ce11">
            <text:p>R$ 336,90</text:p>
          </table:table-cell>
          <table:table-cell office:value-type="currency" office:value="290.56" table:style-name="ce11">
            <text:p>R$ 290,56</text:p>
          </table:table-cell>
          <table:table-cell office:value-type="currency" office:value="341.91" table:style-name="ce11">
            <text:p>R$ 341,91</text:p>
          </table:table-cell>
          <table:table-cell office:value-type="currency" office:value="349.59" table:style-name="ce11">
            <text:p>R$ 349,59</text:p>
          </table:table-cell>
          <table:table-cell office:value-type="currency" office:value="248.36" table:style-name="ce11">
            <text:p>R$ 248,36</text:p>
          </table:table-cell>
          <table:table-cell office:value-type="currency" office:value="181.95" table:style-name="ce11">
            <text:p>R$ 181,95</text:p>
          </table:table-cell>
          <table:table-cell office:value-type="currency" office:value="264.31" table:style-name="ce11">
            <text:p>R$ 264,3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260986000180</text:p>
          </table:table-cell>
          <table:table-cell office:value-type="string" table:style-name="ce13">
            <text:p>INSPECAR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259" table:style-name="ce11">
            <text:p>R$ 259,00</text:p>
          </table:table-cell>
          <table:table-cell office:value-type="currency" office:value="221.42" table:style-name="ce11">
            <text:p>R$ 221,42</text:p>
          </table:table-cell>
          <table:table-cell office:value-type="currency" office:value="608.24" table:style-name="ce11">
            <text:p>R$ 608,24</text:p>
          </table:table-cell>
          <table:table-cell office:value-type="currency" office:value="636.62" table:style-name="ce11">
            <text:p>R$ 636,62</text:p>
          </table:table-cell>
          <table:table-cell office:value-type="currency" office:value="640.49" table:style-name="ce11">
            <text:p>R$ 640,49</text:p>
          </table:table-cell>
          <table:table-cell office:value-type="currency" office:value="664.32" table:style-name="ce11">
            <text:p>R$ 664,32</text:p>
          </table:table-cell>
          <table:table-cell office:value-type="currency" office:value="481.68" table:style-name="ce11">
            <text:p>R$ 481,68</text:p>
          </table:table-cell>
          <table:table-cell office:value-type="currency" office:value="144.24" table:style-name="ce11">
            <text:p>R$ 144,24</text:p>
          </table:table-cell>
          <table:table-cell office:value-type="currency" office:value="425.48" table:style-name="ce11">
            <text:p>R$ 425,4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375905000198</text:p>
          </table:table-cell>
          <table:table-cell office:value-type="string" table:style-name="ce8">
            <text:p>VISTO-CAR PAULÍNIA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.5" table:style-name="ce11">
            <text:p>R$ 2,50</text:p>
          </table:table-cell>
          <table:table-cell office:value-type="currency" office:value="3.13" table:style-name="ce11">
            <text:p>R$ 3,13</text:p>
          </table:table-cell>
          <table:table-cell table:style-name="ce10"/>
          <table:table-cell office:value-type="currency" office:value="7.49" table:style-name="ce11">
            <text:p>R$ 7,49</text:p>
          </table:table-cell>
          <table:table-cell table:number-columns-repeated="2" table:style-name="ce10"/>
          <table:table-cell office:value-type="currency" office:value="3.58" table:style-name="ce11">
            <text:p>R$ 3,5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375905000198</text:p>
          </table:table-cell>
          <table:table-cell office:value-type="string" table:style-name="ce13">
            <text:p>VISTO-CAR PAULÍNIA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6.14" table:style-name="ce11">
            <text:p>R$ 6,14</text:p>
          </table:table-cell>
          <table:table-cell office:value-type="currency" office:value="15.8" table:style-name="ce11">
            <text:p>R$ 15,80</text:p>
          </table:table-cell>
          <table:table-cell office:value-type="currency" office:value="19.03" table:style-name="ce11">
            <text:p>R$ 19,03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8.73" table:style-name="ce11">
            <text:p>R$ 18,73</text:p>
          </table:table-cell>
          <table:table-cell table:style-name="ce10"/>
          <table:table-cell office:value-type="currency" office:value="6" table:style-name="ce11">
            <text:p>R$ 6,00</text:p>
          </table:table-cell>
          <table:table-cell office:value-type="currency" office:value="15.05" table:style-name="ce11">
            <text:p>R$ 15,0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401684000185</text:p>
          </table:table-cell>
          <table:table-cell office:value-type="string" table:style-name="ce8">
            <text:p>INSPEILHA-INSPEÇÕES DE SEGURANÇA VEICULA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9.819999999999993" table:style-name="ce11">
            <text:p>R$ 69,82</text:p>
          </table:table-cell>
          <table:table-cell office:value-type="currency" office:value="68.569999999999993" table:style-name="ce11">
            <text:p>R$ 68,57</text:p>
          </table:table-cell>
          <table:table-cell office:value-type="currency" office:value="129.31" table:style-name="ce11">
            <text:p>R$ 129,31</text:p>
          </table:table-cell>
          <table:table-cell office:value-type="currency" office:value="107.42" table:style-name="ce11">
            <text:p>R$ 107,42</text:p>
          </table:table-cell>
          <table:table-cell office:value-type="currency" office:value="84.96" table:style-name="ce11">
            <text:p>R$ 84,96</text:p>
          </table:table-cell>
          <table:table-cell office:value-type="currency" office:value="81.7" table:style-name="ce11">
            <text:p>R$ 81,70</text:p>
          </table:table-cell>
          <table:table-cell office:value-type="currency" office:value="103.18" table:style-name="ce11">
            <text:p>R$ 103,1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401684000185</text:p>
          </table:table-cell>
          <table:table-cell office:value-type="string" table:style-name="ce13">
            <text:p>INSPEILHA-INSPEÇÕES DE SEGURANÇA VEICULA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7.3" table:style-name="ce11">
            <text:p>R$ 107,30</text:p>
          </table:table-cell>
          <table:table-cell office:value-type="currency" office:value="100.5" table:style-name="ce11">
            <text:p>R$ 100,50</text:p>
          </table:table-cell>
          <table:table-cell office:value-type="currency" office:value="264.45" table:style-name="ce11">
            <text:p>R$ 264,45</text:p>
          </table:table-cell>
          <table:table-cell office:value-type="currency" office:value="310.57" table:style-name="ce11">
            <text:p>R$ 310,57</text:p>
          </table:table-cell>
          <table:table-cell office:value-type="currency" office:value="293.48" table:style-name="ce11">
            <text:p>R$ 293,48</text:p>
          </table:table-cell>
          <table:table-cell office:value-type="currency" office:value="283.32" table:style-name="ce11">
            <text:p>R$ 283,32</text:p>
          </table:table-cell>
          <table:table-cell office:value-type="currency" office:value="252.55" table:style-name="ce11">
            <text:p>R$ 252,55</text:p>
          </table:table-cell>
          <table:table-cell office:value-type="currency" office:value="82.02" table:style-name="ce11">
            <text:p>R$ 82,02</text:p>
          </table:table-cell>
          <table:table-cell office:value-type="currency" office:value="262.58" table:style-name="ce11">
            <text:p>R$ 262,5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417120000130</text:p>
          </table:table-cell>
          <table:table-cell office:value-type="string" table:style-name="ce8">
            <text:p>ARTE REAL INSPECAO VEICULAR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10" table:style-name="ce10"/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677964000200</text:p>
          </table:table-cell>
          <table:table-cell office:value-type="string" table:style-name="ce8">
            <text:p>LS METRON INDÚSTRIA DE MÁQUINAS AGRÍCOLA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780714000101</text:p>
          </table:table-cell>
          <table:table-cell office:value-type="string" table:style-name="ce8">
            <text:p>LABFAR PESQUISAS E SERVIÇO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45.71" table:style-name="ce11">
            <text:p>R$ 45,71</text:p>
          </table:table-cell>
          <table:table-cell office:value-type="currency" office:value="14.72" table:style-name="ce11">
            <text:p>R$ 14,72</text:p>
          </table:table-cell>
          <table:table-cell office:value-type="currency" office:value="6.18" table:style-name="ce11">
            <text:p>R$ 6,18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9.11" table:style-name="ce11">
            <text:p>R$ 9,11</text:p>
          </table:table-cell>
          <table:table-cell office:value-type="currency" office:value="5.21" table:style-name="ce11">
            <text:p>R$ 5,2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796302000160</text:p>
          </table:table-cell>
          <table:table-cell office:value-type="string" table:style-name="ce8">
            <text:p>JAVA COMÉRCIO IMPORTAÇÃO E EXPORTAÇÃO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864818000102</text:p>
          </table:table-cell>
          <table:table-cell office:value-type="string" table:style-name="ce8">
            <text:p>PHIK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2.58" table:style-name="ce11">
            <text:p>R$ 42,58</text:p>
          </table:table-cell>
          <table:table-cell office:value-type="currency" office:value="33.19" table:style-name="ce11">
            <text:p>R$ 33,19</text:p>
          </table:table-cell>
          <table:table-cell office:value-type="currency" office:value="16.28" table:style-name="ce11">
            <text:p>R$ 16,28</text:p>
          </table:table-cell>
          <table:table-cell office:value-type="currency" office:value="25.39" table:style-name="ce11">
            <text:p>R$ 25,39</text:p>
          </table:table-cell>
          <table:table-cell office:value-type="currency" office:value="16.600000000000001" table:style-name="ce11">
            <text:p>R$ 16,60</text:p>
          </table:table-cell>
          <table:table-cell office:value-type="currency" office:value="15.95" table:style-name="ce11">
            <text:p>R$ 15,95</text:p>
          </table:table-cell>
          <table:table-cell office:value-type="currency" office:value="19.53" table:style-name="ce11">
            <text:p>R$ 19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864818000102</text:p>
          </table:table-cell>
          <table:table-cell office:value-type="string" table:style-name="ce13">
            <text:p>PHIK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1.599999999999994" table:style-name="ce11">
            <text:p>R$ 71,60</text:p>
          </table:table-cell>
          <table:table-cell office:value-type="currency" office:value="64.81" table:style-name="ce11">
            <text:p>R$ 64,81</text:p>
          </table:table-cell>
          <table:table-cell office:value-type="currency" office:value="205.76" table:style-name="ce11">
            <text:p>R$ 205,76</text:p>
          </table:table-cell>
          <table:table-cell office:value-type="currency" office:value="222.85" table:style-name="ce11">
            <text:p>R$ 222,85</text:p>
          </table:table-cell>
          <table:table-cell office:value-type="currency" office:value="215.43" table:style-name="ce11">
            <text:p>R$ 215,43</text:p>
          </table:table-cell>
          <table:table-cell office:value-type="currency" office:value="215.42" table:style-name="ce11">
            <text:p>R$ 215,42</text:p>
          </table:table-cell>
          <table:table-cell office:value-type="currency" office:value="148.52000000000001" table:style-name="ce11">
            <text:p>R$ 148,52</text:p>
          </table:table-cell>
          <table:table-cell office:value-type="currency" office:value="51.65" table:style-name="ce11">
            <text:p>R$ 51,65</text:p>
          </table:table-cell>
          <table:table-cell office:value-type="currency" office:value="133.80000000000001" table:style-name="ce11">
            <text:p>R$ 133,8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959091000139</text:p>
          </table:table-cell>
          <table:table-cell office:value-type="string" table:style-name="ce8">
            <text:p>ITAMETRO INSPEÇÕES VEICULARE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7.850000000000001" table:style-name="ce11">
            <text:p>R$ 17,85</text:p>
          </table:table-cell>
          <table:table-cell office:value-type="currency" office:value="19.73" table:style-name="ce11">
            <text:p>R$ 19,73</text:p>
          </table:table-cell>
          <table:table-cell office:value-type="currency" office:value="21.6" table:style-name="ce11">
            <text:p>R$ 21,60</text:p>
          </table:table-cell>
          <table:table-cell office:value-type="currency" office:value="9.77" table:style-name="ce11">
            <text:p>R$ 9,77</text:p>
          </table:table-cell>
          <table:table-cell office:value-type="currency" office:value="19.86" table:style-name="ce11">
            <text:p>R$ 19,86</text:p>
          </table:table-cell>
          <table:table-cell office:value-type="currency" office:value="21.16" table:style-name="ce11">
            <text:p>R$ 21,16</text:p>
          </table:table-cell>
          <table:table-cell office:value-type="currency" office:value="16.28" table:style-name="ce11">
            <text:p>R$ 16,2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959091000139</text:p>
          </table:table-cell>
          <table:table-cell office:value-type="string" table:style-name="ce13">
            <text:p>ITAMETRO INSPEÇÕES VEICULARE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12.89" table:style-name="ce11">
            <text:p>R$ 12,89</text:p>
          </table:table-cell>
          <table:table-cell office:value-type="currency" office:value="19.670000000000002" table:style-name="ce11">
            <text:p>R$ 19,67</text:p>
          </table:table-cell>
          <table:table-cell office:value-type="currency" office:value="25.8" table:style-name="ce11">
            <text:p>R$ 25,80</text:p>
          </table:table-cell>
          <table:table-cell office:value-type="currency" office:value="29.99" table:style-name="ce11">
            <text:p>R$ 29,99</text:p>
          </table:table-cell>
          <table:table-cell office:value-type="currency" office:value="22.08" table:style-name="ce11">
            <text:p>R$ 22,08</text:p>
          </table:table-cell>
          <table:table-cell office:value-type="currency" office:value="25.09" table:style-name="ce11">
            <text:p>R$ 25,09</text:p>
          </table:table-cell>
          <table:table-cell office:value-type="currency" office:value="10.039999999999999" table:style-name="ce11">
            <text:p>R$ 10,04</text:p>
          </table:table-cell>
          <table:table-cell office:value-type="currency" office:value="31.78" table:style-name="ce11">
            <text:p>R$ 31,7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3977530000136</text:p>
          </table:table-cell>
          <table:table-cell office:value-type="string" table:style-name="ce8">
            <text:p>JABOATAO DESCONTAMINACAO E INSPECOES VEICULARES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8.79" table:style-name="ce11">
            <text:p>R$ 18,79</text:p>
          </table:table-cell>
          <table:table-cell office:value-type="currency" office:value="36.32" table:style-name="ce11">
            <text:p>R$ 36,32</text:p>
          </table:table-cell>
          <table:table-cell office:value-type="currency" office:value="49.16" table:style-name="ce11">
            <text:p>R$ 49,16</text:p>
          </table:table-cell>
          <table:table-cell office:value-type="currency" office:value="39.71" table:style-name="ce11">
            <text:p>R$ 39,71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36.130000000000003" table:style-name="ce11">
            <text:p>R$ 36,13</text:p>
          </table:table-cell>
          <table:table-cell office:value-type="currency" office:value="31.57" table:style-name="ce11">
            <text:p>R$ 31,5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3977530000136</text:p>
          </table:table-cell>
          <table:table-cell office:value-type="string" table:style-name="ce13">
            <text:p>JABOATAO DESCONTAMINACAO E INSPECOES VEICULARES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0.25" table:style-name="ce11">
            <text:p>R$ 40,25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8.69" table:style-name="ce11">
            <text:p>R$ 78,69</text:p>
          </table:table-cell>
          <table:table-cell office:value-type="currency" office:value="115.13" table:style-name="ce11">
            <text:p>R$ 115,13</text:p>
          </table:table-cell>
          <table:table-cell office:value-type="currency" office:value="134.47999999999999" table:style-name="ce11">
            <text:p>R$ 134,48</text:p>
          </table:table-cell>
          <table:table-cell office:value-type="currency" office:value="136.13999999999999" table:style-name="ce11">
            <text:p>R$ 136,14</text:p>
          </table:table-cell>
          <table:table-cell office:value-type="currency" office:value="90.98" table:style-name="ce11">
            <text:p>R$ 90,98</text:p>
          </table:table-cell>
          <table:table-cell office:value-type="currency" office:value="50.31" table:style-name="ce11">
            <text:p>R$ 50,31</text:p>
          </table:table-cell>
          <table:table-cell office:value-type="currency" office:value="115.4" table:style-name="ce11">
            <text:p>R$ 115,4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021368000140</text:p>
          </table:table-cell>
          <table:table-cell office:value-type="string" table:style-name="ce8">
            <text:p>ATIVE MARINGÁ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116.47" table:style-name="ce11">
            <text:p>R$ 116,47</text:p>
          </table:table-cell>
          <table:table-cell office:value-type="currency" office:value="131.82" table:style-name="ce11">
            <text:p>R$ 131,82</text:p>
          </table:table-cell>
          <table:table-cell office:value-type="currency" office:value="149.08000000000001" table:style-name="ce11">
            <text:p>R$ 149,08</text:p>
          </table:table-cell>
          <table:table-cell office:value-type="currency" office:value="134.11000000000001" table:style-name="ce11">
            <text:p>R$ 134,11</text:p>
          </table:table-cell>
          <table:table-cell office:value-type="currency" office:value="113.93" table:style-name="ce11">
            <text:p>R$ 113,93</text:p>
          </table:table-cell>
          <table:table-cell office:value-type="currency" office:value="148.1" table:style-name="ce11">
            <text:p>R$ 148,1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021368000140</text:p>
          </table:table-cell>
          <table:table-cell office:value-type="string" table:style-name="ce13">
            <text:p>ATIVE MARINGÁ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6" table:style-name="ce10"/>
          <table:table-cell office:value-type="currency" office:value="94.17" table:style-name="ce11">
            <text:p>R$ 94,17</text:p>
          </table:table-cell>
          <table:table-cell office:value-type="currency" office:value="90.95" table:style-name="ce11">
            <text:p>R$ 90,95</text:p>
          </table:table-cell>
          <table:table-cell office:value-type="currency" office:value="97.01" table:style-name="ce11">
            <text:p>R$ 97,01</text:p>
          </table:table-cell>
          <table:table-cell office:value-type="currency" office:value="74.930000000000007" table:style-name="ce11">
            <text:p>R$ 74,93</text:p>
          </table:table-cell>
          <table:table-cell office:value-type="currency" office:value="31.71" table:style-name="ce11">
            <text:p>R$ 31,71</text:p>
          </table:table-cell>
          <table:table-cell office:value-type="currency" office:value="106.04" table:style-name="ce11">
            <text:p>R$ 106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085988000143</text:p>
          </table:table-cell>
          <table:table-cell office:value-type="string" table:style-name="ce8">
            <text:p>PIABETRAN INSPEÇÃO DE SEGURANÇA VEICULAR LTDA.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1.7" table:style-name="ce11">
            <text:p>R$ 71,70</text:p>
          </table:table-cell>
          <table:table-cell office:value-type="currency" office:value="47.59" table:style-name="ce11">
            <text:p>R$ 47,59</text:p>
          </table:table-cell>
          <table:table-cell office:value-type="currency" office:value="57.3" table:style-name="ce11">
            <text:p>R$ 57,30</text:p>
          </table:table-cell>
          <table:table-cell office:value-type="currency" office:value="59.89" table:style-name="ce11">
            <text:p>R$ 59,89</text:p>
          </table:table-cell>
          <table:table-cell office:value-type="currency" office:value="46.22" table:style-name="ce11">
            <text:p>R$ 46,22</text:p>
          </table:table-cell>
          <table:table-cell office:value-type="currency" office:value="30.6" table:style-name="ce11">
            <text:p>R$ 30,60</text:p>
          </table:table-cell>
          <table:table-cell office:value-type="currency" office:value="43.29" table:style-name="ce11">
            <text:p>R$ 43,2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085988000143</text:p>
          </table:table-cell>
          <table:table-cell office:value-type="string" table:style-name="ce13">
            <text:p>PIABETRAN INSPEÇÃO DE SEGURANÇA VEICULAR LTDA.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1.08" table:style-name="ce11">
            <text:p>R$ 111,08</text:p>
          </table:table-cell>
          <table:table-cell office:value-type="currency" office:value="102.19" table:style-name="ce11">
            <text:p>R$ 102,19</text:p>
          </table:table-cell>
          <table:table-cell office:value-type="currency" office:value="294.12" table:style-name="ce11">
            <text:p>R$ 294,12</text:p>
          </table:table-cell>
          <table:table-cell office:value-type="currency" office:value="332.5" table:style-name="ce11">
            <text:p>R$ 332,50</text:p>
          </table:table-cell>
          <table:table-cell office:value-type="currency" office:value="353.78" table:style-name="ce11">
            <text:p>R$ 353,78</text:p>
          </table:table-cell>
          <table:table-cell office:value-type="currency" office:value="325.13" table:style-name="ce11">
            <text:p>R$ 325,13</text:p>
          </table:table-cell>
          <table:table-cell office:value-type="currency" office:value="234.82" table:style-name="ce11">
            <text:p>R$ 234,82</text:p>
          </table:table-cell>
          <table:table-cell office:value-type="currency" office:value="71.180000000000007" table:style-name="ce11">
            <text:p>R$ 71,18</text:p>
          </table:table-cell>
          <table:table-cell office:value-type="currency" office:value="224.45" table:style-name="ce11">
            <text:p>R$ 224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150900000120</text:p>
          </table:table-cell>
          <table:table-cell office:value-type="string" table:style-name="ce8">
            <text:p>PETRINSVEL PETROLINA INSPECAO DE SEGURANCA VEICULAR LTDA - EPP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string" table:style-name="ce12">
            <text:p>14150900000120</text:p>
          </table:table-cell>
          <table:table-cell office:value-type="string" table:style-name="ce13">
            <text:p>PETRINSVEL PETROLINA INSPECAO DE SEGURANCA VEICULAR LTDA - EPP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.64" table:style-name="ce11">
            <text:p>R$ 5,64</text:p>
          </table:table-cell>
          <table:table-cell table:style-name="ce10"/>
          <table:table-cell office:value-type="currency" office:value="20.98" table:style-name="ce11">
            <text:p>R$ 20,98</text:p>
          </table:table-cell>
          <table:table-cell office:value-type="currency" office:value="8.14" table:style-name="ce11">
            <text:p>R$ 8,14</text:p>
          </table:table-cell>
          <table:table-cell office:value-type="currency" office:value="25.71" table:style-name="ce11">
            <text:p>R$ 25,71</text:p>
          </table:table-cell>
          <table:table-cell table:style-name="ce10"/>
          <table:table-cell office:value-type="currency" office:value="10.74" table:style-name="ce11">
            <text:p>R$ 10,7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150900000120</text:p>
          </table:table-cell>
          <table:table-cell office:value-type="string" table:style-name="ce13">
            <text:p>PETRINSVEL PETROLINA INSPECAO DE SEGURANCA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6.22" table:style-name="ce11">
            <text:p>R$ 6,22</text:p>
          </table:table-cell>
          <table:table-cell office:value-type="currency" office:value="13.87" table:style-name="ce11">
            <text:p>R$ 13,87</text:p>
          </table:table-cell>
          <table:table-cell office:value-type="currency" office:value="15" table:style-name="ce11">
            <text:p>R$ 15,00</text:p>
          </table:table-cell>
          <table:table-cell office:value-type="currency" office:value="8.7100000000000009" table:style-name="ce11">
            <text:p>R$ 8,71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11.37" table:style-name="ce11">
            <text:p>R$ 11,37</text:p>
          </table:table-cell>
          <table:table-cell office:value-type="currency" office:value="6" table:style-name="ce11">
            <text:p>R$ 6,00</text:p>
          </table:table-cell>
          <table:table-cell office:value-type="currency" office:value="10.7" table:style-name="ce11">
            <text:p>R$ 10,7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277457000152</text:p>
          </table:table-cell>
          <table:table-cell office:value-type="string" table:style-name="ce8">
            <text:p>INSPESEV INSPEÇÃO DE SEGURANÇ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63.44" table:style-name="ce11">
            <text:p>R$ 163,44</text:p>
          </table:table-cell>
          <table:table-cell office:value-type="currency" office:value="184.73" table:style-name="ce11">
            <text:p>R$ 184,73</text:p>
          </table:table-cell>
          <table:table-cell office:value-type="currency" office:value="160.31" table:style-name="ce11">
            <text:p>R$ 160,31</text:p>
          </table:table-cell>
          <table:table-cell office:value-type="currency" office:value="127.27" table:style-name="ce11">
            <text:p>R$ 127,27</text:p>
          </table:table-cell>
          <table:table-cell office:value-type="currency" office:value="113.93" table:style-name="ce11">
            <text:p>R$ 113,93</text:p>
          </table:table-cell>
          <table:table-cell office:value-type="currency" office:value="92.12" table:style-name="ce11">
            <text:p>R$ 92,12</text:p>
          </table:table-cell>
          <table:table-cell office:value-type="currency" office:value="116.85" table:style-name="ce11">
            <text:p>R$ 116,8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277457000152</text:p>
          </table:table-cell>
          <table:table-cell office:value-type="string" table:style-name="ce13">
            <text:p>INSPESEV INSPEÇÃO DE SEGURANÇ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99.02" table:style-name="ce11">
            <text:p>R$ 199,02</text:p>
          </table:table-cell>
          <table:table-cell office:value-type="currency" office:value="195.93" table:style-name="ce11">
            <text:p>R$ 195,93</text:p>
          </table:table-cell>
          <table:table-cell office:value-type="currency" office:value="532.45000000000005" table:style-name="ce11">
            <text:p>R$ 532,45</text:p>
          </table:table-cell>
          <table:table-cell office:value-type="currency" office:value="551.15" table:style-name="ce11">
            <text:p>R$ 551,15</text:p>
          </table:table-cell>
          <table:table-cell office:value-type="currency" office:value="568.25" table:style-name="ce11">
            <text:p>R$ 568,25</text:p>
          </table:table-cell>
          <table:table-cell office:value-type="currency" office:value="629.53" table:style-name="ce11">
            <text:p>R$ 629,53</text:p>
          </table:table-cell>
          <table:table-cell office:value-type="currency" office:value="515.46" table:style-name="ce11">
            <text:p>R$ 515,46</text:p>
          </table:table-cell>
          <table:table-cell office:value-type="currency" office:value="160.02000000000001" table:style-name="ce11">
            <text:p>R$ 160,02</text:p>
          </table:table-cell>
          <table:table-cell office:value-type="currency" office:value="483.35" table:style-name="ce11">
            <text:p>R$ 483,3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492643000104</text:p>
          </table:table-cell>
          <table:table-cell office:value-type="string" table:style-name="ce8">
            <text:p>MILTON BRASÍLIA FABRICAÇÃO DE REBOQUES LTDA - ME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525684000150</text:p>
          </table:table-cell>
          <table:table-cell office:value-type="string" table:style-name="ce8">
            <text:p>ESSOR SEGUROS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622095000190</text:p>
          </table:table-cell>
          <table:table-cell office:value-type="string" table:style-name="ce8">
            <text:p>INSPECAO VEICULAR PARANA LTDA.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5.4" table:style-name="ce11">
            <text:p>R$ 45,40</text:p>
          </table:table-cell>
          <table:table-cell office:value-type="currency" office:value="48.84" table:style-name="ce11">
            <text:p>R$ 48,84</text:p>
          </table:table-cell>
          <table:table-cell office:value-type="currency" office:value="55.42" table:style-name="ce11">
            <text:p>R$ 55,42</text:p>
          </table:table-cell>
          <table:table-cell office:value-type="currency" office:value="35.479999999999997" table:style-name="ce11">
            <text:p>R$ 35,48</text:p>
          </table:table-cell>
          <table:table-cell office:value-type="currency" office:value="32.880000000000003" table:style-name="ce11">
            <text:p>R$ 32,88</text:p>
          </table:table-cell>
          <table:table-cell office:value-type="currency" office:value="37.11" table:style-name="ce11">
            <text:p>R$ 37,11</text:p>
          </table:table-cell>
          <table:table-cell office:value-type="currency" office:value="66.73" table:style-name="ce11">
            <text:p>R$ 66,7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622095000190</text:p>
          </table:table-cell>
          <table:table-cell office:value-type="string" table:style-name="ce13">
            <text:p>INSPECAO VEICULAR PARANA LTDA.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0.61" table:style-name="ce11">
            <text:p>R$ 70,61</text:p>
          </table:table-cell>
          <table:table-cell office:value-type="currency" office:value="64.33" table:style-name="ce11">
            <text:p>R$ 64,33</text:p>
          </table:table-cell>
          <table:table-cell office:value-type="currency" office:value="183.18" table:style-name="ce11">
            <text:p>R$ 183,18</text:p>
          </table:table-cell>
          <table:table-cell office:value-type="currency" office:value="186.08" table:style-name="ce11">
            <text:p>R$ 186,08</text:p>
          </table:table-cell>
          <table:table-cell office:value-type="currency" office:value="171.57" table:style-name="ce11">
            <text:p>R$ 171,57</text:p>
          </table:table-cell>
          <table:table-cell office:value-type="currency" office:value="205.05" table:style-name="ce11">
            <text:p>R$ 205,05</text:p>
          </table:table-cell>
          <table:table-cell office:value-type="currency" office:value="173.94" table:style-name="ce11">
            <text:p>R$ 173,94</text:p>
          </table:table-cell>
          <table:table-cell office:value-type="currency" office:value="76.13" table:style-name="ce11">
            <text:p>R$ 76,13</text:p>
          </table:table-cell>
          <table:table-cell office:value-type="currency" office:value="225.12" table:style-name="ce11">
            <text:p>R$ 225,1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808074000163</text:p>
          </table:table-cell>
          <table:table-cell office:value-type="string" table:style-name="ce8">
            <text:p>TRIUMPH - FABRICACAO DE MOTOCICLETAS DE MANAUS LTD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877243000117</text:p>
          </table:table-cell>
          <table:table-cell office:value-type="string" table:style-name="ce8">
            <text:p>LABORATÓRIO CHROMATOX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4" table:style-name="ce10"/>
          <table:table-cell office:value-type="currency" office:value="58.86" table:style-name="ce11">
            <text:p>R$ 58,86</text:p>
          </table:table-cell>
          <table:table-cell office:value-type="currency" office:value="76.08" table:style-name="ce11">
            <text:p>R$ 76,08</text:p>
          </table:table-cell>
          <table:table-cell office:value-type="currency" office:value="89.55" table:style-name="ce11">
            <text:p>R$ 89,55</text:p>
          </table:table-cell>
          <table:table-cell office:value-type="currency" office:value="86.73" table:style-name="ce11">
            <text:p>R$ 86,73</text:p>
          </table:table-cell>
          <table:table-cell office:value-type="currency" office:value="141.59" table:style-name="ce11">
            <text:p>R$ 141,59</text:p>
          </table:table-cell>
          <table:table-cell office:value-type="currency" office:value="100.25" table:style-name="ce11">
            <text:p>R$ 100,25</text:p>
          </table:table-cell>
          <table:table-cell office:value-type="currency" office:value="59.89" table:style-name="ce11">
            <text:p>R$ 59,89</text:p>
          </table:table-cell>
          <table:table-cell office:value-type="currency" office:value="43.29" table:style-name="ce11">
            <text:p>R$ 43,2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067703000104</text:p>
          </table:table-cell>
          <table:table-cell office:value-type="string" table:style-name="ce8">
            <text:p>CATEV - CENTRO DE AVALIAÇÃO TÉCNIC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1.62" table:style-name="ce11">
            <text:p>R$ 31,62</text:p>
          </table:table-cell>
          <table:table-cell office:value-type="currency" office:value="25.99" table:style-name="ce11">
            <text:p>R$ 25,99</text:p>
          </table:table-cell>
          <table:table-cell office:value-type="currency" office:value="11.9" table:style-name="ce11">
            <text:p>R$ 11,90</text:p>
          </table:table-cell>
          <table:table-cell office:value-type="currency" office:value="22.79" table:style-name="ce11">
            <text:p>R$ 22,79</text:p>
          </table:table-cell>
          <table:table-cell office:value-type="currency" office:value="16.600000000000001" table:style-name="ce11">
            <text:p>R$ 16,60</text:p>
          </table:table-cell>
          <table:table-cell office:value-type="currency" office:value="26.37" table:style-name="ce11">
            <text:p>R$ 26,37</text:p>
          </table:table-cell>
          <table:table-cell office:value-type="currency" office:value="26.04" table:style-name="ce11">
            <text:p>R$ 26,0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067703000104</text:p>
          </table:table-cell>
          <table:table-cell office:value-type="string" table:style-name="ce13">
            <text:p>CATEV - CENTRO DE AVALIAÇÃO TÉCNIC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1.02" table:style-name="ce11">
            <text:p>R$ 51,02</text:p>
          </table:table-cell>
          <table:table-cell office:value-type="currency" office:value="58.81" table:style-name="ce11">
            <text:p>R$ 58,81</text:p>
          </table:table-cell>
          <table:table-cell office:value-type="currency" office:value="97.72" table:style-name="ce11">
            <text:p>R$ 97,72</text:p>
          </table:table-cell>
          <table:table-cell office:value-type="currency" office:value="101.59" table:style-name="ce11">
            <text:p>R$ 101,59</text:p>
          </table:table-cell>
          <table:table-cell office:value-type="currency" office:value="86.11" table:style-name="ce11">
            <text:p>R$ 86,11</text:p>
          </table:table-cell>
          <table:table-cell office:value-type="currency" office:value="93.66" table:style-name="ce11">
            <text:p>R$ 93,66</text:p>
          </table:table-cell>
          <table:table-cell office:value-type="currency" office:value="93.99" table:style-name="ce11">
            <text:p>R$ 93,99</text:p>
          </table:table-cell>
          <table:table-cell office:value-type="currency" office:value="39.07" table:style-name="ce11">
            <text:p>R$ 39,07</text:p>
          </table:table-cell>
          <table:table-cell office:value-type="currency" office:value="101.02" table:style-name="ce11">
            <text:p>R$ 101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097006000104</text:p>
          </table:table-cell>
          <table:table-cell office:value-type="string" table:style-name="ce8">
            <text:p>CIAT - CENTRO DE INSPEÇÃO AUTOMOTIVA DE TERESÓPOLI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85.48" table:style-name="ce11">
            <text:p>R$ 85,48</text:p>
          </table:table-cell>
          <table:table-cell office:value-type="currency" office:value="41.01" table:style-name="ce11">
            <text:p>R$ 41,01</text:p>
          </table:table-cell>
          <table:table-cell office:value-type="currency" office:value="65.75" table:style-name="ce11">
            <text:p>R$ 65,75</text:p>
          </table:table-cell>
          <table:table-cell office:value-type="currency" office:value="62.17" table:style-name="ce11">
            <text:p>R$ 62,17</text:p>
          </table:table-cell>
          <table:table-cell office:value-type="currency" office:value="98.95" table:style-name="ce11">
            <text:p>R$ 98,9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097006000104</text:p>
          </table:table-cell>
          <table:table-cell office:value-type="string" table:style-name="ce13">
            <text:p>CIAT - CENTRO DE INSPEÇÃO AUTOMOTIVA DE TERESÓPOLI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8.07" table:style-name="ce11">
            <text:p>R$ 88,07</text:p>
          </table:table-cell>
          <table:table-cell office:value-type="currency" office:value="80.3" table:style-name="ce11">
            <text:p>R$ 80,30</text:p>
          </table:table-cell>
          <table:table-cell table:number-columns-repeated="2" table:style-name="ce10"/>
          <table:table-cell office:value-type="currency" office:value="216.72" table:style-name="ce11">
            <text:p>R$ 216,72</text:p>
          </table:table-cell>
          <table:table-cell office:value-type="currency" office:value="182.97" table:style-name="ce11">
            <text:p>R$ 182,97</text:p>
          </table:table-cell>
          <table:table-cell office:value-type="currency" office:value="142.83000000000001" table:style-name="ce11">
            <text:p>R$ 142,83</text:p>
          </table:table-cell>
          <table:table-cell office:value-type="currency" office:value="55.26" table:style-name="ce11">
            <text:p>R$ 55,26</text:p>
          </table:table-cell>
          <table:table-cell office:value-type="currency" office:value="216.76" table:style-name="ce11">
            <text:p>R$ 216,7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283706000185</text:p>
          </table:table-cell>
          <table:table-cell office:value-type="string" table:style-name="ce8">
            <text:p>POLO BAHIA INSPEÇÃO VEICULAR EM TRANSPORTE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15283706000185</text:p>
          </table:table-cell>
          <table:table-cell office:value-type="string" table:style-name="ce13">
            <text:p>POLO BAHIA INSPEÇÃO VEICULAR EM TRANSPORTES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8.16" table:style-name="ce11">
            <text:p>R$ 18,16</text:p>
          </table:table-cell>
          <table:table-cell office:value-type="currency" office:value="22.86" table:style-name="ce11">
            <text:p>R$ 22,86</text:p>
          </table:table-cell>
          <table:table-cell office:value-type="currency" office:value="21.29" table:style-name="ce11">
            <text:p>R$ 21,29</text:p>
          </table:table-cell>
          <table:table-cell office:value-type="currency" office:value="41.34" table:style-name="ce11">
            <text:p>R$ 41,34</text:p>
          </table:table-cell>
          <table:table-cell office:value-type="currency" office:value="27.34" table:style-name="ce11">
            <text:p>R$ 27,34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16.600000000000001" table:style-name="ce11">
            <text:p>R$ 16,6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283706000185</text:p>
          </table:table-cell>
          <table:table-cell office:value-type="string" table:style-name="ce13">
            <text:p>POLO BAHIA INSPEÇÃO VEICULAR EM TRANSPORT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18.97" table:style-name="ce11">
            <text:p>R$ 18,97</text:p>
          </table:table-cell>
          <table:table-cell office:value-type="currency" office:value="45.8" table:style-name="ce11">
            <text:p>R$ 45,80</text:p>
          </table:table-cell>
          <table:table-cell office:value-type="currency" office:value="45.47" table:style-name="ce11">
            <text:p>R$ 45,47</text:p>
          </table:table-cell>
          <table:table-cell office:value-type="currency" office:value="55.15" table:style-name="ce11">
            <text:p>R$ 55,15</text:p>
          </table:table-cell>
          <table:table-cell office:value-type="currency" office:value="64.22" table:style-name="ce11">
            <text:p>R$ 64,22</text:p>
          </table:table-cell>
          <table:table-cell office:value-type="currency" office:value="52.85" table:style-name="ce11">
            <text:p>R$ 52,85</text:p>
          </table:table-cell>
          <table:table-cell office:value-type="currency" office:value="19" table:style-name="ce11">
            <text:p>R$ 19,00</text:p>
          </table:table-cell>
          <table:table-cell office:value-type="currency" office:value="47.16" table:style-name="ce11">
            <text:p>R$ 47,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367585000230</text:p>
          </table:table-cell>
          <table:table-cell office:value-type="string" table:style-name="ce8">
            <text:p>LIFAN DO BRASIL AUTOMOTORE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503823000107</text:p>
          </table:table-cell>
          <table:table-cell office:value-type="string" table:style-name="ce8">
            <text:p>IVANILDO F LINS INSPECAO VEICULAR AUTOMOTIV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3.5" table:style-name="ce11">
            <text:p>R$ 33,50</text:p>
          </table:table-cell>
          <table:table-cell office:value-type="currency" office:value="13.15" table:style-name="ce11">
            <text:p>R$ 13,15</text:p>
          </table:table-cell>
          <table:table-cell office:value-type="currency" office:value="15.66" table:style-name="ce11">
            <text:p>R$ 15,66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28.32" table:style-name="ce11">
            <text:p>R$ 28,32</text:p>
          </table:table-cell>
          <table:table-cell office:value-type="currency" office:value="25.06" table:style-name="ce11">
            <text:p>R$ 25,06</text:p>
          </table:table-cell>
          <table:table-cell office:value-type="currency" office:value="37.11" table:style-name="ce11">
            <text:p>R$ 37,1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503823000107</text:p>
          </table:table-cell>
          <table:table-cell office:value-type="string" table:style-name="ce13">
            <text:p>IVANILDO F LINS INSPECAO VEICULAR AUTOMOTIV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7.5" table:style-name="ce11">
            <text:p>R$ 7,50</text:p>
          </table:table-cell>
          <table:table-cell office:value-type="currency" office:value="37.409999999999997" table:style-name="ce11">
            <text:p>R$ 37,41</text:p>
          </table:table-cell>
          <table:table-cell office:value-type="currency" office:value="38.700000000000003" table:style-name="ce11">
            <text:p>R$ 38,70</text:p>
          </table:table-cell>
          <table:table-cell office:value-type="currency" office:value="57.73" table:style-name="ce11">
            <text:p>R$ 57,73</text:p>
          </table:table-cell>
          <table:table-cell office:value-type="currency" office:value="66.900000000000006" table:style-name="ce11">
            <text:p>R$ 66,90</text:p>
          </table:table-cell>
          <table:table-cell office:value-type="currency" office:value="112.06" table:style-name="ce11">
            <text:p>R$ 112,06</text:p>
          </table:table-cell>
          <table:table-cell office:value-type="currency" office:value="36.93" table:style-name="ce11">
            <text:p>R$ 36,93</text:p>
          </table:table-cell>
          <table:table-cell office:value-type="currency" office:value="110.39" table:style-name="ce11">
            <text:p>R$ 110,3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658626000167</text:p>
          </table:table-cell>
          <table:table-cell office:value-type="string" table:style-name="ce8">
            <text:p>UNIV - UNIDADE DE INSP. VEICULARES DE ARARUAM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9.23" table:style-name="ce11">
            <text:p>R$ 89,23</text:p>
          </table:table-cell>
          <table:table-cell office:value-type="currency" office:value="110.21" table:style-name="ce11">
            <text:p>R$ 110,21</text:p>
          </table:table-cell>
          <table:table-cell office:value-type="currency" office:value="174.71" table:style-name="ce11">
            <text:p>R$ 174,71</text:p>
          </table:table-cell>
          <table:table-cell office:value-type="currency" office:value="145.82" table:style-name="ce11">
            <text:p>R$ 145,82</text:p>
          </table:table-cell>
          <table:table-cell office:value-type="currency" office:value="117.83" table:style-name="ce11">
            <text:p>R$ 117,83</text:p>
          </table:table-cell>
          <table:table-cell office:value-type="currency" office:value="100.58" table:style-name="ce11">
            <text:p>R$ 100,58</text:p>
          </table:table-cell>
          <table:table-cell office:value-type="currency" office:value="162.41999999999999" table:style-name="ce11">
            <text:p>R$ 162,4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658626000167</text:p>
          </table:table-cell>
          <table:table-cell office:value-type="string" table:style-name="ce13">
            <text:p>UNIV - UNIDADE DE INSP. VEICULARES DE ARARUAM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4.39" table:style-name="ce11">
            <text:p>R$ 104,39</text:p>
          </table:table-cell>
          <table:table-cell office:value-type="currency" office:value="98.47" table:style-name="ce11">
            <text:p>R$ 98,47</text:p>
          </table:table-cell>
          <table:table-cell office:value-type="currency" office:value="260.89999999999998" table:style-name="ce11">
            <text:p>R$ 260,90</text:p>
          </table:table-cell>
          <table:table-cell office:value-type="currency" office:value="289.61" table:style-name="ce11">
            <text:p>R$ 289,61</text:p>
          </table:table-cell>
          <table:table-cell office:value-type="currency" office:value="316.05" table:style-name="ce11">
            <text:p>R$ 316,05</text:p>
          </table:table-cell>
          <table:table-cell office:value-type="currency" office:value="336.51" table:style-name="ce11">
            <text:p>R$ 336,51</text:p>
          </table:table-cell>
          <table:table-cell office:value-type="currency" office:value="269.61" table:style-name="ce11">
            <text:p>R$ 269,61</text:p>
          </table:table-cell>
          <table:table-cell office:value-type="currency" office:value="75.2" table:style-name="ce11">
            <text:p>R$ 75,20</text:p>
          </table:table-cell>
          <table:table-cell office:value-type="currency" office:value="253.55" table:style-name="ce11">
            <text:p>R$ 253,5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871875000136</text:p>
          </table:table-cell>
          <table:table-cell office:value-type="string" table:style-name="ce8">
            <text:p>SERVINSP II - SERVIÇOS DE INSPEÇÃO VEICULAR LTDA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6.69" table:style-name="ce11">
            <text:p>R$ 66,69</text:p>
          </table:table-cell>
          <table:table-cell office:value-type="currency" office:value="57.61" table:style-name="ce11">
            <text:p>R$ 57,61</text:p>
          </table:table-cell>
          <table:table-cell office:value-type="currency" office:value="66.38" table:style-name="ce11">
            <text:p>R$ 66,38</text:p>
          </table:table-cell>
          <table:table-cell office:value-type="currency" office:value="58.26" table:style-name="ce11">
            <text:p>R$ 58,26</text:p>
          </table:table-cell>
          <table:table-cell office:value-type="currency" office:value="39.06" table:style-name="ce11">
            <text:p>R$ 39,06</text:p>
          </table:table-cell>
          <table:table-cell office:value-type="currency" office:value="36.46" table:style-name="ce11">
            <text:p>R$ 36,46</text:p>
          </table:table-cell>
          <table:table-cell office:value-type="currency" office:value="41.66" table:style-name="ce11">
            <text:p>R$ 41,6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871875000136</text:p>
          </table:table-cell>
          <table:table-cell office:value-type="string" table:style-name="ce13">
            <text:p>SERVINSP II - SERVIÇOS DE INSPEÇÃO VEICULAR LTDA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31.82" table:style-name="ce11">
            <text:p>R$ 131,82</text:p>
          </table:table-cell>
          <table:table-cell office:value-type="currency" office:value="122.18" table:style-name="ce11">
            <text:p>R$ 122,18</text:p>
          </table:table-cell>
          <table:table-cell office:value-type="currency" office:value="342.82" table:style-name="ce11">
            <text:p>R$ 342,82</text:p>
          </table:table-cell>
          <table:table-cell office:value-type="currency" office:value="356.04" table:style-name="ce11">
            <text:p>R$ 356,04</text:p>
          </table:table-cell>
          <table:table-cell office:value-type="currency" office:value="358.94" table:style-name="ce11">
            <text:p>R$ 358,94</text:p>
          </table:table-cell>
          <table:table-cell office:value-type="currency" office:value="364.61" table:style-name="ce11">
            <text:p>R$ 364,61</text:p>
          </table:table-cell>
          <table:table-cell office:value-type="currency" office:value="248.53" table:style-name="ce11">
            <text:p>R$ 248,53</text:p>
          </table:table-cell>
          <table:table-cell office:value-type="currency" office:value="70.650000000000006" table:style-name="ce11">
            <text:p>R$ 70,65</text:p>
          </table:table-cell>
          <table:table-cell office:value-type="currency" office:value="218.09" table:style-name="ce11">
            <text:p>R$ 218,0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6385139000130</text:p>
          </table:table-cell>
          <table:table-cell office:value-type="string" table:style-name="ce8">
            <text:p>JUAZEIRO INSPECO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26.3" table:style-name="ce11">
            <text:p>R$ 26,30</text:p>
          </table:table-cell>
          <table:table-cell office:value-type="currency" office:value="34.130000000000003" table:style-name="ce11">
            <text:p>R$ 34,13</text:p>
          </table:table-cell>
          <table:table-cell office:value-type="currency" office:value="27.67" table:style-name="ce11">
            <text:p>R$ 27,67</text:p>
          </table:table-cell>
          <table:table-cell table:number-columns-repeated="2" table:style-name="ce10"/>
          <table:table-cell office:value-type="currency" office:value="34.83" table:style-name="ce11">
            <text:p>R$ 34,8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385139000130</text:p>
          </table:table-cell>
          <table:table-cell office:value-type="string" table:style-name="ce13">
            <text:p>JUAZEIRO INSPECO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5.48" table:style-name="ce11">
            <text:p>R$ 5,48</text:p>
          </table:table-cell>
          <table:table-cell office:value-type="currency" office:value="16.45" table:style-name="ce11">
            <text:p>R$ 16,45</text:p>
          </table:table-cell>
          <table:table-cell office:value-type="currency" office:value="23.08" table:style-name="ce11">
            <text:p>R$ 23,08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8.73" table:style-name="ce11">
            <text:p>R$ 18,7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6502551000193</text:p>
          </table:table-cell>
          <table:table-cell office:value-type="string" table:style-name="ce8">
            <text:p>SITRAN SINALIZACAO DE TRANSITO INDUSTRIA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685.48" table:style-name="ce11">
            <text:p>R$ 685,48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4.14" table:style-name="ce11">
            <text:p>R$ 284,14</text:p>
          </table:table-cell>
          <table:table-cell office:value-type="currency" office:value="806.51" table:style-name="ce11">
            <text:p>R$ 806,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6701716000156</text:p>
          </table:table-cell>
          <table:table-cell office:value-type="string" table:style-name="ce8">
            <text:p>FCA FIAT CHRYSLER AUTOMÓVEIS BRASI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table:number-columns-repeated="2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16701716000156</text:p>
          </table:table-cell>
          <table:table-cell office:value-type="string" table:style-name="ce13">
            <text:p>FCA FIAT CHRYSLER AUTOMÓVEIS BRASIL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3" table:style-name="ce10"/>
          <table:table-cell office:value-type="currency" office:value="321.87" table:style-name="ce11">
            <text:p>R$ 321,87</text:p>
          </table:table-cell>
          <table:table-cell table:style-name="ce10"/>
          <table:table-cell office:value-type="currency" office:value="494.7" table:style-name="ce11">
            <text:p>R$ 494,70</text:p>
          </table:table-cell>
          <table:table-cell office:value-type="currency" office:value="635.59" table:style-name="ce11">
            <text:p>R$ 635,59</text:p>
          </table:table-cell>
          <table:table-cell table:number-columns-repeated="4" table:style-name="ce10"/>
          <table:table-cell office:value-type="currency" office:value="358.7" table:style-name="ce11">
            <text:p>R$ 358,7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6825255000123</text:p>
          </table:table-cell>
          <table:table-cell office:value-type="string" table:style-name="ce8">
            <text:p>SUHAI SEGURADORA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6843626000108</text:p>
          </table:table-cell>
          <table:table-cell office:value-type="string" table:style-name="ce8">
            <text:p>HAYDEN INDÚSTRIA E COMERCIO DE MOTOCICLETAS DO BRASI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6956144000156</text:p>
          </table:table-cell>
          <table:table-cell office:value-type="string" table:style-name="ce8">
            <text:p>ARAUCÁRIA INSPEÇÕ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8.84" table:style-name="ce11">
            <text:p>R$ 48,84</text:p>
          </table:table-cell>
          <table:table-cell office:value-type="currency" office:value="46.34" table:style-name="ce11">
            <text:p>R$ 46,34</text:p>
          </table:table-cell>
          <table:table-cell office:value-type="currency" office:value="34.130000000000003" table:style-name="ce11">
            <text:p>R$ 34,13</text:p>
          </table:table-cell>
          <table:table-cell office:value-type="currency" office:value="26.37" table:style-name="ce11">
            <text:p>R$ 26,37</text:p>
          </table:table-cell>
          <table:table-cell office:value-type="currency" office:value="23.11" table:style-name="ce11">
            <text:p>R$ 23,11</text:p>
          </table:table-cell>
          <table:table-cell office:value-type="currency" office:value="26.69" table:style-name="ce11">
            <text:p>R$ 26,69</text:p>
          </table:table-cell>
          <table:table-cell office:value-type="currency" office:value="51.1" table:style-name="ce11">
            <text:p>R$ 51,1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956144000156</text:p>
          </table:table-cell>
          <table:table-cell office:value-type="string" table:style-name="ce13">
            <text:p>ARAUCÁRIA INSPEÇÕ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2.200000000000003" table:style-name="ce11">
            <text:p>R$ 32,20</text:p>
          </table:table-cell>
          <table:table-cell office:value-type="currency" office:value="35.21" table:style-name="ce11">
            <text:p>R$ 35,21</text:p>
          </table:table-cell>
          <table:table-cell office:value-type="currency" office:value="72.56" table:style-name="ce11">
            <text:p>R$ 72,56</text:p>
          </table:table-cell>
          <table:table-cell office:value-type="currency" office:value="102.56" table:style-name="ce11">
            <text:p>R$ 102,56</text:p>
          </table:table-cell>
          <table:table-cell office:value-type="currency" office:value="81.92" table:style-name="ce11">
            <text:p>R$ 81,92</text:p>
          </table:table-cell>
          <table:table-cell office:value-type="currency" office:value="97.01" table:style-name="ce11">
            <text:p>R$ 97,01</text:p>
          </table:table-cell>
          <table:table-cell office:value-type="currency" office:value="91.99" table:style-name="ce11">
            <text:p>R$ 91,99</text:p>
          </table:table-cell>
          <table:table-cell office:value-type="currency" office:value="38.799999999999997" table:style-name="ce11">
            <text:p>R$ 38,80</text:p>
          </table:table-cell>
          <table:table-cell office:value-type="currency" office:value="111.39" table:style-name="ce11">
            <text:p>R$ 111,3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192451000170</text:p>
          </table:table-cell>
          <table:table-cell office:value-type="string" table:style-name="ce8">
            <text:p>BANCO ITAUCARD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680.48" table:style-name="ce11">
            <text:p>R$ 2.680,48</text:p>
          </table:table-cell>
          <table:table-cell office:value-type="currency" office:value="2764.43" table:style-name="ce11">
            <text:p>R$ 2.764,43</text:p>
          </table:table-cell>
          <table:table-cell office:value-type="currency" office:value="2597.17" table:style-name="ce11">
            <text:p>R$ 2.597,17</text:p>
          </table:table-cell>
          <table:table-cell office:value-type="currency" office:value="2813.59" table:style-name="ce11">
            <text:p>R$ 2.813,59</text:p>
          </table:table-cell>
          <table:table-cell office:value-type="currency" office:value="2527.9" table:style-name="ce11">
            <text:p>R$ 2.527,90</text:p>
          </table:table-cell>
          <table:table-cell office:value-type="currency" office:value="3321.12" table:style-name="ce11">
            <text:p>R$ 3.321,12</text:p>
          </table:table-cell>
          <table:table-cell office:value-type="currency" office:value="3305.79" table:style-name="ce11">
            <text:p>R$ 3.305,79</text:p>
          </table:table-cell>
          <table:table-cell office:value-type="currency" office:value="3990.8" table:style-name="ce11">
            <text:p>R$ 3.990,80</text:p>
          </table:table-cell>
          <table:table-cell office:value-type="currency" office:value="4121.08" table:style-name="ce11">
            <text:p>R$ 4.121,08</text:p>
          </table:table-cell>
          <table:table-cell office:value-type="currency" office:value="3662.15" table:style-name="ce11">
            <text:p>R$ 3.662,15</text:p>
          </table:table-cell>
          <table:table-cell office:value-type="currency" office:value="3807.53" table:style-name="ce11">
            <text:p>R$ 3.807,53</text:p>
          </table:table-cell>
          <table:table-cell office:value-type="currency" office:value="4845.6499999999996" table:style-name="ce11">
            <text:p>R$ 4.845,6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192451000170</text:p>
          </table:table-cell>
          <table:table-cell office:value-type="string" table:style-name="ce13">
            <text:p>BANCO ITAUCARD S.A.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office:value-type="currency" office:value="3810.3" table:style-name="ce11">
            <text:p>R$ 3.810,30</text:p>
          </table:table-cell>
          <table:table-cell office:value-type="currency" office:value="1814.11" table:style-name="ce11">
            <text:p>R$ 1.814,11</text:p>
          </table:table-cell>
          <table:table-cell office:value-type="currency" office:value="3388.69" table:style-name="ce11">
            <text:p>R$ 3.388,69</text:p>
          </table:table-cell>
          <table:table-cell office:value-type="currency" office:value="1664.83" table:style-name="ce11">
            <text:p>R$ 1.664,83</text:p>
          </table:table-cell>
          <table:table-cell office:value-type="currency" office:value="1404.9" table:style-name="ce11">
            <text:p>R$ 1.404,90</text:p>
          </table:table-cell>
          <table:table-cell office:value-type="currency" office:value="2752.38" table:style-name="ce11">
            <text:p>R$ 2.752,38</text:p>
          </table:table-cell>
          <table:table-cell office:value-type="currency" office:value="1718.66" table:style-name="ce11">
            <text:p>R$ 1.718,66</text:p>
          </table:table-cell>
          <table:table-cell office:value-type="currency" office:value="1447.52" table:style-name="ce11">
            <text:p>R$ 1.447,52</text:p>
          </table:table-cell>
          <table:table-cell office:value-type="currency" office:value="2699.97" table:style-name="ce11">
            <text:p>R$ 2.699,97</text:p>
          </table:table-cell>
          <table:table-cell office:value-type="currency" office:value="2098.94" table:style-name="ce11">
            <text:p>R$ 2.098,94</text:p>
          </table:table-cell>
          <table:table-cell office:value-type="currency" office:value="2773.06" table:style-name="ce11">
            <text:p>R$ 2.773,06</text:p>
          </table:table-cell>
          <table:table-cell office:value-type="currency" office:value="5037.55" table:style-name="ce11">
            <text:p>R$ 5.037,5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192451000170</text:p>
          </table:table-cell>
          <table:table-cell office:value-type="string" table:style-name="ce13">
            <text:p>BANCO ITAUCARD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office:value-type="currency" office:value="3180.16" table:style-name="ce11">
            <text:p>R$ 3.180,16</text:p>
          </table:table-cell>
          <table:table-cell office:value-type="currency" office:value="119.29" table:style-name="ce11">
            <text:p>R$ 119,29</text:p>
          </table:table-cell>
          <table:table-cell office:value-type="currency" office:value="1807.53" table:style-name="ce11">
            <text:p>R$ 1.807,53</text:p>
          </table:table-cell>
          <table:table-cell office:value-type="currency" office:value="11.27" table:style-name="ce11">
            <text:p>R$ 11,27</text:p>
          </table:table-cell>
          <table:table-cell office:value-type="currency" office:value="53.54" table:style-name="ce11">
            <text:p>R$ 53,54</text:p>
          </table:table-cell>
          <table:table-cell office:value-type="currency" office:value="1500.06" table:style-name="ce11">
            <text:p>R$ 1.500,06</text:p>
          </table:table-cell>
          <table:table-cell office:value-type="currency" office:value="180.97" table:style-name="ce11">
            <text:p>R$ 180,97</text:p>
          </table:table-cell>
          <table:table-cell office:value-type="currency" office:value="287.11" table:style-name="ce11">
            <text:p>R$ 287,11</text:p>
          </table:table-cell>
          <table:table-cell office:value-type="currency" office:value="388.97" table:style-name="ce11">
            <text:p>R$ 388,97</text:p>
          </table:table-cell>
          <table:table-cell office:value-type="currency" office:value="90.16" table:style-name="ce11">
            <text:p>R$ 90,16</text:p>
          </table:table-cell>
          <table:table-cell office:value-type="currency" office:value="192.37" table:style-name="ce11">
            <text:p>R$ 192,37</text:p>
          </table:table-cell>
          <table:table-cell office:value-type="currency" office:value="379.21" table:style-name="ce11">
            <text:p>R$ 379,2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197385000121</text:p>
          </table:table-cell>
          <table:table-cell office:value-type="string" table:style-name="ce8">
            <text:p>ZURICH MINAS BRASIL SEGUROS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0.5" table:style-name="ce11">
            <text:p>R$ 0,50</text:p>
          </table:table-cell>
          <table:table-cell office:value-type="currency" office:value="0.33" table:style-name="ce11">
            <text:p>R$ 0,33</text:p>
          </table:table-cell>
          <table:table-cell office:value-type="currency" office:value="0.5" table:style-name="ce11">
            <text:p>R$ 0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197385000121</text:p>
          </table:table-cell>
          <table:table-cell office:value-type="string" table:style-name="ce13">
            <text:p>ZURICH MINAS BRASIL SEGUROS S.A.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8" table:style-name="ce10"/>
          <table:table-cell office:value-type="currency" office:value="735.27" table:style-name="ce11">
            <text:p>R$ 735,27</text:p>
          </table:table-cell>
          <table:table-cell office:value-type="currency" office:value="766.98" table:style-name="ce11">
            <text:p>R$ 766,98</text:p>
          </table:table-cell>
          <table:table-cell office:value-type="currency" office:value="841.72" table:style-name="ce11">
            <text:p>R$ 841,72</text:p>
          </table:table-cell>
          <table:table-cell office:value-type="currency" office:value="826.48" table:style-name="ce11">
            <text:p>R$ 826,4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197385000121</text:p>
          </table:table-cell>
          <table:table-cell office:value-type="string" table:style-name="ce13">
            <text:p>ZURICH MINAS BRASIL SEGUROS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0.33" table:style-name="ce11">
            <text:p>R$ 0,33</text:p>
          </table:table-cell>
          <table:table-cell office:value-type="currency" office:value="203.11" table:style-name="ce11">
            <text:p>R$ 203,11</text:p>
          </table:table-cell>
          <table:table-cell office:value-type="currency" office:value="207.67" table:style-name="ce11">
            <text:p>R$ 207,67</text:p>
          </table:table-cell>
          <table:table-cell office:value-type="currency" office:value="354.8" table:style-name="ce11">
            <text:p>R$ 354,8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230424000145</text:p>
          </table:table-cell>
          <table:table-cell office:value-type="string" table:style-name="ce8">
            <text:p>MULTIPLIQUE COMÉRCIO VAREJISTA DE VEÍCULOS LTDA - EPP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style-name="ce10"/>
          <table:table-cell office:value-type="currency" office:value="0.16" table:style-name="ce11">
            <text:p>R$ 0,16</text:p>
          </table:table-cell>
          <table:table-cell table:number-columns-repeated="2" table:style-name="ce10"/>
          <table:table-cell office:value-type="currency" office:value="280" table:style-name="ce11">
            <text:p>R$ 280,00</text:p>
          </table:table-cell>
          <table:table-cell office:value-type="currency" office:value="0.8" table:style-name="ce11">
            <text:p>R$ 0,80</text:p>
          </table:table-cell>
          <table:table-cell office:value-type="currency" office:value="3.19" table:style-name="ce11">
            <text:p>R$ 3,19</text:p>
          </table:table-cell>
          <table:table-cell table:style-name="ce10"/>
          <table:table-cell office:value-type="currency" office:value="0.17" table:style-name="ce11">
            <text:p>R$ 0,17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12">
            <text:p>17230424000145</text:p>
          </table:table-cell>
          <table:table-cell office:value-type="string" table:style-name="ce13">
            <text:p>MULTIPLIQUE COMÉRCIO VAREJISTA DE VEÍCULOS LTDA - EPP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office:value-type="currency" office:value="429.61" table:style-name="ce11">
            <text:p>R$ 429,61</text:p>
          </table:table-cell>
          <table:table-cell office:value-type="currency" office:value="492.85" table:style-name="ce11">
            <text:p>R$ 492,85</text:p>
          </table:table-cell>
          <table:table-cell office:value-type="currency" office:value="659.53" table:style-name="ce11">
            <text:p>R$ 659,53</text:p>
          </table:table-cell>
          <table:table-cell office:value-type="currency" office:value="304.14999999999998" table:style-name="ce11">
            <text:p>R$ 304,15</text:p>
          </table:table-cell>
          <table:table-cell table:style-name="ce10"/>
          <table:table-cell office:value-type="currency" office:value="177.69" table:style-name="ce11">
            <text:p>R$ 177,69</text:p>
          </table:table-cell>
          <table:table-cell office:value-type="currency" office:value="343.57" table:style-name="ce11">
            <text:p>R$ 343,57</text:p>
          </table:table-cell>
          <table:table-cell office:value-type="currency" office:value="518.46" table:style-name="ce11">
            <text:p>R$ 518,46</text:p>
          </table:table-cell>
          <table:table-cell office:value-type="currency" office:value="662.38" table:style-name="ce11">
            <text:p>R$ 662,38</text:p>
          </table:table-cell>
          <table:table-cell office:value-type="currency" office:value="471.92" table:style-name="ce11">
            <text:p>R$ 471,92</text:p>
          </table:table-cell>
          <table:table-cell office:value-type="currency" office:value="559.84" table:style-name="ce11">
            <text:p>R$ 559,84</text:p>
          </table:table-cell>
          <table:table-cell office:value-type="currency" office:value="688.53" table:style-name="ce11">
            <text:p>R$ 688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230424000145</text:p>
          </table:table-cell>
          <table:table-cell office:value-type="string" table:style-name="ce13">
            <text:p>MULTIPLIQUE COMÉRCIO VAREJISTA DE VEÍCULOS LTDA - EPP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office:value-type="currency" office:value="298.7" table:style-name="ce11">
            <text:p>R$ 298,70</text:p>
          </table:table-cell>
          <table:table-cell office:value-type="currency" office:value="31.94" table:style-name="ce11">
            <text:p>R$ 31,94</text:p>
          </table:table-cell>
          <table:table-cell office:value-type="currency" office:value="101.76" table:style-name="ce11">
            <text:p>R$ 101,76</text:p>
          </table:table-cell>
          <table:table-cell office:value-type="currency" office:value="154.36000000000001" table:style-name="ce11">
            <text:p>R$ 154,36</text:p>
          </table:table-cell>
          <table:table-cell table:style-name="ce10"/>
          <table:table-cell office:value-type="currency" office:value="173.77" table:style-name="ce11">
            <text:p>R$ 173,77</text:p>
          </table:table-cell>
          <table:table-cell office:value-type="currency" office:value="70.45" table:style-name="ce11">
            <text:p>R$ 70,45</text:p>
          </table:table-cell>
          <table:table-cell office:value-type="currency" office:value="391.06" table:style-name="ce11">
            <text:p>R$ 391,06</text:p>
          </table:table-cell>
          <table:table-cell office:value-type="currency" office:value="63.47" table:style-name="ce11">
            <text:p>R$ 63,47</text:p>
          </table:table-cell>
          <table:table-cell office:value-type="currency" office:value="113.93" table:style-name="ce11">
            <text:p>R$ 113,93</text:p>
          </table:table-cell>
          <table:table-cell office:value-type="currency" office:value="124.34" table:style-name="ce11">
            <text:p>R$ 124,34</text:p>
          </table:table-cell>
          <table:table-cell office:value-type="currency" office:value="109.04" table:style-name="ce11">
            <text:p>R$ 109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238475000113</text:p>
          </table:table-cell>
          <table:table-cell office:value-type="string" table:style-name="ce8">
            <text:p>CAR BRASIL INSPEÇÕ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7.80000000000001" table:style-name="ce11">
            <text:p>R$ 157,80</text:p>
          </table:table-cell>
          <table:table-cell office:value-type="currency" office:value="252.98" table:style-name="ce11">
            <text:p>R$ 252,98</text:p>
          </table:table-cell>
          <table:table-cell office:value-type="currency" office:value="197.25" table:style-name="ce11">
            <text:p>R$ 197,25</text:p>
          </table:table-cell>
          <table:table-cell office:value-type="currency" office:value="114.9" table:style-name="ce11">
            <text:p>R$ 114,90</text:p>
          </table:table-cell>
          <table:table-cell office:value-type="currency" office:value="170.24" table:style-name="ce11">
            <text:p>R$ 170,24</text:p>
          </table:table-cell>
          <table:table-cell office:value-type="currency" office:value="158.84" table:style-name="ce11">
            <text:p>R$ 158,84</text:p>
          </table:table-cell>
          <table:table-cell office:value-type="currency" office:value="209.3" table:style-name="ce11">
            <text:p>R$ 209,3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238475000113</text:p>
          </table:table-cell>
          <table:table-cell office:value-type="string" table:style-name="ce13">
            <text:p>CAR BRASIL INSPEÇÕ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7.41" table:style-name="ce11">
            <text:p>R$ 77,41</text:p>
          </table:table-cell>
          <table:table-cell office:value-type="currency" office:value="68.12" table:style-name="ce11">
            <text:p>R$ 68,12</text:p>
          </table:table-cell>
          <table:table-cell office:value-type="currency" office:value="133.84" table:style-name="ce11">
            <text:p>R$ 133,84</text:p>
          </table:table-cell>
          <table:table-cell office:value-type="currency" office:value="120.29" table:style-name="ce11">
            <text:p>R$ 120,29</text:p>
          </table:table-cell>
          <table:table-cell office:value-type="currency" office:value="133.52000000000001" table:style-name="ce11">
            <text:p>R$ 133,52</text:p>
          </table:table-cell>
          <table:table-cell office:value-type="currency" office:value="67.900000000000006" table:style-name="ce11">
            <text:p>R$ 67,90</text:p>
          </table:table-cell>
          <table:table-cell office:value-type="currency" office:value="96.67" table:style-name="ce11">
            <text:p>R$ 96,67</text:p>
          </table:table-cell>
          <table:table-cell office:value-type="currency" office:value="50.84" table:style-name="ce11">
            <text:p>R$ 50,84</text:p>
          </table:table-cell>
          <table:table-cell office:value-type="currency" office:value="154.19999999999999" table:style-name="ce11">
            <text:p>R$ 154,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314294000129</text:p>
          </table:table-cell>
          <table:table-cell office:value-type="string" table:style-name="ce8">
            <text:p>PREVEISUL - SERVICOS DE PREVENCAO E SEGURANCA VEICULAR LTDA.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0.98" table:style-name="ce11">
            <text:p>R$ 20,98</text:p>
          </table:table-cell>
          <table:table-cell office:value-type="currency" office:value="19.73" table:style-name="ce11">
            <text:p>R$ 19,73</text:p>
          </table:table-cell>
          <table:table-cell office:value-type="currency" office:value="16.28" table:style-name="ce11">
            <text:p>R$ 16,28</text:p>
          </table:table-cell>
          <table:table-cell office:value-type="currency" office:value="28.97" table:style-name="ce11">
            <text:p>R$ 28,97</text:p>
          </table:table-cell>
          <table:table-cell office:value-type="currency" office:value="16.28" table:style-name="ce11">
            <text:p>R$ 16,28</text:p>
          </table:table-cell>
          <table:table-cell office:value-type="currency" office:value="16.28" table:style-name="ce11">
            <text:p>R$ 16,28</text:p>
          </table:table-cell>
          <table:table-cell office:value-type="currency" office:value="13.67" table:style-name="ce11">
            <text:p>R$ 13,6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314294000129</text:p>
          </table:table-cell>
          <table:table-cell office:value-type="string" table:style-name="ce13">
            <text:p>PREVEISUL - SERVICOS DE PREVENCAO E SEGURANCA VEICULAR LTDA.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7.54" table:style-name="ce11">
            <text:p>R$ 47,54</text:p>
          </table:table-cell>
          <table:table-cell office:value-type="currency" office:value="40.33" table:style-name="ce11">
            <text:p>R$ 40,33</text:p>
          </table:table-cell>
          <table:table-cell office:value-type="currency" office:value="77.08" table:style-name="ce11">
            <text:p>R$ 77,08</text:p>
          </table:table-cell>
          <table:table-cell office:value-type="currency" office:value="59.99" table:style-name="ce11">
            <text:p>R$ 59,99</text:p>
          </table:table-cell>
          <table:table-cell office:value-type="currency" office:value="61.6" table:style-name="ce11">
            <text:p>R$ 61,60</text:p>
          </table:table-cell>
          <table:table-cell office:value-type="currency" office:value="67.569999999999993" table:style-name="ce11">
            <text:p>R$ 67,57</text:p>
          </table:table-cell>
          <table:table-cell office:value-type="currency" office:value="78.27" table:style-name="ce11">
            <text:p>R$ 78,27</text:p>
          </table:table-cell>
          <table:table-cell office:value-type="currency" office:value="37.06" table:style-name="ce11">
            <text:p>R$ 37,06</text:p>
          </table:table-cell>
          <table:table-cell office:value-type="currency" office:value="86.3" table:style-name="ce11">
            <text:p>R$ 86,3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431882000142</text:p>
          </table:table-cell>
          <table:table-cell office:value-type="string" table:style-name="ce8">
            <text:p>VISTO-CAR ANCHIETA INSPEÇÃO VEICULAR LTDA-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4.81" table:style-name="ce11">
            <text:p>R$ 64,81</text:p>
          </table:table-cell>
          <table:table-cell office:value-type="currency" office:value="63.25" table:style-name="ce11">
            <text:p>R$ 63,25</text:p>
          </table:table-cell>
          <table:table-cell office:value-type="currency" office:value="43.83" table:style-name="ce11">
            <text:p>R$ 43,83</text:p>
          </table:table-cell>
          <table:table-cell office:value-type="currency" office:value="73.89" table:style-name="ce11">
            <text:p>R$ 73,89</text:p>
          </table:table-cell>
          <table:table-cell office:value-type="currency" office:value="50.45" table:style-name="ce11">
            <text:p>R$ 50,45</text:p>
          </table:table-cell>
          <table:table-cell office:value-type="currency" office:value="49.8" table:style-name="ce11">
            <text:p>R$ 49,80</text:p>
          </table:table-cell>
          <table:table-cell office:value-type="currency" office:value="44.92" table:style-name="ce11">
            <text:p>R$ 44,9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431882000142</text:p>
          </table:table-cell>
          <table:table-cell office:value-type="string" table:style-name="ce13">
            <text:p>VISTO-CAR ANCHIETA INSPEÇÃO VEICULAR LTDA-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0.08" table:style-name="ce11">
            <text:p>R$ 60,08</text:p>
          </table:table-cell>
          <table:table-cell office:value-type="currency" office:value="66.459999999999994" table:style-name="ce11">
            <text:p>R$ 66,46</text:p>
          </table:table-cell>
          <table:table-cell office:value-type="currency" office:value="148.35" table:style-name="ce11">
            <text:p>R$ 148,35</text:p>
          </table:table-cell>
          <table:table-cell office:value-type="currency" office:value="151.9" table:style-name="ce11">
            <text:p>R$ 151,90</text:p>
          </table:table-cell>
          <table:table-cell office:value-type="currency" office:value="168.02" table:style-name="ce11">
            <text:p>R$ 168,02</text:p>
          </table:table-cell>
          <table:table-cell office:value-type="currency" office:value="187.65" table:style-name="ce11">
            <text:p>R$ 187,65</text:p>
          </table:table-cell>
          <table:table-cell office:value-type="currency" office:value="147.51" table:style-name="ce11">
            <text:p>R$ 147,51</text:p>
          </table:table-cell>
          <table:table-cell office:value-type="currency" office:value="55.93" table:style-name="ce11">
            <text:p>R$ 55,93</text:p>
          </table:table-cell>
          <table:table-cell office:value-type="currency" office:value="178.62" table:style-name="ce11">
            <text:p>R$ 178,6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553042000152</text:p>
          </table:table-cell>
          <table:table-cell office:value-type="string" table:style-name="ce8">
            <text:p>ARA - PP INSPEÇÃO VEICULAR EIRELI - EPP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string" table:style-name="ce12">
            <text:p>17553042000152</text:p>
          </table:table-cell>
          <table:table-cell office:value-type="string" table:style-name="ce13">
            <text:p>ARA - PP INSPEÇÃO VEICULAR EIRELI - EPP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.95" table:style-name="ce11">
            <text:p>R$ 5,95</text:p>
          </table:table-cell>
          <table:table-cell office:value-type="currency" office:value="19.73" table:style-name="ce11">
            <text:p>R$ 19,73</text:p>
          </table:table-cell>
          <table:table-cell office:value-type="currency" office:value="26.61" table:style-name="ce11">
            <text:p>R$ 26,61</text:p>
          </table:table-cell>
          <table:table-cell office:value-type="currency" office:value="30.92" table:style-name="ce11">
            <text:p>R$ 30,92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54.68" table:style-name="ce11">
            <text:p>R$ 54,68</text:p>
          </table:table-cell>
          <table:table-cell office:value-type="currency" office:value="35.479999999999997" table:style-name="ce11">
            <text:p>R$ 35,4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553042000152</text:p>
          </table:table-cell>
          <table:table-cell office:value-type="string" table:style-name="ce13">
            <text:p>ARA - PP INSPEÇÃO VEICULAR EIRELI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6" table:style-name="ce11">
            <text:p>R$ 16,00</text:p>
          </table:table-cell>
          <table:table-cell office:value-type="currency" office:value="36.770000000000003" table:style-name="ce11">
            <text:p>R$ 36,77</text:p>
          </table:table-cell>
          <table:table-cell office:value-type="currency" office:value="50.96" table:style-name="ce11">
            <text:p>R$ 50,96</text:p>
          </table:table-cell>
          <table:table-cell office:value-type="currency" office:value="64.5" table:style-name="ce11">
            <text:p>R$ 64,50</text:p>
          </table:table-cell>
          <table:table-cell office:value-type="currency" office:value="79.28" table:style-name="ce11">
            <text:p>R$ 79,28</text:p>
          </table:table-cell>
          <table:table-cell office:value-type="currency" office:value="62.55" table:style-name="ce11">
            <text:p>R$ 62,55</text:p>
          </table:table-cell>
          <table:table-cell office:value-type="currency" office:value="19" table:style-name="ce11">
            <text:p>R$ 19,00</text:p>
          </table:table-cell>
          <table:table-cell office:value-type="currency" office:value="69.239999999999995" table:style-name="ce11">
            <text:p>R$ 69,2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643407000130</text:p>
          </table:table-cell>
          <table:table-cell office:value-type="string" table:style-name="ce8">
            <text:p>SANCOR SEGUROS DO BRASIL S. 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650238000165</text:p>
          </table:table-cell>
          <table:table-cell office:value-type="string" table:style-name="ce8">
            <text:p>GMAP INSPEÇÃO VEICULAR LTDA-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7.3" table:style-name="ce11">
            <text:p>R$ 57,30</text:p>
          </table:table-cell>
          <table:table-cell office:value-type="currency" office:value="72.64" table:style-name="ce11">
            <text:p>R$ 72,64</text:p>
          </table:table-cell>
          <table:table-cell office:value-type="currency" office:value="45.09" table:style-name="ce11">
            <text:p>R$ 45,09</text:p>
          </table:table-cell>
          <table:table-cell office:value-type="currency" office:value="59.24" table:style-name="ce11">
            <text:p>R$ 59,24</text:p>
          </table:table-cell>
          <table:table-cell office:value-type="currency" office:value="54.03" table:style-name="ce11">
            <text:p>R$ 54,03</text:p>
          </table:table-cell>
          <table:table-cell office:value-type="currency" office:value="81.7" table:style-name="ce11">
            <text:p>R$ 81,70</text:p>
          </table:table-cell>
          <table:table-cell office:value-type="currency" office:value="86.26" table:style-name="ce11">
            <text:p>R$ 86,2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650238000165</text:p>
          </table:table-cell>
          <table:table-cell office:value-type="string" table:style-name="ce13">
            <text:p>GMAP INSPEÇÃO VEICULAR LTDA-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4.520000000000003" table:style-name="ce11">
            <text:p>R$ 34,52</text:p>
          </table:table-cell>
          <table:table-cell office:value-type="currency" office:value="17.46" table:style-name="ce11">
            <text:p>R$ 17,46</text:p>
          </table:table-cell>
          <table:table-cell office:value-type="currency" office:value="38.06" table:style-name="ce11">
            <text:p>R$ 38,06</text:p>
          </table:table-cell>
          <table:table-cell office:value-type="currency" office:value="40.64" table:style-name="ce11">
            <text:p>R$ 40,64</text:p>
          </table:table-cell>
          <table:table-cell office:value-type="currency" office:value="64.819999999999993" table:style-name="ce11">
            <text:p>R$ 64,82</text:p>
          </table:table-cell>
          <table:table-cell office:value-type="currency" office:value="70.25" table:style-name="ce11">
            <text:p>R$ 70,25</text:p>
          </table:table-cell>
          <table:table-cell office:value-type="currency" office:value="72.25" table:style-name="ce11">
            <text:p>R$ 72,25</text:p>
          </table:table-cell>
          <table:table-cell office:value-type="currency" office:value="31.71" table:style-name="ce11">
            <text:p>R$ 31,71</text:p>
          </table:table-cell>
          <table:table-cell office:value-type="currency" office:value="83.96" table:style-name="ce11">
            <text:p>R$ 83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799666000154</text:p>
          </table:table-cell>
          <table:table-cell office:value-type="string" table:style-name="ce8">
            <text:p>JTZ INDUSTRIA E COMERCIO DE VEICUL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7860179000150</text:p>
          </table:table-cell>
          <table:table-cell office:value-type="string" table:style-name="ce8">
            <text:p>RCL VEICULOS ALTERNATIVOS IMPORTAÇÃO E EXPORTAÇÃO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table:number-columns-repeated="11" table:style-name="ce10"/>
          <table:table-cell table:number-columns-repeated="16369"/>
        </table:table-row>
        <table:table-row table:style-name="ro2">
          <table:table-cell office:value-type="string" table:style-name="ce7">
            <text:p>17877301000109</text:p>
          </table:table-cell>
          <table:table-cell office:value-type="string" table:style-name="ce8">
            <text:p>ZAZ MOBILIDADE INTELIGENTE S 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331.01" table:style-name="ce11">
            <text:p>R$ 331,01</text:p>
          </table:table-cell>
          <table:table-cell office:value-type="currency" office:value="395.97" table:style-name="ce11">
            <text:p>R$ 395,97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365.8" table:style-name="ce11">
            <text:p>R$ 365,80</text:p>
          </table:table-cell>
          <table:table-cell office:value-type="currency" office:value="559.70000000000005" table:style-name="ce11">
            <text:p>R$ 559,70</text:p>
          </table:table-cell>
          <table:table-cell office:value-type="currency" office:value="500.23" table:style-name="ce11">
            <text:p>R$ 500,23</text:p>
          </table:table-cell>
          <table:table-cell office:value-type="currency" office:value="476.93" table:style-name="ce11">
            <text:p>R$ 476,93</text:p>
          </table:table-cell>
          <table:table-cell office:value-type="currency" office:value="600.83000000000004" table:style-name="ce11">
            <text:p>R$ 600,8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033552000161</text:p>
          </table:table-cell>
          <table:table-cell office:value-type="string" table:style-name="ce8">
            <text:p>99 TAXIS DESENVOLVIMENTO DE SOFTWARE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33417.58" table:style-name="ce11">
            <text:p>R$ 33.417,58</text:p>
          </table:table-cell>
          <table:table-cell office:value-type="currency" office:value="42493.84" table:style-name="ce11">
            <text:p>R$ 42.493,84</text:p>
          </table:table-cell>
          <table:table-cell office:value-type="currency" office:value="35726.400000000001" table:style-name="ce11">
            <text:p>R$ 35.726,40</text:p>
          </table:table-cell>
          <table:table-cell office:value-type="currency" office:value="42161.32" table:style-name="ce11">
            <text:p>R$ 42.161,32</text:p>
          </table:table-cell>
          <table:table-cell office:value-type="currency" office:value="53300.93" table:style-name="ce11">
            <text:p>R$ 53.300,93</text:p>
          </table:table-cell>
          <table:table-cell office:value-type="currency" office:value="90101.66" table:style-name="ce11">
            <text:p>R$ 90.101,66</text:p>
          </table:table-cell>
          <table:table-cell office:value-type="currency" office:value="142028.04" table:style-name="ce11">
            <text:p>R$ 142.028,04</text:p>
          </table:table-cell>
          <table:table-cell office:value-type="currency" office:value="101108.92" table:style-name="ce11">
            <text:p>R$ 101.108,92</text:p>
          </table:table-cell>
          <table:table-cell office:value-type="currency" office:value="129025.85" table:style-name="ce11">
            <text:p>R$ 129.025,85</text:p>
          </table:table-cell>
          <table:table-cell office:value-type="currency" office:value="76160.460000000006" table:style-name="ce11">
            <text:p>R$ 76.160,46</text:p>
          </table:table-cell>
          <table:table-cell office:value-type="currency" office:value="112659.74" table:style-name="ce11">
            <text:p>R$ 112.659,74</text:p>
          </table:table-cell>
          <table:table-cell office:value-type="currency" office:value="92726.94" table:style-name="ce11">
            <text:p>R$ 92.726,9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033552000161</text:p>
          </table:table-cell>
          <table:table-cell office:value-type="string" table:style-name="ce13">
            <text:p>99 TAXIS DESENVOLVIMENTO DE SOFTWARES LTD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5" table:style-name="ce10"/>
          <table:table-cell office:value-type="currency" office:value="0.8" table:style-name="ce11">
            <text:p>R$ 0,80</text:p>
          </table:table-cell>
          <table:table-cell table:number-columns-repeated="2" table:style-name="ce10"/>
          <table:table-cell office:value-type="currency" office:value="1166.8399999999999" table:style-name="ce11">
            <text:p>R$ 1.166,84</text:p>
          </table:table-cell>
          <table:table-cell office:value-type="currency" office:value="42060.87" table:style-name="ce11">
            <text:p>R$ 42.060,87</text:p>
          </table:table-cell>
          <table:table-cell office:value-type="currency" office:value="182392.51" table:style-name="ce11">
            <text:p>R$ 182.392,51</text:p>
          </table:table-cell>
          <table:table-cell office:value-type="currency" office:value="118426.29" table:style-name="ce11">
            <text:p>R$ 118.426,2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033552000161</text:p>
          </table:table-cell>
          <table:table-cell office:value-type="string" table:style-name="ce13">
            <text:p>99 TAXIS DESENVOLVIMENTO DE SOFTWARES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0.98" table:style-name="ce11">
            <text:p>R$ 0,98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7">
            <text:p>18179477000141</text:p>
          </table:table-cell>
          <table:table-cell office:value-type="string" table:style-name="ce8">
            <text:p>TRES RIOS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6.65" table:style-name="ce11">
            <text:p>R$ 46,65</text:p>
          </table:table-cell>
          <table:table-cell office:value-type="currency" office:value="43.52" table:style-name="ce11">
            <text:p>R$ 43,52</text:p>
          </table:table-cell>
          <table:table-cell office:value-type="currency" office:value="42.89" table:style-name="ce11">
            <text:p>R$ 42,89</text:p>
          </table:table-cell>
          <table:table-cell office:value-type="currency" office:value="6.18" table:style-name="ce11">
            <text:p>R$ 6,18</text:p>
          </table:table-cell>
          <table:table-cell office:value-type="currency" office:value="63.8" table:style-name="ce11">
            <text:p>R$ 63,80</text:p>
          </table:table-cell>
          <table:table-cell office:value-type="currency" office:value="36.78" table:style-name="ce11">
            <text:p>R$ 36,78</text:p>
          </table:table-cell>
          <table:table-cell office:value-type="currency" office:value="55.01" table:style-name="ce11">
            <text:p>R$ 55,0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179477000141</text:p>
          </table:table-cell>
          <table:table-cell office:value-type="string" table:style-name="ce13">
            <text:p>TRES RIOS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3.55" table:style-name="ce11">
            <text:p>R$ 73,55</text:p>
          </table:table-cell>
          <table:table-cell office:value-type="currency" office:value="60.47" table:style-name="ce11">
            <text:p>R$ 60,47</text:p>
          </table:table-cell>
          <table:table-cell office:value-type="currency" office:value="147.38" table:style-name="ce11">
            <text:p>R$ 147,38</text:p>
          </table:table-cell>
          <table:table-cell office:value-type="currency" office:value="137.06" table:style-name="ce11">
            <text:p>R$ 137,06</text:p>
          </table:table-cell>
          <table:table-cell office:value-type="currency" office:value="156.74" table:style-name="ce11">
            <text:p>R$ 156,74</text:p>
          </table:table-cell>
          <table:table-cell office:value-type="currency" office:value="31.78" table:style-name="ce11">
            <text:p>R$ 31,78</text:p>
          </table:table-cell>
          <table:table-cell office:value-type="currency" office:value="135.47" table:style-name="ce11">
            <text:p>R$ 135,47</text:p>
          </table:table-cell>
          <table:table-cell office:value-type="currency" office:value="41.48" table:style-name="ce11">
            <text:p>R$ 41,48</text:p>
          </table:table-cell>
          <table:table-cell office:value-type="currency" office:value="140.16" table:style-name="ce11">
            <text:p>R$ 140,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180203000172</text:p>
          </table:table-cell>
          <table:table-cell office:value-type="string" table:style-name="ce8">
            <text:p>ITV INSPEÇÃO TECNIC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1.96" table:style-name="ce11">
            <text:p>R$ 41,96</text:p>
          </table:table-cell>
          <table:table-cell office:value-type="currency" office:value="39.450000000000003" table:style-name="ce11">
            <text:p>R$ 39,45</text:p>
          </table:table-cell>
          <table:table-cell office:value-type="currency" office:value="28.49" table:style-name="ce11">
            <text:p>R$ 28,49</text:p>
          </table:table-cell>
          <table:table-cell office:value-type="currency" office:value="68.680000000000007" table:style-name="ce11">
            <text:p>R$ 68,68</text:p>
          </table:table-cell>
          <table:table-cell office:value-type="currency" office:value="40.36" table:style-name="ce11">
            <text:p>R$ 40,36</text:p>
          </table:table-cell>
          <table:table-cell office:value-type="currency" office:value="41.01" table:style-name="ce11">
            <text:p>R$ 41,01</text:p>
          </table:table-cell>
          <table:table-cell office:value-type="currency" office:value="56.96" table:style-name="ce11">
            <text:p>R$ 56,9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180203000172</text:p>
          </table:table-cell>
          <table:table-cell office:value-type="string" table:style-name="ce13">
            <text:p>ITV INSPEÇÃO TECNIC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31.43" table:style-name="ce11">
            <text:p>R$ 31,43</text:p>
          </table:table-cell>
          <table:table-cell office:value-type="currency" office:value="88.37" table:style-name="ce11">
            <text:p>R$ 88,37</text:p>
          </table:table-cell>
          <table:table-cell office:value-type="currency" office:value="75.14" table:style-name="ce11">
            <text:p>R$ 75,14</text:p>
          </table:table-cell>
          <table:table-cell office:value-type="currency" office:value="35.799999999999997" table:style-name="ce11">
            <text:p>R$ 35,80</text:p>
          </table:table-cell>
          <table:table-cell office:value-type="currency" office:value="78.27" table:style-name="ce11">
            <text:p>R$ 78,27</text:p>
          </table:table-cell>
          <table:table-cell office:value-type="currency" office:value="94.66" table:style-name="ce11">
            <text:p>R$ 94,66</text:p>
          </table:table-cell>
          <table:table-cell office:value-type="currency" office:value="36.93" table:style-name="ce11">
            <text:p>R$ 36,93</text:p>
          </table:table-cell>
          <table:table-cell office:value-type="currency" office:value="125.44" table:style-name="ce11">
            <text:p>R$ 125,4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202876000186</text:p>
          </table:table-cell>
          <table:table-cell office:value-type="string" table:style-name="ce8">
            <text:p>IVEACRE INSPECAO VEICULAR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.58" table:style-name="ce11">
            <text:p>R$ 6,58</text:p>
          </table:table-cell>
          <table:table-cell office:value-type="currency" office:value="13.78" table:style-name="ce11">
            <text:p>R$ 13,78</text:p>
          </table:table-cell>
          <table:table-cell office:value-type="currency" office:value="10.02" table:style-name="ce11">
            <text:p>R$ 10,02</text:p>
          </table:table-cell>
          <table:table-cell office:value-type="currency" office:value="4.88" table:style-name="ce11">
            <text:p>R$ 4,88</text:p>
          </table:table-cell>
          <table:table-cell office:value-type="currency" office:value="2.6" table:style-name="ce11">
            <text:p>R$ 2,60</text:p>
          </table:table-cell>
          <table:table-cell table:style-name="ce10"/>
          <table:table-cell office:value-type="currency" office:value="8.4600000000000009" table:style-name="ce11">
            <text:p>R$ 8,4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202876000186</text:p>
          </table:table-cell>
          <table:table-cell office:value-type="string" table:style-name="ce13">
            <text:p>IVEACRE INSPECAO VEICULAR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1.69" table:style-name="ce11">
            <text:p>R$ 11,69</text:p>
          </table:table-cell>
          <table:table-cell office:value-type="currency" office:value="15.48" table:style-name="ce11">
            <text:p>R$ 15,48</text:p>
          </table:table-cell>
          <table:table-cell office:value-type="currency" office:value="18.38" table:style-name="ce11">
            <text:p>R$ 18,38</text:p>
          </table:table-cell>
          <table:table-cell office:value-type="currency" office:value="20.64" table:style-name="ce11">
            <text:p>R$ 20,64</text:p>
          </table:table-cell>
          <table:table-cell office:value-type="currency" office:value="21.74" table:style-name="ce11">
            <text:p>R$ 21,74</text:p>
          </table:table-cell>
          <table:table-cell office:value-type="currency" office:value="20.399999999999999" table:style-name="ce11">
            <text:p>R$ 20,40</text:p>
          </table:table-cell>
          <table:table-cell office:value-type="currency" office:value="6" table:style-name="ce11">
            <text:p>R$ 6,00</text:p>
          </table:table-cell>
          <table:table-cell office:value-type="currency" office:value="20.74" table:style-name="ce11">
            <text:p>R$ 20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204259000110</text:p>
          </table:table-cell>
          <table:table-cell office:value-type="string" table:style-name="ce8">
            <text:p>ITAFOR - INSTITUTO TECNICO AUTOMOTIVO DE FORTALEZ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8.14" table:style-name="ce11">
            <text:p>R$ 8,14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12">
            <text:p>18204259000110</text:p>
          </table:table-cell>
          <table:table-cell office:value-type="string" table:style-name="ce13">
            <text:p>ITAFOR - INSTITUTO TECNICO AUTOMOTIVO DE FORTALEZ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122.87" table:style-name="ce11">
            <text:p>R$ 122,87</text:p>
          </table:table-cell>
          <table:table-cell office:value-type="currency" office:value="132.55000000000001" table:style-name="ce11">
            <text:p>R$ 132,55</text:p>
          </table:table-cell>
          <table:table-cell office:value-type="currency" office:value="150.93" table:style-name="ce11">
            <text:p>R$ 150,93</text:p>
          </table:table-cell>
          <table:table-cell office:value-type="currency" office:value="158.88999999999999" table:style-name="ce11">
            <text:p>R$ 158,89</text:p>
          </table:table-cell>
          <table:table-cell office:value-type="currency" office:value="123.1" table:style-name="ce11">
            <text:p>R$ 123,10</text:p>
          </table:table-cell>
          <table:table-cell office:value-type="currency" office:value="55.53" table:style-name="ce11">
            <text:p>R$ 55,53</text:p>
          </table:table-cell>
          <table:table-cell office:value-type="currency" office:value="173.61" table:style-name="ce11">
            <text:p>R$ 173,6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206900000155</text:p>
          </table:table-cell>
          <table:table-cell office:value-type="string" table:style-name="ce8">
            <text:p>CENTRAL DE PLACAS DA AMAZONI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417.06" table:style-name="ce11">
            <text:p>R$ 8.417,0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269505000111</text:p>
          </table:table-cell>
          <table:table-cell office:value-type="string" table:style-name="ce8">
            <text:p>NÍVEL - NÚCLEO DE INSPEÇÕES VEICULARES DE ANÁPOLIS LTDA -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63.56" table:style-name="ce11">
            <text:p>R$ 63,56</text:p>
          </table:table-cell>
          <table:table-cell office:value-type="currency" office:value="97.06" table:style-name="ce11">
            <text:p>R$ 97,06</text:p>
          </table:table-cell>
          <table:table-cell office:value-type="currency" office:value="93.74" table:style-name="ce11">
            <text:p>R$ 93,74</text:p>
          </table:table-cell>
          <table:table-cell office:value-type="currency" office:value="35.15" table:style-name="ce11">
            <text:p>R$ 35,15</text:p>
          </table:table-cell>
          <table:table-cell office:value-type="currency" office:value="37.11" table:style-name="ce11">
            <text:p>R$ 37,11</text:p>
          </table:table-cell>
          <table:table-cell office:value-type="currency" office:value="43.62" table:style-name="ce11">
            <text:p>R$ 43,6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269505000111</text:p>
          </table:table-cell>
          <table:table-cell office:value-type="string" table:style-name="ce13">
            <text:p>NÍVEL - NÚCLEO DE INSPEÇÕES VEICULARES DE ANÁPOLIS LTDA -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9.54" table:style-name="ce11">
            <text:p>R$ 39,54</text:p>
          </table:table-cell>
          <table:table-cell office:value-type="currency" office:value="42.02" table:style-name="ce11">
            <text:p>R$ 42,02</text:p>
          </table:table-cell>
          <table:table-cell table:style-name="ce10"/>
          <table:table-cell office:value-type="currency" office:value="70.31" table:style-name="ce11">
            <text:p>R$ 70,31</text:p>
          </table:table-cell>
          <table:table-cell office:value-type="currency" office:value="79.010000000000005" table:style-name="ce11">
            <text:p>R$ 79,01</text:p>
          </table:table-cell>
          <table:table-cell office:value-type="currency" office:value="82.29" table:style-name="ce11">
            <text:p>R$ 82,29</text:p>
          </table:table-cell>
          <table:table-cell office:value-type="currency" office:value="71.25" table:style-name="ce11">
            <text:p>R$ 71,25</text:p>
          </table:table-cell>
          <table:table-cell office:value-type="currency" office:value="35.99" table:style-name="ce11">
            <text:p>R$ 35,99</text:p>
          </table:table-cell>
          <table:table-cell office:value-type="currency" office:value="108.04" table:style-name="ce11">
            <text:p>R$ 108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382552000177</text:p>
          </table:table-cell>
          <table:table-cell office:value-type="string" table:style-name="ce8">
            <text:p>INSPESAN INSPECOES MURIAE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.9" table:style-name="ce11">
            <text:p>R$ 11,90</text:p>
          </table:table-cell>
          <table:table-cell office:value-type="currency" office:value="11.58" table:style-name="ce11">
            <text:p>R$ 11,58</text:p>
          </table:table-cell>
          <table:table-cell office:value-type="currency" office:value="13.78" table:style-name="ce11">
            <text:p>R$ 13,78</text:p>
          </table:table-cell>
          <table:table-cell office:value-type="currency" office:value="53.38" table:style-name="ce11">
            <text:p>R$ 53,38</text:p>
          </table:table-cell>
          <table:table-cell office:value-type="currency" office:value="5.21" table:style-name="ce11">
            <text:p>R$ 5,21</text:p>
          </table:table-cell>
          <table:table-cell office:value-type="currency" office:value="14" table:style-name="ce11">
            <text:p>R$ 14,00</text:p>
          </table:table-cell>
          <table:table-cell office:value-type="currency" office:value="21.48" table:style-name="ce11">
            <text:p>R$ 21,4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382552000177</text:p>
          </table:table-cell>
          <table:table-cell office:value-type="string" table:style-name="ce13">
            <text:p>INSPESAN INSPECOES MURIAE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5.64" table:style-name="ce11">
            <text:p>R$ 25,64</text:p>
          </table:table-cell>
          <table:table-cell office:value-type="currency" office:value="71.92" table:style-name="ce11">
            <text:p>R$ 71,92</text:p>
          </table:table-cell>
          <table:table-cell office:value-type="currency" office:value="80.95" table:style-name="ce11">
            <text:p>R$ 80,95</text:p>
          </table:table-cell>
          <table:table-cell office:value-type="currency" office:value="74.180000000000007" table:style-name="ce11">
            <text:p>R$ 74,18</text:p>
          </table:table-cell>
          <table:table-cell office:value-type="currency" office:value="86.3" table:style-name="ce11">
            <text:p>R$ 86,30</text:p>
          </table:table-cell>
          <table:table-cell office:value-type="currency" office:value="71.92" table:style-name="ce11">
            <text:p>R$ 71,92</text:p>
          </table:table-cell>
          <table:table-cell office:value-type="currency" office:value="23.42" table:style-name="ce11">
            <text:p>R$ 23,42</text:p>
          </table:table-cell>
          <table:table-cell office:value-type="currency" office:value="73.59" table:style-name="ce11">
            <text:p>R$ 73,5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499564000267</text:p>
          </table:table-cell>
          <table:table-cell office:value-type="string" table:style-name="ce8">
            <text:p>INBAPA - BARREIRAS INSTITUTO BAIANO DE PESQUISAS AUTOMOTIVA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6.59" table:style-name="ce11">
            <text:p>R$ 16,59</text:p>
          </table:table-cell>
          <table:table-cell office:value-type="currency" office:value="17.53" table:style-name="ce11">
            <text:p>R$ 17,53</text:p>
          </table:table-cell>
          <table:table-cell table:number-columns-repeated="3" table:style-name="ce10"/>
          <table:table-cell office:value-type="currency" office:value="14.65" table:style-name="ce11">
            <text:p>R$ 14,65</text:p>
          </table:table-cell>
          <table:table-cell office:value-type="currency" office:value="29.62" table:style-name="ce11">
            <text:p>R$ 29,6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499564000267</text:p>
          </table:table-cell>
          <table:table-cell office:value-type="string" table:style-name="ce13">
            <text:p>INBAPA - BARREIRAS INSTITUTO BAIANO DE PESQUISAS AUTOMOTIVA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9.33" table:style-name="ce11">
            <text:p>R$ 9,33</text:p>
          </table:table-cell>
          <table:table-cell office:value-type="currency" office:value="10" table:style-name="ce11">
            <text:p>R$ 10,00</text:p>
          </table:table-cell>
          <table:table-cell office:value-type="currency" office:value="12.26" table:style-name="ce11">
            <text:p>R$ 12,26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.15" table:style-name="ce11">
            <text:p>R$ 6,15</text:p>
          </table:table-cell>
          <table:table-cell office:value-type="currency" office:value="19.739999999999998" table:style-name="ce11">
            <text:p>R$ 19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499564000348</text:p>
          </table:table-cell>
          <table:table-cell office:value-type="string" table:style-name="ce8">
            <text:p>INBAPA - IRECE INSTITUTO BAIANO DE PESQUISAS AUTOMOTIVA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9.44" table:style-name="ce11">
            <text:p>R$ 9,44</text:p>
          </table:table-cell>
          <table:table-cell office:value-type="currency" office:value="9.77" table:style-name="ce11">
            <text:p>R$ 9,77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2">
            <text:p>18499564000348</text:p>
          </table:table-cell>
          <table:table-cell office:value-type="string" table:style-name="ce13">
            <text:p>INBAPA - IRECE INSTITUTO BAIANO DE PESQUISAS AUTOMOTIVA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6.38" table:style-name="ce11">
            <text:p>R$ 6,38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3.71" table:style-name="ce11">
            <text:p>R$ 13,71</text:p>
          </table:table-cell>
          <table:table-cell office:value-type="currency" office:value="13.71" table:style-name="ce11">
            <text:p>R$ 13,71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499564000500</text:p>
          </table:table-cell>
          <table:table-cell office:value-type="string" table:style-name="ce8">
            <text:p>INBAPA - EUNÁPOLIS INSTITUTO BAIANO DE PESQUISAS AUTOMOTIVA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.65" table:style-name="ce11">
            <text:p>R$ 10,65</text:p>
          </table:table-cell>
          <table:table-cell table:number-columns-repeated="2" table:style-name="ce10"/>
          <table:table-cell office:value-type="currency" office:value="11.07" table:style-name="ce11">
            <text:p>R$ 11,07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12">
            <text:p>18499564000500</text:p>
          </table:table-cell>
          <table:table-cell office:value-type="string" table:style-name="ce13">
            <text:p>INBAPA - EUNÁPOLIS INSTITUTO BAIANO DE PESQUISAS AUTOMOTIVA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6.43" table:style-name="ce11">
            <text:p>R$ 6,43</text:p>
          </table:table-cell>
          <table:table-cell office:value-type="currency" office:value="11.29" table:style-name="ce11">
            <text:p>R$ 11,29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1.71" table:style-name="ce11">
            <text:p>R$ 11,71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499564000771</text:p>
          </table:table-cell>
          <table:table-cell office:value-type="string" table:style-name="ce8">
            <text:p>INBAPA - <text:s/>GUANAMBI <text:s/>INSTITUTO BAIANO DE PESQUISAS AUTOMOTIVA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2.84" table:style-name="ce11">
            <text:p>R$ 12,84</text:p>
          </table:table-cell>
          <table:table-cell office:value-type="currency" office:value="21.6" table:style-name="ce11">
            <text:p>R$ 21,60</text:p>
          </table:table-cell>
          <table:table-cell table:number-columns-repeated="3" table:style-name="ce10"/>
          <table:table-cell office:value-type="currency" office:value="37.43" table:style-name="ce11">
            <text:p>R$ 37,43</text:p>
          </table:table-cell>
          <table:table-cell office:value-type="currency" office:value="38.729999999999997" table:style-name="ce11">
            <text:p>R$ 38,7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499564000771</text:p>
          </table:table-cell>
          <table:table-cell office:value-type="string" table:style-name="ce13">
            <text:p>INBAPA - <text:s/>GUANAMBI <text:s/>INSTITUTO BAIANO DE PESQUISAS AUTOMOTIVA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7.48" table:style-name="ce11">
            <text:p>R$ 7,48</text:p>
          </table:table-cell>
          <table:table-cell office:value-type="currency" office:value="9.68" table:style-name="ce11">
            <text:p>R$ 9,68</text:p>
          </table:table-cell>
          <table:table-cell office:value-type="currency" office:value="7.42" table:style-name="ce11">
            <text:p>R$ 7,42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9.9" table:style-name="ce11">
            <text:p>R$ 9,90</text:p>
          </table:table-cell>
          <table:table-cell office:value-type="currency" office:value="16.73" table:style-name="ce11">
            <text:p>R$ 16,7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8499564000852</text:p>
          </table:table-cell>
          <table:table-cell office:value-type="string" table:style-name="ce8">
            <text:p>INBAPA - INSTITUTO BAIANO DE PESQUISAS AUTOMOTIVAS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9.4700000000000006" table:style-name="ce11">
            <text:p>R$ 9,47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18499564000933</text:p>
          </table:table-cell>
          <table:table-cell office:value-type="string" table:style-name="ce8">
            <text:p>INBAPA - INSTITUTO BAIANO DE PESQUISAS AUTOMOTIVA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.58" table:style-name="ce11">
            <text:p>R$ 11,58</text:p>
          </table:table-cell>
          <table:table-cell table:style-name="ce10"/>
          <table:table-cell office:value-type="currency" office:value="8.14" table:style-name="ce11">
            <text:p>R$ 8,14</text:p>
          </table:table-cell>
          <table:table-cell table:number-columns-repeated="3" table:style-name="ce10"/>
          <table:table-cell office:value-type="currency" office:value="13.67" table:style-name="ce11">
            <text:p>R$ 13,6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499564000933</text:p>
          </table:table-cell>
          <table:table-cell office:value-type="string" table:style-name="ce13">
            <text:p>INBAPA - INSTITUTO BAIANO DE PESQUISAS AUTOMOTIVA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9.64" table:style-name="ce11">
            <text:p>R$ 9,64</text:p>
          </table:table-cell>
          <table:table-cell office:value-type="currency" office:value="10.64" table:style-name="ce11">
            <text:p>R$ 10,64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1.29" table:style-name="ce11">
            <text:p>R$ 11,29</text:p>
          </table:table-cell>
          <table:table-cell office:value-type="currency" office:value="15" table:style-name="ce11">
            <text:p>R$ 15,00</text:p>
          </table:table-cell>
          <table:table-cell table:number-columns-repeated="2" table:style-name="ce10"/>
          <table:table-cell office:value-type="currency" office:value="8.6999999999999993" table:style-name="ce11">
            <text:p>R$ 8,7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9255171000190</text:p>
          </table:table-cell>
          <table:table-cell office:value-type="string" table:style-name="ce8">
            <text:p>INSTITUTO DE INSPEÇÃO VEICULAR - INSTEL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0.02" table:style-name="ce11">
            <text:p>R$ 10,02</text:p>
          </table:table-cell>
          <table:table-cell office:value-type="currency" office:value="6.89" table:style-name="ce11">
            <text:p>R$ 6,89</text:p>
          </table:table-cell>
          <table:table-cell office:value-type="currency" office:value="15.34" table:style-name="ce11">
            <text:p>R$ 15,34</text:p>
          </table:table-cell>
          <table:table-cell office:value-type="currency" office:value="14" table:style-name="ce11">
            <text:p>R$ 14,00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27.34" table:style-name="ce11">
            <text:p>R$ 27,3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255171000190</text:p>
          </table:table-cell>
          <table:table-cell office:value-type="string" table:style-name="ce13">
            <text:p>INSTITUTO DE INSPEÇÃO VEICULAR - INSTEL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25.61" table:style-name="ce11">
            <text:p>R$ 25,61</text:p>
          </table:table-cell>
          <table:table-cell office:value-type="currency" office:value="50.96" table:style-name="ce11">
            <text:p>R$ 50,96</text:p>
          </table:table-cell>
          <table:table-cell office:value-type="currency" office:value="51.28" table:style-name="ce11">
            <text:p>R$ 51,28</text:p>
          </table:table-cell>
          <table:table-cell office:value-type="currency" office:value="71.599999999999994" table:style-name="ce11">
            <text:p>R$ 71,60</text:p>
          </table:table-cell>
          <table:table-cell office:value-type="currency" office:value="73.59" table:style-name="ce11">
            <text:p>R$ 73,59</text:p>
          </table:table-cell>
          <table:table-cell office:value-type="currency" office:value="62.89" table:style-name="ce11">
            <text:p>R$ 62,89</text:p>
          </table:table-cell>
          <table:table-cell office:value-type="currency" office:value="20.07" table:style-name="ce11">
            <text:p>R$ 20,07</text:p>
          </table:table-cell>
          <table:table-cell office:value-type="currency" office:value="68.239999999999995" table:style-name="ce11">
            <text:p>R$ 68,2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9425652000104</text:p>
          </table:table-cell>
          <table:table-cell office:value-type="string" table:style-name="ce8">
            <text:p>CANAL INSPEÇÃO VEICULAR S/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.58" table:style-name="ce11">
            <text:p>R$ 6,58</text:p>
          </table:table-cell>
          <table:table-cell office:value-type="currency" office:value="18.16" table:style-name="ce11">
            <text:p>R$ 18,16</text:p>
          </table:table-cell>
          <table:table-cell office:value-type="currency" office:value="16.91" table:style-name="ce11">
            <text:p>R$ 16,91</text:p>
          </table:table-cell>
          <table:table-cell office:value-type="currency" office:value="17.25" table:style-name="ce11">
            <text:p>R$ 17,25</text:p>
          </table:table-cell>
          <table:table-cell office:value-type="currency" office:value="20.18" table:style-name="ce11">
            <text:p>R$ 20,18</text:p>
          </table:table-cell>
          <table:table-cell office:value-type="currency" office:value="7.81" table:style-name="ce11">
            <text:p>R$ 7,81</text:p>
          </table:table-cell>
          <table:table-cell office:value-type="currency" office:value="17.25" table:style-name="ce11">
            <text:p>R$ 17,2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425652000104</text:p>
          </table:table-cell>
          <table:table-cell office:value-type="string" table:style-name="ce13">
            <text:p>CANAL INSPEÇÃO VEICULAR S/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31.21" table:style-name="ce11">
            <text:p>R$ 31,21</text:p>
          </table:table-cell>
          <table:table-cell office:value-type="currency" office:value="42.57" table:style-name="ce11">
            <text:p>R$ 42,57</text:p>
          </table:table-cell>
          <table:table-cell office:value-type="currency" office:value="35.799999999999997" table:style-name="ce11">
            <text:p>R$ 35,80</text:p>
          </table:table-cell>
          <table:table-cell office:value-type="currency" office:value="47.41" table:style-name="ce11">
            <text:p>R$ 47,41</text:p>
          </table:table-cell>
          <table:table-cell office:value-type="currency" office:value="43.49" table:style-name="ce11">
            <text:p>R$ 43,49</text:p>
          </table:table-cell>
          <table:table-cell office:value-type="currency" office:value="60.21" table:style-name="ce11">
            <text:p>R$ 60,21</text:p>
          </table:table-cell>
          <table:table-cell office:value-type="currency" office:value="19" table:style-name="ce11">
            <text:p>R$ 19,00</text:p>
          </table:table-cell>
          <table:table-cell office:value-type="currency" office:value="44.82" table:style-name="ce11">
            <text:p>R$ 44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9437013000150</text:p>
          </table:table-cell>
          <table:table-cell office:value-type="string" table:style-name="ce8">
            <text:p>INSPENORTE INSPEÇÃO VEICULAR <text:s/>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9770066000199</text:p>
          </table:table-cell>
          <table:table-cell office:value-type="string" table:style-name="ce8">
            <text:p>CAMPOS INSPEÇÕES DE SEGURANÇ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5.22" table:style-name="ce11">
            <text:p>R$ 115,22</text:p>
          </table:table-cell>
          <table:table-cell office:value-type="currency" office:value="209.46" table:style-name="ce11">
            <text:p>R$ 209,46</text:p>
          </table:table-cell>
          <table:table-cell office:value-type="currency" office:value="247.98" table:style-name="ce11">
            <text:p>R$ 247,98</text:p>
          </table:table-cell>
          <table:table-cell office:value-type="currency" office:value="254.54" table:style-name="ce11">
            <text:p>R$ 254,54</text:p>
          </table:table-cell>
          <table:table-cell office:value-type="currency" office:value="117.83" table:style-name="ce11">
            <text:p>R$ 117,83</text:p>
          </table:table-cell>
          <table:table-cell office:value-type="currency" office:value="85.61" table:style-name="ce11">
            <text:p>R$ 85,61</text:p>
          </table:table-cell>
          <table:table-cell office:value-type="currency" office:value="317.04000000000002" table:style-name="ce11">
            <text:p>R$ 317,0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770066000199</text:p>
          </table:table-cell>
          <table:table-cell office:value-type="string" table:style-name="ce13">
            <text:p>CAMPOS INSPEÇÕES DE SEGURANÇ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76.75" table:style-name="ce11">
            <text:p>R$ 176,75</text:p>
          </table:table-cell>
          <table:table-cell office:value-type="currency" office:value="150.9" table:style-name="ce11">
            <text:p>R$ 150,90</text:p>
          </table:table-cell>
          <table:table-cell office:value-type="currency" office:value="345.4" table:style-name="ce11">
            <text:p>R$ 345,40</text:p>
          </table:table-cell>
          <table:table-cell office:value-type="currency" office:value="381.52" table:style-name="ce11">
            <text:p>R$ 381,52</text:p>
          </table:table-cell>
          <table:table-cell office:value-type="currency" office:value="383.78" table:style-name="ce11">
            <text:p>R$ 383,78</text:p>
          </table:table-cell>
          <table:table-cell office:value-type="currency" office:value="405.08" table:style-name="ce11">
            <text:p>R$ 405,08</text:p>
          </table:table-cell>
          <table:table-cell office:value-type="currency" office:value="341.19" table:style-name="ce11">
            <text:p>R$ 341,19</text:p>
          </table:table-cell>
          <table:table-cell office:value-type="currency" office:value="48.17" table:style-name="ce11">
            <text:p>R$ 48,17</text:p>
          </table:table-cell>
          <table:table-cell office:value-type="currency" office:value="457.93" table:style-name="ce11">
            <text:p>R$ 457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9887037000101</text:p>
          </table:table-cell>
          <table:table-cell office:value-type="string" table:style-name="ce8">
            <text:p>NILUHE - INSPEÇÃ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4.44" table:style-name="ce11">
            <text:p>R$ 34,44</text:p>
          </table:table-cell>
          <table:table-cell office:value-type="currency" office:value="42.27" table:style-name="ce11">
            <text:p>R$ 42,27</text:p>
          </table:table-cell>
          <table:table-cell office:value-type="currency" office:value="45.71" table:style-name="ce11">
            <text:p>R$ 45,71</text:p>
          </table:table-cell>
          <table:table-cell office:value-type="currency" office:value="129.22" table:style-name="ce11">
            <text:p>R$ 129,22</text:p>
          </table:table-cell>
          <table:table-cell office:value-type="currency" office:value="58.92" table:style-name="ce11">
            <text:p>R$ 58,92</text:p>
          </table:table-cell>
          <table:table-cell office:value-type="currency" office:value="46.55" table:style-name="ce11">
            <text:p>R$ 46,55</text:p>
          </table:table-cell>
          <table:table-cell office:value-type="currency" office:value="46.22" table:style-name="ce11">
            <text:p>R$ 46,2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887037000101</text:p>
          </table:table-cell>
          <table:table-cell office:value-type="string" table:style-name="ce13">
            <text:p>NILUHE - INSPEÇÃ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3.26" table:style-name="ce11">
            <text:p>R$ 33,26</text:p>
          </table:table-cell>
          <table:table-cell office:value-type="currency" office:value="31.05" table:style-name="ce11">
            <text:p>R$ 31,05</text:p>
          </table:table-cell>
          <table:table-cell office:value-type="currency" office:value="45.47" table:style-name="ce11">
            <text:p>R$ 45,47</text:p>
          </table:table-cell>
          <table:table-cell office:value-type="currency" office:value="56.12" table:style-name="ce11">
            <text:p>R$ 56,12</text:p>
          </table:table-cell>
          <table:table-cell office:value-type="currency" office:value="61.92" table:style-name="ce11">
            <text:p>R$ 61,92</text:p>
          </table:table-cell>
          <table:table-cell office:value-type="currency" office:value="117.08" table:style-name="ce11">
            <text:p>R$ 117,08</text:p>
          </table:table-cell>
          <table:table-cell office:value-type="currency" office:value="83.63" table:style-name="ce11">
            <text:p>R$ 83,63</text:p>
          </table:table-cell>
          <table:table-cell office:value-type="currency" office:value="23.01" table:style-name="ce11">
            <text:p>R$ 23,01</text:p>
          </table:table-cell>
          <table:table-cell office:value-type="currency" office:value="64.56" table:style-name="ce11">
            <text:p>R$ 64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9967216000230</text:p>
          </table:table-cell>
          <table:table-cell office:value-type="string" table:style-name="ce8">
            <text:p>SRJ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3.23" table:style-name="ce11">
            <text:p>R$ 53,23</text:p>
          </table:table-cell>
          <table:table-cell office:value-type="currency" office:value="57.3" table:style-name="ce11">
            <text:p>R$ 57,30</text:p>
          </table:table-cell>
          <table:table-cell office:value-type="currency" office:value="63.25" table:style-name="ce11">
            <text:p>R$ 63,25</text:p>
          </table:table-cell>
          <table:table-cell office:value-type="currency" office:value="61.85" table:style-name="ce11">
            <text:p>R$ 61,85</text:p>
          </table:table-cell>
          <table:table-cell office:value-type="currency" office:value="47.2" table:style-name="ce11">
            <text:p>R$ 47,20</text:p>
          </table:table-cell>
          <table:table-cell office:value-type="currency" office:value="60.54" table:style-name="ce11">
            <text:p>R$ 60,54</text:p>
          </table:table-cell>
          <table:table-cell office:value-type="currency" office:value="50.78" table:style-name="ce11">
            <text:p>R$ 50,7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967216000230</text:p>
          </table:table-cell>
          <table:table-cell office:value-type="string" table:style-name="ce13">
            <text:p>SRJ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2.22" table:style-name="ce11">
            <text:p>R$ 102,22</text:p>
          </table:table-cell>
          <table:table-cell office:value-type="currency" office:value="96.96" table:style-name="ce11">
            <text:p>R$ 96,96</text:p>
          </table:table-cell>
          <table:table-cell office:value-type="currency" office:value="317.33999999999997" table:style-name="ce11">
            <text:p>R$ 317,34</text:p>
          </table:table-cell>
          <table:table-cell office:value-type="currency" office:value="327.02" table:style-name="ce11">
            <text:p>R$ 327,02</text:p>
          </table:table-cell>
          <table:table-cell office:value-type="currency" office:value="330.24" table:style-name="ce11">
            <text:p>R$ 330,24</text:p>
          </table:table-cell>
          <table:table-cell office:value-type="currency" office:value="353.57" table:style-name="ce11">
            <text:p>R$ 353,57</text:p>
          </table:table-cell>
          <table:table-cell office:value-type="currency" office:value="298.04000000000002" table:style-name="ce11">
            <text:p>R$ 298,04</text:p>
          </table:table-cell>
          <table:table-cell office:value-type="currency" office:value="91.65" table:style-name="ce11">
            <text:p>R$ 91,65</text:p>
          </table:table-cell>
          <table:table-cell office:value-type="currency" office:value="246.86" table:style-name="ce11">
            <text:p>R$ 246,8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0072018000106</text:p>
          </table:table-cell>
          <table:table-cell office:value-type="string" table:style-name="ce8">
            <text:p>OSÓRIO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3.15" table:style-name="ce11">
            <text:p>R$ 13,15</text:p>
          </table:table-cell>
          <table:table-cell office:value-type="currency" office:value="14.09" table:style-name="ce11">
            <text:p>R$ 14,09</text:p>
          </table:table-cell>
          <table:table-cell office:value-type="currency" office:value="11.58" table:style-name="ce11">
            <text:p>R$ 11,58</text:p>
          </table:table-cell>
          <table:table-cell office:value-type="currency" office:value="9.44" table:style-name="ce11">
            <text:p>R$ 9,44</text:p>
          </table:table-cell>
          <table:table-cell office:value-type="currency" office:value="10.74" table:style-name="ce11">
            <text:p>R$ 10,74</text:p>
          </table:table-cell>
          <table:table-cell office:value-type="currency" office:value="8.14" table:style-name="ce11">
            <text:p>R$ 8,14</text:p>
          </table:table-cell>
          <table:table-cell office:value-type="currency" office:value="19.2" table:style-name="ce11">
            <text:p>R$ 19,2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072018000106</text:p>
          </table:table-cell>
          <table:table-cell office:value-type="string" table:style-name="ce13">
            <text:p>OSÓRIO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7.72" table:style-name="ce11">
            <text:p>R$ 47,72</text:p>
          </table:table-cell>
          <table:table-cell office:value-type="currency" office:value="53.17" table:style-name="ce11">
            <text:p>R$ 53,17</text:p>
          </table:table-cell>
          <table:table-cell office:value-type="currency" office:value="76.760000000000005" table:style-name="ce11">
            <text:p>R$ 76,76</text:p>
          </table:table-cell>
          <table:table-cell office:value-type="currency" office:value="64.5" table:style-name="ce11">
            <text:p>R$ 64,50</text:p>
          </table:table-cell>
          <table:table-cell office:value-type="currency" office:value="65.150000000000006" table:style-name="ce11">
            <text:p>R$ 65,15</text:p>
          </table:table-cell>
          <table:table-cell office:value-type="currency" office:value="71.92" table:style-name="ce11">
            <text:p>R$ 71,92</text:p>
          </table:table-cell>
          <table:table-cell office:value-type="currency" office:value="56.53" table:style-name="ce11">
            <text:p>R$ 56,53</text:p>
          </table:table-cell>
          <table:table-cell office:value-type="currency" office:value="22.61" table:style-name="ce11">
            <text:p>R$ 22,61</text:p>
          </table:table-cell>
          <table:table-cell office:value-type="currency" office:value="75.930000000000007" table:style-name="ce11">
            <text:p>R$ 75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0261649000173</text:p>
          </table:table-cell>
          <table:table-cell office:value-type="string" table:style-name="ce8">
            <text:p>IDEAL - INSPEÇÃO DE SEGURANÇ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0.37" table:style-name="ce11">
            <text:p>R$ 30,37</text:p>
          </table:table-cell>
          <table:table-cell office:value-type="currency" office:value="38.200000000000003" table:style-name="ce11">
            <text:p>R$ 38,20</text:p>
          </table:table-cell>
          <table:table-cell office:value-type="currency" office:value="42.27" table:style-name="ce11">
            <text:p>R$ 42,27</text:p>
          </table:table-cell>
          <table:table-cell office:value-type="currency" office:value="74.87" table:style-name="ce11">
            <text:p>R$ 74,87</text:p>
          </table:table-cell>
          <table:table-cell office:value-type="currency" office:value="60.54" table:style-name="ce11">
            <text:p>R$ 60,54</text:p>
          </table:table-cell>
          <table:table-cell office:value-type="currency" office:value="37.43" table:style-name="ce11">
            <text:p>R$ 37,43</text:p>
          </table:table-cell>
          <table:table-cell office:value-type="currency" office:value="77.790000000000006" table:style-name="ce11">
            <text:p>R$ 77,7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261649000173</text:p>
          </table:table-cell>
          <table:table-cell office:value-type="string" table:style-name="ce13">
            <text:p>IDEAL - INSPEÇÃO DE SEGURANÇ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1.1" table:style-name="ce11">
            <text:p>R$ 41,10</text:p>
          </table:table-cell>
          <table:table-cell office:value-type="currency" office:value="40.69" table:style-name="ce11">
            <text:p>R$ 40,69</text:p>
          </table:table-cell>
          <table:table-cell office:value-type="currency" office:value="106.75" table:style-name="ce11">
            <text:p>R$ 106,75</text:p>
          </table:table-cell>
          <table:table-cell office:value-type="currency" office:value="107.39" table:style-name="ce11">
            <text:p>R$ 107,39</text:p>
          </table:table-cell>
          <table:table-cell office:value-type="currency" office:value="119.97" table:style-name="ce11">
            <text:p>R$ 119,97</text:p>
          </table:table-cell>
          <table:table-cell office:value-type="currency" office:value="147.51" table:style-name="ce11">
            <text:p>R$ 147,51</text:p>
          </table:table-cell>
          <table:table-cell office:value-type="currency" office:value="121.09" table:style-name="ce11">
            <text:p>R$ 121,09</text:p>
          </table:table-cell>
          <table:table-cell office:value-type="currency" office:value="43.22" table:style-name="ce11">
            <text:p>R$ 43,22</text:p>
          </table:table-cell>
          <table:table-cell office:value-type="currency" office:value="148.52000000000001" table:style-name="ce11">
            <text:p>R$ 148,5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0310598000122</text:p>
          </table:table-cell>
          <table:table-cell office:value-type="string" table:style-name="ce8">
            <text:p>INSPECORDIA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.7100000000000009" table:style-name="ce11">
            <text:p>R$ 9,71</text:p>
          </table:table-cell>
          <table:table-cell office:value-type="currency" office:value="12.84" table:style-name="ce11">
            <text:p>R$ 12,84</text:p>
          </table:table-cell>
          <table:table-cell office:value-type="currency" office:value="11.27" table:style-name="ce11">
            <text:p>R$ 11,27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21.16" table:style-name="ce11">
            <text:p>R$ 21,16</text:p>
          </table:table-cell>
          <table:table-cell office:value-type="currency" office:value="6.18" table:style-name="ce11">
            <text:p>R$ 6,18</text:p>
          </table:table-cell>
          <table:table-cell office:value-type="currency" office:value="11.39" table:style-name="ce11">
            <text:p>R$ 11,3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310598000122</text:p>
          </table:table-cell>
          <table:table-cell office:value-type="string" table:style-name="ce13">
            <text:p>INSPECORDIA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16.149999999999999" table:style-name="ce11">
            <text:p>R$ 16,15</text:p>
          </table:table-cell>
          <table:table-cell office:value-type="currency" office:value="29.35" table:style-name="ce11">
            <text:p>R$ 29,35</text:p>
          </table:table-cell>
          <table:table-cell office:value-type="currency" office:value="44.51" table:style-name="ce11">
            <text:p>R$ 44,51</text:p>
          </table:table-cell>
          <table:table-cell office:value-type="currency" office:value="55.79" table:style-name="ce11">
            <text:p>R$ 55,79</text:p>
          </table:table-cell>
          <table:table-cell office:value-type="currency" office:value="36.799999999999997" table:style-name="ce11">
            <text:p>R$ 36,80</text:p>
          </table:table-cell>
          <table:table-cell office:value-type="currency" office:value="32.11" table:style-name="ce11">
            <text:p>R$ 32,11</text:p>
          </table:table-cell>
          <table:table-cell office:value-type="currency" office:value="11.24" table:style-name="ce11">
            <text:p>R$ 11,24</text:p>
          </table:table-cell>
          <table:table-cell office:value-type="currency" office:value="36.799999999999997" table:style-name="ce11">
            <text:p>R$ 36,8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0626039000126</text:p>
          </table:table-cell>
          <table:table-cell office:value-type="string" table:style-name="ce8">
            <text:p>DELTA SERVIÇOS INSPEÇÃO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0" table:style-name="ce10"/>
          <table:table-cell office:value-type="currency" office:value="33.53" table:style-name="ce11">
            <text:p>R$ 33,53</text:p>
          </table:table-cell>
          <table:table-cell office:value-type="currency" office:value="78.45" table:style-name="ce11">
            <text:p>R$ 78,4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626039000126</text:p>
          </table:table-cell>
          <table:table-cell office:value-type="string" table:style-name="ce13">
            <text:p>DELTA SERVIÇOS INSPEÇÃO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9" table:style-name="ce10"/>
          <table:table-cell office:value-type="currency" office:value="15" table:style-name="ce11">
            <text:p>R$ 15,00</text:p>
          </table:table-cell>
          <table:table-cell office:value-type="currency" office:value="19" table:style-name="ce11">
            <text:p>R$ 19,00</text:p>
          </table:table-cell>
          <table:table-cell office:value-type="currency" office:value="134.47" table:style-name="ce11">
            <text:p>R$ 134,4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0813018000110</text:p>
          </table:table-cell>
          <table:table-cell office:value-type="string" table:style-name="ce8">
            <text:p>M &amp; K INSPEÇÃO VEICULAR <text:s/>EIRELI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56.04" table:style-name="ce11">
            <text:p>R$ 56,04</text:p>
          </table:table-cell>
          <table:table-cell office:value-type="currency" office:value="32.25" table:style-name="ce11">
            <text:p>R$ 32,25</text:p>
          </table:table-cell>
          <table:table-cell office:value-type="currency" office:value="33.85" table:style-name="ce11">
            <text:p>R$ 33,85</text:p>
          </table:table-cell>
          <table:table-cell office:value-type="currency" office:value="18.55" table:style-name="ce11">
            <text:p>R$ 18,55</text:p>
          </table:table-cell>
          <table:table-cell office:value-type="currency" office:value="6.84" table:style-name="ce11">
            <text:p>R$ 6,84</text:p>
          </table:table-cell>
          <table:table-cell office:value-type="currency" office:value="24.09" table:style-name="ce11">
            <text:p>R$ 24,0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813018000110</text:p>
          </table:table-cell>
          <table:table-cell office:value-type="string" table:style-name="ce13">
            <text:p>M &amp; K INSPEÇÃO VEICULAR <text:s/>EIRELI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0.66" table:style-name="ce11">
            <text:p>R$ 50,66</text:p>
          </table:table-cell>
          <table:table-cell office:value-type="currency" office:value="57.68" table:style-name="ce11">
            <text:p>R$ 57,68</text:p>
          </table:table-cell>
          <table:table-cell table:style-name="ce10"/>
          <table:table-cell office:value-type="currency" office:value="182.21" table:style-name="ce11">
            <text:p>R$ 182,21</text:p>
          </table:table-cell>
          <table:table-cell office:value-type="currency" office:value="185.76" table:style-name="ce11">
            <text:p>R$ 185,76</text:p>
          </table:table-cell>
          <table:table-cell office:value-type="currency" office:value="207.39" table:style-name="ce11">
            <text:p>R$ 207,39</text:p>
          </table:table-cell>
          <table:table-cell office:value-type="currency" office:value="136.13999999999999" table:style-name="ce11">
            <text:p>R$ 136,14</text:p>
          </table:table-cell>
          <table:table-cell office:value-type="currency" office:value="36.93" table:style-name="ce11">
            <text:p>R$ 36,93</text:p>
          </table:table-cell>
          <table:table-cell office:value-type="currency" office:value="166.58" table:style-name="ce11">
            <text:p>R$ 166,5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1361443000188</text:p>
          </table:table-cell>
          <table:table-cell office:value-type="string" table:style-name="ce8">
            <text:p>PARANÁ INSPEÇÕES - EIRELI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1" table:style-name="ce10"/>
          <table:table-cell office:value-type="currency" office:value="6.84" table:style-name="ce11">
            <text:p>R$ 6,8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1361443000188</text:p>
          </table:table-cell>
          <table:table-cell office:value-type="string" table:style-name="ce13">
            <text:p>PARANÁ INSPEÇÕES - EIRELI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1.71" table:style-name="ce11">
            <text:p>R$ 11,7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1371111000184</text:p>
          </table:table-cell>
          <table:table-cell office:value-type="string" table:style-name="ce8">
            <text:p>C.I.A - CENTRO DE INSPEÇÃO AUTOMOTIVA LTDA-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1.11" table:style-name="ce11">
            <text:p>R$ 91,11</text:p>
          </table:table-cell>
          <table:table-cell office:value-type="currency" office:value="24.11" table:style-name="ce11">
            <text:p>R$ 24,11</text:p>
          </table:table-cell>
          <table:table-cell office:value-type="currency" office:value="72.95" table:style-name="ce11">
            <text:p>R$ 72,95</text:p>
          </table:table-cell>
          <table:table-cell office:value-type="currency" office:value="128.9" table:style-name="ce11">
            <text:p>R$ 128,90</text:p>
          </table:table-cell>
          <table:table-cell office:value-type="currency" office:value="89.84" table:style-name="ce11">
            <text:p>R$ 89,84</text:p>
          </table:table-cell>
          <table:table-cell office:value-type="currency" office:value="112.3" table:style-name="ce11">
            <text:p>R$ 112,30</text:p>
          </table:table-cell>
          <table:table-cell office:value-type="currency" office:value="128.9" table:style-name="ce11">
            <text:p>R$ 128,9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1371111000184</text:p>
          </table:table-cell>
          <table:table-cell office:value-type="string" table:style-name="ce13">
            <text:p>C.I.A - CENTRO DE INSPEÇÃO AUTOMOTIVA LTDA-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3.72" table:style-name="ce11">
            <text:p>R$ 113,72</text:p>
          </table:table-cell>
          <table:table-cell office:value-type="currency" office:value="104.18" table:style-name="ce11">
            <text:p>R$ 104,18</text:p>
          </table:table-cell>
          <table:table-cell office:value-type="currency" office:value="189.63" table:style-name="ce11">
            <text:p>R$ 189,63</text:p>
          </table:table-cell>
          <table:table-cell office:value-type="currency" office:value="196.73" table:style-name="ce11">
            <text:p>R$ 196,73</text:p>
          </table:table-cell>
          <table:table-cell office:value-type="currency" office:value="211.88" table:style-name="ce11">
            <text:p>R$ 211,88</text:p>
          </table:table-cell>
          <table:table-cell office:value-type="currency" office:value="263.25" table:style-name="ce11">
            <text:p>R$ 263,25</text:p>
          </table:table-cell>
          <table:table-cell office:value-type="currency" office:value="198.36" table:style-name="ce11">
            <text:p>R$ 198,36</text:p>
          </table:table-cell>
          <table:table-cell office:value-type="currency" office:value="84.96" table:style-name="ce11">
            <text:p>R$ 84,96</text:p>
          </table:table-cell>
          <table:table-cell office:value-type="currency" office:value="259.91000000000003" table:style-name="ce11">
            <text:p>R$ 259,9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1435997000182</text:p>
          </table:table-cell>
          <table:table-cell office:value-type="string" table:style-name="ce8">
            <text:p>SETA NORTE TECNICA INSPECA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.14" table:style-name="ce11">
            <text:p>R$ 8,14</text:p>
          </table:table-cell>
          <table:table-cell office:value-type="currency" office:value="12.21" table:style-name="ce11">
            <text:p>R$ 12,21</text:p>
          </table:table-cell>
          <table:table-cell office:value-type="currency" office:value="13.46" table:style-name="ce11">
            <text:p>R$ 13,46</text:p>
          </table:table-cell>
          <table:table-cell office:value-type="currency" office:value="5.86" table:style-name="ce11">
            <text:p>R$ 5,86</text:p>
          </table:table-cell>
          <table:table-cell office:value-type="currency" office:value="16.93" table:style-name="ce11">
            <text:p>R$ 16,93</text:p>
          </table:table-cell>
          <table:table-cell office:value-type="currency" office:value="4.2300000000000004" table:style-name="ce11">
            <text:p>R$ 4,23</text:p>
          </table:table-cell>
          <table:table-cell office:value-type="currency" office:value="9.44" table:style-name="ce11">
            <text:p>R$ 9,4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1435997000182</text:p>
          </table:table-cell>
          <table:table-cell office:value-type="string" table:style-name="ce13">
            <text:p>SETA NORTE TECNICA INSPECA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9.100000000000001" table:style-name="ce11">
            <text:p>R$ 19,10</text:p>
          </table:table-cell>
          <table:table-cell office:value-type="currency" office:value="35.799999999999997" table:style-name="ce11">
            <text:p>R$ 35,80</text:p>
          </table:table-cell>
          <table:table-cell office:value-type="currency" office:value="33.86" table:style-name="ce11">
            <text:p>R$ 33,86</text:p>
          </table:table-cell>
          <table:table-cell office:value-type="currency" office:value="34.51" table:style-name="ce11">
            <text:p>R$ 34,51</text:p>
          </table:table-cell>
          <table:table-cell office:value-type="currency" office:value="28.1" table:style-name="ce11">
            <text:p>R$ 28,10</text:p>
          </table:table-cell>
          <table:table-cell office:value-type="currency" office:value="28.1" table:style-name="ce11">
            <text:p>R$ 28,10</text:p>
          </table:table-cell>
          <table:table-cell office:value-type="currency" office:value="10.7" table:style-name="ce11">
            <text:p>R$ 10,70</text:p>
          </table:table-cell>
          <table:table-cell office:value-type="currency" office:value="29.44" table:style-name="ce11">
            <text:p>R$ 29,4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1500441000122</text:p>
          </table:table-cell>
          <table:table-cell office:value-type="string" table:style-name="ce8">
            <text:p>BR 470 PRESTADORA DE SERVIÇO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6.61" table:style-name="ce11">
            <text:p>R$ 26,61</text:p>
          </table:table-cell>
          <table:table-cell office:value-type="currency" office:value="20.350000000000001" table:style-name="ce11">
            <text:p>R$ 20,35</text:p>
          </table:table-cell>
          <table:table-cell office:value-type="currency" office:value="18.16" table:style-name="ce11">
            <text:p>R$ 18,16</text:p>
          </table:table-cell>
          <table:table-cell office:value-type="currency" office:value="28.32" table:style-name="ce11">
            <text:p>R$ 28,32</text:p>
          </table:table-cell>
          <table:table-cell office:value-type="currency" office:value="24.09" table:style-name="ce11">
            <text:p>R$ 24,09</text:p>
          </table:table-cell>
          <table:table-cell office:value-type="currency" office:value="18.23" table:style-name="ce11">
            <text:p>R$ 18,23</text:p>
          </table:table-cell>
          <table:table-cell office:value-type="currency" office:value="31.57" table:style-name="ce11">
            <text:p>R$ 31,5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1500441000122</text:p>
          </table:table-cell>
          <table:table-cell office:value-type="string" table:style-name="ce13">
            <text:p>BR 470 PRESTADORA DE SERVIÇO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1.17" table:style-name="ce11">
            <text:p>R$ 51,17</text:p>
          </table:table-cell>
          <table:table-cell office:value-type="currency" office:value="55.52" table:style-name="ce11">
            <text:p>R$ 55,52</text:p>
          </table:table-cell>
          <table:table-cell office:value-type="currency" office:value="106.75" table:style-name="ce11">
            <text:p>R$ 106,75</text:p>
          </table:table-cell>
          <table:table-cell office:value-type="currency" office:value="107.39" table:style-name="ce11">
            <text:p>R$ 107,39</text:p>
          </table:table-cell>
          <table:table-cell office:value-type="currency" office:value="117.71" table:style-name="ce11">
            <text:p>R$ 117,71</text:p>
          </table:table-cell>
          <table:table-cell office:value-type="currency" office:value="129.79" table:style-name="ce11">
            <text:p>R$ 129,79</text:p>
          </table:table-cell>
          <table:table-cell office:value-type="currency" office:value="104.03" table:style-name="ce11">
            <text:p>R$ 104,03</text:p>
          </table:table-cell>
          <table:table-cell office:value-type="currency" office:value="46.83" table:style-name="ce11">
            <text:p>R$ 46,83</text:p>
          </table:table-cell>
          <table:table-cell office:value-type="currency" office:value="179.63" table:style-name="ce11">
            <text:p>R$ 179,6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1597080000184</text:p>
          </table:table-cell>
          <table:table-cell office:value-type="string" table:style-name="ce8">
            <text:p>OTIMIZA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12.52" table:style-name="ce11">
            <text:p>R$ 12,52</text:p>
          </table:table-cell>
          <table:table-cell office:value-type="currency" office:value="4.38" table:style-name="ce11">
            <text:p>R$ 4,38</text:p>
          </table:table-cell>
          <table:table-cell office:value-type="currency" office:value="6.18" table:style-name="ce11">
            <text:p>R$ 6,18</text:p>
          </table:table-cell>
          <table:table-cell table:style-name="ce10"/>
          <table:table-cell office:value-type="currency" office:value="7.81" table:style-name="ce11">
            <text:p>R$ 7,81</text:p>
          </table:table-cell>
          <table:table-cell office:value-type="currency" office:value="22.46" table:style-name="ce11">
            <text:p>R$ 22,4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1597080000184</text:p>
          </table:table-cell>
          <table:table-cell office:value-type="string" table:style-name="ce13">
            <text:p>OTIMIZA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1.03" table:style-name="ce11">
            <text:p>R$ 11,03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.48" table:style-name="ce11">
            <text:p>R$ 15,48</text:p>
          </table:table-cell>
          <table:table-cell office:value-type="currency" office:value="12.9" table:style-name="ce11">
            <text:p>R$ 12,90</text:p>
          </table:table-cell>
          <table:table-cell office:value-type="currency" office:value="25.76" table:style-name="ce11">
            <text:p>R$ 25,76</text:p>
          </table:table-cell>
          <table:table-cell office:value-type="currency" office:value="15" table:style-name="ce11">
            <text:p>R$ 15,00</text:p>
          </table:table-cell>
          <table:table-cell office:value-type="currency" office:value="4.68" table:style-name="ce11">
            <text:p>R$ 4,68</text:p>
          </table:table-cell>
          <table:table-cell office:value-type="currency" office:value="17.39" table:style-name="ce11">
            <text:p>R$ 17,3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1690647000162</text:p>
          </table:table-cell>
          <table:table-cell office:value-type="string" table:style-name="ce8">
            <text:p>ÁGUIA NEGRA SERVIÇOS TÉCNICOS DE SEGURANÇ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7.35" table:style-name="ce11">
            <text:p>R$ 87,35</text:p>
          </table:table-cell>
          <table:table-cell office:value-type="currency" office:value="52.6" table:style-name="ce11">
            <text:p>R$ 52,60</text:p>
          </table:table-cell>
          <table:table-cell office:value-type="currency" office:value="35.07" table:style-name="ce11">
            <text:p>R$ 35,07</text:p>
          </table:table-cell>
          <table:table-cell office:value-type="currency" office:value="48.83" table:style-name="ce11">
            <text:p>R$ 48,83</text:p>
          </table:table-cell>
          <table:table-cell office:value-type="currency" office:value="32.880000000000003" table:style-name="ce11">
            <text:p>R$ 32,88</text:p>
          </table:table-cell>
          <table:table-cell office:value-type="currency" office:value="39.06" table:style-name="ce11">
            <text:p>R$ 39,06</text:p>
          </table:table-cell>
          <table:table-cell office:value-type="currency" office:value="45.57" table:style-name="ce11">
            <text:p>R$ 45,5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1690647000162</text:p>
          </table:table-cell>
          <table:table-cell office:value-type="string" table:style-name="ce13">
            <text:p>ÁGUIA NEGRA SERVIÇOS TÉCNICOS DE SEGURANÇ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6.5" table:style-name="ce11">
            <text:p>R$ 96,50</text:p>
          </table:table-cell>
          <table:table-cell table:style-name="ce10"/>
          <table:table-cell office:value-type="currency" office:value="254.45" table:style-name="ce11">
            <text:p>R$ 254,45</text:p>
          </table:table-cell>
          <table:table-cell office:value-type="currency" office:value="232.2" table:style-name="ce11">
            <text:p>R$ 232,20</text:p>
          </table:table-cell>
          <table:table-cell office:value-type="currency" office:value="250.58" table:style-name="ce11">
            <text:p>R$ 250,58</text:p>
          </table:table-cell>
          <table:table-cell office:value-type="currency" office:value="242.51" table:style-name="ce11">
            <text:p>R$ 242,51</text:p>
          </table:table-cell>
          <table:table-cell office:value-type="currency" office:value="196.69" table:style-name="ce11">
            <text:p>R$ 196,69</text:p>
          </table:table-cell>
          <table:table-cell office:value-type="currency" office:value="64.489999999999995" table:style-name="ce11">
            <text:p>R$ 64,49</text:p>
          </table:table-cell>
          <table:table-cell office:value-type="currency" office:value="173.94" table:style-name="ce11">
            <text:p>R$ 173,9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1832611000176</text:p>
          </table:table-cell>
          <table:table-cell office:value-type="string" table:style-name="ce8">
            <text:p>FOZ INSPEÇÕES DE SEGURANÇ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.5" table:style-name="ce11">
            <text:p>R$ 2,50</text:p>
          </table:table-cell>
          <table:table-cell office:value-type="currency" office:value="9.08" table:style-name="ce11">
            <text:p>R$ 9,08</text:p>
          </table:table-cell>
          <table:table-cell office:value-type="currency" office:value="2.5" table:style-name="ce11">
            <text:p>R$ 2,50</text:p>
          </table:table-cell>
          <table:table-cell office:value-type="currency" office:value="3.91" table:style-name="ce11">
            <text:p>R$ 3,91</text:p>
          </table:table-cell>
          <table:table-cell office:value-type="currency" office:value="5.86" table:style-name="ce11">
            <text:p>R$ 5,86</text:p>
          </table:table-cell>
          <table:table-cell office:value-type="currency" office:value="5.86" table:style-name="ce11">
            <text:p>R$ 5,86</text:p>
          </table:table-cell>
          <table:table-cell office:value-type="currency" office:value="6.51" table:style-name="ce11">
            <text:p>R$ 6,5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1832611000176</text:p>
          </table:table-cell>
          <table:table-cell office:value-type="string" table:style-name="ce13">
            <text:p>FOZ INSPEÇÕES DE SEGURANÇ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0.43" table:style-name="ce11">
            <text:p>R$ 10,43</text:p>
          </table:table-cell>
          <table:table-cell office:value-type="currency" office:value="27.41" table:style-name="ce11">
            <text:p>R$ 27,41</text:p>
          </table:table-cell>
          <table:table-cell office:value-type="currency" office:value="33.54" table:style-name="ce11">
            <text:p>R$ 33,54</text:p>
          </table:table-cell>
          <table:table-cell office:value-type="currency" office:value="39.99" table:style-name="ce11">
            <text:p>R$ 39,99</text:p>
          </table:table-cell>
          <table:table-cell office:value-type="currency" office:value="37.46" table:style-name="ce11">
            <text:p>R$ 37,46</text:p>
          </table:table-cell>
          <table:table-cell office:value-type="currency" office:value="35.46" table:style-name="ce11">
            <text:p>R$ 35,46</text:p>
          </table:table-cell>
          <table:table-cell office:value-type="currency" office:value="16.190000000000001" table:style-name="ce11">
            <text:p>R$ 16,19</text:p>
          </table:table-cell>
          <table:table-cell office:value-type="currency" office:value="42.82" table:style-name="ce11">
            <text:p>R$ 42,8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1903329000132</text:p>
          </table:table-cell>
          <table:table-cell office:value-type="string" table:style-name="ce8">
            <text:p>CENTRO DE INSPEÇÃO E LAUDO AUTOMOTIVO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5.380000000000003" table:style-name="ce11">
            <text:p>R$ 35,38</text:p>
          </table:table-cell>
          <table:table-cell office:value-type="currency" office:value="29.12" table:style-name="ce11">
            <text:p>R$ 29,12</text:p>
          </table:table-cell>
          <table:table-cell office:value-type="currency" office:value="33.5" table:style-name="ce11">
            <text:p>R$ 33,50</text:p>
          </table:table-cell>
          <table:table-cell office:value-type="currency" office:value="41.34" table:style-name="ce11">
            <text:p>R$ 41,34</text:p>
          </table:table-cell>
          <table:table-cell office:value-type="currency" office:value="65.75" table:style-name="ce11">
            <text:p>R$ 65,75</text:p>
          </table:table-cell>
          <table:table-cell office:value-type="currency" office:value="39.06" table:style-name="ce11">
            <text:p>R$ 39,06</text:p>
          </table:table-cell>
          <table:table-cell office:value-type="currency" office:value="32.549999999999997" table:style-name="ce11">
            <text:p>R$ 32,5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1903329000132</text:p>
          </table:table-cell>
          <table:table-cell office:value-type="string" table:style-name="ce13">
            <text:p>CENTRO DE INSPEÇÃO E LAUDO AUTOMOTIVO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3.1" table:style-name="ce11">
            <text:p>R$ 63,10</text:p>
          </table:table-cell>
          <table:table-cell office:value-type="currency" office:value="63.88" table:style-name="ce11">
            <text:p>R$ 63,88</text:p>
          </table:table-cell>
          <table:table-cell office:value-type="currency" office:value="132.55000000000001" table:style-name="ce11">
            <text:p>R$ 132,55</text:p>
          </table:table-cell>
          <table:table-cell office:value-type="currency" office:value="132.55000000000001" table:style-name="ce11">
            <text:p>R$ 132,55</text:p>
          </table:table-cell>
          <table:table-cell office:value-type="currency" office:value="168.99" table:style-name="ce11">
            <text:p>R$ 168,99</text:p>
          </table:table-cell>
          <table:table-cell office:value-type="currency" office:value="156.21" table:style-name="ce11">
            <text:p>R$ 156,21</text:p>
          </table:table-cell>
          <table:table-cell office:value-type="currency" office:value="217.43" table:style-name="ce11">
            <text:p>R$ 217,43</text:p>
          </table:table-cell>
          <table:table-cell office:value-type="currency" office:value="61.28" table:style-name="ce11">
            <text:p>R$ 61,28</text:p>
          </table:table-cell>
          <table:table-cell office:value-type="currency" office:value="194.01" table:style-name="ce11">
            <text:p>R$ 194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090946000129</text:p>
          </table:table-cell>
          <table:table-cell office:value-type="string" table:style-name="ce8">
            <text:p>LAGOS INSPEÇÕES VEICULARES LTDA.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7.9" table:style-name="ce11">
            <text:p>R$ 47,90</text:p>
          </table:table-cell>
          <table:table-cell office:value-type="currency" office:value="35.69" table:style-name="ce11">
            <text:p>R$ 35,69</text:p>
          </table:table-cell>
          <table:table-cell office:value-type="currency" office:value="36.32" table:style-name="ce11">
            <text:p>R$ 36,32</text:p>
          </table:table-cell>
          <table:table-cell office:value-type="currency" office:value="53.38" table:style-name="ce11">
            <text:p>R$ 53,38</text:p>
          </table:table-cell>
          <table:table-cell office:value-type="currency" office:value="37.11" table:style-name="ce11">
            <text:p>R$ 37,11</text:p>
          </table:table-cell>
          <table:table-cell office:value-type="currency" office:value="23.44" table:style-name="ce11">
            <text:p>R$ 23,44</text:p>
          </table:table-cell>
          <table:table-cell office:value-type="currency" office:value="33.85" table:style-name="ce11">
            <text:p>R$ 33,8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2090946000129</text:p>
          </table:table-cell>
          <table:table-cell office:value-type="string" table:style-name="ce13">
            <text:p>LAGOS INSPEÇÕES VEICULARES LTDA.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23.26" table:style-name="ce11">
            <text:p>R$ 123,26</text:p>
          </table:table-cell>
          <table:table-cell office:value-type="currency" office:value="111.81" table:style-name="ce11">
            <text:p>R$ 111,81</text:p>
          </table:table-cell>
          <table:table-cell office:value-type="currency" office:value="352.17" table:style-name="ce11">
            <text:p>R$ 352,17</text:p>
          </table:table-cell>
          <table:table-cell office:value-type="currency" office:value="379.91" table:style-name="ce11">
            <text:p>R$ 379,91</text:p>
          </table:table-cell>
          <table:table-cell office:value-type="currency" office:value="386.36" table:style-name="ce11">
            <text:p>R$ 386,36</text:p>
          </table:table-cell>
          <table:table-cell office:value-type="currency" office:value="413.78" table:style-name="ce11">
            <text:p>R$ 413,78</text:p>
          </table:table-cell>
          <table:table-cell office:value-type="currency" office:value="332.83" table:style-name="ce11">
            <text:p>R$ 332,83</text:p>
          </table:table-cell>
          <table:table-cell office:value-type="currency" office:value="103.7" table:style-name="ce11">
            <text:p>R$ 103,70</text:p>
          </table:table-cell>
          <table:table-cell office:value-type="currency" office:value="348.21" table:style-name="ce11">
            <text:p>R$ 348,2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114189000186</text:p>
          </table:table-cell>
          <table:table-cell office:value-type="string" table:style-name="ce8">
            <text:p>DEMARCHI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27.43" table:style-name="ce11">
            <text:p>R$ 127,43</text:p>
          </table:table-cell>
          <table:table-cell office:value-type="currency" office:value="134.94999999999999" table:style-name="ce11">
            <text:p>R$ 134,95</text:p>
          </table:table-cell>
          <table:table-cell office:value-type="currency" office:value="113.03" table:style-name="ce11">
            <text:p>R$ 113,03</text:p>
          </table:table-cell>
          <table:table-cell office:value-type="currency" office:value="127.92" table:style-name="ce11">
            <text:p>R$ 127,92</text:p>
          </table:table-cell>
          <table:table-cell office:value-type="currency" office:value="106.76" table:style-name="ce11">
            <text:p>R$ 106,76</text:p>
          </table:table-cell>
          <table:table-cell office:value-type="currency" office:value="84.96" table:style-name="ce11">
            <text:p>R$ 84,96</text:p>
          </table:table-cell>
          <table:table-cell office:value-type="currency" office:value="104.49" table:style-name="ce11">
            <text:p>R$ 104,4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2114189000186</text:p>
          </table:table-cell>
          <table:table-cell office:value-type="string" table:style-name="ce13">
            <text:p>DEMARCHI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9.94" table:style-name="ce11">
            <text:p>R$ 99,94</text:p>
          </table:table-cell>
          <table:table-cell office:value-type="currency" office:value="118.36" table:style-name="ce11">
            <text:p>R$ 118,36</text:p>
          </table:table-cell>
          <table:table-cell office:value-type="currency" office:value="246.71" table:style-name="ce11">
            <text:p>R$ 246,71</text:p>
          </table:table-cell>
          <table:table-cell office:value-type="currency" office:value="270.58" table:style-name="ce11">
            <text:p>R$ 270,58</text:p>
          </table:table-cell>
          <table:table-cell office:value-type="currency" office:value="287.99" table:style-name="ce11">
            <text:p>R$ 287,99</text:p>
          </table:table-cell>
          <table:table-cell office:value-type="currency" office:value="315.77" table:style-name="ce11">
            <text:p>R$ 315,77</text:p>
          </table:table-cell>
          <table:table-cell office:value-type="currency" office:value="263.25" table:style-name="ce11">
            <text:p>R$ 263,25</text:p>
          </table:table-cell>
          <table:table-cell office:value-type="currency" office:value="94.06" table:style-name="ce11">
            <text:p>R$ 94,06</text:p>
          </table:table-cell>
          <table:table-cell office:value-type="currency" office:value="269.94" table:style-name="ce11">
            <text:p>R$ 269,9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197732000156</text:p>
          </table:table-cell>
          <table:table-cell office:value-type="string" table:style-name="ce8">
            <text:p>SOL ANALISES TECNICA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11" table:style-name="ce10"/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225266000175</text:p>
          </table:table-cell>
          <table:table-cell office:value-type="string" table:style-name="ce8">
            <text:p>PEGCAR SOLUÇÕES EM MOBILIDADE LTDA-ME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7">
            <text:p>22639303000191</text:p>
          </table:table-cell>
          <table:table-cell office:value-type="string" table:style-name="ce8">
            <text:p>N. A. DE MELLO DE ANGELO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6.11" table:style-name="ce11">
            <text:p>R$ 66,1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753779000159</text:p>
          </table:table-cell>
          <table:table-cell office:value-type="string" table:style-name="ce8">
            <text:p>NÚCLEO INSPEÇÃ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5.32" table:style-name="ce11">
            <text:p>R$ 5,32</text:p>
          </table:table-cell>
          <table:table-cell office:value-type="currency" office:value="3.26" table:style-name="ce11">
            <text:p>R$ 3,26</text:p>
          </table:table-cell>
          <table:table-cell office:value-type="currency" office:value="6.84" table:style-name="ce11">
            <text:p>R$ 6,84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9.11" table:style-name="ce11">
            <text:p>R$ 9,1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2753779000159</text:p>
          </table:table-cell>
          <table:table-cell office:value-type="string" table:style-name="ce13">
            <text:p>NÚCLEO INSPEÇÃ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8.059999999999999" table:style-name="ce11">
            <text:p>R$ 18,06</text:p>
          </table:table-cell>
          <table:table-cell office:value-type="currency" office:value="16.059999999999999" table:style-name="ce11">
            <text:p>R$ 16,06</text:p>
          </table:table-cell>
          <table:table-cell office:value-type="currency" office:value="16.73" table:style-name="ce11">
            <text:p>R$ 16,73</text:p>
          </table:table-cell>
          <table:table-cell office:value-type="currency" office:value="5.89" table:style-name="ce11">
            <text:p>R$ 5,89</text:p>
          </table:table-cell>
          <table:table-cell office:value-type="currency" office:value="16.73" table:style-name="ce11">
            <text:p>R$ 16,7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851891000122</text:p>
          </table:table-cell>
          <table:table-cell office:value-type="string" table:style-name="ce8">
            <text:p>GRUPO 3A INSPECAO DE SEGURANCA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5.4" table:style-name="ce11">
            <text:p>R$ 45,40</text:p>
          </table:table-cell>
          <table:table-cell office:value-type="currency" office:value="64.5" table:style-name="ce11">
            <text:p>R$ 64,50</text:p>
          </table:table-cell>
          <table:table-cell office:value-type="currency" office:value="57.61" table:style-name="ce11">
            <text:p>R$ 57,61</text:p>
          </table:table-cell>
          <table:table-cell office:value-type="currency" office:value="40.36" table:style-name="ce11">
            <text:p>R$ 40,36</text:p>
          </table:table-cell>
          <table:table-cell office:value-type="currency" office:value="32.549999999999997" table:style-name="ce11">
            <text:p>R$ 32,55</text:p>
          </table:table-cell>
          <table:table-cell office:value-type="currency" office:value="36.130000000000003" table:style-name="ce11">
            <text:p>R$ 36,13</text:p>
          </table:table-cell>
          <table:table-cell office:value-type="currency" office:value="52.08" table:style-name="ce11">
            <text:p>R$ 52,0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2851891000122</text:p>
          </table:table-cell>
          <table:table-cell office:value-type="string" table:style-name="ce13">
            <text:p>GRUPO 3A INSPECAO DE SEGURANCA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1.84" table:style-name="ce11">
            <text:p>R$ 91,84</text:p>
          </table:table-cell>
          <table:table-cell office:value-type="currency" office:value="84.65" table:style-name="ce11">
            <text:p>R$ 84,65</text:p>
          </table:table-cell>
          <table:table-cell office:value-type="currency" office:value="232.52" table:style-name="ce11">
            <text:p>R$ 232,52</text:p>
          </table:table-cell>
          <table:table-cell office:value-type="currency" office:value="268.32" table:style-name="ce11">
            <text:p>R$ 268,32</text:p>
          </table:table-cell>
          <table:table-cell office:value-type="currency" office:value="250.91" table:style-name="ce11">
            <text:p>R$ 250,91</text:p>
          </table:table-cell>
          <table:table-cell office:value-type="currency" office:value="261.24" table:style-name="ce11">
            <text:p>R$ 261,24</text:p>
          </table:table-cell>
          <table:table-cell office:value-type="currency" office:value="206.72" table:style-name="ce11">
            <text:p>R$ 206,72</text:p>
          </table:table-cell>
          <table:table-cell office:value-type="currency" office:value="59.94" table:style-name="ce11">
            <text:p>R$ 59,94</text:p>
          </table:table-cell>
          <table:table-cell office:value-type="currency" office:value="172.6" table:style-name="ce11">
            <text:p>R$ 172,6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996279000148</text:p>
          </table:table-cell>
          <table:table-cell office:value-type="string" table:style-name="ce8">
            <text:p>CACAU INSPEÇÃO VEICULAR VILA LEOPOLDIN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5.05" table:style-name="ce11">
            <text:p>R$ 25,05</text:p>
          </table:table-cell>
          <table:table-cell office:value-type="currency" office:value="24.42" table:style-name="ce11">
            <text:p>R$ 24,42</text:p>
          </table:table-cell>
          <table:table-cell office:value-type="currency" office:value="14.4" table:style-name="ce11">
            <text:p>R$ 14,40</text:p>
          </table:table-cell>
          <table:table-cell office:value-type="currency" office:value="30.6" table:style-name="ce11">
            <text:p>R$ 30,60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32.549999999999997" table:style-name="ce11">
            <text:p>R$ 32,55</text:p>
          </table:table-cell>
          <table:table-cell office:value-type="currency" office:value="35.81" table:style-name="ce11">
            <text:p>R$ 35,8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2996279000148</text:p>
          </table:table-cell>
          <table:table-cell office:value-type="string" table:style-name="ce13">
            <text:p>CACAU INSPEÇÃO VEICULAR VILA LEOPOLDIN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6.760000000000005" table:style-name="ce11">
            <text:p>R$ 76,76</text:p>
          </table:table-cell>
          <table:table-cell office:value-type="currency" office:value="78.37" table:style-name="ce11">
            <text:p>R$ 78,37</text:p>
          </table:table-cell>
          <table:table-cell office:value-type="currency" office:value="88.69" table:style-name="ce11">
            <text:p>R$ 88,69</text:p>
          </table:table-cell>
          <table:table-cell office:value-type="currency" office:value="112.39" table:style-name="ce11">
            <text:p>R$ 112,39</text:p>
          </table:table-cell>
          <table:table-cell office:value-type="currency" office:value="96" table:style-name="ce11">
            <text:p>R$ 96,00</text:p>
          </table:table-cell>
          <table:table-cell office:value-type="currency" office:value="31.44" table:style-name="ce11">
            <text:p>R$ 31,44</text:p>
          </table:table-cell>
          <table:table-cell office:value-type="currency" office:value="100.68" table:style-name="ce11">
            <text:p>R$ 100,6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141044000137</text:p>
          </table:table-cell>
          <table:table-cell office:value-type="string" table:style-name="ce8">
            <text:p>JULIANA DE BRITO PEREIR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9.08" table:style-name="ce11">
            <text:p>R$ 9,08</text:p>
          </table:table-cell>
          <table:table-cell office:value-type="currency" office:value="4.5599999999999996" table:style-name="ce11">
            <text:p>R$ 4,56</text:p>
          </table:table-cell>
          <table:table-cell office:value-type="currency" office:value="7.16" table:style-name="ce11">
            <text:p>R$ 7,16</text:p>
          </table:table-cell>
          <table:table-cell office:value-type="currency" office:value="4.5599999999999996" table:style-name="ce11">
            <text:p>R$ 4,56</text:p>
          </table:table-cell>
          <table:table-cell office:value-type="currency" office:value="5.21" table:style-name="ce11">
            <text:p>R$ 5,2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141044000137</text:p>
          </table:table-cell>
          <table:table-cell office:value-type="string" table:style-name="ce13">
            <text:p>JULIANA DE BRITO PEREIR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9.03" table:style-name="ce11">
            <text:p>R$ 19,03</text:p>
          </table:table-cell>
          <table:table-cell office:value-type="currency" office:value="15.72" table:style-name="ce11">
            <text:p>R$ 15,72</text:p>
          </table:table-cell>
          <table:table-cell office:value-type="currency" office:value="26.76" table:style-name="ce11">
            <text:p>R$ 26,76</text:p>
          </table:table-cell>
          <table:table-cell office:value-type="currency" office:value="7.09" table:style-name="ce11">
            <text:p>R$ 7,09</text:p>
          </table:table-cell>
          <table:table-cell office:value-type="currency" office:value="25.42" table:style-name="ce11">
            <text:p>R$ 25,4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158920000138</text:p>
          </table:table-cell>
          <table:table-cell office:value-type="string" table:style-name="ce8">
            <text:p>LÍDER SUL INSPEÇÕ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.97" table:style-name="ce11">
            <text:p>R$ 15,97</text:p>
          </table:table-cell>
          <table:table-cell office:value-type="currency" office:value="34.130000000000003" table:style-name="ce11">
            <text:p>R$ 34,13</text:p>
          </table:table-cell>
          <table:table-cell office:value-type="currency" office:value="30.68" table:style-name="ce11">
            <text:p>R$ 30,68</text:p>
          </table:table-cell>
          <table:table-cell office:value-type="currency" office:value="38.409999999999997" table:style-name="ce11">
            <text:p>R$ 38,41</text:p>
          </table:table-cell>
          <table:table-cell office:value-type="currency" office:value="29.62" table:style-name="ce11">
            <text:p>R$ 29,62</text:p>
          </table:table-cell>
          <table:table-cell office:value-type="currency" office:value="18.23" table:style-name="ce11">
            <text:p>R$ 18,23</text:p>
          </table:table-cell>
          <table:table-cell office:value-type="currency" office:value="50.45" table:style-name="ce11">
            <text:p>R$ 50,4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158920000138</text:p>
          </table:table-cell>
          <table:table-cell office:value-type="string" table:style-name="ce13">
            <text:p>LÍDER SUL INSPEÇÕ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3.83" table:style-name="ce11">
            <text:p>R$ 33,83</text:p>
          </table:table-cell>
          <table:table-cell office:value-type="currency" office:value="30.28" table:style-name="ce11">
            <text:p>R$ 30,28</text:p>
          </table:table-cell>
          <table:table-cell office:value-type="currency" office:value="49.99" table:style-name="ce11">
            <text:p>R$ 49,99</text:p>
          </table:table-cell>
          <table:table-cell office:value-type="currency" office:value="60.63" table:style-name="ce11">
            <text:p>R$ 60,63</text:p>
          </table:table-cell>
          <table:table-cell office:value-type="currency" office:value="54.5" table:style-name="ce11">
            <text:p>R$ 54,50</text:p>
          </table:table-cell>
          <table:table-cell office:value-type="currency" office:value="56.2" table:style-name="ce11">
            <text:p>R$ 56,20</text:p>
          </table:table-cell>
          <table:table-cell office:value-type="currency" office:value="49.51" table:style-name="ce11">
            <text:p>R$ 49,51</text:p>
          </table:table-cell>
          <table:table-cell office:value-type="currency" office:value="12.58" table:style-name="ce11">
            <text:p>R$ 12,58</text:p>
          </table:table-cell>
          <table:table-cell office:value-type="currency" office:value="49.84" table:style-name="ce11">
            <text:p>R$ 49,8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160819000111</text:p>
          </table:table-cell>
          <table:table-cell office:value-type="string" table:style-name="ce8">
            <text:p>NOVA INSPE-INSPECAO DE SEGURANC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0.8" table:style-name="ce11">
            <text:p>R$ 90,80</text:p>
          </table:table-cell>
          <table:table-cell office:value-type="currency" office:value="102.07" table:style-name="ce11">
            <text:p>R$ 102,07</text:p>
          </table:table-cell>
          <table:table-cell office:value-type="currency" office:value="105.83" table:style-name="ce11">
            <text:p>R$ 105,83</text:p>
          </table:table-cell>
          <table:table-cell office:value-type="currency" office:value="116.85" table:style-name="ce11">
            <text:p>R$ 116,85</text:p>
          </table:table-cell>
          <table:table-cell office:value-type="currency" office:value="117.83" table:style-name="ce11">
            <text:p>R$ 117,83</text:p>
          </table:table-cell>
          <table:table-cell office:value-type="currency" office:value="130.19999999999999" table:style-name="ce11">
            <text:p>R$ 130,20</text:p>
          </table:table-cell>
          <table:table-cell office:value-type="currency" office:value="161.77000000000001" table:style-name="ce11">
            <text:p>R$ 161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160819000111</text:p>
          </table:table-cell>
          <table:table-cell office:value-type="string" table:style-name="ce13">
            <text:p>NOVA INSPE-INSPECAO DE SEGURANC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48.07" table:style-name="ce11">
            <text:p>R$ 148,07</text:p>
          </table:table-cell>
          <table:table-cell office:value-type="currency" office:value="147.58000000000001" table:style-name="ce11">
            <text:p>R$ 147,58</text:p>
          </table:table-cell>
          <table:table-cell office:value-type="currency" office:value="401.51" table:style-name="ce11">
            <text:p>R$ 401,51</text:p>
          </table:table-cell>
          <table:table-cell office:value-type="currency" office:value="440.54" table:style-name="ce11">
            <text:p>R$ 440,54</text:p>
          </table:table-cell>
          <table:table-cell office:value-type="currency" office:value="419.9" table:style-name="ce11">
            <text:p>R$ 419,90</text:p>
          </table:table-cell>
          <table:table-cell office:value-type="currency" office:value="461.94" table:style-name="ce11">
            <text:p>R$ 461,94</text:p>
          </table:table-cell>
          <table:table-cell office:value-type="currency" office:value="393.71" table:style-name="ce11">
            <text:p>R$ 393,71</text:p>
          </table:table-cell>
          <table:table-cell office:value-type="currency" office:value="137.15" table:style-name="ce11">
            <text:p>R$ 137,15</text:p>
          </table:table-cell>
          <table:table-cell office:value-type="currency" office:value="469.64" table:style-name="ce11">
            <text:p>R$ 469,6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196422000180</text:p>
          </table:table-cell>
          <table:table-cell office:value-type="string" table:style-name="ce8">
            <text:p>GASTRUCK INSPEÇÃ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6.91" table:style-name="ce11">
            <text:p>R$ 16,91</text:p>
          </table:table-cell>
          <table:table-cell office:value-type="currency" office:value="34.44" table:style-name="ce11">
            <text:p>R$ 34,44</text:p>
          </table:table-cell>
          <table:table-cell office:value-type="currency" office:value="43.21" table:style-name="ce11">
            <text:p>R$ 43,21</text:p>
          </table:table-cell>
          <table:table-cell office:value-type="currency" office:value="23.44" table:style-name="ce11">
            <text:p>R$ 23,44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40.69" table:style-name="ce11">
            <text:p>R$ 40,6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196422000180</text:p>
          </table:table-cell>
          <table:table-cell office:value-type="string" table:style-name="ce13">
            <text:p>GASTRUCK INSPEÇÃ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1.02" table:style-name="ce11">
            <text:p>R$ 51,02</text:p>
          </table:table-cell>
          <table:table-cell office:value-type="currency" office:value="42.28" table:style-name="ce11">
            <text:p>R$ 42,28</text:p>
          </table:table-cell>
          <table:table-cell office:value-type="currency" office:value="111.91" table:style-name="ce11">
            <text:p>R$ 111,91</text:p>
          </table:table-cell>
          <table:table-cell office:value-type="currency" office:value="156.09" table:style-name="ce11">
            <text:p>R$ 156,09</text:p>
          </table:table-cell>
          <table:table-cell office:value-type="currency" office:value="152.54" table:style-name="ce11">
            <text:p>R$ 152,54</text:p>
          </table:table-cell>
          <table:table-cell office:value-type="currency" office:value="144.5" table:style-name="ce11">
            <text:p>R$ 144,50</text:p>
          </table:table-cell>
          <table:table-cell office:value-type="currency" office:value="106.04" table:style-name="ce11">
            <text:p>R$ 106,04</text:p>
          </table:table-cell>
          <table:table-cell office:value-type="currency" office:value="40.54" table:style-name="ce11">
            <text:p>R$ 40,54</text:p>
          </table:table-cell>
          <table:table-cell office:value-type="currency" office:value="154.87" table:style-name="ce11">
            <text:p>R$ 154,8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226611000158</text:p>
          </table:table-cell>
          <table:table-cell office:value-type="string" table:style-name="ce8">
            <text:p>METROLOG INSPECO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28.37" table:style-name="ce11">
            <text:p>R$ 128,37</text:p>
          </table:table-cell>
          <table:table-cell office:value-type="currency" office:value="151.85" table:style-name="ce11">
            <text:p>R$ 151,85</text:p>
          </table:table-cell>
          <table:table-cell office:value-type="currency" office:value="160.31" table:style-name="ce11">
            <text:p>R$ 160,31</text:p>
          </table:table-cell>
          <table:table-cell office:value-type="currency" office:value="161.44999999999999" table:style-name="ce11">
            <text:p>R$ 161,45</text:p>
          </table:table-cell>
          <table:table-cell office:value-type="currency" office:value="145.16999999999999" table:style-name="ce11">
            <text:p>R$ 145,17</text:p>
          </table:table-cell>
          <table:table-cell office:value-type="currency" office:value="98.63" table:style-name="ce11">
            <text:p>R$ 98,63</text:p>
          </table:table-cell>
          <table:table-cell office:value-type="currency" office:value="139.97" table:style-name="ce11">
            <text:p>R$ 139,9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226611000158</text:p>
          </table:table-cell>
          <table:table-cell office:value-type="string" table:style-name="ce13">
            <text:p>METROLOG INSPECO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134.62" table:style-name="ce11">
            <text:p>R$ 134,62</text:p>
          </table:table-cell>
          <table:table-cell office:value-type="currency" office:value="384.1" table:style-name="ce11">
            <text:p>R$ 384,10</text:p>
          </table:table-cell>
          <table:table-cell office:value-type="currency" office:value="417.96" table:style-name="ce11">
            <text:p>R$ 417,96</text:p>
          </table:table-cell>
          <table:table-cell office:value-type="currency" office:value="465.37" table:style-name="ce11">
            <text:p>R$ 465,37</text:p>
          </table:table-cell>
          <table:table-cell office:value-type="currency" office:value="485.03" table:style-name="ce11">
            <text:p>R$ 485,03</text:p>
          </table:table-cell>
          <table:table-cell office:value-type="currency" office:value="354.24" table:style-name="ce11">
            <text:p>R$ 354,24</text:p>
          </table:table-cell>
          <table:table-cell office:value-type="currency" office:value="102.09" table:style-name="ce11">
            <text:p>R$ 102,09</text:p>
          </table:table-cell>
          <table:table-cell office:value-type="currency" office:value="320.79000000000002" table:style-name="ce11">
            <text:p>R$ 320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305296000154</text:p>
          </table:table-cell>
          <table:table-cell office:value-type="string" table:style-name="ce8">
            <text:p>PARAÍBA SERVIÇO DE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7.650000000000006" table:style-name="ce11">
            <text:p>R$ 77,65</text:p>
          </table:table-cell>
          <table:table-cell office:value-type="currency" office:value="80.78" table:style-name="ce11">
            <text:p>R$ 80,78</text:p>
          </table:table-cell>
          <table:table-cell office:value-type="currency" office:value="71.7" table:style-name="ce11">
            <text:p>R$ 71,70</text:p>
          </table:table-cell>
          <table:table-cell office:value-type="currency" office:value="84.96" table:style-name="ce11">
            <text:p>R$ 84,96</text:p>
          </table:table-cell>
          <table:table-cell office:value-type="currency" office:value="56.31" table:style-name="ce11">
            <text:p>R$ 56,31</text:p>
          </table:table-cell>
          <table:table-cell office:value-type="currency" office:value="78.45" table:style-name="ce11">
            <text:p>R$ 78,45</text:p>
          </table:table-cell>
          <table:table-cell office:value-type="currency" office:value="72.91" table:style-name="ce11">
            <text:p>R$ 72,9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305296000154</text:p>
          </table:table-cell>
          <table:table-cell office:value-type="string" table:style-name="ce13">
            <text:p>PARAÍBA SERVIÇO DE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0" table:style-name="ce11">
            <text:p>R$ 110,00</text:p>
          </table:table-cell>
          <table:table-cell office:value-type="currency" office:value="94.63" table:style-name="ce11">
            <text:p>R$ 94,63</text:p>
          </table:table-cell>
          <table:table-cell office:value-type="currency" office:value="226.4" table:style-name="ce11">
            <text:p>R$ 226,40</text:p>
          </table:table-cell>
          <table:table-cell office:value-type="currency" office:value="257.02999999999997" table:style-name="ce11">
            <text:p>R$ 257,03</text:p>
          </table:table-cell>
          <table:table-cell office:value-type="currency" office:value="258" table:style-name="ce11">
            <text:p>R$ 258,00</text:p>
          </table:table-cell>
          <table:table-cell office:value-type="currency" office:value="271.27999999999997" table:style-name="ce11">
            <text:p>R$ 271,28</text:p>
          </table:table-cell>
          <table:table-cell office:value-type="currency" office:value="248.2" table:style-name="ce11">
            <text:p>R$ 248,20</text:p>
          </table:table-cell>
          <table:table-cell office:value-type="currency" office:value="90.72" table:style-name="ce11">
            <text:p>R$ 90,72</text:p>
          </table:table-cell>
          <table:table-cell office:value-type="currency" office:value="220.77" table:style-name="ce11">
            <text:p>R$ 220,7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312281000113</text:p>
          </table:table-cell>
          <table:table-cell office:value-type="string" table:style-name="ce8">
            <text:p>CENTRO DE INSPEÇÃO VEICULAR ARAPIRACA LTDA - ME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7">
            <text:p>23429492000130</text:p>
          </table:table-cell>
          <table:table-cell office:value-type="string" table:style-name="ce8">
            <text:p>MENDONCA, MENDONCA &amp; SCHUNKE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10.65" table:style-name="ce11">
            <text:p>R$ 10,65</text:p>
          </table:table-cell>
          <table:table-cell office:value-type="currency" office:value="6.18" table:style-name="ce11">
            <text:p>R$ 6,18</text:p>
          </table:table-cell>
          <table:table-cell office:value-type="currency" office:value="5.86" table:style-name="ce11">
            <text:p>R$ 5,86</text:p>
          </table:table-cell>
          <table:table-cell office:value-type="currency" office:value="6.51" table:style-name="ce11">
            <text:p>R$ 6,51</text:p>
          </table:table-cell>
          <table:table-cell office:value-type="currency" office:value="6.84" table:style-name="ce11">
            <text:p>R$ 6,8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429492000130</text:p>
          </table:table-cell>
          <table:table-cell office:value-type="string" table:style-name="ce13">
            <text:p>MENDONCA, MENDONCA &amp; SCHUNKE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7" table:style-name="ce10"/>
          <table:table-cell office:value-type="currency" office:value="21.61" table:style-name="ce11">
            <text:p>R$ 21,61</text:p>
          </table:table-cell>
          <table:table-cell office:value-type="currency" office:value="32.11" table:style-name="ce11">
            <text:p>R$ 32,11</text:p>
          </table:table-cell>
          <table:table-cell office:value-type="currency" office:value="34.79" table:style-name="ce11">
            <text:p>R$ 34,79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48.17" table:style-name="ce11">
            <text:p>R$ 48,1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438560000128</text:p>
          </table:table-cell>
          <table:table-cell office:value-type="string" table:style-name="ce8">
            <text:p>ANGRATEC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4.77" table:style-name="ce11">
            <text:p>R$ 44,77</text:p>
          </table:table-cell>
          <table:table-cell office:value-type="currency" office:value="49.78" table:style-name="ce11">
            <text:p>R$ 49,78</text:p>
          </table:table-cell>
          <table:table-cell office:value-type="currency" office:value="41.64" table:style-name="ce11">
            <text:p>R$ 41,64</text:p>
          </table:table-cell>
          <table:table-cell office:value-type="currency" office:value="34.83" table:style-name="ce11">
            <text:p>R$ 34,83</text:p>
          </table:table-cell>
          <table:table-cell office:value-type="currency" office:value="34.83" table:style-name="ce11">
            <text:p>R$ 34,83</text:p>
          </table:table-cell>
          <table:table-cell office:value-type="currency" office:value="34.83" table:style-name="ce11">
            <text:p>R$ 34,83</text:p>
          </table:table-cell>
          <table:table-cell office:value-type="currency" office:value="79.099999999999994" table:style-name="ce11">
            <text:p>R$ 79,1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438560000128</text:p>
          </table:table-cell>
          <table:table-cell office:value-type="string" table:style-name="ce13">
            <text:p>ANGRATEC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5.73" table:style-name="ce11">
            <text:p>R$ 75,73</text:p>
          </table:table-cell>
          <table:table-cell office:value-type="currency" office:value="70.41" table:style-name="ce11">
            <text:p>R$ 70,41</text:p>
          </table:table-cell>
          <table:table-cell office:value-type="currency" office:value="216.72" table:style-name="ce11">
            <text:p>R$ 216,72</text:p>
          </table:table-cell>
          <table:table-cell office:value-type="currency" office:value="213.82" table:style-name="ce11">
            <text:p>R$ 213,82</text:p>
          </table:table-cell>
          <table:table-cell office:value-type="currency" office:value="239.3" table:style-name="ce11">
            <text:p>R$ 239,30</text:p>
          </table:table-cell>
          <table:table-cell office:value-type="currency" office:value="235.15" table:style-name="ce11">
            <text:p>R$ 235,15</text:p>
          </table:table-cell>
          <table:table-cell office:value-type="currency" office:value="195.68" table:style-name="ce11">
            <text:p>R$ 195,68</text:p>
          </table:table-cell>
          <table:table-cell office:value-type="currency" office:value="56.6" table:style-name="ce11">
            <text:p>R$ 56,60</text:p>
          </table:table-cell>
          <table:table-cell office:value-type="currency" office:value="192" table:style-name="ce11">
            <text:p>R$ 192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443834000177</text:p>
          </table:table-cell>
          <table:table-cell office:value-type="string" table:style-name="ce8">
            <text:p>VILAR INSPEÇÕ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7.35" table:style-name="ce11">
            <text:p>R$ 87,35</text:p>
          </table:table-cell>
          <table:table-cell office:value-type="currency" office:value="70.45" table:style-name="ce11">
            <text:p>R$ 70,45</text:p>
          </table:table-cell>
          <table:table-cell office:value-type="currency" office:value="97.37" table:style-name="ce11">
            <text:p>R$ 97,37</text:p>
          </table:table-cell>
          <table:table-cell office:value-type="currency" office:value="89.51" table:style-name="ce11">
            <text:p>R$ 89,51</text:p>
          </table:table-cell>
          <table:table-cell office:value-type="currency" office:value="85.28" table:style-name="ce11">
            <text:p>R$ 85,28</text:p>
          </table:table-cell>
          <table:table-cell office:value-type="currency" office:value="71.28" table:style-name="ce11">
            <text:p>R$ 71,28</text:p>
          </table:table-cell>
          <table:table-cell office:value-type="currency" office:value="92.77" table:style-name="ce11">
            <text:p>R$ 92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443834000177</text:p>
          </table:table-cell>
          <table:table-cell office:value-type="string" table:style-name="ce13">
            <text:p>VILAR INSPEÇÕ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7.17" table:style-name="ce11">
            <text:p>R$ 117,17</text:p>
          </table:table-cell>
          <table:table-cell table:style-name="ce10"/>
          <table:table-cell office:value-type="currency" office:value="306.7" table:style-name="ce11">
            <text:p>R$ 306,70</text:p>
          </table:table-cell>
          <table:table-cell office:value-type="currency" office:value="356.69" table:style-name="ce11">
            <text:p>R$ 356,69</text:p>
          </table:table-cell>
          <table:table-cell office:value-type="currency" office:value="345.08" table:style-name="ce11">
            <text:p>R$ 345,08</text:p>
          </table:table-cell>
          <table:table-cell office:value-type="currency" office:value="342.86" table:style-name="ce11">
            <text:p>R$ 342,86</text:p>
          </table:table-cell>
          <table:table-cell office:value-type="currency" office:value="291.35000000000002" table:style-name="ce11">
            <text:p>R$ 291,35</text:p>
          </table:table-cell>
          <table:table-cell office:value-type="currency" office:value="88.04" table:style-name="ce11">
            <text:p>R$ 88,04</text:p>
          </table:table-cell>
          <table:table-cell office:value-type="currency" office:value="263.58999999999997" table:style-name="ce11">
            <text:p>R$ 263,5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456424000160</text:p>
          </table:table-cell>
          <table:table-cell office:value-type="string" table:style-name="ce8">
            <text:p>BR VALE ENGENHARIA DE INSPEÇÃO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21.92" table:style-name="ce11">
            <text:p>R$ 21,92</text:p>
          </table:table-cell>
          <table:table-cell office:value-type="currency" office:value="18.79" table:style-name="ce11">
            <text:p>R$ 18,79</text:p>
          </table:table-cell>
          <table:table-cell office:value-type="currency" office:value="38.409999999999997" table:style-name="ce11">
            <text:p>R$ 38,41</text:p>
          </table:table-cell>
          <table:table-cell office:value-type="currency" office:value="11.39" table:style-name="ce11">
            <text:p>R$ 11,39</text:p>
          </table:table-cell>
          <table:table-cell office:value-type="currency" office:value="22.13" table:style-name="ce11">
            <text:p>R$ 22,13</text:p>
          </table:table-cell>
          <table:table-cell office:value-type="currency" office:value="23.76" table:style-name="ce11">
            <text:p>R$ 23,7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456424000160</text:p>
          </table:table-cell>
          <table:table-cell office:value-type="string" table:style-name="ce13">
            <text:p>BR VALE ENGENHARIA DE INSPEÇÃO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5.18" table:style-name="ce11">
            <text:p>R$ 35,18</text:p>
          </table:table-cell>
          <table:table-cell office:value-type="currency" office:value="39.270000000000003" table:style-name="ce11">
            <text:p>R$ 39,27</text:p>
          </table:table-cell>
          <table:table-cell table:style-name="ce10"/>
          <table:table-cell office:value-type="currency" office:value="121.91" table:style-name="ce11">
            <text:p>R$ 121,91</text:p>
          </table:table-cell>
          <table:table-cell office:value-type="currency" office:value="144.47999999999999" table:style-name="ce11">
            <text:p>R$ 144,48</text:p>
          </table:table-cell>
          <table:table-cell office:value-type="currency" office:value="160.56" table:style-name="ce11">
            <text:p>R$ 160,56</text:p>
          </table:table-cell>
          <table:table-cell office:value-type="currency" office:value="123.43" table:style-name="ce11">
            <text:p>R$ 123,43</text:p>
          </table:table-cell>
          <table:table-cell office:value-type="currency" office:value="46.29" table:style-name="ce11">
            <text:p>R$ 46,29</text:p>
          </table:table-cell>
          <table:table-cell office:value-type="currency" office:value="126.78" table:style-name="ce11">
            <text:p>R$ 126,7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469386000180</text:p>
          </table:table-cell>
          <table:table-cell office:value-type="string" table:style-name="ce8">
            <text:p>INSPEC INSPEÇÃO VEICULAR ESPECIALIZAD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.44" table:style-name="ce11">
            <text:p>R$ 3,44</text:p>
          </table:table-cell>
          <table:table-cell office:value-type="currency" office:value="5.32" table:style-name="ce11">
            <text:p>R$ 5,32</text:p>
          </table:table-cell>
          <table:table-cell office:value-type="currency" office:value="6.58" table:style-name="ce11">
            <text:p>R$ 6,58</text:p>
          </table:table-cell>
          <table:table-cell office:value-type="currency" office:value="1.63" table:style-name="ce11">
            <text:p>R$ 1,63</text:p>
          </table:table-cell>
          <table:table-cell office:value-type="currency" office:value="5.86" table:style-name="ce11">
            <text:p>R$ 5,86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6.51" table:style-name="ce11">
            <text:p>R$ 6,5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469386000180</text:p>
          </table:table-cell>
          <table:table-cell office:value-type="string" table:style-name="ce13">
            <text:p>INSPEC INSPEÇÃO VEICULAR ESPECIALIZAD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8.16" table:style-name="ce11">
            <text:p>R$ 8,16</text:p>
          </table:table-cell>
          <table:table-cell office:value-type="currency" office:value="22.9" table:style-name="ce11">
            <text:p>R$ 22,90</text:p>
          </table:table-cell>
          <table:table-cell office:value-type="currency" office:value="30.32" table:style-name="ce11">
            <text:p>R$ 30,32</text:p>
          </table:table-cell>
          <table:table-cell office:value-type="currency" office:value="26.45" table:style-name="ce11">
            <text:p>R$ 26,45</text:p>
          </table:table-cell>
          <table:table-cell office:value-type="currency" office:value="32.11" table:style-name="ce11">
            <text:p>R$ 32,11</text:p>
          </table:table-cell>
          <table:table-cell office:value-type="currency" office:value="32.11" table:style-name="ce11">
            <text:p>R$ 32,11</text:p>
          </table:table-cell>
          <table:table-cell office:value-type="currency" office:value="14.72" table:style-name="ce11">
            <text:p>R$ 14,72</text:p>
          </table:table-cell>
          <table:table-cell office:value-type="currency" office:value="50.18" table:style-name="ce11">
            <text:p>R$ 50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565343000107</text:p>
          </table:table-cell>
          <table:table-cell office:value-type="string" table:style-name="ce8">
            <text:p>DELTA NETOS INSPEÇÃ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17" table:style-name="ce11">
            <text:p>R$ 23,17</text:p>
          </table:table-cell>
          <table:table-cell office:value-type="currency" office:value="24.42" table:style-name="ce11">
            <text:p>R$ 24,42</text:p>
          </table:table-cell>
          <table:table-cell office:value-type="currency" office:value="20.98" table:style-name="ce11">
            <text:p>R$ 20,98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27.99" table:style-name="ce11">
            <text:p>R$ 27,99</text:p>
          </table:table-cell>
          <table:table-cell office:value-type="currency" office:value="25.06" table:style-name="ce11">
            <text:p>R$ 25,06</text:p>
          </table:table-cell>
          <table:table-cell office:value-type="currency" office:value="22.46" table:style-name="ce11">
            <text:p>R$ 22,4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565343000107</text:p>
          </table:table-cell>
          <table:table-cell office:value-type="string" table:style-name="ce13">
            <text:p>DELTA NETOS INSPEÇÃ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" table:style-name="ce11">
            <text:p>R$ 10,00</text:p>
          </table:table-cell>
          <table:table-cell office:value-type="currency" office:value="37.14" table:style-name="ce11">
            <text:p>R$ 37,14</text:p>
          </table:table-cell>
          <table:table-cell office:value-type="currency" office:value="123.2" table:style-name="ce11">
            <text:p>R$ 123,20</text:p>
          </table:table-cell>
          <table:table-cell office:value-type="currency" office:value="153.51" table:style-name="ce11">
            <text:p>R$ 153,51</text:p>
          </table:table-cell>
          <table:table-cell office:value-type="currency" office:value="173.51" table:style-name="ce11">
            <text:p>R$ 173,51</text:p>
          </table:table-cell>
          <table:table-cell office:value-type="currency" office:value="209.4" table:style-name="ce11">
            <text:p>R$ 209,40</text:p>
          </table:table-cell>
          <table:table-cell office:value-type="currency" office:value="162.9" table:style-name="ce11">
            <text:p>R$ 162,90</text:p>
          </table:table-cell>
          <table:table-cell office:value-type="currency" office:value="50.98" table:style-name="ce11">
            <text:p>R$ 50,98</text:p>
          </table:table-cell>
          <table:table-cell office:value-type="currency" office:value="153.87" table:style-name="ce11">
            <text:p>R$ 153,8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689679000173</text:p>
          </table:table-cell>
          <table:table-cell office:value-type="string" table:style-name="ce8">
            <text:p>VISTORIO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41" table:style-name="ce11">
            <text:p>R$ 19,41</text:p>
          </table:table-cell>
          <table:table-cell office:value-type="currency" office:value="25.67" table:style-name="ce11">
            <text:p>R$ 25,67</text:p>
          </table:table-cell>
          <table:table-cell office:value-type="currency" office:value="31" table:style-name="ce11">
            <text:p>R$ 31,00</text:p>
          </table:table-cell>
          <table:table-cell office:value-type="currency" office:value="15.3" table:style-name="ce11">
            <text:p>R$ 15,30</text:p>
          </table:table-cell>
          <table:table-cell office:value-type="currency" office:value="15.3" table:style-name="ce11">
            <text:p>R$ 15,30</text:p>
          </table:table-cell>
          <table:table-cell office:value-type="currency" office:value="18.23" table:style-name="ce11">
            <text:p>R$ 18,23</text:p>
          </table:table-cell>
          <table:table-cell office:value-type="currency" office:value="28.97" table:style-name="ce11">
            <text:p>R$ 28,9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689679000173</text:p>
          </table:table-cell>
          <table:table-cell office:value-type="string" table:style-name="ce13">
            <text:p>VISTORIO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8.989999999999995" table:style-name="ce11">
            <text:p>R$ 78,99</text:p>
          </table:table-cell>
          <table:table-cell office:value-type="currency" office:value="71.819999999999993" table:style-name="ce11">
            <text:p>R$ 71,82</text:p>
          </table:table-cell>
          <table:table-cell office:value-type="currency" office:value="210.59" table:style-name="ce11">
            <text:p>R$ 210,59</text:p>
          </table:table-cell>
          <table:table-cell office:value-type="currency" office:value="265.10000000000002" table:style-name="ce11">
            <text:p>R$ 265,10</text:p>
          </table:table-cell>
          <table:table-cell office:value-type="currency" office:value="244.13" table:style-name="ce11">
            <text:p>R$ 244,13</text:p>
          </table:table-cell>
          <table:table-cell office:value-type="currency" office:value="227.46" table:style-name="ce11">
            <text:p>R$ 227,46</text:p>
          </table:table-cell>
          <table:table-cell office:value-type="currency" office:value="170.26" table:style-name="ce11">
            <text:p>R$ 170,26</text:p>
          </table:table-cell>
          <table:table-cell office:value-type="currency" office:value="54.46" table:style-name="ce11">
            <text:p>R$ 54,46</text:p>
          </table:table-cell>
          <table:table-cell office:value-type="currency" office:value="177.62" table:style-name="ce11">
            <text:p>R$ 177,6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691118000109</text:p>
          </table:table-cell>
          <table:table-cell office:value-type="string" table:style-name="ce8">
            <text:p>ATIVE PARANAGUA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1" table:style-name="ce10"/>
          <table:table-cell office:value-type="currency" office:value="26.69" table:style-name="ce11">
            <text:p>R$ 26,6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691118000109</text:p>
          </table:table-cell>
          <table:table-cell office:value-type="string" table:style-name="ce13">
            <text:p>ATIVE PARANAGUA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9" table:style-name="ce10"/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9.0299999999999994" table:style-name="ce11">
            <text:p>R$ 9,0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696686000100</text:p>
          </table:table-cell>
          <table:table-cell office:value-type="string" table:style-name="ce8">
            <text:p>HMH ANÁLISE TÉCNICA EM VEÍCULOS AUTOMOTOR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73" table:style-name="ce11">
            <text:p>R$ 19,73</text:p>
          </table:table-cell>
          <table:table-cell office:value-type="currency" office:value="20.98" table:style-name="ce11">
            <text:p>R$ 20,98</text:p>
          </table:table-cell>
          <table:table-cell office:value-type="currency" office:value="33.81" table:style-name="ce11">
            <text:p>R$ 33,81</text:p>
          </table:table-cell>
          <table:table-cell office:value-type="currency" office:value="41.34" table:style-name="ce11">
            <text:p>R$ 41,34</text:p>
          </table:table-cell>
          <table:table-cell office:value-type="currency" office:value="15.95" table:style-name="ce11">
            <text:p>R$ 15,95</text:p>
          </table:table-cell>
          <table:table-cell office:value-type="currency" office:value="18.88" table:style-name="ce11">
            <text:p>R$ 18,88</text:p>
          </table:table-cell>
          <table:table-cell office:value-type="currency" office:value="30.6" table:style-name="ce11">
            <text:p>R$ 30,6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696686000100</text:p>
          </table:table-cell>
          <table:table-cell office:value-type="string" table:style-name="ce13">
            <text:p>HMH ANÁLISE TÉCNICA EM VEÍCULOS AUTOMOTOR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8.07" table:style-name="ce11">
            <text:p>R$ 58,07</text:p>
          </table:table-cell>
          <table:table-cell office:value-type="currency" office:value="68.48" table:style-name="ce11">
            <text:p>R$ 68,48</text:p>
          </table:table-cell>
          <table:table-cell office:value-type="currency" office:value="208.01" table:style-name="ce11">
            <text:p>R$ 208,01</text:p>
          </table:table-cell>
          <table:table-cell office:value-type="currency" office:value="233.49" table:style-name="ce11">
            <text:p>R$ 233,49</text:p>
          </table:table-cell>
          <table:table-cell office:value-type="currency" office:value="228.98" table:style-name="ce11">
            <text:p>R$ 228,98</text:p>
          </table:table-cell>
          <table:table-cell office:value-type="currency" office:value="240.17" table:style-name="ce11">
            <text:p>R$ 240,17</text:p>
          </table:table-cell>
          <table:table-cell office:value-type="currency" office:value="156.21" table:style-name="ce11">
            <text:p>R$ 156,21</text:p>
          </table:table-cell>
          <table:table-cell office:value-type="currency" office:value="46.43" table:style-name="ce11">
            <text:p>R$ 46,43</text:p>
          </table:table-cell>
          <table:table-cell office:value-type="currency" office:value="144.5" table:style-name="ce11">
            <text:p>R$ 144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717541000130</text:p>
          </table:table-cell>
          <table:table-cell office:value-type="string" table:style-name="ce8">
            <text:p>FABRICA DE PLACAS AUTOMOTIVAS CARRAO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8.77" table:style-name="ce11">
            <text:p>R$ 58,7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771045000165</text:p>
          </table:table-cell>
          <table:table-cell office:value-type="string" table:style-name="ce8">
            <text:p>INSPEVEL - INSPEÇÃO VEIC.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.58" table:style-name="ce11">
            <text:p>R$ 6,58</text:p>
          </table:table-cell>
          <table:table-cell office:value-type="currency" office:value="6.26" table:style-name="ce11">
            <text:p>R$ 6,26</text:p>
          </table:table-cell>
          <table:table-cell office:value-type="currency" office:value="2.5" table:style-name="ce11">
            <text:p>R$ 2,50</text:p>
          </table:table-cell>
          <table:table-cell office:value-type="currency" office:value="7.16" table:style-name="ce11">
            <text:p>R$ 7,16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12">
            <text:p>23771045000165</text:p>
          </table:table-cell>
          <table:table-cell office:value-type="string" table:style-name="ce13">
            <text:p>INSPEVEL - INSPEÇÃO VEIC.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8.14" table:style-name="ce11">
            <text:p>R$ 38,14</text:p>
          </table:table-cell>
          <table:table-cell office:value-type="currency" office:value="20.23" table:style-name="ce11">
            <text:p>R$ 20,23</text:p>
          </table:table-cell>
          <table:table-cell office:value-type="currency" office:value="45.8" table:style-name="ce11">
            <text:p>R$ 45,80</text:p>
          </table:table-cell>
          <table:table-cell office:value-type="currency" office:value="53.86" table:style-name="ce11">
            <text:p>R$ 53,86</text:p>
          </table:table-cell>
          <table:table-cell office:value-type="currency" office:value="50.96" table:style-name="ce11">
            <text:p>R$ 50,96</text:p>
          </table:table-cell>
          <table:table-cell office:value-type="currency" office:value="24.42" table:style-name="ce11">
            <text:p>R$ 24,42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771045000246</text:p>
          </table:table-cell>
          <table:table-cell office:value-type="string" table:style-name="ce8">
            <text:p>INSPEVEL - INSPEÇÃ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.64" table:style-name="ce11">
            <text:p>R$ 5,64</text:p>
          </table:table-cell>
          <table:table-cell office:value-type="currency" office:value="2.82" table:style-name="ce11">
            <text:p>R$ 2,82</text:p>
          </table:table-cell>
          <table:table-cell office:value-type="currency" office:value="4.38" table:style-name="ce11">
            <text:p>R$ 4,38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4.2300000000000004" table:style-name="ce11">
            <text:p>R$ 4,23</text:p>
          </table:table-cell>
          <table:table-cell office:value-type="currency" office:value="7.49" table:style-name="ce11">
            <text:p>R$ 7,49</text:p>
          </table:table-cell>
          <table:table-cell office:value-type="currency" office:value="5.53" table:style-name="ce11">
            <text:p>R$ 5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771045000246</text:p>
          </table:table-cell>
          <table:table-cell office:value-type="string" table:style-name="ce13">
            <text:p>INSPEVEL - INSPEÇÃ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11.99" table:style-name="ce11">
            <text:p>R$ 11,99</text:p>
          </table:table-cell>
          <table:table-cell office:value-type="currency" office:value="21.61" table:style-name="ce11">
            <text:p>R$ 21,61</text:p>
          </table:table-cell>
          <table:table-cell office:value-type="currency" office:value="22.58" table:style-name="ce11">
            <text:p>R$ 22,58</text:p>
          </table:table-cell>
          <table:table-cell office:value-type="currency" office:value="17.739999999999998" table:style-name="ce11">
            <text:p>R$ 17,74</text:p>
          </table:table-cell>
          <table:table-cell office:value-type="currency" office:value="27.43" table:style-name="ce11">
            <text:p>R$ 27,43</text:p>
          </table:table-cell>
          <table:table-cell office:value-type="currency" office:value="17.73" table:style-name="ce11">
            <text:p>R$ 17,73</text:p>
          </table:table-cell>
          <table:table-cell office:value-type="currency" office:value="8.83" table:style-name="ce11">
            <text:p>R$ 8,83</text:p>
          </table:table-cell>
          <table:table-cell office:value-type="currency" office:value="29.44" table:style-name="ce11">
            <text:p>R$ 29,4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801136000104</text:p>
          </table:table-cell>
          <table:table-cell office:value-type="string" table:style-name="ce8">
            <text:p>UNIVERSO DAS INSPEÇÕES LTDA - <text:s/>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4.4" table:style-name="ce11">
            <text:p>R$ 14,40</text:p>
          </table:table-cell>
          <table:table-cell office:value-type="currency" office:value="58.24" table:style-name="ce11">
            <text:p>R$ 58,24</text:p>
          </table:table-cell>
          <table:table-cell office:value-type="currency" office:value="60.74" table:style-name="ce11">
            <text:p>R$ 60,74</text:p>
          </table:table-cell>
          <table:table-cell office:value-type="currency" office:value="86.58" table:style-name="ce11">
            <text:p>R$ 86,58</text:p>
          </table:table-cell>
          <table:table-cell office:value-type="currency" office:value="76.489999999999995" table:style-name="ce11">
            <text:p>R$ 76,49</text:p>
          </table:table-cell>
          <table:table-cell office:value-type="currency" office:value="36.46" table:style-name="ce11">
            <text:p>R$ 36,46</text:p>
          </table:table-cell>
          <table:table-cell office:value-type="currency" office:value="40.36" table:style-name="ce11">
            <text:p>R$ 40,3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801136000104</text:p>
          </table:table-cell>
          <table:table-cell office:value-type="string" table:style-name="ce13">
            <text:p>UNIVERSO DAS INSPEÇÕES LTDA - <text:s/>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8.729999999999997" table:style-name="ce11">
            <text:p>R$ 38,73</text:p>
          </table:table-cell>
          <table:table-cell office:value-type="currency" office:value="38.630000000000003" table:style-name="ce11">
            <text:p>R$ 38,63</text:p>
          </table:table-cell>
          <table:table-cell office:value-type="currency" office:value="48.7" table:style-name="ce11">
            <text:p>R$ 48,70</text:p>
          </table:table-cell>
          <table:table-cell office:value-type="currency" office:value="71.599999999999994" table:style-name="ce11">
            <text:p>R$ 71,60</text:p>
          </table:table-cell>
          <table:table-cell office:value-type="currency" office:value="94.49" table:style-name="ce11">
            <text:p>R$ 94,49</text:p>
          </table:table-cell>
          <table:table-cell office:value-type="currency" office:value="134.47" table:style-name="ce11">
            <text:p>R$ 134,47</text:p>
          </table:table-cell>
          <table:table-cell office:value-type="currency" office:value="104.03" table:style-name="ce11">
            <text:p>R$ 104,03</text:p>
          </table:table-cell>
          <table:table-cell office:value-type="currency" office:value="23.95" table:style-name="ce11">
            <text:p>R$ 23,95</text:p>
          </table:table-cell>
          <table:table-cell office:value-type="currency" office:value="72.59" table:style-name="ce11">
            <text:p>R$ 72,5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828157000105</text:p>
          </table:table-cell>
          <table:table-cell office:value-type="string" table:style-name="ce8">
            <text:p>ITA - INSPEÇÃO TÉCNIC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174.4" table:style-name="ce11">
            <text:p>R$ 174,40</text:p>
          </table:table-cell>
          <table:table-cell office:value-type="currency" office:value="179.72" table:style-name="ce11">
            <text:p>R$ 179,72</text:p>
          </table:table-cell>
          <table:table-cell office:value-type="currency" office:value="190.74" table:style-name="ce11">
            <text:p>R$ 190,74</text:p>
          </table:table-cell>
          <table:table-cell office:value-type="currency" office:value="132.80000000000001" table:style-name="ce11">
            <text:p>R$ 132,80</text:p>
          </table:table-cell>
          <table:table-cell office:value-type="currency" office:value="117.18" table:style-name="ce11">
            <text:p>R$ 117,18</text:p>
          </table:table-cell>
          <table:table-cell office:value-type="currency" office:value="159.5" table:style-name="ce11">
            <text:p>R$ 159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828157000105</text:p>
          </table:table-cell>
          <table:table-cell office:value-type="string" table:style-name="ce13">
            <text:p>ITA - INSPEÇÃO TÉCNIC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4.66" table:style-name="ce11">
            <text:p>R$ 114,66</text:p>
          </table:table-cell>
          <table:table-cell office:value-type="currency" office:value="124.61" table:style-name="ce11">
            <text:p>R$ 124,61</text:p>
          </table:table-cell>
          <table:table-cell table:style-name="ce10"/>
          <table:table-cell office:value-type="currency" office:value="345.4" table:style-name="ce11">
            <text:p>R$ 345,40</text:p>
          </table:table-cell>
          <table:table-cell office:value-type="currency" office:value="368.3" table:style-name="ce11">
            <text:p>R$ 368,30</text:p>
          </table:table-cell>
          <table:table-cell office:value-type="currency" office:value="394.38" table:style-name="ce11">
            <text:p>R$ 394,38</text:p>
          </table:table-cell>
          <table:table-cell office:value-type="currency" office:value="314.76" table:style-name="ce11">
            <text:p>R$ 314,76</text:p>
          </table:table-cell>
          <table:table-cell office:value-type="currency" office:value="93.93" table:style-name="ce11">
            <text:p>R$ 93,93</text:p>
          </table:table-cell>
          <table:table-cell office:value-type="currency" office:value="310.08" table:style-name="ce11">
            <text:p>R$ 310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835854000193</text:p>
          </table:table-cell>
          <table:table-cell office:value-type="string" table:style-name="ce8">
            <text:p>TECFISH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17" table:style-name="ce11">
            <text:p>R$ 23,17</text:p>
          </table:table-cell>
          <table:table-cell office:value-type="currency" office:value="38.200000000000003" table:style-name="ce11">
            <text:p>R$ 38,20</text:p>
          </table:table-cell>
          <table:table-cell office:value-type="currency" office:value="34.44" table:style-name="ce11">
            <text:p>R$ 34,44</text:p>
          </table:table-cell>
          <table:table-cell office:value-type="currency" office:value="29.62" table:style-name="ce11">
            <text:p>R$ 29,62</text:p>
          </table:table-cell>
          <table:table-cell office:value-type="currency" office:value="20.51" table:style-name="ce11">
            <text:p>R$ 20,51</text:p>
          </table:table-cell>
          <table:table-cell office:value-type="currency" office:value="16.600000000000001" table:style-name="ce11">
            <text:p>R$ 16,60</text:p>
          </table:table-cell>
          <table:table-cell office:value-type="currency" office:value="23.76" table:style-name="ce11">
            <text:p>R$ 23,7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835854000193</text:p>
          </table:table-cell>
          <table:table-cell office:value-type="string" table:style-name="ce13">
            <text:p>TECFISH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17" table:style-name="ce11">
            <text:p>R$ 17,00</text:p>
          </table:table-cell>
          <table:table-cell office:value-type="currency" office:value="101.59" table:style-name="ce11">
            <text:p>R$ 101,59</text:p>
          </table:table-cell>
          <table:table-cell office:value-type="currency" office:value="151.25" table:style-name="ce11">
            <text:p>R$ 151,25</text:p>
          </table:table-cell>
          <table:table-cell office:value-type="currency" office:value="155.77000000000001" table:style-name="ce11">
            <text:p>R$ 155,77</text:p>
          </table:table-cell>
          <table:table-cell office:value-type="currency" office:value="147.85" table:style-name="ce11">
            <text:p>R$ 147,85</text:p>
          </table:table-cell>
          <table:table-cell office:value-type="currency" office:value="107.71" table:style-name="ce11">
            <text:p>R$ 107,71</text:p>
          </table:table-cell>
          <table:table-cell office:value-type="currency" office:value="35.19" table:style-name="ce11">
            <text:p>R$ 35,19</text:p>
          </table:table-cell>
          <table:table-cell office:value-type="currency" office:value="101.35" table:style-name="ce11">
            <text:p>R$ 101,3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865237000130</text:p>
          </table:table-cell>
          <table:table-cell office:value-type="string" table:style-name="ce8">
            <text:p>MIV MADUREIRA INSPECAO VEICULAR EIRELI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77.959999999999994" table:style-name="ce11">
            <text:p>R$ 77,96</text:p>
          </table:table-cell>
          <table:table-cell office:value-type="currency" office:value="95.5" table:style-name="ce11">
            <text:p>R$ 95,50</text:p>
          </table:table-cell>
          <table:table-cell office:value-type="currency" office:value="102.86" table:style-name="ce11">
            <text:p>R$ 102,86</text:p>
          </table:table-cell>
          <table:table-cell office:value-type="currency" office:value="85.61" table:style-name="ce11">
            <text:p>R$ 85,61</text:p>
          </table:table-cell>
          <table:table-cell office:value-type="currency" office:value="91.14" table:style-name="ce11">
            <text:p>R$ 91,14</text:p>
          </table:table-cell>
          <table:table-cell office:value-type="currency" office:value="102.53" table:style-name="ce11">
            <text:p>R$ 102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3865237000130</text:p>
          </table:table-cell>
          <table:table-cell office:value-type="string" table:style-name="ce13">
            <text:p>MIV MADUREIRA INSPECAO VEICULAR EIRELI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6" table:style-name="ce10"/>
          <table:table-cell office:value-type="currency" office:value="175.12" table:style-name="ce11">
            <text:p>R$ 175,12</text:p>
          </table:table-cell>
          <table:table-cell office:value-type="currency" office:value="251.87" table:style-name="ce11">
            <text:p>R$ 251,87</text:p>
          </table:table-cell>
          <table:table-cell office:value-type="currency" office:value="258.89999999999998" table:style-name="ce11">
            <text:p>R$ 258,90</text:p>
          </table:table-cell>
          <table:table-cell office:value-type="currency" office:value="188.99" table:style-name="ce11">
            <text:p>R$ 188,99</text:p>
          </table:table-cell>
          <table:table-cell office:value-type="currency" office:value="74.39" table:style-name="ce11">
            <text:p>R$ 74,39</text:p>
          </table:table-cell>
          <table:table-cell office:value-type="currency" office:value="266.26" table:style-name="ce11">
            <text:p>R$ 266,2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3891118000152</text:p>
          </table:table-cell>
          <table:table-cell office:value-type="string" table:style-name="ce8">
            <text:p>CINSPEMAR CENTRO ESPECIALIZADO DE INSPEÇÕES DO MARANHÃO LTDA - ME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101972000130</text:p>
          </table:table-cell>
          <table:table-cell office:value-type="string" table:style-name="ce8">
            <text:p>INSPEÇÃO VEICULAR BIG FIELD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7.3" table:style-name="ce11">
            <text:p>R$ 57,30</text:p>
          </table:table-cell>
          <table:table-cell office:value-type="currency" office:value="44.46" table:style-name="ce11">
            <text:p>R$ 44,46</text:p>
          </table:table-cell>
          <table:table-cell office:value-type="currency" office:value="47.28" table:style-name="ce11">
            <text:p>R$ 47,28</text:p>
          </table:table-cell>
          <table:table-cell office:value-type="currency" office:value="39.06" table:style-name="ce11">
            <text:p>R$ 39,06</text:p>
          </table:table-cell>
          <table:table-cell table:number-columns-repeated="2" table:style-name="ce10"/>
          <table:table-cell office:value-type="currency" office:value="68.680000000000007" table:style-name="ce11">
            <text:p>R$ 68,6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101972000130</text:p>
          </table:table-cell>
          <table:table-cell office:value-type="string" table:style-name="ce13">
            <text:p>INSPEÇÃO VEICULAR BIG FIELD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9.95" table:style-name="ce11">
            <text:p>R$ 119,95</text:p>
          </table:table-cell>
          <table:table-cell office:value-type="currency" office:value="122.76" table:style-name="ce11">
            <text:p>R$ 122,76</text:p>
          </table:table-cell>
          <table:table-cell office:value-type="currency" office:value="307.02" table:style-name="ce11">
            <text:p>R$ 307,02</text:p>
          </table:table-cell>
          <table:table-cell office:value-type="currency" office:value="296.38" table:style-name="ce11">
            <text:p>R$ 296,38</text:p>
          </table:table-cell>
          <table:table-cell office:value-type="currency" office:value="282.51" table:style-name="ce11">
            <text:p>R$ 282,51</text:p>
          </table:table-cell>
          <table:table-cell office:value-type="currency" office:value="274.62" table:style-name="ce11">
            <text:p>R$ 274,62</text:p>
          </table:table-cell>
          <table:table-cell table:number-columns-repeated="2" table:style-name="ce10"/>
          <table:table-cell office:value-type="currency" office:value="352.23" table:style-name="ce11">
            <text:p>R$ 352,2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129727000131</text:p>
          </table:table-cell>
          <table:table-cell office:value-type="string" table:style-name="ce8">
            <text:p>SETA SAO LUIS INSTITUICAO TECNICA DE INSPECAO VEICULAR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9" table:style-name="ce10"/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253487000182</text:p>
          </table:table-cell>
          <table:table-cell office:value-type="string" table:style-name="ce8">
            <text:p>WLDC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9.77" table:style-name="ce11">
            <text:p>R$ 9,77</text:p>
          </table:table-cell>
          <table:table-cell office:value-type="currency" office:value="11.72" table:style-name="ce11">
            <text:p>R$ 11,72</text:p>
          </table:table-cell>
          <table:table-cell office:value-type="currency" office:value="39.39" table:style-name="ce11">
            <text:p>R$ 39,3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253487000182</text:p>
          </table:table-cell>
          <table:table-cell office:value-type="string" table:style-name="ce13">
            <text:p>WLDC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9" table:style-name="ce10"/>
          <table:table-cell office:value-type="currency" office:value="19.07" table:style-name="ce11">
            <text:p>R$ 19,07</text:p>
          </table:table-cell>
          <table:table-cell office:value-type="currency" office:value="14.58" table:style-name="ce11">
            <text:p>R$ 14,58</text:p>
          </table:table-cell>
          <table:table-cell office:value-type="currency" office:value="56.87" table:style-name="ce11">
            <text:p>R$ 56,8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293572000174</text:p>
          </table:table-cell>
          <table:table-cell office:value-type="string" table:style-name="ce8">
            <text:p>INSPESERVICE-SERVIÇO DE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192.7" table:style-name="ce11">
            <text:p>R$ 192,70</text:p>
          </table:table-cell>
          <table:table-cell office:value-type="currency" office:value="150.71" table:style-name="ce11">
            <text:p>R$ 150,71</text:p>
          </table:table-cell>
          <table:table-cell office:value-type="currency" office:value="177.72" table:style-name="ce11">
            <text:p>R$ 177,72</text:p>
          </table:table-cell>
          <table:table-cell office:value-type="currency" office:value="228.83" table:style-name="ce11">
            <text:p>R$ 228,8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293572000174</text:p>
          </table:table-cell>
          <table:table-cell office:value-type="string" table:style-name="ce13">
            <text:p>INSPESERVICE-SERVIÇO DE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6.09" table:style-name="ce11">
            <text:p>R$ 116,09</text:p>
          </table:table-cell>
          <table:table-cell table:number-columns-repeated="4" table:style-name="ce10"/>
          <table:table-cell office:value-type="currency" office:value="322.79000000000002" table:style-name="ce11">
            <text:p>R$ 322,79</text:p>
          </table:table-cell>
          <table:table-cell office:value-type="currency" office:value="295.36" table:style-name="ce11">
            <text:p>R$ 295,36</text:p>
          </table:table-cell>
          <table:table-cell office:value-type="currency" office:value="99.95" table:style-name="ce11">
            <text:p>R$ 99,95</text:p>
          </table:table-cell>
          <table:table-cell office:value-type="currency" office:value="314.10000000000002" table:style-name="ce11">
            <text:p>R$ 314,1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296251000123</text:p>
          </table:table-cell>
          <table:table-cell office:value-type="string" table:style-name="ce8">
            <text:p>MARKRUG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3.25" table:style-name="ce11">
            <text:p>R$ 63,25</text:p>
          </table:table-cell>
          <table:table-cell office:value-type="currency" office:value="61.68" table:style-name="ce11">
            <text:p>R$ 61,68</text:p>
          </table:table-cell>
          <table:table-cell office:value-type="currency" office:value="60.12" table:style-name="ce11">
            <text:p>R$ 60,12</text:p>
          </table:table-cell>
          <table:table-cell office:value-type="currency" office:value="68.680000000000007" table:style-name="ce11">
            <text:p>R$ 68,68</text:p>
          </table:table-cell>
          <table:table-cell office:value-type="currency" office:value="45.9" table:style-name="ce11">
            <text:p>R$ 45,90</text:p>
          </table:table-cell>
          <table:table-cell office:value-type="currency" office:value="37.76" table:style-name="ce11">
            <text:p>R$ 37,76</text:p>
          </table:table-cell>
          <table:table-cell office:value-type="currency" office:value="136.38" table:style-name="ce11">
            <text:p>R$ 136,3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296251000123</text:p>
          </table:table-cell>
          <table:table-cell office:value-type="string" table:style-name="ce13">
            <text:p>MARKRUG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4.45" table:style-name="ce11">
            <text:p>R$ 114,45</text:p>
          </table:table-cell>
          <table:table-cell office:value-type="currency" office:value="117.64" table:style-name="ce11">
            <text:p>R$ 117,64</text:p>
          </table:table-cell>
          <table:table-cell office:value-type="currency" office:value="320.24" table:style-name="ce11">
            <text:p>R$ 320,24</text:p>
          </table:table-cell>
          <table:table-cell office:value-type="currency" office:value="352.82" table:style-name="ce11">
            <text:p>R$ 352,82</text:p>
          </table:table-cell>
          <table:table-cell office:value-type="currency" office:value="329.27" table:style-name="ce11">
            <text:p>R$ 329,27</text:p>
          </table:table-cell>
          <table:table-cell office:value-type="currency" office:value="336.17" table:style-name="ce11">
            <text:p>R$ 336,17</text:p>
          </table:table-cell>
          <table:table-cell office:value-type="currency" office:value="279.98" table:style-name="ce11">
            <text:p>R$ 279,98</text:p>
          </table:table-cell>
          <table:table-cell office:value-type="currency" office:value="87.91" table:style-name="ce11">
            <text:p>R$ 87,91</text:p>
          </table:table-cell>
          <table:table-cell office:value-type="currency" office:value="266.26" table:style-name="ce11">
            <text:p>R$ 266,2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362449000168</text:p>
          </table:table-cell>
          <table:table-cell office:value-type="string" table:style-name="ce8">
            <text:p>BV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1" table:style-name="ce10"/>
          <table:table-cell office:value-type="currency" office:value="10.09" table:style-name="ce11">
            <text:p>R$ 10,0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362449000168</text:p>
          </table:table-cell>
          <table:table-cell office:value-type="string" table:style-name="ce13">
            <text:p>BV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10" table:style-name="ce10"/>
          <table:table-cell office:value-type="currency" office:value="6" table:style-name="ce11">
            <text:p>R$ 6,00</text:p>
          </table:table-cell>
          <table:table-cell office:value-type="currency" office:value="10.7" table:style-name="ce11">
            <text:p>R$ 10,7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384341000176</text:p>
          </table:table-cell>
          <table:table-cell office:value-type="string" table:style-name="ce8">
            <text:p>INSPEÇÃO VEICULAR KM 32 EIRELI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5.67" table:style-name="ce11">
            <text:p>R$ 25,67</text:p>
          </table:table-cell>
          <table:table-cell office:value-type="currency" office:value="22.54" table:style-name="ce11">
            <text:p>R$ 22,54</text:p>
          </table:table-cell>
          <table:table-cell office:value-type="currency" office:value="25.05" table:style-name="ce11">
            <text:p>R$ 25,05</text:p>
          </table:table-cell>
          <table:table-cell office:value-type="currency" office:value="43.29" table:style-name="ce11">
            <text:p>R$ 43,29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13.35" table:style-name="ce11">
            <text:p>R$ 13,35</text:p>
          </table:table-cell>
          <table:table-cell office:value-type="currency" office:value="16.600000000000001" table:style-name="ce11">
            <text:p>R$ 16,6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384341000176</text:p>
          </table:table-cell>
          <table:table-cell office:value-type="string" table:style-name="ce13">
            <text:p>INSPEÇÃO VEICULAR KM 32 EIRELI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2.15" table:style-name="ce11">
            <text:p>R$ 62,15</text:p>
          </table:table-cell>
          <table:table-cell office:value-type="currency" office:value="67.45" table:style-name="ce11">
            <text:p>R$ 67,45</text:p>
          </table:table-cell>
          <table:table-cell office:value-type="currency" office:value="189.31" table:style-name="ce11">
            <text:p>R$ 189,31</text:p>
          </table:table-cell>
          <table:table-cell office:value-type="currency" office:value="195.76" table:style-name="ce11">
            <text:p>R$ 195,76</text:p>
          </table:table-cell>
          <table:table-cell office:value-type="currency" office:value="198.34" table:style-name="ce11">
            <text:p>R$ 198,34</text:p>
          </table:table-cell>
          <table:table-cell office:value-type="currency" office:value="233.82" table:style-name="ce11">
            <text:p>R$ 233,82</text:p>
          </table:table-cell>
          <table:table-cell office:value-type="currency" office:value="194.34" table:style-name="ce11">
            <text:p>R$ 194,34</text:p>
          </table:table-cell>
          <table:table-cell office:value-type="currency" office:value="55.66" table:style-name="ce11">
            <text:p>R$ 55,66</text:p>
          </table:table-cell>
          <table:table-cell office:value-type="currency" office:value="220.77" table:style-name="ce11">
            <text:p>R$ 220,7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404700000100</text:p>
          </table:table-cell>
          <table:table-cell office:value-type="string" table:style-name="ce8">
            <text:p>MOACIR MEGGIATO OREQUE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39.52" table:style-name="ce11">
            <text:p>R$ 439,5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481767000148</text:p>
          </table:table-cell>
          <table:table-cell office:value-type="string" table:style-name="ce8">
            <text:p>ITL VISTO MAIS VISTORIA VEÍCULAR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525716000170</text:p>
          </table:table-cell>
          <table:table-cell office:value-type="string" table:style-name="ce8">
            <text:p>AFD INSPEÇÕES VEICULARES EIRELI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7.51" table:style-name="ce11">
            <text:p>R$ 7,51</text:p>
          </table:table-cell>
          <table:table-cell office:value-type="currency" office:value="5.86" table:style-name="ce11">
            <text:p>R$ 5,86</text:p>
          </table:table-cell>
          <table:table-cell office:value-type="currency" office:value="6.51" table:style-name="ce11">
            <text:p>R$ 6,51</text:p>
          </table:table-cell>
          <table:table-cell office:value-type="currency" office:value="5.86" table:style-name="ce11">
            <text:p>R$ 5,86</text:p>
          </table:table-cell>
          <table:table-cell office:value-type="currency" office:value="18.23" table:style-name="ce11">
            <text:p>R$ 18,2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525716000170</text:p>
          </table:table-cell>
          <table:table-cell office:value-type="string" table:style-name="ce13">
            <text:p>AFD INSPEÇÕES VEICULARES EIRELI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11">
            <text:p>R$ 30,0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9.350000000000001" table:style-name="ce11">
            <text:p>R$ 19,35</text:p>
          </table:table-cell>
          <table:table-cell office:value-type="currency" office:value="25.42" table:style-name="ce11">
            <text:p>R$ 25,42</text:p>
          </table:table-cell>
          <table:table-cell office:value-type="currency" office:value="20.07" table:style-name="ce11">
            <text:p>R$ 20,07</text:p>
          </table:table-cell>
          <table:table-cell office:value-type="currency" office:value="6.69" table:style-name="ce11">
            <text:p>R$ 6,69</text:p>
          </table:table-cell>
          <table:table-cell office:value-type="currency" office:value="41.14" table:style-name="ce11">
            <text:p>R$ 41,1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585493000137</text:p>
          </table:table-cell>
          <table:table-cell office:value-type="string" table:style-name="ce8">
            <text:p>RN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6" table:style-name="ce10"/>
          <table:table-cell office:value-type="currency" office:value="2.19" table:style-name="ce11">
            <text:p>R$ 2,19</text:p>
          </table:table-cell>
          <table:table-cell office:value-type="currency" office:value="0.31" table:style-name="ce11">
            <text:p>R$ 0,31</text:p>
          </table:table-cell>
          <table:table-cell office:value-type="currency" office:value="6.18" table:style-name="ce11">
            <text:p>R$ 6,18</text:p>
          </table:table-cell>
          <table:table-cell table:style-name="ce10"/>
          <table:table-cell office:value-type="currency" office:value="4.5599999999999996" table:style-name="ce11">
            <text:p>R$ 4,5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24585493000137</text:p>
          </table:table-cell>
          <table:table-cell office:value-type="string" table:style-name="ce13">
            <text:p>RN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1.08" table:style-name="ce11">
            <text:p>R$ 71,08</text:p>
          </table:table-cell>
          <table:table-cell office:value-type="currency" office:value="67.47" table:style-name="ce11">
            <text:p>R$ 67,47</text:p>
          </table:table-cell>
          <table:table-cell office:value-type="currency" office:value="153.19" table:style-name="ce11">
            <text:p>R$ 153,19</text:p>
          </table:table-cell>
          <table:table-cell office:value-type="currency" office:value="155.77000000000001" table:style-name="ce11">
            <text:p>R$ 155,77</text:p>
          </table:table-cell>
          <table:table-cell office:value-type="currency" office:value="18.38" table:style-name="ce11">
            <text:p>R$ 18,38</text:p>
          </table:table-cell>
          <table:table-cell office:value-type="currency" office:value="183.64" table:style-name="ce11">
            <text:p>R$ 183,64</text:p>
          </table:table-cell>
          <table:table-cell office:value-type="currency" office:value="223.11" table:style-name="ce11">
            <text:p>R$ 223,11</text:p>
          </table:table-cell>
          <table:table-cell office:value-type="currency" office:value="82.15" table:style-name="ce11">
            <text:p>R$ 82,15</text:p>
          </table:table-cell>
          <table:table-cell office:value-type="currency" office:value="222.11" table:style-name="ce11">
            <text:p>R$ 222,1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636514000104</text:p>
          </table:table-cell>
          <table:table-cell office:value-type="string" table:style-name="ce8">
            <text:p>CEITECAMP - CENTRO ESPECIALIZADO EM INSPEÇÃO TÉCNICA VEICULAR CAMPINA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116.16" table:style-name="ce11">
            <text:p>R$ 116,16</text:p>
          </table:table-cell>
          <table:table-cell office:value-type="currency" office:value="51.1" table:style-name="ce11">
            <text:p>R$ 51,10</text:p>
          </table:table-cell>
          <table:table-cell office:value-type="currency" office:value="27.34" table:style-name="ce11">
            <text:p>R$ 27,34</text:p>
          </table:table-cell>
          <table:table-cell office:value-type="currency" office:value="26.69" table:style-name="ce11">
            <text:p>R$ 26,69</text:p>
          </table:table-cell>
          <table:table-cell office:value-type="currency" office:value="52.08" table:style-name="ce11">
            <text:p>R$ 52,0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636514000104</text:p>
          </table:table-cell>
          <table:table-cell office:value-type="string" table:style-name="ce13">
            <text:p>CEITECAMP - CENTRO ESPECIALIZADO EM INSPEÇÃO TÉCNICA VEICULAR CAMPINA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24" table:style-name="ce11">
            <text:p>R$ 24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53.21" table:style-name="ce11">
            <text:p>R$ 53,21</text:p>
          </table:table-cell>
          <table:table-cell office:value-type="currency" office:value="78.27" table:style-name="ce11">
            <text:p>R$ 78,27</text:p>
          </table:table-cell>
          <table:table-cell office:value-type="currency" office:value="68.91" table:style-name="ce11">
            <text:p>R$ 68,91</text:p>
          </table:table-cell>
          <table:table-cell office:value-type="currency" office:value="25.02" table:style-name="ce11">
            <text:p>R$ 25,02</text:p>
          </table:table-cell>
          <table:table-cell office:value-type="currency" office:value="82.29" table:style-name="ce11">
            <text:p>R$ 82,2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758972000108</text:p>
          </table:table-cell>
          <table:table-cell office:value-type="string" table:style-name="ce8">
            <text:p>ITAJAI INSPEÇÕES VEICULARES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5" table:style-name="ce10"/>
          <table:table-cell office:value-type="currency" office:value="75" table:style-name="ce11">
            <text:p>R$ 75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763726000144</text:p>
          </table:table-cell>
          <table:table-cell office:value-type="string" table:style-name="ce8">
            <text:p>ALVES &amp; MONTAVÃO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3.81" table:style-name="ce11">
            <text:p>R$ 33,81</text:p>
          </table:table-cell>
          <table:table-cell office:value-type="currency" office:value="17.850000000000001" table:style-name="ce11">
            <text:p>R$ 17,85</text:p>
          </table:table-cell>
          <table:table-cell office:value-type="currency" office:value="13.46" table:style-name="ce11">
            <text:p>R$ 13,46</text:p>
          </table:table-cell>
          <table:table-cell office:value-type="currency" office:value="29.95" table:style-name="ce11">
            <text:p>R$ 29,95</text:p>
          </table:table-cell>
          <table:table-cell office:value-type="currency" office:value="35.81" table:style-name="ce11">
            <text:p>R$ 35,81</text:p>
          </table:table-cell>
          <table:table-cell office:value-type="currency" office:value="25.06" table:style-name="ce11">
            <text:p>R$ 25,06</text:p>
          </table:table-cell>
          <table:table-cell office:value-type="currency" office:value="26.37" table:style-name="ce11">
            <text:p>R$ 26,3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763726000144</text:p>
          </table:table-cell>
          <table:table-cell office:value-type="string" table:style-name="ce13">
            <text:p>ALVES &amp; MONTAVÃO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3.57" table:style-name="ce11">
            <text:p>R$ 43,57</text:p>
          </table:table-cell>
          <table:table-cell office:value-type="currency" office:value="29.61" table:style-name="ce11">
            <text:p>R$ 29,61</text:p>
          </table:table-cell>
          <table:table-cell office:value-type="currency" office:value="37.409999999999997" table:style-name="ce11">
            <text:p>R$ 37,41</text:p>
          </table:table-cell>
          <table:table-cell office:value-type="currency" office:value="59.34" table:style-name="ce11">
            <text:p>R$ 59,34</text:p>
          </table:table-cell>
          <table:table-cell office:value-type="currency" office:value="61.28" table:style-name="ce11">
            <text:p>R$ 61,28</text:p>
          </table:table-cell>
          <table:table-cell office:value-type="currency" office:value="68.91" table:style-name="ce11">
            <text:p>R$ 68,91</text:p>
          </table:table-cell>
          <table:table-cell office:value-type="currency" office:value="61.55" table:style-name="ce11">
            <text:p>R$ 61,55</text:p>
          </table:table-cell>
          <table:table-cell office:value-type="currency" office:value="21.68" table:style-name="ce11">
            <text:p>R$ 21,68</text:p>
          </table:table-cell>
          <table:table-cell office:value-type="currency" office:value="61.88" table:style-name="ce11">
            <text:p>R$ 61,8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866506000146</text:p>
          </table:table-cell>
          <table:table-cell office:value-type="string" table:style-name="ce8">
            <text:p>CABIFY AGENCIA DE SERVICOS DE TRANSPORTE DE PASSAGEIR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10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4973725000124</text:p>
          </table:table-cell>
          <table:table-cell office:value-type="string" table:style-name="ce8">
            <text:p>ROBERTO CARLOS ALVES PARREIRAS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.83" table:style-name="ce11">
            <text:p>R$ 7,83</text:p>
          </table:table-cell>
          <table:table-cell office:value-type="currency" office:value="15.66" table:style-name="ce11">
            <text:p>R$ 15,66</text:p>
          </table:table-cell>
          <table:table-cell table:style-name="ce10"/>
          <table:table-cell office:value-type="currency" office:value="16.600000000000001" table:style-name="ce11">
            <text:p>R$ 16,60</text:p>
          </table:table-cell>
          <table:table-cell office:value-type="currency" office:value="30.27" table:style-name="ce11">
            <text:p>R$ 30,27</text:p>
          </table:table-cell>
          <table:table-cell table:style-name="ce10"/>
          <table:table-cell office:value-type="currency" office:value="8.14" table:style-name="ce11">
            <text:p>R$ 8,1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4973725000124</text:p>
          </table:table-cell>
          <table:table-cell office:value-type="string" table:style-name="ce13">
            <text:p>ROBERTO CARLOS ALVES PARREIRAS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5.61" table:style-name="ce11">
            <text:p>R$ 15,61</text:p>
          </table:table-cell>
          <table:table-cell office:value-type="currency" office:value="12.9" table:style-name="ce11">
            <text:p>R$ 12,90</text:p>
          </table:table-cell>
          <table:table-cell office:value-type="currency" office:value="10" table:style-name="ce11">
            <text:p>R$ 10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6.73" table:style-name="ce11">
            <text:p>R$ 16,73</text:p>
          </table:table-cell>
          <table:table-cell office:value-type="currency" office:value="17.73" table:style-name="ce11">
            <text:p>R$ 17,73</text:p>
          </table:table-cell>
          <table:table-cell office:value-type="currency" office:value="6" table:style-name="ce11">
            <text:p>R$ 6,00</text:p>
          </table:table-cell>
          <table:table-cell office:value-type="currency" office:value="17.059999999999999" table:style-name="ce11">
            <text:p>R$ 17,0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5009785000194</text:p>
          </table:table-cell>
          <table:table-cell office:value-type="string" table:style-name="ce8">
            <text:p>RIO BRANCO IND. E COM.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6.32" table:style-name="ce11">
            <text:p>R$ 56,3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5053776000109</text:p>
          </table:table-cell>
          <table:table-cell office:value-type="string" table:style-name="ce8">
            <text:p>VIA PLACAS - COMERCIO DE PLACAS AUTOMOTIV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499.51" table:style-name="ce11">
            <text:p>R$ 499,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5062850000145</text:p>
          </table:table-cell>
          <table:table-cell office:value-type="string" table:style-name="ce8">
            <text:p>VISTORIA CARIOCA INSPEÇÕ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2.66" table:style-name="ce11">
            <text:p>R$ 82,66</text:p>
          </table:table-cell>
          <table:table-cell office:value-type="currency" office:value="90.17" table:style-name="ce11">
            <text:p>R$ 90,17</text:p>
          </table:table-cell>
          <table:table-cell office:value-type="currency" office:value="97.37" table:style-name="ce11">
            <text:p>R$ 97,37</text:p>
          </table:table-cell>
          <table:table-cell office:value-type="currency" office:value="85.28" table:style-name="ce11">
            <text:p>R$ 85,28</text:p>
          </table:table-cell>
          <table:table-cell table:style-name="ce10"/>
          <table:table-cell office:value-type="currency" office:value="83.33" table:style-name="ce11">
            <text:p>R$ 83,33</text:p>
          </table:table-cell>
          <table:table-cell office:value-type="currency" office:value="82.68" table:style-name="ce11">
            <text:p>R$ 82,6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5062850000145</text:p>
          </table:table-cell>
          <table:table-cell office:value-type="string" table:style-name="ce13">
            <text:p>VISTORIA CARIOCA INSPEÇÕ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09.49" table:style-name="ce11">
            <text:p>R$ 109,49</text:p>
          </table:table-cell>
          <table:table-cell office:value-type="currency" office:value="91.73" table:style-name="ce11">
            <text:p>R$ 91,73</text:p>
          </table:table-cell>
          <table:table-cell office:value-type="currency" office:value="257.68" table:style-name="ce11">
            <text:p>R$ 257,68</text:p>
          </table:table-cell>
          <table:table-cell office:value-type="currency" office:value="275.74" table:style-name="ce11">
            <text:p>R$ 275,74</text:p>
          </table:table-cell>
          <table:table-cell office:value-type="currency" office:value="277.02999999999997" table:style-name="ce11">
            <text:p>R$ 277,03</text:p>
          </table:table-cell>
          <table:table-cell office:value-type="currency" office:value="282.64999999999998" table:style-name="ce11">
            <text:p>R$ 282,65</text:p>
          </table:table-cell>
          <table:table-cell table:style-name="ce10"/>
          <table:table-cell office:value-type="currency" office:value="75.73" table:style-name="ce11">
            <text:p>R$ 75,73</text:p>
          </table:table-cell>
          <table:table-cell office:value-type="currency" office:value="205.72" table:style-name="ce11">
            <text:p>R$ 205,7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5198959000104</text:p>
          </table:table-cell>
          <table:table-cell office:value-type="string" table:style-name="ce8">
            <text:p>NOVA INSPECA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2.21" table:style-name="ce11">
            <text:p>R$ 12,21</text:p>
          </table:table-cell>
          <table:table-cell office:value-type="currency" office:value="11.58" table:style-name="ce11">
            <text:p>R$ 11,58</text:p>
          </table:table-cell>
          <table:table-cell office:value-type="currency" office:value="16.91" table:style-name="ce11">
            <text:p>R$ 16,91</text:p>
          </table:table-cell>
          <table:table-cell office:value-type="currency" office:value="19.53" table:style-name="ce11">
            <text:p>R$ 19,53</text:p>
          </table:table-cell>
          <table:table-cell office:value-type="currency" office:value="15.3" table:style-name="ce11">
            <text:p>R$ 15,30</text:p>
          </table:table-cell>
          <table:table-cell office:value-type="currency" office:value="23.44" table:style-name="ce11">
            <text:p>R$ 23,44</text:p>
          </table:table-cell>
          <table:table-cell office:value-type="currency" office:value="27.67" table:style-name="ce11">
            <text:p>R$ 27,6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5198959000104</text:p>
          </table:table-cell>
          <table:table-cell office:value-type="string" table:style-name="ce13">
            <text:p>NOVA INSPECA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5.39" table:style-name="ce11">
            <text:p>R$ 15,39</text:p>
          </table:table-cell>
          <table:table-cell office:value-type="currency" office:value="49.67" table:style-name="ce11">
            <text:p>R$ 49,67</text:p>
          </table:table-cell>
          <table:table-cell office:value-type="currency" office:value="56.76" table:style-name="ce11">
            <text:p>R$ 56,76</text:p>
          </table:table-cell>
          <table:table-cell office:value-type="currency" office:value="54.5" table:style-name="ce11">
            <text:p>R$ 54,50</text:p>
          </table:table-cell>
          <table:table-cell office:value-type="currency" office:value="60.88" table:style-name="ce11">
            <text:p>R$ 60,88</text:p>
          </table:table-cell>
          <table:table-cell office:value-type="currency" office:value="65.23" table:style-name="ce11">
            <text:p>R$ 65,23</text:p>
          </table:table-cell>
          <table:table-cell office:value-type="currency" office:value="26.36" table:style-name="ce11">
            <text:p>R$ 26,36</text:p>
          </table:table-cell>
          <table:table-cell office:value-type="currency" office:value="75.260000000000005" table:style-name="ce11">
            <text:p>R$ 75,2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5229079000158</text:p>
          </table:table-cell>
          <table:table-cell office:value-type="string" table:style-name="ce8">
            <text:p>JRS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.83" table:style-name="ce11">
            <text:p>R$ 7,83</text:p>
          </table:table-cell>
          <table:table-cell table:style-name="ce10"/>
          <table:table-cell office:value-type="currency" office:value="13.46" table:style-name="ce11">
            <text:p>R$ 13,46</text:p>
          </table:table-cell>
          <table:table-cell office:value-type="currency" office:value="21.81" table:style-name="ce11">
            <text:p>R$ 21,81</text:p>
          </table:table-cell>
          <table:table-cell office:value-type="currency" office:value="11.07" table:style-name="ce11">
            <text:p>R$ 11,07</text:p>
          </table:table-cell>
          <table:table-cell office:value-type="currency" office:value="17.25" table:style-name="ce11">
            <text:p>R$ 17,25</text:p>
          </table:table-cell>
          <table:table-cell office:value-type="currency" office:value="17.25" table:style-name="ce11">
            <text:p>R$ 17,2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5229079000158</text:p>
          </table:table-cell>
          <table:table-cell office:value-type="string" table:style-name="ce13">
            <text:p>JRS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5" table:style-name="ce10"/>
          <table:table-cell office:value-type="currency" office:value="36.21" table:style-name="ce11">
            <text:p>R$ 36,21</text:p>
          </table:table-cell>
          <table:table-cell office:value-type="currency" office:value="75" table:style-name="ce11">
            <text:p>R$ 75,00</text:p>
          </table:table-cell>
          <table:table-cell office:value-type="currency" office:value="47.09" table:style-name="ce11">
            <text:p>R$ 47,09</text:p>
          </table:table-cell>
          <table:table-cell office:value-type="currency" office:value="73.260000000000005" table:style-name="ce11">
            <text:p>R$ 73,26</text:p>
          </table:table-cell>
          <table:table-cell office:value-type="currency" office:value="69.58" table:style-name="ce11">
            <text:p>R$ 69,58</text:p>
          </table:table-cell>
          <table:table-cell office:value-type="currency" office:value="24.49" table:style-name="ce11">
            <text:p>R$ 24,49</text:p>
          </table:table-cell>
          <table:table-cell office:value-type="currency" office:value="87.3" table:style-name="ce11">
            <text:p>R$ 87,3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5299192000100</text:p>
          </table:table-cell>
          <table:table-cell office:value-type="string" table:style-name="ce8">
            <text:p>SGI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9.78" table:style-name="ce11">
            <text:p>R$ 49,78</text:p>
          </table:table-cell>
          <table:table-cell office:value-type="currency" office:value="58.24" table:style-name="ce11">
            <text:p>R$ 58,24</text:p>
          </table:table-cell>
          <table:table-cell office:value-type="currency" office:value="52.6" table:style-name="ce11">
            <text:p>R$ 52,60</text:p>
          </table:table-cell>
          <table:table-cell office:value-type="currency" office:value="53.38" table:style-name="ce11">
            <text:p>R$ 53,38</text:p>
          </table:table-cell>
          <table:table-cell office:value-type="currency" office:value="32.880000000000003" table:style-name="ce11">
            <text:p>R$ 32,88</text:p>
          </table:table-cell>
          <table:table-cell office:value-type="currency" office:value="28.64" table:style-name="ce11">
            <text:p>R$ 28,64</text:p>
          </table:table-cell>
          <table:table-cell office:value-type="currency" office:value="37.11" table:style-name="ce11">
            <text:p>R$ 37,1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5299192000100</text:p>
          </table:table-cell>
          <table:table-cell office:value-type="string" table:style-name="ce13">
            <text:p>SGI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9.540000000000006" table:style-name="ce11">
            <text:p>R$ 69,54</text:p>
          </table:table-cell>
          <table:table-cell office:value-type="currency" office:value="72.900000000000006" table:style-name="ce11">
            <text:p>R$ 72,90</text:p>
          </table:table-cell>
          <table:table-cell office:value-type="currency" office:value="206.72" table:style-name="ce11">
            <text:p>R$ 206,72</text:p>
          </table:table-cell>
          <table:table-cell office:value-type="currency" office:value="246.39" table:style-name="ce11">
            <text:p>R$ 246,39</text:p>
          </table:table-cell>
          <table:table-cell office:value-type="currency" office:value="265.42" table:style-name="ce11">
            <text:p>R$ 265,42</text:p>
          </table:table-cell>
          <table:table-cell office:value-type="currency" office:value="270.27999999999997" table:style-name="ce11">
            <text:p>R$ 270,28</text:p>
          </table:table-cell>
          <table:table-cell office:value-type="currency" office:value="187.32" table:style-name="ce11">
            <text:p>R$ 187,32</text:p>
          </table:table-cell>
          <table:table-cell office:value-type="currency" office:value="63.96" table:style-name="ce11">
            <text:p>R$ 63,96</text:p>
          </table:table-cell>
          <table:table-cell office:value-type="currency" office:value="188.66" table:style-name="ce11">
            <text:p>R$ 188,6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5343602000172</text:p>
          </table:table-cell>
          <table:table-cell office:value-type="string" table:style-name="ce8">
            <text:p>ANTONIO INACIO DE BORTO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16.31" table:style-name="ce11">
            <text:p>R$ 116,3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5452691000195</text:p>
          </table:table-cell>
          <table:table-cell office:value-type="string" table:style-name="ce8">
            <text:p>NEW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5.92" table:style-name="ce11">
            <text:p>R$ 15,9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5894940000100</text:p>
          </table:table-cell>
          <table:table-cell office:value-type="string" table:style-name="ce8">
            <text:p>CASA DO TRICICLO LTDA - ME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033591000197</text:p>
          </table:table-cell>
          <table:table-cell office:value-type="string" table:style-name="ce8">
            <text:p>MULTI PLACAS INDUSTRIA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.4500000000000002" table:style-name="ce11">
            <text:p>R$ 2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079264000176</text:p>
          </table:table-cell>
          <table:table-cell office:value-type="string" table:style-name="ce8">
            <text:p>INSPECAR - INSPEÇÃO VEICULAR NOVA IGUAÇU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6.950000000000003" table:style-name="ce11">
            <text:p>R$ 36,95</text:p>
          </table:table-cell>
          <table:table-cell office:value-type="currency" office:value="31.31" table:style-name="ce11">
            <text:p>R$ 31,31</text:p>
          </table:table-cell>
          <table:table-cell office:value-type="currency" office:value="44.46" table:style-name="ce11">
            <text:p>R$ 44,46</text:p>
          </table:table-cell>
          <table:table-cell office:value-type="currency" office:value="39.71" table:style-name="ce11">
            <text:p>R$ 39,71</text:p>
          </table:table-cell>
          <table:table-cell office:value-type="currency" office:value="35.81" table:style-name="ce11">
            <text:p>R$ 35,81</text:p>
          </table:table-cell>
          <table:table-cell office:value-type="currency" office:value="31.9" table:style-name="ce11">
            <text:p>R$ 31,90</text:p>
          </table:table-cell>
          <table:table-cell office:value-type="currency" office:value="50.13" table:style-name="ce11">
            <text:p>R$ 50,1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6079264000176</text:p>
          </table:table-cell>
          <table:table-cell office:value-type="string" table:style-name="ce13">
            <text:p>INSPECAR - INSPEÇÃO VEICULAR NOVA IGUAÇU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" table:style-name="ce11">
            <text:p>R$ 4,00</text:p>
          </table:table-cell>
          <table:table-cell office:value-type="currency" office:value="33.67" table:style-name="ce11">
            <text:p>R$ 33,67</text:p>
          </table:table-cell>
          <table:table-cell office:value-type="currency" office:value="109.33" table:style-name="ce11">
            <text:p>R$ 109,33</text:p>
          </table:table-cell>
          <table:table-cell office:value-type="currency" office:value="144.16" table:style-name="ce11">
            <text:p>R$ 144,16</text:p>
          </table:table-cell>
          <table:table-cell office:value-type="currency" office:value="165.44" table:style-name="ce11">
            <text:p>R$ 165,44</text:p>
          </table:table-cell>
          <table:table-cell office:value-type="currency" office:value="135.81" table:style-name="ce11">
            <text:p>R$ 135,81</text:p>
          </table:table-cell>
          <table:table-cell office:value-type="currency" office:value="104.36" table:style-name="ce11">
            <text:p>R$ 104,36</text:p>
          </table:table-cell>
          <table:table-cell office:value-type="currency" office:value="31.98" table:style-name="ce11">
            <text:p>R$ 31,98</text:p>
          </table:table-cell>
          <table:table-cell office:value-type="currency" office:value="127.11" table:style-name="ce11">
            <text:p>R$ 127,1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091537000106</text:p>
          </table:table-cell>
          <table:table-cell office:value-type="string" table:style-name="ce8">
            <text:p>AVALIAR TECNICA E INSPECAO DE SEGURANC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1.94" table:style-name="ce11">
            <text:p>R$ 31,94</text:p>
          </table:table-cell>
          <table:table-cell office:value-type="currency" office:value="36.32" table:style-name="ce11">
            <text:p>R$ 36,32</text:p>
          </table:table-cell>
          <table:table-cell office:value-type="currency" office:value="115.53" table:style-name="ce11">
            <text:p>R$ 115,53</text:p>
          </table:table-cell>
          <table:table-cell office:value-type="currency" office:value="155.91" table:style-name="ce11">
            <text:p>R$ 155,91</text:p>
          </table:table-cell>
          <table:table-cell office:value-type="currency" office:value="46.87" table:style-name="ce11">
            <text:p>R$ 46,87</text:p>
          </table:table-cell>
          <table:table-cell office:value-type="currency" office:value="32.22" table:style-name="ce11">
            <text:p>R$ 32,22</text:p>
          </table:table-cell>
          <table:table-cell office:value-type="currency" office:value="57.61" table:style-name="ce11">
            <text:p>R$ 57,6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6091537000106</text:p>
          </table:table-cell>
          <table:table-cell office:value-type="string" table:style-name="ce13">
            <text:p>AVALIAR TECNICA E INSPECAO DE SEGURANC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8.59" table:style-name="ce11">
            <text:p>R$ 18,59</text:p>
          </table:table-cell>
          <table:table-cell office:value-type="currency" office:value="46.76" table:style-name="ce11">
            <text:p>R$ 46,76</text:p>
          </table:table-cell>
          <table:table-cell office:value-type="currency" office:value="35.479999999999997" table:style-name="ce11">
            <text:p>R$ 35,48</text:p>
          </table:table-cell>
          <table:table-cell office:value-type="currency" office:value="40.64" table:style-name="ce11">
            <text:p>R$ 40,64</text:p>
          </table:table-cell>
          <table:table-cell office:value-type="currency" office:value="63.89" table:style-name="ce11">
            <text:p>R$ 63,89</text:p>
          </table:table-cell>
          <table:table-cell office:value-type="currency" office:value="70.91" table:style-name="ce11">
            <text:p>R$ 70,91</text:p>
          </table:table-cell>
          <table:table-cell office:value-type="currency" office:value="24.08" table:style-name="ce11">
            <text:p>R$ 24,08</text:p>
          </table:table-cell>
          <table:table-cell office:value-type="currency" office:value="71.58" table:style-name="ce11">
            <text:p>R$ 71,5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184657000140</text:p>
          </table:table-cell>
          <table:table-cell office:value-type="string" table:style-name="ce8">
            <text:p>INSPECEM INSPEÇÃO VEICULAR EIRELI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2.89" table:style-name="ce11">
            <text:p>R$ 42,89</text:p>
          </table:table-cell>
          <table:table-cell office:value-type="currency" office:value="43.83" table:style-name="ce11">
            <text:p>R$ 43,83</text:p>
          </table:table-cell>
          <table:table-cell office:value-type="currency" office:value="29.74" table:style-name="ce11">
            <text:p>R$ 29,74</text:p>
          </table:table-cell>
          <table:table-cell office:value-type="currency" office:value="34.5" table:style-name="ce11">
            <text:p>R$ 34,50</text:p>
          </table:table-cell>
          <table:table-cell office:value-type="currency" office:value="21.48" table:style-name="ce11">
            <text:p>R$ 21,48</text:p>
          </table:table-cell>
          <table:table-cell office:value-type="currency" office:value="26.04" table:style-name="ce11">
            <text:p>R$ 26,04</text:p>
          </table:table-cell>
          <table:table-cell office:value-type="currency" office:value="47.2" table:style-name="ce11">
            <text:p>R$ 47,2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6184657000140</text:p>
          </table:table-cell>
          <table:table-cell office:value-type="string" table:style-name="ce13">
            <text:p>INSPECEM INSPEÇÃO VEICULAR EIRELI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12.95" table:style-name="ce11">
            <text:p>R$ 112,95</text:p>
          </table:table-cell>
          <table:table-cell office:value-type="currency" office:value="118.44" table:style-name="ce11">
            <text:p>R$ 118,44</text:p>
          </table:table-cell>
          <table:table-cell office:value-type="currency" office:value="369.91" table:style-name="ce11">
            <text:p>R$ 369,91</text:p>
          </table:table-cell>
          <table:table-cell office:value-type="currency" office:value="378.62" table:style-name="ce11">
            <text:p>R$ 378,62</text:p>
          </table:table-cell>
          <table:table-cell office:value-type="currency" office:value="353.14" table:style-name="ce11">
            <text:p>R$ 353,14</text:p>
          </table:table-cell>
          <table:table-cell office:value-type="currency" office:value="392.37" table:style-name="ce11">
            <text:p>R$ 392,37</text:p>
          </table:table-cell>
          <table:table-cell office:value-type="currency" office:value="287.33999999999997" table:style-name="ce11">
            <text:p>R$ 287,34</text:p>
          </table:table-cell>
          <table:table-cell office:value-type="currency" office:value="104.1" table:style-name="ce11">
            <text:p>R$ 104,10</text:p>
          </table:table-cell>
          <table:table-cell office:value-type="currency" office:value="343.87" table:style-name="ce11">
            <text:p>R$ 343,8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220711000165</text:p>
          </table:table-cell>
          <table:table-cell office:value-type="string" table:style-name="ce8">
            <text:p>COMERCIO DE PLACAS AUTOMOTIVAS BARRACA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3.47" table:style-name="ce11">
            <text:p>R$ 13,4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412229000127</text:p>
          </table:table-cell>
          <table:table-cell office:value-type="string" table:style-name="ce8">
            <text:p>BIANCA LOPES BOTELHO PADOVANI 02472637020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2.03" table:style-name="ce11">
            <text:p>R$ 82,0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444761000126</text:p>
          </table:table-cell>
          <table:table-cell office:value-type="string" table:style-name="ce8">
            <text:p>PERFECTTA INSPECOES VEICULARES EIRELI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8.16" table:style-name="ce11">
            <text:p>R$ 18,16</text:p>
          </table:table-cell>
          <table:table-cell office:value-type="currency" office:value="22.86" table:style-name="ce11">
            <text:p>R$ 22,86</text:p>
          </table:table-cell>
          <table:table-cell office:value-type="currency" office:value="28.81" table:style-name="ce11">
            <text:p>R$ 28,81</text:p>
          </table:table-cell>
          <table:table-cell office:value-type="currency" office:value="25.39" table:style-name="ce11">
            <text:p>R$ 25,39</text:p>
          </table:table-cell>
          <table:table-cell office:value-type="currency" office:value="18.55" table:style-name="ce11">
            <text:p>R$ 18,55</text:p>
          </table:table-cell>
          <table:table-cell office:value-type="currency" office:value="23.44" table:style-name="ce11">
            <text:p>R$ 23,44</text:p>
          </table:table-cell>
          <table:table-cell office:value-type="currency" office:value="16.28" table:style-name="ce11">
            <text:p>R$ 16,2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6444761000126</text:p>
          </table:table-cell>
          <table:table-cell office:value-type="string" table:style-name="ce13">
            <text:p>PERFECTTA INSPECOES VEICULARES EIRELI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4.38" table:style-name="ce11">
            <text:p>R$ 44,38</text:p>
          </table:table-cell>
          <table:table-cell office:value-type="currency" office:value="35.64" table:style-name="ce11">
            <text:p>R$ 35,64</text:p>
          </table:table-cell>
          <table:table-cell office:value-type="currency" office:value="78.69" table:style-name="ce11">
            <text:p>R$ 78,69</text:p>
          </table:table-cell>
          <table:table-cell office:value-type="currency" office:value="83.53" table:style-name="ce11">
            <text:p>R$ 83,53</text:p>
          </table:table-cell>
          <table:table-cell office:value-type="currency" office:value="93.2" table:style-name="ce11">
            <text:p>R$ 93,20</text:p>
          </table:table-cell>
          <table:table-cell office:value-type="currency" office:value="107.71" table:style-name="ce11">
            <text:p>R$ 107,71</text:p>
          </table:table-cell>
          <table:table-cell office:value-type="currency" office:value="101.02" table:style-name="ce11">
            <text:p>R$ 101,02</text:p>
          </table:table-cell>
          <table:table-cell office:value-type="currency" office:value="35.06" table:style-name="ce11">
            <text:p>R$ 35,06</text:p>
          </table:table-cell>
          <table:table-cell office:value-type="currency" office:value="84.29" table:style-name="ce11">
            <text:p>R$ 84,2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463183000175</text:p>
          </table:table-cell>
          <table:table-cell office:value-type="string" table:style-name="ce8">
            <text:p>INSPE AUTO - INSPECAO VEICULAR EM TRANSPORTES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83.6" table:style-name="ce11">
            <text:p>R$ 83,60</text:p>
          </table:table-cell>
          <table:table-cell office:value-type="currency" office:value="96.43" table:style-name="ce11">
            <text:p>R$ 96,43</text:p>
          </table:table-cell>
          <table:table-cell office:value-type="currency" office:value="77.02" table:style-name="ce11">
            <text:p>R$ 77,02</text:p>
          </table:table-cell>
          <table:table-cell office:value-type="currency" office:value="74.209999999999994" table:style-name="ce11">
            <text:p>R$ 74,21</text:p>
          </table:table-cell>
          <table:table-cell office:value-type="currency" office:value="66.08" table:style-name="ce11">
            <text:p>R$ 66,08</text:p>
          </table:table-cell>
          <table:table-cell office:value-type="currency" office:value="66.73" table:style-name="ce11">
            <text:p>R$ 66,73</text:p>
          </table:table-cell>
          <table:table-cell office:value-type="currency" office:value="84.3" table:style-name="ce11">
            <text:p>R$ 84,3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6463183000175</text:p>
          </table:table-cell>
          <table:table-cell office:value-type="string" table:style-name="ce13">
            <text:p>INSPE AUTO - INSPECAO VEICULAR EM TRANSPORTES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8.92" table:style-name="ce11">
            <text:p>R$ 88,92</text:p>
          </table:table-cell>
          <table:table-cell office:value-type="currency" office:value="95.24" table:style-name="ce11">
            <text:p>R$ 95,24</text:p>
          </table:table-cell>
          <table:table-cell office:value-type="currency" office:value="336.69" table:style-name="ce11">
            <text:p>R$ 336,69</text:p>
          </table:table-cell>
          <table:table-cell office:value-type="currency" office:value="397.32" table:style-name="ce11">
            <text:p>R$ 397,32</text:p>
          </table:table-cell>
          <table:table-cell office:value-type="currency" office:value="373.46" table:style-name="ce11">
            <text:p>R$ 373,46</text:p>
          </table:table-cell>
          <table:table-cell office:value-type="currency" office:value="368.28" table:style-name="ce11">
            <text:p>R$ 368,28</text:p>
          </table:table-cell>
          <table:table-cell office:value-type="currency" office:value="239.5" table:style-name="ce11">
            <text:p>R$ 239,50</text:p>
          </table:table-cell>
          <table:table-cell office:value-type="currency" office:value="96.87" table:style-name="ce11">
            <text:p>R$ 96,87</text:p>
          </table:table-cell>
          <table:table-cell office:value-type="currency" office:value="270.61" table:style-name="ce11">
            <text:p>R$ 270,6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480351000130</text:p>
          </table:table-cell>
          <table:table-cell office:value-type="string" table:style-name="ce8">
            <text:p>ROQUE PEDRO SCHMITZ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.4500000000000002" table:style-name="ce11">
            <text:p>R$ 2,4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541901000184</text:p>
          </table:table-cell>
          <table:table-cell office:value-type="string" table:style-name="ce8">
            <text:p>CEIVE CENTRO DE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1" table:style-name="ce10"/>
          <table:table-cell office:value-type="currency" office:value="0.65" table:style-name="ce11">
            <text:p>R$ 0,6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6541901000184</text:p>
          </table:table-cell>
          <table:table-cell office:value-type="string" table:style-name="ce13">
            <text:p>CEIVE CENTRO DE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11" table:style-name="ce10"/>
          <table:table-cell office:value-type="currency" office:value="3.18" table:style-name="ce11">
            <text:p>R$ 3,1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675253000159</text:p>
          </table:table-cell>
          <table:table-cell office:value-type="string" table:style-name="ce8">
            <text:p>TINDIBA - INSPEÇÃO DE SEGURANÇ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0.06" table:style-name="ce11">
            <text:p>R$ 30,06</text:p>
          </table:table-cell>
          <table:table-cell office:value-type="currency" office:value="43.52" table:style-name="ce11">
            <text:p>R$ 43,52</text:p>
          </table:table-cell>
          <table:table-cell office:value-type="currency" office:value="37.57" table:style-name="ce11">
            <text:p>R$ 37,57</text:p>
          </table:table-cell>
          <table:table-cell office:value-type="currency" office:value="31.57" table:style-name="ce11">
            <text:p>R$ 31,57</text:p>
          </table:table-cell>
          <table:table-cell table:number-columns-repeated="2" table:style-name="ce10"/>
          <table:table-cell office:value-type="currency" office:value="36.78" table:style-name="ce11">
            <text:p>R$ 36,7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6675253000159</text:p>
          </table:table-cell>
          <table:table-cell office:value-type="string" table:style-name="ce13">
            <text:p>TINDIBA - INSPEÇÃO DE SEGURANÇ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90.66" table:style-name="ce11">
            <text:p>R$ 90,66</text:p>
          </table:table-cell>
          <table:table-cell office:value-type="currency" office:value="91.5" table:style-name="ce11">
            <text:p>R$ 91,50</text:p>
          </table:table-cell>
          <table:table-cell office:value-type="currency" office:value="318.31" table:style-name="ce11">
            <text:p>R$ 318,31</text:p>
          </table:table-cell>
          <table:table-cell office:value-type="currency" office:value="312.18" table:style-name="ce11">
            <text:p>R$ 312,18</text:p>
          </table:table-cell>
          <table:table-cell office:value-type="currency" office:value="331.53" table:style-name="ce11">
            <text:p>R$ 331,53</text:p>
          </table:table-cell>
          <table:table-cell office:value-type="currency" office:value="328.14" table:style-name="ce11">
            <text:p>R$ 328,14</text:p>
          </table:table-cell>
          <table:table-cell table:number-columns-repeated="2" table:style-name="ce10"/>
          <table:table-cell office:value-type="currency" office:value="273.95999999999998" table:style-name="ce11">
            <text:p>R$ 273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6905755000129</text:p>
          </table:table-cell>
          <table:table-cell office:value-type="string" table:style-name="ce8">
            <text:p>CASTILHO ESTAMPADORA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8.16" table:style-name="ce11">
            <text:p>R$ 28,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7053230000175</text:p>
          </table:table-cell>
          <table:table-cell office:value-type="string" table:style-name="ce8">
            <text:p>BANESTES SEGUROS S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7091343000165</text:p>
          </table:table-cell>
          <table:table-cell office:value-type="string" table:style-name="ce8">
            <text:p>SÃO GONÇALO INSPEÇÃO VEICULAR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6.03" table:style-name="ce11">
            <text:p>R$ 46,03</text:p>
          </table:table-cell>
          <table:table-cell office:value-type="currency" office:value="59.8" table:style-name="ce11">
            <text:p>R$ 59,80</text:p>
          </table:table-cell>
          <table:table-cell office:value-type="currency" office:value="42.27" table:style-name="ce11">
            <text:p>R$ 42,27</text:p>
          </table:table-cell>
          <table:table-cell office:value-type="currency" office:value="69.010000000000005" table:style-name="ce11">
            <text:p>R$ 69,01</text:p>
          </table:table-cell>
          <table:table-cell office:value-type="currency" office:value="59.57" table:style-name="ce11">
            <text:p>R$ 59,57</text:p>
          </table:table-cell>
          <table:table-cell office:value-type="currency" office:value="43.94" table:style-name="ce11">
            <text:p>R$ 43,94</text:p>
          </table:table-cell>
          <table:table-cell office:value-type="currency" office:value="51.75" table:style-name="ce11">
            <text:p>R$ 51,7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7091343000165</text:p>
          </table:table-cell>
          <table:table-cell office:value-type="string" table:style-name="ce13">
            <text:p>SÃO GONÇALO INSPEÇÃO VEICULAR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6.78" table:style-name="ce11">
            <text:p>R$ 36,78</text:p>
          </table:table-cell>
          <table:table-cell office:value-type="currency" office:value="54.6" table:style-name="ce11">
            <text:p>R$ 54,60</text:p>
          </table:table-cell>
          <table:table-cell office:value-type="currency" office:value="208.01" table:style-name="ce11">
            <text:p>R$ 208,01</text:p>
          </table:table-cell>
          <table:table-cell office:value-type="currency" office:value="207.69" table:style-name="ce11">
            <text:p>R$ 207,69</text:p>
          </table:table-cell>
          <table:table-cell office:value-type="currency" office:value="240.91" table:style-name="ce11">
            <text:p>R$ 240,91</text:p>
          </table:table-cell>
          <table:table-cell office:value-type="currency" office:value="240.51" table:style-name="ce11">
            <text:p>R$ 240,51</text:p>
          </table:table-cell>
          <table:table-cell office:value-type="currency" office:value="183.64" table:style-name="ce11">
            <text:p>R$ 183,64</text:p>
          </table:table-cell>
          <table:table-cell office:value-type="currency" office:value="64.09" table:style-name="ce11">
            <text:p>R$ 64,09</text:p>
          </table:table-cell>
          <table:table-cell office:value-type="currency" office:value="228.13" table:style-name="ce11">
            <text:p>R$ 228,1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7165295000102</text:p>
          </table:table-cell>
          <table:table-cell office:value-type="string" table:style-name="ce8">
            <text:p>LAURO FABRICA DE PLACAS PARA VEICULO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.57" table:style-name="ce11">
            <text:p>R$ 8,5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7213343000190</text:p>
          </table:table-cell>
          <table:table-cell office:value-type="string" table:style-name="ce8">
            <text:p>GTEC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48" table:style-name="ce11">
            <text:p>R$ 23,48</text:p>
          </table:table-cell>
          <table:table-cell office:value-type="currency" office:value="36.630000000000003" table:style-name="ce11">
            <text:p>R$ 36,63</text:p>
          </table:table-cell>
          <table:table-cell office:value-type="currency" office:value="32.56" table:style-name="ce11">
            <text:p>R$ 32,56</text:p>
          </table:table-cell>
          <table:table-cell office:value-type="currency" office:value="22.13" table:style-name="ce11">
            <text:p>R$ 22,13</text:p>
          </table:table-cell>
          <table:table-cell office:value-type="currency" office:value="15.95" table:style-name="ce11">
            <text:p>R$ 15,95</text:p>
          </table:table-cell>
          <table:table-cell office:value-type="currency" office:value="8.7899999999999991" table:style-name="ce11">
            <text:p>R$ 8,79</text:p>
          </table:table-cell>
          <table:table-cell office:value-type="currency" office:value="13.67" table:style-name="ce11">
            <text:p>R$ 13,6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7213343000190</text:p>
          </table:table-cell>
          <table:table-cell office:value-type="string" table:style-name="ce13">
            <text:p>GTEC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44.8" table:style-name="ce11">
            <text:p>R$ 44,80</text:p>
          </table:table-cell>
          <table:table-cell office:value-type="currency" office:value="37.299999999999997" table:style-name="ce11">
            <text:p>R$ 37,30</text:p>
          </table:table-cell>
          <table:table-cell office:value-type="currency" office:value="110.3" table:style-name="ce11">
            <text:p>R$ 110,30</text:p>
          </table:table-cell>
          <table:table-cell office:value-type="currency" office:value="171.25" table:style-name="ce11">
            <text:p>R$ 171,25</text:p>
          </table:table-cell>
          <table:table-cell office:value-type="currency" office:value="190.92" table:style-name="ce11">
            <text:p>R$ 190,92</text:p>
          </table:table-cell>
          <table:table-cell office:value-type="currency" office:value="196.35" table:style-name="ce11">
            <text:p>R$ 196,35</text:p>
          </table:table-cell>
          <table:table-cell office:value-type="currency" office:value="133.47" table:style-name="ce11">
            <text:p>R$ 133,47</text:p>
          </table:table-cell>
          <table:table-cell office:value-type="currency" office:value="41.21" table:style-name="ce11">
            <text:p>R$ 41,21</text:p>
          </table:table-cell>
          <table:table-cell office:value-type="currency" office:value="111.05" table:style-name="ce11">
            <text:p>R$ 111,0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7365945000163</text:p>
          </table:table-cell>
          <table:table-cell office:value-type="string" table:style-name="ce8">
            <text:p>DEREKTAS INSPEÇÃO DE SEGURANÇA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3.81" table:style-name="ce11">
            <text:p>R$ 33,81</text:p>
          </table:table-cell>
          <table:table-cell office:value-type="currency" office:value="46.34" table:style-name="ce11">
            <text:p>R$ 46,34</text:p>
          </table:table-cell>
          <table:table-cell office:value-type="currency" office:value="29.12" table:style-name="ce11">
            <text:p>R$ 29,12</text:p>
          </table:table-cell>
          <table:table-cell office:value-type="currency" office:value="71.61" table:style-name="ce11">
            <text:p>R$ 71,61</text:p>
          </table:table-cell>
          <table:table-cell office:value-type="currency" office:value="59.24" table:style-name="ce11">
            <text:p>R$ 59,24</text:p>
          </table:table-cell>
          <table:table-cell office:value-type="currency" office:value="71.94" table:style-name="ce11">
            <text:p>R$ 71,94</text:p>
          </table:table-cell>
          <table:table-cell office:value-type="currency" office:value="59.89" table:style-name="ce11">
            <text:p>R$ 59,8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7365945000163</text:p>
          </table:table-cell>
          <table:table-cell office:value-type="string" table:style-name="ce13">
            <text:p>DEREKTAS INSPEÇÃO DE SEGURANÇA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71.69" table:style-name="ce11">
            <text:p>R$ 71,69</text:p>
          </table:table-cell>
          <table:table-cell office:value-type="currency" office:value="69.5" table:style-name="ce11">
            <text:p>R$ 69,50</text:p>
          </table:table-cell>
          <table:table-cell office:value-type="currency" office:value="209.3" table:style-name="ce11">
            <text:p>R$ 209,30</text:p>
          </table:table-cell>
          <table:table-cell office:value-type="currency" office:value="242.84" table:style-name="ce11">
            <text:p>R$ 242,84</text:p>
          </table:table-cell>
          <table:table-cell office:value-type="currency" office:value="199.31" table:style-name="ce11">
            <text:p>R$ 199,31</text:p>
          </table:table-cell>
          <table:table-cell office:value-type="currency" office:value="188.66" table:style-name="ce11">
            <text:p>R$ 188,66</text:p>
          </table:table-cell>
          <table:table-cell office:value-type="currency" office:value="180.96" table:style-name="ce11">
            <text:p>R$ 180,96</text:p>
          </table:table-cell>
          <table:table-cell office:value-type="currency" office:value="65.16" table:style-name="ce11">
            <text:p>R$ 65,16</text:p>
          </table:table-cell>
          <table:table-cell office:value-type="currency" office:value="175.61" table:style-name="ce11">
            <text:p>R$ 175,6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7383536000190</text:p>
          </table:table-cell>
          <table:table-cell office:value-type="string" table:style-name="ce8">
            <text:p>INDUSTRIA E COMERCIO DE PLACAS EMPLACAR PARANAGU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3.459999999999994" table:style-name="ce11">
            <text:p>R$ 73,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7599369000119</text:p>
          </table:table-cell>
          <table:table-cell office:value-type="string" table:style-name="ce8">
            <text:p>MASTER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2.03" table:style-name="ce11">
            <text:p>R$ 82,0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7709620000150</text:p>
          </table:table-cell>
          <table:table-cell office:value-type="string" table:style-name="ce8">
            <text:p>LEOPOLDINA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3.83" table:style-name="ce11">
            <text:p>R$ 43,83</text:p>
          </table:table-cell>
          <table:table-cell office:value-type="currency" office:value="43.83" table:style-name="ce11">
            <text:p>R$ 43,83</text:p>
          </table:table-cell>
          <table:table-cell office:value-type="currency" office:value="56.04" table:style-name="ce11">
            <text:p>R$ 56,04</text:p>
          </table:table-cell>
          <table:table-cell office:value-type="currency" office:value="67.05" table:style-name="ce11">
            <text:p>R$ 67,05</text:p>
          </table:table-cell>
          <table:table-cell office:value-type="currency" office:value="60.87" table:style-name="ce11">
            <text:p>R$ 60,87</text:p>
          </table:table-cell>
          <table:table-cell office:value-type="currency" office:value="49.8" table:style-name="ce11">
            <text:p>R$ 49,80</text:p>
          </table:table-cell>
          <table:table-cell office:value-type="currency" office:value="56.31" table:style-name="ce11">
            <text:p>R$ 56,3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7709620000150</text:p>
          </table:table-cell>
          <table:table-cell office:value-type="string" table:style-name="ce13">
            <text:p>LEOPOLDINA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22" table:style-name="ce11">
            <text:p>R$ 22,00</text:p>
          </table:table-cell>
          <table:table-cell office:value-type="currency" office:value="61.11" table:style-name="ce11">
            <text:p>R$ 61,11</text:p>
          </table:table-cell>
          <table:table-cell office:value-type="currency" office:value="173.18" table:style-name="ce11">
            <text:p>R$ 173,18</text:p>
          </table:table-cell>
          <table:table-cell office:value-type="currency" office:value="198.98" table:style-name="ce11">
            <text:p>R$ 198,98</text:p>
          </table:table-cell>
          <table:table-cell office:value-type="currency" office:value="215.75" table:style-name="ce11">
            <text:p>R$ 215,75</text:p>
          </table:table-cell>
          <table:table-cell office:value-type="currency" office:value="217.09" table:style-name="ce11">
            <text:p>R$ 217,09</text:p>
          </table:table-cell>
          <table:table-cell office:value-type="currency" office:value="147.18" table:style-name="ce11">
            <text:p>R$ 147,18</text:p>
          </table:table-cell>
          <table:table-cell office:value-type="currency" office:value="52.58" table:style-name="ce11">
            <text:p>R$ 52,58</text:p>
          </table:table-cell>
          <table:table-cell office:value-type="currency" office:value="169.93" table:style-name="ce11">
            <text:p>R$ 169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7985232000100</text:p>
          </table:table-cell>
          <table:table-cell office:value-type="string" table:style-name="ce8">
            <text:p>CAMORIM INSPEÇÃO VEICULAR EIRELI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6.93" table:style-name="ce11">
            <text:p>R$ 26,93</text:p>
          </table:table-cell>
          <table:table-cell office:value-type="currency" office:value="28.49" table:style-name="ce11">
            <text:p>R$ 28,49</text:p>
          </table:table-cell>
          <table:table-cell office:value-type="currency" office:value="39.14" table:style-name="ce11">
            <text:p>R$ 39,14</text:p>
          </table:table-cell>
          <table:table-cell office:value-type="currency" office:value="33.85" table:style-name="ce11">
            <text:p>R$ 33,85</text:p>
          </table:table-cell>
          <table:table-cell office:value-type="currency" office:value="33.200000000000003" table:style-name="ce11">
            <text:p>R$ 33,20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41.34" table:style-name="ce11">
            <text:p>R$ 41,3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7985232000100</text:p>
          </table:table-cell>
          <table:table-cell office:value-type="string" table:style-name="ce13">
            <text:p>CAMORIM INSPEÇÃO VEICULAR EIRELI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53.35" table:style-name="ce11">
            <text:p>R$ 53,35</text:p>
          </table:table-cell>
          <table:table-cell office:value-type="currency" office:value="49.11" table:style-name="ce11">
            <text:p>R$ 49,11</text:p>
          </table:table-cell>
          <table:table-cell office:value-type="currency" office:value="143.19" table:style-name="ce11">
            <text:p>R$ 143,19</text:p>
          </table:table-cell>
          <table:table-cell office:value-type="currency" office:value="154.47999999999999" table:style-name="ce11">
            <text:p>R$ 154,48</text:p>
          </table:table-cell>
          <table:table-cell office:value-type="currency" office:value="152.22" table:style-name="ce11">
            <text:p>R$ 152,22</text:p>
          </table:table-cell>
          <table:table-cell office:value-type="currency" office:value="161.56" table:style-name="ce11">
            <text:p>R$ 161,56</text:p>
          </table:table-cell>
          <table:table-cell office:value-type="currency" office:value="120.09" table:style-name="ce11">
            <text:p>R$ 120,09</text:p>
          </table:table-cell>
          <table:table-cell office:value-type="currency" office:value="40.14" table:style-name="ce11">
            <text:p>R$ 40,14</text:p>
          </table:table-cell>
          <table:table-cell office:value-type="currency" office:value="95.67" table:style-name="ce11">
            <text:p>R$ 95,6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8121345000112</text:p>
          </table:table-cell>
          <table:table-cell office:value-type="string" table:style-name="ce8">
            <text:p>COSMOS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10.42" table:style-name="ce11">
            <text:p>R$ 10,42</text:p>
          </table:table-cell>
          <table:table-cell office:value-type="currency" office:value="30.6" table:style-name="ce11">
            <text:p>R$ 30,60</text:p>
          </table:table-cell>
          <table:table-cell office:value-type="currency" office:value="37.11" table:style-name="ce11">
            <text:p>R$ 37,11</text:p>
          </table:table-cell>
          <table:table-cell office:value-type="currency" office:value="62.5" table:style-name="ce11">
            <text:p>R$ 62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8121345000112</text:p>
          </table:table-cell>
          <table:table-cell office:value-type="string" table:style-name="ce13">
            <text:p>COSMOS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8" table:style-name="ce10"/>
          <table:table-cell office:value-type="currency" office:value="25.42" table:style-name="ce11">
            <text:p>R$ 25,42</text:p>
          </table:table-cell>
          <table:table-cell office:value-type="currency" office:value="90.98" table:style-name="ce11">
            <text:p>R$ 90,98</text:p>
          </table:table-cell>
          <table:table-cell office:value-type="currency" office:value="30.11" table:style-name="ce11">
            <text:p>R$ 30,11</text:p>
          </table:table-cell>
          <table:table-cell office:value-type="currency" office:value="141.16" table:style-name="ce11">
            <text:p>R$ 141,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8740107000195</text:p>
          </table:table-cell>
          <table:table-cell office:value-type="string" table:style-name="ce8">
            <text:p>VISTORIO NILOPOLIS INSPECA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20.83" table:style-name="ce11">
            <text:p>R$ 20,83</text:p>
          </table:table-cell>
          <table:table-cell office:value-type="currency" office:value="45.9" table:style-name="ce11">
            <text:p>R$ 45,90</text:p>
          </table:table-cell>
          <table:table-cell office:value-type="currency" office:value="14.97" table:style-name="ce11">
            <text:p>R$ 14,97</text:p>
          </table:table-cell>
          <table:table-cell office:value-type="currency" office:value="37.43" table:style-name="ce11">
            <text:p>R$ 37,4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8740107000195</text:p>
          </table:table-cell>
          <table:table-cell office:value-type="string" table:style-name="ce13">
            <text:p>VISTORIO NILOPOLIS INSPECA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8" table:style-name="ce10"/>
          <table:table-cell office:value-type="currency" office:value="60.88" table:style-name="ce11">
            <text:p>R$ 60,88</text:p>
          </table:table-cell>
          <table:table-cell office:value-type="currency" office:value="112.39" table:style-name="ce11">
            <text:p>R$ 112,39</text:p>
          </table:table-cell>
          <table:table-cell office:value-type="currency" office:value="38.270000000000003" table:style-name="ce11">
            <text:p>R$ 38,27</text:p>
          </table:table-cell>
          <table:table-cell office:value-type="currency" office:value="160.88999999999999" table:style-name="ce11">
            <text:p>R$ 160,8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8862494000132</text:p>
          </table:table-cell>
          <table:table-cell office:value-type="string" table:style-name="ce8">
            <text:p>INSPEGAS - INSPECAO TECNICA DE SEGURANCA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0" table:style-name="ce10"/>
          <table:table-cell office:value-type="currency" office:value="9.11" table:style-name="ce11">
            <text:p>R$ 9,11</text:p>
          </table:table-cell>
          <table:table-cell office:value-type="currency" office:value="16.600000000000001" table:style-name="ce11">
            <text:p>R$ 16,6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8862494000132</text:p>
          </table:table-cell>
          <table:table-cell office:value-type="string" table:style-name="ce13">
            <text:p>INSPEGAS - INSPECAO TECNICA DE SEGURANCA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10" table:style-name="ce10"/>
          <table:table-cell office:value-type="currency" office:value="27.3" table:style-name="ce11">
            <text:p>R$ 27,30</text:p>
          </table:table-cell>
          <table:table-cell office:value-type="currency" office:value="106.04" table:style-name="ce11">
            <text:p>R$ 106,0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9293726000141</text:p>
          </table:table-cell>
          <table:table-cell office:value-type="string" table:style-name="ce8">
            <text:p>EMPRESA RIO-GRANDENSE UNIDA INDÚSTRIA E COMÉRCIO LTDA</text:p>
          </table:table-cell>
          <table:table-cell office:value-type="string" table:style-name="ce9">
            <text:p>Autorização de Fabricação da Placa de Identificação Veicular</text:p>
          </table:table-cell>
          <table:table-cell table:number-columns-repeated="11" table:style-name="ce10"/>
          <table:table-cell office:value-type="currency" office:value="80784" table:style-name="ce11">
            <text:p>R$ 80.784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9463903000190</text:p>
          </table:table-cell>
          <table:table-cell office:value-type="string" table:style-name="ce8">
            <text:p>ASSOCIAÇÃO ORGANISMO DE INSPECAO VEICULAR DE PIMENTA BUENO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17.579999999999998" table:style-name="ce11">
            <text:p>R$ 17,58</text:p>
          </table:table-cell>
          <table:table-cell office:value-type="currency" office:value="9.44" table:style-name="ce11">
            <text:p>R$ 9,44</text:p>
          </table:table-cell>
          <table:table-cell office:value-type="currency" office:value="8.14" table:style-name="ce11">
            <text:p>R$ 8,1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9463903000190</text:p>
          </table:table-cell>
          <table:table-cell office:value-type="string" table:style-name="ce13">
            <text:p>ASSOCIAÇÃO ORGANISMO DE INSPECAO VEICULAR DE PIMENTA BUENO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8" table:style-name="ce10"/>
          <table:table-cell office:value-type="currency" office:value="15" table:style-name="ce11">
            <text:p>R$ 15,00</text:p>
          </table:table-cell>
          <table:table-cell office:value-type="currency" office:value="18.73" table:style-name="ce11">
            <text:p>R$ 18,73</text:p>
          </table:table-cell>
          <table:table-cell office:value-type="currency" office:value="6.42" table:style-name="ce11">
            <text:p>R$ 6,42</text:p>
          </table:table-cell>
          <table:table-cell office:value-type="currency" office:value="23.08" table:style-name="ce11">
            <text:p>R$ 23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9723423000111</text:p>
          </table:table-cell>
          <table:table-cell office:value-type="string" table:style-name="ce8">
            <text:p>RECREIO INSPEÇÃO DE SEGURANÇA VEICULAR LTDA.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14.65" table:style-name="ce11">
            <text:p>R$ 14,65</text:p>
          </table:table-cell>
          <table:table-cell office:value-type="currency" office:value="18.23" table:style-name="ce11">
            <text:p>R$ 18,23</text:p>
          </table:table-cell>
          <table:table-cell office:value-type="currency" office:value="18.23" table:style-name="ce11">
            <text:p>R$ 18,2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9723423000111</text:p>
          </table:table-cell>
          <table:table-cell office:value-type="string" table:style-name="ce13">
            <text:p>RECREIO INSPEÇÃO DE SEGURANÇA VEICULAR LTDA.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8" table:style-name="ce10"/>
          <table:table-cell office:value-type="currency" office:value="15" table:style-name="ce11">
            <text:p>R$ 15,00</text:p>
          </table:table-cell>
          <table:table-cell office:value-type="currency" office:value="93.33" table:style-name="ce11">
            <text:p>R$ 93,33</text:p>
          </table:table-cell>
          <table:table-cell office:value-type="currency" office:value="39.200000000000003" table:style-name="ce11">
            <text:p>R$ 39,20</text:p>
          </table:table-cell>
          <table:table-cell office:value-type="currency" office:value="134.80000000000001" table:style-name="ce11">
            <text:p>R$ 134,8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9980158000157</text:p>
          </table:table-cell>
          <table:table-cell office:value-type="string" table:style-name="ce8">
            <text:p>HDI SEGUROS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0.83" table:style-name="ce11">
            <text:p>R$ 0,83</text:p>
          </table:table-cell>
          <table:table-cell office:value-type="currency" office:value="0.5" table:style-name="ce11">
            <text:p>R$ 0,50</text:p>
          </table:table-cell>
          <table:table-cell office:value-type="currency" office:value="0.17" table:style-name="ce11">
            <text:p>R$ 0,1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9980158000157</text:p>
          </table:table-cell>
          <table:table-cell office:value-type="string" table:style-name="ce13">
            <text:p>HDI SEGUROS S.A.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9" table:style-name="ce10"/>
          <table:table-cell office:value-type="currency" office:value="1514.6" table:style-name="ce11">
            <text:p>R$ 1.514,60</text:p>
          </table:table-cell>
          <table:table-cell office:value-type="currency" office:value="2708.2" table:style-name="ce11">
            <text:p>R$ 2.708,20</text:p>
          </table:table-cell>
          <table:table-cell office:value-type="currency" office:value="2693.17" table:style-name="ce11">
            <text:p>R$ 2.693,1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9980158000157</text:p>
          </table:table-cell>
          <table:table-cell office:value-type="string" table:style-name="ce13">
            <text:p>HDI SEGUROS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283.19" table:style-name="ce11">
            <text:p>R$ 283,19</text:p>
          </table:table-cell>
          <table:table-cell office:value-type="currency" office:value="1068.6199999999999" table:style-name="ce11">
            <text:p>R$ 1.068,62</text:p>
          </table:table-cell>
          <table:table-cell office:value-type="currency" office:value="833.28" table:style-name="ce11">
            <text:p>R$ 833,2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0050956000169</text:p>
          </table:table-cell>
          <table:table-cell office:value-type="string" table:style-name="ce8">
            <text:p>GM ESTAMPADORA DE PLACAS DE IDENTIFICACAO VEICULAR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00.74" table:style-name="ce11">
            <text:p>R$ 500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0264892000107</text:p>
          </table:table-cell>
          <table:table-cell office:value-type="string" table:style-name="ce8">
            <text:p>TUBARÃO INSPEÇÕES VEICULARES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11" table:style-name="ce10"/>
          <table:table-cell office:value-type="currency" office:value="20.83" table:style-name="ce11">
            <text:p>R$ 20,8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0264892000107</text:p>
          </table:table-cell>
          <table:table-cell office:value-type="string" table:style-name="ce13">
            <text:p>TUBARÃO INSPEÇÕES VEICULARES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11" table:style-name="ce10"/>
          <table:table-cell office:value-type="currency" office:value="119.42" table:style-name="ce11">
            <text:p>R$ 119,4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1213531000196</text:p>
          </table:table-cell>
          <table:table-cell office:value-type="string" table:style-name="ce8">
            <text:p>DENAINSP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62.93" table:style-name="ce11">
            <text:p>R$ 62,93</text:p>
          </table:table-cell>
          <table:table-cell office:value-type="currency" office:value="56.04" table:style-name="ce11">
            <text:p>R$ 56,04</text:p>
          </table:table-cell>
          <table:table-cell office:value-type="currency" office:value="66.06" table:style-name="ce11">
            <text:p>R$ 66,06</text:p>
          </table:table-cell>
          <table:table-cell office:value-type="currency" office:value="59.24" table:style-name="ce11">
            <text:p>R$ 59,24</text:p>
          </table:table-cell>
          <table:table-cell office:value-type="currency" office:value="62.5" table:style-name="ce11">
            <text:p>R$ 62,50</text:p>
          </table:table-cell>
          <table:table-cell office:value-type="currency" office:value="81.05" table:style-name="ce11">
            <text:p>R$ 81,05</text:p>
          </table:table-cell>
          <table:table-cell office:value-type="currency" office:value="60.22" table:style-name="ce11">
            <text:p>R$ 60,2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1213531000196</text:p>
          </table:table-cell>
          <table:table-cell office:value-type="string" table:style-name="ce13">
            <text:p>DENAINSP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140.65" table:style-name="ce11">
            <text:p>R$ 140,65</text:p>
          </table:table-cell>
          <table:table-cell office:value-type="currency" office:value="134.57" table:style-name="ce11">
            <text:p>R$ 134,57</text:p>
          </table:table-cell>
          <table:table-cell office:value-type="currency" office:value="363.78" table:style-name="ce11">
            <text:p>R$ 363,78</text:p>
          </table:table-cell>
          <table:table-cell office:value-type="currency" office:value="388.29" table:style-name="ce11">
            <text:p>R$ 388,29</text:p>
          </table:table-cell>
          <table:table-cell office:value-type="currency" office:value="405.38" table:style-name="ce11">
            <text:p>R$ 405,38</text:p>
          </table:table-cell>
          <table:table-cell office:value-type="currency" office:value="421.8" table:style-name="ce11">
            <text:p>R$ 421,80</text:p>
          </table:table-cell>
          <table:table-cell office:value-type="currency" office:value="299.38" table:style-name="ce11">
            <text:p>R$ 299,38</text:p>
          </table:table-cell>
          <table:table-cell office:value-type="currency" office:value="100.75" table:style-name="ce11">
            <text:p>R$ 100,75</text:p>
          </table:table-cell>
          <table:table-cell office:value-type="currency" office:value="300.72000000000003" table:style-name="ce11">
            <text:p>R$ 300,7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1505815000156</text:p>
          </table:table-cell>
          <table:table-cell office:value-type="string" table:style-name="ce8">
            <text:p>SUL PLACAS LAPA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3.47" table:style-name="ce11">
            <text:p>R$ 13,4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2112481000113</text:p>
          </table:table-cell>
          <table:table-cell office:value-type="string" table:style-name="ce8">
            <text:p>KYRIOS INDUSTRIA E COMERCIO ESTAMPADORA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.35" table:style-name="ce11">
            <text:p>R$ 7,3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2272148000252</text:p>
          </table:table-cell>
          <table:table-cell office:value-type="string" table:style-name="ce8">
            <text:p>ICRAM METROLOGIA INDUSTRIAL E CIENTIFICA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49.16" table:style-name="ce11">
            <text:p>R$ 49,16</text:p>
          </table:table-cell>
          <table:table-cell office:value-type="currency" office:value="54.17" table:style-name="ce11">
            <text:p>R$ 54,17</text:p>
          </table:table-cell>
          <table:table-cell office:value-type="currency" office:value="32.880000000000003" table:style-name="ce11">
            <text:p>R$ 32,88</text:p>
          </table:table-cell>
          <table:table-cell office:value-type="currency" office:value="50.45" table:style-name="ce11">
            <text:p>R$ 50,45</text:p>
          </table:table-cell>
          <table:table-cell office:value-type="currency" office:value="44.92" table:style-name="ce11">
            <text:p>R$ 44,92</text:p>
          </table:table-cell>
          <table:table-cell office:value-type="currency" office:value="27.99" table:style-name="ce11">
            <text:p>R$ 27,99</text:p>
          </table:table-cell>
          <table:table-cell office:value-type="currency" office:value="40.36" table:style-name="ce11">
            <text:p>R$ 40,3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2272148000252</text:p>
          </table:table-cell>
          <table:table-cell office:value-type="string" table:style-name="ce13">
            <text:p>ICRAM METROLOGIA INDUSTRIAL E CIENTIFICA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83.39" table:style-name="ce11">
            <text:p>R$ 83,39</text:p>
          </table:table-cell>
          <table:table-cell office:value-type="currency" office:value="67.17" table:style-name="ce11">
            <text:p>R$ 67,17</text:p>
          </table:table-cell>
          <table:table-cell office:value-type="currency" office:value="215.75" table:style-name="ce11">
            <text:p>R$ 215,75</text:p>
          </table:table-cell>
          <table:table-cell office:value-type="currency" office:value="225.11" table:style-name="ce11">
            <text:p>R$ 225,11</text:p>
          </table:table-cell>
          <table:table-cell office:value-type="currency" office:value="246.39" table:style-name="ce11">
            <text:p>R$ 246,39</text:p>
          </table:table-cell>
          <table:table-cell office:value-type="currency" office:value="261.24" table:style-name="ce11">
            <text:p>R$ 261,24</text:p>
          </table:table-cell>
          <table:table-cell office:value-type="currency" office:value="196.02" table:style-name="ce11">
            <text:p>R$ 196,02</text:p>
          </table:table-cell>
          <table:table-cell office:value-type="currency" office:value="54.86" table:style-name="ce11">
            <text:p>R$ 54,86</text:p>
          </table:table-cell>
          <table:table-cell office:value-type="currency" office:value="162.22999999999999" table:style-name="ce11">
            <text:p>R$ 162,2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016221000107</text:p>
          </table:table-cell>
          <table:table-cell office:value-type="string" table:style-name="ce8">
            <text:p>MITSUI SUMITOMO SEGUROS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041062000109</text:p>
          </table:table-cell>
          <table:table-cell office:value-type="string" table:style-name="ce8">
            <text:p>SUL AMERICA COMPANHIA NACIONAL DE SEGUROS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9" table:style-name="ce10"/>
          <table:table-cell office:value-type="currency" office:value="412.34" table:style-name="ce11">
            <text:p>R$ 412,34</text:p>
          </table:table-cell>
          <table:table-cell office:value-type="currency" office:value="424.07" table:style-name="ce11">
            <text:p>R$ 424,07</text:p>
          </table:table-cell>
          <table:table-cell office:value-type="currency" office:value="555.24" table:style-name="ce11">
            <text:p>R$ 555,2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041062000109</text:p>
          </table:table-cell>
          <table:table-cell office:value-type="string" table:style-name="ce13">
            <text:p>SUL AMERICA COMPANHIA NACIONAL DE SEGUROS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7" table:style-name="ce10"/>
          <table:table-cell office:value-type="currency" office:value="1038.32" table:style-name="ce11">
            <text:p>R$ 1.038,32</text:p>
          </table:table-cell>
          <table:table-cell office:value-type="currency" office:value="1469.92" table:style-name="ce11">
            <text:p>R$ 1.469,92</text:p>
          </table:table-cell>
          <table:table-cell office:value-type="currency" office:value="2030.38" table:style-name="ce11">
            <text:p>R$ 2.030,38</text:p>
          </table:table-cell>
          <table:table-cell office:value-type="currency" office:value="2712.53" table:style-name="ce11">
            <text:p>R$ 2.712,53</text:p>
          </table:table-cell>
          <table:table-cell office:value-type="currency" office:value="2974.43" table:style-name="ce11">
            <text:p>R$ 2.974,4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041062000109</text:p>
          </table:table-cell>
          <table:table-cell office:value-type="string" table:style-name="ce13">
            <text:p>SUL AMERICA COMPANHIA NACIONAL DE SEGUROS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413.92" table:style-name="ce11">
            <text:p>R$ 413,92</text:p>
          </table:table-cell>
          <table:table-cell office:value-type="currency" office:value="717.08" table:style-name="ce11">
            <text:p>R$ 717,08</text:p>
          </table:table-cell>
          <table:table-cell office:value-type="currency" office:value="1609.92" table:style-name="ce11">
            <text:p>R$ 1.609,92</text:p>
          </table:table-cell>
          <table:table-cell office:value-type="currency" office:value="1690" table:style-name="ce11">
            <text:p>R$ 1.690,00</text:p>
          </table:table-cell>
          <table:table-cell office:value-type="currency" office:value="3168.09" table:style-name="ce11">
            <text:p>R$ 3.168,0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065699000127</text:p>
          </table:table-cell>
          <table:table-cell office:value-type="string" table:style-name="ce8">
            <text:p>SEGUROS SURA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072307000157</text:p>
          </table:table-cell>
          <table:table-cell office:value-type="string" table:style-name="ce8">
            <text:p>GENERALI BRASIL SEGUROS S 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12">
            <text:p>33072307000157</text:p>
          </table:table-cell>
          <table:table-cell office:value-type="string" table:style-name="ce13">
            <text:p>GENERALI BRASIL SEGUROS S 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9" table:style-name="ce10"/>
          <table:table-cell office:value-type="currency" office:value="206.52" table:style-name="ce11">
            <text:p>R$ 206,52</text:p>
          </table:table-cell>
          <table:table-cell office:value-type="currency" office:value="417.57" table:style-name="ce11">
            <text:p>R$ 417,57</text:p>
          </table:table-cell>
          <table:table-cell office:value-type="currency" office:value="414.27" table:style-name="ce11">
            <text:p>R$ 414,2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072307000157</text:p>
          </table:table-cell>
          <table:table-cell office:value-type="string" table:style-name="ce13">
            <text:p>GENERALI BRASIL SEGUROS S 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106.11" table:style-name="ce11">
            <text:p>R$ 106,11</text:p>
          </table:table-cell>
          <table:table-cell office:value-type="currency" office:value="137.36000000000001" table:style-name="ce11">
            <text:p>R$ 137,36</text:p>
          </table:table-cell>
          <table:table-cell office:value-type="currency" office:value="124.67" table:style-name="ce11">
            <text:p>R$ 124,6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113309000147</text:p>
          </table:table-cell>
          <table:table-cell office:value-type="string" table:style-name="ce8">
            <text:p>VALID SOLUÇÕES E SERV. DE SEG. EM MEIOS DE PAGTO E IDENTIFIÇACÃO S.A.</text:p>
          </table:table-cell>
          <table:table-cell office:value-type="string" table:style-name="ce9">
            <text:p>Emissão de CNH ou PID – CNH emitida</text:p>
          </table:table-cell>
          <table:table-cell office:value-type="currency" office:value="414834.72" table:style-name="ce11">
            <text:p>R$ 414.834,72</text:p>
          </table:table-cell>
          <table:table-cell office:value-type="currency" office:value="424081.74" table:style-name="ce11">
            <text:p>R$ 424.081,74</text:p>
          </table:table-cell>
          <table:table-cell office:value-type="currency" office:value="423808.94" table:style-name="ce11">
            <text:p>R$ 423.808,94</text:p>
          </table:table-cell>
          <table:table-cell office:value-type="currency" office:value="450303.7" table:style-name="ce11">
            <text:p>R$ 450.303,70</text:p>
          </table:table-cell>
          <table:table-cell office:value-type="currency" office:value="409347.88" table:style-name="ce11">
            <text:p>R$ 409.347,88</text:p>
          </table:table-cell>
          <table:table-cell office:value-type="currency" office:value="439321.98" table:style-name="ce11">
            <text:p>R$ 439.321,98</text:p>
          </table:table-cell>
          <table:table-cell office:value-type="currency" office:value="422456.26" table:style-name="ce11">
            <text:p>R$ 422.456,26</text:p>
          </table:table-cell>
          <table:table-cell office:value-type="currency" office:value="456199.52" table:style-name="ce11">
            <text:p>R$ 456.199,52</text:p>
          </table:table-cell>
          <table:table-cell office:value-type="currency" office:value="491127.55" table:style-name="ce11">
            <text:p>R$ 491.127,55</text:p>
          </table:table-cell>
          <table:table-cell office:value-type="currency" office:value="438087.72" table:style-name="ce11">
            <text:p>R$ 438.087,72</text:p>
          </table:table-cell>
          <table:table-cell office:value-type="currency" office:value="412852.75" table:style-name="ce11">
            <text:p>R$ 412.852,75</text:p>
          </table:table-cell>
          <table:table-cell office:value-type="currency" office:value="563490.43000000005" table:style-name="ce11">
            <text:p>R$ 563.490,4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113309000147</text:p>
          </table:table-cell>
          <table:table-cell office:value-type="string" table:style-name="ce13">
            <text:p>VALID SOLUÇÕES E SERV. DE SEG. EM MEIOS DE PAGTO E IDENTIFIÇACÃO S.A.</text:p>
          </table:table-cell>
          <table:table-cell office:value-type="string" table:style-name="ce14">
            <text:p>Emissão de CNH ou PID – PID emitida</text:p>
          </table:table-cell>
          <table:table-cell office:value-type="currency" office:value="3660.42" table:style-name="ce11">
            <text:p>R$ 3.660,42</text:p>
          </table:table-cell>
          <table:table-cell office:value-type="currency" office:value="3829.21" table:style-name="ce11">
            <text:p>R$ 3.829,21</text:p>
          </table:table-cell>
          <table:table-cell office:value-type="currency" office:value="4158.28" table:style-name="ce11">
            <text:p>R$ 4.158,28</text:p>
          </table:table-cell>
          <table:table-cell office:value-type="currency" office:value="4741.71" table:style-name="ce11">
            <text:p>R$ 4.741,71</text:p>
          </table:table-cell>
          <table:table-cell office:value-type="currency" office:value="4641.4799999999996" table:style-name="ce11">
            <text:p>R$ 4.641,48</text:p>
          </table:table-cell>
          <table:table-cell office:value-type="currency" office:value="4571.9799999999996" table:style-name="ce11">
            <text:p>R$ 4.571,98</text:p>
          </table:table-cell>
          <table:table-cell office:value-type="currency" office:value="4627.29" table:style-name="ce11">
            <text:p>R$ 4.627,29</text:p>
          </table:table-cell>
          <table:table-cell office:value-type="currency" office:value="4759.2" table:style-name="ce11">
            <text:p>R$ 4.759,20</text:p>
          </table:table-cell>
          <table:table-cell office:value-type="currency" office:value="4533.21" table:style-name="ce11">
            <text:p>R$ 4.533,21</text:p>
          </table:table-cell>
          <table:table-cell office:value-type="currency" office:value="3666.61" table:style-name="ce11">
            <text:p>R$ 3.666,61</text:p>
          </table:table-cell>
          <table:table-cell office:value-type="currency" office:value="3267.1" table:style-name="ce11">
            <text:p>R$ 3.267,10</text:p>
          </table:table-cell>
          <table:table-cell office:value-type="currency" office:value="4513.62" table:style-name="ce11">
            <text:p>R$ 4.513,6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164021000100</text:p>
          </table:table-cell>
          <table:table-cell office:value-type="string" table:style-name="ce8">
            <text:p>TOKIO MARINE SEGURADORA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2">
            <text:p>33164021000100</text:p>
          </table:table-cell>
          <table:table-cell office:value-type="string" table:style-name="ce13">
            <text:p>TOKIO MARINE SEGURADORA S.A.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8" table:style-name="ce10"/>
          <table:table-cell office:value-type="currency" office:value="496.22" table:style-name="ce11">
            <text:p>R$ 496,22</text:p>
          </table:table-cell>
          <table:table-cell office:value-type="currency" office:value="583.11" table:style-name="ce11">
            <text:p>R$ 583,11</text:p>
          </table:table-cell>
          <table:table-cell office:value-type="currency" office:value="712" table:style-name="ce11">
            <text:p>R$ 712,00</text:p>
          </table:table-cell>
          <table:table-cell office:value-type="currency" office:value="838.42" table:style-name="ce11">
            <text:p>R$ 838,4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164021000100</text:p>
          </table:table-cell>
          <table:table-cell office:value-type="string" table:style-name="ce13">
            <text:p>TOKIO MARINE SEGURADORA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617.79999999999995" table:style-name="ce11">
            <text:p>R$ 617,80</text:p>
          </table:table-cell>
          <table:table-cell office:value-type="currency" office:value="664.67" table:style-name="ce11">
            <text:p>R$ 664,67</text:p>
          </table:table-cell>
          <table:table-cell office:value-type="currency" office:value="1186.77" table:style-name="ce11">
            <text:p>R$ 1.186,7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448150000111</text:p>
          </table:table-cell>
          <table:table-cell office:value-type="string" table:style-name="ce8">
            <text:p>AZUL COMPANHIA DE SEGUROS GERAIS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10" table:style-name="ce10"/>
          <table:table-cell office:value-type="currency" office:value="0.83" table:style-name="ce11">
            <text:p>R$ 0,83</text:p>
          </table:table-cell>
          <table:table-cell office:value-type="currency" office:value="0.66" table:style-name="ce11">
            <text:p>R$ 0,6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448150000111</text:p>
          </table:table-cell>
          <table:table-cell office:value-type="string" table:style-name="ce13">
            <text:p>AZUL COMPANHIA DE SEGUROS GERAIS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7" table:style-name="ce10"/>
          <table:table-cell office:value-type="currency" office:value="4841.22" table:style-name="ce11">
            <text:p>R$ 4.841,22</text:p>
          </table:table-cell>
          <table:table-cell office:value-type="currency" office:value="9166.8700000000008" table:style-name="ce11">
            <text:p>R$ 9.166,87</text:p>
          </table:table-cell>
          <table:table-cell office:value-type="currency" office:value="14826.16" table:style-name="ce11">
            <text:p>R$ 14.826,16</text:p>
          </table:table-cell>
          <table:table-cell office:value-type="currency" office:value="14075.56" table:style-name="ce11">
            <text:p>R$ 14.075,56</text:p>
          </table:table-cell>
          <table:table-cell office:value-type="currency" office:value="4921.83" table:style-name="ce11">
            <text:p>R$ 4.921,8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448150000111</text:p>
          </table:table-cell>
          <table:table-cell office:value-type="string" table:style-name="ce13">
            <text:p>AZUL COMPANHIA DE SEGUROS GERAIS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9.08" table:style-name="ce11">
            <text:p>R$ 9,08</text:p>
          </table:table-cell>
          <table:table-cell table:style-name="ce10"/>
          <table:table-cell office:value-type="currency" office:value="707.64" table:style-name="ce11">
            <text:p>R$ 707,64</text:p>
          </table:table-cell>
          <table:table-cell office:value-type="currency" office:value="766.88" table:style-name="ce11">
            <text:p>R$ 766,88</text:p>
          </table:table-cell>
          <table:table-cell office:value-type="currency" office:value="1428.29" table:style-name="ce11">
            <text:p>R$ 1.428,2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548835000482</text:p>
          </table:table-cell>
          <table:table-cell office:value-type="string" table:style-name="ce8">
            <text:p>FORMAQ ASSISTENCIA TÉCNICA LTDA - EPP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1.78" table:style-name="ce11">
            <text:p>R$ 111,78</text:p>
          </table:table-cell>
          <table:table-cell office:value-type="currency" office:value="130.25" table:style-name="ce11">
            <text:p>R$ 130,25</text:p>
          </table:table-cell>
          <table:table-cell office:value-type="currency" office:value="117.73" table:style-name="ce11">
            <text:p>R$ 117,73</text:p>
          </table:table-cell>
          <table:table-cell office:value-type="currency" office:value="124.34" table:style-name="ce11">
            <text:p>R$ 124,34</text:p>
          </table:table-cell>
          <table:table-cell office:value-type="currency" office:value="96.02" table:style-name="ce11">
            <text:p>R$ 96,02</text:p>
          </table:table-cell>
          <table:table-cell office:value-type="currency" office:value="73.56" table:style-name="ce11">
            <text:p>R$ 73,56</text:p>
          </table:table-cell>
          <table:table-cell office:value-type="currency" office:value="109.69" table:style-name="ce11">
            <text:p>R$ 109,6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548835000482</text:p>
          </table:table-cell>
          <table:table-cell office:value-type="string" table:style-name="ce13">
            <text:p>FORMAQ ASSISTENCIA TÉCNICA LTDA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39.33" table:style-name="ce11">
            <text:p>R$ 39,33</text:p>
          </table:table-cell>
          <table:table-cell office:value-type="currency" office:value="75.099999999999994" table:style-name="ce11">
            <text:p>R$ 75,10</text:p>
          </table:table-cell>
          <table:table-cell office:value-type="currency" office:value="190.6" table:style-name="ce11">
            <text:p>R$ 190,60</text:p>
          </table:table-cell>
          <table:table-cell office:value-type="currency" office:value="202.53" table:style-name="ce11">
            <text:p>R$ 202,53</text:p>
          </table:table-cell>
          <table:table-cell office:value-type="currency" office:value="203.82" table:style-name="ce11">
            <text:p>R$ 203,82</text:p>
          </table:table-cell>
          <table:table-cell office:value-type="currency" office:value="217.09" table:style-name="ce11">
            <text:p>R$ 217,09</text:p>
          </table:table-cell>
          <table:table-cell office:value-type="currency" office:value="192.67" table:style-name="ce11">
            <text:p>R$ 192,67</text:p>
          </table:table-cell>
          <table:table-cell office:value-type="currency" office:value="54.46" table:style-name="ce11">
            <text:p>R$ 54,46</text:p>
          </table:table-cell>
          <table:table-cell office:value-type="currency" office:value="191.67" table:style-name="ce11">
            <text:p>R$ 191,6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623893000180</text:p>
          </table:table-cell>
          <table:table-cell office:value-type="string" table:style-name="ce8">
            <text:p>FEDERAÇÃO NACIONAL DAS EMPRESAS DE SEGUROS, DE CAPITALIZAÇÃO E DE PREVIDÊNCIA COMPLEMENTAR ABERT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office:value-type="currency" office:value="63355.68" table:style-name="ce11">
            <text:p>R$ 63.355,68</text:p>
          </table:table-cell>
          <table:table-cell office:value-type="currency" office:value="63585.15" table:style-name="ce11">
            <text:p>R$ 63.585,15</text:p>
          </table:table-cell>
          <table:table-cell office:value-type="currency" office:value="61157.48" table:style-name="ce11">
            <text:p>R$ 61.157,48</text:p>
          </table:table-cell>
          <table:table-cell office:value-type="currency" office:value="72390.05" table:style-name="ce11">
            <text:p>R$ 72.390,05</text:p>
          </table:table-cell>
          <table:table-cell office:value-type="currency" office:value="45381.72" table:style-name="ce11">
            <text:p>R$ 45.381,72</text:p>
          </table:table-cell>
          <table:table-cell table:number-columns-repeated="7" table:style-name="ce10"/>
          <table:table-cell table:number-columns-repeated="16369"/>
        </table:table-row>
        <table:table-row table:style-name="ro2">
          <table:table-cell office:value-type="string" table:style-name="ce12">
            <text:p>33623893000180</text:p>
          </table:table-cell>
          <table:table-cell office:value-type="string" table:style-name="ce13">
            <text:p>FEDERAÇÃO NACIONAL DAS EMPRESAS DE SEGUROS, DE CAPITALIZAÇÃO E DE PREVIDÊNCIA COMPLEMENTAR ABERTA</text:p>
          </table:table-cell>
          <table:table-cell office:value-type="string" table:style-name="ce14">
            <text:p>Informações contendo novo roubo e furto de veículos (diário)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667.01" table:style-name="ce11">
            <text:p>R$ 1.667,01</text:p>
          </table:table-cell>
          <table:table-cell office:value-type="currency" office:value="1727.35" table:style-name="ce11">
            <text:p>R$ 1.727,35</text:p>
          </table:table-cell>
          <table:table-cell office:value-type="currency" office:value="1727.35" table:style-name="ce11">
            <text:p>R$ 1.727,35</text:p>
          </table:table-cell>
          <table:table-cell office:value-type="currency" office:value="1727.35" table:style-name="ce11">
            <text:p>R$ 1.727,35</text:p>
          </table:table-cell>
          <table:table-cell office:value-type="currency" office:value="1727.35" table:style-name="ce11">
            <text:p>R$ 1.727,3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623893000180</text:p>
          </table:table-cell>
          <table:table-cell office:value-type="string" table:style-name="ce13">
            <text:p>FEDERAÇÃO NACIONAL DAS EMPRESAS DE SEGUROS, DE CAPITALIZAÇÃO E DE PREVIDÊNCIA COMPLEMENTAR ABERTA</text:p>
          </table:table-cell>
          <table:table-cell office:value-type="string" table:style-name="ce14">
            <text:p>Informações contendo tabelas de marca/modelo, combustível, restrições, carroceria, montadora e municípios (diário)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623893000180</text:p>
          </table:table-cell>
          <table:table-cell office:value-type="string" table:style-name="ce13">
            <text:p>FEDERAÇÃO NACIONAL DAS EMPRESAS DE SEGUROS, DE CAPITALIZAÇÃO E DE PREVIDÊNCIA COMPLEMENTAR ABERTA</text:p>
          </table:table-cell>
          <table:table-cell office:value-type="string" table:style-name="ce14">
            <text:p>Informações de Distribuição de Veículos por Município (anual)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623893000180</text:p>
          </table:table-cell>
          <table:table-cell office:value-type="string" table:style-name="ce13">
            <text:p>FEDERAÇÃO NACIONAL DAS EMPRESAS DE SEGUROS, DE CAPITALIZAÇÃO E DE PREVIDÊNCIA COMPLEMENTAR ABERTA</text:p>
          </table:table-cell>
          <table:table-cell office:value-type="string" table:style-name="ce14">
            <text:p>Informações de Recomposição da Frota Circulante de Veículos (semanal)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623893000180</text:p>
          </table:table-cell>
          <table:table-cell office:value-type="string" table:style-name="ce13">
            <text:p>FEDERAÇÃO NACIONAL DAS EMPRESAS DE SEGUROS, DE CAPITALIZAÇÃO E DE PREVIDÊNCIA COMPLEMENTAR ABERTA</text:p>
          </table:table-cell>
          <table:table-cell office:value-type="string" table:style-name="ce14">
            <text:p>Informações de veículos novos emplacados (diário)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623893000180</text:p>
          </table:table-cell>
          <table:table-cell office:value-type="string" table:style-name="ce13">
            <text:p>FEDERAÇÃO NACIONAL DAS EMPRESAS DE SEGUROS, DE CAPITALIZAÇÃO E DE PREVIDÊNCIA COMPLEMENTAR ABERTA</text:p>
          </table:table-cell>
          <table:table-cell office:value-type="string" table:style-name="ce14">
            <text:p>Informações de veículos novos emplacados (mensal)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3683111000107</text:p>
          </table:table-cell>
          <table:table-cell office:value-type="string" table:style-name="ce8">
            <text:p>SERPRO / DATAVALID</text:p>
          </table:table-cell>
          <table:table-cell office:value-type="string" table:style-name="ce9">
            <text:p>Consulta dados de veículo, condutor ou infrações de trânsito – Com Imagem</text:p>
          </table:table-cell>
          <table:table-cell table:number-columns-repeated="5" table:style-name="ce10"/>
          <table:table-cell office:value-type="currency" office:value="7525.28" table:style-name="ce11">
            <text:p>R$ 7.525,28</text:p>
          </table:table-cell>
          <table:table-cell office:value-type="currency" office:value="12078.14" table:style-name="ce11">
            <text:p>R$ 12.078,14</text:p>
          </table:table-cell>
          <table:table-cell office:value-type="currency" office:value="37439.15" table:style-name="ce11">
            <text:p>R$ 37.439,15</text:p>
          </table:table-cell>
          <table:table-cell office:value-type="currency" office:value="58249.4" table:style-name="ce11">
            <text:p>R$ 58.249,40</text:p>
          </table:table-cell>
          <table:table-cell office:value-type="currency" office:value="128571.04" table:style-name="ce11">
            <text:p>R$ 128.571,04</text:p>
          </table:table-cell>
          <table:table-cell office:value-type="currency" office:value="118072.69" table:style-name="ce11">
            <text:p>R$ 118.072,69</text:p>
          </table:table-cell>
          <table:table-cell office:value-type="currency" office:value="236066.27" table:style-name="ce11">
            <text:p>R$ 236.066,2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3683111000107</text:p>
          </table:table-cell>
          <table:table-cell office:value-type="string" table:style-name="ce13">
            <text:p>SERPRO / DATAVALID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office:value-type="currency" office:value="2475.9899999999998" table:style-name="ce11">
            <text:p>R$ 2.475,99</text:p>
          </table:table-cell>
          <table:table-cell office:value-type="currency" office:value="1278.07" table:style-name="ce11">
            <text:p>R$ 1.278,07</text:p>
          </table:table-cell>
          <table:table-cell office:value-type="currency" office:value="2190.13" table:style-name="ce11">
            <text:p>R$ 2.190,13</text:p>
          </table:table-cell>
          <table:table-cell office:value-type="currency" office:value="6881.62" table:style-name="ce11">
            <text:p>R$ 6.881,62</text:p>
          </table:table-cell>
          <table:table-cell office:value-type="currency" office:value="7755.49" table:style-name="ce11">
            <text:p>R$ 7.755,49</text:p>
          </table:table-cell>
          <table:table-cell office:value-type="currency" office:value="4652.3500000000004" table:style-name="ce11">
            <text:p>R$ 4.652,35</text:p>
          </table:table-cell>
          <table:table-cell office:value-type="currency" office:value="4845.22" table:style-name="ce11">
            <text:p>R$ 4.845,22</text:p>
          </table:table-cell>
          <table:table-cell office:value-type="currency" office:value="9525.1299999999992" table:style-name="ce11">
            <text:p>R$ 9.525,13</text:p>
          </table:table-cell>
          <table:table-cell office:value-type="currency" office:value="30925.71" table:style-name="ce11">
            <text:p>R$ 30.925,71</text:p>
          </table:table-cell>
          <table:table-cell office:value-type="currency" office:value="106099.34" table:style-name="ce11">
            <text:p>R$ 106.099,34</text:p>
          </table:table-cell>
          <table:table-cell office:value-type="currency" office:value="126025.48" table:style-name="ce11">
            <text:p>R$ 126.025,48</text:p>
          </table:table-cell>
          <table:table-cell office:value-type="currency" office:value="178930.93" table:style-name="ce11">
            <text:p>R$ 178.930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4020354000110</text:p>
          </table:table-cell>
          <table:table-cell office:value-type="string" table:style-name="ce8">
            <text:p>CAIXA SEGURADORA S/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12">
            <text:p>34020354000110</text:p>
          </table:table-cell>
          <table:table-cell office:value-type="string" table:style-name="ce13">
            <text:p>CAIXA SEGURADORA S/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9" table:style-name="ce10"/>
          <table:table-cell office:value-type="currency" office:value="5872.27" table:style-name="ce11">
            <text:p>R$ 5.872,27</text:p>
          </table:table-cell>
          <table:table-cell office:value-type="currency" office:value="9969.06" table:style-name="ce11">
            <text:p>R$ 9.969,06</text:p>
          </table:table-cell>
          <table:table-cell office:value-type="currency" office:value="14347.18" table:style-name="ce11">
            <text:p>R$ 14.347,1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34020354000110</text:p>
          </table:table-cell>
          <table:table-cell office:value-type="string" table:style-name="ce13">
            <text:p>CAIXA SEGURADORA S/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360.33" table:style-name="ce11">
            <text:p>R$ 360,33</text:p>
          </table:table-cell>
          <table:table-cell office:value-type="currency" office:value="519.16999999999996" table:style-name="ce11">
            <text:p>R$ 519,17</text:p>
          </table:table-cell>
          <table:table-cell office:value-type="currency" office:value="763.62" table:style-name="ce11">
            <text:p>R$ 763,6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4792077000163</text:p>
          </table:table-cell>
          <table:table-cell office:value-type="string" table:style-name="ce8">
            <text:p>UNIVERSIDADE FEDERAL DE RORAIM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4" table:style-name="ce10"/>
          <table:table-cell office:value-type="currency" office:value="27" table:style-name="ce11">
            <text:p>R$ 27,00</text:p>
          </table:table-cell>
          <table:table-cell office:value-type="currency" office:value="75" table:style-name="ce11">
            <text:p>R$ 75,00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string" table:style-name="ce7">
            <text:p>36354116000176</text:p>
          </table:table-cell>
          <table:table-cell office:value-type="string" table:style-name="ce8">
            <text:p>EMPLACART INDUSTRIA E COMERCI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83.94" table:style-name="ce11">
            <text:p>R$ 883,9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0450876000154</text:p>
          </table:table-cell>
          <table:table-cell office:value-type="string" table:style-name="ce8">
            <text:p>TRANSTECH IVESUR BRASIL LTDA - MATRIZ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0.94" table:style-name="ce11">
            <text:p>R$ 0,94</text:p>
          </table:table-cell>
          <table:table-cell table:style-name="ce10"/>
          <table:table-cell office:value-type="currency" office:value="5.95" table:style-name="ce11">
            <text:p>R$ 5,95</text:p>
          </table:table-cell>
          <table:table-cell office:value-type="currency" office:value="4.5599999999999996" table:style-name="ce11">
            <text:p>R$ 4,56</text:p>
          </table:table-cell>
          <table:table-cell table:style-name="ce10"/>
          <table:table-cell office:value-type="currency" office:value="2.2799999999999998" table:style-name="ce11">
            <text:p>R$ 2,28</text:p>
          </table:table-cell>
          <table:table-cell office:value-type="currency" office:value="1.95" table:style-name="ce11">
            <text:p>R$ 1,9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0450876000154</text:p>
          </table:table-cell>
          <table:table-cell office:value-type="string" table:style-name="ce13">
            <text:p>TRANSTECH IVESUR BRASIL LTDA - MATRIZ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9.65" table:style-name="ce11">
            <text:p>R$ 9,65</text:p>
          </table:table-cell>
          <table:table-cell office:value-type="currency" office:value="19.350000000000001" table:style-name="ce11">
            <text:p>R$ 19,35</text:p>
          </table:table-cell>
          <table:table-cell office:value-type="currency" office:value="18.71" table:style-name="ce11">
            <text:p>R$ 18,71</text:p>
          </table:table-cell>
          <table:table-cell office:value-type="currency" office:value="15.8" table:style-name="ce11">
            <text:p>R$ 15,80</text:p>
          </table:table-cell>
          <table:table-cell office:value-type="currency" office:value="24.75" table:style-name="ce11">
            <text:p>R$ 24,75</text:p>
          </table:table-cell>
          <table:table-cell office:value-type="currency" office:value="15.39" table:style-name="ce11">
            <text:p>R$ 15,39</text:p>
          </table:table-cell>
          <table:table-cell office:value-type="currency" office:value="6.42" table:style-name="ce11">
            <text:p>R$ 6,42</text:p>
          </table:table-cell>
          <table:table-cell office:value-type="currency" office:value="21.41" table:style-name="ce11">
            <text:p>R$ 21,4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0450876000316</text:p>
          </table:table-cell>
          <table:table-cell office:value-type="string" table:style-name="ce8">
            <text:p>TRANSTECH IVESUR BRASIL MARING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9.39" table:style-name="ce11">
            <text:p>R$ 9,39</text:p>
          </table:table-cell>
          <table:table-cell office:value-type="currency" office:value="4.38" table:style-name="ce11">
            <text:p>R$ 4,38</text:p>
          </table:table-cell>
          <table:table-cell office:value-type="currency" office:value="0.31" table:style-name="ce11">
            <text:p>R$ 0,31</text:p>
          </table:table-cell>
          <table:table-cell table:number-columns-repeated="2" table:style-name="ce10"/>
          <table:table-cell office:value-type="currency" office:value="8.4600000000000009" table:style-name="ce11">
            <text:p>R$ 8,46</text:p>
          </table:table-cell>
          <table:table-cell office:value-type="currency" office:value="20.51" table:style-name="ce11">
            <text:p>R$ 20,51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0450876000316</text:p>
          </table:table-cell>
          <table:table-cell office:value-type="string" table:style-name="ce13">
            <text:p>TRANSTECH IVESUR BRASIL MARING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3" table:style-name="ce10"/>
          <table:table-cell office:value-type="currency" office:value="6" table:style-name="ce11">
            <text:p>R$ 6,00</text:p>
          </table:table-cell>
          <table:table-cell office:value-type="currency" office:value="16.38" table:style-name="ce11">
            <text:p>R$ 16,38</text:p>
          </table:table-cell>
          <table:table-cell office:value-type="currency" office:value="60.63" table:style-name="ce11">
            <text:p>R$ 60,63</text:p>
          </table:table-cell>
          <table:table-cell office:value-type="currency" office:value="58.7" table:style-name="ce11">
            <text:p>R$ 58,70</text:p>
          </table:table-cell>
          <table:table-cell office:value-type="currency" office:value="65.47" table:style-name="ce11">
            <text:p>R$ 65,47</text:p>
          </table:table-cell>
          <table:table-cell office:value-type="currency" office:value="63.56" table:style-name="ce11">
            <text:p>R$ 63,56</text:p>
          </table:table-cell>
          <table:table-cell office:value-type="currency" office:value="56.53" table:style-name="ce11">
            <text:p>R$ 56,53</text:p>
          </table:table-cell>
          <table:table-cell office:value-type="currency" office:value="27.83" table:style-name="ce11">
            <text:p>R$ 27,83</text:p>
          </table:table-cell>
          <table:table-cell office:value-type="currency" office:value="77.27" table:style-name="ce11">
            <text:p>R$ 77,2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0450876000405</text:p>
          </table:table-cell>
          <table:table-cell office:value-type="string" table:style-name="ce8">
            <text:p>TRANSTECH IVESUR BRASIL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5.99" table:style-name="ce11">
            <text:p>R$ 25,99</text:p>
          </table:table-cell>
          <table:table-cell office:value-type="currency" office:value="19.73" table:style-name="ce11">
            <text:p>R$ 19,73</text:p>
          </table:table-cell>
          <table:table-cell office:value-type="currency" office:value="14.09" table:style-name="ce11">
            <text:p>R$ 14,09</text:p>
          </table:table-cell>
          <table:table-cell office:value-type="currency" office:value="20.83" table:style-name="ce11">
            <text:p>R$ 20,83</text:p>
          </table:table-cell>
          <table:table-cell office:value-type="currency" office:value="16.28" table:style-name="ce11">
            <text:p>R$ 16,28</text:p>
          </table:table-cell>
          <table:table-cell office:value-type="currency" office:value="20.18" table:style-name="ce11">
            <text:p>R$ 20,18</text:p>
          </table:table-cell>
          <table:table-cell office:value-type="currency" office:value="32.22" table:style-name="ce11">
            <text:p>R$ 32,2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0450876000405</text:p>
          </table:table-cell>
          <table:table-cell office:value-type="string" table:style-name="ce13">
            <text:p>TRANSTECH IVESUR BRASIL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21.64" table:style-name="ce11">
            <text:p>R$ 21,64</text:p>
          </table:table-cell>
          <table:table-cell office:value-type="currency" office:value="19.670000000000002" table:style-name="ce11">
            <text:p>R$ 19,67</text:p>
          </table:table-cell>
          <table:table-cell office:value-type="currency" office:value="21.93" table:style-name="ce11">
            <text:p>R$ 21,93</text:p>
          </table:table-cell>
          <table:table-cell office:value-type="currency" office:value="24.19" table:style-name="ce11">
            <text:p>R$ 24,19</text:p>
          </table:table-cell>
          <table:table-cell office:value-type="currency" office:value="17.059999999999999" table:style-name="ce11">
            <text:p>R$ 17,06</text:p>
          </table:table-cell>
          <table:table-cell office:value-type="currency" office:value="23.08" table:style-name="ce11">
            <text:p>R$ 23,08</text:p>
          </table:table-cell>
          <table:table-cell office:value-type="currency" office:value="8.16" table:style-name="ce11">
            <text:p>R$ 8,16</text:p>
          </table:table-cell>
          <table:table-cell office:value-type="currency" office:value="23.08" table:style-name="ce11">
            <text:p>R$ 23,0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0450876000588</text:p>
          </table:table-cell>
          <table:table-cell office:value-type="string" table:style-name="ce8">
            <text:p>TRANSTECH IVESUR BRASIL LONDRIN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100000000000001" table:style-name="ce11">
            <text:p>R$ 19,10</text:p>
          </table:table-cell>
          <table:table-cell office:value-type="currency" office:value="9.08" table:style-name="ce11">
            <text:p>R$ 9,08</text:p>
          </table:table-cell>
          <table:table-cell office:value-type="currency" office:value="24.42" table:style-name="ce11">
            <text:p>R$ 24,42</text:p>
          </table:table-cell>
          <table:table-cell office:value-type="currency" office:value="10.09" table:style-name="ce11">
            <text:p>R$ 10,09</text:p>
          </table:table-cell>
          <table:table-cell office:value-type="currency" office:value="6.51" table:style-name="ce11">
            <text:p>R$ 6,51</text:p>
          </table:table-cell>
          <table:table-cell table:style-name="ce10"/>
          <table:table-cell office:value-type="currency" office:value="8.14" table:style-name="ce11">
            <text:p>R$ 8,1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0450876000588</text:p>
          </table:table-cell>
          <table:table-cell office:value-type="string" table:style-name="ce13">
            <text:p>TRANSTECH IVESUR BRASIL LONDRIN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30.62" table:style-name="ce11">
            <text:p>R$ 30,62</text:p>
          </table:table-cell>
          <table:table-cell office:value-type="currency" office:value="65.150000000000006" table:style-name="ce11">
            <text:p>R$ 65,15</text:p>
          </table:table-cell>
          <table:table-cell office:value-type="currency" office:value="61.28" table:style-name="ce11">
            <text:p>R$ 61,28</text:p>
          </table:table-cell>
          <table:table-cell office:value-type="currency" office:value="60.95" table:style-name="ce11">
            <text:p>R$ 60,95</text:p>
          </table:table-cell>
          <table:table-cell office:value-type="currency" office:value="63.22" table:style-name="ce11">
            <text:p>R$ 63,22</text:p>
          </table:table-cell>
          <table:table-cell office:value-type="currency" office:value="79.28" table:style-name="ce11">
            <text:p>R$ 79,28</text:p>
          </table:table-cell>
          <table:table-cell office:value-type="currency" office:value="28.5" table:style-name="ce11">
            <text:p>R$ 28,50</text:p>
          </table:table-cell>
          <table:table-cell office:value-type="currency" office:value="91.65" table:style-name="ce11">
            <text:p>R$ 91,6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2123091000100</text:p>
          </table:table-cell>
          <table:table-cell office:value-type="string" table:style-name="ce8">
            <text:p>INTERPRINT LTDA</text:p>
          </table:table-cell>
          <table:table-cell office:value-type="string" table:style-name="ce9">
            <text:p>Emissão de CNH ou PID – CNH emitida</text:p>
          </table:table-cell>
          <table:table-cell office:value-type="currency" office:value="131953.28" table:style-name="ce11">
            <text:p>R$ 131.953,28</text:p>
          </table:table-cell>
          <table:table-cell office:value-type="currency" office:value="126561.47" table:style-name="ce11">
            <text:p>R$ 126.561,47</text:p>
          </table:table-cell>
          <table:table-cell office:value-type="currency" office:value="125329.82" table:style-name="ce11">
            <text:p>R$ 125.329,82</text:p>
          </table:table-cell>
          <table:table-cell office:value-type="currency" office:value="142550.15" table:style-name="ce11">
            <text:p>R$ 142.550,15</text:p>
          </table:table-cell>
          <table:table-cell office:value-type="currency" office:value="117927.19" table:style-name="ce11">
            <text:p>R$ 117.927,19</text:p>
          </table:table-cell>
          <table:table-cell office:value-type="currency" office:value="131777.4" table:style-name="ce11">
            <text:p>R$ 131.777,40</text:p>
          </table:table-cell>
          <table:table-cell office:value-type="currency" office:value="131159.92000000001" table:style-name="ce11">
            <text:p>R$ 131.159,92</text:p>
          </table:table-cell>
          <table:table-cell office:value-type="currency" office:value="135681.31" table:style-name="ce11">
            <text:p>R$ 135.681,31</text:p>
          </table:table-cell>
          <table:table-cell office:value-type="currency" office:value="155219.85" table:style-name="ce11">
            <text:p>R$ 155.219,85</text:p>
          </table:table-cell>
          <table:table-cell office:value-type="currency" office:value="136592.04" table:style-name="ce11">
            <text:p>R$ 136.592,04</text:p>
          </table:table-cell>
          <table:table-cell office:value-type="currency" office:value="133748.44" table:style-name="ce11">
            <text:p>R$ 133.748,44</text:p>
          </table:table-cell>
          <table:table-cell office:value-type="currency" office:value="170568.32000000001" table:style-name="ce11">
            <text:p>R$ 170.568,3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2123091000100</text:p>
          </table:table-cell>
          <table:table-cell office:value-type="string" table:style-name="ce13">
            <text:p>INTERPRINT LTDA</text:p>
          </table:table-cell>
          <table:table-cell office:value-type="string" table:style-name="ce14">
            <text:p>Emissão de CNH ou PID – PID emitida</text:p>
          </table:table-cell>
          <table:table-cell office:value-type="currency" office:value="606.13" table:style-name="ce11">
            <text:p>R$ 606,13</text:p>
          </table:table-cell>
          <table:table-cell office:value-type="currency" office:value="749.86" table:style-name="ce11">
            <text:p>R$ 749,86</text:p>
          </table:table-cell>
          <table:table-cell office:value-type="currency" office:value="801.87" table:style-name="ce11">
            <text:p>R$ 801,87</text:p>
          </table:table-cell>
          <table:table-cell office:value-type="currency" office:value="897.37" table:style-name="ce11">
            <text:p>R$ 897,37</text:p>
          </table:table-cell>
          <table:table-cell office:value-type="currency" office:value="889.81" table:style-name="ce11">
            <text:p>R$ 889,81</text:p>
          </table:table-cell>
          <table:table-cell office:value-type="currency" office:value="828.35" table:style-name="ce11">
            <text:p>R$ 828,35</text:p>
          </table:table-cell>
          <table:table-cell office:value-type="currency" office:value="893.12" table:style-name="ce11">
            <text:p>R$ 893,12</text:p>
          </table:table-cell>
          <table:table-cell office:value-type="currency" office:value="839.69" table:style-name="ce11">
            <text:p>R$ 839,69</text:p>
          </table:table-cell>
          <table:table-cell office:value-type="currency" office:value="917.51" table:style-name="ce11">
            <text:p>R$ 917,51</text:p>
          </table:table-cell>
          <table:table-cell office:value-type="currency" office:value="692.29" table:style-name="ce11">
            <text:p>R$ 692,29</text:p>
          </table:table-cell>
          <table:table-cell office:value-type="currency" office:value="731.95" table:style-name="ce11">
            <text:p>R$ 731,95</text:p>
          </table:table-cell>
          <table:table-cell office:value-type="currency" office:value="825.96" table:style-name="ce11">
            <text:p>R$ 825,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2366302000128</text:p>
          </table:table-cell>
          <table:table-cell office:value-type="string" table:style-name="ce8">
            <text:p>INVESTPREV SEGURADORA S. 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9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3054493000155</text:p>
          </table:table-cell>
          <table:table-cell office:value-type="string" table:style-name="ce8">
            <text:p>ASSOCIAÇÃO NACIONAL DOS FABRICANTES DE VEÍCULOS AUTOMOTORES - ANFAVEA</text:p>
          </table:table-cell>
          <table:table-cell office:value-type="string" table:style-name="ce9">
            <text:p>Informações contendo tabelas de marca/modelo, combustível, restrições, carroceria, montadora e municípios (diário)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3054493000155</text:p>
          </table:table-cell>
          <table:table-cell office:value-type="string" table:style-name="ce13">
            <text:p>ASSOCIAÇÃO NACIONAL DOS FABRICANTES DE VEÍCULOS AUTOMOTORES - ANFAVEA</text:p>
          </table:table-cell>
          <table:table-cell office:value-type="string" table:style-name="ce14">
            <text:p>Informações de Distribuição de Veículos por Município (anual)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18.87" table:style-name="ce11">
            <text:p>R$ 1.018,87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office:value-type="currency" office:value="1055.76" table:style-name="ce11">
            <text:p>R$ 1.055,7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3054493000155</text:p>
          </table:table-cell>
          <table:table-cell office:value-type="string" table:style-name="ce13">
            <text:p>ASSOCIAÇÃO NACIONAL DOS FABRICANTES DE VEÍCULOS AUTOMOTORES - ANFAVEA</text:p>
          </table:table-cell>
          <table:table-cell office:value-type="string" table:style-name="ce14">
            <text:p>Informações de Recomposição da Frota Circulante de Veículos (semanal)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3054493000155</text:p>
          </table:table-cell>
          <table:table-cell office:value-type="string" table:style-name="ce13">
            <text:p>ASSOCIAÇÃO NACIONAL DOS FABRICANTES DE VEÍCULOS AUTOMOTORES - ANFAVEA</text:p>
          </table:table-cell>
          <table:table-cell office:value-type="string" table:style-name="ce14">
            <text:p>Informações de veículos novos emplacados (diário)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3054493000155</text:p>
          </table:table-cell>
          <table:table-cell office:value-type="string" table:style-name="ce13">
            <text:p>ASSOCIAÇÃO NACIONAL DOS FABRICANTES DE VEÍCULOS AUTOMOTORES - ANFAVEA</text:p>
          </table:table-cell>
          <table:table-cell office:value-type="string" table:style-name="ce14">
            <text:p>Informações de veículos novos emplacados (mensal)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3999424000114</text:p>
          </table:table-cell>
          <table:table-cell office:value-type="string" table:style-name="ce8">
            <text:p>VOLVO DO BRASIL VEÍCUL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8752885000101</text:p>
          </table:table-cell>
          <table:table-cell office:value-type="string" table:style-name="ce8">
            <text:p>ASSOCIAÇÃO BRAS. FABR. MOTOCICLETAS, CICLOMOTORES, MOTONETAS, BICICLETAS E SIMILARES</text:p>
          </table:table-cell>
          <table:table-cell office:value-type="string" table:style-name="ce9">
            <text:p>Informações contendo tabelas de marca/modelo, combustível, restrições, carroceria, montadora e municípios (diário)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3576.99" table:style-name="ce11">
            <text:p>R$ 3.576,99</text:p>
          </table:table-cell>
          <table:table-cell office:value-type="currency" office:value="3576.99" table:style-name="ce11">
            <text:p>R$ 3.576,99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8752885000101</text:p>
          </table:table-cell>
          <table:table-cell office:value-type="string" table:style-name="ce13">
            <text:p>ASSOCIAÇÃO BRAS. FABR. MOTOCICLETAS, CICLOMOTORES, MOTONETAS, BICICLETAS E SIMILARES</text:p>
          </table:table-cell>
          <table:table-cell office:value-type="string" table:style-name="ce14">
            <text:p>Informações de Recomposição da Frota Circulante de Veículos (semanal)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8752885000101</text:p>
          </table:table-cell>
          <table:table-cell office:value-type="string" table:style-name="ce13">
            <text:p>ASSOCIAÇÃO BRAS. FABR. MOTOCICLETAS, CICLOMOTORES, MOTONETAS, BICICLETAS E SIMILARES</text:p>
          </table:table-cell>
          <table:table-cell office:value-type="string" table:style-name="ce14">
            <text:p>Informações de veículos novos emplacados (diário)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7109.71" table:style-name="ce11">
            <text:p>R$ 7.109,71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9937055000111</text:p>
          </table:table-cell>
          <table:table-cell office:value-type="string" table:style-name="ce8">
            <text:p>GMAC ADMINISTRADORA DE CONSÓRCI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112" table:style-name="ce11">
            <text:p>R$ 112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95.74" table:style-name="ce11">
            <text:p>R$ 295,74</text:p>
          </table:table-cell>
          <table:table-cell office:value-type="currency" office:value="296.06" table:style-name="ce11">
            <text:p>R$ 296,06</text:p>
          </table:table-cell>
          <table:table-cell office:value-type="currency" office:value="296.54000000000002" table:style-name="ce11">
            <text:p>R$ 296,54</text:p>
          </table:table-cell>
          <table:table-cell office:value-type="currency" office:value="341.8" table:style-name="ce11">
            <text:p>R$ 341,80</text:p>
          </table:table-cell>
          <table:table-cell office:value-type="currency" office:value="293.56" table:style-name="ce11">
            <text:p>R$ 293,56</text:p>
          </table:table-cell>
          <table:table-cell office:value-type="currency" office:value="290.75" table:style-name="ce11">
            <text:p>R$ 290,75</text:p>
          </table:table-cell>
          <table:table-cell office:value-type="currency" office:value="331.56" table:style-name="ce11">
            <text:p>R$ 331,5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9937055000111</text:p>
          </table:table-cell>
          <table:table-cell office:value-type="string" table:style-name="ce13">
            <text:p>GMAC ADMINISTRADORA DE CONSÓRCIOS LTD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5" table:style-name="ce10"/>
          <table:table-cell office:value-type="currency" office:value="2.6" table:style-name="ce11">
            <text:p>R$ 2,60</text:p>
          </table:table-cell>
          <table:table-cell office:value-type="currency" office:value="1.2" table:style-name="ce11">
            <text:p>R$ 1,20</text:p>
          </table:table-cell>
          <table:table-cell office:value-type="currency" office:value="3.4" table:style-name="ce11">
            <text:p>R$ 3,40</text:p>
          </table:table-cell>
          <table:table-cell office:value-type="currency" office:value="1.85" table:style-name="ce11">
            <text:p>R$ 1,85</text:p>
          </table:table-cell>
          <table:table-cell office:value-type="currency" office:value="1.24" table:style-name="ce11">
            <text:p>R$ 1,24</text:p>
          </table:table-cell>
          <table:table-cell office:value-type="currency" office:value="2.2599999999999998" table:style-name="ce11">
            <text:p>R$ 2,26</text:p>
          </table:table-cell>
          <table:table-cell office:value-type="currency" office:value="3.29" table:style-name="ce11">
            <text:p>R$ 3,2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49937055000111</text:p>
          </table:table-cell>
          <table:table-cell office:value-type="string" table:style-name="ce13">
            <text:p>GMAC ADMINISTRADORA DE CONSÓRCIOS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0.31" table:style-name="ce11">
            <text:p>R$ 0,31</text:p>
          </table:table-cell>
          <table:table-cell table:style-name="ce10"/>
          <table:table-cell office:value-type="currency" office:value="0.63" table:style-name="ce11">
            <text:p>R$ 0,63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7">
            <text:p>51761781000178</text:p>
          </table:table-cell>
          <table:table-cell office:value-type="string" table:style-name="ce8">
            <text:p>SECTA - SERVIÇOS CREDENCIADOS EM TECNOLOGIA AUTOMOTIVA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4.09" table:style-name="ce11">
            <text:p>R$ 14,09</text:p>
          </table:table-cell>
          <table:table-cell office:value-type="currency" office:value="28.81" table:style-name="ce11">
            <text:p>R$ 28,81</text:p>
          </table:table-cell>
          <table:table-cell office:value-type="currency" office:value="29.12" table:style-name="ce11">
            <text:p>R$ 29,12</text:p>
          </table:table-cell>
          <table:table-cell office:value-type="currency" office:value="15.95" table:style-name="ce11">
            <text:p>R$ 15,95</text:p>
          </table:table-cell>
          <table:table-cell office:value-type="currency" office:value="30.27" table:style-name="ce11">
            <text:p>R$ 30,27</text:p>
          </table:table-cell>
          <table:table-cell office:value-type="currency" office:value="10.42" table:style-name="ce11">
            <text:p>R$ 10,42</text:p>
          </table:table-cell>
          <table:table-cell office:value-type="currency" office:value="27.99" table:style-name="ce11">
            <text:p>R$ 27,9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51761781000178</text:p>
          </table:table-cell>
          <table:table-cell office:value-type="string" table:style-name="ce13">
            <text:p>SECTA - SERVIÇOS CREDENCIADOS EM TECNOLOGIA AUTOMOTIVA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22.84" table:style-name="ce11">
            <text:p>R$ 22,84</text:p>
          </table:table-cell>
          <table:table-cell office:value-type="currency" office:value="51.6" table:style-name="ce11">
            <text:p>R$ 51,60</text:p>
          </table:table-cell>
          <table:table-cell office:value-type="currency" office:value="69.02" table:style-name="ce11">
            <text:p>R$ 69,02</text:p>
          </table:table-cell>
          <table:table-cell office:value-type="currency" office:value="76.11" table:style-name="ce11">
            <text:p>R$ 76,11</text:p>
          </table:table-cell>
          <table:table-cell office:value-type="currency" office:value="88.98" table:style-name="ce11">
            <text:p>R$ 88,98</text:p>
          </table:table-cell>
          <table:table-cell office:value-type="currency" office:value="68.91" table:style-name="ce11">
            <text:p>R$ 68,91</text:p>
          </table:table-cell>
          <table:table-cell office:value-type="currency" office:value="12.04" table:style-name="ce11">
            <text:p>R$ 12,04</text:p>
          </table:table-cell>
          <table:table-cell office:value-type="currency" office:value="73.260000000000005" table:style-name="ce11">
            <text:p>R$ 73,2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54305743000107</text:p>
          </table:table-cell>
          <table:table-cell office:value-type="string" table:style-name="ce8">
            <text:p>HPE AUTOMOTORES DO BRASI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table:number-columns-repeated="11" table:style-name="ce10"/>
          <table:table-cell table:number-columns-repeated="16369"/>
        </table:table-row>
        <table:table-row table:style-name="ro2">
          <table:table-cell office:value-type="string" table:style-name="ce7">
            <text:p>55054290000148</text:p>
          </table:table-cell>
          <table:table-cell office:value-type="string" table:style-name="ce8">
            <text:p>CETEM - CENTRO TECNOLOGICO MECANICO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2.84" table:style-name="ce11">
            <text:p>R$ 12,84</text:p>
          </table:table-cell>
          <table:table-cell office:value-type="currency" office:value="18.16" table:style-name="ce11">
            <text:p>R$ 18,16</text:p>
          </table:table-cell>
          <table:table-cell office:value-type="currency" office:value="16.59" table:style-name="ce11">
            <text:p>R$ 16,59</text:p>
          </table:table-cell>
          <table:table-cell office:value-type="currency" office:value="16.600000000000001" table:style-name="ce11">
            <text:p>R$ 16,60</text:p>
          </table:table-cell>
          <table:table-cell office:value-type="currency" office:value="14.32" table:style-name="ce11">
            <text:p>R$ 14,32</text:p>
          </table:table-cell>
          <table:table-cell office:value-type="currency" office:value="21.16" table:style-name="ce11">
            <text:p>R$ 21,16</text:p>
          </table:table-cell>
          <table:table-cell office:value-type="currency" office:value="20.18" table:style-name="ce11">
            <text:p>R$ 20,1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55054290000148</text:p>
          </table:table-cell>
          <table:table-cell office:value-type="string" table:style-name="ce13">
            <text:p>CETEM - CENTRO TECNOLOGICO MECANICO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26" table:style-name="ce11">
            <text:p>R$ 26,00</text:p>
          </table:table-cell>
          <table:table-cell office:value-type="currency" office:value="54.83" table:style-name="ce11">
            <text:p>R$ 54,83</text:p>
          </table:table-cell>
          <table:table-cell office:value-type="currency" office:value="55.79" table:style-name="ce11">
            <text:p>R$ 55,79</text:p>
          </table:table-cell>
          <table:table-cell office:value-type="currency" office:value="58.05" table:style-name="ce11">
            <text:p>R$ 58,05</text:p>
          </table:table-cell>
          <table:table-cell office:value-type="currency" office:value="71.25" table:style-name="ce11">
            <text:p>R$ 71,25</text:p>
          </table:table-cell>
          <table:table-cell office:value-type="currency" office:value="63.89" table:style-name="ce11">
            <text:p>R$ 63,89</text:p>
          </table:table-cell>
          <table:table-cell office:value-type="currency" office:value="26.09" table:style-name="ce11">
            <text:p>R$ 26,09</text:p>
          </table:table-cell>
          <table:table-cell office:value-type="currency" office:value="66.23" table:style-name="ce11">
            <text:p>R$ 66,2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59104273000129</text:p>
          </table:table-cell>
          <table:table-cell office:value-type="string" table:style-name="ce8">
            <text:p>MERCEDES-BENZ DO BRASIL LTD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59104273000129</text:p>
          </table:table-cell>
          <table:table-cell office:value-type="string" table:style-name="ce13">
            <text:p>MERCEDES-BENZ DO BRASIL LTD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535.12" table:style-name="ce11">
            <text:p>R$ 535,12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7">
            <text:p>59104422000150</text:p>
          </table:table-cell>
          <table:table-cell office:value-type="string" table:style-name="ce8">
            <text:p>VOLKSWAGEN DO BRASIL INDUSTRIA DE VEICULOS AUTOMOTORE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59104760000191</text:p>
          </table:table-cell>
          <table:table-cell office:value-type="string" table:style-name="ce8">
            <text:p>TOYOTA DO BRASIL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59104760000191</text:p>
          </table:table-cell>
          <table:table-cell office:value-type="string" table:style-name="ce13">
            <text:p>TOYOTA DO BRASIL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3" table:style-name="ce10"/>
          <table:table-cell office:value-type="currency" office:value="580.79999999999995" table:style-name="ce11">
            <text:p>R$ 580,80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7">
            <text:p>59104901000176</text:p>
          </table:table-cell>
          <table:table-cell office:value-type="string" table:style-name="ce8">
            <text:p>SCANIA LATIN AMERICA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59274605000113</text:p>
          </table:table-cell>
          <table:table-cell office:value-type="string" table:style-name="ce8">
            <text:p>BANCO GMAC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987.13" table:style-name="ce11">
            <text:p>R$ 987,13</text:p>
          </table:table-cell>
          <table:table-cell office:value-type="currency" office:value="800.55" table:style-name="ce11">
            <text:p>R$ 800,55</text:p>
          </table:table-cell>
          <table:table-cell office:value-type="currency" office:value="756.34" table:style-name="ce11">
            <text:p>R$ 756,34</text:p>
          </table:table-cell>
          <table:table-cell office:value-type="currency" office:value="874.29" table:style-name="ce11">
            <text:p>R$ 874,29</text:p>
          </table:table-cell>
          <table:table-cell office:value-type="currency" office:value="700.32" table:style-name="ce11">
            <text:p>R$ 700,32</text:p>
          </table:table-cell>
          <table:table-cell office:value-type="currency" office:value="792.73" table:style-name="ce11">
            <text:p>R$ 792,73</text:p>
          </table:table-cell>
          <table:table-cell office:value-type="currency" office:value="745.97" table:style-name="ce11">
            <text:p>R$ 745,97</text:p>
          </table:table-cell>
          <table:table-cell office:value-type="currency" office:value="908.76" table:style-name="ce11">
            <text:p>R$ 908,76</text:p>
          </table:table-cell>
          <table:table-cell office:value-type="currency" office:value="1009.37" table:style-name="ce11">
            <text:p>R$ 1.009,37</text:p>
          </table:table-cell>
          <table:table-cell office:value-type="currency" office:value="863" table:style-name="ce11">
            <text:p>R$ 863,00</text:p>
          </table:table-cell>
          <table:table-cell office:value-type="currency" office:value="612.73" table:style-name="ce11">
            <text:p>R$ 612,73</text:p>
          </table:table-cell>
          <table:table-cell office:value-type="currency" office:value="738.44" table:style-name="ce11">
            <text:p>R$ 738,4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59274605000113</text:p>
          </table:table-cell>
          <table:table-cell office:value-type="string" table:style-name="ce13">
            <text:p>BANCO GMAC S.A.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office:value-type="currency" office:value="24.81" table:style-name="ce11">
            <text:p>R$ 24,81</text:p>
          </table:table-cell>
          <table:table-cell office:value-type="currency" office:value="37.42" table:style-name="ce11">
            <text:p>R$ 37,42</text:p>
          </table:table-cell>
          <table:table-cell office:value-type="currency" office:value="20.010000000000002" table:style-name="ce11">
            <text:p>R$ 20,01</text:p>
          </table:table-cell>
          <table:table-cell office:value-type="currency" office:value="34.22" table:style-name="ce11">
            <text:p>R$ 34,22</text:p>
          </table:table-cell>
          <table:table-cell office:value-type="currency" office:value="29.41" table:style-name="ce11">
            <text:p>R$ 29,41</text:p>
          </table:table-cell>
          <table:table-cell office:value-type="currency" office:value="27.61" table:style-name="ce11">
            <text:p>R$ 27,61</text:p>
          </table:table-cell>
          <table:table-cell office:value-type="currency" office:value="22.21" table:style-name="ce11">
            <text:p>R$ 22,21</text:p>
          </table:table-cell>
          <table:table-cell office:value-type="currency" office:value="26.01" table:style-name="ce11">
            <text:p>R$ 26,01</text:p>
          </table:table-cell>
          <table:table-cell office:value-type="currency" office:value="32.33" table:style-name="ce11">
            <text:p>R$ 32,33</text:p>
          </table:table-cell>
          <table:table-cell office:value-type="currency" office:value="28" table:style-name="ce11">
            <text:p>R$ 28,00</text:p>
          </table:table-cell>
          <table:table-cell office:value-type="currency" office:value="11.94" table:style-name="ce11">
            <text:p>R$ 11,94</text:p>
          </table:table-cell>
          <table:table-cell office:value-type="currency" office:value="12.15" table:style-name="ce11">
            <text:p>R$ 12,1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59274605000113</text:p>
          </table:table-cell>
          <table:table-cell office:value-type="string" table:style-name="ce13">
            <text:p>BANCO GMAC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office:value-type="currency" office:value="4.7" table:style-name="ce11">
            <text:p>R$ 4,70</text:p>
          </table:table-cell>
          <table:table-cell office:value-type="currency" office:value="4.7" table:style-name="ce11">
            <text:p>R$ 4,70</text:p>
          </table:table-cell>
          <table:table-cell office:value-type="currency" office:value="4.38" table:style-name="ce11">
            <text:p>R$ 4,38</text:p>
          </table:table-cell>
          <table:table-cell office:value-type="currency" office:value="1.57" table:style-name="ce11">
            <text:p>R$ 1,57</text:p>
          </table:table-cell>
          <table:table-cell office:value-type="currency" office:value="1.88" table:style-name="ce11">
            <text:p>R$ 1,88</text:p>
          </table:table-cell>
          <table:table-cell office:value-type="currency" office:value="8.77" table:style-name="ce11">
            <text:p>R$ 8,77</text:p>
          </table:table-cell>
          <table:table-cell office:value-type="currency" office:value="2.82" table:style-name="ce11">
            <text:p>R$ 2,82</text:p>
          </table:table-cell>
          <table:table-cell office:value-type="currency" office:value="4.07" table:style-name="ce11">
            <text:p>R$ 4,07</text:p>
          </table:table-cell>
          <table:table-cell office:value-type="currency" office:value="5.21" table:style-name="ce11">
            <text:p>R$ 5,21</text:p>
          </table:table-cell>
          <table:table-cell office:value-type="currency" office:value="0.98" table:style-name="ce11">
            <text:p>R$ 0,98</text:p>
          </table:table-cell>
          <table:table-cell office:value-type="currency" office:value="0.33" table:style-name="ce11">
            <text:p>R$ 0,33</text:p>
          </table:table-cell>
          <table:table-cell office:value-type="currency" office:value="2.93" table:style-name="ce11">
            <text:p>R$ 2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59275792000150</text:p>
          </table:table-cell>
          <table:table-cell office:value-type="string" table:style-name="ce8">
            <text:p>GENERAL MOTORS DO BRASIL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office:value-type="currency" office:value="3492.32" table:style-name="ce11">
            <text:p>R$ 3.492,32</text:p>
          </table:table-cell>
          <table:table-cell office:value-type="currency" office:value="14306.79" table:style-name="ce11">
            <text:p>R$ 14.306,79</text:p>
          </table:table-cell>
          <table:table-cell office:value-type="currency" office:value="11758.78" table:style-name="ce11">
            <text:p>R$ 11.758,78</text:p>
          </table:table-cell>
          <table:table-cell office:value-type="currency" office:value="9009.14" table:style-name="ce11">
            <text:p>R$ 9.009,14</text:p>
          </table:table-cell>
          <table:table-cell office:value-type="currency" office:value="9576.48" table:style-name="ce11">
            <text:p>R$ 9.576,48</text:p>
          </table:table-cell>
          <table:table-cell office:value-type="currency" office:value="5470.48" table:style-name="ce11">
            <text:p>R$ 5.470,48</text:p>
          </table:table-cell>
          <table:table-cell office:value-type="currency" office:value="4516.47" table:style-name="ce11">
            <text:p>R$ 4.516,47</text:p>
          </table:table-cell>
          <table:table-cell office:value-type="currency" office:value="6819.63" table:style-name="ce11">
            <text:p>R$ 6.819,63</text:p>
          </table:table-cell>
          <table:table-cell office:value-type="currency" office:value="5935.17" table:style-name="ce11">
            <text:p>R$ 5.935,17</text:p>
          </table:table-cell>
          <table:table-cell office:value-type="currency" office:value="9261.4500000000007" table:style-name="ce11">
            <text:p>R$ 9.261,45</text:p>
          </table:table-cell>
          <table:table-cell office:value-type="currency" office:value="6772.35" table:style-name="ce11">
            <text:p>R$ 6.772,35</text:p>
          </table:table-cell>
          <table:table-cell office:value-type="currency" office:value="11115.83" table:style-name="ce11">
            <text:p>R$ 11.115,8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59285411000113</text:p>
          </table:table-cell>
          <table:table-cell office:value-type="string" table:style-name="ce8">
            <text:p>BANCO PANAMERICANO S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525.5" table:style-name="ce11">
            <text:p>R$ 525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59285411000113</text:p>
          </table:table-cell>
          <table:table-cell office:value-type="string" table:style-name="ce8">
            <text:p>BANCO GMAC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10" table:style-name="ce10"/>
          <table:table-cell office:value-type="currency" office:value="280" table:style-name="ce11">
            <text:p>R$ 280,0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59285411000113</text:p>
          </table:table-cell>
          <table:table-cell office:value-type="string" table:style-name="ce13">
            <text:p>BANCO PANAMERICANO S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11" table:style-name="ce10"/>
          <table:table-cell office:value-type="currency" office:value="1.85" table:style-name="ce11">
            <text:p>R$ 1,8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0746948000112</text:p>
          </table:table-cell>
          <table:table-cell office:value-type="string" table:style-name="ce8">
            <text:p>BANCO BRADESCO S.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999.89" table:style-name="ce11">
            <text:p>R$ 999,89</text:p>
          </table:table-cell>
          <table:table-cell office:value-type="currency" office:value="997.18" table:style-name="ce11">
            <text:p>R$ 997,18</text:p>
          </table:table-cell>
          <table:table-cell office:value-type="currency" office:value="1274.73" table:style-name="ce11">
            <text:p>R$ 1.274,73</text:p>
          </table:table-cell>
          <table:table-cell office:value-type="currency" office:value="1291.32" table:style-name="ce11">
            <text:p>R$ 1.291,32</text:p>
          </table:table-cell>
          <table:table-cell office:value-type="currency" office:value="1245.04" table:style-name="ce11">
            <text:p>R$ 1.245,04</text:p>
          </table:table-cell>
          <table:table-cell office:value-type="currency" office:value="1597.28" table:style-name="ce11">
            <text:p>R$ 1.597,28</text:p>
          </table:table-cell>
          <table:table-cell office:value-type="currency" office:value="1409.59" table:style-name="ce11">
            <text:p>R$ 1.409,59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023.7" table:style-name="ce11">
            <text:p>R$ 2.023,70</text:p>
          </table:table-cell>
          <table:table-cell office:value-type="currency" office:value="3162.9" table:style-name="ce11">
            <text:p>R$ 3.162,90</text:p>
          </table:table-cell>
          <table:table-cell office:value-type="currency" office:value="1776.07" table:style-name="ce11">
            <text:p>R$ 1.776,07</text:p>
          </table:table-cell>
          <table:table-cell office:value-type="currency" office:value="2250.19" table:style-name="ce11">
            <text:p>R$ 2.250,1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0746948000112</text:p>
          </table:table-cell>
          <table:table-cell office:value-type="string" table:style-name="ce13">
            <text:p>BANCO BRADESCO S.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office:value-type="currency" office:value="7" table:style-name="ce11">
            <text:p>R$ 7,00</text:p>
          </table:table-cell>
          <table:table-cell office:value-type="currency" office:value="6.6" table:style-name="ce11">
            <text:p>R$ 6,60</text:p>
          </table:table-cell>
          <table:table-cell office:value-type="currency" office:value="4.2" table:style-name="ce11">
            <text:p>R$ 4,20</text:p>
          </table:table-cell>
          <table:table-cell office:value-type="currency" office:value="2.6" table:style-name="ce11">
            <text:p>R$ 2,60</text:p>
          </table:table-cell>
          <table:table-cell office:value-type="currency" office:value="2.2000000000000002" table:style-name="ce11">
            <text:p>R$ 2,20</text:p>
          </table:table-cell>
          <table:table-cell office:value-type="currency" office:value="6" table:style-name="ce11">
            <text:p>R$ 6,00</text:p>
          </table:table-cell>
          <table:table-cell office:value-type="currency" office:value="6.8" table:style-name="ce11">
            <text:p>R$ 6,80</text:p>
          </table:table-cell>
          <table:table-cell table:style-name="ce10"/>
          <table:table-cell office:value-type="currency" office:value="8.0299999999999994" table:style-name="ce11">
            <text:p>R$ 8,03</text:p>
          </table:table-cell>
          <table:table-cell office:value-type="currency" office:value="6.79" table:style-name="ce11">
            <text:p>R$ 6,79</text:p>
          </table:table-cell>
          <table:table-cell office:value-type="currency" office:value="4.32" table:style-name="ce11">
            <text:p>R$ 4,32</text:p>
          </table:table-cell>
          <table:table-cell office:value-type="currency" office:value="5.35" table:style-name="ce11">
            <text:p>R$ 5,3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0746948000112</text:p>
          </table:table-cell>
          <table:table-cell office:value-type="string" table:style-name="ce13">
            <text:p>BANCO BRADESCO S.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office:value-type="currency" office:value="1.88" table:style-name="ce11">
            <text:p>R$ 1,88</text:p>
          </table:table-cell>
          <table:table-cell office:value-type="currency" office:value="1.88" table:style-name="ce11">
            <text:p>R$ 1,88</text:p>
          </table:table-cell>
          <table:table-cell office:value-type="currency" office:value="0.94" table:style-name="ce11">
            <text:p>R$ 0,94</text:p>
          </table:table-cell>
          <table:table-cell office:value-type="currency" office:value="1.25" table:style-name="ce11">
            <text:p>R$ 1,25</text:p>
          </table:table-cell>
          <table:table-cell table:style-name="ce10"/>
          <table:table-cell office:value-type="currency" office:value="4.07" table:style-name="ce11">
            <text:p>R$ 4,07</text:p>
          </table:table-cell>
          <table:table-cell office:value-type="currency" office:value="3.13" table:style-name="ce11">
            <text:p>R$ 3,13</text:p>
          </table:table-cell>
          <table:table-cell table:style-name="ce10"/>
          <table:table-cell office:value-type="currency" office:value="4.88" table:style-name="ce11">
            <text:p>R$ 4,88</text:p>
          </table:table-cell>
          <table:table-cell office:value-type="currency" office:value="0.65" table:style-name="ce11">
            <text:p>R$ 0,65</text:p>
          </table:table-cell>
          <table:table-cell office:value-type="currency" office:value="2.93" table:style-name="ce11">
            <text:p>R$ 2,93</text:p>
          </table:table-cell>
          <table:table-cell office:value-type="currency" office:value="2.93" table:style-name="ce11">
            <text:p>R$ 2,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1064911000177</text:p>
          </table:table-cell>
          <table:table-cell office:value-type="string" table:style-name="ce8">
            <text:p>CATERPILLAR BRASIL LTDA - MATRIZ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42.67" table:style-name="ce11">
            <text:p>R$ 242,67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1074175000138</text:p>
          </table:table-cell>
          <table:table-cell office:value-type="string" table:style-name="ce8">
            <text:p>MAPFRE SEGUROS GERAIS S.A.</text:p>
          </table:table-cell>
          <table:table-cell office:value-type="string" table:style-name="ce9">
            <text:p>Consulta dados de veículo, condutor ou infrações de trânsito – Com Indicadores</text:p>
          </table:table-cell>
          <table:table-cell table:number-columns-repeated="7" table:style-name="ce10"/>
          <table:table-cell office:value-type="currency" office:value="350.98" table:style-name="ce11">
            <text:p>R$ 350,98</text:p>
          </table:table-cell>
          <table:table-cell office:value-type="currency" office:value="501.98" table:style-name="ce11">
            <text:p>R$ 501,98</text:p>
          </table:table-cell>
          <table:table-cell office:value-type="currency" office:value="1372.32" table:style-name="ce11">
            <text:p>R$ 1.372,32</text:p>
          </table:table-cell>
          <table:table-cell office:value-type="currency" office:value="2166.48" table:style-name="ce11">
            <text:p>R$ 2.166,48</text:p>
          </table:table-cell>
          <table:table-cell office:value-type="currency" office:value="2429" table:style-name="ce11">
            <text:p>R$ 2.429,0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1074175000138</text:p>
          </table:table-cell>
          <table:table-cell office:value-type="string" table:style-name="ce13">
            <text:p>MAPFRE SEGUROS GERAIS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617.79999999999995" table:style-name="ce11">
            <text:p>R$ 617,80</text:p>
          </table:table-cell>
          <table:table-cell office:value-type="currency" office:value="822.54" table:style-name="ce11">
            <text:p>R$ 822,54</text:p>
          </table:table-cell>
          <table:table-cell office:value-type="currency" office:value="1476.47" table:style-name="ce11">
            <text:p>R$ 1.476,4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129485.75999999999" table:style-name="ce11">
            <text:p>R$ 129.485,76</text:p>
          </table:table-cell>
          <table:table-cell office:value-type="currency" office:value="120474.49" table:style-name="ce11">
            <text:p>R$ 120.474,49</text:p>
          </table:table-cell>
          <table:table-cell office:value-type="currency" office:value="109249.88" table:style-name="ce11">
            <text:p>R$ 109.249,88</text:p>
          </table:table-cell>
          <table:table-cell office:value-type="currency" office:value="107178.85" table:style-name="ce11">
            <text:p>R$ 107.178,85</text:p>
          </table:table-cell>
          <table:table-cell office:value-type="currency" office:value="91150.36" table:style-name="ce11">
            <text:p>R$ 91.150,36</text:p>
          </table:table-cell>
          <table:table-cell office:value-type="currency" office:value="91874.29" table:style-name="ce11">
            <text:p>R$ 91.874,29</text:p>
          </table:table-cell>
          <table:table-cell office:value-type="currency" office:value="50192.33" table:style-name="ce11">
            <text:p>R$ 50.192,33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.15" table:style-name="ce11">
            <text:p>R$ 2,15</text:p>
          </table:table-cell>
          <table:table-cell office:value-type="currency" office:value="20.149999999999999" table:style-name="ce11">
            <text:p>R$ 20,15</text:p>
          </table:table-cell>
          <table:table-cell office:value-type="currency" office:value="11.89" table:style-name="ce11">
            <text:p>R$ 11,8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1198164000160</text:p>
          </table:table-cell>
          <table:table-cell office:value-type="string" table:style-name="ce13">
            <text:p>PORTO SEGURO COMPANHIA DE SEGUROS GERAIS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9" table:style-name="ce10"/>
          <table:table-cell office:value-type="currency" office:value="11480.48" table:style-name="ce11">
            <text:p>R$ 11.480,48</text:p>
          </table:table-cell>
          <table:table-cell office:value-type="currency" office:value="19966.900000000001" table:style-name="ce11">
            <text:p>R$ 19.966,90</text:p>
          </table:table-cell>
          <table:table-cell office:value-type="currency" office:value="23535.360000000001" table:style-name="ce11">
            <text:p>R$ 23.535,3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1198164000160</text:p>
          </table:table-cell>
          <table:table-cell office:value-type="string" table:style-name="ce13">
            <text:p>PORTO SEGURO COMPANHIA DE SEGUROS GERAIS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6482.98" table:style-name="ce11">
            <text:p>R$ 6.482,98</text:p>
          </table:table-cell>
          <table:table-cell office:value-type="currency" office:value="7157.75" table:style-name="ce11">
            <text:p>R$ 7.157,75</text:p>
          </table:table-cell>
          <table:table-cell office:value-type="currency" office:value="15141.28" table:style-name="ce11">
            <text:p>R$ 15.141,2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1383493000180</text:p>
          </table:table-cell>
          <table:table-cell office:value-type="string" table:style-name="ce8">
            <text:p>SOMPO SEGUROS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30.4" table:style-name="ce11">
            <text:p>R$ 30,40</text:p>
          </table:table-cell>
          <table:table-cell office:value-type="currency" office:value="37.5" table:style-name="ce11">
            <text:p>R$ 37,50</text:p>
          </table:table-cell>
          <table:table-cell office:value-type="currency" office:value="98.62" table:style-name="ce11">
            <text:p>R$ 98,6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1383493000180</text:p>
          </table:table-cell>
          <table:table-cell office:value-type="string" table:style-name="ce13">
            <text:p>SOMPO SEGUROS S.A.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9" table:style-name="ce10"/>
          <table:table-cell office:value-type="currency" office:value="971.02" table:style-name="ce11">
            <text:p>R$ 971,02</text:p>
          </table:table-cell>
          <table:table-cell office:value-type="currency" office:value="1751.59" table:style-name="ce11">
            <text:p>R$ 1.751,59</text:p>
          </table:table-cell>
          <table:table-cell office:value-type="currency" office:value="3086.65" table:style-name="ce11">
            <text:p>R$ 3.086,6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1383493000180</text:p>
          </table:table-cell>
          <table:table-cell office:value-type="string" table:style-name="ce13">
            <text:p>SOMPO SEGUROS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93.09" table:style-name="ce11">
            <text:p>R$ 93,09</text:p>
          </table:table-cell>
          <table:table-cell office:value-type="currency" office:value="116.85" table:style-name="ce11">
            <text:p>R$ 116,85</text:p>
          </table:table-cell>
          <table:table-cell office:value-type="currency" office:value="302.39" table:style-name="ce11">
            <text:p>R$ 302,3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1550141000172</text:p>
          </table:table-cell>
          <table:table-cell office:value-type="string" table:style-name="ce8">
            <text:p>LIBERTY SEGUROS S/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3" table:style-name="ce10"/>
          <table:table-cell table:number-columns-repeated="16369"/>
        </table:table-row>
        <table:table-row table:style-name="ro2">
          <table:table-cell office:value-type="string" table:style-name="ce12">
            <text:p>61550141000172</text:p>
          </table:table-cell>
          <table:table-cell office:value-type="string" table:style-name="ce13">
            <text:p>LIBERTY SEGUROS S/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9" table:style-name="ce10"/>
          <table:table-cell office:value-type="currency" office:value="356.62" table:style-name="ce11">
            <text:p>R$ 356,62</text:p>
          </table:table-cell>
          <table:table-cell office:value-type="currency" office:value="628.41" table:style-name="ce11">
            <text:p>R$ 628,41</text:p>
          </table:table-cell>
          <table:table-cell office:value-type="currency" office:value="766.15" table:style-name="ce11">
            <text:p>R$ 766,1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1550141000172</text:p>
          </table:table-cell>
          <table:table-cell office:value-type="string" table:style-name="ce13">
            <text:p>LIBERTY SEGUROS S/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675.74" table:style-name="ce11">
            <text:p>R$ 675,74</text:p>
          </table:table-cell>
          <table:table-cell office:value-type="currency" office:value="813.75" table:style-name="ce11">
            <text:p>R$ 813,75</text:p>
          </table:table-cell>
          <table:table-cell office:value-type="currency" office:value="1330.64" table:style-name="ce11">
            <text:p>R$ 1.330,6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1573796000166</text:p>
          </table:table-cell>
          <table:table-cell office:value-type="string" table:style-name="ce8">
            <text:p>ALLIANZ SEGUROS S/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4.3" table:style-name="ce11">
            <text:p>R$ 4,30</text:p>
          </table:table-cell>
          <table:table-cell office:value-type="currency" office:value="4.3" table:style-name="ce11">
            <text:p>R$ 4,30</text:p>
          </table:table-cell>
          <table:table-cell office:value-type="currency" office:value="5.78" table:style-name="ce11">
            <text:p>R$ 5,7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1573796000166</text:p>
          </table:table-cell>
          <table:table-cell office:value-type="string" table:style-name="ce13">
            <text:p>ALLIANZ SEGUROS S/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9" table:style-name="ce10"/>
          <table:table-cell office:value-type="currency" office:value="196.43" table:style-name="ce11">
            <text:p>R$ 196,43</text:p>
          </table:table-cell>
          <table:table-cell office:value-type="currency" office:value="290.73" table:style-name="ce11">
            <text:p>R$ 290,73</text:p>
          </table:table-cell>
          <table:table-cell office:value-type="currency" office:value="323.67" table:style-name="ce11">
            <text:p>R$ 323,6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1573796000166</text:p>
          </table:table-cell>
          <table:table-cell office:value-type="string" table:style-name="ce13">
            <text:p>ALLIANZ SEGUROS S/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9" table:style-name="ce10"/>
          <table:table-cell office:value-type="currency" office:value="319.97000000000003" table:style-name="ce11">
            <text:p>R$ 319,97</text:p>
          </table:table-cell>
          <table:table-cell office:value-type="currency" office:value="571.58000000000004" table:style-name="ce11">
            <text:p>R$ 571,58</text:p>
          </table:table-cell>
          <table:table-cell office:value-type="currency" office:value="685.5" table:style-name="ce11">
            <text:p>R$ 685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2232889000190</text:p>
          </table:table-cell>
          <table:table-cell office:value-type="string" table:style-name="ce8">
            <text:p>BANCO DAYCOVAL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102.94" table:style-name="ce11">
            <text:p>R$ 102,94</text:p>
          </table:table-cell>
          <table:table-cell office:value-type="currency" office:value="131.99" table:style-name="ce11">
            <text:p>R$ 131,99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72.52" table:style-name="ce11">
            <text:p>R$ 72,5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2232889000190</text:p>
          </table:table-cell>
          <table:table-cell office:value-type="string" table:style-name="ce13">
            <text:p>BANCO DAYCOVAL S.A.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2" table:style-name="ce10"/>
          <table:table-cell office:value-type="currency" office:value="150.68" table:style-name="ce11">
            <text:p>R$ 150,68</text:p>
          </table:table-cell>
          <table:table-cell office:value-type="currency" office:value="179.69" table:style-name="ce11">
            <text:p>R$ 179,69</text:p>
          </table:table-cell>
          <table:table-cell table:number-columns-repeated="7" table:style-name="ce10"/>
          <table:table-cell office:value-type="currency" office:value="222.99" table:style-name="ce11">
            <text:p>R$ 222,9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2232889000190</text:p>
          </table:table-cell>
          <table:table-cell office:value-type="string" table:style-name="ce13">
            <text:p>BANCO DAYCOVAL S.A.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2" table:style-name="ce10"/>
          <table:table-cell office:value-type="currency" office:value="53.85" table:style-name="ce11">
            <text:p>R$ 53,85</text:p>
          </table:table-cell>
          <table:table-cell office:value-type="currency" office:value="28.18" table:style-name="ce11">
            <text:p>R$ 28,18</text:p>
          </table:table-cell>
          <table:table-cell table:number-columns-repeated="7" table:style-name="ce10"/>
          <table:table-cell office:value-type="currency" office:value="43.29" table:style-name="ce11">
            <text:p>R$ 43,2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2307848000115</text:p>
          </table:table-cell>
          <table:table-cell office:value-type="string" table:style-name="ce8">
            <text:p>BANCO RCI BRASIL S.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6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2520960000130</text:p>
          </table:table-cell>
          <table:table-cell office:value-type="string" table:style-name="ce8">
            <text:p>SINDICATO INTERESTADUAL DA INDÚSTRIA DE MATERIAIS E EQUIPAMENTOS FERROVIÁRIOS E RODOVIÁRIOS - SIMEFRE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2538202000149</text:p>
          </table:table-cell>
          <table:table-cell office:value-type="string" table:style-name="ce8">
            <text:p>FEDERAÇÃO NACIONAL DA DISTRIBUIÇÃO DE VEÍCULOS AUTOMOTORES - FENABRAVE</text:p>
          </table:table-cell>
          <table:table-cell office:value-type="string" table:style-name="ce9">
            <text:p>Informações contendo tabelas de marca/modelo, combustível, restrições, carroceria, montadora e municípios (diário)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2538202000149</text:p>
          </table:table-cell>
          <table:table-cell office:value-type="string" table:style-name="ce13">
            <text:p>FEDERAÇÃO NACIONAL DA DISTRIBUIÇÃO DE VEÍCULOS AUTOMOTORES - FENABRAVE</text:p>
          </table:table-cell>
          <table:table-cell office:value-type="string" table:style-name="ce14">
            <text:p>Informações de Recomposição da Frota Circulante de Veículos (semanal)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458.7600000000002" table:style-name="ce11">
            <text:p>R$ 2.458,76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office:value-type="currency" office:value="2547.77" table:style-name="ce11">
            <text:p>R$ 2.547,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2538202000149</text:p>
          </table:table-cell>
          <table:table-cell office:value-type="string" table:style-name="ce13">
            <text:p>FEDERAÇÃO NACIONAL DA DISTRIBUIÇÃO DE VEÍCULOS AUTOMOTORES - FENABRAVE</text:p>
          </table:table-cell>
          <table:table-cell office:value-type="string" table:style-name="ce14">
            <text:p>Informações de veículos novos emplacados (diário)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2538202000149</text:p>
          </table:table-cell>
          <table:table-cell office:value-type="string" table:style-name="ce13">
            <text:p>FEDERAÇÃO NACIONAL DA DISTRIBUIÇÃO DE VEÍCULOS AUTOMOTORES - FENABRAVE</text:p>
          </table:table-cell>
          <table:table-cell office:value-type="string" table:style-name="ce14">
            <text:p>Informações de veículos novos emplacados (mensal)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2615182000162</text:p>
          </table:table-cell>
          <table:table-cell office:value-type="string" table:style-name="ce8">
            <text:p>CETRA CENTRO DE ENGENHARIA DE TRANSITO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32.880000000000003" table:style-name="ce11">
            <text:p>R$ 32,88</text:p>
          </table:table-cell>
          <table:table-cell office:value-type="currency" office:value="45.4" table:style-name="ce11">
            <text:p>R$ 45,40</text:p>
          </table:table-cell>
          <table:table-cell office:value-type="currency" office:value="28.18" table:style-name="ce11">
            <text:p>R$ 28,18</text:p>
          </table:table-cell>
          <table:table-cell office:value-type="currency" office:value="39.06" table:style-name="ce11">
            <text:p>R$ 39,06</text:p>
          </table:table-cell>
          <table:table-cell office:value-type="currency" office:value="40.69" table:style-name="ce11">
            <text:p>R$ 40,69</text:p>
          </table:table-cell>
          <table:table-cell office:value-type="currency" office:value="23.76" table:style-name="ce11">
            <text:p>R$ 23,76</text:p>
          </table:table-cell>
          <table:table-cell office:value-type="currency" office:value="42.64" table:style-name="ce11">
            <text:p>R$ 42,6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2615182000162</text:p>
          </table:table-cell>
          <table:table-cell office:value-type="string" table:style-name="ce13">
            <text:p>CETRA CENTRO DE ENGENHARIA DE TRANSITO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66.180000000000007" table:style-name="ce11">
            <text:p>R$ 66,18</text:p>
          </table:table-cell>
          <table:table-cell office:value-type="currency" office:value="164.8" table:style-name="ce11">
            <text:p>R$ 164,80</text:p>
          </table:table-cell>
          <table:table-cell office:value-type="currency" office:value="178.99" table:style-name="ce11">
            <text:p>R$ 178,99</text:p>
          </table:table-cell>
          <table:table-cell office:value-type="currency" office:value="169.31" table:style-name="ce11">
            <text:p>R$ 169,31</text:p>
          </table:table-cell>
          <table:table-cell office:value-type="currency" office:value="191.33" table:style-name="ce11">
            <text:p>R$ 191,33</text:p>
          </table:table-cell>
          <table:table-cell office:value-type="currency" office:value="187.99" table:style-name="ce11">
            <text:p>R$ 187,99</text:p>
          </table:table-cell>
          <table:table-cell office:value-type="currency" office:value="60.48" table:style-name="ce11">
            <text:p>R$ 60,48</text:p>
          </table:table-cell>
          <table:table-cell office:value-type="currency" office:value="199.36" table:style-name="ce11">
            <text:p>R$ 199,3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2648555000100</text:p>
          </table:table-cell>
          <table:table-cell office:value-type="string" table:style-name="ce8">
            <text:p>SINDICATO NACIONAL DA INDÚSTRIA DE COMPONENTES PARA VEÍCULOS AUTOMOTORES</text:p>
          </table:table-cell>
          <table:table-cell office:value-type="string" table:style-name="ce9">
            <text:p>Informações contendo tabelas de marca/modelo, combustível, restrições, carroceria, montadora e municípios (diário)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2648555000100</text:p>
          </table:table-cell>
          <table:table-cell office:value-type="string" table:style-name="ce13">
            <text:p>SINDICATO NACIONAL DA INDÚSTRIA DE COMPONENTES PARA VEÍCULOS AUTOMOTORES</text:p>
          </table:table-cell>
          <table:table-cell office:value-type="string" table:style-name="ce14">
            <text:p>Informações de veículos novos emplacados (mensal)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5306599000131</text:p>
          </table:table-cell>
          <table:table-cell office:value-type="string" table:style-name="ce8">
            <text:p>CERTIFICAR INSPECAO VEICULAR LTDA - ME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4.97999999999999" table:style-name="ce11">
            <text:p>R$ 154,98</text:p>
          </table:table-cell>
          <table:table-cell office:value-type="currency" office:value="164.06" table:style-name="ce11">
            <text:p>R$ 164,06</text:p>
          </table:table-cell>
          <table:table-cell office:value-type="currency" office:value="145.9" table:style-name="ce11">
            <text:p>R$ 145,90</text:p>
          </table:table-cell>
          <table:table-cell office:value-type="currency" office:value="138.34" table:style-name="ce11">
            <text:p>R$ 138,34</text:p>
          </table:table-cell>
          <table:table-cell office:value-type="currency" office:value="97.32" table:style-name="ce11">
            <text:p>R$ 97,32</text:p>
          </table:table-cell>
          <table:table-cell office:value-type="currency" office:value="89.19" table:style-name="ce11">
            <text:p>R$ 89,19</text:p>
          </table:table-cell>
          <table:table-cell office:value-type="currency" office:value="129.22" table:style-name="ce11">
            <text:p>R$ 129,2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65306599000131</text:p>
          </table:table-cell>
          <table:table-cell office:value-type="string" table:style-name="ce13">
            <text:p>CERTIFICAR INSPECAO VEICULAR LTDA - ME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99.01" table:style-name="ce11">
            <text:p>R$ 99,01</text:p>
          </table:table-cell>
          <table:table-cell office:value-type="currency" office:value="271.55" table:style-name="ce11">
            <text:p>R$ 271,55</text:p>
          </table:table-cell>
          <table:table-cell office:value-type="currency" office:value="303.14999999999998" table:style-name="ce11">
            <text:p>R$ 303,15</text:p>
          </table:table-cell>
          <table:table-cell office:value-type="currency" office:value="259.29000000000002" table:style-name="ce11">
            <text:p>R$ 259,29</text:p>
          </table:table-cell>
          <table:table-cell office:value-type="currency" office:value="263.25" table:style-name="ce11">
            <text:p>R$ 263,25</text:p>
          </table:table-cell>
          <table:table-cell office:value-type="currency" office:value="190.67" table:style-name="ce11">
            <text:p>R$ 190,67</text:p>
          </table:table-cell>
          <table:table-cell office:value-type="currency" office:value="82.15" table:style-name="ce11">
            <text:p>R$ 82,15</text:p>
          </table:table-cell>
          <table:table-cell office:value-type="currency" office:value="170.6" table:style-name="ce11">
            <text:p>R$ 170,6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7405936000173</text:p>
          </table:table-cell>
          <table:table-cell office:value-type="string" table:style-name="ce8">
            <text:p>PEUGEOT-CITROEN DO BRASIL AUTOMOVEI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8806942000103</text:p>
          </table:table-cell>
          <table:table-cell office:value-type="string" table:style-name="ce8">
            <text:p>J. C. BITTENCOURT INDUSTRIA E COMERCIO DE CARRETAS E REBOQUES - ME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2097132000437</text:p>
          </table:table-cell>
          <table:table-cell office:value-type="string" table:style-name="ce8">
            <text:p>METALPLACAS IND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34.97" table:style-name="ce11">
            <text:p>R$ 834,9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2097132000518</text:p>
          </table:table-cell>
          <table:table-cell office:value-type="string" table:style-name="ce8">
            <text:p>METALPLACAS IND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4.69" table:style-name="ce11">
            <text:p>R$ 14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2783426000170</text:p>
          </table:table-cell>
          <table:table-cell office:value-type="string" table:style-name="ce8">
            <text:p>VISTO-CAR VIVA -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9.41" table:style-name="ce11">
            <text:p>R$ 19,41</text:p>
          </table:table-cell>
          <table:table-cell office:value-type="currency" office:value="31.31" table:style-name="ce11">
            <text:p>R$ 31,31</text:p>
          </table:table-cell>
          <table:table-cell office:value-type="currency" office:value="16.91" table:style-name="ce11">
            <text:p>R$ 16,91</text:p>
          </table:table-cell>
          <table:table-cell office:value-type="currency" office:value="34.18" table:style-name="ce11">
            <text:p>R$ 34,18</text:p>
          </table:table-cell>
          <table:table-cell office:value-type="currency" office:value="25.06" table:style-name="ce11">
            <text:p>R$ 25,06</text:p>
          </table:table-cell>
          <table:table-cell office:value-type="currency" office:value="18.55" table:style-name="ce11">
            <text:p>R$ 18,55</text:p>
          </table:table-cell>
          <table:table-cell office:value-type="currency" office:value="18.55" table:style-name="ce11">
            <text:p>R$ 18,5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72783426000170</text:p>
          </table:table-cell>
          <table:table-cell office:value-type="string" table:style-name="ce13">
            <text:p>VISTO-CAR VIVA -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38.32" table:style-name="ce11">
            <text:p>R$ 38,32</text:p>
          </table:table-cell>
          <table:table-cell office:value-type="currency" office:value="87.08" table:style-name="ce11">
            <text:p>R$ 87,08</text:p>
          </table:table-cell>
          <table:table-cell office:value-type="currency" office:value="108.04" table:style-name="ce11">
            <text:p>R$ 108,04</text:p>
          </table:table-cell>
          <table:table-cell office:value-type="currency" office:value="103.2" table:style-name="ce11">
            <text:p>R$ 103,20</text:p>
          </table:table-cell>
          <table:table-cell office:value-type="currency" office:value="130.79" table:style-name="ce11">
            <text:p>R$ 130,79</text:p>
          </table:table-cell>
          <table:table-cell office:value-type="currency" office:value="112.39" table:style-name="ce11">
            <text:p>R$ 112,39</text:p>
          </table:table-cell>
          <table:table-cell office:value-type="currency" office:value="38.53" table:style-name="ce11">
            <text:p>R$ 38,53</text:p>
          </table:table-cell>
          <table:table-cell office:value-type="currency" office:value="90.65" table:style-name="ce11">
            <text:p>R$ 90,6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2917602000380</text:p>
          </table:table-cell>
          <table:table-cell office:value-type="string" table:style-name="ce8">
            <text:p>CEATRAN - CENTRO DE ENG. AERONÁUTICA, AUTOMOTIVA DE TRÂNSITO E TRANSPORTE - EPP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280" table:style-name="ce11">
            <text:p>R$ 280,00</text:p>
          </table:table-cell>
          <table:table-cell table:number-columns-repeated="8" table:style-name="ce10"/>
          <table:table-cell table:number-columns-repeated="16369"/>
        </table:table-row>
        <table:table-row table:style-name="ro2">
          <table:table-cell office:value-type="string" table:style-name="ce12">
            <text:p>72917602000380</text:p>
          </table:table-cell>
          <table:table-cell office:value-type="string" table:style-name="ce13">
            <text:p>CEATRAN - CENTRO DE ENG. AERONÁUTICA, AUTOMOTIVA DE TRÂNSITO E TRANSPORTE - EPP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6" table:style-name="ce11">
            <text:p>R$ 6,00</text:p>
          </table:table-cell>
          <table:table-cell office:value-type="currency" office:value="15" table:style-name="ce11">
            <text:p>R$ 15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5274316000847</text:p>
          </table:table-cell>
          <table:table-cell office:value-type="string" table:style-name="ce8">
            <text:p>LIBRELATO S.A.IMPLEMENTOS RODOVIÁRIOS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177.33" table:style-name="ce11">
            <text:p>R$ 177,33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7530848000157</text:p>
          </table:table-cell>
          <table:table-cell office:value-type="string" table:style-name="ce8">
            <text:p>GTI - INDUSTRIA E COMERCIO DE PLACAS PARA VEICULOS AUTOMOTORE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17.53" table:style-name="ce11">
            <text:p>R$ 117,5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8079381000133</text:p>
          </table:table-cell>
          <table:table-cell office:value-type="string" table:style-name="ce8">
            <text:p>FABRICA DE PLACAS SANTA FÉ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23.65" table:style-name="ce11">
            <text:p>R$ 123,6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8182300000126</text:p>
          </table:table-cell>
          <table:table-cell office:value-type="string" table:style-name="ce8">
            <text:p>FABRICA DE PLACAS SUDOESTE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1.83" table:style-name="ce11">
            <text:p>R$ 31,8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8408234000160</text:p>
          </table:table-cell>
          <table:table-cell office:value-type="string" table:style-name="ce8">
            <text:p>INDUSTRIA DE PLACAS PARA VEICULOS PARAN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73.459999999999994" table:style-name="ce11">
            <text:p>R$ 73,4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8807419000147</text:p>
          </table:table-cell>
          <table:table-cell office:value-type="string" table:style-name="ce8">
            <text:p>LONDRIPLACAS INDUSTRIA E COMERCI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99.56" table:style-name="ce11">
            <text:p>R$ 199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8946845000161</text:p>
          </table:table-cell>
          <table:table-cell office:value-type="string" table:style-name="ce8">
            <text:p>AUTOPLACAS INDUSTRIA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3.25" table:style-name="ce11">
            <text:p>R$ 83,2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8946845000595</text:p>
          </table:table-cell>
          <table:table-cell office:value-type="string" table:style-name="ce8">
            <text:p>AUTOPLACAS INDUSTRIA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9.7899999999999991" table:style-name="ce11">
            <text:p>R$ 9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9151825000167</text:p>
          </table:table-cell>
          <table:table-cell office:value-type="string" table:style-name="ce8">
            <text:p>INCELPLAC IND E COM DE MAT ELETRICOS 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6.32" table:style-name="ce11">
            <text:p>R$ 56,3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9453072000144</text:p>
          </table:table-cell>
          <table:table-cell office:value-type="string" table:style-name="ce8">
            <text:p>ESTILO PLACAS INDUSTRIA E COMERCI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9.37" table:style-name="ce11">
            <text:p>R$ 89,3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0577232000146</text:p>
          </table:table-cell>
          <table:table-cell office:value-type="string" table:style-name="ce8">
            <text:p>INDUSTRIA E COMERCIO DE PLACAS BULMARPLAC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78.75" table:style-name="ce11">
            <text:p>R$ 178,7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1751380000106</text:p>
          </table:table-cell>
          <table:table-cell office:value-type="string" table:style-name="ce8">
            <text:p>RAMOS &amp; CONRAD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89.37" table:style-name="ce11">
            <text:p>R$ 89,3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4447804000123</text:p>
          </table:table-cell>
          <table:table-cell office:value-type="string" table:style-name="ce8">
            <text:p>J. TOLEDO DA AMAZÔNIA INDÚSTRIA E COMÉRCIO DE VEÍCULOS LTD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5322014000184</text:p>
          </table:table-cell>
          <table:table-cell office:value-type="string" table:style-name="ce8">
            <text:p>GAVA - GRUPO DE ANÁLISE DE TENSÕES, VEÍCULOS AUTOMOTORES E REBOCÁVEI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7.83" table:style-name="ce11">
            <text:p>R$ 7,83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string" table:style-name="ce12">
            <text:p>85322014000184</text:p>
          </table:table-cell>
          <table:table-cell office:value-type="string" table:style-name="ce13">
            <text:p>GAVA - GRUPO DE ANÁLISE DE TENSÕES, VEÍCULOS AUTOMOTORES E REBOCÁVEI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81.569999999999993" table:style-name="ce11">
            <text:p>R$ 81,57</text:p>
          </table:table-cell>
          <table:table-cell office:value-type="currency" office:value="235.75" table:style-name="ce11">
            <text:p>R$ 235,75</text:p>
          </table:table-cell>
          <table:table-cell office:value-type="currency" office:value="248.97" table:style-name="ce11">
            <text:p>R$ 248,97</text:p>
          </table:table-cell>
          <table:table-cell office:value-type="currency" office:value="234.14" table:style-name="ce11">
            <text:p>R$ 234,14</text:p>
          </table:table-cell>
          <table:table-cell office:value-type="currency" office:value="255.22" table:style-name="ce11">
            <text:p>R$ 255,22</text:p>
          </table:table-cell>
          <table:table-cell office:value-type="currency" office:value="226.46" table:style-name="ce11">
            <text:p>R$ 226,46</text:p>
          </table:table-cell>
          <table:table-cell office:value-type="currency" office:value="87.1" table:style-name="ce11">
            <text:p>R$ 87,10</text:p>
          </table:table-cell>
          <table:table-cell office:value-type="currency" office:value="242.51" table:style-name="ce11">
            <text:p>R$ 242,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5471266000175</text:p>
          </table:table-cell>
          <table:table-cell office:value-type="string" table:style-name="ce8">
            <text:p>ALCIDES ARIZ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9.99" table:style-name="ce11">
            <text:p>R$ 59,9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6923679000106</text:p>
          </table:table-cell>
          <table:table-cell office:value-type="string" table:style-name="ce8">
            <text:p>OLIZON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90.99" table:style-name="ce11">
            <text:p>R$ 190,9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7852174000160</text:p>
          </table:table-cell>
          <table:table-cell office:value-type="string" table:style-name="ce8">
            <text:p>PLACARRO INDUSTRIA DE PLACAS EIRELI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66.5" table:style-name="ce11">
            <text:p>R$ 166,5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8610324000192</text:p>
          </table:table-cell>
          <table:table-cell office:value-type="string" table:style-name="ce8">
            <text:p>AGRALE S.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9086144000116</text:p>
          </table:table-cell>
          <table:table-cell office:value-type="string" table:style-name="ce8">
            <text:p>RANDON SA IMPLEMENTOS E PARTICIPAÇÕES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2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9136055000137</text:p>
          </table:table-cell>
          <table:table-cell office:value-type="string" table:style-name="ce8">
            <text:p>FG INDUSTRIA E COMERCIO DE PLACAS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58.72" table:style-name="ce11">
            <text:p>R$ 358,7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9674782000158</text:p>
          </table:table-cell>
          <table:table-cell office:value-type="string" table:style-name="ce8">
            <text:p>JOHN DEERE BRASIL LTDA.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8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9846331000150</text:p>
          </table:table-cell>
          <table:table-cell office:value-type="string" table:style-name="ce8">
            <text:p>TOCAPLAR INDUSTRIA E COMERCIO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44.80999999999995" table:style-name="ce11">
            <text:p>R$ 544,8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0773102000132</text:p>
          </table:table-cell>
          <table:table-cell office:value-type="string" table:style-name="ce8">
            <text:p>ANFIR - ASSOCIAÇÃO NACIONAL DOS FABRICANTES DE IMPLEMENTOS RODOVIÁRIOS</text:p>
          </table:table-cell>
          <table:table-cell office:value-type="string" table:style-name="ce9">
            <text:p>Informações contendo tabelas de marca/modelo, combustível, restrições, carroceria, montadora e municípios (diário)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192.33" table:style-name="ce11">
            <text:p>R$ 1.192,33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office:value-type="currency" office:value="1235.5" table:style-name="ce11">
            <text:p>R$ 1.235,5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90773102000132</text:p>
          </table:table-cell>
          <table:table-cell office:value-type="string" table:style-name="ce13">
            <text:p>ANFIR - ASSOCIAÇÃO NACIONAL DOS FABRICANTES DE IMPLEMENTOS RODOVIÁRIOS</text:p>
          </table:table-cell>
          <table:table-cell office:value-type="string" table:style-name="ce14">
            <text:p>Informações de veículos novos emplacados (diário)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1879.04" table:style-name="ce11">
            <text:p>R$ 11.879,04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office:value-type="currency" office:value="12309.07" table:style-name="ce11">
            <text:p>R$ 12.309,0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90773102000132</text:p>
          </table:table-cell>
          <table:table-cell office:value-type="string" table:style-name="ce13">
            <text:p>ANFIR - ASSOCIAÇÃO NACIONAL DOS FABRICANTES DE IMPLEMENTOS RODOVIÁRIOS</text:p>
          </table:table-cell>
          <table:table-cell office:value-type="string" table:style-name="ce14">
            <text:p>Informações de veículos novos emplacados (mensal)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456.29" table:style-name="ce11">
            <text:p>R$ 1.456,29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office:value-type="currency" office:value="1509.01" table:style-name="ce11">
            <text:p>R$ 1.509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1055954000157</text:p>
          </table:table-cell>
          <table:table-cell office:value-type="string" table:style-name="ce8">
            <text:p>SERGIO SPERB PLACA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533.79" table:style-name="ce11">
            <text:p>R$ 533,7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1609644000137</text:p>
          </table:table-cell>
          <table:table-cell office:value-type="string" table:style-name="ce8">
            <text:p>SOUZA &amp; SANTANA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673.37" table:style-name="ce11">
            <text:p>R$ 673,3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1685560000182</text:p>
          </table:table-cell>
          <table:table-cell office:value-type="string" table:style-name="ce8">
            <text:p>VALMIR HENDLER BORGES M-E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50.98" table:style-name="ce11">
            <text:p>R$ 250,9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2682038000100</text:p>
          </table:table-cell>
          <table:table-cell office:value-type="string" table:style-name="ce8">
            <text:p>BRADESCO AUTO/RE COMPANHIA DE SEGUROS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8" table:style-name="ce10"/>
          <table:table-cell office:value-type="currency" office:value="0.17" table:style-name="ce11">
            <text:p>R$ 0,17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2">
            <text:p>92682038000100</text:p>
          </table:table-cell>
          <table:table-cell office:value-type="string" table:style-name="ce13">
            <text:p>BRADESCO AUTO/RE COMPANHIA DE SEGUROS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7" table:style-name="ce10"/>
          <table:table-cell office:value-type="currency" office:value="5781.29" table:style-name="ce11">
            <text:p>R$ 5.781,29</text:p>
          </table:table-cell>
          <table:table-cell office:value-type="currency" office:value="6294.77" table:style-name="ce11">
            <text:p>R$ 6.294,77</text:p>
          </table:table-cell>
          <table:table-cell office:value-type="currency" office:value="6101.23" table:style-name="ce11">
            <text:p>R$ 6.101,23</text:p>
          </table:table-cell>
          <table:table-cell office:value-type="currency" office:value="4494.8" table:style-name="ce11">
            <text:p>R$ 4.494,80</text:p>
          </table:table-cell>
          <table:table-cell office:value-type="currency" office:value="8079.52" table:style-name="ce11">
            <text:p>R$ 8.079,5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92682038000100</text:p>
          </table:table-cell>
          <table:table-cell office:value-type="string" table:style-name="ce13">
            <text:p>BRADESCO AUTO/RE COMPANHIA DE SEGUROS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0.31" table:style-name="ce11">
            <text:p>R$ 0,31</text:p>
          </table:table-cell>
          <table:table-cell table:style-name="ce10"/>
          <table:table-cell office:value-type="currency" office:value="785.76" table:style-name="ce11">
            <text:p>R$ 785,76</text:p>
          </table:table-cell>
          <table:table-cell office:value-type="currency" office:value="524.38" table:style-name="ce11">
            <text:p>R$ 524,38</text:p>
          </table:table-cell>
          <table:table-cell office:value-type="currency" office:value="1474.19" table:style-name="ce11">
            <text:p>R$ 1.474,1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2764489000196</text:p>
          </table:table-cell>
          <table:table-cell office:value-type="string" table:style-name="ce8">
            <text:p>CCB BRASIL S/A CREDITO FINANCIAMENTOS E INVESTIMENTOS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table:number-columns-repeated="8" table:style-name="ce10"/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2894922000108</text:p>
          </table:table-cell>
          <table:table-cell office:value-type="string" table:style-name="ce8">
            <text:p>BANCO ORIGINAL S/A</text:p>
          </table:table-cell>
          <table:table-cell office:value-type="string" table:style-name="ce9">
            <text:p>Consulta dados de veículo, condutor ou infrações de trânsito – Básica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395.49" table:style-name="ce11">
            <text:p>R$ 395,49</text:p>
          </table:table-cell>
          <table:table-cell office:value-type="currency" office:value="373.46" table:style-name="ce11">
            <text:p>R$ 373,46</text:p>
          </table:table-cell>
          <table:table-cell office:value-type="currency" office:value="473.69" table:style-name="ce11">
            <text:p>R$ 473,69</text:p>
          </table:table-cell>
          <table:table-cell office:value-type="currency" office:value="435.07" table:style-name="ce11">
            <text:p>R$ 435,07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280" table:style-name="ce11">
            <text:p>R$ 280,00</text:p>
          </table:table-cell>
          <table:table-cell office:value-type="currency" office:value="302.14999999999998" table:style-name="ce11">
            <text:p>R$ 302,15</text:p>
          </table:table-cell>
          <table:table-cell office:value-type="currency" office:value="308.58999999999997" table:style-name="ce11">
            <text:p>R$ 308,5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92894922000108</text:p>
          </table:table-cell>
          <table:table-cell office:value-type="string" table:style-name="ce13">
            <text:p>BANCO ORIGINAL S/A</text:p>
          </table:table-cell>
          <table:table-cell office:value-type="string" table:style-name="ce14">
            <text:p>Consulta dados de veículo, condutor ou infrações de trânsito – Com Indicadores</text:p>
          </table:table-cell>
          <table:table-cell table:number-columns-repeated="4" table:style-name="ce10"/>
          <table:table-cell office:value-type="currency" office:value="0.6" table:style-name="ce11">
            <text:p>R$ 0,60</text:p>
          </table:table-cell>
          <table:table-cell table:style-name="ce10"/>
          <table:table-cell office:value-type="currency" office:value="0.6" table:style-name="ce11">
            <text:p>R$ 0,60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7">
            <text:p>93083624000109</text:p>
          </table:table-cell>
          <table:table-cell office:value-type="string" table:style-name="ce8">
            <text:p>RUDIMAR CARLOS GALEN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388.1" table:style-name="ce11">
            <text:p>R$ 388,1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4232444000104</text:p>
          </table:table-cell>
          <table:table-cell office:value-type="string" table:style-name="ce8">
            <text:p>JULIO GOMES PLACAS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44.47" table:style-name="ce11">
            <text:p>R$ 144,4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4309945000133</text:p>
          </table:table-cell>
          <table:table-cell office:value-type="string" table:style-name="ce8">
            <text:p>CATERG - CENTRO DE APOIO TECNOLÓGICO DO RGS S/S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16.79" table:style-name="ce11">
            <text:p>R$ 116,79</text:p>
          </table:table-cell>
          <table:table-cell office:value-type="currency" office:value="157.49" table:style-name="ce11">
            <text:p>R$ 157,49</text:p>
          </table:table-cell>
          <table:table-cell office:value-type="currency" office:value="150.29" table:style-name="ce11">
            <text:p>R$ 150,29</text:p>
          </table:table-cell>
          <table:table-cell office:value-type="currency" office:value="214.5" table:style-name="ce11">
            <text:p>R$ 214,50</text:p>
          </table:table-cell>
          <table:table-cell office:value-type="currency" office:value="129.22" table:style-name="ce11">
            <text:p>R$ 129,22</text:p>
          </table:table-cell>
          <table:table-cell office:value-type="currency" office:value="85.93" table:style-name="ce11">
            <text:p>R$ 85,93</text:p>
          </table:table-cell>
          <table:table-cell office:value-type="currency" office:value="156.24" table:style-name="ce11">
            <text:p>R$ 156,2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94309945000133</text:p>
          </table:table-cell>
          <table:table-cell office:value-type="string" table:style-name="ce13">
            <text:p>CATERG - CENTRO DE APOIO TECNOLÓGICO DO RGS S/S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140.30000000000001" table:style-name="ce11">
            <text:p>R$ 140,30</text:p>
          </table:table-cell>
          <table:table-cell office:value-type="currency" office:value="321.20999999999998" table:style-name="ce11">
            <text:p>R$ 321,21</text:p>
          </table:table-cell>
          <table:table-cell office:value-type="currency" office:value="300.57" table:style-name="ce11">
            <text:p>R$ 300,57</text:p>
          </table:table-cell>
          <table:table-cell office:value-type="currency" office:value="312.5" table:style-name="ce11">
            <text:p>R$ 312,50</text:p>
          </table:table-cell>
          <table:table-cell office:value-type="currency" office:value="319.11" table:style-name="ce11">
            <text:p>R$ 319,11</text:p>
          </table:table-cell>
          <table:table-cell office:value-type="currency" office:value="284.99" table:style-name="ce11">
            <text:p>R$ 284,99</text:p>
          </table:table-cell>
          <table:table-cell office:value-type="currency" office:value="103.03" table:style-name="ce11">
            <text:p>R$ 103,03</text:p>
          </table:table-cell>
          <table:table-cell office:value-type="currency" office:value="290.35000000000002" table:style-name="ce11">
            <text:p>R$ 290,3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4396900000143</text:p>
          </table:table-cell>
          <table:table-cell office:value-type="string" table:style-name="ce8">
            <text:p>MARCOS BENITO MACHADO PEREIR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241.19" table:style-name="ce11">
            <text:p>R$ 241,1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4989100000136</text:p>
          </table:table-cell>
          <table:table-cell office:value-type="string" table:style-name="ce8">
            <text:p>LEANDRO FIORENTIN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68.95" table:style-name="ce11">
            <text:p>R$ 168,9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5361119000104</text:p>
          </table:table-cell>
          <table:table-cell office:value-type="string" table:style-name="ce8">
            <text:p>C. C. RAMOS E CIA. LTDA</text:p>
          </table:table-cell>
          <table:table-cell office:value-type="string" table:style-name="ce9">
            <text:p>Confirmação de Estampagem da Placa de Identificação Veicular</text:p>
          </table:table-cell>
          <table:table-cell table:number-columns-repeated="11" table:style-name="ce10"/>
          <table:table-cell office:value-type="currency" office:value="11.02" table:style-name="ce11">
            <text:p>R$ 11,0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5400362000186</text:p>
          </table:table-cell>
          <table:table-cell office:value-type="string" table:style-name="ce8">
            <text:p>SUDOESTE INSPEÇÃO VEICULAR LTDA</text:p>
          </table:table-cell>
          <table:table-cell office:value-type="string" table:style-name="ce9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4.72" table:style-name="ce11">
            <text:p>R$ 14,72</text:p>
          </table:table-cell>
          <table:table-cell office:value-type="currency" office:value="20.66" table:style-name="ce11">
            <text:p>R$ 20,66</text:p>
          </table:table-cell>
          <table:table-cell office:value-type="currency" office:value="19.73" table:style-name="ce11">
            <text:p>R$ 19,73</text:p>
          </table:table-cell>
          <table:table-cell office:value-type="currency" office:value="15.3" table:style-name="ce11">
            <text:p>R$ 15,30</text:p>
          </table:table-cell>
          <table:table-cell office:value-type="currency" office:value="18.55" table:style-name="ce11">
            <text:p>R$ 18,55</text:p>
          </table:table-cell>
          <table:table-cell office:value-type="currency" office:value="24.74" table:style-name="ce11">
            <text:p>R$ 24,74</text:p>
          </table:table-cell>
          <table:table-cell office:value-type="currency" office:value="33.53" table:style-name="ce11">
            <text:p>R$ 33,5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95400362000186</text:p>
          </table:table-cell>
          <table:table-cell office:value-type="string" table:style-name="ce13">
            <text:p>SUDOESTE INSPEÇÃO VEICULAR LTDA</text:p>
          </table:table-cell>
          <table:table-cell office:value-type="string" table:style-name="ce14">
            <text:p>Vistoria ou Inspeção Veicular – Certificado Emitido</text:p>
          </table:table-cell>
          <table:table-cell table:number-columns-repeated="4" table:style-name="ce10"/>
          <table:table-cell office:value-type="currency" office:value="29.08" table:style-name="ce11">
            <text:p>R$ 29,08</text:p>
          </table:table-cell>
          <table:table-cell office:value-type="currency" office:value="42.57" table:style-name="ce11">
            <text:p>R$ 42,57</text:p>
          </table:table-cell>
          <table:table-cell office:value-type="currency" office:value="60.31" table:style-name="ce11">
            <text:p>R$ 60,31</text:p>
          </table:table-cell>
          <table:table-cell office:value-type="currency" office:value="60.31" table:style-name="ce11">
            <text:p>R$ 60,31</text:p>
          </table:table-cell>
          <table:table-cell office:value-type="currency" office:value="70.91" table:style-name="ce11">
            <text:p>R$ 70,91</text:p>
          </table:table-cell>
          <table:table-cell office:value-type="currency" office:value="56.87" table:style-name="ce11">
            <text:p>R$ 56,87</text:p>
          </table:table-cell>
          <table:table-cell office:value-type="currency" office:value="29.3" table:style-name="ce11">
            <text:p>R$ 29,30</text:p>
          </table:table-cell>
          <table:table-cell office:value-type="currency" office:value="82.96" table:style-name="ce11">
            <text:p>R$ 82,9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97535090000157</text:p>
          </table:table-cell>
          <table:table-cell office:value-type="string" table:style-name="ce13">
            <text:p>CENTEC CANOAS - CENTRO TÉCNICO DE INSPEÇÃO VEICULAR LTDA</text:p>
          </table:table-cell>
          <table:table-cell office:value-type="string" table:style-name="ce14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23.48" table:style-name="ce11">
            <text:p>R$ 23,48</text:p>
          </table:table-cell>
          <table:table-cell office:value-type="currency" office:value="47.9" table:style-name="ce11">
            <text:p>R$ 47,90</text:p>
          </table:table-cell>
          <table:table-cell table:number-columns-repeated="2" table:style-name="ce10"/>
          <table:table-cell office:value-type="currency" office:value="12.37" table:style-name="ce11">
            <text:p>R$ 12,37</text:p>
          </table:table-cell>
          <table:table-cell office:value-type="currency" office:value="28.97" table:style-name="ce11">
            <text:p>R$ 28,97</text:p>
          </table:table-cell>
          <table:table-cell office:value-type="currency" office:value="36.46" table:style-name="ce11">
            <text:p>R$ 36,4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97535090000157</text:p>
          </table:table-cell>
          <table:table-cell office:value-type="string" table:style-name="ce8">
            <text:p>CENTEC CANOAS - CENTRO TÉCNICO DE INSPEÇÃO VEICULAR LTDA</text:p>
          </table:table-cell>
          <table:table-cell office:value-type="string" table:style-name="ce9">
            <text:p>Vistoria ou Inspeção Veicular – Certificado Emitido</text:p>
          </table:table-cell>
          <table:table-cell table:number-columns-repeated="4" table:style-name="ce10"/>
          <table:table-cell office:value-type="currency" office:value="31.04" table:style-name="ce11">
            <text:p>R$ 31,04</text:p>
          </table:table-cell>
          <table:table-cell office:value-type="currency" office:value="43.54" table:style-name="ce11">
            <text:p>R$ 43,54</text:p>
          </table:table-cell>
          <table:table-cell office:value-type="currency" office:value="75.790000000000006" table:style-name="ce11">
            <text:p>R$ 75,79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38.47" table:style-name="ce11">
            <text:p>R$ 38,47</text:p>
          </table:table-cell>
          <table:table-cell office:value-type="currency" office:value="23.82" table:style-name="ce11">
            <text:p>R$ 23,82</text:p>
          </table:table-cell>
          <table:table-cell office:value-type="currency" office:value="59.54" table:style-name="ce11">
            <text:p>R$ 59,54</text:p>
          </table:table-cell>
          <table:table-cell table:number-columns-repeated="1636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6">
            <text:p>*Receita arrecadada com os Contratos Administrativos celebrados com o SERPRO referente às empresas autorizadas pelo DENATRAN por meio de Termos de Autorizações.</text:p>
          </table:table-cell>
          <table:covered-table-cell table:number-columns-repeated="14"/>
          <table:table-cell table:number-columns-repeated="16369"/>
        </table:table-row>
        <table:table-row table:number-rows-repeated="1047356" table:style-name="ro3">
          <table:table-cell table:number-columns-repeated="16384"/>
        </table:table-row>
      </table:table>
      <table:database-ranges>
        <table:database-range table:target-range-address="2018.A2:2018.O1218" table:name="__Anonymous_Sheet_DB__03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s sans" svg:font-family="&quot;Liberations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ANIEL</meta:initial-creator>
    <dc:creator>Bruno Medeiros Gralha</dc:creator>
    <meta:creation-date>2020-06-01T11:57:35Z</meta:creation-date>
    <dc:date>2020-06-22T17:14:45Z</dc:date>
    <meta:editing-cycles>11</meta:editing-cycles>
    <meta:editing-duration>PT1111S</meta:editing-duration>
  </office:meta>
</office:document-meta>
</file>