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s sans" svg:font-family="&quot;Liberations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Categoria_32_da_32_tabela_32_din_226_mica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Categoria_32_da_32_tabela_32_din_226_mica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Categoria_32_da_32_tabela_32_din_226_mica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" style:family="table-cell" style:parent-style-name="Valor_32_da_32_tabela_32_din_226_mic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Valor_32_da_32_tabela_32_din_226_mica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Categoria_32_da_32_tabela_32_din_226_mica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12" style:family="table-cell" style:parent-style-name="Categoria_32_da_32_tabela_32_din_226_mica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Categoria_32_da_32_tabela_32_din_226_mica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Categoria_32_da_32_tabela_32_din_226_mica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Valor_32_da_32_tabela_32_din_226_mica" style:data-style-name="N36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7" style:family="table-cell" style:parent-style-name="Categoria_32_da_32_tabela_32_din_226_mica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Liberations sans" style:font-name-asian="Liberations sans" style:font-name-complex="Liberations sans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#FFFF00" style:repeat-content="false"/>
      <style:paragraph-properties fo:text-align="center"/>
    </style:style>
    <style:style style:name="T1" style:family="text" style:parent-style-name="Default">
      <style:text-properties fo:color="#201F1E" style:text-line-through-style="none" style:font-name="Liberations sans" style:font-name-asian="Liberations sans" style:font-name-complex="Liberations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3.6272916666667cm" style:use-optimal-column-width="true"/>
    </style:style>
    <style:style style:name="co3" style:family="table-column">
      <style:table-column-properties fo:break-before="auto" style:column-width="20.84916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9" table:default-cell-style-name="ce3"/>
        <table:table-column table:style-name="co5" table:number-columns-repeated="3" table:default-cell-style-name="ce3"/>
        <table:table-column table:style-name="co6" table:number-columns-repeated="16369" table:default-cell-style-name="ce3"/>
        <table:table-row table:style-name="ro1">
          <table:table-cell office:value-type="string" table:number-columns-spanned="3" table:number-rows-spanned="1" table:style-name="ce17">
            <text:p>R<text:span text:style-name="T1">eceita Arrecadada com os Contratos Administrativos* </text:span></text:p>
          </table:table-cell>
          <table:covered-table-cell table:number-columns-repeated="2"/>
          <table:table-cell office:value-type="string" table:number-columns-spanned="9" table:number-rows-spanned="1" table:style-name="ce18">
            <text:p>Ano/Mês</text:p>
          </table:table-cell>
          <table:covered-table-cell table:number-columns-repeated="8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style-name="ce4">
            <text:p>CNPJ</text:p>
          </table:table-cell>
          <table:table-cell office:value-type="string" table:style-name="ce4">
            <text:p>Razão Social</text:p>
          </table:table-cell>
          <table:table-cell office:value-type="string" table:style-name="ce4">
            <text:p>Tipo de Serviço</text:p>
          </table:table-cell>
          <table:table-cell office:value-type="string" table:style-name="ce5">
            <text:p>2017/04</text:p>
          </table:table-cell>
          <table:table-cell office:value-type="string" table:style-name="ce5">
            <text:p>2017/05</text:p>
          </table:table-cell>
          <table:table-cell office:value-type="string" table:style-name="ce5">
            <text:p>2017/06</text:p>
          </table:table-cell>
          <table:table-cell office:value-type="string" table:style-name="ce5">
            <text:p>2017/07</text:p>
          </table:table-cell>
          <table:table-cell office:value-type="string" table:style-name="ce5">
            <text:p>2017/08</text:p>
          </table:table-cell>
          <table:table-cell office:value-type="string" table:style-name="ce5">
            <text:p>2017/09</text:p>
          </table:table-cell>
          <table:table-cell office:value-type="string" table:style-name="ce5">
            <text:p>2017/10</text:p>
          </table:table-cell>
          <table:table-cell office:value-type="string" table:style-name="ce5">
            <text:p>2017/11</text:p>
          </table:table-cell>
          <table:table-cell office:value-type="string" table:style-name="ce5">
            <text:p>2017/12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00352133000127</text:p>
          </table:table-cell>
          <table:table-cell office:value-type="string" table:style-name="ce7">
            <text:p>METRAN DE RESENDE VISTORIA VEICULAR LTDA.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28.41" table:style-name="ce9">
            <text:p>R$ 128,41</text:p>
          </table:table-cell>
          <table:table-cell office:value-type="currency" office:value="116.1" table:style-name="ce9">
            <text:p>R$ 116,10</text:p>
          </table:table-cell>
          <table:table-cell office:value-type="currency" office:value="127.19" table:style-name="ce9">
            <text:p>R$ 127,19</text:p>
          </table:table-cell>
          <table:table-cell office:value-type="currency" office:value="167.76" table:style-name="ce9">
            <text:p>R$ 167,76</text:p>
          </table:table-cell>
          <table:table-cell office:value-type="currency" office:value="160.22" table:style-name="ce9">
            <text:p>R$ 160,22</text:p>
          </table:table-cell>
          <table:table-cell office:value-type="currency" office:value="144.59" table:style-name="ce9">
            <text:p>R$ 144,59</text:p>
          </table:table-cell>
          <table:table-cell office:value-type="currency" office:value="117.41" table:style-name="ce9">
            <text:p>R$ 117,41</text:p>
          </table:table-cell>
          <table:table-cell office:value-type="currency" office:value="77.78" table:style-name="ce9">
            <text:p>R$ 77,78</text:p>
          </table:table-cell>
          <table:table-cell office:value-type="currency" office:value="349.24" table:style-name="ce9">
            <text:p>R$ 349,24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00564603000116</text:p>
          </table:table-cell>
          <table:table-cell office:value-type="string" table:style-name="ce7">
            <text:p>ITETRAN SEGURANÇA E QUALIFICAÇÃO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52.31" table:style-name="ce9">
            <text:p>R$ 152,31</text:p>
          </table:table-cell>
          <table:table-cell office:value-type="currency" office:value="146.79" table:style-name="ce9">
            <text:p>R$ 146,79</text:p>
          </table:table-cell>
          <table:table-cell office:value-type="currency" office:value="144.13" table:style-name="ce9">
            <text:p>R$ 144,13</text:p>
          </table:table-cell>
          <table:table-cell office:value-type="currency" office:value="178.34" table:style-name="ce9">
            <text:p>R$ 178,34</text:p>
          </table:table-cell>
          <table:table-cell office:value-type="currency" office:value="335.48" table:style-name="ce9">
            <text:p>R$ 335,48</text:p>
          </table:table-cell>
          <table:table-cell office:value-type="currency" office:value="161.13999999999999" table:style-name="ce9">
            <text:p>R$ 161,14</text:p>
          </table:table-cell>
          <table:table-cell office:value-type="currency" office:value="127.3" table:style-name="ce9">
            <text:p>R$ 127,30</text:p>
          </table:table-cell>
          <table:table-cell office:value-type="currency" office:value="81.010000000000005" table:style-name="ce9">
            <text:p>R$ 81,01</text:p>
          </table:table-cell>
          <table:table-cell office:value-type="currency" office:value="334.6" table:style-name="ce9">
            <text:p>R$ 334,60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00880230000192</text:p>
          </table:table-cell>
          <table:table-cell office:value-type="string" table:style-name="ce7">
            <text:p>CATA TATUAPÉ CENTRO DE AVALIAÇÃO TECNICA AUTOMOTIVA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77.709999999999994" table:style-name="ce9">
            <text:p>R$ 77,71</text:p>
          </table:table-cell>
          <table:table-cell office:value-type="currency" office:value="82.96" table:style-name="ce9">
            <text:p>R$ 82,96</text:p>
          </table:table-cell>
          <table:table-cell office:value-type="currency" office:value="80.48" table:style-name="ce9">
            <text:p>R$ 80,48</text:p>
          </table:table-cell>
          <table:table-cell office:value-type="currency" office:value="94.11" table:style-name="ce9">
            <text:p>R$ 94,11</text:p>
          </table:table-cell>
          <table:table-cell office:value-type="currency" office:value="104.12" table:style-name="ce9">
            <text:p>R$ 104,12</text:p>
          </table:table-cell>
          <table:table-cell office:value-type="currency" office:value="114.82" table:style-name="ce9">
            <text:p>R$ 114,82</text:p>
          </table:table-cell>
          <table:table-cell office:value-type="currency" office:value="82.59" table:style-name="ce9">
            <text:p>R$ 82,59</text:p>
          </table:table-cell>
          <table:table-cell office:value-type="currency" office:value="79.75" table:style-name="ce9">
            <text:p>R$ 79,75</text:p>
          </table:table-cell>
          <table:table-cell office:value-type="currency" office:value="245.75" table:style-name="ce9">
            <text:p>R$ 245,75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00880230000273</text:p>
          </table:table-cell>
          <table:table-cell office:value-type="string" table:style-name="ce7">
            <text:p>CATA ARICANDUVA CENTRO DE AVALIACAO TECNICA AUTOMOTIVA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99.56" table:style-name="ce9">
            <text:p>R$ 99,56</text:p>
          </table:table-cell>
          <table:table-cell office:value-type="currency" office:value="113.9" table:style-name="ce9">
            <text:p>R$ 113,90</text:p>
          </table:table-cell>
          <table:table-cell office:value-type="currency" office:value="114.92" table:style-name="ce9">
            <text:p>R$ 114,92</text:p>
          </table:table-cell>
          <table:table-cell office:value-type="currency" office:value="148.46" table:style-name="ce9">
            <text:p>R$ 148,46</text:p>
          </table:table-cell>
          <table:table-cell office:value-type="currency" office:value="154.4" table:style-name="ce9">
            <text:p>R$ 154,40</text:p>
          </table:table-cell>
          <table:table-cell office:value-type="currency" office:value="184.56" table:style-name="ce9">
            <text:p>R$ 184,56</text:p>
          </table:table-cell>
          <table:table-cell office:value-type="currency" office:value="145.82" table:style-name="ce9">
            <text:p>R$ 145,82</text:p>
          </table:table-cell>
          <table:table-cell office:value-type="currency" office:value="125.64" table:style-name="ce9">
            <text:p>R$ 125,64</text:p>
          </table:table-cell>
          <table:table-cell office:value-type="currency" office:value="362.17" table:style-name="ce9">
            <text:p>R$ 362,17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00913443000173</text:p>
          </table:table-cell>
          <table:table-cell office:value-type="string" table:style-name="ce7">
            <text:p>RENAULT DO BRASIL S.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4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01175647000117</text:p>
          </table:table-cell>
          <table:table-cell office:value-type="string" table:style-name="ce7">
            <text:p>ICE CARTOES ESPECIAIS LTDA</text:p>
          </table:table-cell>
          <table:table-cell office:value-type="string" table:style-name="ce8">
            <text:p>Emissão de CNH ou PID</text:p>
          </table:table-cell>
          <table:table-cell table:number-columns-repeated="4" table:style-name="ce10"/>
          <table:table-cell office:value-type="currency" office:value="67335.7" table:style-name="ce9">
            <text:p>R$ 67.335,70</text:p>
          </table:table-cell>
          <table:table-cell table:number-columns-repeated="4" table:style-name="ce10"/>
          <table:table-cell table:number-columns-repeated="16372" table:style-name="ce3"/>
        </table:table-row>
        <table:table-row table:style-name="ro2">
          <table:table-cell office:value-type="string" table:style-name="ce11">
            <text:p>01175647000117</text:p>
          </table:table-cell>
          <table:table-cell office:value-type="string" table:style-name="ce12">
            <text:p>ICE CARTOES ESPECIAIS LTDA</text:p>
          </table:table-cell>
          <table:table-cell office:value-type="string" table:style-name="ce13">
            <text:p>Emissão de CNH ou PID – CNH emitida</text:p>
          </table:table-cell>
          <table:table-cell table:number-columns-repeated="5" table:style-name="ce10"/>
          <table:table-cell office:value-type="currency" office:value="68618.880000000005" table:style-name="ce9">
            <text:p>R$ 68.618,88</text:p>
          </table:table-cell>
          <table:table-cell office:value-type="currency" office:value="68445.36" table:style-name="ce9">
            <text:p>R$ 68.445,36</text:p>
          </table:table-cell>
          <table:table-cell office:value-type="currency" office:value="63271.51" table:style-name="ce9">
            <text:p>R$ 63.271,51</text:p>
          </table:table-cell>
          <table:table-cell office:value-type="currency" office:value="79604.86" table:style-name="ce9">
            <text:p>R$ 79.604,86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1">
            <text:p>01175647000117</text:p>
          </table:table-cell>
          <table:table-cell office:value-type="string" table:style-name="ce12">
            <text:p>ICE CARTOES ESPECIAIS LTDA</text:p>
          </table:table-cell>
          <table:table-cell office:value-type="string" table:style-name="ce13">
            <text:p>Emissão de CNH ou PID – PID emitida</text:p>
          </table:table-cell>
          <table:table-cell table:number-columns-repeated="5" table:style-name="ce10"/>
          <table:table-cell office:value-type="currency" office:value="500.7" table:style-name="ce9">
            <text:p>R$ 500,70</text:p>
          </table:table-cell>
          <table:table-cell office:value-type="currency" office:value="451.52" table:style-name="ce9">
            <text:p>R$ 451,52</text:p>
          </table:table-cell>
          <table:table-cell office:value-type="currency" office:value="412.28" table:style-name="ce9">
            <text:p>R$ 412,28</text:p>
          </table:table-cell>
          <table:table-cell office:value-type="currency" office:value="523.39" table:style-name="ce9">
            <text:p>R$ 523,39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01183238000405</text:p>
          </table:table-cell>
          <table:table-cell office:value-type="string" table:style-name="ce7">
            <text:p>INSPECAR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46.07" table:style-name="ce9">
            <text:p>R$ 146,07</text:p>
          </table:table-cell>
          <table:table-cell office:value-type="currency" office:value="117.52" table:style-name="ce9">
            <text:p>R$ 117,52</text:p>
          </table:table-cell>
          <table:table-cell office:value-type="currency" office:value="115.71" table:style-name="ce9">
            <text:p>R$ 115,71</text:p>
          </table:table-cell>
          <table:table-cell office:value-type="currency" office:value="135.88999999999999" table:style-name="ce9">
            <text:p>R$ 135,89</text:p>
          </table:table-cell>
          <table:table-cell office:value-type="currency" office:value="109.44" table:style-name="ce9">
            <text:p>R$ 109,44</text:p>
          </table:table-cell>
          <table:table-cell office:value-type="currency" office:value="89.34" table:style-name="ce9">
            <text:p>R$ 89,34</text:p>
          </table:table-cell>
          <table:table-cell office:value-type="currency" office:value="117.68" table:style-name="ce9">
            <text:p>R$ 117,68</text:p>
          </table:table-cell>
          <table:table-cell office:value-type="currency" office:value="108.89" table:style-name="ce9">
            <text:p>R$ 108,89</text:p>
          </table:table-cell>
          <table:table-cell office:value-type="currency" office:value="393.92" table:style-name="ce9">
            <text:p>R$ 393,92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01365338000100</text:p>
          </table:table-cell>
          <table:table-cell office:value-type="string" table:style-name="ce7">
            <text:p>T L A ASSESSORIA EM SISTEMAS DE GAS NATURAL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43.16" table:style-name="ce9">
            <text:p>R$ 143,16</text:p>
          </table:table-cell>
          <table:table-cell office:value-type="currency" office:value="141.63" table:style-name="ce9">
            <text:p>R$ 141,63</text:p>
          </table:table-cell>
          <table:table-cell office:value-type="currency" office:value="142.29" table:style-name="ce9">
            <text:p>R$ 142,29</text:p>
          </table:table-cell>
          <table:table-cell office:value-type="currency" office:value="206.96" table:style-name="ce9">
            <text:p>R$ 206,96</text:p>
          </table:table-cell>
          <table:table-cell office:value-type="currency" office:value="196.92" table:style-name="ce9">
            <text:p>R$ 196,92</text:p>
          </table:table-cell>
          <table:table-cell office:value-type="currency" office:value="179.33" table:style-name="ce9">
            <text:p>R$ 179,33</text:p>
          </table:table-cell>
          <table:table-cell office:value-type="currency" office:value="144.18" table:style-name="ce9">
            <text:p>R$ 144,18</text:p>
          </table:table-cell>
          <table:table-cell office:value-type="currency" office:value="87.51" table:style-name="ce9">
            <text:p>R$ 87,51</text:p>
          </table:table-cell>
          <table:table-cell office:value-type="currency" office:value="476.97" table:style-name="ce9">
            <text:p>R$ 476,97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01950528000356</text:p>
          </table:table-cell>
          <table:table-cell office:value-type="string" table:style-name="ce7">
            <text:p>VAGO ENGENHARIA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02035825000177</text:p>
          </table:table-cell>
          <table:table-cell office:value-type="string" table:style-name="ce7">
            <text:p>AVELLOZ MOTOS EXPORTAÇÃO E IMPORTAÇÃO LTDA - EPP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4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02273580000116</text:p>
          </table:table-cell>
          <table:table-cell office:value-type="string" table:style-name="ce7">
            <text:p>HARLEY-DAVIDSON DO BRASIL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5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02301582000171</text:p>
          </table:table-cell>
          <table:table-cell office:value-type="string" table:style-name="ce7">
            <text:p>IRIZAR BRASIL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5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02656517000169</text:p>
          </table:table-cell>
          <table:table-cell office:value-type="string" table:style-name="ce7">
            <text:p>ITL SEGURANÇA VEICULAR LTDA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9.34" table:style-name="ce9">
            <text:p>R$ 69,34</text:p>
          </table:table-cell>
          <table:table-cell office:value-type="currency" office:value="79.59" table:style-name="ce9">
            <text:p>R$ 79,59</text:p>
          </table:table-cell>
          <table:table-cell office:value-type="currency" office:value="69.02" table:style-name="ce9">
            <text:p>R$ 69,02</text:p>
          </table:table-cell>
          <table:table-cell office:value-type="currency" office:value="89.77" table:style-name="ce9">
            <text:p>R$ 89,77</text:p>
          </table:table-cell>
          <table:table-cell office:value-type="currency" office:value="152.19999999999999" table:style-name="ce9">
            <text:p>R$ 152,20</text:p>
          </table:table-cell>
          <table:table-cell office:value-type="currency" office:value="73.86" table:style-name="ce9">
            <text:p>R$ 73,86</text:p>
          </table:table-cell>
          <table:table-cell office:value-type="currency" office:value="76.459999999999994" table:style-name="ce9">
            <text:p>R$ 76,46</text:p>
          </table:table-cell>
          <table:table-cell office:value-type="currency" office:value="62.12" table:style-name="ce9">
            <text:p>R$ 62,12</text:p>
          </table:table-cell>
          <table:table-cell office:value-type="currency" office:value="225.63" table:style-name="ce9">
            <text:p>R$ 225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2750377000193</text:p>
          </table:table-cell>
          <table:table-cell office:value-type="string" table:style-name="ce7">
            <text:p>SETA INSTITUIÇÃO TÉCNICA DE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60" table:style-name="ce9">
            <text:p>R$ 6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2750377000274</text:p>
          </table:table-cell>
          <table:table-cell office:value-type="string" table:style-name="ce7">
            <text:p>SETA INSTITUIÇÃO TÉCNICA DE INSPEÇÃO VEICULAR LTDA EPP GOIANIA</text:p>
          </table:table-cell>
          <table:table-cell office:value-type="string" table:style-name="ce8">
            <text:p>Vistoria ou Inspeção Veicular – Certificado Emitido</text:p>
          </table:table-cell>
          <table:table-cell table:style-name="ce10"/>
          <table:table-cell office:value-type="currency" office:value="50.28" table:style-name="ce9">
            <text:p>R$ 50,28</text:p>
          </table:table-cell>
          <table:table-cell office:value-type="currency" office:value="47.93" table:style-name="ce9">
            <text:p>R$ 47,93</text:p>
          </table:table-cell>
          <table:table-cell office:value-type="currency" office:value="67.73" table:style-name="ce9">
            <text:p>R$ 67,73</text:p>
          </table:table-cell>
          <table:table-cell office:value-type="currency" office:value="67.680000000000007" table:style-name="ce9">
            <text:p>R$ 67,68</text:p>
          </table:table-cell>
          <table:table-cell office:value-type="currency" office:value="63.62" table:style-name="ce9">
            <text:p>R$ 63,62</text:p>
          </table:table-cell>
          <table:table-cell office:value-type="currency" office:value="53.32" table:style-name="ce9">
            <text:p>R$ 53,32</text:p>
          </table:table-cell>
          <table:table-cell office:value-type="currency" office:value="58.27" table:style-name="ce9">
            <text:p>R$ 58,27</text:p>
          </table:table-cell>
          <table:table-cell office:value-type="currency" office:value="140.36000000000001" table:style-name="ce9">
            <text:p>R$ 140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2750377000436</text:p>
          </table:table-cell>
          <table:table-cell office:value-type="string" table:style-name="ce7">
            <text:p>SETA INSTITUIÇÃO TÉCNICA DE INSPEÇÃO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2750377000517</text:p>
          </table:table-cell>
          <table:table-cell office:value-type="string" table:style-name="ce7">
            <text:p>SETA INSTITUIÇÃO TECNICA DE INSPEÇÃO VEICULAR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229.25" table:style-name="ce9">
            <text:p>R$ 229,25</text:p>
          </table:table-cell>
          <table:table-cell office:value-type="currency" office:value="196.58" table:style-name="ce9">
            <text:p>R$ 196,58</text:p>
          </table:table-cell>
          <table:table-cell office:value-type="currency" office:value="202.92" table:style-name="ce9">
            <text:p>R$ 202,92</text:p>
          </table:table-cell>
          <table:table-cell office:value-type="currency" office:value="271.7" table:style-name="ce9">
            <text:p>R$ 271,70</text:p>
          </table:table-cell>
          <table:table-cell office:value-type="currency" office:value="482.06" table:style-name="ce9">
            <text:p>R$ 482,06</text:p>
          </table:table-cell>
          <table:table-cell office:value-type="currency" office:value="232.77" table:style-name="ce9">
            <text:p>R$ 232,77</text:p>
          </table:table-cell>
          <table:table-cell office:value-type="currency" office:value="191.59" table:style-name="ce9">
            <text:p>R$ 191,59</text:p>
          </table:table-cell>
          <table:table-cell office:value-type="currency" office:value="142.54" table:style-name="ce9">
            <text:p>R$ 142,54</text:p>
          </table:table-cell>
          <table:table-cell office:value-type="currency" office:value="624.39" table:style-name="ce9">
            <text:p>R$ 624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2750377000606</text:p>
          </table:table-cell>
          <table:table-cell office:value-type="string" table:style-name="ce7">
            <text:p>SETA INSTITUIÇÃO TÉCNICA DE INSPEÇÃO VEICULAR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60" table:style-name="ce9">
            <text:p>R$ 6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2750377000860</text:p>
          </table:table-cell>
          <table:table-cell office:value-type="string" table:style-name="ce7">
            <text:p>SETA INSTITUIÇÃO TÉCNICA DE INSPEÇÃO VEICULAR LTDA-EPP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87.49" table:style-name="ce9">
            <text:p>R$ 87,49</text:p>
          </table:table-cell>
          <table:table-cell office:value-type="currency" office:value="238.46" table:style-name="ce9">
            <text:p>R$ 238,46</text:p>
          </table:table-cell>
          <table:table-cell office:value-type="currency" office:value="259.04000000000002" table:style-name="ce9">
            <text:p>R$ 259,04</text:p>
          </table:table-cell>
          <table:table-cell office:value-type="currency" office:value="145.77000000000001" table:style-name="ce9">
            <text:p>R$ 145,77</text:p>
          </table:table-cell>
          <table:table-cell office:value-type="currency" office:value="280.45999999999998" table:style-name="ce9">
            <text:p>R$ 280,46</text:p>
          </table:table-cell>
          <table:table-cell office:value-type="currency" office:value="134.27000000000001" table:style-name="ce9">
            <text:p>R$ 134,27</text:p>
          </table:table-cell>
          <table:table-cell office:value-type="currency" office:value="110.07" table:style-name="ce9">
            <text:p>R$ 110,07</text:p>
          </table:table-cell>
          <table:table-cell office:value-type="currency" office:value="91.88" table:style-name="ce9">
            <text:p>R$ 91,88</text:p>
          </table:table-cell>
          <table:table-cell office:value-type="currency" office:value="357.21" table:style-name="ce9">
            <text:p>R$ 357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2750377000940</text:p>
          </table:table-cell>
          <table:table-cell office:value-type="string" table:style-name="ce7">
            <text:p>SETA INSTITUIÇÃO TÉCNICA DE INSPEÇÃO VEICULAR LTDA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44.97" table:style-name="ce9">
            <text:p>R$ 44,97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2750377001084</text:p>
          </table:table-cell>
          <table:table-cell office:value-type="string" table:style-name="ce7">
            <text:p>SETA INSTITUIÇÃO TÉCNICA DE INSPEÇÃO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60" table:style-name="ce9">
            <text:p>R$ 6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2917454000157</text:p>
          </table:table-cell>
          <table:table-cell office:value-type="string" table:style-name="ce7">
            <text:p>CTV - CENTRO DE TECNOLOGIA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78.66" table:style-name="ce9">
            <text:p>R$ 78,66</text:p>
          </table:table-cell>
          <table:table-cell office:value-type="currency" office:value="98.46" table:style-name="ce9">
            <text:p>R$ 98,46</text:p>
          </table:table-cell>
          <table:table-cell office:value-type="currency" office:value="103.97" table:style-name="ce9">
            <text:p>R$ 103,97</text:p>
          </table:table-cell>
          <table:table-cell office:value-type="currency" office:value="114.36" table:style-name="ce9">
            <text:p>R$ 114,36</text:p>
          </table:table-cell>
          <table:table-cell office:value-type="currency" office:value="109.24" table:style-name="ce9">
            <text:p>R$ 109,24</text:p>
          </table:table-cell>
          <table:table-cell office:value-type="currency" office:value="129.94" table:style-name="ce9">
            <text:p>R$ 129,94</text:p>
          </table:table-cell>
          <table:table-cell office:value-type="currency" office:value="119.6" table:style-name="ce9">
            <text:p>R$ 119,60</text:p>
          </table:table-cell>
          <table:table-cell office:value-type="currency" office:value="90.23" table:style-name="ce9">
            <text:p>R$ 90,23</text:p>
          </table:table-cell>
          <table:table-cell office:value-type="currency" office:value="266.57" table:style-name="ce9">
            <text:p>R$ 266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3017677000120</text:p>
          </table:table-cell>
          <table:table-cell office:value-type="string" table:style-name="ce7">
            <text:p>BANCO J. SAFRA S.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2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3125712000125</text:p>
          </table:table-cell>
          <table:table-cell office:value-type="string" table:style-name="ce7">
            <text:p>VISTEC - VISTORIA TÉCNICA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5.01" table:style-name="ce9">
            <text:p>R$ 45,01</text:p>
          </table:table-cell>
          <table:table-cell office:value-type="currency" office:value="45.97" table:style-name="ce9">
            <text:p>R$ 45,97</text:p>
          </table:table-cell>
          <table:table-cell office:value-type="currency" office:value="51.2" table:style-name="ce9">
            <text:p>R$ 51,20</text:p>
          </table:table-cell>
          <table:table-cell office:value-type="currency" office:value="58.01" table:style-name="ce9">
            <text:p>R$ 58,01</text:p>
          </table:table-cell>
          <table:table-cell office:value-type="currency" office:value="93.84" table:style-name="ce9">
            <text:p>R$ 93,84</text:p>
          </table:table-cell>
          <table:table-cell office:value-type="currency" office:value="55.89" table:style-name="ce9">
            <text:p>R$ 55,89</text:p>
          </table:table-cell>
          <table:table-cell office:value-type="currency" office:value="55.69" table:style-name="ce9">
            <text:p>R$ 55,69</text:p>
          </table:table-cell>
          <table:table-cell office:value-type="currency" office:value="48.76" table:style-name="ce9">
            <text:p>R$ 48,76</text:p>
          </table:table-cell>
          <table:table-cell office:value-type="currency" office:value="118.06" table:style-name="ce9">
            <text:p>R$ 118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3125712000397</text:p>
          </table:table-cell>
          <table:table-cell office:value-type="string" table:style-name="ce7">
            <text:p>VISTEC - VISTORIA TECNICA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70.150000000000006" table:style-name="ce9">
            <text:p>R$ 70,15</text:p>
          </table:table-cell>
          <table:table-cell office:value-type="currency" office:value="61.19" table:style-name="ce9">
            <text:p>R$ 61,19</text:p>
          </table:table-cell>
          <table:table-cell office:value-type="currency" office:value="63.61" table:style-name="ce9">
            <text:p>R$ 63,61</text:p>
          </table:table-cell>
          <table:table-cell office:value-type="currency" office:value="77.349999999999994" table:style-name="ce9">
            <text:p>R$ 77,35</text:p>
          </table:table-cell>
          <table:table-cell office:value-type="currency" office:value="71.37" table:style-name="ce9">
            <text:p>R$ 71,37</text:p>
          </table:table-cell>
          <table:table-cell office:value-type="currency" office:value="78.86" table:style-name="ce9">
            <text:p>R$ 78,86</text:p>
          </table:table-cell>
          <table:table-cell office:value-type="currency" office:value="68.94" table:style-name="ce9">
            <text:p>R$ 68,94</text:p>
          </table:table-cell>
          <table:table-cell office:value-type="currency" office:value="64.78" table:style-name="ce9">
            <text:p>R$ 64,78</text:p>
          </table:table-cell>
          <table:table-cell office:value-type="currency" office:value="305.08" table:style-name="ce9">
            <text:p>R$ 305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3177630000124</text:p>
          </table:table-cell>
          <table:table-cell office:value-type="string" table:style-name="ce7">
            <text:p>CENTRO DE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4.479999999999997" table:style-name="ce9">
            <text:p>R$ 34,48</text:p>
          </table:table-cell>
          <table:table-cell office:value-type="currency" office:value="33.19" table:style-name="ce9">
            <text:p>R$ 33,19</text:p>
          </table:table-cell>
          <table:table-cell office:value-type="currency" office:value="30" table:style-name="ce9">
            <text:p>R$ 30,00</text:p>
          </table:table-cell>
          <table:table-cell office:value-type="currency" office:value="35.96" table:style-name="ce9">
            <text:p>R$ 35,96</text:p>
          </table:table-cell>
          <table:table-cell office:value-type="currency" office:value="70.040000000000006" table:style-name="ce9">
            <text:p>R$ 70,04</text:p>
          </table:table-cell>
          <table:table-cell office:value-type="currency" office:value="30" table:style-name="ce9">
            <text:p>R$ 30,00</text:p>
          </table:table-cell>
          <table:table-cell office:value-type="currency" office:value="42.11" table:style-name="ce9">
            <text:p>R$ 42,11</text:p>
          </table:table-cell>
          <table:table-cell office:value-type="currency" office:value="30" table:style-name="ce9">
            <text:p>R$ 30,00</text:p>
          </table:table-cell>
          <table:table-cell office:value-type="currency" office:value="109.36" table:style-name="ce9">
            <text:p>R$ 109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3215790000110</text:p>
          </table:table-cell>
          <table:table-cell office:value-type="string" table:style-name="ce7">
            <text:p>BANCO TOYOTA DO BRASIL S.A.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3261121000185</text:p>
          </table:table-cell>
          <table:table-cell office:value-type="string" table:style-name="ce7">
            <text:p>ATIVE AVALIAÇÕES TÉCNICAS LTDA EPP.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62.7" table:style-name="ce9">
            <text:p>R$ 62,70</text:p>
          </table:table-cell>
          <table:table-cell office:value-type="currency" office:value="35.11" table:style-name="ce9">
            <text:p>R$ 35,11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3341786000107</text:p>
          </table:table-cell>
          <table:table-cell office:value-type="string" table:style-name="ce7">
            <text:p>INSPESUL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7.459999999999994" table:style-name="ce9">
            <text:p>R$ 67,46</text:p>
          </table:table-cell>
          <table:table-cell office:value-type="currency" office:value="75.48" table:style-name="ce9">
            <text:p>R$ 75,48</text:p>
          </table:table-cell>
          <table:table-cell office:value-type="currency" office:value="65.349999999999994" table:style-name="ce9">
            <text:p>R$ 65,35</text:p>
          </table:table-cell>
          <table:table-cell office:value-type="currency" office:value="96.41" table:style-name="ce9">
            <text:p>R$ 96,41</text:p>
          </table:table-cell>
          <table:table-cell office:value-type="currency" office:value="71.7" table:style-name="ce9">
            <text:p>R$ 71,70</text:p>
          </table:table-cell>
          <table:table-cell office:value-type="currency" office:value="65.27" table:style-name="ce9">
            <text:p>R$ 65,27</text:p>
          </table:table-cell>
          <table:table-cell office:value-type="currency" office:value="69.27" table:style-name="ce9">
            <text:p>R$ 69,27</text:p>
          </table:table-cell>
          <table:table-cell office:value-type="currency" office:value="58.39" table:style-name="ce9">
            <text:p>R$ 58,39</text:p>
          </table:table-cell>
          <table:table-cell office:value-type="currency" office:value="185" table:style-name="ce9">
            <text:p>R$ 18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3341786000360</text:p>
          </table:table-cell>
          <table:table-cell office:value-type="string" table:style-name="ce7">
            <text:p>INSPESUL LTDA <text:s/>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4.39" table:style-name="ce9">
            <text:p>R$ 44,39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5.14" table:style-name="ce9">
            <text:p>R$ 35,14</text:p>
          </table:table-cell>
          <table:table-cell office:value-type="currency" office:value="32.26" table:style-name="ce9">
            <text:p>R$ 32,26</text:p>
          </table:table-cell>
          <table:table-cell office:value-type="currency" office:value="38.19" table:style-name="ce9">
            <text:p>R$ 38,19</text:p>
          </table:table-cell>
          <table:table-cell office:value-type="currency" office:value="40.29" table:style-name="ce9">
            <text:p>R$ 40,29</text:p>
          </table:table-cell>
          <table:table-cell office:value-type="currency" office:value="36.92" table:style-name="ce9">
            <text:p>R$ 36,92</text:p>
          </table:table-cell>
          <table:table-cell office:value-type="currency" office:value="99.13" table:style-name="ce9">
            <text:p>R$ 99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3347832000177</text:p>
          </table:table-cell>
          <table:table-cell office:value-type="string" table:style-name="ce7">
            <text:p>INSCAPE INSPECOES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44.25" table:style-name="ce9">
            <text:p>R$ 44,25</text:p>
          </table:table-cell>
          <table:table-cell office:value-type="currency" office:value="60.41" table:style-name="ce9">
            <text:p>R$ 60,41</text:p>
          </table:table-cell>
          <table:table-cell office:value-type="currency" office:value="61.37" table:style-name="ce9">
            <text:p>R$ 61,37</text:p>
          </table:table-cell>
          <table:table-cell office:value-type="currency" office:value="62.93" table:style-name="ce9">
            <text:p>R$ 62,93</text:p>
          </table:table-cell>
          <table:table-cell office:value-type="currency" office:value="50.05" table:style-name="ce9">
            <text:p>R$ 50,05</text:p>
          </table:table-cell>
          <table:table-cell office:value-type="currency" office:value="47.1" table:style-name="ce9">
            <text:p>R$ 47,10</text:p>
          </table:table-cell>
          <table:table-cell office:value-type="currency" office:value="191.1" table:style-name="ce9">
            <text:p>R$ 191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3461438000165</text:p>
          </table:table-cell>
          <table:table-cell office:value-type="string" table:style-name="ce7">
            <text:p>FENAUTO FEDERAÇÃO NACIONAL DAS ASSOCIAÇÕES E REVENDAS DE VEICULOS AUTOMOTORES</text:p>
          </table:table-cell>
          <table:table-cell office:value-type="string" table:style-name="ce8">
            <text:p>Consulta dados de veículo, condutor ou infrações de trânsito – Detalhada</text:p>
          </table:table-cell>
          <table:table-cell office:value-type="currency" office:value="15153.51" table:style-name="ce9">
            <text:p>R$ 15.153,51</text:p>
          </table:table-cell>
          <table:table-cell office:value-type="currency" office:value="13275.04" table:style-name="ce9">
            <text:p>R$ 13.275,04</text:p>
          </table:table-cell>
          <table:table-cell office:value-type="currency" office:value="14682.1" table:style-name="ce9">
            <text:p>R$ 14.682,10</text:p>
          </table:table-cell>
          <table:table-cell office:value-type="currency" office:value="14870.06" table:style-name="ce9">
            <text:p>R$ 14.870,06</text:p>
          </table:table-cell>
          <table:table-cell office:value-type="currency" office:value="15008.76" table:style-name="ce9">
            <text:p>R$ 15.008,76</text:p>
          </table:table-cell>
          <table:table-cell office:value-type="currency" office:value="16249.84" table:style-name="ce9">
            <text:p>R$ 16.249,84</text:p>
          </table:table-cell>
          <table:table-cell office:value-type="currency" office:value="14770.18" table:style-name="ce9">
            <text:p>R$ 14.770,18</text:p>
          </table:table-cell>
          <table:table-cell office:value-type="currency" office:value="14142.41" table:style-name="ce9">
            <text:p>R$ 14.142,41</text:p>
          </table:table-cell>
          <table:table-cell office:value-type="currency" office:value="24563.54" table:style-name="ce9">
            <text:p>R$ 24.563,54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03461438000165</text:p>
          </table:table-cell>
          <table:table-cell office:value-type="string" table:style-name="ce12">
            <text:p>FENAUTO FEDERAÇÃO NACIONAL DAS ASSOCIAÇÕES E REVENDAS DE VEICULOS AUTOMOTORES</text:p>
          </table:table-cell>
          <table:table-cell office:value-type="string" table:style-name="ce13">
            <text:p>Informações contendo tabelas de marca/modelo, combustível, restrições, carroceria, montadora e municípios (diário)</text:p>
          </table:table-cell>
          <table:table-cell office:value-type="currency" office:value="1138.17" table:style-name="ce9">
            <text:p>R$ 1.138,17</text:p>
          </table:table-cell>
          <table:table-cell office:value-type="currency" office:value="1138.17" table:style-name="ce9">
            <text:p>R$ 1.138,17</text:p>
          </table:table-cell>
          <table:table-cell office:value-type="currency" office:value="1138.17" table:style-name="ce9">
            <text:p>R$ 1.138,17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03461438000165</text:p>
          </table:table-cell>
          <table:table-cell office:value-type="string" table:style-name="ce12">
            <text:p>FENAUTO FEDERAÇÃO NACIONAL DAS ASSOCIAÇÕES E REVENDAS DE VEICULOS AUTOMOTORES</text:p>
          </table:table-cell>
          <table:table-cell office:value-type="string" table:style-name="ce13">
            <text:p>Informações de Recomposição da Frota Circulante de Veículos (semanal)</text:p>
          </table:table-cell>
          <table:table-cell office:value-type="currency" office:value="2347.0700000000002" table:style-name="ce9">
            <text:p>R$ 2.347,07</text:p>
          </table:table-cell>
          <table:table-cell office:value-type="currency" office:value="2347.0700000000002" table:style-name="ce9">
            <text:p>R$ 2.347,07</text:p>
          </table:table-cell>
          <table:table-cell office:value-type="currency" office:value="2347.0700000000002" table:style-name="ce9">
            <text:p>R$ 2.347,07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03461438000165</text:p>
          </table:table-cell>
          <table:table-cell office:value-type="string" table:style-name="ce12">
            <text:p>FENAUTO FEDERAÇÃO NACIONAL DAS ASSOCIAÇÕES E REVENDAS DE VEICULOS AUTOMOTORES</text:p>
          </table:table-cell>
          <table:table-cell office:value-type="string" table:style-name="ce13">
            <text:p>Informações de veículos novos emplacados (diário)</text:p>
          </table:table-cell>
          <table:table-cell office:value-type="currency" office:value="8315.2000000000007" table:style-name="ce9">
            <text:p>R$ 8.315,20</text:p>
          </table:table-cell>
          <table:table-cell table:number-columns-repeated="8" table:style-name="ce10"/>
          <table:table-cell table:number-columns-repeated="16372"/>
        </table:table-row>
        <table:table-row table:style-name="ro2">
          <table:table-cell office:value-type="string" table:style-name="ce11">
            <text:p>03461438000165</text:p>
          </table:table-cell>
          <table:table-cell office:value-type="string" table:style-name="ce12">
            <text:p>FENAUTO FEDERAÇÃO NACIONAL DAS ASSOCIAÇÕES E REVENDAS DE VEICULOS AUTOMOTORES</text:p>
          </table:table-cell>
          <table:table-cell office:value-type="string" table:style-name="ce13">
            <text:p>Informações de veículos novos emplacados (mensal)</text:p>
          </table:table-cell>
          <table:table-cell office:value-type="currency" office:value="1390.14" table:style-name="ce9">
            <text:p>R$ 1.390,14</text:p>
          </table:table-cell>
          <table:table-cell office:value-type="currency" office:value="1390.14" table:style-name="ce9">
            <text:p>R$ 1.390,14</text:p>
          </table:table-cell>
          <table:table-cell office:value-type="currency" office:value="1390.14" table:style-name="ce9">
            <text:p>R$ 1.390,14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3475054000100</text:p>
          </table:table-cell>
          <table:table-cell office:value-type="string" table:style-name="ce7">
            <text:p>VISTORIAUTO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5.95" table:style-name="ce9">
            <text:p>R$ 55,95</text:p>
          </table:table-cell>
          <table:table-cell office:value-type="currency" office:value="50.66" table:style-name="ce9">
            <text:p>R$ 50,66</text:p>
          </table:table-cell>
          <table:table-cell office:value-type="currency" office:value="56.97" table:style-name="ce9">
            <text:p>R$ 56,97</text:p>
          </table:table-cell>
          <table:table-cell office:value-type="currency" office:value="64.23" table:style-name="ce9">
            <text:p>R$ 64,23</text:p>
          </table:table-cell>
          <table:table-cell office:value-type="currency" office:value="132.22" table:style-name="ce9">
            <text:p>R$ 132,22</text:p>
          </table:table-cell>
          <table:table-cell office:value-type="currency" office:value="62.35" table:style-name="ce9">
            <text:p>R$ 62,35</text:p>
          </table:table-cell>
          <table:table-cell office:value-type="currency" office:value="65.64" table:style-name="ce9">
            <text:p>R$ 65,64</text:p>
          </table:table-cell>
          <table:table-cell office:value-type="currency" office:value="61" table:style-name="ce9">
            <text:p>R$ 61,00</text:p>
          </table:table-cell>
          <table:table-cell office:value-type="currency" office:value="165.96" table:style-name="ce9">
            <text:p>R$ 165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3509978000171</text:p>
          </table:table-cell>
          <table:table-cell office:value-type="string" table:style-name="ce7">
            <text:p>FACCHINI S/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2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3514896000115</text:p>
          </table:table-cell>
          <table:table-cell office:value-type="string" table:style-name="ce7">
            <text:p>THOMAS GREG &amp; SONS GRÁFICA E SERVIÇOS, IND. E COM., IMP. E EXP. DE EQUIPAMENTOS LTDA</text:p>
          </table:table-cell>
          <table:table-cell office:value-type="string" table:style-name="ce8">
            <text:p>Emissão de CNH ou PID</text:p>
          </table:table-cell>
          <table:table-cell table:number-columns-repeated="4" table:style-name="ce10"/>
          <table:table-cell office:value-type="currency" office:value="75467.39" table:style-name="ce9">
            <text:p>R$ 75.467,39</text:p>
          </table:table-cell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1">
            <text:p>03514896000115</text:p>
          </table:table-cell>
          <table:table-cell office:value-type="string" table:style-name="ce12">
            <text:p>THOMAS GREG &amp; SONS GRÁFICA E SERVIÇOS, IND. E COM., IMP. E EXP. DE EQUIPAMENTOS LTDA</text:p>
          </table:table-cell>
          <table:table-cell office:value-type="string" table:style-name="ce13">
            <text:p>Emissão de CNH ou PID – CNH emitida</text:p>
          </table:table-cell>
          <table:table-cell table:number-columns-repeated="5" table:style-name="ce10"/>
          <table:table-cell office:value-type="currency" office:value="81651.61" table:style-name="ce9">
            <text:p>R$ 81.651,61</text:p>
          </table:table-cell>
          <table:table-cell office:value-type="currency" office:value="71281.69" table:style-name="ce9">
            <text:p>R$ 71.281,69</text:p>
          </table:table-cell>
          <table:table-cell office:value-type="currency" office:value="68019.839999999997" table:style-name="ce9">
            <text:p>R$ 68.019,84</text:p>
          </table:table-cell>
          <table:table-cell office:value-type="currency" office:value="91355.83" table:style-name="ce9">
            <text:p>R$ 91.355,83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03514896000115</text:p>
          </table:table-cell>
          <table:table-cell office:value-type="string" table:style-name="ce12">
            <text:p>THOMAS GREG &amp; SONS GRÁFICA E SERVIÇOS, IND. E COM., IMP. E EXP. DE EQUIPAMENTOS LTDA</text:p>
          </table:table-cell>
          <table:table-cell office:value-type="string" table:style-name="ce13">
            <text:p>Emissão de CNH ou PID – PID emitida</text:p>
          </table:table-cell>
          <table:table-cell table:number-columns-repeated="5" table:style-name="ce10"/>
          <table:table-cell office:value-type="currency" office:value="487.46" table:style-name="ce9">
            <text:p>R$ 487,46</text:p>
          </table:table-cell>
          <table:table-cell office:value-type="currency" office:value="374.46" table:style-name="ce9">
            <text:p>R$ 374,46</text:p>
          </table:table-cell>
          <table:table-cell office:value-type="currency" office:value="341.36" table:style-name="ce9">
            <text:p>R$ 341,36</text:p>
          </table:table-cell>
          <table:table-cell office:value-type="currency" office:value="418.9" table:style-name="ce9">
            <text:p>R$ 418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3707810000170</text:p>
          </table:table-cell>
          <table:table-cell office:value-type="string" table:style-name="ce7">
            <text:p>CETRAN - SP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4" table:style-name="ce9">
            <text:p>R$ 54,00</text:p>
          </table:table-cell>
          <table:table-cell office:value-type="currency" office:value="76.09" table:style-name="ce9">
            <text:p>R$ 76,09</text:p>
          </table:table-cell>
          <table:table-cell office:value-type="currency" office:value="80.59" table:style-name="ce9">
            <text:p>R$ 80,59</text:p>
          </table:table-cell>
          <table:table-cell office:value-type="currency" office:value="98.71" table:style-name="ce9">
            <text:p>R$ 98,71</text:p>
          </table:table-cell>
          <table:table-cell office:value-type="currency" office:value="196.2" table:style-name="ce9">
            <text:p>R$ 196,20</text:p>
          </table:table-cell>
          <table:table-cell office:value-type="currency" office:value="94.19" table:style-name="ce9">
            <text:p>R$ 94,19</text:p>
          </table:table-cell>
          <table:table-cell office:value-type="currency" office:value="75.540000000000006" table:style-name="ce9">
            <text:p>R$ 75,54</text:p>
          </table:table-cell>
          <table:table-cell office:value-type="currency" office:value="77.53" table:style-name="ce9">
            <text:p>R$ 77,53</text:p>
          </table:table-cell>
          <table:table-cell office:value-type="currency" office:value="204.9" table:style-name="ce9">
            <text:p>R$ 204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3798361000113</text:p>
          </table:table-cell>
          <table:table-cell office:value-type="string" table:style-name="ce7">
            <text:p>SERVICO NACIONAL DE APRENDIZAGEM INDUSTRIAL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2.11" table:style-name="ce9">
            <text:p>R$ 52,11</text:p>
          </table:table-cell>
          <table:table-cell office:value-type="currency" office:value="53.1" table:style-name="ce9">
            <text:p>R$ 53,10</text:p>
          </table:table-cell>
          <table:table-cell office:value-type="currency" office:value="41.15" table:style-name="ce9">
            <text:p>R$ 41,15</text:p>
          </table:table-cell>
          <table:table-cell office:value-type="currency" office:value="48.37" table:style-name="ce9">
            <text:p>R$ 48,37</text:p>
          </table:table-cell>
          <table:table-cell office:value-type="currency" office:value="56.04" table:style-name="ce9">
            <text:p>R$ 56,04</text:p>
          </table:table-cell>
          <table:table-cell office:value-type="currency" office:value="55.9" table:style-name="ce9">
            <text:p>R$ 55,90</text:p>
          </table:table-cell>
          <table:table-cell office:value-type="currency" office:value="54.77" table:style-name="ce9">
            <text:p>R$ 54,77</text:p>
          </table:table-cell>
          <table:table-cell office:value-type="currency" office:value="43.86" table:style-name="ce9">
            <text:p>R$ 43,86</text:p>
          </table:table-cell>
          <table:table-cell office:value-type="currency" office:value="97.18" table:style-name="ce9">
            <text:p>R$ 97,1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3803232000176</text:p>
          </table:table-cell>
          <table:table-cell office:value-type="string" table:style-name="ce7">
            <text:p>ETESUL ESTAÇÃO DE INSPEÇÃO VEICULAR LTDA-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4.760000000000005" table:style-name="ce9">
            <text:p>R$ 64,76</text:p>
          </table:table-cell>
          <table:table-cell office:value-type="currency" office:value="56.24" table:style-name="ce9">
            <text:p>R$ 56,24</text:p>
          </table:table-cell>
          <table:table-cell office:value-type="currency" office:value="54.95" table:style-name="ce9">
            <text:p>R$ 54,95</text:p>
          </table:table-cell>
          <table:table-cell office:value-type="currency" office:value="67.34" table:style-name="ce9">
            <text:p>R$ 67,34</text:p>
          </table:table-cell>
          <table:table-cell office:value-type="currency" office:value="61.4" table:style-name="ce9">
            <text:p>R$ 61,40</text:p>
          </table:table-cell>
          <table:table-cell office:value-type="currency" office:value="62.57" table:style-name="ce9">
            <text:p>R$ 62,57</text:p>
          </table:table-cell>
          <table:table-cell office:value-type="currency" office:value="45.64" table:style-name="ce9">
            <text:p>R$ 45,64</text:p>
          </table:table-cell>
          <table:table-cell office:value-type="currency" office:value="55.86" table:style-name="ce9">
            <text:p>R$ 55,86</text:p>
          </table:table-cell>
          <table:table-cell office:value-type="currency" office:value="180.28" table:style-name="ce9">
            <text:p>R$ 180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3844718000152</text:p>
          </table:table-cell>
          <table:table-cell office:value-type="string" table:style-name="ce7">
            <text:p>INSPETRAN - INSPECAO EM TRANSPORTES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30.06" table:style-name="ce9">
            <text:p>R$ 130,06</text:p>
          </table:table-cell>
          <table:table-cell office:value-type="currency" office:value="140.97999999999999" table:style-name="ce9">
            <text:p>R$ 140,98</text:p>
          </table:table-cell>
          <table:table-cell office:value-type="currency" office:value="142.78" table:style-name="ce9">
            <text:p>R$ 142,78</text:p>
          </table:table-cell>
          <table:table-cell office:value-type="currency" office:value="152.16999999999999" table:style-name="ce9">
            <text:p>R$ 152,17</text:p>
          </table:table-cell>
          <table:table-cell office:value-type="currency" office:value="160.81" table:style-name="ce9">
            <text:p>R$ 160,81</text:p>
          </table:table-cell>
          <table:table-cell office:value-type="currency" office:value="133.6" table:style-name="ce9">
            <text:p>R$ 133,60</text:p>
          </table:table-cell>
          <table:table-cell office:value-type="currency" office:value="109.62" table:style-name="ce9">
            <text:p>R$ 109,62</text:p>
          </table:table-cell>
          <table:table-cell office:value-type="currency" office:value="82.8" table:style-name="ce9">
            <text:p>R$ 82,80</text:p>
          </table:table-cell>
          <table:table-cell office:value-type="currency" office:value="276.10000000000002" table:style-name="ce9">
            <text:p>R$ 276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3883991000196</text:p>
          </table:table-cell>
          <table:table-cell office:value-type="string" table:style-name="ce7">
            <text:p>VISTO-CAR JAÇANÃ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74.790000000000006" table:style-name="ce9">
            <text:p>R$ 74,79</text:p>
          </table:table-cell>
          <table:table-cell office:value-type="currency" office:value="72.239999999999995" table:style-name="ce9">
            <text:p>R$ 72,24</text:p>
          </table:table-cell>
          <table:table-cell office:value-type="currency" office:value="71.47" table:style-name="ce9">
            <text:p>R$ 71,47</text:p>
          </table:table-cell>
          <table:table-cell office:value-type="currency" office:value="90.31" table:style-name="ce9">
            <text:p>R$ 90,31</text:p>
          </table:table-cell>
          <table:table-cell office:value-type="currency" office:value="181.02" table:style-name="ce9">
            <text:p>R$ 181,02</text:p>
          </table:table-cell>
          <table:table-cell office:value-type="currency" office:value="96.64" table:style-name="ce9">
            <text:p>R$ 96,64</text:p>
          </table:table-cell>
          <table:table-cell office:value-type="currency" office:value="80.61" table:style-name="ce9">
            <text:p>R$ 80,61</text:p>
          </table:table-cell>
          <table:table-cell office:value-type="currency" office:value="63.66" table:style-name="ce9">
            <text:p>R$ 63,66</text:p>
          </table:table-cell>
          <table:table-cell office:value-type="currency" office:value="203.46" table:style-name="ce9">
            <text:p>R$ 203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010284000158</text:p>
          </table:table-cell>
          <table:table-cell office:value-type="string" table:style-name="ce7">
            <text:p>ETEMEC- EMPRESA TECNOLOGICA EM ENSAIOS MECANICOS EIRELI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60" table:style-name="ce9">
            <text:p>R$ 60,00</text:p>
          </table:table-cell>
          <table:table-cell office:value-type="currency" office:value="30" table:style-name="ce9">
            <text:p>R$ 30,00</text:p>
          </table:table-cell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6">
            <text:p>04010284000239</text:p>
          </table:table-cell>
          <table:table-cell office:value-type="string" table:style-name="ce7">
            <text:p>ETEMEC- EMPRESA TECNOLOGICA EM ENSAIOS MECANICOS EIRELI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67.35" table:style-name="ce9">
            <text:p>R$ 167,35</text:p>
          </table:table-cell>
          <table:table-cell office:value-type="currency" office:value="152.32" table:style-name="ce9">
            <text:p>R$ 152,32</text:p>
          </table:table-cell>
          <table:table-cell office:value-type="currency" office:value="147.44999999999999" table:style-name="ce9">
            <text:p>R$ 147,45</text:p>
          </table:table-cell>
          <table:table-cell office:value-type="currency" office:value="184.51" table:style-name="ce9">
            <text:p>R$ 184,51</text:p>
          </table:table-cell>
          <table:table-cell office:value-type="currency" office:value="201.42" table:style-name="ce9">
            <text:p>R$ 201,42</text:p>
          </table:table-cell>
          <table:table-cell office:value-type="currency" office:value="239.29" table:style-name="ce9">
            <text:p>R$ 239,29</text:p>
          </table:table-cell>
          <table:table-cell office:value-type="currency" office:value="159.59" table:style-name="ce9">
            <text:p>R$ 159,59</text:p>
          </table:table-cell>
          <table:table-cell office:value-type="currency" office:value="100.89" table:style-name="ce9">
            <text:p>R$ 100,89</text:p>
          </table:table-cell>
          <table:table-cell office:value-type="currency" office:value="543.84" table:style-name="ce9">
            <text:p>R$ 543,8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081004000100</text:p>
          </table:table-cell>
          <table:table-cell office:value-type="string" table:style-name="ce7">
            <text:p>CPI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9.24" table:style-name="ce9">
            <text:p>R$ 39,24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.02" table:style-name="ce9">
            <text:p>R$ 30,02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092041000106</text:p>
          </table:table-cell>
          <table:table-cell office:value-type="string" table:style-name="ce7">
            <text:p>VENTURINI &amp; CIA LTDA - ME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2" table:style-name="ce10"/>
          <table:table-cell office:value-type="currency" office:value="26" table:style-name="ce9">
            <text:p>R$ 26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092980000150</text:p>
          </table:table-cell>
          <table:table-cell office:value-type="string" table:style-name="ce7">
            <text:p>ITL - ITAL INSPEÇÃO VEICULAR LESTE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4.28" table:style-name="ce9">
            <text:p>R$ 64,28</text:p>
          </table:table-cell>
          <table:table-cell office:value-type="currency" office:value="59.56" table:style-name="ce9">
            <text:p>R$ 59,56</text:p>
          </table:table-cell>
          <table:table-cell office:value-type="currency" office:value="65.92" table:style-name="ce9">
            <text:p>R$ 65,92</text:p>
          </table:table-cell>
          <table:table-cell office:value-type="currency" office:value="74.3" table:style-name="ce9">
            <text:p>R$ 74,30</text:p>
          </table:table-cell>
          <table:table-cell office:value-type="currency" office:value="78.42" table:style-name="ce9">
            <text:p>R$ 78,42</text:p>
          </table:table-cell>
          <table:table-cell office:value-type="currency" office:value="75.3" table:style-name="ce9">
            <text:p>R$ 75,30</text:p>
          </table:table-cell>
          <table:table-cell office:value-type="currency" office:value="64.989999999999995" table:style-name="ce9">
            <text:p>R$ 64,99</text:p>
          </table:table-cell>
          <table:table-cell office:value-type="currency" office:value="67.349999999999994" table:style-name="ce9">
            <text:p>R$ 67,35</text:p>
          </table:table-cell>
          <table:table-cell office:value-type="currency" office:value="198.62" table:style-name="ce9">
            <text:p>R$ 198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092980000231</text:p>
          </table:table-cell>
          <table:table-cell office:value-type="string" table:style-name="ce7">
            <text:p>ITAL INSPEÇÃO VEICULAR LESTE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3.65" table:style-name="ce9">
            <text:p>R$ 43,65</text:p>
          </table:table-cell>
          <table:table-cell office:value-type="currency" office:value="41.01" table:style-name="ce9">
            <text:p>R$ 41,01</text:p>
          </table:table-cell>
          <table:table-cell office:value-type="currency" office:value="41.23" table:style-name="ce9">
            <text:p>R$ 41,23</text:p>
          </table:table-cell>
          <table:table-cell office:value-type="currency" office:value="53.36" table:style-name="ce9">
            <text:p>R$ 53,36</text:p>
          </table:table-cell>
          <table:table-cell office:value-type="currency" office:value="60.42" table:style-name="ce9">
            <text:p>R$ 60,42</text:p>
          </table:table-cell>
          <table:table-cell office:value-type="currency" office:value="49.54" table:style-name="ce9">
            <text:p>R$ 49,54</text:p>
          </table:table-cell>
          <table:table-cell office:value-type="currency" office:value="40.229999999999997" table:style-name="ce9">
            <text:p>R$ 40,23</text:p>
          </table:table-cell>
          <table:table-cell office:value-type="currency" office:value="36.090000000000003" table:style-name="ce9">
            <text:p>R$ 36,09</text:p>
          </table:table-cell>
          <table:table-cell office:value-type="currency" office:value="110.41" table:style-name="ce9">
            <text:p>R$ 110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095606000109</text:p>
          </table:table-cell>
          <table:table-cell office:value-type="string" table:style-name="ce7">
            <text:p>DRIVER INSPEÇÕES VEICULAR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9" table:style-name="ce9">
            <text:p>R$ 39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104117000842</text:p>
          </table:table-cell>
          <table:table-cell office:value-type="string" table:style-name="ce7">
            <text:p>NISSAN DO BRASIL AUTOMOVEIS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4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131649000100</text:p>
          </table:table-cell>
          <table:table-cell office:value-type="string" table:style-name="ce7">
            <text:p>TIRIRICA INSPEÇÃO E SEGURANÇA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.67" table:style-name="ce9">
            <text:p>R$ 30,67</text:p>
          </table:table-cell>
          <table:table-cell office:value-type="currency" office:value="55.19" table:style-name="ce9">
            <text:p>R$ 55,19</text:p>
          </table:table-cell>
          <table:table-cell office:value-type="currency" office:value="39.03" table:style-name="ce9">
            <text:p>R$ 39,03</text:p>
          </table:table-cell>
          <table:table-cell office:value-type="currency" office:value="32.94" table:style-name="ce9">
            <text:p>R$ 32,94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131649000283</text:p>
          </table:table-cell>
          <table:table-cell office:value-type="string" table:style-name="ce7">
            <text:p>TIRIRICA INSPEÇÃO E SEGURANÇA VEICULAR LTDA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2.01" table:style-name="ce9">
            <text:p>R$ 62,01</text:p>
          </table:table-cell>
          <table:table-cell office:value-type="currency" office:value="56.33" table:style-name="ce9">
            <text:p>R$ 56,33</text:p>
          </table:table-cell>
          <table:table-cell office:value-type="currency" office:value="55.64" table:style-name="ce9">
            <text:p>R$ 55,64</text:p>
          </table:table-cell>
          <table:table-cell office:value-type="currency" office:value="81.12" table:style-name="ce9">
            <text:p>R$ 81,12</text:p>
          </table:table-cell>
          <table:table-cell office:value-type="currency" office:value="79.760000000000005" table:style-name="ce9">
            <text:p>R$ 79,76</text:p>
          </table:table-cell>
          <table:table-cell office:value-type="currency" office:value="70.77" table:style-name="ce9">
            <text:p>R$ 70,77</text:p>
          </table:table-cell>
          <table:table-cell office:value-type="currency" office:value="56.69" table:style-name="ce9">
            <text:p>R$ 56,69</text:p>
          </table:table-cell>
          <table:table-cell office:value-type="currency" office:value="66.040000000000006" table:style-name="ce9">
            <text:p>R$ 66,04</text:p>
          </table:table-cell>
          <table:table-cell office:value-type="currency" office:value="153.19999999999999" table:style-name="ce9">
            <text:p>R$ 153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146836000150</text:p>
          </table:table-cell>
          <table:table-cell office:value-type="string" table:style-name="ce7">
            <text:p>OITEC INSPECA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6">
            <text:p>04375750000107</text:p>
          </table:table-cell>
          <table:table-cell office:value-type="string" table:style-name="ce7">
            <text:p>CENTRO DE INSPECAO E VISTORIA DE VEICULOS AUTOMOTORES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6.31" table:style-name="ce9">
            <text:p>R$ 66,31</text:p>
          </table:table-cell>
          <table:table-cell office:value-type="currency" office:value="52.65" table:style-name="ce9">
            <text:p>R$ 52,65</text:p>
          </table:table-cell>
          <table:table-cell office:value-type="currency" office:value="58.25" table:style-name="ce9">
            <text:p>R$ 58,25</text:p>
          </table:table-cell>
          <table:table-cell office:value-type="currency" office:value="87.95" table:style-name="ce9">
            <text:p>R$ 87,95</text:p>
          </table:table-cell>
          <table:table-cell office:value-type="currency" office:value="30" table:style-name="ce9">
            <text:p>R$ 30,00</text:p>
          </table:table-cell>
          <table:table-cell office:value-type="currency" office:value="73.31" table:style-name="ce9">
            <text:p>R$ 73,31</text:p>
          </table:table-cell>
          <table:table-cell office:value-type="currency" office:value="53.16" table:style-name="ce9">
            <text:p>R$ 53,16</text:p>
          </table:table-cell>
          <table:table-cell office:value-type="currency" office:value="54.09" table:style-name="ce9">
            <text:p>R$ 54,09</text:p>
          </table:table-cell>
          <table:table-cell office:value-type="currency" office:value="167.5" table:style-name="ce9">
            <text:p>R$ 167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381804000139</text:p>
          </table:table-cell>
          <table:table-cell office:value-type="string" table:style-name="ce7">
            <text:p>CQI CERTIFICAÇÃO QUALIDADE E INSPEÇÃO VEICULAR <text:s/>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51.27" table:style-name="ce9">
            <text:p>R$ 51,27</text:p>
          </table:table-cell>
          <table:table-cell office:value-type="currency" office:value="37.770000000000003" table:style-name="ce9">
            <text:p>R$ 37,77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97.43" table:style-name="ce9">
            <text:p>R$ 97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463193000259</text:p>
          </table:table-cell>
          <table:table-cell office:value-type="string" table:style-name="ce7">
            <text:p>SVB AUTOMOTORES DO BRASIL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5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497756000491</text:p>
          </table:table-cell>
          <table:table-cell office:value-type="string" table:style-name="ce7">
            <text:p>A ALVES DE SOUS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9.32" table:style-name="ce9">
            <text:p>R$ 9,32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534478000152</text:p>
          </table:table-cell>
          <table:table-cell office:value-type="string" table:style-name="ce7">
            <text:p>INSTITUTO DE QUALIDADE E TECNOLOGIA DE SEGURANÇA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5.25" table:style-name="ce9">
            <text:p>R$ 45,25</text:p>
          </table:table-cell>
          <table:table-cell office:value-type="currency" office:value="36.03" table:style-name="ce9">
            <text:p>R$ 36,03</text:p>
          </table:table-cell>
          <table:table-cell office:value-type="currency" office:value="33.229999999999997" table:style-name="ce9">
            <text:p>R$ 33,23</text:p>
          </table:table-cell>
          <table:table-cell office:value-type="currency" office:value="59.05" table:style-name="ce9">
            <text:p>R$ 59,05</text:p>
          </table:table-cell>
          <table:table-cell office:value-type="currency" office:value="45.73" table:style-name="ce9">
            <text:p>R$ 45,73</text:p>
          </table:table-cell>
          <table:table-cell office:value-type="currency" office:value="74.849999999999994" table:style-name="ce9">
            <text:p>R$ 74,85</text:p>
          </table:table-cell>
          <table:table-cell office:value-type="currency" office:value="49.51" table:style-name="ce9">
            <text:p>R$ 49,51</text:p>
          </table:table-cell>
          <table:table-cell office:value-type="currency" office:value="40.04" table:style-name="ce9">
            <text:p>R$ 40,04</text:p>
          </table:table-cell>
          <table:table-cell office:value-type="currency" office:value="135.04" table:style-name="ce9">
            <text:p>R$ 135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558478000192</text:p>
          </table:table-cell>
          <table:table-cell office:value-type="string" table:style-name="ce7">
            <text:p>COTRAN CONTROLE DE TRANSPORTES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72.17" table:style-name="ce9">
            <text:p>R$ 172,17</text:p>
          </table:table-cell>
          <table:table-cell office:value-type="currency" office:value="173.43" table:style-name="ce9">
            <text:p>R$ 173,43</text:p>
          </table:table-cell>
          <table:table-cell office:value-type="currency" office:value="184.79" table:style-name="ce9">
            <text:p>R$ 184,79</text:p>
          </table:table-cell>
          <table:table-cell office:value-type="currency" office:value="247.52" table:style-name="ce9">
            <text:p>R$ 247,52</text:p>
          </table:table-cell>
          <table:table-cell office:value-type="currency" office:value="237.51" table:style-name="ce9">
            <text:p>R$ 237,51</text:p>
          </table:table-cell>
          <table:table-cell office:value-type="currency" office:value="267.5" table:style-name="ce9">
            <text:p>R$ 267,50</text:p>
          </table:table-cell>
          <table:table-cell office:value-type="currency" office:value="202.09" table:style-name="ce9">
            <text:p>R$ 202,09</text:p>
          </table:table-cell>
          <table:table-cell office:value-type="currency" office:value="181.89" table:style-name="ce9">
            <text:p>R$ 181,89</text:p>
          </table:table-cell>
          <table:table-cell office:value-type="currency" office:value="571.92999999999995" table:style-name="ce9">
            <text:p>R$ 571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568795000190</text:p>
          </table:table-cell>
          <table:table-cell office:value-type="string" table:style-name="ce7">
            <text:p>CRIVO AVALIACAO TECNICA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5.54" table:style-name="ce9">
            <text:p>R$ 35,54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.24" table:style-name="ce9">
            <text:p>R$ 30,24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.93" table:style-name="ce9">
            <text:p>R$ 30,93</text:p>
          </table:table-cell>
          <table:table-cell office:value-type="currency" office:value="30" table:style-name="ce9">
            <text:p>R$ 30,00</text:p>
          </table:table-cell>
          <table:table-cell office:value-type="currency" office:value="21" table:style-name="ce9">
            <text:p>R$ 21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584923000199</text:p>
          </table:table-cell>
          <table:table-cell office:value-type="string" table:style-name="ce7">
            <text:p>TECSUL INSPEÇA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1.68" table:style-name="ce9">
            <text:p>R$ 31,68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2.72" table:style-name="ce9">
            <text:p>R$ 32,72</text:p>
          </table:table-cell>
          <table:table-cell office:value-type="currency" office:value="60" table:style-name="ce9">
            <text:p>R$ 6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584923000270</text:p>
          </table:table-cell>
          <table:table-cell office:value-type="string" table:style-name="ce7">
            <text:p>TECSUL INSPEÇÃO VEICULAR <text:s/>LTDA <text:s/>- ESTEIO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3.39" table:style-name="ce9">
            <text:p>R$ 33,39</text:p>
          </table:table-cell>
          <table:table-cell office:value-type="currency" office:value="30.57" table:style-name="ce9">
            <text:p>R$ 30,57</text:p>
          </table:table-cell>
          <table:table-cell office:value-type="currency" office:value="34.08" table:style-name="ce9">
            <text:p>R$ 34,08</text:p>
          </table:table-cell>
          <table:table-cell office:value-type="currency" office:value="60.96" table:style-name="ce9">
            <text:p>R$ 60,96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622200000137</text:p>
          </table:table-cell>
          <table:table-cell office:value-type="string" table:style-name="ce7">
            <text:p>TECMINAS ENGENHARIA E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4.35" table:style-name="ce9">
            <text:p>R$ 34,35</text:p>
          </table:table-cell>
          <table:table-cell office:value-type="currency" office:value="32.93" table:style-name="ce9">
            <text:p>R$ 32,93</text:p>
          </table:table-cell>
          <table:table-cell office:value-type="currency" office:value="51.89" table:style-name="ce9">
            <text:p>R$ 51,89</text:p>
          </table:table-cell>
          <table:table-cell office:value-type="currency" office:value="60.94" table:style-name="ce9">
            <text:p>R$ 60,94</text:p>
          </table:table-cell>
          <table:table-cell office:value-type="currency" office:value="57.69" table:style-name="ce9">
            <text:p>R$ 57,69</text:p>
          </table:table-cell>
          <table:table-cell office:value-type="currency" office:value="56.97" table:style-name="ce9">
            <text:p>R$ 56,97</text:p>
          </table:table-cell>
          <table:table-cell office:value-type="currency" office:value="55.9" table:style-name="ce9">
            <text:p>R$ 55,90</text:p>
          </table:table-cell>
          <table:table-cell office:value-type="currency" office:value="44.7" table:style-name="ce9">
            <text:p>R$ 44,70</text:p>
          </table:table-cell>
          <table:table-cell office:value-type="currency" office:value="141.79" table:style-name="ce9">
            <text:p>R$ 141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713598000117</text:p>
          </table:table-cell>
          <table:table-cell office:value-type="string" table:style-name="ce7">
            <text:p>QUALITEC QUALIDADE TECNICA EM INSPECAO AUTOMOTIVA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2.9" table:style-name="ce9">
            <text:p>R$ 52,90</text:p>
          </table:table-cell>
          <table:table-cell office:value-type="currency" office:value="49.57" table:style-name="ce9">
            <text:p>R$ 49,57</text:p>
          </table:table-cell>
          <table:table-cell office:value-type="currency" office:value="42.05" table:style-name="ce9">
            <text:p>R$ 42,05</text:p>
          </table:table-cell>
          <table:table-cell office:value-type="currency" office:value="78.72" table:style-name="ce9">
            <text:p>R$ 78,72</text:p>
          </table:table-cell>
          <table:table-cell office:value-type="currency" office:value="75.66" table:style-name="ce9">
            <text:p>R$ 75,66</text:p>
          </table:table-cell>
          <table:table-cell office:value-type="currency" office:value="66.33" table:style-name="ce9">
            <text:p>R$ 66,33</text:p>
          </table:table-cell>
          <table:table-cell office:value-type="currency" office:value="46.76" table:style-name="ce9">
            <text:p>R$ 46,76</text:p>
          </table:table-cell>
          <table:table-cell office:value-type="currency" office:value="30" table:style-name="ce9">
            <text:p>R$ 30,00</text:p>
          </table:table-cell>
          <table:table-cell office:value-type="currency" office:value="123.29" table:style-name="ce9">
            <text:p>R$ 123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729537000148</text:p>
          </table:table-cell>
          <table:table-cell office:value-type="string" table:style-name="ce7">
            <text:p>ITESV - INSTITUTO TECNOLÓGICO DE ENGENHARIA E SEGURANÇA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817052000106</text:p>
          </table:table-cell>
          <table:table-cell office:value-type="string" table:style-name="ce7">
            <text:p>YAMAHA MOTOR DA AMAZÔNIA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870288000106</text:p>
          </table:table-cell>
          <table:table-cell office:value-type="string" table:style-name="ce7">
            <text:p>PLATINUM TRADING S/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4" table:style-name="ce10"/>
          <table:table-cell office:value-type="currency" office:value="168" table:style-name="ce9">
            <text:p>R$ 168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939373000183</text:p>
          </table:table-cell>
          <table:table-cell office:value-type="string" table:style-name="ce7">
            <text:p>CHECK-UP CAR SERVIÇOS DE INSPEÇÕES VEICULARES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74.989999999999995" table:style-name="ce9">
            <text:p>R$ 74,99</text:p>
          </table:table-cell>
          <table:table-cell office:value-type="currency" office:value="65.22" table:style-name="ce9">
            <text:p>R$ 65,22</text:p>
          </table:table-cell>
          <table:table-cell office:value-type="currency" office:value="47.21" table:style-name="ce9">
            <text:p>R$ 47,21</text:p>
          </table:table-cell>
          <table:table-cell office:value-type="currency" office:value="51.45" table:style-name="ce9">
            <text:p>R$ 51,45</text:p>
          </table:table-cell>
          <table:table-cell office:value-type="currency" office:value="97.68" table:style-name="ce9">
            <text:p>R$ 97,68</text:p>
          </table:table-cell>
          <table:table-cell office:value-type="currency" office:value="42.4" table:style-name="ce9">
            <text:p>R$ 42,40</text:p>
          </table:table-cell>
          <table:table-cell office:value-type="currency" office:value="35.64" table:style-name="ce9">
            <text:p>R$ 35,64</text:p>
          </table:table-cell>
          <table:table-cell office:value-type="currency" office:value="37.94" table:style-name="ce9">
            <text:p>R$ 37,94</text:p>
          </table:table-cell>
          <table:table-cell office:value-type="currency" office:value="116.66" table:style-name="ce9">
            <text:p>R$ 116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956720000186</text:p>
          </table:table-cell>
          <table:table-cell office:value-type="string" table:style-name="ce7">
            <text:p>LARISSA FIRMINO DA SILV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6">
            <text:p>04959544000136</text:p>
          </table:table-cell>
          <table:table-cell office:value-type="string" table:style-name="ce7">
            <text:p>INSPESERV INSPECOES VEICULARE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3.77" table:style-name="ce9">
            <text:p>R$ 63,77</text:p>
          </table:table-cell>
          <table:table-cell office:value-type="currency" office:value="63.57" table:style-name="ce9">
            <text:p>R$ 63,57</text:p>
          </table:table-cell>
          <table:table-cell office:value-type="currency" office:value="76.400000000000006" table:style-name="ce9">
            <text:p>R$ 76,40</text:p>
          </table:table-cell>
          <table:table-cell office:value-type="currency" office:value="88.29" table:style-name="ce9">
            <text:p>R$ 88,29</text:p>
          </table:table-cell>
          <table:table-cell office:value-type="currency" office:value="85.69" table:style-name="ce9">
            <text:p>R$ 85,69</text:p>
          </table:table-cell>
          <table:table-cell office:value-type="currency" office:value="145.04" table:style-name="ce9">
            <text:p>R$ 145,04</text:p>
          </table:table-cell>
          <table:table-cell office:value-type="currency" office:value="105.75" table:style-name="ce9">
            <text:p>R$ 105,75</text:p>
          </table:table-cell>
          <table:table-cell office:value-type="currency" office:value="86.78" table:style-name="ce9">
            <text:p>R$ 86,78</text:p>
          </table:table-cell>
          <table:table-cell office:value-type="currency" office:value="229.68" table:style-name="ce9">
            <text:p>R$ 229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967023000120</text:p>
          </table:table-cell>
          <table:table-cell office:value-type="string" table:style-name="ce7">
            <text:p>CIPETRAN SUL EIRELI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82.03" table:style-name="ce9">
            <text:p>R$ 82,03</text:p>
          </table:table-cell>
          <table:table-cell office:value-type="currency" office:value="76.12" table:style-name="ce9">
            <text:p>R$ 76,12</text:p>
          </table:table-cell>
          <table:table-cell office:value-type="currency" office:value="72.709999999999994" table:style-name="ce9">
            <text:p>R$ 72,71</text:p>
          </table:table-cell>
          <table:table-cell office:value-type="currency" office:value="90.86" table:style-name="ce9">
            <text:p>R$ 90,86</text:p>
          </table:table-cell>
          <table:table-cell office:value-type="currency" office:value="87.02" table:style-name="ce9">
            <text:p>R$ 87,02</text:p>
          </table:table-cell>
          <table:table-cell office:value-type="currency" office:value="64.5" table:style-name="ce9">
            <text:p>R$ 64,50</text:p>
          </table:table-cell>
          <table:table-cell office:value-type="currency" office:value="83.98" table:style-name="ce9">
            <text:p>R$ 83,98</text:p>
          </table:table-cell>
          <table:table-cell office:value-type="currency" office:value="64.37" table:style-name="ce9">
            <text:p>R$ 64,37</text:p>
          </table:table-cell>
          <table:table-cell office:value-type="currency" office:value="269.64999999999998" table:style-name="ce9">
            <text:p>R$ 269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973024000188</text:p>
          </table:table-cell>
          <table:table-cell office:value-type="string" table:style-name="ce7">
            <text:p>CINSVEL - CENTRO DE INSPEÇÃO DE SEGURANÇA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47.04" table:style-name="ce9">
            <text:p>R$ 147,04</text:p>
          </table:table-cell>
          <table:table-cell office:value-type="currency" office:value="145.54" table:style-name="ce9">
            <text:p>R$ 145,54</text:p>
          </table:table-cell>
          <table:table-cell office:value-type="currency" office:value="160.09" table:style-name="ce9">
            <text:p>R$ 160,09</text:p>
          </table:table-cell>
          <table:table-cell office:value-type="currency" office:value="218" table:style-name="ce9">
            <text:p>R$ 218,00</text:p>
          </table:table-cell>
          <table:table-cell office:value-type="currency" office:value="368.12" table:style-name="ce9">
            <text:p>R$ 368,12</text:p>
          </table:table-cell>
          <table:table-cell office:value-type="currency" office:value="176.77" table:style-name="ce9">
            <text:p>R$ 176,77</text:p>
          </table:table-cell>
          <table:table-cell office:value-type="currency" office:value="151.28" table:style-name="ce9">
            <text:p>R$ 151,28</text:p>
          </table:table-cell>
          <table:table-cell office:value-type="currency" office:value="115.04" table:style-name="ce9">
            <text:p>R$ 115,04</text:p>
          </table:table-cell>
          <table:table-cell office:value-type="currency" office:value="365.56" table:style-name="ce9">
            <text:p>R$ 365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029809000160</text:p>
          </table:table-cell>
          <table:table-cell office:value-type="string" table:style-name="ce7">
            <text:p>MONITOR ENGENHARIA INSPEÇÃO TÉCNICA EM VEICULO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9" table:style-name="ce9">
            <text:p>R$ 39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079824000112</text:p>
          </table:table-cell>
          <table:table-cell office:value-type="string" table:style-name="ce7">
            <text:p>ETEMEC II <text:s/>- TECNICA EM INSPEÇÃO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90.2" table:style-name="ce9">
            <text:p>R$ 190,20</text:p>
          </table:table-cell>
          <table:table-cell office:value-type="currency" office:value="198.27" table:style-name="ce9">
            <text:p>R$ 198,27</text:p>
          </table:table-cell>
          <table:table-cell office:value-type="currency" office:value="197.11" table:style-name="ce9">
            <text:p>R$ 197,11</text:p>
          </table:table-cell>
          <table:table-cell office:value-type="currency" office:value="245.53" table:style-name="ce9">
            <text:p>R$ 245,53</text:p>
          </table:table-cell>
          <table:table-cell office:value-type="currency" office:value="460.16" table:style-name="ce9">
            <text:p>R$ 460,16</text:p>
          </table:table-cell>
          <table:table-cell office:value-type="currency" office:value="225.1" table:style-name="ce9">
            <text:p>R$ 225,10</text:p>
          </table:table-cell>
          <table:table-cell office:value-type="currency" office:value="195.91" table:style-name="ce9">
            <text:p>R$ 195,91</text:p>
          </table:table-cell>
          <table:table-cell office:value-type="currency" office:value="142.15" table:style-name="ce9">
            <text:p>R$ 142,15</text:p>
          </table:table-cell>
          <table:table-cell office:value-type="currency" office:value="491.71" table:style-name="ce9">
            <text:p>R$ 491,7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133858000148</text:p>
          </table:table-cell>
          <table:table-cell office:value-type="string" table:style-name="ce7">
            <text:p>INSPECENTER - INSPECOES TECNICAS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226.66" table:style-name="ce9">
            <text:p>R$ 226,66</text:p>
          </table:table-cell>
          <table:table-cell office:value-type="currency" office:value="204.91" table:style-name="ce9">
            <text:p>R$ 204,91</text:p>
          </table:table-cell>
          <table:table-cell office:value-type="currency" office:value="183.8" table:style-name="ce9">
            <text:p>R$ 183,80</text:p>
          </table:table-cell>
          <table:table-cell office:value-type="currency" office:value="237.25" table:style-name="ce9">
            <text:p>R$ 237,25</text:p>
          </table:table-cell>
          <table:table-cell office:value-type="currency" office:value="224.79" table:style-name="ce9">
            <text:p>R$ 224,79</text:p>
          </table:table-cell>
          <table:table-cell office:value-type="currency" office:value="233.63" table:style-name="ce9">
            <text:p>R$ 233,63</text:p>
          </table:table-cell>
          <table:table-cell office:value-type="currency" office:value="185.41" table:style-name="ce9">
            <text:p>R$ 185,41</text:p>
          </table:table-cell>
          <table:table-cell office:value-type="currency" office:value="202.44" table:style-name="ce9">
            <text:p>R$ 202,44</text:p>
          </table:table-cell>
          <table:table-cell office:value-type="currency" office:value="669.89" table:style-name="ce9">
            <text:p>R$ 669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198048000170</text:p>
          </table:table-cell>
          <table:table-cell office:value-type="string" table:style-name="ce7">
            <text:p>ITAFORT - INSTITUTO TÉCNICO AUTOMOTIVO, FORMAÇÃO EM SEGURANÇA VEICULAR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96.03" table:style-name="ce9">
            <text:p>R$ 96,03</text:p>
          </table:table-cell>
          <table:table-cell office:value-type="currency" office:value="82.79" table:style-name="ce9">
            <text:p>R$ 82,79</text:p>
          </table:table-cell>
          <table:table-cell office:value-type="currency" office:value="80.87" table:style-name="ce9">
            <text:p>R$ 80,87</text:p>
          </table:table-cell>
          <table:table-cell office:value-type="currency" office:value="112.16" table:style-name="ce9">
            <text:p>R$ 112,16</text:p>
          </table:table-cell>
          <table:table-cell office:value-type="currency" office:value="218" table:style-name="ce9">
            <text:p>R$ 218,00</text:p>
          </table:table-cell>
          <table:table-cell office:value-type="currency" office:value="114.59" table:style-name="ce9">
            <text:p>R$ 114,59</text:p>
          </table:table-cell>
          <table:table-cell office:value-type="currency" office:value="116.29" table:style-name="ce9">
            <text:p>R$ 116,29</text:p>
          </table:table-cell>
          <table:table-cell office:value-type="currency" office:value="97.07" table:style-name="ce9">
            <text:p>R$ 97,07</text:p>
          </table:table-cell>
          <table:table-cell office:value-type="currency" office:value="330.85" table:style-name="ce9">
            <text:p>R$ 330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253105000257</text:p>
          </table:table-cell>
          <table:table-cell office:value-type="string" table:style-name="ce7">
            <text:p>CIAUTO - CENTRO DE INSPECAO AUTOMOTIVA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00.66" table:style-name="ce9">
            <text:p>R$ 100,66</text:p>
          </table:table-cell>
          <table:table-cell office:value-type="currency" office:value="88.42" table:style-name="ce9">
            <text:p>R$ 88,42</text:p>
          </table:table-cell>
          <table:table-cell office:value-type="currency" office:value="85" table:style-name="ce9">
            <text:p>R$ 85,00</text:p>
          </table:table-cell>
          <table:table-cell office:value-type="currency" office:value="105.14" table:style-name="ce9">
            <text:p>R$ 105,14</text:p>
          </table:table-cell>
          <table:table-cell office:value-type="currency" office:value="105.82" table:style-name="ce9">
            <text:p>R$ 105,82</text:p>
          </table:table-cell>
          <table:table-cell office:value-type="currency" office:value="94.55" table:style-name="ce9">
            <text:p>R$ 94,55</text:p>
          </table:table-cell>
          <table:table-cell office:value-type="currency" office:value="85.45" table:style-name="ce9">
            <text:p>R$ 85,45</text:p>
          </table:table-cell>
          <table:table-cell office:value-type="currency" office:value="79.87" table:style-name="ce9">
            <text:p>R$ 79,87</text:p>
          </table:table-cell>
          <table:table-cell office:value-type="currency" office:value="143.07" table:style-name="ce9">
            <text:p>R$ 143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257934000127</text:p>
          </table:table-cell>
          <table:table-cell office:value-type="string" table:style-name="ce7">
            <text:p>I T V - INSPECAO TECNICA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87.18" table:style-name="ce9">
            <text:p>R$ 87,18</text:p>
          </table:table-cell>
          <table:table-cell office:value-type="currency" office:value="89.91" table:style-name="ce9">
            <text:p>R$ 89,91</text:p>
          </table:table-cell>
          <table:table-cell office:value-type="currency" office:value="78.52" table:style-name="ce9">
            <text:p>R$ 78,52</text:p>
          </table:table-cell>
          <table:table-cell office:value-type="currency" office:value="89.02" table:style-name="ce9">
            <text:p>R$ 89,02</text:p>
          </table:table-cell>
          <table:table-cell office:value-type="currency" office:value="94.29" table:style-name="ce9">
            <text:p>R$ 94,29</text:p>
          </table:table-cell>
          <table:table-cell office:value-type="currency" office:value="77.7" table:style-name="ce9">
            <text:p>R$ 77,70</text:p>
          </table:table-cell>
          <table:table-cell office:value-type="currency" office:value="93.25" table:style-name="ce9">
            <text:p>R$ 93,25</text:p>
          </table:table-cell>
          <table:table-cell office:value-type="currency" office:value="87.87" table:style-name="ce9">
            <text:p>R$ 87,87</text:p>
          </table:table-cell>
          <table:table-cell office:value-type="currency" office:value="240.51" table:style-name="ce9">
            <text:p>R$ 240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291854000198</text:p>
          </table:table-cell>
          <table:table-cell office:value-type="string" table:style-name="ce7">
            <text:p>INSPEVALE INSPEÇÃO DE SEGURANÇA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5.02" table:style-name="ce9">
            <text:p>R$ 45,02</text:p>
          </table:table-cell>
          <table:table-cell office:value-type="currency" office:value="37.799999999999997" table:style-name="ce9">
            <text:p>R$ 37,80</text:p>
          </table:table-cell>
          <table:table-cell office:value-type="currency" office:value="30" table:style-name="ce9">
            <text:p>R$ 30,00</text:p>
          </table:table-cell>
          <table:table-cell office:value-type="currency" office:value="43.47" table:style-name="ce9">
            <text:p>R$ 43,47</text:p>
          </table:table-cell>
          <table:table-cell office:value-type="currency" office:value="44.12" table:style-name="ce9">
            <text:p>R$ 44,12</text:p>
          </table:table-cell>
          <table:table-cell office:value-type="currency" office:value="43.99" table:style-name="ce9">
            <text:p>R$ 43,99</text:p>
          </table:table-cell>
          <table:table-cell office:value-type="currency" office:value="41.67" table:style-name="ce9">
            <text:p>R$ 41,67</text:p>
          </table:table-cell>
          <table:table-cell office:value-type="currency" office:value="36.64" table:style-name="ce9">
            <text:p>R$ 36,64</text:p>
          </table:table-cell>
          <table:table-cell office:value-type="currency" office:value="146.09" table:style-name="ce9">
            <text:p>R$ 146,0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350693000166</text:p>
          </table:table-cell>
          <table:table-cell office:value-type="string" table:style-name="ce7">
            <text:p>ISV INSPEÇÃO DE SEGURANÇA VEICULAR CAMPO GRANDE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209.66" table:style-name="ce9">
            <text:p>R$ 209,66</text:p>
          </table:table-cell>
          <table:table-cell office:value-type="currency" office:value="194.72" table:style-name="ce9">
            <text:p>R$ 194,72</text:p>
          </table:table-cell>
          <table:table-cell office:value-type="currency" office:value="229.75" table:style-name="ce9">
            <text:p>R$ 229,75</text:p>
          </table:table-cell>
          <table:table-cell office:value-type="currency" office:value="303.64999999999998" table:style-name="ce9">
            <text:p>R$ 303,65</text:p>
          </table:table-cell>
          <table:table-cell office:value-type="currency" office:value="346.36" table:style-name="ce9">
            <text:p>R$ 346,36</text:p>
          </table:table-cell>
          <table:table-cell office:value-type="currency" office:value="263.06" table:style-name="ce9">
            <text:p>R$ 263,06</text:p>
          </table:table-cell>
          <table:table-cell office:value-type="currency" office:value="221.49" table:style-name="ce9">
            <text:p>R$ 221,49</text:p>
          </table:table-cell>
          <table:table-cell office:value-type="currency" office:value="237.46" table:style-name="ce9">
            <text:p>R$ 237,46</text:p>
          </table:table-cell>
          <table:table-cell office:value-type="currency" office:value="610.52" table:style-name="ce9">
            <text:p>R$ 610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403018000158</text:p>
          </table:table-cell>
          <table:table-cell office:value-type="string" table:style-name="ce7">
            <text:p>VISTO-CAR BUTANTÃ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3.49" table:style-name="ce9">
            <text:p>R$ 63,49</text:p>
          </table:table-cell>
          <table:table-cell office:value-type="currency" office:value="51.98" table:style-name="ce9">
            <text:p>R$ 51,98</text:p>
          </table:table-cell>
          <table:table-cell office:value-type="currency" office:value="53.98" table:style-name="ce9">
            <text:p>R$ 53,98</text:p>
          </table:table-cell>
          <table:table-cell office:value-type="currency" office:value="63.02" table:style-name="ce9">
            <text:p>R$ 63,02</text:p>
          </table:table-cell>
          <table:table-cell office:value-type="currency" office:value="127.96" table:style-name="ce9">
            <text:p>R$ 127,96</text:p>
          </table:table-cell>
          <table:table-cell office:value-type="currency" office:value="66.319999999999993" table:style-name="ce9">
            <text:p>R$ 66,32</text:p>
          </table:table-cell>
          <table:table-cell office:value-type="currency" office:value="58.45" table:style-name="ce9">
            <text:p>R$ 58,45</text:p>
          </table:table-cell>
          <table:table-cell office:value-type="currency" office:value="52.69" table:style-name="ce9">
            <text:p>R$ 52,69</text:p>
          </table:table-cell>
          <table:table-cell office:value-type="currency" office:value="145.27000000000001" table:style-name="ce9">
            <text:p>R$ 145,2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440065000171</text:p>
          </table:table-cell>
          <table:table-cell office:value-type="string" table:style-name="ce7">
            <text:p>MASCARELLO CARROCERIAS E ONIBUS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8" table:style-name="ce10"/>
          <table:table-cell office:value-type="currency" office:value="196" table:style-name="ce9">
            <text:p>R$ 19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465979000278</text:p>
          </table:table-cell>
          <table:table-cell office:value-type="string" table:style-name="ce7">
            <text:p>VITRAN ENGENHARIA LTDA - FILIAL CARIACIC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7.74" table:style-name="ce9">
            <text:p>R$ 37,74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.83" table:style-name="ce9">
            <text:p>R$ 30,83</text:p>
          </table:table-cell>
          <table:table-cell office:value-type="currency" office:value="50.71" table:style-name="ce9">
            <text:p>R$ 50,71</text:p>
          </table:table-cell>
          <table:table-cell office:value-type="currency" office:value="67.8" table:style-name="ce9">
            <text:p>R$ 67,80</text:p>
          </table:table-cell>
          <table:table-cell office:value-type="currency" office:value="31.07" table:style-name="ce9">
            <text:p>R$ 31,07</text:p>
          </table:table-cell>
          <table:table-cell office:value-type="currency" office:value="31.84" table:style-name="ce9">
            <text:p>R$ 31,84</text:p>
          </table:table-cell>
          <table:table-cell office:value-type="currency" office:value="33.75" table:style-name="ce9">
            <text:p>R$ 33,75</text:p>
          </table:table-cell>
          <table:table-cell office:value-type="currency" office:value="89.6" table:style-name="ce9">
            <text:p>R$ 89,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465979000359</text:p>
          </table:table-cell>
          <table:table-cell office:value-type="string" table:style-name="ce7">
            <text:p>VITRAN ENGENHARIA LTDA - FILIAL SÃO MATEUS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16" table:style-name="ce9">
            <text:p>R$ 16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489368000189</text:p>
          </table:table-cell>
          <table:table-cell office:value-type="string" table:style-name="ce7">
            <text:p>MG INSPEÇÕ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81.25" table:style-name="ce9">
            <text:p>R$ 81,25</text:p>
          </table:table-cell>
          <table:table-cell office:value-type="currency" office:value="72.45" table:style-name="ce9">
            <text:p>R$ 72,45</text:p>
          </table:table-cell>
          <table:table-cell office:value-type="currency" office:value="86.95" table:style-name="ce9">
            <text:p>R$ 86,95</text:p>
          </table:table-cell>
          <table:table-cell office:value-type="currency" office:value="118.14" table:style-name="ce9">
            <text:p>R$ 118,14</text:p>
          </table:table-cell>
          <table:table-cell office:value-type="currency" office:value="94.7" table:style-name="ce9">
            <text:p>R$ 94,70</text:p>
          </table:table-cell>
          <table:table-cell office:value-type="currency" office:value="95.87" table:style-name="ce9">
            <text:p>R$ 95,87</text:p>
          </table:table-cell>
          <table:table-cell office:value-type="currency" office:value="87.12" table:style-name="ce9">
            <text:p>R$ 87,12</text:p>
          </table:table-cell>
          <table:table-cell office:value-type="currency" office:value="74.680000000000007" table:style-name="ce9">
            <text:p>R$ 74,68</text:p>
          </table:table-cell>
          <table:table-cell office:value-type="currency" office:value="284.62" table:style-name="ce9">
            <text:p>R$ 284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502102000129</text:p>
          </table:table-cell>
          <table:table-cell office:value-type="string" table:style-name="ce7">
            <text:p>CENTRO DE SEGURANÇA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8.44" table:style-name="ce9">
            <text:p>R$ 58,44</text:p>
          </table:table-cell>
          <table:table-cell office:value-type="currency" office:value="71.94" table:style-name="ce9">
            <text:p>R$ 71,94</text:p>
          </table:table-cell>
          <table:table-cell office:value-type="currency" office:value="58" table:style-name="ce9">
            <text:p>R$ 58,00</text:p>
          </table:table-cell>
          <table:table-cell office:value-type="currency" office:value="75.599999999999994" table:style-name="ce9">
            <text:p>R$ 75,60</text:p>
          </table:table-cell>
          <table:table-cell office:value-type="currency" office:value="139.88" table:style-name="ce9">
            <text:p>R$ 139,88</text:p>
          </table:table-cell>
          <table:table-cell office:value-type="currency" office:value="76.47" table:style-name="ce9">
            <text:p>R$ 76,47</text:p>
          </table:table-cell>
          <table:table-cell office:value-type="currency" office:value="40.799999999999997" table:style-name="ce9">
            <text:p>R$ 40,80</text:p>
          </table:table-cell>
          <table:table-cell office:value-type="currency" office:value="48.23" table:style-name="ce9">
            <text:p>R$ 48,23</text:p>
          </table:table-cell>
          <table:table-cell office:value-type="currency" office:value="122.63" table:style-name="ce9">
            <text:p>R$ 122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537644000137</text:p>
          </table:table-cell>
          <table:table-cell office:value-type="string" table:style-name="ce7">
            <text:p>CIPETRAN NORTE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12.65" table:style-name="ce9">
            <text:p>R$ 112,65</text:p>
          </table:table-cell>
          <table:table-cell office:value-type="currency" office:value="106.76" table:style-name="ce9">
            <text:p>R$ 106,76</text:p>
          </table:table-cell>
          <table:table-cell office:value-type="currency" office:value="112.49" table:style-name="ce9">
            <text:p>R$ 112,49</text:p>
          </table:table-cell>
          <table:table-cell office:value-type="currency" office:value="113.4" table:style-name="ce9">
            <text:p>R$ 113,40</text:p>
          </table:table-cell>
          <table:table-cell office:value-type="currency" office:value="144.47999999999999" table:style-name="ce9">
            <text:p>R$ 144,48</text:p>
          </table:table-cell>
          <table:table-cell office:value-type="currency" office:value="163.03" table:style-name="ce9">
            <text:p>R$ 163,03</text:p>
          </table:table-cell>
          <table:table-cell office:value-type="currency" office:value="129.44" table:style-name="ce9">
            <text:p>R$ 129,44</text:p>
          </table:table-cell>
          <table:table-cell office:value-type="currency" office:value="120.19" table:style-name="ce9">
            <text:p>R$ 120,19</text:p>
          </table:table-cell>
          <table:table-cell office:value-type="currency" office:value="399.11" table:style-name="ce9">
            <text:p>R$ 399,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548523000190</text:p>
          </table:table-cell>
          <table:table-cell office:value-type="string" table:style-name="ce7">
            <text:p>SIV - SERVICOS DE INSPECAO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6.3" table:style-name="ce9">
            <text:p>R$ 66,30</text:p>
          </table:table-cell>
          <table:table-cell office:value-type="currency" office:value="75.88" table:style-name="ce9">
            <text:p>R$ 75,88</text:p>
          </table:table-cell>
          <table:table-cell office:value-type="currency" office:value="64.290000000000006" table:style-name="ce9">
            <text:p>R$ 64,29</text:p>
          </table:table-cell>
          <table:table-cell office:value-type="currency" office:value="76.099999999999994" table:style-name="ce9">
            <text:p>R$ 76,10</text:p>
          </table:table-cell>
          <table:table-cell office:value-type="currency" office:value="80.069999999999993" table:style-name="ce9">
            <text:p>R$ 80,07</text:p>
          </table:table-cell>
          <table:table-cell office:value-type="currency" office:value="70.040000000000006" table:style-name="ce9">
            <text:p>R$ 70,04</text:p>
          </table:table-cell>
          <table:table-cell office:value-type="currency" office:value="89.3" table:style-name="ce9">
            <text:p>R$ 89,30</text:p>
          </table:table-cell>
          <table:table-cell office:value-type="currency" office:value="74.55" table:style-name="ce9">
            <text:p>R$ 74,55</text:p>
          </table:table-cell>
          <table:table-cell office:value-type="currency" office:value="204.16" table:style-name="ce9">
            <text:p>R$ 204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580434000121</text:p>
          </table:table-cell>
          <table:table-cell office:value-type="string" table:style-name="ce7">
            <text:p>CATA INSPECAO DE SEGURANCA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2.9" table:style-name="ce9">
            <text:p>R$ 42,90</text:p>
          </table:table-cell>
          <table:table-cell office:value-type="currency" office:value="53.85" table:style-name="ce9">
            <text:p>R$ 53,85</text:p>
          </table:table-cell>
          <table:table-cell office:value-type="currency" office:value="52.63" table:style-name="ce9">
            <text:p>R$ 52,63</text:p>
          </table:table-cell>
          <table:table-cell office:value-type="currency" office:value="57.14" table:style-name="ce9">
            <text:p>R$ 57,14</text:p>
          </table:table-cell>
          <table:table-cell office:value-type="currency" office:value="50.25" table:style-name="ce9">
            <text:p>R$ 50,25</text:p>
          </table:table-cell>
          <table:table-cell office:value-type="currency" office:value="56.74" table:style-name="ce9">
            <text:p>R$ 56,74</text:p>
          </table:table-cell>
          <table:table-cell office:value-type="currency" office:value="67.28" table:style-name="ce9">
            <text:p>R$ 67,28</text:p>
          </table:table-cell>
          <table:table-cell office:value-type="currency" office:value="52.7" table:style-name="ce9">
            <text:p>R$ 52,70</text:p>
          </table:table-cell>
          <table:table-cell office:value-type="currency" office:value="95.45" table:style-name="ce9">
            <text:p>R$ 95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591991000148</text:p>
          </table:table-cell>
          <table:table-cell office:value-type="string" table:style-name="ce7">
            <text:p>NECAVA INSPEÇÃO E PESQUISA EM TRANSPORTE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07.72" table:style-name="ce9">
            <text:p>R$ 107,72</text:p>
          </table:table-cell>
          <table:table-cell office:value-type="currency" office:value="108.55" table:style-name="ce9">
            <text:p>R$ 108,55</text:p>
          </table:table-cell>
          <table:table-cell office:value-type="currency" office:value="103.36" table:style-name="ce9">
            <text:p>R$ 103,36</text:p>
          </table:table-cell>
          <table:table-cell office:value-type="currency" office:value="138.19999999999999" table:style-name="ce9">
            <text:p>R$ 138,20</text:p>
          </table:table-cell>
          <table:table-cell office:value-type="currency" office:value="234.98" table:style-name="ce9">
            <text:p>R$ 234,98</text:p>
          </table:table-cell>
          <table:table-cell office:value-type="currency" office:value="111.32" table:style-name="ce9">
            <text:p>R$ 111,32</text:p>
          </table:table-cell>
          <table:table-cell office:value-type="currency" office:value="117.47" table:style-name="ce9">
            <text:p>R$ 117,47</text:p>
          </table:table-cell>
          <table:table-cell office:value-type="currency" office:value="103.23" table:style-name="ce9">
            <text:p>R$ 103,23</text:p>
          </table:table-cell>
          <table:table-cell office:value-type="currency" office:value="343.87" table:style-name="ce9">
            <text:p>R$ 343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632361000174</text:p>
          </table:table-cell>
          <table:table-cell office:value-type="string" table:style-name="ce7">
            <text:p>CINETRAN CENTRO DE INSP. E EQUIP. DE TRANSPORTE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41.33000000000001" table:style-name="ce9">
            <text:p>R$ 141,33</text:p>
          </table:table-cell>
          <table:table-cell office:value-type="currency" office:value="121.23" table:style-name="ce9">
            <text:p>R$ 121,23</text:p>
          </table:table-cell>
          <table:table-cell office:value-type="currency" office:value="30" table:style-name="ce9">
            <text:p>R$ 30,00</text:p>
          </table:table-cell>
          <table:table-cell office:value-type="currency" office:value="101.31" table:style-name="ce9">
            <text:p>R$ 101,31</text:p>
          </table:table-cell>
          <table:table-cell office:value-type="currency" office:value="161.94" table:style-name="ce9">
            <text:p>R$ 161,94</text:p>
          </table:table-cell>
          <table:table-cell office:value-type="currency" office:value="145.58000000000001" table:style-name="ce9">
            <text:p>R$ 145,58</text:p>
          </table:table-cell>
          <table:table-cell office:value-type="currency" office:value="124.59" table:style-name="ce9">
            <text:p>R$ 124,59</text:p>
          </table:table-cell>
          <table:table-cell office:value-type="currency" office:value="92.2" table:style-name="ce9">
            <text:p>R$ 92,20</text:p>
          </table:table-cell>
          <table:table-cell office:value-type="currency" office:value="386.43" table:style-name="ce9">
            <text:p>R$ 386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633790000166</text:p>
          </table:table-cell>
          <table:table-cell office:value-type="string" table:style-name="ce7">
            <text:p>INSPETRANS INSTITUTO DE PESQUISA ENGENHARIA E TRANSPORT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29.87" table:style-name="ce9">
            <text:p>R$ 129,87</text:p>
          </table:table-cell>
          <table:table-cell office:value-type="currency" office:value="104.55" table:style-name="ce9">
            <text:p>R$ 104,55</text:p>
          </table:table-cell>
          <table:table-cell office:value-type="currency" office:value="118.83" table:style-name="ce9">
            <text:p>R$ 118,83</text:p>
          </table:table-cell>
          <table:table-cell office:value-type="currency" office:value="129.75" table:style-name="ce9">
            <text:p>R$ 129,75</text:p>
          </table:table-cell>
          <table:table-cell office:value-type="currency" office:value="157.02000000000001" table:style-name="ce9">
            <text:p>R$ 157,02</text:p>
          </table:table-cell>
          <table:table-cell office:value-type="currency" office:value="159.02000000000001" table:style-name="ce9">
            <text:p>R$ 159,02</text:p>
          </table:table-cell>
          <table:table-cell office:value-type="currency" office:value="125" table:style-name="ce9">
            <text:p>R$ 125,00</text:p>
          </table:table-cell>
          <table:table-cell office:value-type="currency" office:value="109" table:style-name="ce9">
            <text:p>R$ 109,00</text:p>
          </table:table-cell>
          <table:table-cell office:value-type="currency" office:value="310.94" table:style-name="ce9">
            <text:p>R$ 310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673750000148</text:p>
          </table:table-cell>
          <table:table-cell office:value-type="string" table:style-name="ce7">
            <text:p>TRANSMETRO TECNOLOGIA DA QUALIDADE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35.05000000000001" table:style-name="ce9">
            <text:p>R$ 135,05</text:p>
          </table:table-cell>
          <table:table-cell office:value-type="currency" office:value="135.99" table:style-name="ce9">
            <text:p>R$ 135,99</text:p>
          </table:table-cell>
          <table:table-cell office:value-type="currency" office:value="124.87" table:style-name="ce9">
            <text:p>R$ 124,87</text:p>
          </table:table-cell>
          <table:table-cell office:value-type="currency" office:value="151.94" table:style-name="ce9">
            <text:p>R$ 151,94</text:p>
          </table:table-cell>
          <table:table-cell office:value-type="currency" office:value="137.88999999999999" table:style-name="ce9">
            <text:p>R$ 137,89</text:p>
          </table:table-cell>
          <table:table-cell office:value-type="currency" office:value="94.56" table:style-name="ce9">
            <text:p>R$ 94,56</text:p>
          </table:table-cell>
          <table:table-cell office:value-type="currency" office:value="103.5" table:style-name="ce9">
            <text:p>R$ 103,50</text:p>
          </table:table-cell>
          <table:table-cell office:value-type="currency" office:value="74.010000000000005" table:style-name="ce9">
            <text:p>R$ 74,01</text:p>
          </table:table-cell>
          <table:table-cell office:value-type="currency" office:value="263.95" table:style-name="ce9">
            <text:p>R$ 263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724371000130</text:p>
          </table:table-cell>
          <table:table-cell office:value-type="string" table:style-name="ce7">
            <text:p>TEC-VALE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7.4" table:style-name="ce9">
            <text:p>R$ 57,40</text:p>
          </table:table-cell>
          <table:table-cell office:value-type="currency" office:value="74" table:style-name="ce9">
            <text:p>R$ 74,00</text:p>
          </table:table-cell>
          <table:table-cell office:value-type="currency" office:value="76.900000000000006" table:style-name="ce9">
            <text:p>R$ 76,90</text:p>
          </table:table-cell>
          <table:table-cell office:value-type="currency" office:value="86.31" table:style-name="ce9">
            <text:p>R$ 86,31</text:p>
          </table:table-cell>
          <table:table-cell office:value-type="currency" office:value="83.51" table:style-name="ce9">
            <text:p>R$ 83,51</text:p>
          </table:table-cell>
          <table:table-cell office:value-type="currency" office:value="65.92" table:style-name="ce9">
            <text:p>R$ 65,92</text:p>
          </table:table-cell>
          <table:table-cell office:value-type="currency" office:value="76.739999999999995" table:style-name="ce9">
            <text:p>R$ 76,74</text:p>
          </table:table-cell>
          <table:table-cell office:value-type="currency" office:value="58.18" table:style-name="ce9">
            <text:p>R$ 58,18</text:p>
          </table:table-cell>
          <table:table-cell office:value-type="currency" office:value="175.22" table:style-name="ce9">
            <text:p>R$ 175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741464000172</text:p>
          </table:table-cell>
          <table:table-cell office:value-type="string" table:style-name="ce7">
            <text:p>CENTEC - CENTRO TÉCNICO DE INSPEÇÃO VEICULAR LTDA-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.41" table:style-name="ce9">
            <text:p>R$ 30,41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21" table:style-name="ce9">
            <text:p>R$ 21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752649000182</text:p>
          </table:table-cell>
          <table:table-cell office:value-type="string" table:style-name="ce7">
            <text:p>NITETRAN SERVIÇOS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68.27" table:style-name="ce9">
            <text:p>R$ 168,27</text:p>
          </table:table-cell>
          <table:table-cell office:value-type="currency" office:value="155.03" table:style-name="ce9">
            <text:p>R$ 155,03</text:p>
          </table:table-cell>
          <table:table-cell office:value-type="currency" office:value="172.34" table:style-name="ce9">
            <text:p>R$ 172,34</text:p>
          </table:table-cell>
          <table:table-cell office:value-type="currency" office:value="245.93" table:style-name="ce9">
            <text:p>R$ 245,93</text:p>
          </table:table-cell>
          <table:table-cell office:value-type="currency" office:value="391.74" table:style-name="ce9">
            <text:p>R$ 391,74</text:p>
          </table:table-cell>
          <table:table-cell office:value-type="currency" office:value="231.23" table:style-name="ce9">
            <text:p>R$ 231,23</text:p>
          </table:table-cell>
          <table:table-cell office:value-type="currency" office:value="174.62" table:style-name="ce9">
            <text:p>R$ 174,62</text:p>
          </table:table-cell>
          <table:table-cell office:value-type="currency" office:value="156.19" table:style-name="ce9">
            <text:p>R$ 156,19</text:p>
          </table:table-cell>
          <table:table-cell office:value-type="currency" office:value="556.55999999999995" table:style-name="ce9">
            <text:p>R$ 556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773092000166</text:p>
          </table:table-cell>
          <table:table-cell office:value-type="string" table:style-name="ce7">
            <text:p>HERMIDA E QUARESMA INSPEÇÃO DE VEÍCULO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55.53" table:style-name="ce9">
            <text:p>R$ 155,53</text:p>
          </table:table-cell>
          <table:table-cell office:value-type="currency" office:value="146.03" table:style-name="ce9">
            <text:p>R$ 146,03</text:p>
          </table:table-cell>
          <table:table-cell office:value-type="currency" office:value="147.78" table:style-name="ce9">
            <text:p>R$ 147,78</text:p>
          </table:table-cell>
          <table:table-cell office:value-type="currency" office:value="210.37" table:style-name="ce9">
            <text:p>R$ 210,37</text:p>
          </table:table-cell>
          <table:table-cell office:value-type="currency" office:value="407.7" table:style-name="ce9">
            <text:p>R$ 407,70</text:p>
          </table:table-cell>
          <table:table-cell office:value-type="currency" office:value="190.77" table:style-name="ce9">
            <text:p>R$ 190,77</text:p>
          </table:table-cell>
          <table:table-cell office:value-type="currency" office:value="158.94" table:style-name="ce9">
            <text:p>R$ 158,94</text:p>
          </table:table-cell>
          <table:table-cell office:value-type="currency" office:value="134.16999999999999" table:style-name="ce9">
            <text:p>R$ 134,17</text:p>
          </table:table-cell>
          <table:table-cell office:value-type="currency" office:value="486.13" table:style-name="ce9">
            <text:p>R$ 486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871613000118</text:p>
          </table:table-cell>
          <table:table-cell office:value-type="string" table:style-name="ce7">
            <text:p>INSPETECH INSPEÇÃO DE SEGURANÇA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241.79" table:style-name="ce9">
            <text:p>R$ 241,79</text:p>
          </table:table-cell>
          <table:table-cell office:value-type="currency" office:value="225.78" table:style-name="ce9">
            <text:p>R$ 225,78</text:p>
          </table:table-cell>
          <table:table-cell office:value-type="currency" office:value="257.87" table:style-name="ce9">
            <text:p>R$ 257,87</text:p>
          </table:table-cell>
          <table:table-cell office:value-type="currency" office:value="346.71" table:style-name="ce9">
            <text:p>R$ 346,71</text:p>
          </table:table-cell>
          <table:table-cell office:value-type="currency" office:value="380.14" table:style-name="ce9">
            <text:p>R$ 380,14</text:p>
          </table:table-cell>
          <table:table-cell office:value-type="currency" office:value="286.32" table:style-name="ce9">
            <text:p>R$ 286,32</text:p>
          </table:table-cell>
          <table:table-cell office:value-type="currency" office:value="229.04" table:style-name="ce9">
            <text:p>R$ 229,04</text:p>
          </table:table-cell>
          <table:table-cell office:value-type="currency" office:value="175.47" table:style-name="ce9">
            <text:p>R$ 175,47</text:p>
          </table:table-cell>
          <table:table-cell office:value-type="currency" office:value="644.16" table:style-name="ce9">
            <text:p>R$ 644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890632000191</text:p>
          </table:table-cell>
          <table:table-cell office:value-type="string" table:style-name="ce7">
            <text:p>VISTO-CAR PIRACICABANA INSPEÇÃO VEICULAR LTDA.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2.21" table:style-name="ce9">
            <text:p>R$ 32,21</text:p>
          </table:table-cell>
          <table:table-cell office:value-type="currency" office:value="37.78" table:style-name="ce9">
            <text:p>R$ 37,78</text:p>
          </table:table-cell>
          <table:table-cell office:value-type="currency" office:value="38.07" table:style-name="ce9">
            <text:p>R$ 38,07</text:p>
          </table:table-cell>
          <table:table-cell office:value-type="currency" office:value="49.69" table:style-name="ce9">
            <text:p>R$ 49,69</text:p>
          </table:table-cell>
          <table:table-cell office:value-type="currency" office:value="94.06" table:style-name="ce9">
            <text:p>R$ 94,06</text:p>
          </table:table-cell>
          <table:table-cell office:value-type="currency" office:value="57.97" table:style-name="ce9">
            <text:p>R$ 57,97</text:p>
          </table:table-cell>
          <table:table-cell office:value-type="currency" office:value="39.090000000000003" table:style-name="ce9">
            <text:p>R$ 39,09</text:p>
          </table:table-cell>
          <table:table-cell office:value-type="currency" office:value="37.97" table:style-name="ce9">
            <text:p>R$ 37,97</text:p>
          </table:table-cell>
          <table:table-cell office:value-type="currency" office:value="105.57" table:style-name="ce9">
            <text:p>R$ 105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893562000125</text:p>
          </table:table-cell>
          <table:table-cell office:value-type="string" table:style-name="ce7">
            <text:p>CNSV-CENTRO NACIONAL DA SEGURANCA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2.42" table:style-name="ce9">
            <text:p>R$ 42,42</text:p>
          </table:table-cell>
          <table:table-cell office:value-type="currency" office:value="36.49" table:style-name="ce9">
            <text:p>R$ 36,49</text:p>
          </table:table-cell>
          <table:table-cell office:value-type="currency" office:value="49.67" table:style-name="ce9">
            <text:p>R$ 49,67</text:p>
          </table:table-cell>
          <table:table-cell office:value-type="currency" office:value="54.35" table:style-name="ce9">
            <text:p>R$ 54,35</text:p>
          </table:table-cell>
          <table:table-cell office:value-type="currency" office:value="42.24" table:style-name="ce9">
            <text:p>R$ 42,24</text:p>
          </table:table-cell>
          <table:table-cell office:value-type="currency" office:value="55.19" table:style-name="ce9">
            <text:p>R$ 55,19</text:p>
          </table:table-cell>
          <table:table-cell office:value-type="currency" office:value="35.11" table:style-name="ce9">
            <text:p>R$ 35,11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907846000123</text:p>
          </table:table-cell>
          <table:table-cell office:value-type="string" table:style-name="ce7">
            <text:p>CENTRAL SANTA MARIA DE INSPEÇÕES VEICULAR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6" table:style-name="ce9">
            <text:p>R$ 36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907846000204</text:p>
          </table:table-cell>
          <table:table-cell office:value-type="string" table:style-name="ce7">
            <text:p>CENTRAL SANTA MARIA DE INSPEÇÕES VEICULARES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910465000101</text:p>
          </table:table-cell>
          <table:table-cell office:value-type="string" table:style-name="ce7">
            <text:p>INSPEÇÕES VEICULARES SANTA ROSA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912003000115</text:p>
          </table:table-cell>
          <table:table-cell office:value-type="string" table:style-name="ce7">
            <text:p>LAUDOTRAN INSPECAO TECNICA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99.45" table:style-name="ce9">
            <text:p>R$ 199,45</text:p>
          </table:table-cell>
          <table:table-cell office:value-type="currency" office:value="185.09" table:style-name="ce9">
            <text:p>R$ 185,09</text:p>
          </table:table-cell>
          <table:table-cell office:value-type="currency" office:value="196.21" table:style-name="ce9">
            <text:p>R$ 196,21</text:p>
          </table:table-cell>
          <table:table-cell office:value-type="currency" office:value="217.57" table:style-name="ce9">
            <text:p>R$ 217,57</text:p>
          </table:table-cell>
          <table:table-cell office:value-type="currency" office:value="212.92" table:style-name="ce9">
            <text:p>R$ 212,92</text:p>
          </table:table-cell>
          <table:table-cell office:value-type="currency" office:value="195.75" table:style-name="ce9">
            <text:p>R$ 195,75</text:p>
          </table:table-cell>
          <table:table-cell office:value-type="currency" office:value="178.67" table:style-name="ce9">
            <text:p>R$ 178,67</text:p>
          </table:table-cell>
          <table:table-cell office:value-type="currency" office:value="131.68" table:style-name="ce9">
            <text:p>R$ 131,68</text:p>
          </table:table-cell>
          <table:table-cell office:value-type="currency" office:value="417.35" table:style-name="ce9">
            <text:p>R$ 417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933374000183</text:p>
          </table:table-cell>
          <table:table-cell office:value-type="string" table:style-name="ce7">
            <text:p>CIVIC 1 INSPECAO VEICULAR EIRELI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94.98" table:style-name="ce9">
            <text:p>R$ 94,98</text:p>
          </table:table-cell>
          <table:table-cell office:value-type="currency" office:value="91.6" table:style-name="ce9">
            <text:p>R$ 91,60</text:p>
          </table:table-cell>
          <table:table-cell office:value-type="currency" office:value="108.42" table:style-name="ce9">
            <text:p>R$ 108,42</text:p>
          </table:table-cell>
          <table:table-cell office:value-type="currency" office:value="151.94" table:style-name="ce9">
            <text:p>R$ 151,94</text:p>
          </table:table-cell>
          <table:table-cell office:value-type="currency" office:value="132.71" table:style-name="ce9">
            <text:p>R$ 132,71</text:p>
          </table:table-cell>
          <table:table-cell office:value-type="currency" office:value="111.84" table:style-name="ce9">
            <text:p>R$ 111,84</text:p>
          </table:table-cell>
          <table:table-cell office:value-type="currency" office:value="116.78" table:style-name="ce9">
            <text:p>R$ 116,78</text:p>
          </table:table-cell>
          <table:table-cell office:value-type="currency" office:value="83.98" table:style-name="ce9">
            <text:p>R$ 83,98</text:p>
          </table:table-cell>
          <table:table-cell office:value-type="currency" office:value="317.14999999999998" table:style-name="ce9">
            <text:p>R$ 317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934885000381</text:p>
          </table:table-cell>
          <table:table-cell office:value-type="string" table:style-name="ce7">
            <text:p>LABORATORIO MORALES LTDA</text:p>
          </table:table-cell>
          <table:table-cell office:value-type="string" table:style-name="ce8">
            <text:p>Consulta dados de veículo, condutor ou infrações de trânsito – Detalhada</text:p>
          </table:table-cell>
          <table:table-cell table:number-columns-repeated="8" table:style-name="ce10"/>
          <table:table-cell office:value-type="currency" office:value="108.02" table:style-name="ce9">
            <text:p>R$ 108,0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935525000132</text:p>
          </table:table-cell>
          <table:table-cell office:value-type="string" table:style-name="ce7">
            <text:p>SINAU - SERVICO DE INSPECAO AUTOMOTIVA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78.010000000000005" table:style-name="ce9">
            <text:p>R$ 78,01</text:p>
          </table:table-cell>
          <table:table-cell office:value-type="currency" office:value="66.959999999999994" table:style-name="ce9">
            <text:p>R$ 66,96</text:p>
          </table:table-cell>
          <table:table-cell office:value-type="currency" office:value="55.46" table:style-name="ce9">
            <text:p>R$ 55,46</text:p>
          </table:table-cell>
          <table:table-cell office:value-type="currency" office:value="66.52" table:style-name="ce9">
            <text:p>R$ 66,52</text:p>
          </table:table-cell>
          <table:table-cell office:value-type="currency" office:value="63.29" table:style-name="ce9">
            <text:p>R$ 63,29</text:p>
          </table:table-cell>
          <table:table-cell office:value-type="currency" office:value="64.05" table:style-name="ce9">
            <text:p>R$ 64,05</text:p>
          </table:table-cell>
          <table:table-cell office:value-type="currency" office:value="57.88" table:style-name="ce9">
            <text:p>R$ 57,88</text:p>
          </table:table-cell>
          <table:table-cell office:value-type="currency" office:value="57.88" table:style-name="ce9">
            <text:p>R$ 57,88</text:p>
          </table:table-cell>
          <table:table-cell office:value-type="currency" office:value="102.41" table:style-name="ce9">
            <text:p>R$ 102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950930000120</text:p>
          </table:table-cell>
          <table:table-cell office:value-type="string" table:style-name="ce7">
            <text:p>SERINS - SERVICO REGIONAL DE INSPECOES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23.1" table:style-name="ce9">
            <text:p>R$ 123,10</text:p>
          </table:table-cell>
          <table:table-cell office:value-type="currency" office:value="115.2" table:style-name="ce9">
            <text:p>R$ 115,20</text:p>
          </table:table-cell>
          <table:table-cell office:value-type="currency" office:value="99.07" table:style-name="ce9">
            <text:p>R$ 99,07</text:p>
          </table:table-cell>
          <table:table-cell office:value-type="currency" office:value="113.77" table:style-name="ce9">
            <text:p>R$ 113,77</text:p>
          </table:table-cell>
          <table:table-cell office:value-type="currency" office:value="103.9" table:style-name="ce9">
            <text:p>R$ 103,90</text:p>
          </table:table-cell>
          <table:table-cell office:value-type="currency" office:value="109.9" table:style-name="ce9">
            <text:p>R$ 109,90</text:p>
          </table:table-cell>
          <table:table-cell office:value-type="currency" office:value="204.56" table:style-name="ce9">
            <text:p>R$ 204,56</text:p>
          </table:table-cell>
          <table:table-cell office:value-type="currency" office:value="84.87" table:style-name="ce9">
            <text:p>R$ 84,87</text:p>
          </table:table-cell>
          <table:table-cell office:value-type="currency" office:value="296.88" table:style-name="ce9">
            <text:p>R$ 296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951887000117</text:p>
          </table:table-cell>
          <table:table-cell office:value-type="string" table:style-name="ce7">
            <text:p>SULTRAN BM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14.94" table:style-name="ce9">
            <text:p>R$ 114,94</text:p>
          </table:table-cell>
          <table:table-cell office:value-type="currency" office:value="99.7" table:style-name="ce9">
            <text:p>R$ 99,70</text:p>
          </table:table-cell>
          <table:table-cell office:value-type="currency" office:value="111.2" table:style-name="ce9">
            <text:p>R$ 111,20</text:p>
          </table:table-cell>
          <table:table-cell office:value-type="currency" office:value="137.13999999999999" table:style-name="ce9">
            <text:p>R$ 137,14</text:p>
          </table:table-cell>
          <table:table-cell office:value-type="currency" office:value="126.94" table:style-name="ce9">
            <text:p>R$ 126,94</text:p>
          </table:table-cell>
          <table:table-cell office:value-type="currency" office:value="130.56" table:style-name="ce9">
            <text:p>R$ 130,56</text:p>
          </table:table-cell>
          <table:table-cell office:value-type="currency" office:value="107.46" table:style-name="ce9">
            <text:p>R$ 107,46</text:p>
          </table:table-cell>
          <table:table-cell office:value-type="currency" office:value="81.010000000000005" table:style-name="ce9">
            <text:p>R$ 81,01</text:p>
          </table:table-cell>
          <table:table-cell office:value-type="currency" office:value="379.67" table:style-name="ce9">
            <text:p>R$ 379,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980378000112</text:p>
          </table:table-cell>
          <table:table-cell office:value-type="string" table:style-name="ce7">
            <text:p>TECMETRO INSPEÇÕES JUIZ DE FORA LTDA-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.74" table:style-name="ce9">
            <text:p>R$ 30,74</text:p>
          </table:table-cell>
          <table:table-cell office:value-type="currency" office:value="30" table:style-name="ce9">
            <text:p>R$ 30,00</text:p>
          </table:table-cell>
          <table:table-cell office:value-type="currency" office:value="41.77" table:style-name="ce9">
            <text:p>R$ 41,77</text:p>
          </table:table-cell>
          <table:table-cell office:value-type="currency" office:value="39.51" table:style-name="ce9">
            <text:p>R$ 39,51</text:p>
          </table:table-cell>
          <table:table-cell office:value-type="currency" office:value="40.57" table:style-name="ce9">
            <text:p>R$ 40,57</text:p>
          </table:table-cell>
          <table:table-cell office:value-type="currency" office:value="33.409999999999997" table:style-name="ce9">
            <text:p>R$ 33,41</text:p>
          </table:table-cell>
          <table:table-cell office:value-type="currency" office:value="36.24" table:style-name="ce9">
            <text:p>R$ 36,24</text:p>
          </table:table-cell>
          <table:table-cell office:value-type="currency" office:value="30" table:style-name="ce9">
            <text:p>R$ 30,00</text:p>
          </table:table-cell>
          <table:table-cell office:value-type="currency" office:value="82.41" table:style-name="ce9">
            <text:p>R$ 82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980378000201</text:p>
          </table:table-cell>
          <table:table-cell office:value-type="string" table:style-name="ce7">
            <text:p>TECMETRO INSPEÇÕES JUIZ DE FORA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980804000118</text:p>
          </table:table-cell>
          <table:table-cell office:value-type="string" table:style-name="ce7">
            <text:p>INSPEVEI INSPECAO DE VEICULOS AUTOMOTORE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20.26" table:style-name="ce9">
            <text:p>R$ 120,26</text:p>
          </table:table-cell>
          <table:table-cell office:value-type="currency" office:value="118.16" table:style-name="ce9">
            <text:p>R$ 118,16</text:p>
          </table:table-cell>
          <table:table-cell office:value-type="currency" office:value="125.65" table:style-name="ce9">
            <text:p>R$ 125,65</text:p>
          </table:table-cell>
          <table:table-cell office:value-type="currency" office:value="170.42" table:style-name="ce9">
            <text:p>R$ 170,42</text:p>
          </table:table-cell>
          <table:table-cell office:value-type="currency" office:value="186.74" table:style-name="ce9">
            <text:p>R$ 186,74</text:p>
          </table:table-cell>
          <table:table-cell office:value-type="currency" office:value="166.73" table:style-name="ce9">
            <text:p>R$ 166,73</text:p>
          </table:table-cell>
          <table:table-cell office:value-type="currency" office:value="123.24" table:style-name="ce9">
            <text:p>R$ 123,24</text:p>
          </table:table-cell>
          <table:table-cell office:value-type="currency" office:value="41.39" table:style-name="ce9">
            <text:p>R$ 41,39</text:p>
          </table:table-cell>
          <table:table-cell office:value-type="currency" office:value="478.59" table:style-name="ce9">
            <text:p>R$ 478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981930000197</text:p>
          </table:table-cell>
          <table:table-cell office:value-type="string" table:style-name="ce7">
            <text:p>SISV - SERV. DE INSP. EM SEG. VEICULAR SOCIEDADE SIMPLES PUR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201.8" table:style-name="ce9">
            <text:p>R$ 201,80</text:p>
          </table:table-cell>
          <table:table-cell office:value-type="currency" office:value="208.23" table:style-name="ce9">
            <text:p>R$ 208,23</text:p>
          </table:table-cell>
          <table:table-cell office:value-type="currency" office:value="215.95" table:style-name="ce9">
            <text:p>R$ 215,95</text:p>
          </table:table-cell>
          <table:table-cell office:value-type="currency" office:value="276" table:style-name="ce9">
            <text:p>R$ 276,00</text:p>
          </table:table-cell>
          <table:table-cell office:value-type="currency" office:value="253.04" table:style-name="ce9">
            <text:p>R$ 253,04</text:p>
          </table:table-cell>
          <table:table-cell office:value-type="currency" office:value="241.69" table:style-name="ce9">
            <text:p>R$ 241,69</text:p>
          </table:table-cell>
          <table:table-cell office:value-type="currency" office:value="201.27" table:style-name="ce9">
            <text:p>R$ 201,27</text:p>
          </table:table-cell>
          <table:table-cell office:value-type="currency" office:value="152.66999999999999" table:style-name="ce9">
            <text:p>R$ 152,67</text:p>
          </table:table-cell>
          <table:table-cell office:value-type="currency" office:value="560.86" table:style-name="ce9">
            <text:p>R$ 560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982653000137</text:p>
          </table:table-cell>
          <table:table-cell office:value-type="string" table:style-name="ce7">
            <text:p>MAX INSPECA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3.22" table:style-name="ce9">
            <text:p>R$ 43,22</text:p>
          </table:table-cell>
          <table:table-cell office:value-type="currency" office:value="42.72" table:style-name="ce9">
            <text:p>R$ 42,72</text:p>
          </table:table-cell>
          <table:table-cell office:value-type="currency" office:value="38.83" table:style-name="ce9">
            <text:p>R$ 38,83</text:p>
          </table:table-cell>
          <table:table-cell office:value-type="currency" office:value="43.22" table:style-name="ce9">
            <text:p>R$ 43,22</text:p>
          </table:table-cell>
          <table:table-cell office:value-type="currency" office:value="40.76" table:style-name="ce9">
            <text:p>R$ 40,76</text:p>
          </table:table-cell>
          <table:table-cell office:value-type="currency" office:value="44.25" table:style-name="ce9">
            <text:p>R$ 44,25</text:p>
          </table:table-cell>
          <table:table-cell office:value-type="currency" office:value="36.64" table:style-name="ce9">
            <text:p>R$ 36,64</text:p>
          </table:table-cell>
          <table:table-cell office:value-type="currency" office:value="31.16" table:style-name="ce9">
            <text:p>R$ 31,16</text:p>
          </table:table-cell>
          <table:table-cell office:value-type="currency" office:value="87.46" table:style-name="ce9">
            <text:p>R$ 87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992126000103</text:p>
          </table:table-cell>
          <table:table-cell office:value-type="string" table:style-name="ce7">
            <text:p>INSPEVEC - INSPEÇÃO VEICULAR LTDA.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8.91" table:style-name="ce9">
            <text:p>R$ 58,91</text:p>
          </table:table-cell>
          <table:table-cell office:value-type="currency" office:value="53.35" table:style-name="ce9">
            <text:p>R$ 53,35</text:p>
          </table:table-cell>
          <table:table-cell office:value-type="currency" office:value="51.67" table:style-name="ce9">
            <text:p>R$ 51,67</text:p>
          </table:table-cell>
          <table:table-cell office:value-type="currency" office:value="60.59" table:style-name="ce9">
            <text:p>R$ 60,59</text:p>
          </table:table-cell>
          <table:table-cell office:value-type="currency" office:value="54.4" table:style-name="ce9">
            <text:p>R$ 54,40</text:p>
          </table:table-cell>
          <table:table-cell office:value-type="currency" office:value="59.85" table:style-name="ce9">
            <text:p>R$ 59,85</text:p>
          </table:table-cell>
          <table:table-cell office:value-type="currency" office:value="56.57" table:style-name="ce9">
            <text:p>R$ 56,57</text:p>
          </table:table-cell>
          <table:table-cell office:value-type="currency" office:value="52.25" table:style-name="ce9">
            <text:p>R$ 52,25</text:p>
          </table:table-cell>
          <table:table-cell office:value-type="currency" office:value="129.91" table:style-name="ce9">
            <text:p>R$ 129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992535000100</text:p>
          </table:table-cell>
          <table:table-cell office:value-type="string" table:style-name="ce7">
            <text:p>CENTRAL URUGUAIANA DE INSPECOES VEICULARES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6.52" table:style-name="ce9">
            <text:p>R$ 46,52</text:p>
          </table:table-cell>
          <table:table-cell office:value-type="currency" office:value="42.05" table:style-name="ce9">
            <text:p>R$ 42,05</text:p>
          </table:table-cell>
          <table:table-cell office:value-type="currency" office:value="34.06" table:style-name="ce9">
            <text:p>R$ 34,06</text:p>
          </table:table-cell>
          <table:table-cell office:value-type="currency" office:value="34.9" table:style-name="ce9">
            <text:p>R$ 34,90</text:p>
          </table:table-cell>
          <table:table-cell office:value-type="currency" office:value="45.52" table:style-name="ce9">
            <text:p>R$ 45,52</text:p>
          </table:table-cell>
          <table:table-cell office:value-type="currency" office:value="53.75" table:style-name="ce9">
            <text:p>R$ 53,75</text:p>
          </table:table-cell>
          <table:table-cell office:value-type="currency" office:value="34.979999999999997" table:style-name="ce9">
            <text:p>R$ 34,98</text:p>
          </table:table-cell>
          <table:table-cell office:value-type="currency" office:value="35.119999999999997" table:style-name="ce9">
            <text:p>R$ 35,12</text:p>
          </table:table-cell>
          <table:table-cell office:value-type="currency" office:value="76.45" table:style-name="ce9">
            <text:p>R$ 76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994615000102</text:p>
          </table:table-cell>
          <table:table-cell office:value-type="string" table:style-name="ce7">
            <text:p>MULT FORTALEZA INSPECAO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09.88" table:style-name="ce9">
            <text:p>R$ 109,88</text:p>
          </table:table-cell>
          <table:table-cell office:value-type="currency" office:value="113.75" table:style-name="ce9">
            <text:p>R$ 113,75</text:p>
          </table:table-cell>
          <table:table-cell office:value-type="currency" office:value="105.01" table:style-name="ce9">
            <text:p>R$ 105,01</text:p>
          </table:table-cell>
          <table:table-cell office:value-type="currency" office:value="158.69" table:style-name="ce9">
            <text:p>R$ 158,69</text:p>
          </table:table-cell>
          <table:table-cell office:value-type="currency" office:value="148.21" table:style-name="ce9">
            <text:p>R$ 148,21</text:p>
          </table:table-cell>
          <table:table-cell office:value-type="currency" office:value="116.77" table:style-name="ce9">
            <text:p>R$ 116,77</text:p>
          </table:table-cell>
          <table:table-cell office:value-type="currency" office:value="143.68" table:style-name="ce9">
            <text:p>R$ 143,68</text:p>
          </table:table-cell>
          <table:table-cell office:value-type="currency" office:value="135.38999999999999" table:style-name="ce9">
            <text:p>R$ 135,39</text:p>
          </table:table-cell>
          <table:table-cell office:value-type="currency" office:value="437.41" table:style-name="ce9">
            <text:p>R$ 437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000675000117</text:p>
          </table:table-cell>
          <table:table-cell office:value-type="string" table:style-name="ce7">
            <text:p>OPUSTRAN SERVICOS DE INSPECA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209.35" table:style-name="ce9">
            <text:p>R$ 209,35</text:p>
          </table:table-cell>
          <table:table-cell office:value-type="currency" office:value="188.04" table:style-name="ce9">
            <text:p>R$ 188,04</text:p>
          </table:table-cell>
          <table:table-cell office:value-type="currency" office:value="183.71" table:style-name="ce9">
            <text:p>R$ 183,71</text:p>
          </table:table-cell>
          <table:table-cell office:value-type="currency" office:value="252.27" table:style-name="ce9">
            <text:p>R$ 252,27</text:p>
          </table:table-cell>
          <table:table-cell office:value-type="currency" office:value="221.08" table:style-name="ce9">
            <text:p>R$ 221,08</text:p>
          </table:table-cell>
          <table:table-cell office:value-type="currency" office:value="225.78" table:style-name="ce9">
            <text:p>R$ 225,78</text:p>
          </table:table-cell>
          <table:table-cell office:value-type="currency" office:value="200.91" table:style-name="ce9">
            <text:p>R$ 200,91</text:p>
          </table:table-cell>
          <table:table-cell office:value-type="currency" office:value="160.88999999999999" table:style-name="ce9">
            <text:p>R$ 160,89</text:p>
          </table:table-cell>
          <table:table-cell office:value-type="currency" office:value="581.22" table:style-name="ce9">
            <text:p>R$ 581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001144000149</text:p>
          </table:table-cell>
          <table:table-cell office:value-type="string" table:style-name="ce7">
            <text:p>FERREIRA &amp; MARTINS INSPEÇÕES VEICULAR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9.87" table:style-name="ce9">
            <text:p>R$ 59,87</text:p>
          </table:table-cell>
          <table:table-cell office:value-type="currency" office:value="80.39" table:style-name="ce9">
            <text:p>R$ 80,39</text:p>
          </table:table-cell>
          <table:table-cell office:value-type="currency" office:value="75.98" table:style-name="ce9">
            <text:p>R$ 75,98</text:p>
          </table:table-cell>
          <table:table-cell office:value-type="currency" office:value="93.56" table:style-name="ce9">
            <text:p>R$ 93,56</text:p>
          </table:table-cell>
          <table:table-cell office:value-type="currency" office:value="183.34" table:style-name="ce9">
            <text:p>R$ 183,34</text:p>
          </table:table-cell>
          <table:table-cell office:value-type="currency" office:value="89.31" table:style-name="ce9">
            <text:p>R$ 89,31</text:p>
          </table:table-cell>
          <table:table-cell office:value-type="currency" office:value="86.43" table:style-name="ce9">
            <text:p>R$ 86,43</text:p>
          </table:table-cell>
          <table:table-cell office:value-type="currency" office:value="69.489999999999995" table:style-name="ce9">
            <text:p>R$ 69,49</text:p>
          </table:table-cell>
          <table:table-cell office:value-type="currency" office:value="209.88" table:style-name="ce9">
            <text:p>R$ 209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008837000163</text:p>
          </table:table-cell>
          <table:table-cell office:value-type="string" table:style-name="ce7">
            <text:p>AVAL COTIA INSPEÇÕES VEICULAR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4.11" table:style-name="ce9">
            <text:p>R$ 34,11</text:p>
          </table:table-cell>
          <table:table-cell office:value-type="currency" office:value="32.72" table:style-name="ce9">
            <text:p>R$ 32,72</text:p>
          </table:table-cell>
          <table:table-cell office:value-type="currency" office:value="32.35" table:style-name="ce9">
            <text:p>R$ 32,35</text:p>
          </table:table-cell>
          <table:table-cell office:value-type="currency" office:value="46.32" table:style-name="ce9">
            <text:p>R$ 46,32</text:p>
          </table:table-cell>
          <table:table-cell office:value-type="currency" office:value="49.68" table:style-name="ce9">
            <text:p>R$ 49,68</text:p>
          </table:table-cell>
          <table:table-cell office:value-type="currency" office:value="57.11" table:style-name="ce9">
            <text:p>R$ 57,11</text:p>
          </table:table-cell>
          <table:table-cell office:value-type="currency" office:value="52.48" table:style-name="ce9">
            <text:p>R$ 52,48</text:p>
          </table:table-cell>
          <table:table-cell office:value-type="currency" office:value="44.34" table:style-name="ce9">
            <text:p>R$ 44,34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6">
            <text:p>06021324000192</text:p>
          </table:table-cell>
          <table:table-cell office:value-type="string" table:style-name="ce7">
            <text:p>INSPEVILLE - INSPEÇÕES DE SEGURANÇA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8.7" table:style-name="ce9">
            <text:p>R$ 58,70</text:p>
          </table:table-cell>
          <table:table-cell office:value-type="currency" office:value="54.7" table:style-name="ce9">
            <text:p>R$ 54,70</text:p>
          </table:table-cell>
          <table:table-cell office:value-type="currency" office:value="55.21" table:style-name="ce9">
            <text:p>R$ 55,21</text:p>
          </table:table-cell>
          <table:table-cell office:value-type="currency" office:value="63.47" table:style-name="ce9">
            <text:p>R$ 63,47</text:p>
          </table:table-cell>
          <table:table-cell office:value-type="currency" office:value="121.52" table:style-name="ce9">
            <text:p>R$ 121,52</text:p>
          </table:table-cell>
          <table:table-cell office:value-type="currency" office:value="59.31" table:style-name="ce9">
            <text:p>R$ 59,31</text:p>
          </table:table-cell>
          <table:table-cell office:value-type="currency" office:value="52.76" table:style-name="ce9">
            <text:p>R$ 52,76</text:p>
          </table:table-cell>
          <table:table-cell office:value-type="currency" office:value="55.99" table:style-name="ce9">
            <text:p>R$ 55,99</text:p>
          </table:table-cell>
          <table:table-cell office:value-type="currency" office:value="188.02" table:style-name="ce9">
            <text:p>R$ 188,0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022757000162</text:p>
          </table:table-cell>
          <table:table-cell office:value-type="string" table:style-name="ce7">
            <text:p>CARSEG INSPEÇÃO DE SEGURANÇA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75.47" table:style-name="ce9">
            <text:p>R$ 75,47</text:p>
          </table:table-cell>
          <table:table-cell office:value-type="currency" office:value="46.7" table:style-name="ce9">
            <text:p>R$ 46,70</text:p>
          </table:table-cell>
          <table:table-cell office:value-type="currency" office:value="40.51" table:style-name="ce9">
            <text:p>R$ 40,51</text:p>
          </table:table-cell>
          <table:table-cell office:value-type="currency" office:value="51.08" table:style-name="ce9">
            <text:p>R$ 51,08</text:p>
          </table:table-cell>
          <table:table-cell office:value-type="currency" office:value="97.52" table:style-name="ce9">
            <text:p>R$ 97,52</text:p>
          </table:table-cell>
          <table:table-cell office:value-type="currency" office:value="55.99" table:style-name="ce9">
            <text:p>R$ 55,99</text:p>
          </table:table-cell>
          <table:table-cell office:value-type="currency" office:value="30" table:style-name="ce9">
            <text:p>R$ 30,00</text:p>
          </table:table-cell>
          <table:table-cell office:value-type="currency" office:value="42.96" table:style-name="ce9">
            <text:p>R$ 42,96</text:p>
          </table:table-cell>
          <table:table-cell office:value-type="currency" office:value="155.44999999999999" table:style-name="ce9">
            <text:p>R$ 155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027079000120</text:p>
          </table:table-cell>
          <table:table-cell office:value-type="string" table:style-name="ce7">
            <text:p>SINTEV - SISTEMA DE INSPEÇÃO TÉCNICA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60" table:style-name="ce9">
            <text:p>R$ 6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036070000186</text:p>
          </table:table-cell>
          <table:table-cell office:value-type="string" table:style-name="ce7">
            <text:p>CTIV CENTRO TECNOLOGICO DE INSPECAO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90.89" table:style-name="ce9">
            <text:p>R$ 190,89</text:p>
          </table:table-cell>
          <table:table-cell office:value-type="currency" office:value="167.44" table:style-name="ce9">
            <text:p>R$ 167,44</text:p>
          </table:table-cell>
          <table:table-cell office:value-type="currency" office:value="166.6" table:style-name="ce9">
            <text:p>R$ 166,60</text:p>
          </table:table-cell>
          <table:table-cell office:value-type="currency" office:value="234.28" table:style-name="ce9">
            <text:p>R$ 234,28</text:p>
          </table:table-cell>
          <table:table-cell office:value-type="currency" office:value="240.34" table:style-name="ce9">
            <text:p>R$ 240,34</text:p>
          </table:table-cell>
          <table:table-cell office:value-type="currency" office:value="193.79" table:style-name="ce9">
            <text:p>R$ 193,79</text:p>
          </table:table-cell>
          <table:table-cell office:value-type="currency" office:value="157.19999999999999" table:style-name="ce9">
            <text:p>R$ 157,20</text:p>
          </table:table-cell>
          <table:table-cell office:value-type="currency" office:value="189.38" table:style-name="ce9">
            <text:p>R$ 189,38</text:p>
          </table:table-cell>
          <table:table-cell office:value-type="currency" office:value="583.28" table:style-name="ce9">
            <text:p>R$ 583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042929000160</text:p>
          </table:table-cell>
          <table:table-cell office:value-type="string" table:style-name="ce7">
            <text:p>COSTA FERNANDES INSPEÇÕES VEICULARES LTDA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8.11" table:style-name="ce9">
            <text:p>R$ 58,11</text:p>
          </table:table-cell>
          <table:table-cell office:value-type="currency" office:value="62.82" table:style-name="ce9">
            <text:p>R$ 62,82</text:p>
          </table:table-cell>
          <table:table-cell office:value-type="currency" office:value="65.73" table:style-name="ce9">
            <text:p>R$ 65,73</text:p>
          </table:table-cell>
          <table:table-cell office:value-type="currency" office:value="76.63" table:style-name="ce9">
            <text:p>R$ 76,63</text:p>
          </table:table-cell>
          <table:table-cell office:value-type="currency" office:value="133.6" table:style-name="ce9">
            <text:p>R$ 133,60</text:p>
          </table:table-cell>
          <table:table-cell office:value-type="currency" office:value="64.45" table:style-name="ce9">
            <text:p>R$ 64,45</text:p>
          </table:table-cell>
          <table:table-cell office:value-type="currency" office:value="55.88" table:style-name="ce9">
            <text:p>R$ 55,88</text:p>
          </table:table-cell>
          <table:table-cell office:value-type="currency" office:value="59.47" table:style-name="ce9">
            <text:p>R$ 59,47</text:p>
          </table:table-cell>
          <table:table-cell office:value-type="currency" office:value="178.94" table:style-name="ce9">
            <text:p>R$ 178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045563000182</text:p>
          </table:table-cell>
          <table:table-cell office:value-type="string" table:style-name="ce7">
            <text:p>AVAL CASCAVEL INSPECOES VEICULAR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4.91" table:style-name="ce9">
            <text:p>R$ 54,91</text:p>
          </table:table-cell>
          <table:table-cell office:value-type="currency" office:value="41.54" table:style-name="ce9">
            <text:p>R$ 41,54</text:p>
          </table:table-cell>
          <table:table-cell office:value-type="currency" office:value="36.119999999999997" table:style-name="ce9">
            <text:p>R$ 36,12</text:p>
          </table:table-cell>
          <table:table-cell office:value-type="currency" office:value="43.69" table:style-name="ce9">
            <text:p>R$ 43,69</text:p>
          </table:table-cell>
          <table:table-cell office:value-type="currency" office:value="42.58" table:style-name="ce9">
            <text:p>R$ 42,58</text:p>
          </table:table-cell>
          <table:table-cell office:value-type="currency" office:value="59.46" table:style-name="ce9">
            <text:p>R$ 59,46</text:p>
          </table:table-cell>
          <table:table-cell office:value-type="currency" office:value="40.869999999999997" table:style-name="ce9">
            <text:p>R$ 40,87</text:p>
          </table:table-cell>
          <table:table-cell office:value-type="currency" office:value="32.9" table:style-name="ce9">
            <text:p>R$ 32,90</text:p>
          </table:table-cell>
          <table:table-cell office:value-type="currency" office:value="107.76" table:style-name="ce9">
            <text:p>R$ 107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046865000175</text:p>
          </table:table-cell>
          <table:table-cell office:value-type="string" table:style-name="ce7">
            <text:p>TRIVELATO &amp; QUEIROZ INSPECOES VEICULARES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4.64" table:style-name="ce9">
            <text:p>R$ 64,64</text:p>
          </table:table-cell>
          <table:table-cell office:value-type="currency" office:value="51.32" table:style-name="ce9">
            <text:p>R$ 51,32</text:p>
          </table:table-cell>
          <table:table-cell office:value-type="currency" office:value="59.43" table:style-name="ce9">
            <text:p>R$ 59,43</text:p>
          </table:table-cell>
          <table:table-cell office:value-type="currency" office:value="72.64" table:style-name="ce9">
            <text:p>R$ 72,64</text:p>
          </table:table-cell>
          <table:table-cell office:value-type="currency" office:value="60.73" table:style-name="ce9">
            <text:p>R$ 60,73</text:p>
          </table:table-cell>
          <table:table-cell office:value-type="currency" office:value="76.23" table:style-name="ce9">
            <text:p>R$ 76,23</text:p>
          </table:table-cell>
          <table:table-cell office:value-type="currency" office:value="85.16" table:style-name="ce9">
            <text:p>R$ 85,16</text:p>
          </table:table-cell>
          <table:table-cell office:value-type="currency" office:value="54.9" table:style-name="ce9">
            <text:p>R$ 54,90</text:p>
          </table:table-cell>
          <table:table-cell office:value-type="currency" office:value="196.18" table:style-name="ce9">
            <text:p>R$ 196,1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053829000139</text:p>
          </table:table-cell>
          <table:table-cell office:value-type="string" table:style-name="ce7">
            <text:p>JES AVALIAÇÕES TECNICAS E INSPEÇÕES VEICULARE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8.99" table:style-name="ce9">
            <text:p>R$ 58,99</text:p>
          </table:table-cell>
          <table:table-cell office:value-type="currency" office:value="48.9" table:style-name="ce9">
            <text:p>R$ 48,90</text:p>
          </table:table-cell>
          <table:table-cell office:value-type="currency" office:value="57.66" table:style-name="ce9">
            <text:p>R$ 57,66</text:p>
          </table:table-cell>
          <table:table-cell office:value-type="currency" office:value="74.55" table:style-name="ce9">
            <text:p>R$ 74,55</text:p>
          </table:table-cell>
          <table:table-cell office:value-type="currency" office:value="56.92" table:style-name="ce9">
            <text:p>R$ 56,92</text:p>
          </table:table-cell>
          <table:table-cell office:value-type="currency" office:value="55.86" table:style-name="ce9">
            <text:p>R$ 55,86</text:p>
          </table:table-cell>
          <table:table-cell office:value-type="currency" office:value="37.909999999999997" table:style-name="ce9">
            <text:p>R$ 37,91</text:p>
          </table:table-cell>
          <table:table-cell office:value-type="currency" office:value="35.42" table:style-name="ce9">
            <text:p>R$ 35,42</text:p>
          </table:table-cell>
          <table:table-cell office:value-type="currency" office:value="136.88999999999999" table:style-name="ce9">
            <text:p>R$ 136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056707000104</text:p>
          </table:table-cell>
          <table:table-cell office:value-type="string" table:style-name="ce7">
            <text:p>INSPEV INSPEÇAO VEICULAR VACARIA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60" table:style-name="ce9">
            <text:p>R$ 6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056985000153</text:p>
          </table:table-cell>
          <table:table-cell office:value-type="string" table:style-name="ce7">
            <text:p>ATIVE OSASCO INSPEÇÕES VEICULARE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9.44" table:style-name="ce9">
            <text:p>R$ 49,44</text:p>
          </table:table-cell>
          <table:table-cell office:value-type="currency" office:value="30" table:style-name="ce9">
            <text:p>R$ 30,00</text:p>
          </table:table-cell>
          <table:table-cell office:value-type="currency" office:value="66.900000000000006" table:style-name="ce9">
            <text:p>R$ 66,90</text:p>
          </table:table-cell>
          <table:table-cell office:value-type="currency" office:value="87.04" table:style-name="ce9">
            <text:p>R$ 87,04</text:p>
          </table:table-cell>
          <table:table-cell office:value-type="currency" office:value="90.06" table:style-name="ce9">
            <text:p>R$ 90,06</text:p>
          </table:table-cell>
          <table:table-cell office:value-type="currency" office:value="97.1" table:style-name="ce9">
            <text:p>R$ 97,10</text:p>
          </table:table-cell>
          <table:table-cell office:value-type="currency" office:value="72.08" table:style-name="ce9">
            <text:p>R$ 72,08</text:p>
          </table:table-cell>
          <table:table-cell office:value-type="currency" office:value="52.06" table:style-name="ce9">
            <text:p>R$ 52,06</text:p>
          </table:table-cell>
          <table:table-cell office:value-type="currency" office:value="191.31" table:style-name="ce9">
            <text:p>R$ 191,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058169000189</text:p>
          </table:table-cell>
          <table:table-cell office:value-type="string" table:style-name="ce7">
            <text:p>CISTECAR - CENTRO DE INSPEÇÃO TÉCNICA VEICULAR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7.02" table:style-name="ce9">
            <text:p>R$ 57,02</text:p>
          </table:table-cell>
          <table:table-cell office:value-type="currency" office:value="52.88" table:style-name="ce9">
            <text:p>R$ 52,88</text:p>
          </table:table-cell>
          <table:table-cell office:value-type="currency" office:value="47.25" table:style-name="ce9">
            <text:p>R$ 47,25</text:p>
          </table:table-cell>
          <table:table-cell office:value-type="currency" office:value="45.05" table:style-name="ce9">
            <text:p>R$ 45,05</text:p>
          </table:table-cell>
          <table:table-cell office:value-type="currency" office:value="70.48" table:style-name="ce9">
            <text:p>R$ 70,48</text:p>
          </table:table-cell>
          <table:table-cell office:value-type="currency" office:value="42.57" table:style-name="ce9">
            <text:p>R$ 42,57</text:p>
          </table:table-cell>
          <table:table-cell office:value-type="currency" office:value="37.950000000000003" table:style-name="ce9">
            <text:p>R$ 37,95</text:p>
          </table:table-cell>
          <table:table-cell office:value-type="currency" office:value="35.92" table:style-name="ce9">
            <text:p>R$ 35,92</text:p>
          </table:table-cell>
          <table:table-cell office:value-type="currency" office:value="100.59" table:style-name="ce9">
            <text:p>R$ 100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060261000183</text:p>
          </table:table-cell>
          <table:table-cell office:value-type="string" table:style-name="ce7">
            <text:p>VISTO-CAR IPIRANGA INSPECA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7.39" table:style-name="ce9">
            <text:p>R$ 47,39</text:p>
          </table:table-cell>
          <table:table-cell office:value-type="currency" office:value="30" table:style-name="ce9">
            <text:p>R$ 30,00</text:p>
          </table:table-cell>
          <table:table-cell office:value-type="currency" office:value="35.840000000000003" table:style-name="ce9">
            <text:p>R$ 35,84</text:p>
          </table:table-cell>
          <table:table-cell office:value-type="currency" office:value="51.19" table:style-name="ce9">
            <text:p>R$ 51,19</text:p>
          </table:table-cell>
          <table:table-cell office:value-type="currency" office:value="55.27" table:style-name="ce9">
            <text:p>R$ 55,27</text:p>
          </table:table-cell>
          <table:table-cell office:value-type="currency" office:value="40.07" table:style-name="ce9">
            <text:p>R$ 40,07</text:p>
          </table:table-cell>
          <table:table-cell table:style-name="ce10"/>
          <table:table-cell office:value-type="currency" office:value="30" table:style-name="ce9">
            <text:p>R$ 30,00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6">
            <text:p>06068072000157</text:p>
          </table:table-cell>
          <table:table-cell office:value-type="string" table:style-name="ce7">
            <text:p>IVL - INSPECAO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4.540000000000006" table:style-name="ce9">
            <text:p>R$ 64,54</text:p>
          </table:table-cell>
          <table:table-cell office:value-type="currency" office:value="60.79" table:style-name="ce9">
            <text:p>R$ 60,79</text:p>
          </table:table-cell>
          <table:table-cell office:value-type="currency" office:value="70.819999999999993" table:style-name="ce9">
            <text:p>R$ 70,82</text:p>
          </table:table-cell>
          <table:table-cell office:value-type="currency" office:value="81.83" table:style-name="ce9">
            <text:p>R$ 81,83</text:p>
          </table:table-cell>
          <table:table-cell office:value-type="currency" office:value="106.87" table:style-name="ce9">
            <text:p>R$ 106,87</text:p>
          </table:table-cell>
          <table:table-cell office:value-type="currency" office:value="96.94" table:style-name="ce9">
            <text:p>R$ 96,94</text:p>
          </table:table-cell>
          <table:table-cell office:value-type="currency" office:value="92.26" table:style-name="ce9">
            <text:p>R$ 92,26</text:p>
          </table:table-cell>
          <table:table-cell office:value-type="currency" office:value="83.41" table:style-name="ce9">
            <text:p>R$ 83,41</text:p>
          </table:table-cell>
          <table:table-cell office:value-type="currency" office:value="203.05" table:style-name="ce9">
            <text:p>R$ 203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079284000130</text:p>
          </table:table-cell>
          <table:table-cell office:value-type="string" table:style-name="ce7">
            <text:p>NATAN SP NUCLEO DE AVALIACAO TECNICA AUTOMOTIVA NACIONAL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2.24" table:style-name="ce9">
            <text:p>R$ 52,24</text:p>
          </table:table-cell>
          <table:table-cell office:value-type="currency" office:value="55.99" table:style-name="ce9">
            <text:p>R$ 55,99</text:p>
          </table:table-cell>
          <table:table-cell office:value-type="currency" office:value="49.78" table:style-name="ce9">
            <text:p>R$ 49,78</text:p>
          </table:table-cell>
          <table:table-cell office:value-type="currency" office:value="62.62" table:style-name="ce9">
            <text:p>R$ 62,62</text:p>
          </table:table-cell>
          <table:table-cell office:value-type="currency" office:value="61.71" table:style-name="ce9">
            <text:p>R$ 61,71</text:p>
          </table:table-cell>
          <table:table-cell office:value-type="currency" office:value="76.16" table:style-name="ce9">
            <text:p>R$ 76,16</text:p>
          </table:table-cell>
          <table:table-cell office:value-type="currency" office:value="49.34" table:style-name="ce9">
            <text:p>R$ 49,34</text:p>
          </table:table-cell>
          <table:table-cell office:value-type="currency" office:value="48.61" table:style-name="ce9">
            <text:p>R$ 48,61</text:p>
          </table:table-cell>
          <table:table-cell office:value-type="currency" office:value="142.15" table:style-name="ce9">
            <text:p>R$ 142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093226000160</text:p>
          </table:table-cell>
          <table:table-cell office:value-type="string" table:style-name="ce7">
            <text:p>SHERLOCKAR INSPEÇÃO VEICULAR EIRELI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7.09" table:style-name="ce9">
            <text:p>R$ 47,09</text:p>
          </table:table-cell>
          <table:table-cell office:value-type="currency" office:value="41.28" table:style-name="ce9">
            <text:p>R$ 41,28</text:p>
          </table:table-cell>
          <table:table-cell office:value-type="currency" office:value="46.44" table:style-name="ce9">
            <text:p>R$ 46,44</text:p>
          </table:table-cell>
          <table:table-cell office:value-type="currency" office:value="47.21" table:style-name="ce9">
            <text:p>R$ 47,21</text:p>
          </table:table-cell>
          <table:table-cell office:value-type="currency" office:value="87.2" table:style-name="ce9">
            <text:p>R$ 87,20</text:p>
          </table:table-cell>
          <table:table-cell office:value-type="currency" office:value="55.47" table:style-name="ce9">
            <text:p>R$ 55,47</text:p>
          </table:table-cell>
          <table:table-cell office:value-type="currency" office:value="42.57" table:style-name="ce9">
            <text:p>R$ 42,57</text:p>
          </table:table-cell>
          <table:table-cell office:value-type="currency" office:value="39.6" table:style-name="ce9">
            <text:p>R$ 39,60</text:p>
          </table:table-cell>
          <table:table-cell office:value-type="currency" office:value="176.09" table:style-name="ce9">
            <text:p>R$ 176,0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129879000152</text:p>
          </table:table-cell>
          <table:table-cell office:value-type="string" table:style-name="ce7">
            <text:p>AVAL LONDRINA INSPECOES VEICULARES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2.05" table:style-name="ce9">
            <text:p>R$ 62,05</text:p>
          </table:table-cell>
          <table:table-cell office:value-type="currency" office:value="77.56" table:style-name="ce9">
            <text:p>R$ 77,56</text:p>
          </table:table-cell>
          <table:table-cell office:value-type="currency" office:value="79.02" table:style-name="ce9">
            <text:p>R$ 79,02</text:p>
          </table:table-cell>
          <table:table-cell office:value-type="currency" office:value="70.05" table:style-name="ce9">
            <text:p>R$ 70,05</text:p>
          </table:table-cell>
          <table:table-cell office:value-type="currency" office:value="64.959999999999994" table:style-name="ce9">
            <text:p>R$ 64,96</text:p>
          </table:table-cell>
          <table:table-cell office:value-type="currency" office:value="55.7" table:style-name="ce9">
            <text:p>R$ 55,70</text:p>
          </table:table-cell>
          <table:table-cell office:value-type="currency" office:value="63.86" table:style-name="ce9">
            <text:p>R$ 63,86</text:p>
          </table:table-cell>
          <table:table-cell office:value-type="currency" office:value="63.34" table:style-name="ce9">
            <text:p>R$ 63,34</text:p>
          </table:table-cell>
          <table:table-cell office:value-type="currency" office:value="185.35" table:style-name="ce9">
            <text:p>R$ 185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145862000199</text:p>
          </table:table-cell>
          <table:table-cell office:value-type="string" table:style-name="ce7">
            <text:p>INSPEVEL INSPECAO VEICULAR DE CASCAVEL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156925000102</text:p>
          </table:table-cell>
          <table:table-cell office:value-type="string" table:style-name="ce7">
            <text:p>CENTRAL CHAPECO DE INSPEÇÕES VEICULARES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60" table:style-name="ce9">
            <text:p>R$ 6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179171000106</text:p>
          </table:table-cell>
          <table:table-cell office:value-type="string" table:style-name="ce7">
            <text:p>INSPETORIA DE SEGURANÇA VEICULAR DE BLUMENAU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6.819999999999993" table:style-name="ce9">
            <text:p>R$ 66,82</text:p>
          </table:table-cell>
          <table:table-cell office:value-type="currency" office:value="55.21" table:style-name="ce9">
            <text:p>R$ 55,21</text:p>
          </table:table-cell>
          <table:table-cell office:value-type="currency" office:value="30" table:style-name="ce9">
            <text:p>R$ 30,00</text:p>
          </table:table-cell>
          <table:table-cell office:value-type="currency" office:value="37.020000000000003" table:style-name="ce9">
            <text:p>R$ 37,02</text:p>
          </table:table-cell>
          <table:table-cell office:value-type="currency" office:value="111.98" table:style-name="ce9">
            <text:p>R$ 111,98</text:p>
          </table:table-cell>
          <table:table-cell office:value-type="currency" office:value="57.15" table:style-name="ce9">
            <text:p>R$ 57,15</text:p>
          </table:table-cell>
          <table:table-cell office:value-type="currency" office:value="60.76" table:style-name="ce9">
            <text:p>R$ 60,76</text:p>
          </table:table-cell>
          <table:table-cell office:value-type="currency" office:value="51.99" table:style-name="ce9">
            <text:p>R$ 51,99</text:p>
          </table:table-cell>
          <table:table-cell office:value-type="currency" office:value="190.28" table:style-name="ce9">
            <text:p>R$ 190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185085000106</text:p>
          </table:table-cell>
          <table:table-cell office:value-type="string" table:style-name="ce7">
            <text:p>1032887BATISTA &amp; MARTINS INSPECOES VEICULARE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1.78" table:style-name="ce9">
            <text:p>R$ 41,78</text:p>
          </table:table-cell>
          <table:table-cell office:value-type="currency" office:value="41.29" table:style-name="ce9">
            <text:p>R$ 41,29</text:p>
          </table:table-cell>
          <table:table-cell office:value-type="currency" office:value="42.28" table:style-name="ce9">
            <text:p>R$ 42,28</text:p>
          </table:table-cell>
          <table:table-cell office:value-type="currency" office:value="63.5" table:style-name="ce9">
            <text:p>R$ 63,50</text:p>
          </table:table-cell>
          <table:table-cell office:value-type="currency" office:value="57.18" table:style-name="ce9">
            <text:p>R$ 57,18</text:p>
          </table:table-cell>
          <table:table-cell office:value-type="currency" office:value="59.48" table:style-name="ce9">
            <text:p>R$ 59,48</text:p>
          </table:table-cell>
          <table:table-cell office:value-type="currency" office:value="49.27" table:style-name="ce9">
            <text:p>R$ 49,27</text:p>
          </table:table-cell>
          <table:table-cell office:value-type="currency" office:value="30" table:style-name="ce9">
            <text:p>R$ 30,00</text:p>
          </table:table-cell>
          <table:table-cell office:value-type="currency" office:value="150.22999999999999" table:style-name="ce9">
            <text:p>R$ 150,2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190992000143</text:p>
          </table:table-cell>
          <table:table-cell office:value-type="string" table:style-name="ce7">
            <text:p>ALPHA INSPEÇÕES VEICULARE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231683000174</text:p>
          </table:table-cell>
          <table:table-cell office:value-type="string" table:style-name="ce7">
            <text:p>INSTITUTO TECNOLOGICO AUTOMOTIVO TEIXEIRA E ALBUQUERQUE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19.04" table:style-name="ce9">
            <text:p>R$ 119,04</text:p>
          </table:table-cell>
          <table:table-cell office:value-type="currency" office:value="123.85" table:style-name="ce9">
            <text:p>R$ 123,85</text:p>
          </table:table-cell>
          <table:table-cell office:value-type="currency" office:value="140.22" table:style-name="ce9">
            <text:p>R$ 140,22</text:p>
          </table:table-cell>
          <table:table-cell office:value-type="currency" office:value="155.80000000000001" table:style-name="ce9">
            <text:p>R$ 155,80</text:p>
          </table:table-cell>
          <table:table-cell office:value-type="currency" office:value="290.10000000000002" table:style-name="ce9">
            <text:p>R$ 290,10</text:p>
          </table:table-cell>
          <table:table-cell office:value-type="currency" office:value="156.72" table:style-name="ce9">
            <text:p>R$ 156,72</text:p>
          </table:table-cell>
          <table:table-cell office:value-type="currency" office:value="130.85" table:style-name="ce9">
            <text:p>R$ 130,85</text:p>
          </table:table-cell>
          <table:table-cell office:value-type="currency" office:value="96.12" table:style-name="ce9">
            <text:p>R$ 96,12</text:p>
          </table:table-cell>
          <table:table-cell office:value-type="currency" office:value="398.08" table:style-name="ce9">
            <text:p>R$ 398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247957000113</text:p>
          </table:table-cell>
          <table:table-cell office:value-type="string" table:style-name="ce7">
            <text:p>CTA - CENTRO TECNOLÓGICO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5.53" table:style-name="ce9">
            <text:p>R$ 45,53</text:p>
          </table:table-cell>
          <table:table-cell office:value-type="currency" office:value="30" table:style-name="ce9">
            <text:p>R$ 30,00</text:p>
          </table:table-cell>
          <table:table-cell office:value-type="currency" office:value="53.54" table:style-name="ce9">
            <text:p>R$ 53,54</text:p>
          </table:table-cell>
          <table:table-cell office:value-type="currency" office:value="49.54" table:style-name="ce9">
            <text:p>R$ 49,54</text:p>
          </table:table-cell>
          <table:table-cell office:value-type="currency" office:value="46.04" table:style-name="ce9">
            <text:p>R$ 46,04</text:p>
          </table:table-cell>
          <table:table-cell office:value-type="currency" office:value="51.65" table:style-name="ce9">
            <text:p>R$ 51,65</text:p>
          </table:table-cell>
          <table:table-cell office:value-type="currency" office:value="43.36" table:style-name="ce9">
            <text:p>R$ 43,36</text:p>
          </table:table-cell>
          <table:table-cell office:value-type="currency" office:value="53.46" table:style-name="ce9">
            <text:p>R$ 53,46</text:p>
          </table:table-cell>
          <table:table-cell office:value-type="currency" office:value="173.18" table:style-name="ce9">
            <text:p>R$ 173,1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260807000140</text:p>
          </table:table-cell>
          <table:table-cell office:value-type="string" table:style-name="ce7">
            <text:p>CVC INSPECAO VEICULAR EIRELI <text:s/>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76.38" table:style-name="ce9">
            <text:p>R$ 76,38</text:p>
          </table:table-cell>
          <table:table-cell office:value-type="currency" office:value="79.16" table:style-name="ce9">
            <text:p>R$ 79,16</text:p>
          </table:table-cell>
          <table:table-cell office:value-type="currency" office:value="71.83" table:style-name="ce9">
            <text:p>R$ 71,83</text:p>
          </table:table-cell>
          <table:table-cell office:value-type="currency" office:value="85.83" table:style-name="ce9">
            <text:p>R$ 85,83</text:p>
          </table:table-cell>
          <table:table-cell office:value-type="currency" office:value="72.42" table:style-name="ce9">
            <text:p>R$ 72,42</text:p>
          </table:table-cell>
          <table:table-cell office:value-type="currency" office:value="64.23" table:style-name="ce9">
            <text:p>R$ 64,23</text:p>
          </table:table-cell>
          <table:table-cell office:value-type="currency" office:value="62.18" table:style-name="ce9">
            <text:p>R$ 62,18</text:p>
          </table:table-cell>
          <table:table-cell office:value-type="currency" office:value="40.72" table:style-name="ce9">
            <text:p>R$ 40,72</text:p>
          </table:table-cell>
          <table:table-cell office:value-type="currency" office:value="206.5" table:style-name="ce9">
            <text:p>R$ 206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273616000112</text:p>
          </table:table-cell>
          <table:table-cell office:value-type="string" table:style-name="ce7">
            <text:p>CENTRAL LINHARES DE INSPECOES VEICULARE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16" table:style-name="ce9">
            <text:p>R$ 16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277258000116</text:p>
          </table:table-cell>
          <table:table-cell office:value-type="string" table:style-name="ce7">
            <text:p>SEGURANÇA VEICULAR PARANÁ - LTDA-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1.71" table:style-name="ce9">
            <text:p>R$ 41,71</text:p>
          </table:table-cell>
          <table:table-cell office:value-type="currency" office:value="43.87" table:style-name="ce9">
            <text:p>R$ 43,87</text:p>
          </table:table-cell>
          <table:table-cell office:value-type="currency" office:value="49.41" table:style-name="ce9">
            <text:p>R$ 49,41</text:p>
          </table:table-cell>
          <table:table-cell office:value-type="currency" office:value="55.9" table:style-name="ce9">
            <text:p>R$ 55,90</text:p>
          </table:table-cell>
          <table:table-cell office:value-type="currency" office:value="49.17" table:style-name="ce9">
            <text:p>R$ 49,17</text:p>
          </table:table-cell>
          <table:table-cell office:value-type="currency" office:value="54.69" table:style-name="ce9">
            <text:p>R$ 54,69</text:p>
          </table:table-cell>
          <table:table-cell office:value-type="currency" office:value="42.85" table:style-name="ce9">
            <text:p>R$ 42,85</text:p>
          </table:table-cell>
          <table:table-cell office:value-type="currency" office:value="49.38" table:style-name="ce9">
            <text:p>R$ 49,38</text:p>
          </table:table-cell>
          <table:table-cell office:value-type="currency" office:value="158.88" table:style-name="ce9">
            <text:p>R$ 158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293184000101</text:p>
          </table:table-cell>
          <table:table-cell office:value-type="string" table:style-name="ce7">
            <text:p>FEDERAÇÃO BRASILEIRA DE NOTÁRIOS E REGISTRADORES (FEBRANOR)</text:p>
          </table:table-cell>
          <table:table-cell office:value-type="string" table:style-name="ce8">
            <text:p>Registro, cancelamento e consulta de comunicação eletrônica de venda de veículos</text:p>
          </table:table-cell>
          <table:table-cell table:number-columns-repeated="8" table:style-name="ce10"/>
          <table:table-cell office:value-type="currency" office:value="49866.53" table:style-name="ce9">
            <text:p>R$ 49.866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329341000191</text:p>
          </table:table-cell>
          <table:table-cell office:value-type="string" table:style-name="ce7">
            <text:p>C.J.P DE OLIVEIRA &amp; CIA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2.78" table:style-name="ce9">
            <text:p>R$ 62,78</text:p>
          </table:table-cell>
          <table:table-cell office:value-type="currency" office:value="59.37" table:style-name="ce9">
            <text:p>R$ 59,37</text:p>
          </table:table-cell>
          <table:table-cell office:value-type="currency" office:value="52.25" table:style-name="ce9">
            <text:p>R$ 52,25</text:p>
          </table:table-cell>
          <table:table-cell office:value-type="currency" office:value="72.010000000000005" table:style-name="ce9">
            <text:p>R$ 72,01</text:p>
          </table:table-cell>
          <table:table-cell office:value-type="currency" office:value="81.86" table:style-name="ce9">
            <text:p>R$ 81,86</text:p>
          </table:table-cell>
          <table:table-cell office:value-type="currency" office:value="71.02" table:style-name="ce9">
            <text:p>R$ 71,02</text:p>
          </table:table-cell>
          <table:table-cell office:value-type="currency" office:value="33.07" table:style-name="ce9">
            <text:p>R$ 33,07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721614000149</text:p>
          </table:table-cell>
          <table:table-cell office:value-type="string" table:style-name="ce7">
            <text:p>A.A.S.V - AUTO ANÁLISE DE SEG. VEICULAR LTDA.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8.959999999999994" table:style-name="ce9">
            <text:p>R$ 68,96</text:p>
          </table:table-cell>
          <table:table-cell office:value-type="currency" office:value="84.32" table:style-name="ce9">
            <text:p>R$ 84,32</text:p>
          </table:table-cell>
          <table:table-cell office:value-type="currency" office:value="78.819999999999993" table:style-name="ce9">
            <text:p>R$ 78,82</text:p>
          </table:table-cell>
          <table:table-cell office:value-type="currency" office:value="80.19" table:style-name="ce9">
            <text:p>R$ 80,19</text:p>
          </table:table-cell>
          <table:table-cell office:value-type="currency" office:value="88.74" table:style-name="ce9">
            <text:p>R$ 88,74</text:p>
          </table:table-cell>
          <table:table-cell office:value-type="currency" office:value="88.29" table:style-name="ce9">
            <text:p>R$ 88,29</text:p>
          </table:table-cell>
          <table:table-cell office:value-type="currency" office:value="86.08" table:style-name="ce9">
            <text:p>R$ 86,08</text:p>
          </table:table-cell>
          <table:table-cell office:value-type="currency" office:value="76.92" table:style-name="ce9">
            <text:p>R$ 76,92</text:p>
          </table:table-cell>
          <table:table-cell office:value-type="currency" office:value="141.35" table:style-name="ce9">
            <text:p>R$ 141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749438000153</text:p>
          </table:table-cell>
          <table:table-cell office:value-type="string" table:style-name="ce7">
            <text:p>CENTRAL PELOTAS DE INSPEÇÕES VEICULARES LTDA.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8.16" table:style-name="ce9">
            <text:p>R$ 58,16</text:p>
          </table:table-cell>
          <table:table-cell office:value-type="currency" office:value="49.87" table:style-name="ce9">
            <text:p>R$ 49,87</text:p>
          </table:table-cell>
          <table:table-cell office:value-type="currency" office:value="53.22" table:style-name="ce9">
            <text:p>R$ 53,22</text:p>
          </table:table-cell>
          <table:table-cell office:value-type="currency" office:value="58.17" table:style-name="ce9">
            <text:p>R$ 58,17</text:p>
          </table:table-cell>
          <table:table-cell office:value-type="currency" office:value="44.01" table:style-name="ce9">
            <text:p>R$ 44,01</text:p>
          </table:table-cell>
          <table:table-cell office:value-type="currency" office:value="28.34" table:style-name="ce9">
            <text:p>R$ 28,34</text:p>
          </table:table-cell>
          <table:table-cell office:value-type="currency" office:value="41.84" table:style-name="ce9">
            <text:p>R$ 41,84</text:p>
          </table:table-cell>
          <table:table-cell office:value-type="currency" office:value="38.5" table:style-name="ce9">
            <text:p>R$ 38,50</text:p>
          </table:table-cell>
          <table:table-cell office:value-type="currency" office:value="122.49" table:style-name="ce9">
            <text:p>R$ 122,4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787081000106</text:p>
          </table:table-cell>
          <table:table-cell office:value-type="string" table:style-name="ce7">
            <text:p>ETESUL PLANALTO INSPEÇÃO VEICULAR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1.24" table:style-name="ce9">
            <text:p>R$ 31,24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2.58" table:style-name="ce9">
            <text:p>R$ 32,58</text:p>
          </table:table-cell>
          <table:table-cell office:value-type="currency" office:value="21.63" table:style-name="ce9">
            <text:p>R$ 21,63</text:p>
          </table:table-cell>
          <table:table-cell office:value-type="currency" office:value="30" table:style-name="ce9">
            <text:p>R$ 30,00</text:p>
          </table:table-cell>
          <table:table-cell office:value-type="currency" office:value="98.85" table:style-name="ce9">
            <text:p>R$ 98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965293000128</text:p>
          </table:table-cell>
          <table:table-cell office:value-type="string" table:style-name="ce7">
            <text:p>SPLICE INDÚSTRIA, COMÉRCIO E SERVIÇOS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5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322.07" table:style-name="ce9">
            <text:p>R$ 322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983903000116</text:p>
          </table:table-cell>
          <table:table-cell office:value-type="string" table:style-name="ce7">
            <text:p>STQ SISTEMA TECNICO DE QUALIDADE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41.16" table:style-name="ce9">
            <text:p>R$ 41,16</text:p>
          </table:table-cell>
          <table:table-cell office:value-type="currency" office:value="34.479999999999997" table:style-name="ce9">
            <text:p>R$ 34,48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table:style-name="ce10"/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7039964000192</text:p>
          </table:table-cell>
          <table:table-cell office:value-type="string" table:style-name="ce7">
            <text:p>INSPECAO VEICULAR SANTA CRUZ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60" table:style-name="ce9">
            <text:p>R$ 6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7178991000570</text:p>
          </table:table-cell>
          <table:table-cell office:value-type="string" table:style-name="ce7">
            <text:p>INSPECENTRO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50" table:style-name="ce9">
            <text:p>R$ 5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7207996000150</text:p>
          </table:table-cell>
          <table:table-cell office:value-type="string" table:style-name="ce7">
            <text:p>BANCO BRADESCO FINANCIAMENTOS S.A.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office:value-type="currency" office:value="4949.99" table:style-name="ce9">
            <text:p>R$ 4.949,99</text:p>
          </table:table-cell>
          <table:table-cell office:value-type="currency" office:value="4658.17" table:style-name="ce9">
            <text:p>R$ 4.658,17</text:p>
          </table:table-cell>
          <table:table-cell office:value-type="currency" office:value="3763.22" table:style-name="ce9">
            <text:p>R$ 3.763,22</text:p>
          </table:table-cell>
          <table:table-cell office:value-type="currency" office:value="10070.280000000001" table:style-name="ce9">
            <text:p>R$ 10.070,28</text:p>
          </table:table-cell>
          <table:table-cell office:value-type="currency" office:value="9547.44" table:style-name="ce9">
            <text:p>R$ 9.547,44</text:p>
          </table:table-cell>
          <table:table-cell office:value-type="currency" office:value="10235.959999999999" table:style-name="ce9">
            <text:p>R$ 10.235,96</text:p>
          </table:table-cell>
          <table:table-cell office:value-type="currency" office:value="8113.14" table:style-name="ce9">
            <text:p>R$ 8.113,14</text:p>
          </table:table-cell>
          <table:table-cell office:value-type="currency" office:value="5669.95" table:style-name="ce9">
            <text:p>R$ 5.669,95</text:p>
          </table:table-cell>
          <table:table-cell office:value-type="currency" office:value="7100.44" table:style-name="ce9">
            <text:p>R$ 7.100,44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07207996000150</text:p>
          </table:table-cell>
          <table:table-cell office:value-type="string" table:style-name="ce12">
            <text:p>BANCO BRADESCO FINANCIAMENTOS S.A.</text:p>
          </table:table-cell>
          <table:table-cell office:value-type="string" table:style-name="ce13">
            <text:p>Consulta dados de veículo, condutor ou infrações de trânsito – Com Indicadores</text:p>
          </table:table-cell>
          <table:table-cell table:number-columns-repeated="2" table:style-name="ce10"/>
          <table:table-cell office:value-type="currency" office:value="181.64" table:style-name="ce9">
            <text:p>R$ 181,64</text:p>
          </table:table-cell>
          <table:table-cell office:value-type="currency" office:value="344.57" table:style-name="ce9">
            <text:p>R$ 344,57</text:p>
          </table:table-cell>
          <table:table-cell office:value-type="currency" office:value="342.57" table:style-name="ce9">
            <text:p>R$ 342,57</text:p>
          </table:table-cell>
          <table:table-cell office:value-type="currency" office:value="324.95999999999998" table:style-name="ce9">
            <text:p>R$ 324,96</text:p>
          </table:table-cell>
          <table:table-cell office:value-type="currency" office:value="258.33" table:style-name="ce9">
            <text:p>R$ 258,33</text:p>
          </table:table-cell>
          <table:table-cell office:value-type="currency" office:value="284.33999999999997" table:style-name="ce9">
            <text:p>R$ 284,34</text:p>
          </table:table-cell>
          <table:table-cell office:value-type="currency" office:value="315.95999999999998" table:style-name="ce9">
            <text:p>R$ 315,96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07207996000150</text:p>
          </table:table-cell>
          <table:table-cell office:value-type="string" table:style-name="ce12">
            <text:p>BANCO BRADESCO FINANCIAMENTOS S.A.</text:p>
          </table:table-cell>
          <table:table-cell office:value-type="string" table:style-name="ce13">
            <text:p>Consulta dados de veículo, condutor ou infrações de trânsito – Detalhada</text:p>
          </table:table-cell>
          <table:table-cell office:value-type="currency" office:value="49.4" table:style-name="ce9">
            <text:p>R$ 49,40</text:p>
          </table:table-cell>
          <table:table-cell office:value-type="currency" office:value="44.04" table:style-name="ce9">
            <text:p>R$ 44,04</text:p>
          </table:table-cell>
          <table:table-cell office:value-type="currency" office:value="49.7" table:style-name="ce9">
            <text:p>R$ 49,70</text:p>
          </table:table-cell>
          <table:table-cell office:value-type="currency" office:value="137.44999999999999" table:style-name="ce9">
            <text:p>R$ 137,45</text:p>
          </table:table-cell>
          <table:table-cell office:value-type="currency" office:value="146.53" table:style-name="ce9">
            <text:p>R$ 146,53</text:p>
          </table:table-cell>
          <table:table-cell office:value-type="currency" office:value="97.69" table:style-name="ce9">
            <text:p>R$ 97,69</text:p>
          </table:table-cell>
          <table:table-cell office:value-type="currency" office:value="55.73" table:style-name="ce9">
            <text:p>R$ 55,73</text:p>
          </table:table-cell>
          <table:table-cell office:value-type="currency" office:value="55.42" table:style-name="ce9">
            <text:p>R$ 55,42</text:p>
          </table:table-cell>
          <table:table-cell office:value-type="currency" office:value="53.54" table:style-name="ce9">
            <text:p>R$ 53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7333557000193</text:p>
          </table:table-cell>
          <table:table-cell office:value-type="string" table:style-name="ce7">
            <text:p>NASA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48.12" table:style-name="ce9">
            <text:p>R$ 48,12</text:p>
          </table:table-cell>
          <table:table-cell office:value-type="currency" office:value="34.020000000000003" table:style-name="ce9">
            <text:p>R$ 34,02</text:p>
          </table:table-cell>
          <table:table-cell office:value-type="currency" office:value="43.83" table:style-name="ce9">
            <text:p>R$ 43,83</text:p>
          </table:table-cell>
          <table:table-cell office:value-type="currency" office:value="42.44" table:style-name="ce9">
            <text:p>R$ 42,44</text:p>
          </table:table-cell>
          <table:table-cell office:value-type="currency" office:value="51.71" table:style-name="ce9">
            <text:p>R$ 51,71</text:p>
          </table:table-cell>
          <table:table-cell office:value-type="currency" office:value="42.4" table:style-name="ce9">
            <text:p>R$ 42,40</text:p>
          </table:table-cell>
          <table:table-cell office:value-type="currency" office:value="30" table:style-name="ce9">
            <text:p>R$ 30,00</text:p>
          </table:table-cell>
          <table:table-cell office:value-type="currency" office:value="94.24" table:style-name="ce9">
            <text:p>R$ 94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7356305000180</text:p>
          </table:table-cell>
          <table:table-cell office:value-type="string" table:style-name="ce7">
            <text:p>CEI - CENTRO ESPECIALIZADO DE INSPECOES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6.67" table:style-name="ce9">
            <text:p>R$ 36,67</text:p>
          </table:table-cell>
          <table:table-cell office:value-type="currency" office:value="30" table:style-name="ce9">
            <text:p>R$ 30,00</text:p>
          </table:table-cell>
          <table:table-cell office:value-type="currency" office:value="37.619999999999997" table:style-name="ce9">
            <text:p>R$ 37,62</text:p>
          </table:table-cell>
          <table:table-cell office:value-type="currency" office:value="46.62" table:style-name="ce9">
            <text:p>R$ 46,62</text:p>
          </table:table-cell>
          <table:table-cell office:value-type="currency" office:value="42.27" table:style-name="ce9">
            <text:p>R$ 42,27</text:p>
          </table:table-cell>
          <table:table-cell office:value-type="currency" office:value="42.32" table:style-name="ce9">
            <text:p>R$ 42,32</text:p>
          </table:table-cell>
          <table:table-cell office:value-type="currency" office:value="36.46" table:style-name="ce9">
            <text:p>R$ 36,46</text:p>
          </table:table-cell>
          <table:table-cell office:value-type="currency" office:value="29.17" table:style-name="ce9">
            <text:p>R$ 29,17</text:p>
          </table:table-cell>
          <table:table-cell office:value-type="currency" office:value="87.37" table:style-name="ce9">
            <text:p>R$ 87,3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7376975000168</text:p>
          </table:table-cell>
          <table:table-cell office:value-type="string" table:style-name="ce7">
            <text:p>CENTRAL PORTO ALEGRE DE INSPEÇÕES VEICULAR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72.96" table:style-name="ce9">
            <text:p>R$ 172,96</text:p>
          </table:table-cell>
          <table:table-cell office:value-type="currency" office:value="150.79" table:style-name="ce9">
            <text:p>R$ 150,79</text:p>
          </table:table-cell>
          <table:table-cell office:value-type="currency" office:value="130.28" table:style-name="ce9">
            <text:p>R$ 130,28</text:p>
          </table:table-cell>
          <table:table-cell office:value-type="currency" office:value="140.41" table:style-name="ce9">
            <text:p>R$ 140,41</text:p>
          </table:table-cell>
          <table:table-cell office:value-type="currency" office:value="244.4" table:style-name="ce9">
            <text:p>R$ 244,40</text:p>
          </table:table-cell>
          <table:table-cell office:value-type="currency" office:value="110.58" table:style-name="ce9">
            <text:p>R$ 110,58</text:p>
          </table:table-cell>
          <table:table-cell office:value-type="currency" office:value="101.53" table:style-name="ce9">
            <text:p>R$ 101,53</text:p>
          </table:table-cell>
          <table:table-cell office:value-type="currency" office:value="85.13" table:style-name="ce9">
            <text:p>R$ 85,13</text:p>
          </table:table-cell>
          <table:table-cell office:value-type="currency" office:value="276.85000000000002" table:style-name="ce9">
            <text:p>R$ 276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7516360000190</text:p>
          </table:table-cell>
          <table:table-cell office:value-type="string" table:style-name="ce7">
            <text:p>HDA INSPECAO TECNICA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1.42" table:style-name="ce9">
            <text:p>R$ 31,42</text:p>
          </table:table-cell>
          <table:table-cell office:value-type="currency" office:value="35.21" table:style-name="ce9">
            <text:p>R$ 35,21</text:p>
          </table:table-cell>
          <table:table-cell office:value-type="currency" office:value="40.67" table:style-name="ce9">
            <text:p>R$ 40,67</text:p>
          </table:table-cell>
          <table:table-cell office:value-type="currency" office:value="47.74" table:style-name="ce9">
            <text:p>R$ 47,74</text:p>
          </table:table-cell>
          <table:table-cell office:value-type="currency" office:value="49.23" table:style-name="ce9">
            <text:p>R$ 49,23</text:p>
          </table:table-cell>
          <table:table-cell office:value-type="currency" office:value="47.93" table:style-name="ce9">
            <text:p>R$ 47,93</text:p>
          </table:table-cell>
          <table:table-cell office:value-type="currency" office:value="46.86" table:style-name="ce9">
            <text:p>R$ 46,86</text:p>
          </table:table-cell>
          <table:table-cell office:value-type="currency" office:value="30" table:style-name="ce9">
            <text:p>R$ 30,00</text:p>
          </table:table-cell>
          <table:table-cell office:value-type="currency" office:value="115.2" table:style-name="ce9">
            <text:p>R$ 115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7573361000176</text:p>
          </table:table-cell>
          <table:table-cell office:value-type="string" table:style-name="ce7">
            <text:p>IPETRAN - INSTITUICAO TECNICA DE INSPECAO VEICULAR DE TRANSITO S/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7707650000110</text:p>
          </table:table-cell>
          <table:table-cell office:value-type="string" table:style-name="ce7">
            <text:p>AYMORÉ CRÉDITO, FINANCIAMENTO E INVESTIMENTO S.A.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5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7843777000167</text:p>
          </table:table-cell>
          <table:table-cell office:value-type="string" table:style-name="ce7">
            <text:p>IVP INSPECAO VEICULAR POÇOS DE CALDA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3.76" table:style-name="ce9">
            <text:p>R$ 33,76</text:p>
          </table:table-cell>
          <table:table-cell office:value-type="currency" office:value="36.71" table:style-name="ce9">
            <text:p>R$ 36,71</text:p>
          </table:table-cell>
          <table:table-cell office:value-type="currency" office:value="31.45" table:style-name="ce9">
            <text:p>R$ 31,45</text:p>
          </table:table-cell>
          <table:table-cell office:value-type="currency" office:value="39.86" table:style-name="ce9">
            <text:p>R$ 39,86</text:p>
          </table:table-cell>
          <table:table-cell office:value-type="currency" office:value="32.31" table:style-name="ce9">
            <text:p>R$ 32,31</text:p>
          </table:table-cell>
          <table:table-cell office:value-type="currency" office:value="40.42" table:style-name="ce9">
            <text:p>R$ 40,42</text:p>
          </table:table-cell>
          <table:table-cell office:value-type="currency" office:value="33.1" table:style-name="ce9">
            <text:p>R$ 33,1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7849470000254</text:p>
          </table:table-cell>
          <table:table-cell office:value-type="string" table:style-name="ce7">
            <text:p>WEST ENGENHARIA DE INSPEÇÃO LTDA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3" table:style-name="ce10"/>
          <table:table-cell office:value-type="currency" office:value="18" table:style-name="ce9">
            <text:p>R$ 18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7849470000505</text:p>
          </table:table-cell>
          <table:table-cell office:value-type="string" table:style-name="ce7">
            <text:p>WEST ENGENHARIA DE INSPEÇÃO LTDA - GUARULHOS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3" table:style-name="ce10"/>
          <table:table-cell office:value-type="currency" office:value="18" table:style-name="ce9">
            <text:p>R$ 18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7860970000106</text:p>
          </table:table-cell>
          <table:table-cell office:value-type="string" table:style-name="ce7">
            <text:p>CEIVHE INSPECAO TECNICA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16" table:style-name="ce9">
            <text:p>R$ 16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7940044000140</text:p>
          </table:table-cell>
          <table:table-cell office:value-type="string" table:style-name="ce7">
            <text:p>SBI OSASCO INSPECOES VEICULARES LTDA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4.92" table:style-name="ce9">
            <text:p>R$ 34,92</text:p>
          </table:table-cell>
          <table:table-cell office:value-type="currency" office:value="46.79" table:style-name="ce9">
            <text:p>R$ 46,79</text:p>
          </table:table-cell>
          <table:table-cell office:value-type="currency" office:value="44.84" table:style-name="ce9">
            <text:p>R$ 44,84</text:p>
          </table:table-cell>
          <table:table-cell office:value-type="currency" office:value="48.28" table:style-name="ce9">
            <text:p>R$ 48,28</text:p>
          </table:table-cell>
          <table:table-cell office:value-type="currency" office:value="45.15" table:style-name="ce9">
            <text:p>R$ 45,15</text:p>
          </table:table-cell>
          <table:table-cell office:value-type="currency" office:value="52.29" table:style-name="ce9">
            <text:p>R$ 52,29</text:p>
          </table:table-cell>
          <table:table-cell office:value-type="currency" office:value="40.97" table:style-name="ce9">
            <text:p>R$ 40,97</text:p>
          </table:table-cell>
          <table:table-cell office:value-type="currency" office:value="30" table:style-name="ce9">
            <text:p>R$ 30,00</text:p>
          </table:table-cell>
          <table:table-cell office:value-type="currency" office:value="123.9" table:style-name="ce9">
            <text:p>R$ 123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7940146000166</text:p>
          </table:table-cell>
          <table:table-cell office:value-type="string" table:style-name="ce7">
            <text:p>SBI - LIMEIRA INSPECOES VEICULAR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1.42" table:style-name="ce9">
            <text:p>R$ 31,42</text:p>
          </table:table-cell>
          <table:table-cell office:value-type="currency" office:value="73.739999999999995" table:style-name="ce9">
            <text:p>R$ 73,74</text:p>
          </table:table-cell>
          <table:table-cell office:value-type="currency" office:value="46.71" table:style-name="ce9">
            <text:p>R$ 46,71</text:p>
          </table:table-cell>
          <table:table-cell office:value-type="currency" office:value="33.57" table:style-name="ce9">
            <text:p>R$ 33,57</text:p>
          </table:table-cell>
          <table:table-cell office:value-type="currency" office:value="32.39" table:style-name="ce9">
            <text:p>R$ 32,39</text:p>
          </table:table-cell>
          <table:table-cell office:value-type="currency" office:value="104.02" table:style-name="ce9">
            <text:p>R$ 104,0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7954017000127</text:p>
          </table:table-cell>
          <table:table-cell office:value-type="string" table:style-name="ce7">
            <text:p>SBI-BARUERI INSPEÇÕES VEICULARE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1.12" table:style-name="ce9">
            <text:p>R$ 31,12</text:p>
          </table:table-cell>
          <table:table-cell office:value-type="currency" office:value="60" table:style-name="ce9">
            <text:p>R$ 60,00</text:p>
          </table:table-cell>
          <table:table-cell office:value-type="currency" office:value="30.09" table:style-name="ce9">
            <text:p>R$ 30,09</text:p>
          </table:table-cell>
          <table:table-cell office:value-type="currency" office:value="30" table:style-name="ce9">
            <text:p>R$ 30,00</text:p>
          </table:table-cell>
          <table:table-cell office:value-type="currency" office:value="35.35" table:style-name="ce9">
            <text:p>R$ 35,35</text:p>
          </table:table-cell>
          <table:table-cell office:value-type="currency" office:value="134.91" table:style-name="ce9">
            <text:p>R$ 134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7956764000102</text:p>
          </table:table-cell>
          <table:table-cell office:value-type="string" table:style-name="ce7">
            <text:p>ENCAR ENGATES E CARRETAS LTDA - ME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5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7987927000106</text:p>
          </table:table-cell>
          <table:table-cell office:value-type="string" table:style-name="ce7">
            <text:p>SÃO BENTO INSPEÇÕES VEICULARE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4.57" table:style-name="ce9">
            <text:p>R$ 34,57</text:p>
          </table:table-cell>
          <table:table-cell office:value-type="currency" office:value="30.51" table:style-name="ce9">
            <text:p>R$ 30,51</text:p>
          </table:table-cell>
          <table:table-cell office:value-type="currency" office:value="30.7" table:style-name="ce9">
            <text:p>R$ 30,70</text:p>
          </table:table-cell>
          <table:table-cell office:value-type="currency" office:value="35.58" table:style-name="ce9">
            <text:p>R$ 35,58</text:p>
          </table:table-cell>
          <table:table-cell office:value-type="currency" office:value="35.86" table:style-name="ce9">
            <text:p>R$ 35,86</text:p>
          </table:table-cell>
          <table:table-cell office:value-type="currency" office:value="41.15" table:style-name="ce9">
            <text:p>R$ 41,15</text:p>
          </table:table-cell>
          <table:table-cell office:value-type="currency" office:value="33.799999999999997" table:style-name="ce9">
            <text:p>R$ 33,80</text:p>
          </table:table-cell>
          <table:table-cell office:value-type="currency" office:value="25.3" table:style-name="ce9">
            <text:p>R$ 25,30</text:p>
          </table:table-cell>
          <table:table-cell office:value-type="currency" office:value="106.43" table:style-name="ce9">
            <text:p>R$ 106,4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075074000107</text:p>
          </table:table-cell>
          <table:table-cell office:value-type="string" table:style-name="ce7">
            <text:p>PSYCHMEDICS BRASIL EXAMES TOXICOLÓGICOS LTDA</text:p>
          </table:table-cell>
          <table:table-cell office:value-type="string" table:style-name="ce8">
            <text:p>Consulta dados de veículo, condutor ou infrações de trânsito – Detalhada</text:p>
          </table:table-cell>
          <table:table-cell table:number-columns-repeated="8" table:style-name="ce10"/>
          <table:table-cell office:value-type="currency" office:value="19796.53" table:style-name="ce9">
            <text:p>R$ 19.796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096520000151</text:p>
          </table:table-cell>
          <table:table-cell office:value-type="string" table:style-name="ce7">
            <text:p>CITESV CENTRO DE INSPECAO TECNICA E SEGURANCA VEICULAR LTDA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94.26" table:style-name="ce9">
            <text:p>R$ 94,26</text:p>
          </table:table-cell>
          <table:table-cell office:value-type="currency" office:value="74.08" table:style-name="ce9">
            <text:p>R$ 74,08</text:p>
          </table:table-cell>
          <table:table-cell office:value-type="currency" office:value="63.63" table:style-name="ce9">
            <text:p>R$ 63,63</text:p>
          </table:table-cell>
          <table:table-cell office:value-type="currency" office:value="84.8" table:style-name="ce9">
            <text:p>R$ 84,80</text:p>
          </table:table-cell>
          <table:table-cell office:value-type="currency" office:value="79.92" table:style-name="ce9">
            <text:p>R$ 79,92</text:p>
          </table:table-cell>
          <table:table-cell office:value-type="currency" office:value="111.51" table:style-name="ce9">
            <text:p>R$ 111,51</text:p>
          </table:table-cell>
          <table:table-cell office:value-type="currency" office:value="108.47" table:style-name="ce9">
            <text:p>R$ 108,47</text:p>
          </table:table-cell>
          <table:table-cell office:value-type="currency" office:value="72.61" table:style-name="ce9">
            <text:p>R$ 72,61</text:p>
          </table:table-cell>
          <table:table-cell office:value-type="currency" office:value="295.52999999999997" table:style-name="ce9">
            <text:p>R$ 295,5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147335000149</text:p>
          </table:table-cell>
          <table:table-cell office:value-type="string" table:style-name="ce7">
            <text:p>IV E PRESTACAO DE SERVICOS DE INSPECAO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9.69" table:style-name="ce9">
            <text:p>R$ 39,69</text:p>
          </table:table-cell>
          <table:table-cell office:value-type="currency" office:value="35.369999999999997" table:style-name="ce9">
            <text:p>R$ 35,37</text:p>
          </table:table-cell>
          <table:table-cell office:value-type="currency" office:value="42.18" table:style-name="ce9">
            <text:p>R$ 42,18</text:p>
          </table:table-cell>
          <table:table-cell office:value-type="currency" office:value="50.14" table:style-name="ce9">
            <text:p>R$ 50,14</text:p>
          </table:table-cell>
          <table:table-cell office:value-type="currency" office:value="39.43" table:style-name="ce9">
            <text:p>R$ 39,43</text:p>
          </table:table-cell>
          <table:table-cell office:value-type="currency" office:value="62.18" table:style-name="ce9">
            <text:p>R$ 62,18</text:p>
          </table:table-cell>
          <table:table-cell office:value-type="currency" office:value="37.61" table:style-name="ce9">
            <text:p>R$ 37,61</text:p>
          </table:table-cell>
          <table:table-cell office:value-type="currency" office:value="44.64" table:style-name="ce9">
            <text:p>R$ 44,64</text:p>
          </table:table-cell>
          <table:table-cell office:value-type="currency" office:value="96.26" table:style-name="ce9">
            <text:p>R$ 96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225436000190</text:p>
          </table:table-cell>
          <table:table-cell office:value-type="string" table:style-name="ce7">
            <text:p>SIMON INSPEÇÃO VEICULAR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18" table:style-name="ce9">
            <text:p>R$ 18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225436000271</text:p>
          </table:table-cell>
          <table:table-cell office:value-type="string" table:style-name="ce7">
            <text:p>SIMON INSPEÇÃO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225436000352</text:p>
          </table:table-cell>
          <table:table-cell office:value-type="string" table:style-name="ce7">
            <text:p>SIMON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18" table:style-name="ce9">
            <text:p>R$ 18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304957000133</text:p>
          </table:table-cell>
          <table:table-cell office:value-type="string" table:style-name="ce7">
            <text:p>JNW DO BRASIL IMPORT COMÉRCIO DE VEÍCULOS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310672000105</text:p>
          </table:table-cell>
          <table:table-cell office:value-type="string" table:style-name="ce7">
            <text:p>CRIVE - CENTRO REGIONAL DE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0.520000000000003" table:style-name="ce9">
            <text:p>R$ 40,52</text:p>
          </table:table-cell>
          <table:table-cell office:value-type="currency" office:value="30.07" table:style-name="ce9">
            <text:p>R$ 30,07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20.329999999999998" table:style-name="ce9">
            <text:p>R$ 20,33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316236000143</text:p>
          </table:table-cell>
          <table:table-cell office:value-type="string" table:style-name="ce7">
            <text:p>GAXX DO BRASIL INSPECAO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17.53" table:style-name="ce9">
            <text:p>R$ 117,53</text:p>
          </table:table-cell>
          <table:table-cell office:value-type="currency" office:value="107.42" table:style-name="ce9">
            <text:p>R$ 107,42</text:p>
          </table:table-cell>
          <table:table-cell office:value-type="currency" office:value="121.25" table:style-name="ce9">
            <text:p>R$ 121,25</text:p>
          </table:table-cell>
          <table:table-cell office:value-type="currency" office:value="153.52000000000001" table:style-name="ce9">
            <text:p>R$ 153,52</text:p>
          </table:table-cell>
          <table:table-cell office:value-type="currency" office:value="164.49" table:style-name="ce9">
            <text:p>R$ 164,49</text:p>
          </table:table-cell>
          <table:table-cell office:value-type="currency" office:value="160.57" table:style-name="ce9">
            <text:p>R$ 160,57</text:p>
          </table:table-cell>
          <table:table-cell office:value-type="currency" office:value="136.76" table:style-name="ce9">
            <text:p>R$ 136,76</text:p>
          </table:table-cell>
          <table:table-cell office:value-type="currency" office:value="114.77" table:style-name="ce9">
            <text:p>R$ 114,77</text:p>
          </table:table-cell>
          <table:table-cell office:value-type="currency" office:value="224.07" table:style-name="ce9">
            <text:p>R$ 224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316394000101</text:p>
          </table:table-cell>
          <table:table-cell office:value-type="string" table:style-name="ce7">
            <text:p>FENIX INSPECOES VEICULAR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6">
            <text:p>08322908000123</text:p>
          </table:table-cell>
          <table:table-cell office:value-type="string" table:style-name="ce7">
            <text:p>DAFRA DA AMAZÔNIA INDÚSTRIA E COMÉRCIO DE MOTOCICLETAS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4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323241000183</text:p>
          </table:table-cell>
          <table:table-cell office:value-type="string" table:style-name="ce7">
            <text:p>MAUATRANS - INSPEÇÃO VEICULAR EM AUTOMOVEI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2.04" table:style-name="ce9">
            <text:p>R$ 32,04</text:p>
          </table:table-cell>
          <table:table-cell office:value-type="currency" office:value="39.65" table:style-name="ce9">
            <text:p>R$ 39,65</text:p>
          </table:table-cell>
          <table:table-cell office:value-type="currency" office:value="42.18" table:style-name="ce9">
            <text:p>R$ 42,18</text:p>
          </table:table-cell>
          <table:table-cell office:value-type="currency" office:value="47.78" table:style-name="ce9">
            <text:p>R$ 47,78</text:p>
          </table:table-cell>
          <table:table-cell office:value-type="currency" office:value="50.81" table:style-name="ce9">
            <text:p>R$ 50,81</text:p>
          </table:table-cell>
          <table:table-cell office:value-type="currency" office:value="63.5" table:style-name="ce9">
            <text:p>R$ 63,50</text:p>
          </table:table-cell>
          <table:table-cell office:value-type="currency" office:value="52.12" table:style-name="ce9">
            <text:p>R$ 52,12</text:p>
          </table:table-cell>
          <table:table-cell office:value-type="currency" office:value="40.98" table:style-name="ce9">
            <text:p>R$ 40,98</text:p>
          </table:table-cell>
          <table:table-cell office:value-type="currency" office:value="113.39" table:style-name="ce9">
            <text:p>R$ 113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360309000102</text:p>
          </table:table-cell>
          <table:table-cell office:value-type="string" table:style-name="ce7">
            <text:p>CENTRO SERRA DE INSPEÇÕES E QUALIDADE TÉCNICA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7.96" table:style-name="ce9">
            <text:p>R$ 47,96</text:p>
          </table:table-cell>
          <table:table-cell office:value-type="currency" office:value="40.479999999999997" table:style-name="ce9">
            <text:p>R$ 40,48</text:p>
          </table:table-cell>
          <table:table-cell office:value-type="currency" office:value="32.9" table:style-name="ce9">
            <text:p>R$ 32,90</text:p>
          </table:table-cell>
          <table:table-cell office:value-type="currency" office:value="64.42" table:style-name="ce9">
            <text:p>R$ 64,42</text:p>
          </table:table-cell>
          <table:table-cell office:value-type="currency" office:value="61.7" table:style-name="ce9">
            <text:p>R$ 61,70</text:p>
          </table:table-cell>
          <table:table-cell office:value-type="currency" office:value="39.32" table:style-name="ce9">
            <text:p>R$ 39,32</text:p>
          </table:table-cell>
          <table:table-cell office:value-type="currency" office:value="59.23" table:style-name="ce9">
            <text:p>R$ 59,23</text:p>
          </table:table-cell>
          <table:table-cell office:value-type="currency" office:value="40.130000000000003" table:style-name="ce9">
            <text:p>R$ 40,13</text:p>
          </table:table-cell>
          <table:table-cell office:value-type="currency" office:value="132.51" table:style-name="ce9">
            <text:p>R$ 132,5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380915000181</text:p>
          </table:table-cell>
          <table:table-cell office:value-type="string" table:style-name="ce7">
            <text:p>BRASIL MG INSPEÇÕES VEICULAR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table:style-name="ce10"/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387750000170</text:p>
          </table:table-cell>
          <table:table-cell office:value-type="string" table:style-name="ce7">
            <text:p>FIT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2" table:style-name="ce10"/>
          <table:table-cell office:value-type="currency" office:value="62.58" table:style-name="ce9">
            <text:p>R$ 62,58</text:p>
          </table:table-cell>
          <table:table-cell table:style-name="ce10"/>
          <table:table-cell office:value-type="currency" office:value="74.91" table:style-name="ce9">
            <text:p>R$ 74,91</text:p>
          </table:table-cell>
          <table:table-cell office:value-type="currency" office:value="76.11" table:style-name="ce9">
            <text:p>R$ 76,11</text:p>
          </table:table-cell>
          <table:table-cell office:value-type="currency" office:value="92.71" table:style-name="ce9">
            <text:p>R$ 92,71</text:p>
          </table:table-cell>
          <table:table-cell office:value-type="currency" office:value="115.33" table:style-name="ce9">
            <text:p>R$ 115,33</text:p>
          </table:table-cell>
          <table:table-cell office:value-type="currency" office:value="256.05" table:style-name="ce9">
            <text:p>R$ 256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387750000250</text:p>
          </table:table-cell>
          <table:table-cell office:value-type="string" table:style-name="ce7">
            <text:p>FIT - INSPECAO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2" table:style-name="ce10"/>
          <table:table-cell office:value-type="currency" office:value="63.85" table:style-name="ce9">
            <text:p>R$ 63,85</text:p>
          </table:table-cell>
          <table:table-cell table:style-name="ce10"/>
          <table:table-cell office:value-type="currency" office:value="90.22" table:style-name="ce9">
            <text:p>R$ 90,22</text:p>
          </table:table-cell>
          <table:table-cell office:value-type="currency" office:value="110.4" table:style-name="ce9">
            <text:p>R$ 110,40</text:p>
          </table:table-cell>
          <table:table-cell office:value-type="currency" office:value="116.57" table:style-name="ce9">
            <text:p>R$ 116,57</text:p>
          </table:table-cell>
          <table:table-cell office:value-type="currency" office:value="88.04" table:style-name="ce9">
            <text:p>R$ 88,04</text:p>
          </table:table-cell>
          <table:table-cell office:value-type="currency" office:value="243.86" table:style-name="ce9">
            <text:p>R$ 243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387750000331</text:p>
          </table:table-cell>
          <table:table-cell office:value-type="string" table:style-name="ce7">
            <text:p>FIT - INSPECAO VEICULAR LTDA - EPP <text:s/>- FILIAL VITORIA DA CONQUISTA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2" table:style-name="ce10"/>
          <table:table-cell office:value-type="currency" office:value="30" table:style-name="ce9">
            <text:p>R$ 30,00</text:p>
          </table:table-cell>
          <table:table-cell table:style-name="ce10"/>
          <table:table-cell office:value-type="currency" office:value="33.270000000000003" table:style-name="ce9">
            <text:p>R$ 33,27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87.23" table:style-name="ce9">
            <text:p>R$ 87,2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387750000412</text:p>
          </table:table-cell>
          <table:table-cell office:value-type="string" table:style-name="ce7">
            <text:p>FIT INSPEÇÃO VEICULAR LTDA - FILIAL SIMÕES FILHO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2" table:style-name="ce10"/>
          <table:table-cell office:value-type="currency" office:value="30" table:style-name="ce9">
            <text:p>R$ 30,00</text:p>
          </table:table-cell>
          <table:table-cell table:style-name="ce10"/>
          <table:table-cell office:value-type="currency" office:value="30" table:style-name="ce9">
            <text:p>R$ 30,00</text:p>
          </table:table-cell>
          <table:table-cell office:value-type="currency" office:value="35.729999999999997" table:style-name="ce9">
            <text:p>R$ 35,73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453419000100</text:p>
          </table:table-cell>
          <table:table-cell office:value-type="string" table:style-name="ce7">
            <text:p>VISTOTEC - VISTORIA TÉCNICA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84.83" table:style-name="ce9">
            <text:p>R$ 84,83</text:p>
          </table:table-cell>
          <table:table-cell office:value-type="currency" office:value="75.25" table:style-name="ce9">
            <text:p>R$ 75,25</text:p>
          </table:table-cell>
          <table:table-cell office:value-type="currency" office:value="85.04" table:style-name="ce9">
            <text:p>R$ 85,04</text:p>
          </table:table-cell>
          <table:table-cell office:value-type="currency" office:value="151.19999999999999" table:style-name="ce9">
            <text:p>R$ 151,20</text:p>
          </table:table-cell>
          <table:table-cell office:value-type="currency" office:value="78.650000000000006" table:style-name="ce9">
            <text:p>R$ 78,65</text:p>
          </table:table-cell>
          <table:table-cell office:value-type="currency" office:value="74.650000000000006" table:style-name="ce9">
            <text:p>R$ 74,65</text:p>
          </table:table-cell>
          <table:table-cell office:value-type="currency" office:value="65.59" table:style-name="ce9">
            <text:p>R$ 65,59</text:p>
          </table:table-cell>
          <table:table-cell office:value-type="currency" office:value="203.73" table:style-name="ce9">
            <text:p>R$ 203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518416000108</text:p>
          </table:table-cell>
          <table:table-cell office:value-type="string" table:style-name="ce7">
            <text:p>BENTO INSPECOE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44.65" table:style-name="ce9">
            <text:p>R$ 44,65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52.5" table:style-name="ce9">
            <text:p>R$ 52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518416000370</text:p>
          </table:table-cell>
          <table:table-cell office:value-type="string" table:style-name="ce7">
            <text:p>BENTO INSPECOES LTDA - ME - FILIAL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6.700000000000003" table:style-name="ce9">
            <text:p>R$ 36,70</text:p>
          </table:table-cell>
          <table:table-cell office:value-type="currency" office:value="30.88" table:style-name="ce9">
            <text:p>R$ 30,88</text:p>
          </table:table-cell>
          <table:table-cell office:value-type="currency" office:value="30" table:style-name="ce9">
            <text:p>R$ 30,00</text:p>
          </table:table-cell>
          <table:table-cell office:value-type="currency" office:value="43.04" table:style-name="ce9">
            <text:p>R$ 43,04</text:p>
          </table:table-cell>
          <table:table-cell office:value-type="currency" office:value="32.659999999999997" table:style-name="ce9">
            <text:p>R$ 32,66</text:p>
          </table:table-cell>
          <table:table-cell office:value-type="currency" office:value="34.32" table:style-name="ce9">
            <text:p>R$ 34,32</text:p>
          </table:table-cell>
          <table:table-cell office:value-type="currency" office:value="60" table:style-name="ce9">
            <text:p>R$ 60,00</text:p>
          </table:table-cell>
          <table:table-cell office:value-type="currency" office:value="21" table:style-name="ce9">
            <text:p>R$ 21,00</text:p>
          </table:table-cell>
          <table:table-cell office:value-type="currency" office:value="104.81" table:style-name="ce9">
            <text:p>R$ 104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579032000103</text:p>
          </table:table-cell>
          <table:table-cell office:value-type="string" table:style-name="ce7">
            <text:p>CENTRAL DE INSPEÇÕE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6.46" table:style-name="ce9">
            <text:p>R$ 56,46</text:p>
          </table:table-cell>
          <table:table-cell office:value-type="currency" office:value="57.23" table:style-name="ce9">
            <text:p>R$ 57,23</text:p>
          </table:table-cell>
          <table:table-cell office:value-type="currency" office:value="75.599999999999994" table:style-name="ce9">
            <text:p>R$ 75,60</text:p>
          </table:table-cell>
          <table:table-cell office:value-type="currency" office:value="99.5" table:style-name="ce9">
            <text:p>R$ 99,50</text:p>
          </table:table-cell>
          <table:table-cell office:value-type="currency" office:value="96.78" table:style-name="ce9">
            <text:p>R$ 96,78</text:p>
          </table:table-cell>
          <table:table-cell office:value-type="currency" office:value="80.430000000000007" table:style-name="ce9">
            <text:p>R$ 80,43</text:p>
          </table:table-cell>
          <table:table-cell office:value-type="currency" office:value="58.13" table:style-name="ce9">
            <text:p>R$ 58,13</text:p>
          </table:table-cell>
          <table:table-cell office:value-type="currency" office:value="51.92" table:style-name="ce9">
            <text:p>R$ 51,92</text:p>
          </table:table-cell>
          <table:table-cell office:value-type="currency" office:value="125.49" table:style-name="ce9">
            <text:p>R$ 125,4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582878000194</text:p>
          </table:table-cell>
          <table:table-cell office:value-type="string" table:style-name="ce7">
            <text:p>CIVELTO - CENTRO DE INSPEÇÕES VEICULAR EIRELI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91.8" table:style-name="ce9">
            <text:p>R$ 91,80</text:p>
          </table:table-cell>
          <table:table-cell office:value-type="currency" office:value="63.63" table:style-name="ce9">
            <text:p>R$ 63,63</text:p>
          </table:table-cell>
          <table:table-cell office:value-type="currency" office:value="81.08" table:style-name="ce9">
            <text:p>R$ 81,08</text:p>
          </table:table-cell>
          <table:table-cell office:value-type="currency" office:value="100.6" table:style-name="ce9">
            <text:p>R$ 100,60</text:p>
          </table:table-cell>
          <table:table-cell office:value-type="currency" office:value="89.14" table:style-name="ce9">
            <text:p>R$ 89,14</text:p>
          </table:table-cell>
          <table:table-cell office:value-type="currency" office:value="79.95" table:style-name="ce9">
            <text:p>R$ 79,95</text:p>
          </table:table-cell>
          <table:table-cell office:value-type="currency" office:value="80.31" table:style-name="ce9">
            <text:p>R$ 80,31</text:p>
          </table:table-cell>
          <table:table-cell office:value-type="currency" office:value="77.290000000000006" table:style-name="ce9">
            <text:p>R$ 77,29</text:p>
          </table:table-cell>
          <table:table-cell office:value-type="currency" office:value="126.81" table:style-name="ce9">
            <text:p>R$ 126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606049000102</text:p>
          </table:table-cell>
          <table:table-cell office:value-type="string" table:style-name="ce7">
            <text:p>CONFERE INSPEÇÃO DE SEGURANÇA VEICULAR LTDA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606281000132</text:p>
          </table:table-cell>
          <table:table-cell office:value-type="string" table:style-name="ce7">
            <text:p>CIC - CENTRO DE INSPECAO DE CARUARU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1.22" table:style-name="ce9">
            <text:p>R$ 31,22</text:p>
          </table:table-cell>
          <table:table-cell office:value-type="currency" office:value="30" table:style-name="ce9">
            <text:p>R$ 30,00</text:p>
          </table:table-cell>
          <table:table-cell office:value-type="currency" office:value="34.82" table:style-name="ce9">
            <text:p>R$ 34,82</text:p>
          </table:table-cell>
          <table:table-cell office:value-type="currency" office:value="33.799999999999997" table:style-name="ce9">
            <text:p>R$ 33,8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.09" table:style-name="ce9">
            <text:p>R$ 30,09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664566000120</text:p>
          </table:table-cell>
          <table:table-cell office:value-type="string" table:style-name="ce7">
            <text:p>ITL - SERITRAN SERVIÇO DE INSPEÇÃO EM TRANSPORTES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6.24" table:style-name="ce9">
            <text:p>R$ 36,24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.39" table:style-name="ce9">
            <text:p>R$ 75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745464000139</text:p>
          </table:table-cell>
          <table:table-cell office:value-type="string" table:style-name="ce7">
            <text:p>DE PAULA VILAS BOAS - VISTORIA DE SEGURANCA AUTOMOBILISTICA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47.59" table:style-name="ce9">
            <text:p>R$ 147,59</text:p>
          </table:table-cell>
          <table:table-cell office:value-type="currency" office:value="162.27000000000001" table:style-name="ce9">
            <text:p>R$ 162,27</text:p>
          </table:table-cell>
          <table:table-cell office:value-type="currency" office:value="156.09" table:style-name="ce9">
            <text:p>R$ 156,09</text:p>
          </table:table-cell>
          <table:table-cell office:value-type="currency" office:value="197.85" table:style-name="ce9">
            <text:p>R$ 197,85</text:p>
          </table:table-cell>
          <table:table-cell office:value-type="currency" office:value="199.68" table:style-name="ce9">
            <text:p>R$ 199,68</text:p>
          </table:table-cell>
          <table:table-cell office:value-type="currency" office:value="221.95" table:style-name="ce9">
            <text:p>R$ 221,95</text:p>
          </table:table-cell>
          <table:table-cell office:value-type="currency" office:value="191.87" table:style-name="ce9">
            <text:p>R$ 191,87</text:p>
          </table:table-cell>
          <table:table-cell office:value-type="currency" office:value="160.97999999999999" table:style-name="ce9">
            <text:p>R$ 160,98</text:p>
          </table:table-cell>
          <table:table-cell office:value-type="currency" office:value="442.21" table:style-name="ce9">
            <text:p>R$ 442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751953000101</text:p>
          </table:table-cell>
          <table:table-cell office:value-type="string" table:style-name="ce7">
            <text:p>ITTRAN - INSTITUTO TECNOLOGICO DE TRANSPORTE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.75" table:style-name="ce9">
            <text:p>R$ 30,75</text:p>
          </table:table-cell>
          <table:table-cell office:value-type="currency" office:value="40.31" table:style-name="ce9">
            <text:p>R$ 40,31</text:p>
          </table:table-cell>
          <table:table-cell office:value-type="currency" office:value="30" table:style-name="ce9">
            <text:p>R$ 30,00</text:p>
          </table:table-cell>
          <table:table-cell office:value-type="currency" office:value="38.369999999999997" table:style-name="ce9">
            <text:p>R$ 38,37</text:p>
          </table:table-cell>
          <table:table-cell office:value-type="currency" office:value="37.200000000000003" table:style-name="ce9">
            <text:p>R$ 37,20</text:p>
          </table:table-cell>
          <table:table-cell office:value-type="currency" office:value="30.57" table:style-name="ce9">
            <text:p>R$ 30,57</text:p>
          </table:table-cell>
          <table:table-cell office:value-type="currency" office:value="38.31" table:style-name="ce9">
            <text:p>R$ 38,31</text:p>
          </table:table-cell>
          <table:table-cell office:value-type="currency" office:value="30.82" table:style-name="ce9">
            <text:p>R$ 30,82</text:p>
          </table:table-cell>
          <table:table-cell office:value-type="currency" office:value="99.09" table:style-name="ce9">
            <text:p>R$ 99,0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789792000137</text:p>
          </table:table-cell>
          <table:table-cell office:value-type="string" table:style-name="ce7">
            <text:p>ALCÂNTARA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51.4" table:style-name="ce9">
            <text:p>R$ 151,40</text:p>
          </table:table-cell>
          <table:table-cell office:value-type="currency" office:value="137.97" table:style-name="ce9">
            <text:p>R$ 137,97</text:p>
          </table:table-cell>
          <table:table-cell office:value-type="currency" office:value="132.99" table:style-name="ce9">
            <text:p>R$ 132,99</text:p>
          </table:table-cell>
          <table:table-cell office:value-type="currency" office:value="203.79" table:style-name="ce9">
            <text:p>R$ 203,79</text:p>
          </table:table-cell>
          <table:table-cell office:value-type="currency" office:value="399.46" table:style-name="ce9">
            <text:p>R$ 399,46</text:p>
          </table:table-cell>
          <table:table-cell office:value-type="currency" office:value="179.88" table:style-name="ce9">
            <text:p>R$ 179,88</text:p>
          </table:table-cell>
          <table:table-cell office:value-type="currency" office:value="148.41999999999999" table:style-name="ce9">
            <text:p>R$ 148,42</text:p>
          </table:table-cell>
          <table:table-cell office:value-type="currency" office:value="150.04" table:style-name="ce9">
            <text:p>R$ 150,04</text:p>
          </table:table-cell>
          <table:table-cell office:value-type="currency" office:value="449.91" table:style-name="ce9">
            <text:p>R$ 449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789822000105</text:p>
          </table:table-cell>
          <table:table-cell office:value-type="string" table:style-name="ce7">
            <text:p>ABC INSPEÇÃO VEICULAR <text:s/>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83.4" table:style-name="ce9">
            <text:p>R$ 83,40</text:p>
          </table:table-cell>
          <table:table-cell office:value-type="currency" office:value="90.54" table:style-name="ce9">
            <text:p>R$ 90,54</text:p>
          </table:table-cell>
          <table:table-cell office:value-type="currency" office:value="92.11" table:style-name="ce9">
            <text:p>R$ 92,11</text:p>
          </table:table-cell>
          <table:table-cell office:value-type="currency" office:value="103.68" table:style-name="ce9">
            <text:p>R$ 103,68</text:p>
          </table:table-cell>
          <table:table-cell office:value-type="currency" office:value="128.5" table:style-name="ce9">
            <text:p>R$ 128,50</text:p>
          </table:table-cell>
          <table:table-cell office:value-type="currency" office:value="122.99" table:style-name="ce9">
            <text:p>R$ 122,99</text:p>
          </table:table-cell>
          <table:table-cell office:value-type="currency" office:value="112.62" table:style-name="ce9">
            <text:p>R$ 112,62</text:p>
          </table:table-cell>
          <table:table-cell office:value-type="currency" office:value="106.01" table:style-name="ce9">
            <text:p>R$ 106,01</text:p>
          </table:table-cell>
          <table:table-cell office:value-type="currency" office:value="311.74" table:style-name="ce9">
            <text:p>R$ 311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817692000177</text:p>
          </table:table-cell>
          <table:table-cell office:value-type="string" table:style-name="ce7">
            <text:p>ETESUL BRUSQUE AVALIAÇÕES VEICULARES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5.52" table:style-name="ce9">
            <text:p>R$ 55,52</text:p>
          </table:table-cell>
          <table:table-cell office:value-type="currency" office:value="46.31" table:style-name="ce9">
            <text:p>R$ 46,31</text:p>
          </table:table-cell>
          <table:table-cell office:value-type="currency" office:value="55.99" table:style-name="ce9">
            <text:p>R$ 55,99</text:p>
          </table:table-cell>
          <table:table-cell office:value-type="currency" office:value="54.7" table:style-name="ce9">
            <text:p>R$ 54,70</text:p>
          </table:table-cell>
          <table:table-cell office:value-type="currency" office:value="99.58" table:style-name="ce9">
            <text:p>R$ 99,58</text:p>
          </table:table-cell>
          <table:table-cell office:value-type="currency" office:value="57.02" table:style-name="ce9">
            <text:p>R$ 57,02</text:p>
          </table:table-cell>
          <table:table-cell office:value-type="currency" office:value="50.57" table:style-name="ce9">
            <text:p>R$ 50,57</text:p>
          </table:table-cell>
          <table:table-cell office:value-type="currency" office:value="38.31" table:style-name="ce9">
            <text:p>R$ 38,31</text:p>
          </table:table-cell>
          <table:table-cell office:value-type="currency" office:value="149.63999999999999" table:style-name="ce9">
            <text:p>R$ 149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826698000100</text:p>
          </table:table-cell>
          <table:table-cell office:value-type="string" table:style-name="ce7">
            <text:p>PIV- POSTO DE INSPECAO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7.41" table:style-name="ce9">
            <text:p>R$ 57,41</text:p>
          </table:table-cell>
          <table:table-cell office:value-type="currency" office:value="63.86" table:style-name="ce9">
            <text:p>R$ 63,86</text:p>
          </table:table-cell>
          <table:table-cell office:value-type="currency" office:value="79.59" table:style-name="ce9">
            <text:p>R$ 79,59</text:p>
          </table:table-cell>
          <table:table-cell office:value-type="currency" office:value="71.72" table:style-name="ce9">
            <text:p>R$ 71,72</text:p>
          </table:table-cell>
          <table:table-cell office:value-type="currency" office:value="68.12" table:style-name="ce9">
            <text:p>R$ 68,12</text:p>
          </table:table-cell>
          <table:table-cell office:value-type="currency" office:value="79.72" table:style-name="ce9">
            <text:p>R$ 79,72</text:p>
          </table:table-cell>
          <table:table-cell office:value-type="currency" office:value="84.5" table:style-name="ce9">
            <text:p>R$ 84,50</text:p>
          </table:table-cell>
          <table:table-cell office:value-type="currency" office:value="74.430000000000007" table:style-name="ce9">
            <text:p>R$ 74,43</text:p>
          </table:table-cell>
          <table:table-cell office:value-type="currency" office:value="213.82" table:style-name="ce9">
            <text:p>R$ 213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872369000104</text:p>
          </table:table-cell>
          <table:table-cell office:value-type="string" table:style-name="ce7">
            <text:p>CACAU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2.06" table:style-name="ce9">
            <text:p>R$ 62,06</text:p>
          </table:table-cell>
          <table:table-cell office:value-type="currency" office:value="46.7" table:style-name="ce9">
            <text:p>R$ 46,70</text:p>
          </table:table-cell>
          <table:table-cell office:value-type="currency" office:value="59.22" table:style-name="ce9">
            <text:p>R$ 59,22</text:p>
          </table:table-cell>
          <table:table-cell office:value-type="currency" office:value="61.39" table:style-name="ce9">
            <text:p>R$ 61,39</text:p>
          </table:table-cell>
          <table:table-cell office:value-type="currency" office:value="123.66" table:style-name="ce9">
            <text:p>R$ 123,66</text:p>
          </table:table-cell>
          <table:table-cell office:value-type="currency" office:value="95.44" table:style-name="ce9">
            <text:p>R$ 95,44</text:p>
          </table:table-cell>
          <table:table-cell office:value-type="currency" office:value="65.16" table:style-name="ce9">
            <text:p>R$ 65,16</text:p>
          </table:table-cell>
          <table:table-cell office:value-type="currency" office:value="46.61" table:style-name="ce9">
            <text:p>R$ 46,61</text:p>
          </table:table-cell>
          <table:table-cell office:value-type="currency" office:value="145.55000000000001" table:style-name="ce9">
            <text:p>R$ 145,5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878189000121</text:p>
          </table:table-cell>
          <table:table-cell office:value-type="string" table:style-name="ce7">
            <text:p>NIC TRAN INSPECAO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212.59" table:style-name="ce9">
            <text:p>R$ 212,59</text:p>
          </table:table-cell>
          <table:table-cell office:value-type="currency" office:value="181.6" table:style-name="ce9">
            <text:p>R$ 181,60</text:p>
          </table:table-cell>
          <table:table-cell office:value-type="currency" office:value="167.83" table:style-name="ce9">
            <text:p>R$ 167,83</text:p>
          </table:table-cell>
          <table:table-cell office:value-type="currency" office:value="230.27" table:style-name="ce9">
            <text:p>R$ 230,27</text:p>
          </table:table-cell>
          <table:table-cell office:value-type="currency" office:value="202.66" table:style-name="ce9">
            <text:p>R$ 202,66</text:p>
          </table:table-cell>
          <table:table-cell office:value-type="currency" office:value="191.03" table:style-name="ce9">
            <text:p>R$ 191,03</text:p>
          </table:table-cell>
          <table:table-cell office:value-type="currency" office:value="162.54" table:style-name="ce9">
            <text:p>R$ 162,54</text:p>
          </table:table-cell>
          <table:table-cell office:value-type="currency" office:value="119.27" table:style-name="ce9">
            <text:p>R$ 119,27</text:p>
          </table:table-cell>
          <table:table-cell office:value-type="currency" office:value="227.4" table:style-name="ce9">
            <text:p>R$ 227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885656000140</text:p>
          </table:table-cell>
          <table:table-cell office:value-type="string" table:style-name="ce7">
            <text:p>CECTRAN-CA- CENTRO DE ENSAIOS, CONTROLE EM TRANSP. DE CASEMIRO DE ABREU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117.26" table:style-name="ce9">
            <text:p>R$ 117,26</text:p>
          </table:table-cell>
          <table:table-cell office:value-type="currency" office:value="153.46" table:style-name="ce9">
            <text:p>R$ 153,46</text:p>
          </table:table-cell>
          <table:table-cell office:value-type="currency" office:value="150.19" table:style-name="ce9">
            <text:p>R$ 150,19</text:p>
          </table:table-cell>
          <table:table-cell office:value-type="currency" office:value="151.41999999999999" table:style-name="ce9">
            <text:p>R$ 151,42</text:p>
          </table:table-cell>
          <table:table-cell office:value-type="currency" office:value="131.4" table:style-name="ce9">
            <text:p>R$ 131,40</text:p>
          </table:table-cell>
          <table:table-cell office:value-type="currency" office:value="96.5" table:style-name="ce9">
            <text:p>R$ 96,50</text:p>
          </table:table-cell>
          <table:table-cell office:value-type="currency" office:value="347.59" table:style-name="ce9">
            <text:p>R$ 347,5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887083000194</text:p>
          </table:table-cell>
          <table:table-cell office:value-type="string" table:style-name="ce7">
            <text:p>JOINVILLE INSPEÇÃO VEICULAR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8.05" table:style-name="ce9">
            <text:p>R$ 58,05</text:p>
          </table:table-cell>
          <table:table-cell office:value-type="currency" office:value="52.63" table:style-name="ce9">
            <text:p>R$ 52,63</text:p>
          </table:table-cell>
          <table:table-cell office:value-type="currency" office:value="53.54" table:style-name="ce9">
            <text:p>R$ 53,54</text:p>
          </table:table-cell>
          <table:table-cell office:value-type="currency" office:value="62.05" table:style-name="ce9">
            <text:p>R$ 62,05</text:p>
          </table:table-cell>
          <table:table-cell office:value-type="currency" office:value="110.68" table:style-name="ce9">
            <text:p>R$ 110,68</text:p>
          </table:table-cell>
          <table:table-cell office:value-type="currency" office:value="53.15" table:style-name="ce9">
            <text:p>R$ 53,15</text:p>
          </table:table-cell>
          <table:table-cell office:value-type="currency" office:value="55.86" table:style-name="ce9">
            <text:p>R$ 55,86</text:p>
          </table:table-cell>
          <table:table-cell office:value-type="currency" office:value="63.34" table:style-name="ce9">
            <text:p>R$ 63,34</text:p>
          </table:table-cell>
          <table:table-cell office:value-type="currency" office:value="195.11" table:style-name="ce9">
            <text:p>R$ 195,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907471000190</text:p>
          </table:table-cell>
          <table:table-cell office:value-type="string" table:style-name="ce7">
            <text:p>PORTAO INSPECAO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16" table:style-name="ce9">
            <text:p>R$ 16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927889000169</text:p>
          </table:table-cell>
          <table:table-cell office:value-type="string" table:style-name="ce7">
            <text:p>ITL - MAINARDES &amp; GOME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8.39" table:style-name="ce9">
            <text:p>R$ 38,39</text:p>
          </table:table-cell>
          <table:table-cell office:value-type="currency" office:value="33.04" table:style-name="ce9">
            <text:p>R$ 33,04</text:p>
          </table:table-cell>
          <table:table-cell office:value-type="currency" office:value="40.119999999999997" table:style-name="ce9">
            <text:p>R$ 40,12</text:p>
          </table:table-cell>
          <table:table-cell office:value-type="currency" office:value="45.8" table:style-name="ce9">
            <text:p>R$ 45,80</text:p>
          </table:table-cell>
          <table:table-cell office:value-type="currency" office:value="51.43" table:style-name="ce9">
            <text:p>R$ 51,43</text:p>
          </table:table-cell>
          <table:table-cell office:value-type="currency" office:value="39.99" table:style-name="ce9">
            <text:p>R$ 39,99</text:p>
          </table:table-cell>
          <table:table-cell office:value-type="currency" office:value="40.32" table:style-name="ce9">
            <text:p>R$ 40,32</text:p>
          </table:table-cell>
          <table:table-cell office:value-type="currency" office:value="37.049999999999997" table:style-name="ce9">
            <text:p>R$ 37,05</text:p>
          </table:table-cell>
          <table:table-cell office:value-type="currency" office:value="118.52" table:style-name="ce9">
            <text:p>R$ 118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947557000146</text:p>
          </table:table-cell>
          <table:table-cell office:value-type="string" table:style-name="ce7">
            <text:p>CENTRAL NAVEGANTES DE INSPEÇÕES VEICULARES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02.26" table:style-name="ce9">
            <text:p>R$ 102,26</text:p>
          </table:table-cell>
          <table:table-cell office:value-type="currency" office:value="106.51" table:style-name="ce9">
            <text:p>R$ 106,51</text:p>
          </table:table-cell>
          <table:table-cell office:value-type="currency" office:value="76.11" table:style-name="ce9">
            <text:p>R$ 76,11</text:p>
          </table:table-cell>
          <table:table-cell office:value-type="currency" office:value="72.67" table:style-name="ce9">
            <text:p>R$ 72,67</text:p>
          </table:table-cell>
          <table:table-cell office:value-type="currency" office:value="128.4" table:style-name="ce9">
            <text:p>R$ 128,40</text:p>
          </table:table-cell>
          <table:table-cell office:value-type="currency" office:value="54.93" table:style-name="ce9">
            <text:p>R$ 54,93</text:p>
          </table:table-cell>
          <table:table-cell office:value-type="currency" office:value="62.12" table:style-name="ce9">
            <text:p>R$ 62,12</text:p>
          </table:table-cell>
          <table:table-cell office:value-type="currency" office:value="50.33" table:style-name="ce9">
            <text:p>R$ 50,33</text:p>
          </table:table-cell>
          <table:table-cell office:value-type="currency" office:value="143.5" table:style-name="ce9">
            <text:p>R$ 143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949024000101</text:p>
          </table:table-cell>
          <table:table-cell office:value-type="string" table:style-name="ce7">
            <text:p>POTIGUAR INSPEÇÕES DE SEGURANÇA VEICULAR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30.18" table:style-name="ce9">
            <text:p>R$ 130,18</text:p>
          </table:table-cell>
          <table:table-cell office:value-type="currency" office:value="108.06" table:style-name="ce9">
            <text:p>R$ 108,06</text:p>
          </table:table-cell>
          <table:table-cell office:value-type="currency" office:value="96.96" table:style-name="ce9">
            <text:p>R$ 96,96</text:p>
          </table:table-cell>
          <table:table-cell office:value-type="currency" office:value="101.26" table:style-name="ce9">
            <text:p>R$ 101,26</text:p>
          </table:table-cell>
          <table:table-cell office:value-type="currency" office:value="156.52000000000001" table:style-name="ce9">
            <text:p>R$ 156,52</text:p>
          </table:table-cell>
          <table:table-cell office:value-type="currency" office:value="47.21" table:style-name="ce9">
            <text:p>R$ 47,21</text:p>
          </table:table-cell>
          <table:table-cell office:value-type="currency" office:value="95.06" table:style-name="ce9">
            <text:p>R$ 95,06</text:p>
          </table:table-cell>
          <table:table-cell office:value-type="currency" office:value="78.02" table:style-name="ce9">
            <text:p>R$ 78,02</text:p>
          </table:table-cell>
          <table:table-cell office:value-type="currency" office:value="255.77" table:style-name="ce9">
            <text:p>R$ 255,7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953025000111</text:p>
          </table:table-cell>
          <table:table-cell office:value-type="string" table:style-name="ce7">
            <text:p>INSPEVIDE INSPEÇÃO DE SEGURANÇA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60" table:style-name="ce9">
            <text:p>R$ 6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960066000135</text:p>
          </table:table-cell>
          <table:table-cell office:value-type="string" table:style-name="ce7">
            <text:p>VISAVERO VISTORIAS E INSP. DE SEG. E AMB.EM VEÍC. ROD. LTDA - ME.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0.05" table:style-name="ce9">
            <text:p>R$ 50,05</text:p>
          </table:table-cell>
          <table:table-cell office:value-type="currency" office:value="55.15" table:style-name="ce9">
            <text:p>R$ 55,15</text:p>
          </table:table-cell>
          <table:table-cell office:value-type="currency" office:value="56.63" table:style-name="ce9">
            <text:p>R$ 56,63</text:p>
          </table:table-cell>
          <table:table-cell office:value-type="currency" office:value="68.88" table:style-name="ce9">
            <text:p>R$ 68,88</text:p>
          </table:table-cell>
          <table:table-cell office:value-type="currency" office:value="68.72" table:style-name="ce9">
            <text:p>R$ 68,72</text:p>
          </table:table-cell>
          <table:table-cell office:value-type="currency" office:value="73.319999999999993" table:style-name="ce9">
            <text:p>R$ 73,32</text:p>
          </table:table-cell>
          <table:table-cell office:value-type="currency" office:value="63.45" table:style-name="ce9">
            <text:p>R$ 63,45</text:p>
          </table:table-cell>
          <table:table-cell office:value-type="currency" office:value="46.84" table:style-name="ce9">
            <text:p>R$ 46,84</text:p>
          </table:table-cell>
          <table:table-cell office:value-type="currency" office:value="142.22" table:style-name="ce9">
            <text:p>R$ 142,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8969490000140</text:p>
          </table:table-cell>
          <table:table-cell office:value-type="string" table:style-name="ce7">
            <text:p>INSPEMETRO INSPEÇÃO VEICULAR <text:s/>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2.3" table:style-name="ce9">
            <text:p>R$ 42,30</text:p>
          </table:table-cell>
          <table:table-cell office:value-type="currency" office:value="44.39" table:style-name="ce9">
            <text:p>R$ 44,39</text:p>
          </table:table-cell>
          <table:table-cell office:value-type="currency" office:value="41.03" table:style-name="ce9">
            <text:p>R$ 41,03</text:p>
          </table:table-cell>
          <table:table-cell office:value-type="currency" office:value="47.13" table:style-name="ce9">
            <text:p>R$ 47,13</text:p>
          </table:table-cell>
          <table:table-cell office:value-type="currency" office:value="48.01" table:style-name="ce9">
            <text:p>R$ 48,01</text:p>
          </table:table-cell>
          <table:table-cell office:value-type="currency" office:value="47.44" table:style-name="ce9">
            <text:p>R$ 47,44</text:p>
          </table:table-cell>
          <table:table-cell office:value-type="currency" office:value="32.99" table:style-name="ce9">
            <text:p>R$ 32,99</text:p>
          </table:table-cell>
          <table:table-cell office:value-type="currency" office:value="38.44" table:style-name="ce9">
            <text:p>R$ 38,44</text:p>
          </table:table-cell>
          <table:table-cell office:value-type="currency" office:value="159.16999999999999" table:style-name="ce9">
            <text:p>R$ 15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9016349000196</text:p>
          </table:table-cell>
          <table:table-cell office:value-type="string" table:style-name="ce7">
            <text:p>EMPRESA CRICIUMENSE DE INSPEÇÕES VEICULARES LTDA-EPP (ECIV)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8.08" table:style-name="ce9">
            <text:p>R$ 38,08</text:p>
          </table:table-cell>
          <table:table-cell office:value-type="currency" office:value="33.67" table:style-name="ce9">
            <text:p>R$ 33,67</text:p>
          </table:table-cell>
          <table:table-cell office:value-type="currency" office:value="47.34" table:style-name="ce9">
            <text:p>R$ 47,34</text:p>
          </table:table-cell>
          <table:table-cell office:value-type="currency" office:value="41.93" table:style-name="ce9">
            <text:p>R$ 41,93</text:p>
          </table:table-cell>
          <table:table-cell office:value-type="currency" office:value="67.86" table:style-name="ce9">
            <text:p>R$ 67,86</text:p>
          </table:table-cell>
          <table:table-cell office:value-type="currency" office:value="42.7" table:style-name="ce9">
            <text:p>R$ 42,70</text:p>
          </table:table-cell>
          <table:table-cell office:value-type="currency" office:value="45.58" table:style-name="ce9">
            <text:p>R$ 45,58</text:p>
          </table:table-cell>
          <table:table-cell office:value-type="currency" office:value="30.32" table:style-name="ce9">
            <text:p>R$ 30,32</text:p>
          </table:table-cell>
          <table:table-cell office:value-type="currency" office:value="101.91" table:style-name="ce9">
            <text:p>R$ 101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9016926000140</text:p>
          </table:table-cell>
          <table:table-cell office:value-type="string" table:style-name="ce7">
            <text:p>TECNOBANK TECNOLOGIA BANCARIA S.A.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3" table:style-name="ce10"/>
          <table:table-cell office:value-type="currency" office:value="466.67" table:style-name="ce9">
            <text:p>R$ 466,67</text:p>
          </table:table-cell>
          <table:table-cell office:value-type="currency" office:value="0.96" table:style-name="ce9">
            <text:p>R$ 0,96</text:p>
          </table:table-cell>
          <table:table-cell office:value-type="currency" office:value="1.6" table:style-name="ce9">
            <text:p>R$ 1,60</text:p>
          </table:table-cell>
          <table:table-cell office:value-type="currency" office:value="1.92" table:style-name="ce9">
            <text:p>R$ 1,92</text:p>
          </table:table-cell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string" table:style-name="ce11">
            <text:p>09016926000140</text:p>
          </table:table-cell>
          <table:table-cell office:value-type="string" table:style-name="ce12">
            <text:p>TECNOBANK TECNOLOGIA BANCARIA S.A.</text:p>
          </table:table-cell>
          <table:table-cell office:value-type="string" table:style-name="ce13">
            <text:p>Consulta dados de veículo, condutor ou infrações de trânsito – Com Indicadores</text:p>
          </table:table-cell>
          <table:table-cell table:number-columns-repeated="4" table:style-name="ce10"/>
          <table:table-cell office:value-type="currency" office:value="1.2" table:style-name="ce9">
            <text:p>R$ 1,20</text:p>
          </table:table-cell>
          <table:table-cell table:style-name="ce10"/>
          <table:table-cell office:value-type="currency" office:value="1.2" table:style-name="ce9">
            <text:p>R$ 1,20</text:p>
          </table:table-cell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string" table:style-name="ce11">
            <text:p>09016926000140</text:p>
          </table:table-cell>
          <table:table-cell office:value-type="string" table:style-name="ce12">
            <text:p>TECNOBANK TECNOLOGIA BANCARIA S.A.</text:p>
          </table:table-cell>
          <table:table-cell office:value-type="string" table:style-name="ce13">
            <text:p>Consulta dados de veículo, condutor ou infrações de trânsito – Detalhada</text:p>
          </table:table-cell>
          <table:table-cell table:number-columns-repeated="4" table:style-name="ce10"/>
          <table:table-cell office:value-type="currency" office:value="18.16" table:style-name="ce9">
            <text:p>R$ 18,16</text:p>
          </table:table-cell>
          <table:table-cell office:value-type="currency" office:value="10.65" table:style-name="ce9">
            <text:p>R$ 10,65</text:p>
          </table:table-cell>
          <table:table-cell office:value-type="currency" office:value="151.22999999999999" table:style-name="ce9">
            <text:p>R$ 151,23</text:p>
          </table:table-cell>
          <table:table-cell office:value-type="currency" office:value="31" table:style-name="ce9">
            <text:p>R$ 31,00</text:p>
          </table:table-cell>
          <table:table-cell office:value-type="currency" office:value="11.9" table:style-name="ce9">
            <text:p>R$ 11,9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09016926000140</text:p>
          </table:table-cell>
          <table:table-cell office:value-type="string" table:style-name="ce12">
            <text:p>TECNOBANK TECNOLOGIA BANCARIA S.A.</text:p>
          </table:table-cell>
          <table:table-cell office:value-type="string" table:style-name="ce13">
            <text:p>Informações contendo tabelas de marca/modelo, combustível, restrições, carroceria, montadora e municípios (diário)</text:p>
          </table:table-cell>
          <table:table-cell table:number-columns-repeated="4" table:style-name="ce10"/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09016926000140</text:p>
          </table:table-cell>
          <table:table-cell office:value-type="string" table:style-name="ce12">
            <text:p>TECNOBANK TECNOLOGIA BANCARIA S.A.</text:p>
          </table:table-cell>
          <table:table-cell office:value-type="string" table:style-name="ce13">
            <text:p>Informações de Distribuição de Veículos por Município (anual)</text:p>
          </table:table-cell>
          <table:table-cell table:number-columns-repeated="4" table:style-name="ce10"/>
          <table:table-cell office:value-type="currency" office:value="1018.87" table:style-name="ce9">
            <text:p>R$ 1.018,87</text:p>
          </table:table-cell>
          <table:table-cell office:value-type="currency" office:value="1018.87" table:style-name="ce9">
            <text:p>R$ 1.018,87</text:p>
          </table:table-cell>
          <table:table-cell office:value-type="currency" office:value="1018.87" table:style-name="ce9">
            <text:p>R$ 1.018,87</text:p>
          </table:table-cell>
          <table:table-cell table:style-name="ce10"/>
          <table:table-cell office:value-type="currency" office:value="2037.75" table:style-name="ce9">
            <text:p>R$ 2.037,75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09016926000140</text:p>
          </table:table-cell>
          <table:table-cell office:value-type="string" table:style-name="ce12">
            <text:p>TECNOBANK TECNOLOGIA BANCARIA S.A.</text:p>
          </table:table-cell>
          <table:table-cell office:value-type="string" table:style-name="ce13">
            <text:p>Informações de Recomposição da Frota Circulante de Veículos (semanal)</text:p>
          </table:table-cell>
          <table:table-cell table:number-columns-repeated="4" table:style-name="ce10"/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09016926000140</text:p>
          </table:table-cell>
          <table:table-cell office:value-type="string" table:style-name="ce12">
            <text:p>TECNOBANK TECNOLOGIA BANCARIA S.A.</text:p>
          </table:table-cell>
          <table:table-cell office:value-type="string" table:style-name="ce13">
            <text:p>Informações de veículos novos emplacados (diário)</text:p>
          </table:table-cell>
          <table:table-cell table:number-columns-repeated="4" table:style-name="ce10"/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09016926000140</text:p>
          </table:table-cell>
          <table:table-cell office:value-type="string" table:style-name="ce12">
            <text:p>TECNOBANK TECNOLOGIA BANCARIA S.A.</text:p>
          </table:table-cell>
          <table:table-cell office:value-type="string" table:style-name="ce13">
            <text:p>Informações de veículos novos emplacados (mensal)</text:p>
          </table:table-cell>
          <table:table-cell table:number-columns-repeated="4" table:style-name="ce10"/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9023257000133</text:p>
          </table:table-cell>
          <table:table-cell office:value-type="string" table:style-name="ce7">
            <text:p>CONRADO &amp; SILVA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.02" table:style-name="ce9">
            <text:p>R$ 30,02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9035570000191</text:p>
          </table:table-cell>
          <table:table-cell office:value-type="string" table:style-name="ce7">
            <text:p>ITA CENTER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49.43" table:style-name="ce9">
            <text:p>R$ 149,43</text:p>
          </table:table-cell>
          <table:table-cell office:value-type="currency" office:value="150.30000000000001" table:style-name="ce9">
            <text:p>R$ 150,30</text:p>
          </table:table-cell>
          <table:table-cell office:value-type="currency" office:value="155.06" table:style-name="ce9">
            <text:p>R$ 155,06</text:p>
          </table:table-cell>
          <table:table-cell office:value-type="currency" office:value="207.16" table:style-name="ce9">
            <text:p>R$ 207,16</text:p>
          </table:table-cell>
          <table:table-cell office:value-type="currency" office:value="223" table:style-name="ce9">
            <text:p>R$ 223,00</text:p>
          </table:table-cell>
          <table:table-cell office:value-type="currency" office:value="192.89" table:style-name="ce9">
            <text:p>R$ 192,89</text:p>
          </table:table-cell>
          <table:table-cell office:value-type="currency" office:value="163.53" table:style-name="ce9">
            <text:p>R$ 163,53</text:p>
          </table:table-cell>
          <table:table-cell office:value-type="currency" office:value="121.74" table:style-name="ce9">
            <text:p>R$ 121,74</text:p>
          </table:table-cell>
          <table:table-cell office:value-type="currency" office:value="430.29" table:style-name="ce9">
            <text:p>R$ 430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9046578000153</text:p>
          </table:table-cell>
          <table:table-cell office:value-type="string" table:style-name="ce7">
            <text:p>IVECAR CENTRO DE INSPEÇÃO VEICULAR EIRELI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21" table:style-name="ce9">
            <text:p>R$ 21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9046578000234</text:p>
          </table:table-cell>
          <table:table-cell office:value-type="string" table:style-name="ce7">
            <text:p>IVECAR CENTRO DE INSPEÇÃO VEICULAR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9102631000196</text:p>
          </table:table-cell>
          <table:table-cell office:value-type="string" table:style-name="ce7">
            <text:p>INSTITUIÇÃO TÉCNICA VEICULAR ITV -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6" table:style-name="ce9">
            <text:p>R$ 36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9126394000101</text:p>
          </table:table-cell>
          <table:table-cell office:value-type="string" table:style-name="ce7">
            <text:p>VISTORI-CAR SERV. DE VISTORIA EM VEÍCULOS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87.23" table:style-name="ce9">
            <text:p>R$ 87,23</text:p>
          </table:table-cell>
          <table:table-cell office:value-type="currency" office:value="71.83" table:style-name="ce9">
            <text:p>R$ 71,83</text:p>
          </table:table-cell>
          <table:table-cell office:value-type="currency" office:value="77.55" table:style-name="ce9">
            <text:p>R$ 77,55</text:p>
          </table:table-cell>
          <table:table-cell office:value-type="currency" office:value="104.69" table:style-name="ce9">
            <text:p>R$ 104,69</text:p>
          </table:table-cell>
          <table:table-cell office:value-type="currency" office:value="92.23" table:style-name="ce9">
            <text:p>R$ 92,23</text:p>
          </table:table-cell>
          <table:table-cell office:value-type="currency" office:value="98.46" table:style-name="ce9">
            <text:p>R$ 98,46</text:p>
          </table:table-cell>
          <table:table-cell office:value-type="currency" office:value="79.98" table:style-name="ce9">
            <text:p>R$ 79,98</text:p>
          </table:table-cell>
          <table:table-cell office:value-type="currency" office:value="74.040000000000006" table:style-name="ce9">
            <text:p>R$ 74,04</text:p>
          </table:table-cell>
          <table:table-cell office:value-type="currency" office:value="246.57" table:style-name="ce9">
            <text:p>R$ 246,5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9128175000153</text:p>
          </table:table-cell>
          <table:table-cell office:value-type="string" table:style-name="ce7">
            <text:p>CENTRAL SÃO LEOPOLDO DE INSPEÇÕES VEICULARES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93.02" table:style-name="ce9">
            <text:p>R$ 93,02</text:p>
          </table:table-cell>
          <table:table-cell office:value-type="currency" office:value="90.15" table:style-name="ce9">
            <text:p>R$ 90,15</text:p>
          </table:table-cell>
          <table:table-cell office:value-type="currency" office:value="75.180000000000007" table:style-name="ce9">
            <text:p>R$ 75,18</text:p>
          </table:table-cell>
          <table:table-cell office:value-type="currency" office:value="95.13" table:style-name="ce9">
            <text:p>R$ 95,13</text:p>
          </table:table-cell>
          <table:table-cell office:value-type="currency" office:value="176.02" table:style-name="ce9">
            <text:p>R$ 176,02</text:p>
          </table:table-cell>
          <table:table-cell office:value-type="currency" office:value="82.84" table:style-name="ce9">
            <text:p>R$ 82,84</text:p>
          </table:table-cell>
          <table:table-cell office:value-type="currency" office:value="76.63" table:style-name="ce9">
            <text:p>R$ 76,63</text:p>
          </table:table-cell>
          <table:table-cell office:value-type="currency" office:value="63.25" table:style-name="ce9">
            <text:p>R$ 63,25</text:p>
          </table:table-cell>
          <table:table-cell office:value-type="currency" office:value="188.74" table:style-name="ce9">
            <text:p>R$ 188,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9196824000153</text:p>
          </table:table-cell>
          <table:table-cell office:value-type="string" table:style-name="ce7">
            <text:p>CITEC - CENTRO DE INSPECOES TECNICAS VEICULARE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3.53" table:style-name="ce9">
            <text:p>R$ 33,53</text:p>
          </table:table-cell>
          <table:table-cell office:value-type="currency" office:value="30" table:style-name="ce9">
            <text:p>R$ 30,00</text:p>
          </table:table-cell>
          <table:table-cell office:value-type="currency" office:value="31.63" table:style-name="ce9">
            <text:p>R$ 31,63</text:p>
          </table:table-cell>
          <table:table-cell office:value-type="currency" office:value="36.54" table:style-name="ce9">
            <text:p>R$ 36,54</text:p>
          </table:table-cell>
          <table:table-cell office:value-type="currency" office:value="33.26" table:style-name="ce9">
            <text:p>R$ 33,26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.11" table:style-name="ce9">
            <text:p>R$ 75,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9302857000130</text:p>
          </table:table-cell>
          <table:table-cell office:value-type="string" table:style-name="ce7">
            <text:p>VKN MOTORS DO BRASIL IMPORTAÇÃO E EXPORTAÇÃO DE VEÍCULOS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5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9316112000120</text:p>
          </table:table-cell>
          <table:table-cell office:value-type="string" table:style-name="ce7">
            <text:p>INSPEGUARA INSPECAO VEICULAR GUARAPUAVA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3.1" table:style-name="ce9">
            <text:p>R$ 33,10</text:p>
          </table:table-cell>
          <table:table-cell office:value-type="currency" office:value="30" table:style-name="ce9">
            <text:p>R$ 30,00</text:p>
          </table:table-cell>
          <table:table-cell office:value-type="currency" office:value="23.26" table:style-name="ce9">
            <text:p>R$ 23,26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9318770000151</text:p>
          </table:table-cell>
          <table:table-cell office:value-type="string" table:style-name="ce7">
            <text:p>BASE INSPECAO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9345097000149</text:p>
          </table:table-cell>
          <table:table-cell office:value-type="string" table:style-name="ce7">
            <text:p>OLYVER MOTOR DA BAHIA LTDA - ME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5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9351655000189</text:p>
          </table:table-cell>
          <table:table-cell office:value-type="string" table:style-name="ce7">
            <text:p>CENTEC CENTRO TÉCNICO DE INSPEÇÃO VEICULAR URUGUAIANA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6.290000000000006" table:style-name="ce9">
            <text:p>R$ 66,29</text:p>
          </table:table-cell>
          <table:table-cell office:value-type="currency" office:value="68.260000000000005" table:style-name="ce9">
            <text:p>R$ 68,26</text:p>
          </table:table-cell>
          <table:table-cell office:value-type="currency" office:value="58.04" table:style-name="ce9">
            <text:p>R$ 58,04</text:p>
          </table:table-cell>
          <table:table-cell office:value-type="currency" office:value="67.2" table:style-name="ce9">
            <text:p>R$ 67,20</text:p>
          </table:table-cell>
          <table:table-cell office:value-type="currency" office:value="47.07" table:style-name="ce9">
            <text:p>R$ 47,07</text:p>
          </table:table-cell>
          <table:table-cell office:value-type="currency" office:value="64.78" table:style-name="ce9">
            <text:p>R$ 64,78</text:p>
          </table:table-cell>
          <table:table-cell office:value-type="currency" office:value="56.07" table:style-name="ce9">
            <text:p>R$ 56,07</text:p>
          </table:table-cell>
          <table:table-cell office:value-type="currency" office:value="42.63" table:style-name="ce9">
            <text:p>R$ 42,63</text:p>
          </table:table-cell>
          <table:table-cell office:value-type="currency" office:value="145.77000000000001" table:style-name="ce9">
            <text:p>R$ 145,7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9358105000191</text:p>
          </table:table-cell>
          <table:table-cell office:value-type="string" table:style-name="ce7">
            <text:p>CETIP S.A. - MERCADOS ORGANIZADOS</text:p>
          </table:table-cell>
          <table:table-cell office:value-type="string" table:style-name="ce8">
            <text:p>Consulta dados de veículo, condutor ou infrações de trânsito – Detalhada</text:p>
          </table:table-cell>
          <table:table-cell office:value-type="currency" office:value="213503.35" table:style-name="ce9">
            <text:p>R$ 213.503,35</text:p>
          </table:table-cell>
          <table:table-cell office:value-type="currency" office:value="184239.27" table:style-name="ce9">
            <text:p>R$ 184.239,27</text:p>
          </table:table-cell>
          <table:table-cell office:value-type="currency" office:value="201529.74" table:style-name="ce9">
            <text:p>R$ 201.529,74</text:p>
          </table:table-cell>
          <table:table-cell office:value-type="currency" office:value="217822.35" table:style-name="ce9">
            <text:p>R$ 217.822,35</text:p>
          </table:table-cell>
          <table:table-cell office:value-type="currency" office:value="210302.79" table:style-name="ce9">
            <text:p>R$ 210.302,79</text:p>
          </table:table-cell>
          <table:table-cell office:value-type="currency" office:value="223940.59" table:style-name="ce9">
            <text:p>R$ 223.940,59</text:p>
          </table:table-cell>
          <table:table-cell office:value-type="currency" office:value="220412.95" table:style-name="ce9">
            <text:p>R$ 220.412,95</text:p>
          </table:table-cell>
          <table:table-cell office:value-type="currency" office:value="208231.58" table:style-name="ce9">
            <text:p>R$ 208.231,58</text:p>
          </table:table-cell>
          <table:table-cell office:value-type="currency" office:value="247289.64" table:style-name="ce9">
            <text:p>R$ 247.289,64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09358105000191</text:p>
          </table:table-cell>
          <table:table-cell office:value-type="string" table:style-name="ce12">
            <text:p>CETIP S.A. - MERCADOS ORGANIZADOS</text:p>
          </table:table-cell>
          <table:table-cell office:value-type="string" table:style-name="ce13">
            <text:p>Informações contendo novo roubo e furto de veículos (diário)</text:p>
          </table:table-cell>
          <table:table-cell office:value-type="currency" office:value="1591.28" table:style-name="ce9">
            <text:p>R$ 1.591,28</text:p>
          </table:table-cell>
          <table:table-cell office:value-type="currency" office:value="1591.28" table:style-name="ce9">
            <text:p>R$ 1.591,28</text:p>
          </table:table-cell>
          <table:table-cell office:value-type="currency" office:value="1591.28" table:style-name="ce9">
            <text:p>R$ 1.591,28</text:p>
          </table:table-cell>
          <table:table-cell office:value-type="currency" office:value="1667.01" table:style-name="ce9">
            <text:p>R$ 1.667,01</text:p>
          </table:table-cell>
          <table:table-cell office:value-type="currency" office:value="1667.01" table:style-name="ce9">
            <text:p>R$ 1.667,01</text:p>
          </table:table-cell>
          <table:table-cell office:value-type="currency" office:value="1667.01" table:style-name="ce9">
            <text:p>R$ 1.667,01</text:p>
          </table:table-cell>
          <table:table-cell office:value-type="currency" office:value="1667.01" table:style-name="ce9">
            <text:p>R$ 1.667,01</text:p>
          </table:table-cell>
          <table:table-cell office:value-type="currency" office:value="1667.01" table:style-name="ce9">
            <text:p>R$ 1.667,01</text:p>
          </table:table-cell>
          <table:table-cell office:value-type="currency" office:value="1667.01" table:style-name="ce9">
            <text:p>R$ 1.667,01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09358105000191</text:p>
          </table:table-cell>
          <table:table-cell office:value-type="string" table:style-name="ce12">
            <text:p>CETIP S.A. - MERCADOS ORGANIZADOS</text:p>
          </table:table-cell>
          <table:table-cell office:value-type="string" table:style-name="ce13">
            <text:p>Informações contendo tabelas de marca/modelo, combustível, restrições, carroceria, montadora e municípios (diário)</text:p>
          </table:table-cell>
          <table:table-cell office:value-type="currency" office:value="1138.17" table:style-name="ce9">
            <text:p>R$ 1.138,17</text:p>
          </table:table-cell>
          <table:table-cell office:value-type="currency" office:value="1138.17" table:style-name="ce9">
            <text:p>R$ 1.138,17</text:p>
          </table:table-cell>
          <table:table-cell office:value-type="currency" office:value="1138.17" table:style-name="ce9">
            <text:p>R$ 1.138,17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09358105000191</text:p>
          </table:table-cell>
          <table:table-cell office:value-type="string" table:style-name="ce12">
            <text:p>CETIP S.A. - MERCADOS ORGANIZADOS</text:p>
          </table:table-cell>
          <table:table-cell office:value-type="string" table:style-name="ce13">
            <text:p>Informações de Distribuição de Veículos por Município (anual)</text:p>
          </table:table-cell>
          <table:table-cell office:value-type="currency" office:value="972.59" table:style-name="ce9">
            <text:p>R$ 972,59</text:p>
          </table:table-cell>
          <table:table-cell office:value-type="currency" office:value="972.59" table:style-name="ce9">
            <text:p>R$ 972,59</text:p>
          </table:table-cell>
          <table:table-cell office:value-type="currency" office:value="972.59" table:style-name="ce9">
            <text:p>R$ 972,59</text:p>
          </table:table-cell>
          <table:table-cell office:value-type="currency" office:value="1018.87" table:style-name="ce9">
            <text:p>R$ 1.018,87</text:p>
          </table:table-cell>
          <table:table-cell office:value-type="currency" office:value="1018.87" table:style-name="ce9">
            <text:p>R$ 1.018,87</text:p>
          </table:table-cell>
          <table:table-cell office:value-type="currency" office:value="1018.87" table:style-name="ce9">
            <text:p>R$ 1.018,87</text:p>
          </table:table-cell>
          <table:table-cell office:value-type="currency" office:value="1018.87" table:style-name="ce9">
            <text:p>R$ 1.018,87</text:p>
          </table:table-cell>
          <table:table-cell table:style-name="ce10"/>
          <table:table-cell office:value-type="currency" office:value="2037.75" table:style-name="ce9">
            <text:p>R$ 2.037,75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09358105000191</text:p>
          </table:table-cell>
          <table:table-cell office:value-type="string" table:style-name="ce12">
            <text:p>CETIP S.A. - MERCADOS ORGANIZADOS</text:p>
          </table:table-cell>
          <table:table-cell office:value-type="string" table:style-name="ce13">
            <text:p>Informações de Recomposição da Frota Circulante de Veículos (semanal)</text:p>
          </table:table-cell>
          <table:table-cell office:value-type="currency" office:value="2347.0700000000002" table:style-name="ce9">
            <text:p>R$ 2.347,07</text:p>
          </table:table-cell>
          <table:table-cell office:value-type="currency" office:value="2347.0700000000002" table:style-name="ce9">
            <text:p>R$ 2.347,07</text:p>
          </table:table-cell>
          <table:table-cell office:value-type="currency" office:value="2347.0700000000002" table:style-name="ce9">
            <text:p>R$ 2.347,07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09358105000191</text:p>
          </table:table-cell>
          <table:table-cell office:value-type="string" table:style-name="ce12">
            <text:p>CETIP S.A. - MERCADOS ORGANIZADOS</text:p>
          </table:table-cell>
          <table:table-cell office:value-type="string" table:style-name="ce13">
            <text:p>Informações de veículos novos emplacados (diário)</text:p>
          </table:table-cell>
          <table:table-cell office:value-type="currency" office:value="11339.42" table:style-name="ce9">
            <text:p>R$ 11.339,42</text:p>
          </table:table-cell>
          <table:table-cell office:value-type="currency" office:value="11339.42" table:style-name="ce9">
            <text:p>R$ 11.339,42</text:p>
          </table:table-cell>
          <table:table-cell office:value-type="currency" office:value="11339.42" table:style-name="ce9">
            <text:p>R$ 11.339,42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09358105000191</text:p>
          </table:table-cell>
          <table:table-cell office:value-type="string" table:style-name="ce12">
            <text:p>CETIP S.A. - MERCADOS ORGANIZADOS</text:p>
          </table:table-cell>
          <table:table-cell office:value-type="string" table:style-name="ce13">
            <text:p>Informações de veículos novos emplacados (mensal)</text:p>
          </table:table-cell>
          <table:table-cell office:value-type="currency" office:value="1390.14" table:style-name="ce9">
            <text:p>R$ 1.390,14</text:p>
          </table:table-cell>
          <table:table-cell office:value-type="currency" office:value="1390.14" table:style-name="ce9">
            <text:p>R$ 1.390,14</text:p>
          </table:table-cell>
          <table:table-cell office:value-type="currency" office:value="1390.14" table:style-name="ce9">
            <text:p>R$ 1.390,14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9377879000160</text:p>
          </table:table-cell>
          <table:table-cell office:value-type="string" table:style-name="ce7">
            <text:p>JUMA COMÉRCIO IMPORTAÇÃO E EXPORTAÇÃO EIRELI - EPP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42.67" table:style-name="ce9">
            <text:p>R$ 242,67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9452128000160</text:p>
          </table:table-cell>
          <table:table-cell office:value-type="string" table:style-name="ce7">
            <text:p>CTI CENTRO TÉCNICO DE INSPEÇÃO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9.79" table:style-name="ce9">
            <text:p>R$ 59,79</text:p>
          </table:table-cell>
          <table:table-cell office:value-type="currency" office:value="63.98" table:style-name="ce9">
            <text:p>R$ 63,98</text:p>
          </table:table-cell>
          <table:table-cell office:value-type="currency" office:value="57.53" table:style-name="ce9">
            <text:p>R$ 57,53</text:p>
          </table:table-cell>
          <table:table-cell office:value-type="currency" office:value="74.11" table:style-name="ce9">
            <text:p>R$ 74,11</text:p>
          </table:table-cell>
          <table:table-cell office:value-type="currency" office:value="134.62" table:style-name="ce9">
            <text:p>R$ 134,62</text:p>
          </table:table-cell>
          <table:table-cell office:value-type="currency" office:value="64.849999999999994" table:style-name="ce9">
            <text:p>R$ 64,85</text:p>
          </table:table-cell>
          <table:table-cell office:value-type="currency" office:value="63.34" table:style-name="ce9">
            <text:p>R$ 63,34</text:p>
          </table:table-cell>
          <table:table-cell office:value-type="currency" office:value="55.6" table:style-name="ce9">
            <text:p>R$ 55,60</text:p>
          </table:table-cell>
          <table:table-cell office:value-type="currency" office:value="202.21" table:style-name="ce9">
            <text:p>R$ 202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9479233000193</text:p>
          </table:table-cell>
          <table:table-cell office:value-type="string" table:style-name="ce7">
            <text:p>RANDON IMPLEMENTOS PARA O TRANSPORTE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9569222000102</text:p>
          </table:table-cell>
          <table:table-cell office:value-type="string" table:style-name="ce7">
            <text:p>SERVINSP - SERVIÇOS DE INSPEÇÃO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62.21" table:style-name="ce9">
            <text:p>R$ 162,21</text:p>
          </table:table-cell>
          <table:table-cell office:value-type="currency" office:value="138.88" table:style-name="ce9">
            <text:p>R$ 138,88</text:p>
          </table:table-cell>
          <table:table-cell office:value-type="currency" office:value="171.83" table:style-name="ce9">
            <text:p>R$ 171,83</text:p>
          </table:table-cell>
          <table:table-cell office:value-type="currency" office:value="201.76" table:style-name="ce9">
            <text:p>R$ 201,76</text:p>
          </table:table-cell>
          <table:table-cell office:value-type="currency" office:value="343.34" table:style-name="ce9">
            <text:p>R$ 343,34</text:p>
          </table:table-cell>
          <table:table-cell office:value-type="currency" office:value="176.2" table:style-name="ce9">
            <text:p>R$ 176,20</text:p>
          </table:table-cell>
          <table:table-cell office:value-type="currency" office:value="150.07" table:style-name="ce9">
            <text:p>R$ 150,07</text:p>
          </table:table-cell>
          <table:table-cell office:value-type="currency" office:value="120.5" table:style-name="ce9">
            <text:p>R$ 120,50</text:p>
          </table:table-cell>
          <table:table-cell office:value-type="currency" office:value="418.1" table:style-name="ce9">
            <text:p>R$ 418,1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9569523000128</text:p>
          </table:table-cell>
          <table:table-cell office:value-type="string" table:style-name="ce7">
            <text:p>BH INSPEÇÕES E SEGURANÇA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2" table:style-name="ce10"/>
          <table:table-cell office:value-type="currency" office:value="26" table:style-name="ce9">
            <text:p>R$ 26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9607823000154</text:p>
          </table:table-cell>
          <table:table-cell office:value-type="string" table:style-name="ce7">
            <text:p>CAIBI INSPECOES VEICULARE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9.05" table:style-name="ce9">
            <text:p>R$ 59,05</text:p>
          </table:table-cell>
          <table:table-cell office:value-type="currency" office:value="45.89" table:style-name="ce9">
            <text:p>R$ 45,89</text:p>
          </table:table-cell>
          <table:table-cell office:value-type="currency" office:value="46.62" table:style-name="ce9">
            <text:p>R$ 46,62</text:p>
          </table:table-cell>
          <table:table-cell office:value-type="currency" office:value="42.4" table:style-name="ce9">
            <text:p>R$ 42,40</text:p>
          </table:table-cell>
          <table:table-cell office:value-type="currency" office:value="39.89" table:style-name="ce9">
            <text:p>R$ 39,89</text:p>
          </table:table-cell>
          <table:table-cell office:value-type="currency" office:value="38.9" table:style-name="ce9">
            <text:p>R$ 38,90</text:p>
          </table:table-cell>
          <table:table-cell office:value-type="currency" office:value="50.27" table:style-name="ce9">
            <text:p>R$ 50,27</text:p>
          </table:table-cell>
          <table:table-cell office:value-type="currency" office:value="33.04" table:style-name="ce9">
            <text:p>R$ 33,04</text:p>
          </table:table-cell>
          <table:table-cell office:value-type="currency" office:value="129.91" table:style-name="ce9">
            <text:p>R$ 129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188922000128</text:p>
          </table:table-cell>
          <table:table-cell office:value-type="string" table:style-name="ce7">
            <text:p>CEITECMG - CENTRO ESPECIALIZADO EM INSPEÇÃO TÉCNICA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7.659999999999997" table:style-name="ce9">
            <text:p>R$ 37,66</text:p>
          </table:table-cell>
          <table:table-cell office:value-type="currency" office:value="39.54" table:style-name="ce9">
            <text:p>R$ 39,54</text:p>
          </table:table-cell>
          <table:table-cell office:value-type="currency" office:value="30.1" table:style-name="ce9">
            <text:p>R$ 30,10</text:p>
          </table:table-cell>
          <table:table-cell office:value-type="currency" office:value="51.63" table:style-name="ce9">
            <text:p>R$ 51,63</text:p>
          </table:table-cell>
          <table:table-cell office:value-type="currency" office:value="66.319999999999993" table:style-name="ce9">
            <text:p>R$ 66,32</text:p>
          </table:table-cell>
          <table:table-cell office:value-type="currency" office:value="55.34" table:style-name="ce9">
            <text:p>R$ 55,34</text:p>
          </table:table-cell>
          <table:table-cell office:value-type="currency" office:value="49.11" table:style-name="ce9">
            <text:p>R$ 49,11</text:p>
          </table:table-cell>
          <table:table-cell office:value-type="currency" office:value="34.79" table:style-name="ce9">
            <text:p>R$ 34,79</text:p>
          </table:table-cell>
          <table:table-cell office:value-type="currency" office:value="124.19" table:style-name="ce9">
            <text:p>R$ 124,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260523000120</text:p>
          </table:table-cell>
          <table:table-cell office:value-type="string" table:style-name="ce7">
            <text:p>INSVEL INSPECAO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77.930000000000007" table:style-name="ce9">
            <text:p>R$ 77,93</text:p>
          </table:table-cell>
          <table:table-cell office:value-type="currency" office:value="140.87" table:style-name="ce9">
            <text:p>R$ 140,87</text:p>
          </table:table-cell>
          <table:table-cell office:value-type="currency" office:value="104.1" table:style-name="ce9">
            <text:p>R$ 104,10</text:p>
          </table:table-cell>
          <table:table-cell office:value-type="currency" office:value="112.26" table:style-name="ce9">
            <text:p>R$ 112,26</text:p>
          </table:table-cell>
          <table:table-cell office:value-type="currency" office:value="75.819999999999993" table:style-name="ce9">
            <text:p>R$ 75,82</text:p>
          </table:table-cell>
          <table:table-cell office:value-type="currency" office:value="70.849999999999994" table:style-name="ce9">
            <text:p>R$ 70,85</text:p>
          </table:table-cell>
          <table:table-cell office:value-type="currency" office:value="67.650000000000006" table:style-name="ce9">
            <text:p>R$ 67,65</text:p>
          </table:table-cell>
          <table:table-cell office:value-type="currency" office:value="63.93" table:style-name="ce9">
            <text:p>R$ 63,93</text:p>
          </table:table-cell>
          <table:table-cell office:value-type="currency" office:value="189.92" table:style-name="ce9">
            <text:p>R$ 189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279328000142</text:p>
          </table:table-cell>
          <table:table-cell office:value-type="string" table:style-name="ce7">
            <text:p>INSPECIONAR - INSPEÇÃO VEICULAR LIMITA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2.770000000000003" table:style-name="ce9">
            <text:p>R$ 32,77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322745000120</text:p>
          </table:table-cell>
          <table:table-cell office:value-type="string" table:style-name="ce7">
            <text:p>INSVMETRO - INSPEÇÃO DE SEGURANÇA VEICULAR <text:s/>METROPOLITANA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3.869999999999997" table:style-name="ce9">
            <text:p>R$ 33,87</text:p>
          </table:table-cell>
          <table:table-cell office:value-type="currency" office:value="33.18" table:style-name="ce9">
            <text:p>R$ 33,18</text:p>
          </table:table-cell>
          <table:table-cell office:value-type="currency" office:value="45.41" table:style-name="ce9">
            <text:p>R$ 45,41</text:p>
          </table:table-cell>
          <table:table-cell office:value-type="currency" office:value="53.95" table:style-name="ce9">
            <text:p>R$ 53,95</text:p>
          </table:table-cell>
          <table:table-cell office:value-type="currency" office:value="93.6" table:style-name="ce9">
            <text:p>R$ 93,60</text:p>
          </table:table-cell>
          <table:table-cell office:value-type="currency" office:value="42.47" table:style-name="ce9">
            <text:p>R$ 42,47</text:p>
          </table:table-cell>
          <table:table-cell office:value-type="currency" office:value="44.8" table:style-name="ce9">
            <text:p>R$ 44,80</text:p>
          </table:table-cell>
          <table:table-cell office:value-type="currency" office:value="43.49" table:style-name="ce9">
            <text:p>R$ 43,49</text:p>
          </table:table-cell>
          <table:table-cell office:value-type="currency" office:value="136.86000000000001" table:style-name="ce9">
            <text:p>R$ 136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333916000117</text:p>
          </table:table-cell>
          <table:table-cell office:value-type="string" table:style-name="ce7">
            <text:p>INSPECAMPO - INSPECAO DE SEGURANCA VEICULAR DE CAMPO LARGO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60" table:style-name="ce9">
            <text:p>R$ 6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393211000195</text:p>
          </table:table-cell>
          <table:table-cell office:value-type="string" table:style-name="ce7">
            <text:p>PARISE E CARLUCCI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47.22" table:style-name="ce9">
            <text:p>R$ 47,22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429593000160</text:p>
          </table:table-cell>
          <table:table-cell office:value-type="string" table:style-name="ce7">
            <text:p>SEGALA &amp; LUNELLI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438064000122</text:p>
          </table:table-cell>
          <table:table-cell office:value-type="string" table:style-name="ce7">
            <text:p>CIAA - CENTRO DE INSPEÇÃO AUTOMOTIVA AMERICANA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488998000179</text:p>
          </table:table-cell>
          <table:table-cell office:value-type="string" table:style-name="ce7">
            <text:p>ATIVE ITAPETININGA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3.53" table:style-name="ce9">
            <text:p>R$ 33,53</text:p>
          </table:table-cell>
          <table:table-cell office:value-type="currency" office:value="30.19" table:style-name="ce9">
            <text:p>R$ 30,19</text:p>
          </table:table-cell>
          <table:table-cell office:value-type="currency" office:value="34.99" table:style-name="ce9">
            <text:p>R$ 34,99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83.05" table:style-name="ce9">
            <text:p>R$ 83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496372000104</text:p>
          </table:table-cell>
          <table:table-cell office:value-type="string" table:style-name="ce7">
            <text:p>INSPECAO TECNICA COLATINA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21" table:style-name="ce9">
            <text:p>R$ 21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496372000295</text:p>
          </table:table-cell>
          <table:table-cell office:value-type="string" table:style-name="ce7">
            <text:p>INSPEÇÃO TÉCNICA COLATINA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45.33" table:style-name="ce9">
            <text:p>R$ 45,33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564507000121</text:p>
          </table:table-cell>
          <table:table-cell office:value-type="string" table:style-name="ce7">
            <text:p>IVETU INSPEÇÃO VEICULAR TUBARÃO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98.78" table:style-name="ce9">
            <text:p>R$ 98,78</text:p>
          </table:table-cell>
          <table:table-cell office:value-type="currency" office:value="94.97" table:style-name="ce9">
            <text:p>R$ 94,97</text:p>
          </table:table-cell>
          <table:table-cell office:value-type="currency" office:value="84.88" table:style-name="ce9">
            <text:p>R$ 84,88</text:p>
          </table:table-cell>
          <table:table-cell office:value-type="currency" office:value="98.01" table:style-name="ce9">
            <text:p>R$ 98,01</text:p>
          </table:table-cell>
          <table:table-cell office:value-type="currency" office:value="183.32" table:style-name="ce9">
            <text:p>R$ 183,32</text:p>
          </table:table-cell>
          <table:table-cell office:value-type="currency" office:value="105.32" table:style-name="ce9">
            <text:p>R$ 105,32</text:p>
          </table:table-cell>
          <table:table-cell office:value-type="currency" office:value="99.8" table:style-name="ce9">
            <text:p>R$ 99,80</text:p>
          </table:table-cell>
          <table:table-cell office:value-type="currency" office:value="100.8" table:style-name="ce9">
            <text:p>R$ 100,80</text:p>
          </table:table-cell>
          <table:table-cell office:value-type="currency" office:value="330.15" table:style-name="ce9">
            <text:p>R$ 330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666633000197</text:p>
          </table:table-cell>
          <table:table-cell office:value-type="string" table:style-name="ce7">
            <text:p>GCL INSPEÇÕES VEICULARE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.77" table:style-name="ce9">
            <text:p>R$ 30,77</text:p>
          </table:table-cell>
          <table:table-cell office:value-type="currency" office:value="53.55" table:style-name="ce9">
            <text:p>R$ 53,55</text:p>
          </table:table-cell>
          <table:table-cell office:value-type="currency" office:value="30.73" table:style-name="ce9">
            <text:p>R$ 30,73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667694000179</text:p>
          </table:table-cell>
          <table:table-cell office:value-type="string" table:style-name="ce7">
            <text:p>P. S. GUERRA INSPECAO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238.17" table:style-name="ce9">
            <text:p>R$ 238,17</text:p>
          </table:table-cell>
          <table:table-cell office:value-type="currency" office:value="271.45999999999998" table:style-name="ce9">
            <text:p>R$ 271,46</text:p>
          </table:table-cell>
          <table:table-cell office:value-type="currency" office:value="248" table:style-name="ce9">
            <text:p>R$ 248,00</text:p>
          </table:table-cell>
          <table:table-cell office:value-type="currency" office:value="337.28" table:style-name="ce9">
            <text:p>R$ 337,28</text:p>
          </table:table-cell>
          <table:table-cell office:value-type="currency" office:value="321.64" table:style-name="ce9">
            <text:p>R$ 321,64</text:p>
          </table:table-cell>
          <table:table-cell office:value-type="currency" office:value="338.26" table:style-name="ce9">
            <text:p>R$ 338,26</text:p>
          </table:table-cell>
          <table:table-cell office:value-type="currency" office:value="292.88" table:style-name="ce9">
            <text:p>R$ 292,88</text:p>
          </table:table-cell>
          <table:table-cell office:value-type="currency" office:value="228.67" table:style-name="ce9">
            <text:p>R$ 228,67</text:p>
          </table:table-cell>
          <table:table-cell office:value-type="currency" office:value="723.28" table:style-name="ce9">
            <text:p>R$ 723,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711245000180</text:p>
          </table:table-cell>
          <table:table-cell office:value-type="string" table:style-name="ce7">
            <text:p>INSPELOG INSPECAO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77.72" table:style-name="ce9">
            <text:p>R$ 177,72</text:p>
          </table:table-cell>
          <table:table-cell office:value-type="currency" office:value="174.47" table:style-name="ce9">
            <text:p>R$ 174,47</text:p>
          </table:table-cell>
          <table:table-cell office:value-type="currency" office:value="204.08" table:style-name="ce9">
            <text:p>R$ 204,08</text:p>
          </table:table-cell>
          <table:table-cell office:value-type="currency" office:value="259.89" table:style-name="ce9">
            <text:p>R$ 259,89</text:p>
          </table:table-cell>
          <table:table-cell office:value-type="currency" office:value="217.03" table:style-name="ce9">
            <text:p>R$ 217,03</text:p>
          </table:table-cell>
          <table:table-cell office:value-type="currency" office:value="233.08" table:style-name="ce9">
            <text:p>R$ 233,08</text:p>
          </table:table-cell>
          <table:table-cell office:value-type="currency" office:value="189.73" table:style-name="ce9">
            <text:p>R$ 189,73</text:p>
          </table:table-cell>
          <table:table-cell office:value-type="currency" office:value="69.27" table:style-name="ce9">
            <text:p>R$ 69,27</text:p>
          </table:table-cell>
          <table:table-cell office:value-type="currency" office:value="476.16" table:style-name="ce9">
            <text:p>R$ 476,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734662000149</text:p>
          </table:table-cell>
          <table:table-cell office:value-type="string" table:style-name="ce7">
            <text:p>ABS PESQUISA AUTOMOTIV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5.33" table:style-name="ce9">
            <text:p>R$ 35,33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850616000105</text:p>
          </table:table-cell>
          <table:table-cell office:value-type="string" table:style-name="ce7">
            <text:p>INSPEÇÃO VEICULAR SIGA BEM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52.8" table:style-name="ce9">
            <text:p>R$ 52,80</text:p>
          </table:table-cell>
          <table:table-cell office:value-type="currency" office:value="51.81" table:style-name="ce9">
            <text:p>R$ 51,81</text:p>
          </table:table-cell>
          <table:table-cell office:value-type="currency" office:value="60.25" table:style-name="ce9">
            <text:p>R$ 60,25</text:p>
          </table:table-cell>
          <table:table-cell office:value-type="currency" office:value="66.67" table:style-name="ce9">
            <text:p>R$ 66,67</text:p>
          </table:table-cell>
          <table:table-cell office:value-type="currency" office:value="68.959999999999994" table:style-name="ce9">
            <text:p>R$ 68,96</text:p>
          </table:table-cell>
          <table:table-cell office:value-type="currency" office:value="82.48" table:style-name="ce9">
            <text:p>R$ 82,48</text:p>
          </table:table-cell>
          <table:table-cell office:value-type="currency" office:value="79.040000000000006" table:style-name="ce9">
            <text:p>R$ 79,04</text:p>
          </table:table-cell>
          <table:table-cell office:value-type="currency" office:value="212.4" table:style-name="ce9">
            <text:p>R$ 212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868521000119</text:p>
          </table:table-cell>
          <table:table-cell office:value-type="string" table:style-name="ce7">
            <text:p>AUTOTEC INSPEÇÃO E SEGURANÇA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75.86" table:style-name="ce9">
            <text:p>R$ 75,86</text:p>
          </table:table-cell>
          <table:table-cell office:value-type="currency" office:value="66.56" table:style-name="ce9">
            <text:p>R$ 66,56</text:p>
          </table:table-cell>
          <table:table-cell office:value-type="currency" office:value="66.19" table:style-name="ce9">
            <text:p>R$ 66,19</text:p>
          </table:table-cell>
          <table:table-cell office:value-type="currency" office:value="72.31" table:style-name="ce9">
            <text:p>R$ 72,31</text:p>
          </table:table-cell>
          <table:table-cell office:value-type="currency" office:value="79.69" table:style-name="ce9">
            <text:p>R$ 79,69</text:p>
          </table:table-cell>
          <table:table-cell office:value-type="currency" office:value="90.73" table:style-name="ce9">
            <text:p>R$ 90,73</text:p>
          </table:table-cell>
          <table:table-cell office:value-type="currency" office:value="85.32" table:style-name="ce9">
            <text:p>R$ 85,32</text:p>
          </table:table-cell>
          <table:table-cell office:value-type="currency" office:value="89.04" table:style-name="ce9">
            <text:p>R$ 89,04</text:p>
          </table:table-cell>
          <table:table-cell office:value-type="currency" office:value="237.45" table:style-name="ce9">
            <text:p>R$ 237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911705000114</text:p>
          </table:table-cell>
          <table:table-cell office:value-type="string" table:style-name="ce7">
            <text:p>GLB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15.49" table:style-name="ce9">
            <text:p>R$ 115,49</text:p>
          </table:table-cell>
          <table:table-cell office:value-type="currency" office:value="136.47999999999999" table:style-name="ce9">
            <text:p>R$ 136,48</text:p>
          </table:table-cell>
          <table:table-cell office:value-type="currency" office:value="130.37" table:style-name="ce9">
            <text:p>R$ 130,37</text:p>
          </table:table-cell>
          <table:table-cell office:value-type="currency" office:value="194.36" table:style-name="ce9">
            <text:p>R$ 194,36</text:p>
          </table:table-cell>
          <table:table-cell office:value-type="currency" office:value="223.42" table:style-name="ce9">
            <text:p>R$ 223,42</text:p>
          </table:table-cell>
          <table:table-cell office:value-type="currency" office:value="181.22" table:style-name="ce9">
            <text:p>R$ 181,22</text:p>
          </table:table-cell>
          <table:table-cell office:value-type="currency" office:value="141.85" table:style-name="ce9">
            <text:p>R$ 141,85</text:p>
          </table:table-cell>
          <table:table-cell office:value-type="currency" office:value="107.21" table:style-name="ce9">
            <text:p>R$ 107,21</text:p>
          </table:table-cell>
          <table:table-cell office:value-type="currency" office:value="492.5" table:style-name="ce9">
            <text:p>R$ 492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912203000108</text:p>
          </table:table-cell>
          <table:table-cell office:value-type="string" table:style-name="ce7">
            <text:p>CECOV CENTRO ESPECIALIZADO EM CONFORMIDADE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14.25" table:style-name="ce9">
            <text:p>R$ 114,25</text:p>
          </table:table-cell>
          <table:table-cell office:value-type="currency" office:value="110.25" table:style-name="ce9">
            <text:p>R$ 110,25</text:p>
          </table:table-cell>
          <table:table-cell office:value-type="currency" office:value="116.76" table:style-name="ce9">
            <text:p>R$ 116,76</text:p>
          </table:table-cell>
          <table:table-cell office:value-type="currency" office:value="152.35" table:style-name="ce9">
            <text:p>R$ 152,35</text:p>
          </table:table-cell>
          <table:table-cell office:value-type="currency" office:value="141.32" table:style-name="ce9">
            <text:p>R$ 141,32</text:p>
          </table:table-cell>
          <table:table-cell office:value-type="currency" office:value="143.02000000000001" table:style-name="ce9">
            <text:p>R$ 143,02</text:p>
          </table:table-cell>
          <table:table-cell office:value-type="currency" office:value="159.28" table:style-name="ce9">
            <text:p>R$ 159,28</text:p>
          </table:table-cell>
          <table:table-cell office:value-type="currency" office:value="81.72" table:style-name="ce9">
            <text:p>R$ 81,72</text:p>
          </table:table-cell>
          <table:table-cell office:value-type="currency" office:value="310.76" table:style-name="ce9">
            <text:p>R$ 310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955949000107</text:p>
          </table:table-cell>
          <table:table-cell office:value-type="string" table:style-name="ce7">
            <text:p>PAES DE OLIVEIRA &amp; GOME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7.380000000000003" table:style-name="ce9">
            <text:p>R$ 37,38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961681000108</text:p>
          </table:table-cell>
          <table:table-cell office:value-type="string" table:style-name="ce7">
            <text:p>SETRAN INSPEÇÃO VEICULAR LTDA.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05.25" table:style-name="ce9">
            <text:p>R$ 105,25</text:p>
          </table:table-cell>
          <table:table-cell office:value-type="currency" office:value="95.82" table:style-name="ce9">
            <text:p>R$ 95,82</text:p>
          </table:table-cell>
          <table:table-cell office:value-type="currency" office:value="128.1" table:style-name="ce9">
            <text:p>R$ 128,10</text:p>
          </table:table-cell>
          <table:table-cell office:value-type="currency" office:value="128.87" table:style-name="ce9">
            <text:p>R$ 128,87</text:p>
          </table:table-cell>
          <table:table-cell office:value-type="currency" office:value="96.25" table:style-name="ce9">
            <text:p>R$ 96,25</text:p>
          </table:table-cell>
          <table:table-cell table:style-name="ce10"/>
          <table:table-cell office:value-type="currency" office:value="85.85" table:style-name="ce9">
            <text:p>R$ 85,85</text:p>
          </table:table-cell>
          <table:table-cell office:value-type="currency" office:value="76.02" table:style-name="ce9">
            <text:p>R$ 76,02</text:p>
          </table:table-cell>
          <table:table-cell office:value-type="currency" office:value="202.8" table:style-name="ce9">
            <text:p>R$ 202,8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0995158000100</text:p>
          </table:table-cell>
          <table:table-cell office:value-type="string" table:style-name="ce7">
            <text:p>AVAL SOROCABA INSPECOES VEICULAR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3" table:style-name="ce9">
            <text:p>R$ 33,00</text:p>
          </table:table-cell>
          <table:table-cell office:value-type="currency" office:value="32.4" table:style-name="ce9">
            <text:p>R$ 32,40</text:p>
          </table:table-cell>
          <table:table-cell office:value-type="currency" office:value="45.48" table:style-name="ce9">
            <text:p>R$ 45,48</text:p>
          </table:table-cell>
          <table:table-cell office:value-type="currency" office:value="26.8" table:style-name="ce9">
            <text:p>R$ 26,80</text:p>
          </table:table-cell>
          <table:table-cell office:value-type="currency" office:value="30" table:style-name="ce9">
            <text:p>R$ 30,00</text:p>
          </table:table-cell>
          <table:table-cell office:value-type="currency" office:value="101.25" table:style-name="ce9">
            <text:p>R$ 101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105605000163</text:p>
          </table:table-cell>
          <table:table-cell office:value-type="string" table:style-name="ce7">
            <text:p>CM INSPEÇÕES VEICULARES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2.01" table:style-name="ce9">
            <text:p>R$ 32,01</text:p>
          </table:table-cell>
          <table:table-cell office:value-type="currency" office:value="31.62" table:style-name="ce9">
            <text:p>R$ 31,62</text:p>
          </table:table-cell>
          <table:table-cell office:value-type="currency" office:value="33.44" table:style-name="ce9">
            <text:p>R$ 33,44</text:p>
          </table:table-cell>
          <table:table-cell office:value-type="currency" office:value="25.5" table:style-name="ce9">
            <text:p>R$ 25,50</text:p>
          </table:table-cell>
          <table:table-cell office:value-type="currency" office:value="30" table:style-name="ce9">
            <text:p>R$ 30,00</text:p>
          </table:table-cell>
          <table:table-cell office:value-type="currency" office:value="82.11" table:style-name="ce9">
            <text:p>R$ 82,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112096000104</text:p>
          </table:table-cell>
          <table:table-cell office:value-type="string" table:style-name="ce7">
            <text:p>DEMOLINER &amp; CIA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40.61" table:style-name="ce9">
            <text:p>R$ 40,61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135499000160</text:p>
          </table:table-cell>
          <table:table-cell office:value-type="string" table:style-name="ce7">
            <text:p>CIVETRAN - CENTRO DE INSPEÇÃO VEICULAR EM TRANSPORT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4.14" table:style-name="ce9">
            <text:p>R$ 54,14</text:p>
          </table:table-cell>
          <table:table-cell office:value-type="currency" office:value="40.770000000000003" table:style-name="ce9">
            <text:p>R$ 40,77</text:p>
          </table:table-cell>
          <table:table-cell office:value-type="currency" office:value="48.1" table:style-name="ce9">
            <text:p>R$ 48,10</text:p>
          </table:table-cell>
          <table:table-cell office:value-type="currency" office:value="59.83" table:style-name="ce9">
            <text:p>R$ 59,83</text:p>
          </table:table-cell>
          <table:table-cell office:value-type="currency" office:value="59.29" table:style-name="ce9">
            <text:p>R$ 59,29</text:p>
          </table:table-cell>
          <table:table-cell office:value-type="currency" office:value="71.22" table:style-name="ce9">
            <text:p>R$ 71,22</text:p>
          </table:table-cell>
          <table:table-cell office:value-type="currency" office:value="70.47" table:style-name="ce9">
            <text:p>R$ 70,47</text:p>
          </table:table-cell>
          <table:table-cell office:value-type="currency" office:value="74.13" table:style-name="ce9">
            <text:p>R$ 74,13</text:p>
          </table:table-cell>
          <table:table-cell office:value-type="currency" office:value="166.35" table:style-name="ce9">
            <text:p>R$ 166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160567000141</text:p>
          </table:table-cell>
          <table:table-cell office:value-type="string" table:style-name="ce7">
            <text:p>CENTRAL NITERÓI DE INSPEÇÕES VEICULARES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87.36" table:style-name="ce9">
            <text:p>R$ 87,36</text:p>
          </table:table-cell>
          <table:table-cell office:value-type="currency" office:value="83.47" table:style-name="ce9">
            <text:p>R$ 83,47</text:p>
          </table:table-cell>
          <table:table-cell office:value-type="currency" office:value="55.39" table:style-name="ce9">
            <text:p>R$ 55,39</text:p>
          </table:table-cell>
          <table:table-cell office:value-type="currency" office:value="62.81" table:style-name="ce9">
            <text:p>R$ 62,81</text:p>
          </table:table-cell>
          <table:table-cell office:value-type="currency" office:value="51.19" table:style-name="ce9">
            <text:p>R$ 51,19</text:p>
          </table:table-cell>
          <table:table-cell office:value-type="currency" office:value="35.28" table:style-name="ce9">
            <text:p>R$ 35,28</text:p>
          </table:table-cell>
          <table:table-cell office:value-type="currency" office:value="37.76" table:style-name="ce9">
            <text:p>R$ 37,76</text:p>
          </table:table-cell>
          <table:table-cell office:value-type="currency" office:value="30.78" table:style-name="ce9">
            <text:p>R$ 30,78</text:p>
          </table:table-cell>
          <table:table-cell office:value-type="currency" office:value="112.45" table:style-name="ce9">
            <text:p>R$ 112,4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160713000139</text:p>
          </table:table-cell>
          <table:table-cell office:value-type="string" table:style-name="ce7">
            <text:p>ATIVE OURINHOS INSPEÇÕES VEICULAR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51.8" table:style-name="ce9">
            <text:p>R$ 51,8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1.29" table:style-name="ce9">
            <text:p>R$ 31,29</text:p>
          </table:table-cell>
          <table:table-cell office:value-type="currency" office:value="30" table:style-name="ce9">
            <text:p>R$ 30,00</text:p>
          </table:table-cell>
          <table:table-cell office:value-type="currency" office:value="99.38" table:style-name="ce9">
            <text:p>R$ 99,3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218892000118</text:p>
          </table:table-cell>
          <table:table-cell office:value-type="string" table:style-name="ce7">
            <text:p>INSPERIO INSPEÇÕES DE SEGURANÇA VEICULAR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14.59" table:style-name="ce9">
            <text:p>R$ 114,59</text:p>
          </table:table-cell>
          <table:table-cell office:value-type="currency" office:value="107.02" table:style-name="ce9">
            <text:p>R$ 107,02</text:p>
          </table:table-cell>
          <table:table-cell office:value-type="currency" office:value="122.81" table:style-name="ce9">
            <text:p>R$ 122,81</text:p>
          </table:table-cell>
          <table:table-cell office:value-type="currency" office:value="181.43" table:style-name="ce9">
            <text:p>R$ 181,43</text:p>
          </table:table-cell>
          <table:table-cell office:value-type="currency" office:value="343.88" table:style-name="ce9">
            <text:p>R$ 343,88</text:p>
          </table:table-cell>
          <table:table-cell office:value-type="currency" office:value="173.64" table:style-name="ce9">
            <text:p>R$ 173,64</text:p>
          </table:table-cell>
          <table:table-cell office:value-type="currency" office:value="140.97" table:style-name="ce9">
            <text:p>R$ 140,97</text:p>
          </table:table-cell>
          <table:table-cell office:value-type="currency" office:value="96.15" table:style-name="ce9">
            <text:p>R$ 96,15</text:p>
          </table:table-cell>
          <table:table-cell office:value-type="currency" office:value="386.94" table:style-name="ce9">
            <text:p>R$ 386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260925000279</text:p>
          </table:table-cell>
          <table:table-cell office:value-type="string" table:style-name="ce7">
            <text:p>LIUGONG LATIN AMERICA MAQUINAS PARA CONSTRUÇÃO PESADA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5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265432000140</text:p>
          </table:table-cell>
          <table:table-cell office:value-type="string" table:style-name="ce7">
            <text:p>PIABETA INSPECAO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8.53" table:style-name="ce9">
            <text:p>R$ 38,53</text:p>
          </table:table-cell>
          <table:table-cell office:value-type="currency" office:value="53.86" table:style-name="ce9">
            <text:p>R$ 53,86</text:p>
          </table:table-cell>
          <table:table-cell office:value-type="currency" office:value="117.09" table:style-name="ce9">
            <text:p>R$ 117,09</text:p>
          </table:table-cell>
          <table:table-cell office:value-type="currency" office:value="156.44" table:style-name="ce9">
            <text:p>R$ 156,44</text:p>
          </table:table-cell>
          <table:table-cell office:value-type="currency" office:value="137.72" table:style-name="ce9">
            <text:p>R$ 137,72</text:p>
          </table:table-cell>
          <table:table-cell office:value-type="currency" office:value="126.83" table:style-name="ce9">
            <text:p>R$ 126,83</text:p>
          </table:table-cell>
          <table:table-cell office:value-type="currency" office:value="126.15" table:style-name="ce9">
            <text:p>R$ 126,15</text:p>
          </table:table-cell>
          <table:table-cell office:value-type="currency" office:value="93.92" table:style-name="ce9">
            <text:p>R$ 93,92</text:p>
          </table:table-cell>
          <table:table-cell office:value-type="currency" office:value="375.08" table:style-name="ce9">
            <text:p>R$ 375,0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274940000195</text:p>
          </table:table-cell>
          <table:table-cell office:value-type="string" table:style-name="ce7">
            <text:p>LOOK INSPEÇÕES VEICULAR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0.38" table:style-name="ce9">
            <text:p>R$ 50,38</text:p>
          </table:table-cell>
          <table:table-cell office:value-type="currency" office:value="40.56" table:style-name="ce9">
            <text:p>R$ 40,56</text:p>
          </table:table-cell>
          <table:table-cell office:value-type="currency" office:value="52.12" table:style-name="ce9">
            <text:p>R$ 52,12</text:p>
          </table:table-cell>
          <table:table-cell office:value-type="currency" office:value="60.45" table:style-name="ce9">
            <text:p>R$ 60,45</text:p>
          </table:table-cell>
          <table:table-cell office:value-type="currency" office:value="61.26" table:style-name="ce9">
            <text:p>R$ 61,26</text:p>
          </table:table-cell>
          <table:table-cell office:value-type="currency" office:value="77.19" table:style-name="ce9">
            <text:p>R$ 77,19</text:p>
          </table:table-cell>
          <table:table-cell office:value-type="currency" office:value="63.47" table:style-name="ce9">
            <text:p>R$ 63,47</text:p>
          </table:table-cell>
          <table:table-cell office:value-type="currency" office:value="53.67" table:style-name="ce9">
            <text:p>R$ 53,67</text:p>
          </table:table-cell>
          <table:table-cell office:value-type="currency" office:value="161.4" table:style-name="ce9">
            <text:p>R$ 161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333060000142</text:p>
          </table:table-cell>
          <table:table-cell office:value-type="string" table:style-name="ce7">
            <text:p>CARDOSO &amp; DE PAULA VIST. DE SEG. AUTOMOBILÍSTICA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3.53" table:style-name="ce9">
            <text:p>R$ 43,53</text:p>
          </table:table-cell>
          <table:table-cell office:value-type="currency" office:value="46.99" table:style-name="ce9">
            <text:p>R$ 46,99</text:p>
          </table:table-cell>
          <table:table-cell office:value-type="currency" office:value="50.01" table:style-name="ce9">
            <text:p>R$ 50,01</text:p>
          </table:table-cell>
          <table:table-cell office:value-type="currency" office:value="55.72" table:style-name="ce9">
            <text:p>R$ 55,72</text:p>
          </table:table-cell>
          <table:table-cell office:value-type="currency" office:value="68.81" table:style-name="ce9">
            <text:p>R$ 68,81</text:p>
          </table:table-cell>
          <table:table-cell office:value-type="currency" office:value="76.75" table:style-name="ce9">
            <text:p>R$ 76,75</text:p>
          </table:table-cell>
          <table:table-cell office:value-type="currency" office:value="56.73" table:style-name="ce9">
            <text:p>R$ 56,73</text:p>
          </table:table-cell>
          <table:table-cell office:value-type="currency" office:value="35.28" table:style-name="ce9">
            <text:p>R$ 35,28</text:p>
          </table:table-cell>
          <table:table-cell office:value-type="currency" office:value="169.56" table:style-name="ce9">
            <text:p>R$ 169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353354000136</text:p>
          </table:table-cell>
          <table:table-cell office:value-type="string" table:style-name="ce7">
            <text:p>JCP INSPEÇÕES VEICULARES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5.12" table:style-name="ce9">
            <text:p>R$ 45,12</text:p>
          </table:table-cell>
          <table:table-cell office:value-type="currency" office:value="35.44" table:style-name="ce9">
            <text:p>R$ 35,44</text:p>
          </table:table-cell>
          <table:table-cell office:value-type="currency" office:value="36.409999999999997" table:style-name="ce9">
            <text:p>R$ 36,41</text:p>
          </table:table-cell>
          <table:table-cell office:value-type="currency" office:value="55.3" table:style-name="ce9">
            <text:p>R$ 55,30</text:p>
          </table:table-cell>
          <table:table-cell office:value-type="currency" office:value="49.64" table:style-name="ce9">
            <text:p>R$ 49,64</text:p>
          </table:table-cell>
          <table:table-cell office:value-type="currency" office:value="68.349999999999994" table:style-name="ce9">
            <text:p>R$ 68,35</text:p>
          </table:table-cell>
          <table:table-cell office:value-type="currency" office:value="60.5" table:style-name="ce9">
            <text:p>R$ 60,50</text:p>
          </table:table-cell>
          <table:table-cell office:value-type="currency" office:value="52.03" table:style-name="ce9">
            <text:p>R$ 52,03</text:p>
          </table:table-cell>
          <table:table-cell office:value-type="currency" office:value="178.35" table:style-name="ce9">
            <text:p>R$ 178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372838000122</text:p>
          </table:table-cell>
          <table:table-cell office:value-type="string" table:style-name="ce7">
            <text:p>UNIÃO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387286000126</text:p>
          </table:table-cell>
          <table:table-cell office:value-type="string" table:style-name="ce7">
            <text:p>SEVEPAR INSPEÇÕES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423206000140</text:p>
          </table:table-cell>
          <table:table-cell office:value-type="string" table:style-name="ce7">
            <text:p>BRASIL MG INSPEÇÕES VEICULARES JF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22" table:style-name="ce9">
            <text:p>R$ 22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443209000227</text:p>
          </table:table-cell>
          <table:table-cell office:value-type="string" table:style-name="ce7">
            <text:p>SETA - REALENGO (BENFICA) INSTITUICAO TECNICA DE INSPECA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1.48" table:style-name="ce9">
            <text:p>R$ 61,48</text:p>
          </table:table-cell>
          <table:table-cell office:value-type="currency" office:value="64.91" table:style-name="ce9">
            <text:p>R$ 64,91</text:p>
          </table:table-cell>
          <table:table-cell office:value-type="currency" office:value="57.02" table:style-name="ce9">
            <text:p>R$ 57,02</text:p>
          </table:table-cell>
          <table:table-cell office:value-type="currency" office:value="80.86" table:style-name="ce9">
            <text:p>R$ 80,86</text:p>
          </table:table-cell>
          <table:table-cell office:value-type="currency" office:value="80.010000000000005" table:style-name="ce9">
            <text:p>R$ 80,01</text:p>
          </table:table-cell>
          <table:table-cell office:value-type="currency" office:value="78.98" table:style-name="ce9">
            <text:p>R$ 78,98</text:p>
          </table:table-cell>
          <table:table-cell office:value-type="currency" office:value="54.03" table:style-name="ce9">
            <text:p>R$ 54,03</text:p>
          </table:table-cell>
          <table:table-cell office:value-type="currency" office:value="44.1" table:style-name="ce9">
            <text:p>R$ 44,10</text:p>
          </table:table-cell>
          <table:table-cell office:value-type="currency" office:value="52.5" table:style-name="ce9">
            <text:p>R$ 52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443209000308</text:p>
          </table:table-cell>
          <table:table-cell office:value-type="string" table:style-name="ce7">
            <text:p>SETA REALENGO INSTITUIÇÃO TÉCNICA DE INSPEÇÃO VEICULAR LTDA.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60" table:style-name="ce9">
            <text:p>R$ 6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443209000499</text:p>
          </table:table-cell>
          <table:table-cell office:value-type="string" table:style-name="ce7">
            <text:p>SETA REALENGO INSTITUIÇÃO TÉCNICA DE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.06" table:style-name="ce9">
            <text:p>R$ 30,06</text:p>
          </table:table-cell>
          <table:table-cell office:value-type="currency" office:value="39.01" table:style-name="ce9">
            <text:p>R$ 39,01</text:p>
          </table:table-cell>
          <table:table-cell office:value-type="currency" office:value="79.44" table:style-name="ce9">
            <text:p>R$ 79,44</text:p>
          </table:table-cell>
          <table:table-cell office:value-type="currency" office:value="54.61" table:style-name="ce9">
            <text:p>R$ 54,61</text:p>
          </table:table-cell>
          <table:table-cell office:value-type="currency" office:value="54.51" table:style-name="ce9">
            <text:p>R$ 54,51</text:p>
          </table:table-cell>
          <table:table-cell office:value-type="currency" office:value="47.51" table:style-name="ce9">
            <text:p>R$ 47,51</text:p>
          </table:table-cell>
          <table:table-cell office:value-type="currency" office:value="148.65" table:style-name="ce9">
            <text:p>R$ 148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448464000181</text:p>
          </table:table-cell>
          <table:table-cell office:value-type="string" table:style-name="ce7">
            <text:p>MR COMÉRCIO E IMPORTAÇÃO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5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471496000106</text:p>
          </table:table-cell>
          <table:table-cell office:value-type="string" table:style-name="ce7">
            <text:p>R.C.A. INSPEÇÃO VEICULAR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2.26" table:style-name="ce9">
            <text:p>R$ 32,26</text:p>
          </table:table-cell>
          <table:table-cell office:value-type="currency" office:value="37.31" table:style-name="ce9">
            <text:p>R$ 37,31</text:p>
          </table:table-cell>
          <table:table-cell office:value-type="currency" office:value="37.630000000000003" table:style-name="ce9">
            <text:p>R$ 37,63</text:p>
          </table:table-cell>
          <table:table-cell office:value-type="currency" office:value="46.41" table:style-name="ce9">
            <text:p>R$ 46,41</text:p>
          </table:table-cell>
          <table:table-cell office:value-type="currency" office:value="77.36" table:style-name="ce9">
            <text:p>R$ 77,36</text:p>
          </table:table-cell>
          <table:table-cell office:value-type="currency" office:value="54.85" table:style-name="ce9">
            <text:p>R$ 54,85</text:p>
          </table:table-cell>
          <table:table-cell office:value-type="currency" office:value="45.55" table:style-name="ce9">
            <text:p>R$ 45,55</text:p>
          </table:table-cell>
          <table:table-cell office:value-type="currency" office:value="32.94" table:style-name="ce9">
            <text:p>R$ 32,94</text:p>
          </table:table-cell>
          <table:table-cell office:value-type="currency" office:value="120.77" table:style-name="ce9">
            <text:p>R$ 120,7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506512000140</text:p>
          </table:table-cell>
          <table:table-cell office:value-type="string" table:style-name="ce7">
            <text:p>LABET EXAMES TOXICOLÓGICOS LTDA</text:p>
          </table:table-cell>
          <table:table-cell office:value-type="string" table:style-name="ce8">
            <text:p>Consulta dados de veículo, condutor ou infrações de trânsito – Detalhada</text:p>
          </table:table-cell>
          <table:table-cell table:number-columns-repeated="8" table:style-name="ce10"/>
          <table:table-cell office:value-type="currency" office:value="232.63" table:style-name="ce9">
            <text:p>R$ 232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573244000180</text:p>
          </table:table-cell>
          <table:table-cell office:value-type="string" table:style-name="ce7">
            <text:p>INSPEÇÃO VEICULAR ITAGUAÍ LTDA.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09.02" table:style-name="ce9">
            <text:p>R$ 109,02</text:p>
          </table:table-cell>
          <table:table-cell office:value-type="currency" office:value="101.77" table:style-name="ce9">
            <text:p>R$ 101,77</text:p>
          </table:table-cell>
          <table:table-cell office:value-type="currency" office:value="110.04" table:style-name="ce9">
            <text:p>R$ 110,04</text:p>
          </table:table-cell>
          <table:table-cell office:value-type="currency" office:value="141.02000000000001" table:style-name="ce9">
            <text:p>R$ 141,02</text:p>
          </table:table-cell>
          <table:table-cell office:value-type="currency" office:value="210.58" table:style-name="ce9">
            <text:p>R$ 210,58</text:p>
          </table:table-cell>
          <table:table-cell office:value-type="currency" office:value="250.64" table:style-name="ce9">
            <text:p>R$ 250,64</text:p>
          </table:table-cell>
          <table:table-cell office:value-type="currency" office:value="106.83" table:style-name="ce9">
            <text:p>R$ 106,83</text:p>
          </table:table-cell>
          <table:table-cell office:value-type="currency" office:value="71.03" table:style-name="ce9">
            <text:p>R$ 71,03</text:p>
          </table:table-cell>
          <table:table-cell office:value-type="currency" office:value="289.92" table:style-name="ce9">
            <text:p>R$ 289,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594940000172</text:p>
          </table:table-cell>
          <table:table-cell office:value-type="string" table:style-name="ce7">
            <text:p>TAQUARA INSPEÇÕES VEICULAR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0.7" table:style-name="ce9">
            <text:p>R$ 50,70</text:p>
          </table:table-cell>
          <table:table-cell office:value-type="currency" office:value="42.65" table:style-name="ce9">
            <text:p>R$ 42,65</text:p>
          </table:table-cell>
          <table:table-cell office:value-type="currency" office:value="35.130000000000003" table:style-name="ce9">
            <text:p>R$ 35,13</text:p>
          </table:table-cell>
          <table:table-cell office:value-type="currency" office:value="44.63" table:style-name="ce9">
            <text:p>R$ 44,63</text:p>
          </table:table-cell>
          <table:table-cell office:value-type="currency" office:value="34.909999999999997" table:style-name="ce9">
            <text:p>R$ 34,91</text:p>
          </table:table-cell>
          <table:table-cell office:value-type="currency" office:value="40.22" table:style-name="ce9">
            <text:p>R$ 40,22</text:p>
          </table:table-cell>
          <table:table-cell office:value-type="currency" office:value="36.119999999999997" table:style-name="ce9">
            <text:p>R$ 36,12</text:p>
          </table:table-cell>
          <table:table-cell office:value-type="currency" office:value="30.35" table:style-name="ce9">
            <text:p>R$ 30,35</text:p>
          </table:table-cell>
          <table:table-cell office:value-type="currency" office:value="80.81" table:style-name="ce9">
            <text:p>R$ 80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633558000120</text:p>
          </table:table-cell>
          <table:table-cell office:value-type="string" table:style-name="ce7">
            <text:p>RENAN WOHLMEISTER &amp; CIA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7.1" table:style-name="ce9">
            <text:p>R$ 37,1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695230000139</text:p>
          </table:table-cell>
          <table:table-cell office:value-type="string" table:style-name="ce7">
            <text:p>SIVIC SEGURANÇA E INSPEÇÃO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74.989999999999995" table:style-name="ce9">
            <text:p>R$ 74,99</text:p>
          </table:table-cell>
          <table:table-cell office:value-type="currency" office:value="80.44" table:style-name="ce9">
            <text:p>R$ 80,44</text:p>
          </table:table-cell>
          <table:table-cell office:value-type="currency" office:value="76.88" table:style-name="ce9">
            <text:p>R$ 76,88</text:p>
          </table:table-cell>
          <table:table-cell office:value-type="currency" office:value="103.65" table:style-name="ce9">
            <text:p>R$ 103,65</text:p>
          </table:table-cell>
          <table:table-cell office:value-type="currency" office:value="191.74" table:style-name="ce9">
            <text:p>R$ 191,74</text:p>
          </table:table-cell>
          <table:table-cell office:value-type="currency" office:value="86.6" table:style-name="ce9">
            <text:p>R$ 86,60</text:p>
          </table:table-cell>
          <table:table-cell office:value-type="currency" office:value="83.31" table:style-name="ce9">
            <text:p>R$ 83,31</text:p>
          </table:table-cell>
          <table:table-cell office:value-type="currency" office:value="71.459999999999994" table:style-name="ce9">
            <text:p>R$ 71,46</text:p>
          </table:table-cell>
          <table:table-cell office:value-type="currency" office:value="252.46" table:style-name="ce9">
            <text:p>R$ 252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752611000102</text:p>
          </table:table-cell>
          <table:table-cell office:value-type="string" table:style-name="ce7">
            <text:p>NAZAXX COMÉRCIO IMPORTAÇÃO E EXPORTAÇÃO EIRELI - ME.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5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796340000197</text:p>
          </table:table-cell>
          <table:table-cell office:value-type="string" table:style-name="ce7">
            <text:p>VISTO-CAR SÃO JOSÉ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76.05" table:style-name="ce9">
            <text:p>R$ 76,05</text:p>
          </table:table-cell>
          <table:table-cell office:value-type="currency" office:value="80.89" table:style-name="ce9">
            <text:p>R$ 80,89</text:p>
          </table:table-cell>
          <table:table-cell office:value-type="currency" office:value="79.209999999999994" table:style-name="ce9">
            <text:p>R$ 79,21</text:p>
          </table:table-cell>
          <table:table-cell office:value-type="currency" office:value="84.22" table:style-name="ce9">
            <text:p>R$ 84,22</text:p>
          </table:table-cell>
          <table:table-cell office:value-type="currency" office:value="152.46" table:style-name="ce9">
            <text:p>R$ 152,46</text:p>
          </table:table-cell>
          <table:table-cell office:value-type="currency" office:value="87.63" table:style-name="ce9">
            <text:p>R$ 87,63</text:p>
          </table:table-cell>
          <table:table-cell office:value-type="currency" office:value="74.44" table:style-name="ce9">
            <text:p>R$ 74,44</text:p>
          </table:table-cell>
          <table:table-cell office:value-type="currency" office:value="61.38" table:style-name="ce9">
            <text:p>R$ 61,38</text:p>
          </table:table-cell>
          <table:table-cell office:value-type="currency" office:value="176.19" table:style-name="ce9">
            <text:p>R$ 176,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887590000132</text:p>
          </table:table-cell>
          <table:table-cell office:value-type="string" table:style-name="ce7">
            <text:p>PETROPOLIS INSPECAO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10.59" table:style-name="ce9">
            <text:p>R$ 110,59</text:p>
          </table:table-cell>
          <table:table-cell office:value-type="currency" office:value="106.73" table:style-name="ce9">
            <text:p>R$ 106,73</text:p>
          </table:table-cell>
          <table:table-cell office:value-type="currency" office:value="95.07" table:style-name="ce9">
            <text:p>R$ 95,07</text:p>
          </table:table-cell>
          <table:table-cell office:value-type="currency" office:value="103.79" table:style-name="ce9">
            <text:p>R$ 103,79</text:p>
          </table:table-cell>
          <table:table-cell office:value-type="currency" office:value="124.38" table:style-name="ce9">
            <text:p>R$ 124,38</text:p>
          </table:table-cell>
          <table:table-cell office:value-type="currency" office:value="148.97" table:style-name="ce9">
            <text:p>R$ 148,97</text:p>
          </table:table-cell>
          <table:table-cell office:value-type="currency" office:value="105.9" table:style-name="ce9">
            <text:p>R$ 105,90</text:p>
          </table:table-cell>
          <table:table-cell office:value-type="currency" office:value="80.55" table:style-name="ce9">
            <text:p>R$ 80,55</text:p>
          </table:table-cell>
          <table:table-cell office:value-type="currency" office:value="283.54000000000002" table:style-name="ce9">
            <text:p>R$ 283,5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1938326000180</text:p>
          </table:table-cell>
          <table:table-cell office:value-type="string" table:style-name="ce7">
            <text:p>SALVADOR INSPEÇÕES VEICULAR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28.55000000000001" table:style-name="ce9">
            <text:p>R$ 128,55</text:p>
          </table:table-cell>
          <table:table-cell office:value-type="currency" office:value="110.4" table:style-name="ce9">
            <text:p>R$ 110,40</text:p>
          </table:table-cell>
          <table:table-cell office:value-type="currency" office:value="133.19" table:style-name="ce9">
            <text:p>R$ 133,19</text:p>
          </table:table-cell>
          <table:table-cell office:value-type="currency" office:value="158.41" table:style-name="ce9">
            <text:p>R$ 158,41</text:p>
          </table:table-cell>
          <table:table-cell office:value-type="currency" office:value="357.42" table:style-name="ce9">
            <text:p>R$ 357,42</text:p>
          </table:table-cell>
          <table:table-cell office:value-type="currency" office:value="198.27" table:style-name="ce9">
            <text:p>R$ 198,27</text:p>
          </table:table-cell>
          <table:table-cell office:value-type="currency" office:value="179.43" table:style-name="ce9">
            <text:p>R$ 179,43</text:p>
          </table:table-cell>
          <table:table-cell office:value-type="currency" office:value="154.07" table:style-name="ce9">
            <text:p>R$ 154,07</text:p>
          </table:table-cell>
          <table:table-cell office:value-type="currency" office:value="384.82" table:style-name="ce9">
            <text:p>R$ 384,8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2209883000123</text:p>
          </table:table-cell>
          <table:table-cell office:value-type="string" table:style-name="ce7">
            <text:p>LAUDOCENTER INSPECAO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.57" table:style-name="ce9">
            <text:p>R$ 30,57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2286473000186</text:p>
          </table:table-cell>
          <table:table-cell office:value-type="string" table:style-name="ce7">
            <text:p>GXX DO BRASIL INSPECA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05.82" table:style-name="ce9">
            <text:p>R$ 105,82</text:p>
          </table:table-cell>
          <table:table-cell office:value-type="currency" office:value="113.07" table:style-name="ce9">
            <text:p>R$ 113,07</text:p>
          </table:table-cell>
          <table:table-cell office:value-type="currency" office:value="123.58" table:style-name="ce9">
            <text:p>R$ 123,58</text:p>
          </table:table-cell>
          <table:table-cell office:value-type="currency" office:value="161.22" table:style-name="ce9">
            <text:p>R$ 161,22</text:p>
          </table:table-cell>
          <table:table-cell office:value-type="currency" office:value="134.88" table:style-name="ce9">
            <text:p>R$ 134,88</text:p>
          </table:table-cell>
          <table:table-cell office:value-type="currency" office:value="101.44" table:style-name="ce9">
            <text:p>R$ 101,44</text:p>
          </table:table-cell>
          <table:table-cell office:value-type="currency" office:value="96.35" table:style-name="ce9">
            <text:p>R$ 96,35</text:p>
          </table:table-cell>
          <table:table-cell office:value-type="currency" office:value="73.959999999999994" table:style-name="ce9">
            <text:p>R$ 73,96</text:p>
          </table:table-cell>
          <table:table-cell office:value-type="currency" office:value="297.41000000000003" table:style-name="ce9">
            <text:p>R$ 297,4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2298569000164</text:p>
          </table:table-cell>
          <table:table-cell office:value-type="string" table:style-name="ce7">
            <text:p>NORTEKAR - INSPEÇÃO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2" table:style-name="ce10"/>
          <table:table-cell office:value-type="currency" office:value="26" table:style-name="ce9">
            <text:p>R$ 26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2482805000106</text:p>
          </table:table-cell>
          <table:table-cell office:value-type="string" table:style-name="ce7">
            <text:p>SHINERAY DO BRASIL S/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4" table:style-name="ce10"/>
          <table:table-cell office:value-type="currency" office:value="252" table:style-name="ce9">
            <text:p>R$ 252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2621613000125</text:p>
          </table:table-cell>
          <table:table-cell office:value-type="string" table:style-name="ce7">
            <text:p>CONRADO &amp; RAMO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7.71" table:style-name="ce9">
            <text:p>R$ 37,71</text:p>
          </table:table-cell>
          <table:table-cell office:value-type="currency" office:value="67.25" table:style-name="ce9">
            <text:p>R$ 67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2991745000149</text:p>
          </table:table-cell>
          <table:table-cell office:value-type="string" table:style-name="ce7">
            <text:p>CIVIC 2 INSPEÇÃO VEICULAR LTDA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79.88" table:style-name="ce9">
            <text:p>R$ 79,88</text:p>
          </table:table-cell>
          <table:table-cell office:value-type="currency" office:value="75.92" table:style-name="ce9">
            <text:p>R$ 75,92</text:p>
          </table:table-cell>
          <table:table-cell office:value-type="currency" office:value="92.98" table:style-name="ce9">
            <text:p>R$ 92,98</text:p>
          </table:table-cell>
          <table:table-cell office:value-type="currency" office:value="126.44" table:style-name="ce9">
            <text:p>R$ 126,44</text:p>
          </table:table-cell>
          <table:table-cell office:value-type="currency" office:value="139.52000000000001" table:style-name="ce9">
            <text:p>R$ 139,52</text:p>
          </table:table-cell>
          <table:table-cell office:value-type="currency" office:value="116.84" table:style-name="ce9">
            <text:p>R$ 116,84</text:p>
          </table:table-cell>
          <table:table-cell office:value-type="currency" office:value="87.06" table:style-name="ce9">
            <text:p>R$ 87,06</text:p>
          </table:table-cell>
          <table:table-cell office:value-type="currency" office:value="68.650000000000006" table:style-name="ce9">
            <text:p>R$ 68,65</text:p>
          </table:table-cell>
          <table:table-cell office:value-type="currency" office:value="250.77" table:style-name="ce9">
            <text:p>R$ 250,7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3000443000124</text:p>
          </table:table-cell>
          <table:table-cell office:value-type="string" table:style-name="ce7">
            <text:p>CENTRO DE INSPECAO VEICULAR ITABAIANA LTDA - ME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6" table:style-name="ce10"/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3010676000108</text:p>
          </table:table-cell>
          <table:table-cell office:value-type="string" table:style-name="ce7">
            <text:p>INSPETRO DE MACAÉ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75.29" table:style-name="ce9">
            <text:p>R$ 175,29</text:p>
          </table:table-cell>
          <table:table-cell office:value-type="currency" office:value="175.24" table:style-name="ce9">
            <text:p>R$ 175,24</text:p>
          </table:table-cell>
          <table:table-cell office:value-type="currency" office:value="157.13999999999999" table:style-name="ce9">
            <text:p>R$ 157,14</text:p>
          </table:table-cell>
          <table:table-cell office:value-type="currency" office:value="184.17" table:style-name="ce9">
            <text:p>R$ 184,17</text:p>
          </table:table-cell>
          <table:table-cell office:value-type="currency" office:value="186.81" table:style-name="ce9">
            <text:p>R$ 186,81</text:p>
          </table:table-cell>
          <table:table-cell office:value-type="currency" office:value="189.09" table:style-name="ce9">
            <text:p>R$ 189,09</text:p>
          </table:table-cell>
          <table:table-cell office:value-type="currency" office:value="141.16999999999999" table:style-name="ce9">
            <text:p>R$ 141,17</text:p>
          </table:table-cell>
          <table:table-cell office:value-type="currency" office:value="104.07" table:style-name="ce9">
            <text:p>R$ 104,07</text:p>
          </table:table-cell>
          <table:table-cell office:value-type="currency" office:value="251.94" table:style-name="ce9">
            <text:p>R$ 251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3036043000179</text:p>
          </table:table-cell>
          <table:table-cell office:value-type="string" table:style-name="ce7">
            <text:p>CBI - CENTRO BRASILEIRO DE INSPEÇÃO LTDA.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100.48" table:style-name="ce9">
            <text:p>R$ 100,48</text:p>
          </table:table-cell>
          <table:table-cell office:value-type="currency" office:value="54.9" table:style-name="ce9">
            <text:p>R$ 54,90</text:p>
          </table:table-cell>
          <table:table-cell office:value-type="currency" office:value="39.94" table:style-name="ce9">
            <text:p>R$ 39,94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3043512000187</text:p>
          </table:table-cell>
          <table:table-cell office:value-type="string" table:style-name="ce7">
            <text:p>MARTINS &amp; CAETANO INSPEÇÕES VEICULARES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5.56" table:style-name="ce9">
            <text:p>R$ 45,56</text:p>
          </table:table-cell>
          <table:table-cell office:value-type="currency" office:value="46.86" table:style-name="ce9">
            <text:p>R$ 46,86</text:p>
          </table:table-cell>
          <table:table-cell office:value-type="currency" office:value="40.840000000000003" table:style-name="ce9">
            <text:p>R$ 40,84</text:p>
          </table:table-cell>
          <table:table-cell office:value-type="currency" office:value="45.98" table:style-name="ce9">
            <text:p>R$ 45,98</text:p>
          </table:table-cell>
          <table:table-cell office:value-type="currency" office:value="113.08" table:style-name="ce9">
            <text:p>R$ 113,08</text:p>
          </table:table-cell>
          <table:table-cell office:value-type="currency" office:value="58.9" table:style-name="ce9">
            <text:p>R$ 58,90</text:p>
          </table:table-cell>
          <table:table-cell office:value-type="currency" office:value="51.3" table:style-name="ce9">
            <text:p>R$ 51,30</text:p>
          </table:table-cell>
          <table:table-cell office:value-type="currency" office:value="44.66" table:style-name="ce9">
            <text:p>R$ 44,66</text:p>
          </table:table-cell>
          <table:table-cell office:value-type="currency" office:value="146.94999999999999" table:style-name="ce9">
            <text:p>R$ 146,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3055109000178</text:p>
          </table:table-cell>
          <table:table-cell office:value-type="string" table:style-name="ce7">
            <text:p>INSPECAM ANALISES TECNICAS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2.01" table:style-name="ce9">
            <text:p>R$ 42,01</text:p>
          </table:table-cell>
          <table:table-cell office:value-type="currency" office:value="40.47" table:style-name="ce9">
            <text:p>R$ 40,47</text:p>
          </table:table-cell>
          <table:table-cell office:value-type="currency" office:value="36.299999999999997" table:style-name="ce9">
            <text:p>R$ 36,30</text:p>
          </table:table-cell>
          <table:table-cell office:value-type="currency" office:value="49.42" table:style-name="ce9">
            <text:p>R$ 49,42</text:p>
          </table:table-cell>
          <table:table-cell office:value-type="currency" office:value="40.270000000000003" table:style-name="ce9">
            <text:p>R$ 40,27</text:p>
          </table:table-cell>
          <table:table-cell office:value-type="currency" office:value="43.37" table:style-name="ce9">
            <text:p>R$ 43,37</text:p>
          </table:table-cell>
          <table:table-cell office:value-type="currency" office:value="37.880000000000003" table:style-name="ce9">
            <text:p>R$ 37,88</text:p>
          </table:table-cell>
          <table:table-cell office:value-type="currency" office:value="31.53" table:style-name="ce9">
            <text:p>R$ 31,53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3253609000114</text:p>
          </table:table-cell>
          <table:table-cell office:value-type="string" table:style-name="ce7">
            <text:p>ANTONIOLLI INSPEÇÕES VEICULARE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1.43" table:style-name="ce9">
            <text:p>R$ 31,43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52.5" table:style-name="ce9">
            <text:p>R$ 52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3260986000180</text:p>
          </table:table-cell>
          <table:table-cell office:value-type="string" table:style-name="ce7">
            <text:p>INSPECAR INSPECA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242.99" table:style-name="ce9">
            <text:p>R$ 242,99</text:p>
          </table:table-cell>
          <table:table-cell office:value-type="currency" office:value="267.67" table:style-name="ce9">
            <text:p>R$ 267,67</text:p>
          </table:table-cell>
          <table:table-cell office:value-type="currency" office:value="256.35000000000002" table:style-name="ce9">
            <text:p>R$ 256,35</text:p>
          </table:table-cell>
          <table:table-cell office:value-type="currency" office:value="363.64" table:style-name="ce9">
            <text:p>R$ 363,64</text:p>
          </table:table-cell>
          <table:table-cell office:value-type="currency" office:value="362.59" table:style-name="ce9">
            <text:p>R$ 362,59</text:p>
          </table:table-cell>
          <table:table-cell office:value-type="currency" office:value="368.37" table:style-name="ce9">
            <text:p>R$ 368,37</text:p>
          </table:table-cell>
          <table:table-cell office:value-type="currency" office:value="294.75" table:style-name="ce9">
            <text:p>R$ 294,75</text:p>
          </table:table-cell>
          <table:table-cell office:value-type="currency" office:value="281.06" table:style-name="ce9">
            <text:p>R$ 281,06</text:p>
          </table:table-cell>
          <table:table-cell office:value-type="currency" office:value="774.81" table:style-name="ce9">
            <text:p>R$ 774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3375905000198</text:p>
          </table:table-cell>
          <table:table-cell office:value-type="string" table:style-name="ce7">
            <text:p>VISTO-CAR PAULÍNIA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60" table:style-name="ce9">
            <text:p>R$ 6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3401684000185</text:p>
          </table:table-cell>
          <table:table-cell office:value-type="string" table:style-name="ce7">
            <text:p>INSPEILHA-INSPEÇÕES DE SEGURANÇA VEICULARE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16.15" table:style-name="ce9">
            <text:p>R$ 116,15</text:p>
          </table:table-cell>
          <table:table-cell office:value-type="currency" office:value="110.48" table:style-name="ce9">
            <text:p>R$ 110,48</text:p>
          </table:table-cell>
          <table:table-cell office:value-type="currency" office:value="104.3" table:style-name="ce9">
            <text:p>R$ 104,30</text:p>
          </table:table-cell>
          <table:table-cell office:value-type="currency" office:value="151.72" table:style-name="ce9">
            <text:p>R$ 151,72</text:p>
          </table:table-cell>
          <table:table-cell office:value-type="currency" office:value="275.60000000000002" table:style-name="ce9">
            <text:p>R$ 275,60</text:p>
          </table:table-cell>
          <table:table-cell office:value-type="currency" office:value="139.4" table:style-name="ce9">
            <text:p>R$ 139,40</text:p>
          </table:table-cell>
          <table:table-cell office:value-type="currency" office:value="116.28" table:style-name="ce9">
            <text:p>R$ 116,28</text:p>
          </table:table-cell>
          <table:table-cell office:value-type="currency" office:value="92.2" table:style-name="ce9">
            <text:p>R$ 92,20</text:p>
          </table:table-cell>
          <table:table-cell office:value-type="currency" office:value="321.39999999999998" table:style-name="ce9">
            <text:p>R$ 321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3677964000200</text:p>
          </table:table-cell>
          <table:table-cell office:value-type="string" table:style-name="ce7">
            <text:p>LS METRON INDÚSTRIA DE MÁQUINAS AGRÍCOLAS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7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3796302000160</text:p>
          </table:table-cell>
          <table:table-cell office:value-type="string" table:style-name="ce7">
            <text:p>JAVA COMÉRCIO IMPORTAÇÃO E EXPORTAÇÃO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4" table:style-name="ce10"/>
          <table:table-cell office:value-type="currency" office:value="252" table:style-name="ce9">
            <text:p>R$ 252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3864818000102</text:p>
          </table:table-cell>
          <table:table-cell office:value-type="string" table:style-name="ce7">
            <text:p>PHIK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3.66" table:style-name="ce9">
            <text:p>R$ 43,66</text:p>
          </table:table-cell>
          <table:table-cell office:value-type="currency" office:value="30" table:style-name="ce9">
            <text:p>R$ 30,00</text:p>
          </table:table-cell>
          <table:table-cell office:value-type="currency" office:value="83.98" table:style-name="ce9">
            <text:p>R$ 83,98</text:p>
          </table:table-cell>
          <table:table-cell office:value-type="currency" office:value="108.46" table:style-name="ce9">
            <text:p>R$ 108,46</text:p>
          </table:table-cell>
          <table:table-cell office:value-type="currency" office:value="200.76" table:style-name="ce9">
            <text:p>R$ 200,76</text:p>
          </table:table-cell>
          <table:table-cell office:value-type="currency" office:value="85.49" table:style-name="ce9">
            <text:p>R$ 85,49</text:p>
          </table:table-cell>
          <table:table-cell office:value-type="currency" office:value="84.43" table:style-name="ce9">
            <text:p>R$ 84,43</text:p>
          </table:table-cell>
          <table:table-cell office:value-type="currency" office:value="62.68" table:style-name="ce9">
            <text:p>R$ 62,68</text:p>
          </table:table-cell>
          <table:table-cell office:value-type="currency" office:value="222.26" table:style-name="ce9">
            <text:p>R$ 222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3959091000139</text:p>
          </table:table-cell>
          <table:table-cell office:value-type="string" table:style-name="ce7">
            <text:p>ITAMETRO INSPEÇÕES VEICULARES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60" table:style-name="ce9">
            <text:p>R$ 6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60" table:style-name="ce9">
            <text:p>R$ 6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3977530000136</text:p>
          </table:table-cell>
          <table:table-cell office:value-type="string" table:style-name="ce7">
            <text:p>JABOATAO DESCONTAMINACAO E INSPECOES VEICULARES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4.450000000000003" table:style-name="ce9">
            <text:p>R$ 34,45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.26" table:style-name="ce9">
            <text:p>R$ 30,26</text:p>
          </table:table-cell>
          <table:table-cell office:value-type="currency" office:value="29.41" table:style-name="ce9">
            <text:p>R$ 29,41</text:p>
          </table:table-cell>
          <table:table-cell office:value-type="currency" office:value="30" table:style-name="ce9">
            <text:p>R$ 30,00</text:p>
          </table:table-cell>
          <table:table-cell office:value-type="currency" office:value="32.119999999999997" table:style-name="ce9">
            <text:p>R$ 32,12</text:p>
          </table:table-cell>
          <table:table-cell office:value-type="currency" office:value="91.86" table:style-name="ce9">
            <text:p>R$ 91,8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4021368000140</text:p>
          </table:table-cell>
          <table:table-cell office:value-type="string" table:style-name="ce7">
            <text:p>ATIVE MARINGÁ INSPEÇÕES VEICULAR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3.38" table:style-name="ce9">
            <text:p>R$ 53,38</text:p>
          </table:table-cell>
          <table:table-cell office:value-type="currency" office:value="48.4" table:style-name="ce9">
            <text:p>R$ 48,40</text:p>
          </table:table-cell>
          <table:table-cell office:value-type="currency" office:value="49.07" table:style-name="ce9">
            <text:p>R$ 49,07</text:p>
          </table:table-cell>
          <table:table-cell office:value-type="currency" office:value="52.21" table:style-name="ce9">
            <text:p>R$ 52,21</text:p>
          </table:table-cell>
          <table:table-cell office:value-type="currency" office:value="44.33" table:style-name="ce9">
            <text:p>R$ 44,33</text:p>
          </table:table-cell>
          <table:table-cell office:value-type="currency" office:value="56.93" table:style-name="ce9">
            <text:p>R$ 56,93</text:p>
          </table:table-cell>
          <table:table-cell office:value-type="currency" office:value="49.65" table:style-name="ce9">
            <text:p>R$ 49,65</text:p>
          </table:table-cell>
          <table:table-cell office:value-type="currency" office:value="49.36" table:style-name="ce9">
            <text:p>R$ 49,36</text:p>
          </table:table-cell>
          <table:table-cell office:value-type="currency" office:value="135.46" table:style-name="ce9">
            <text:p>R$ 135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4085988000143</text:p>
          </table:table-cell>
          <table:table-cell office:value-type="string" table:style-name="ce7">
            <text:p>PIABETRAN INSPEÇÃO DE SEGURANÇA VEICULAR LTDA.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97.05" table:style-name="ce9">
            <text:p>R$ 97,05</text:p>
          </table:table-cell>
          <table:table-cell office:value-type="currency" office:value="108.66" table:style-name="ce9">
            <text:p>R$ 108,66</text:p>
          </table:table-cell>
          <table:table-cell office:value-type="currency" office:value="63.9" table:style-name="ce9">
            <text:p>R$ 63,90</text:p>
          </table:table-cell>
          <table:table-cell office:value-type="currency" office:value="93.73" table:style-name="ce9">
            <text:p>R$ 93,73</text:p>
          </table:table-cell>
          <table:table-cell office:value-type="currency" office:value="114.8" table:style-name="ce9">
            <text:p>R$ 114,80</text:p>
          </table:table-cell>
          <table:table-cell office:value-type="currency" office:value="121.77" table:style-name="ce9">
            <text:p>R$ 121,77</text:p>
          </table:table-cell>
          <table:table-cell office:value-type="currency" office:value="98.58" table:style-name="ce9">
            <text:p>R$ 98,58</text:p>
          </table:table-cell>
          <table:table-cell office:value-type="currency" office:value="67.430000000000007" table:style-name="ce9">
            <text:p>R$ 67,43</text:p>
          </table:table-cell>
          <table:table-cell office:value-type="currency" office:value="289.17" table:style-name="ce9">
            <text:p>R$ 289,1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4150900000120</text:p>
          </table:table-cell>
          <table:table-cell office:value-type="string" table:style-name="ce7">
            <text:p>PETRINSVEL PETROLINA INSPECAO DE SEGURANCA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4277457000152</text:p>
          </table:table-cell>
          <table:table-cell office:value-type="string" table:style-name="ce7">
            <text:p>INSPESEV INSPEÇÃO DE SEGURANÇA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89.59" table:style-name="ce9">
            <text:p>R$ 189,59</text:p>
          </table:table-cell>
          <table:table-cell office:value-type="currency" office:value="173.58" table:style-name="ce9">
            <text:p>R$ 173,58</text:p>
          </table:table-cell>
          <table:table-cell office:value-type="currency" office:value="181.54" table:style-name="ce9">
            <text:p>R$ 181,54</text:p>
          </table:table-cell>
          <table:table-cell office:value-type="currency" office:value="205.74" table:style-name="ce9">
            <text:p>R$ 205,74</text:p>
          </table:table-cell>
          <table:table-cell office:value-type="currency" office:value="341.92" table:style-name="ce9">
            <text:p>R$ 341,92</text:p>
          </table:table-cell>
          <table:table-cell office:value-type="currency" office:value="201.02" table:style-name="ce9">
            <text:p>R$ 201,02</text:p>
          </table:table-cell>
          <table:table-cell office:value-type="currency" office:value="162.4" table:style-name="ce9">
            <text:p>R$ 162,40</text:p>
          </table:table-cell>
          <table:table-cell office:value-type="currency" office:value="119.97" table:style-name="ce9">
            <text:p>R$ 119,97</text:p>
          </table:table-cell>
          <table:table-cell office:value-type="currency" office:value="487.12" table:style-name="ce9">
            <text:p>R$ 487,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4492643000104</text:p>
          </table:table-cell>
          <table:table-cell office:value-type="string" table:style-name="ce7">
            <text:p>MILTON BRASÍLIA FABRICAÇÃO DE REBOQUES LTDA - ME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5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4622095000190</text:p>
          </table:table-cell>
          <table:table-cell office:value-type="string" table:style-name="ce7">
            <text:p>INSPECAO VEICULAR PARANA LTDA.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0.86" table:style-name="ce9">
            <text:p>R$ 60,86</text:p>
          </table:table-cell>
          <table:table-cell office:value-type="currency" office:value="59.63" table:style-name="ce9">
            <text:p>R$ 59,63</text:p>
          </table:table-cell>
          <table:table-cell office:value-type="currency" office:value="65.44" table:style-name="ce9">
            <text:p>R$ 65,44</text:p>
          </table:table-cell>
          <table:table-cell office:value-type="currency" office:value="86.01" table:style-name="ce9">
            <text:p>R$ 86,01</text:p>
          </table:table-cell>
          <table:table-cell office:value-type="currency" office:value="144.18" table:style-name="ce9">
            <text:p>R$ 144,18</text:p>
          </table:table-cell>
          <table:table-cell office:value-type="currency" office:value="79.040000000000006" table:style-name="ce9">
            <text:p>R$ 79,04</text:p>
          </table:table-cell>
          <table:table-cell office:value-type="currency" office:value="67.099999999999994" table:style-name="ce9">
            <text:p>R$ 67,10</text:p>
          </table:table-cell>
          <table:table-cell office:value-type="currency" office:value="73.52" table:style-name="ce9">
            <text:p>R$ 73,52</text:p>
          </table:table-cell>
          <table:table-cell office:value-type="currency" office:value="238.48" table:style-name="ce9">
            <text:p>R$ 238,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4808074000163</text:p>
          </table:table-cell>
          <table:table-cell office:value-type="string" table:style-name="ce7">
            <text:p>TRIUMPH - FABRICACAO DE MOTOCICLETAS DE MANAUS LTDA.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6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5067703000104</text:p>
          </table:table-cell>
          <table:table-cell office:value-type="string" table:style-name="ce7">
            <text:p>CATEV - CENTRO DE AVALIAÇÃO TÉCNICA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6.18" table:style-name="ce9">
            <text:p>R$ 56,18</text:p>
          </table:table-cell>
          <table:table-cell office:value-type="currency" office:value="50.5" table:style-name="ce9">
            <text:p>R$ 50,50</text:p>
          </table:table-cell>
          <table:table-cell office:value-type="currency" office:value="36.76" table:style-name="ce9">
            <text:p>R$ 36,76</text:p>
          </table:table-cell>
          <table:table-cell office:value-type="currency" office:value="36" table:style-name="ce9">
            <text:p>R$ 36,00</text:p>
          </table:table-cell>
          <table:table-cell office:value-type="currency" office:value="33.19" table:style-name="ce9">
            <text:p>R$ 33,19</text:p>
          </table:table-cell>
          <table:table-cell table:number-columns-repeated="2" table:style-name="ce10"/>
          <table:table-cell office:value-type="currency" office:value="30" table:style-name="ce9">
            <text:p>R$ 30,00</text:p>
          </table:table-cell>
          <table:table-cell office:value-type="currency" office:value="91.77" table:style-name="ce9">
            <text:p>R$ 91,7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5097006000104</text:p>
          </table:table-cell>
          <table:table-cell office:value-type="string" table:style-name="ce7">
            <text:p>CIAT - CENTRO DE INSPEÇÃO AUTOMOTIVA DE TERESÓPOLIS LTDA - ME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2" table:style-name="ce10"/>
          <table:table-cell office:value-type="currency" office:value="37.04" table:style-name="ce9">
            <text:p>R$ 37,04</text:p>
          </table:table-cell>
          <table:table-cell office:value-type="currency" office:value="100.37" table:style-name="ce9">
            <text:p>R$ 100,37</text:p>
          </table:table-cell>
          <table:table-cell office:value-type="currency" office:value="105.05" table:style-name="ce9">
            <text:p>R$ 105,05</text:p>
          </table:table-cell>
          <table:table-cell office:value-type="currency" office:value="106.06" table:style-name="ce9">
            <text:p>R$ 106,06</text:p>
          </table:table-cell>
          <table:table-cell office:value-type="currency" office:value="80.56" table:style-name="ce9">
            <text:p>R$ 80,56</text:p>
          </table:table-cell>
          <table:table-cell office:value-type="currency" office:value="54.15" table:style-name="ce9">
            <text:p>R$ 54,15</text:p>
          </table:table-cell>
          <table:table-cell office:value-type="currency" office:value="328.02" table:style-name="ce9">
            <text:p>R$ 328,0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5283706000185</text:p>
          </table:table-cell>
          <table:table-cell office:value-type="string" table:style-name="ce7">
            <text:p>POLO BAHIA INSPEÇÃO VEICULAR EM TRANSPORT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5367585000230</text:p>
          </table:table-cell>
          <table:table-cell office:value-type="string" table:style-name="ce7">
            <text:p>LIFAN DO BRASIL AUTOMOTORES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4" table:style-name="ce10"/>
          <table:table-cell office:value-type="currency" office:value="177.88" table:style-name="ce9">
            <text:p>R$ 177,88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5503823000107</text:p>
          </table:table-cell>
          <table:table-cell office:value-type="string" table:style-name="ce7">
            <text:p>IVANILDO F LINS INSPECAO VEICULAR AUTOMOTIV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5658626000167</text:p>
          </table:table-cell>
          <table:table-cell office:value-type="string" table:style-name="ce7">
            <text:p>UNIV - UNIDADE DE INSP. VEICULARES DE ARARUAMA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88.46" table:style-name="ce9">
            <text:p>R$ 88,46</text:p>
          </table:table-cell>
          <table:table-cell office:value-type="currency" office:value="103.5" table:style-name="ce9">
            <text:p>R$ 103,50</text:p>
          </table:table-cell>
          <table:table-cell office:value-type="currency" office:value="97.18" table:style-name="ce9">
            <text:p>R$ 97,18</text:p>
          </table:table-cell>
          <table:table-cell office:value-type="currency" office:value="129.63999999999999" table:style-name="ce9">
            <text:p>R$ 129,64</text:p>
          </table:table-cell>
          <table:table-cell office:value-type="currency" office:value="133.88999999999999" table:style-name="ce9">
            <text:p>R$ 133,89</text:p>
          </table:table-cell>
          <table:table-cell office:value-type="currency" office:value="118.68" table:style-name="ce9">
            <text:p>R$ 118,68</text:p>
          </table:table-cell>
          <table:table-cell office:value-type="currency" office:value="106.34" table:style-name="ce9">
            <text:p>R$ 106,34</text:p>
          </table:table-cell>
          <table:table-cell office:value-type="currency" office:value="72.17" table:style-name="ce9">
            <text:p>R$ 72,17</text:p>
          </table:table-cell>
          <table:table-cell office:value-type="currency" office:value="298.95999999999998" table:style-name="ce9">
            <text:p>R$ 298,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5871875000136</text:p>
          </table:table-cell>
          <table:table-cell office:value-type="string" table:style-name="ce7">
            <text:p>SERVINSP II - SERVIÇOS DE INSPEÇÃO VEICULAR LTDA-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43.86000000000001" table:style-name="ce9">
            <text:p>R$ 143,86</text:p>
          </table:table-cell>
          <table:table-cell office:value-type="currency" office:value="131.88999999999999" table:style-name="ce9">
            <text:p>R$ 131,89</text:p>
          </table:table-cell>
          <table:table-cell office:value-type="currency" office:value="132.47999999999999" table:style-name="ce9">
            <text:p>R$ 132,48</text:p>
          </table:table-cell>
          <table:table-cell office:value-type="currency" office:value="168.03" table:style-name="ce9">
            <text:p>R$ 168,03</text:p>
          </table:table-cell>
          <table:table-cell office:value-type="currency" office:value="312.24" table:style-name="ce9">
            <text:p>R$ 312,24</text:p>
          </table:table-cell>
          <table:table-cell office:value-type="currency" office:value="156.57" table:style-name="ce9">
            <text:p>R$ 156,57</text:p>
          </table:table-cell>
          <table:table-cell office:value-type="currency" office:value="135.44999999999999" table:style-name="ce9">
            <text:p>R$ 135,45</text:p>
          </table:table-cell>
          <table:table-cell office:value-type="currency" office:value="94.92" table:style-name="ce9">
            <text:p>R$ 94,92</text:p>
          </table:table-cell>
          <table:table-cell office:value-type="currency" office:value="357.35" table:style-name="ce9">
            <text:p>R$ 357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6385139000130</text:p>
          </table:table-cell>
          <table:table-cell office:value-type="string" table:style-name="ce7">
            <text:p>JUAZEIRO INSPECOES VEICULAR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6502551000193</text:p>
          </table:table-cell>
          <table:table-cell office:value-type="string" table:style-name="ce7">
            <text:p>SITRAN SINALIZACAO DE TRANSITO INDUSTRIAL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6" table:style-name="ce10"/>
          <table:table-cell office:value-type="currency" office:value="224" table:style-name="ce9">
            <text:p>R$ 224,00</text:p>
          </table:table-cell>
          <table:table-cell office:value-type="currency" office:value="242.68" table:style-name="ce9">
            <text:p>R$ 242,68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6701716000156</text:p>
          </table:table-cell>
          <table:table-cell office:value-type="string" table:style-name="ce7">
            <text:p>FCA FIAT CHRYSLER AUTOMÓVEIS BRASIL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4" table:style-name="ce10"/>
          <table:table-cell office:value-type="currency" office:value="96.43" table:style-name="ce9">
            <text:p>R$ 96,43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string" table:style-name="ce11">
            <text:p>16701716000156</text:p>
          </table:table-cell>
          <table:table-cell office:value-type="string" table:style-name="ce12">
            <text:p>FCA FIAT CHRYSLER AUTOMÓVEIS BRASIL LTDA</text:p>
          </table:table-cell>
          <table:table-cell office:value-type="string" table:style-name="ce13">
            <text:p>Consulta dados de veículo, condutor ou infrações de trânsito – Detalhada</text:p>
          </table:table-cell>
          <table:table-cell table:number-columns-repeated="7" table:style-name="ce10"/>
          <table:table-cell office:value-type="currency" office:value="694.77" table:style-name="ce9">
            <text:p>R$ 694,77</text:p>
          </table:table-cell>
          <table:table-cell office:value-type="currency" office:value="402.33" table:style-name="ce9">
            <text:p>R$ 402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6843626000108</text:p>
          </table:table-cell>
          <table:table-cell office:value-type="string" table:style-name="ce7">
            <text:p>HAYDEN INDÚSTRIA E COMERCIO DE MOTOCICLETAS DO BRASIL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5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6956144000156</text:p>
          </table:table-cell>
          <table:table-cell office:value-type="string" table:style-name="ce7">
            <text:p>ARAUCÁRIA INSPEÇÕ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4.11" table:style-name="ce9">
            <text:p>R$ 34,11</text:p>
          </table:table-cell>
          <table:table-cell office:value-type="currency" office:value="37.42" table:style-name="ce9">
            <text:p>R$ 37,42</text:p>
          </table:table-cell>
          <table:table-cell office:value-type="currency" office:value="32.49" table:style-name="ce9">
            <text:p>R$ 32,49</text:p>
          </table:table-cell>
          <table:table-cell office:value-type="currency" office:value="40.82" table:style-name="ce9">
            <text:p>R$ 40,82</text:p>
          </table:table-cell>
          <table:table-cell office:value-type="currency" office:value="45.8" table:style-name="ce9">
            <text:p>R$ 45,80</text:p>
          </table:table-cell>
          <table:table-cell office:value-type="currency" office:value="45.45" table:style-name="ce9">
            <text:p>R$ 45,45</text:p>
          </table:table-cell>
          <table:table-cell office:value-type="currency" office:value="38.4" table:style-name="ce9">
            <text:p>R$ 38,40</text:p>
          </table:table-cell>
          <table:table-cell office:value-type="currency" office:value="30" table:style-name="ce9">
            <text:p>R$ 30,00</text:p>
          </table:table-cell>
          <table:table-cell office:value-type="currency" office:value="90" table:style-name="ce9">
            <text:p>R$ 9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7192451000170</text:p>
          </table:table-cell>
          <table:table-cell office:value-type="string" table:style-name="ce7">
            <text:p>BANCO ITAUCARD S.A.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5" table:style-name="ce10"/>
          <table:table-cell office:value-type="currency" office:value="176.36" table:style-name="ce9">
            <text:p>R$ 176,36</text:p>
          </table:table-cell>
          <table:table-cell office:value-type="currency" office:value="310.74" table:style-name="ce9">
            <text:p>R$ 310,74</text:p>
          </table:table-cell>
          <table:table-cell office:value-type="currency" office:value="1488.11" table:style-name="ce9">
            <text:p>R$ 1.488,11</text:p>
          </table:table-cell>
          <table:table-cell office:value-type="currency" office:value="3495.56" table:style-name="ce9">
            <text:p>R$ 3.495,56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17192451000170</text:p>
          </table:table-cell>
          <table:table-cell office:value-type="string" table:style-name="ce12">
            <text:p>BANCO ITAUCARD S.A.</text:p>
          </table:table-cell>
          <table:table-cell office:value-type="string" table:style-name="ce13">
            <text:p>Consulta dados de veículo, condutor ou infrações de trânsito – Com Indicadores</text:p>
          </table:table-cell>
          <table:table-cell table:number-columns-repeated="5" table:style-name="ce10"/>
          <table:table-cell office:value-type="currency" office:value="204.5" table:style-name="ce9">
            <text:p>R$ 204,50</text:p>
          </table:table-cell>
          <table:table-cell office:value-type="currency" office:value="1638.62" table:style-name="ce9">
            <text:p>R$ 1.638,62</text:p>
          </table:table-cell>
          <table:table-cell office:value-type="currency" office:value="983.29" table:style-name="ce9">
            <text:p>R$ 983,29</text:p>
          </table:table-cell>
          <table:table-cell office:value-type="currency" office:value="1716.06" table:style-name="ce9">
            <text:p>R$ 1.716,06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17192451000170</text:p>
          </table:table-cell>
          <table:table-cell office:value-type="string" table:style-name="ce12">
            <text:p>BANCO ITAUCARD S.A.</text:p>
          </table:table-cell>
          <table:table-cell office:value-type="string" table:style-name="ce13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158.74" table:style-name="ce9">
            <text:p>R$ 158,74</text:p>
          </table:table-cell>
          <table:table-cell office:value-type="currency" office:value="2028.89" table:style-name="ce9">
            <text:p>R$ 2.028,89</text:p>
          </table:table-cell>
          <table:table-cell office:value-type="currency" office:value="37.57" table:style-name="ce9">
            <text:p>R$ 37,57</text:p>
          </table:table-cell>
          <table:table-cell office:value-type="currency" office:value="18.79" table:style-name="ce9">
            <text:p>R$ 18,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7230424000145</text:p>
          </table:table-cell>
          <table:table-cell office:value-type="string" table:style-name="ce7">
            <text:p>MULTIPLIQUE COMÉRCIO VAREJISTA DE VEÍCULOS LTDA - EPP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2" table:style-name="ce10"/>
          <table:table-cell office:value-type="currency" office:value="280" table:style-name="ce9">
            <text:p>R$ 280,00</text:p>
          </table:table-cell>
          <table:table-cell table:style-name="ce10"/>
          <table:table-cell office:value-type="currency" office:value="0.16" table:style-name="ce9">
            <text:p>R$ 0,16</text:p>
          </table:table-cell>
          <table:table-cell table:number-columns-repeated="2" table:style-name="ce10"/>
          <table:table-cell office:value-type="currency" office:value="0.32" table:style-name="ce9">
            <text:p>R$ 0,32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17230424000145</text:p>
          </table:table-cell>
          <table:table-cell office:value-type="string" table:style-name="ce12">
            <text:p>MULTIPLIQUE COMÉRCIO VAREJISTA DE VEÍCULOS LTDA - EPP</text:p>
          </table:table-cell>
          <table:table-cell office:value-type="string" table:style-name="ce13">
            <text:p>Consulta dados de veículo, condutor ou infrações de trânsito – Com Indicadores</text:p>
          </table:table-cell>
          <table:table-cell table:number-columns-repeated="3" table:style-name="ce10"/>
          <table:table-cell office:value-type="currency" office:value="612.51" table:style-name="ce9">
            <text:p>R$ 612,51</text:p>
          </table:table-cell>
          <table:table-cell office:value-type="currency" office:value="636.52" table:style-name="ce9">
            <text:p>R$ 636,52</text:p>
          </table:table-cell>
          <table:table-cell office:value-type="currency" office:value="631.91999999999996" table:style-name="ce9">
            <text:p>R$ 631,92</text:p>
          </table:table-cell>
          <table:table-cell office:value-type="currency" office:value="503.85" table:style-name="ce9">
            <text:p>R$ 503,85</text:p>
          </table:table-cell>
          <table:table-cell office:value-type="currency" office:value="458.83" table:style-name="ce9">
            <text:p>R$ 458,83</text:p>
          </table:table-cell>
          <table:table-cell office:value-type="currency" office:value="521.86" table:style-name="ce9">
            <text:p>R$ 521,86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17230424000145</text:p>
          </table:table-cell>
          <table:table-cell office:value-type="string" table:style-name="ce12">
            <text:p>MULTIPLIQUE COMÉRCIO VAREJISTA DE VEÍCULOS LTDA - EPP</text:p>
          </table:table-cell>
          <table:table-cell office:value-type="string" table:style-name="ce13">
            <text:p>Consulta dados de veículo, condutor ou infrações de trânsito – Detalhada</text:p>
          </table:table-cell>
          <table:table-cell table:number-columns-repeated="4" table:style-name="ce10"/>
          <table:table-cell office:value-type="currency" office:value="148.72" table:style-name="ce9">
            <text:p>R$ 148,72</text:p>
          </table:table-cell>
          <table:table-cell office:value-type="currency" office:value="74.2" table:style-name="ce9">
            <text:p>R$ 74,20</text:p>
          </table:table-cell>
          <table:table-cell office:value-type="currency" office:value="57.61" table:style-name="ce9">
            <text:p>R$ 57,61</text:p>
          </table:table-cell>
          <table:table-cell office:value-type="currency" office:value="317.17" table:style-name="ce9">
            <text:p>R$ 317,17</text:p>
          </table:table-cell>
          <table:table-cell office:value-type="currency" office:value="161.25" table:style-name="ce9">
            <text:p>R$ 161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7238475000113</text:p>
          </table:table-cell>
          <table:table-cell office:value-type="string" table:style-name="ce7">
            <text:p>CAR BRASIL INSPEÇÕ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3.87" table:style-name="ce9">
            <text:p>R$ 63,87</text:p>
          </table:table-cell>
          <table:table-cell office:value-type="currency" office:value="78.459999999999994" table:style-name="ce9">
            <text:p>R$ 78,46</text:p>
          </table:table-cell>
          <table:table-cell office:value-type="currency" office:value="80.11" table:style-name="ce9">
            <text:p>R$ 80,11</text:p>
          </table:table-cell>
          <table:table-cell office:value-type="currency" office:value="92.95" table:style-name="ce9">
            <text:p>R$ 92,95</text:p>
          </table:table-cell>
          <table:table-cell office:value-type="currency" office:value="85.65" table:style-name="ce9">
            <text:p>R$ 85,65</text:p>
          </table:table-cell>
          <table:table-cell office:value-type="currency" office:value="82.99" table:style-name="ce9">
            <text:p>R$ 82,99</text:p>
          </table:table-cell>
          <table:table-cell office:value-type="currency" office:value="75.430000000000007" table:style-name="ce9">
            <text:p>R$ 75,43</text:p>
          </table:table-cell>
          <table:table-cell office:value-type="currency" office:value="83.49" table:style-name="ce9">
            <text:p>R$ 83,49</text:p>
          </table:table-cell>
          <table:table-cell office:value-type="currency" office:value="270.98" table:style-name="ce9">
            <text:p>R$ 270,9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7314294000129</text:p>
          </table:table-cell>
          <table:table-cell office:value-type="string" table:style-name="ce7">
            <text:p>PREVEISUL - SERVICOS DE PREVENCAO E SEGURANCA VEICULAR LTDA.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3.700000000000003" table:style-name="ce9">
            <text:p>R$ 33,7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1.94" table:style-name="ce9">
            <text:p>R$ 31,94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7431882000142</text:p>
          </table:table-cell>
          <table:table-cell office:value-type="string" table:style-name="ce7">
            <text:p>VISTO-CAR ANCHIETA INSPEÇÃO VEICULAR LTDA-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4.4" table:style-name="ce9">
            <text:p>R$ 34,4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60" table:style-name="ce9">
            <text:p>R$ 60,00</text:p>
          </table:table-cell>
          <table:table-cell office:value-type="currency" office:value="36.61" table:style-name="ce9">
            <text:p>R$ 36,61</text:p>
          </table:table-cell>
          <table:table-cell office:value-type="currency" office:value="61.43" table:style-name="ce9">
            <text:p>R$ 61,43</text:p>
          </table:table-cell>
          <table:table-cell office:value-type="currency" office:value="56.23" table:style-name="ce9">
            <text:p>R$ 56,23</text:p>
          </table:table-cell>
          <table:table-cell office:value-type="currency" office:value="208.69" table:style-name="ce9">
            <text:p>R$ 208,6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7553042000152</text:p>
          </table:table-cell>
          <table:table-cell office:value-type="string" table:style-name="ce7">
            <text:p>ARA - PP INSPEÇÃO VEICULAR EIRELI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60" table:style-name="ce9">
            <text:p>R$ 60,00</text:p>
          </table:table-cell>
          <table:table-cell office:value-type="currency" office:value="21" table:style-name="ce9">
            <text:p>R$ 21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7650238000165</text:p>
          </table:table-cell>
          <table:table-cell office:value-type="string" table:style-name="ce7">
            <text:p>GMAP INSPEÇÃO VEICULAR LTDA-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2.07" table:style-name="ce9">
            <text:p>R$ 32,07</text:p>
          </table:table-cell>
          <table:table-cell office:value-type="currency" office:value="33.78" table:style-name="ce9">
            <text:p>R$ 33,78</text:p>
          </table:table-cell>
          <table:table-cell office:value-type="currency" office:value="37.909999999999997" table:style-name="ce9">
            <text:p>R$ 37,91</text:p>
          </table:table-cell>
          <table:table-cell office:value-type="currency" office:value="42.52" table:style-name="ce9">
            <text:p>R$ 42,52</text:p>
          </table:table-cell>
          <table:table-cell office:value-type="currency" office:value="31.69" table:style-name="ce9">
            <text:p>R$ 31,69</text:p>
          </table:table-cell>
          <table:table-cell office:value-type="currency" office:value="43.25" table:style-name="ce9">
            <text:p>R$ 43,25</text:p>
          </table:table-cell>
          <table:table-cell office:value-type="currency" office:value="36.11" table:style-name="ce9">
            <text:p>R$ 36,11</text:p>
          </table:table-cell>
          <table:table-cell office:value-type="currency" office:value="35.86" table:style-name="ce9">
            <text:p>R$ 35,86</text:p>
          </table:table-cell>
          <table:table-cell office:value-type="currency" office:value="75.98" table:style-name="ce9">
            <text:p>R$ 75,9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7799666000154</text:p>
          </table:table-cell>
          <table:table-cell office:value-type="string" table:style-name="ce7">
            <text:p>JTZ INDUSTRIA E COMERCIO DE VEICULOS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2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7860179000150</text:p>
          </table:table-cell>
          <table:table-cell office:value-type="string" table:style-name="ce7">
            <text:p>RCL VEICULOS ALTERNATIVOS IMPORTAÇÃO E EXPORTAÇÃO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8" table:style-name="ce10"/>
          <table:table-cell office:value-type="currency" office:value="56" table:style-name="ce9">
            <text:p>R$ 56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7877301000109</text:p>
          </table:table-cell>
          <table:table-cell office:value-type="string" table:style-name="ce7">
            <text:p>ZAZ MOBILIDADE INTELIGENTE S 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5" table:style-name="ce10"/>
          <table:table-cell office:value-type="currency" office:value="280" table:style-name="ce9">
            <text:p>R$ 280,00</text:p>
          </table:table-cell>
          <table:table-cell office:value-type="currency" office:value="991.28" table:style-name="ce9">
            <text:p>R$ 991,28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8033552000161</text:p>
          </table:table-cell>
          <table:table-cell office:value-type="string" table:style-name="ce7">
            <text:p>99 TAXIS DESENVOLVIMENTO DE SOFTWARES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5" table:style-name="ce10"/>
          <table:table-cell office:value-type="currency" office:value="280" table:style-name="ce9">
            <text:p>R$ 280,00</text:p>
          </table:table-cell>
          <table:table-cell office:value-type="currency" office:value="1556.26" table:style-name="ce9">
            <text:p>R$ 1.556,26</text:p>
          </table:table-cell>
          <table:table-cell office:value-type="currency" office:value="31596.880000000001" table:style-name="ce9">
            <text:p>R$ 31.596,88</text:p>
          </table:table-cell>
          <table:table-cell office:value-type="currency" office:value="40741.07" table:style-name="ce9">
            <text:p>R$ 40.741,07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18033552000161</text:p>
          </table:table-cell>
          <table:table-cell office:value-type="string" table:style-name="ce12">
            <text:p>99 TAXIS DESENVOLVIMENTO DE SOFTWARES LTDA</text:p>
          </table:table-cell>
          <table:table-cell office:value-type="string" table:style-name="ce13">
            <text:p>Consulta dados de veículo, condutor ou infrações de trânsito – Com Indicadores</text:p>
          </table:table-cell>
          <table:table-cell table:number-columns-repeated="6" table:style-name="ce10"/>
          <table:table-cell office:value-type="currency" office:value="9.1999999999999993" table:style-name="ce9">
            <text:p>R$ 9,20</text:p>
          </table:table-cell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string" table:style-name="ce6">
            <text:p>18179477000141</text:p>
          </table:table-cell>
          <table:table-cell office:value-type="string" table:style-name="ce7">
            <text:p>TRES RIOS INSPECA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82.22" table:style-name="ce9">
            <text:p>R$ 82,22</text:p>
          </table:table-cell>
          <table:table-cell office:value-type="currency" office:value="66.83" table:style-name="ce9">
            <text:p>R$ 66,83</text:p>
          </table:table-cell>
          <table:table-cell office:value-type="currency" office:value="55.64" table:style-name="ce9">
            <text:p>R$ 55,64</text:p>
          </table:table-cell>
          <table:table-cell office:value-type="currency" office:value="76.87" table:style-name="ce9">
            <text:p>R$ 76,87</text:p>
          </table:table-cell>
          <table:table-cell office:value-type="currency" office:value="80.680000000000007" table:style-name="ce9">
            <text:p>R$ 80,68</text:p>
          </table:table-cell>
          <table:table-cell office:value-type="currency" office:value="63.74" table:style-name="ce9">
            <text:p>R$ 63,74</text:p>
          </table:table-cell>
          <table:table-cell office:value-type="currency" office:value="51.3" table:style-name="ce9">
            <text:p>R$ 51,30</text:p>
          </table:table-cell>
          <table:table-cell office:value-type="currency" office:value="42.63" table:style-name="ce9">
            <text:p>R$ 42,63</text:p>
          </table:table-cell>
          <table:table-cell office:value-type="currency" office:value="176.44" table:style-name="ce9">
            <text:p>R$ 176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8180203000172</text:p>
          </table:table-cell>
          <table:table-cell office:value-type="string" table:style-name="ce7">
            <text:p>ITV INSPEÇÃO TECNICA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6.15" table:style-name="ce9">
            <text:p>R$ 36,15</text:p>
          </table:table-cell>
          <table:table-cell office:value-type="currency" office:value="33.200000000000003" table:style-name="ce9">
            <text:p>R$ 33,20</text:p>
          </table:table-cell>
          <table:table-cell office:value-type="currency" office:value="39.72" table:style-name="ce9">
            <text:p>R$ 39,72</text:p>
          </table:table-cell>
          <table:table-cell office:value-type="currency" office:value="30" table:style-name="ce9">
            <text:p>R$ 30,00</text:p>
          </table:table-cell>
          <table:table-cell office:value-type="currency" office:value="38.92" table:style-name="ce9">
            <text:p>R$ 38,92</text:p>
          </table:table-cell>
          <table:table-cell office:value-type="currency" office:value="32.85" table:style-name="ce9">
            <text:p>R$ 32,85</text:p>
          </table:table-cell>
          <table:table-cell office:value-type="currency" office:value="22.21" table:style-name="ce9">
            <text:p>R$ 22,21</text:p>
          </table:table-cell>
          <table:table-cell office:value-type="currency" office:value="97.06" table:style-name="ce9">
            <text:p>R$ 97,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8202876000186</text:p>
          </table:table-cell>
          <table:table-cell office:value-type="string" table:style-name="ce7">
            <text:p>IVEACRE INSPECAO VEICULAR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8269505000111</text:p>
          </table:table-cell>
          <table:table-cell office:value-type="string" table:style-name="ce7">
            <text:p>NÍVEL - NÚCLEO DE INSPEÇÕES VEICULARES DE ANÁPOLIS LTDA -ME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3" table:style-name="ce10"/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8.770000000000003" table:style-name="ce9">
            <text:p>R$ 38,77</text:p>
          </table:table-cell>
          <table:table-cell office:value-type="currency" office:value="43.95" table:style-name="ce9">
            <text:p>R$ 43,95</text:p>
          </table:table-cell>
          <table:table-cell office:value-type="currency" office:value="52.23" table:style-name="ce9">
            <text:p>R$ 52,23</text:p>
          </table:table-cell>
          <table:table-cell office:value-type="currency" office:value="128.93" table:style-name="ce9">
            <text:p>R$ 128,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8382552000177</text:p>
          </table:table-cell>
          <table:table-cell office:value-type="string" table:style-name="ce7">
            <text:p>INSPESAN INSPECOES MURIAE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3.340000000000003" table:style-name="ce9">
            <text:p>R$ 33,34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5.65" table:style-name="ce9">
            <text:p>R$ 35,65</text:p>
          </table:table-cell>
          <table:table-cell office:value-type="currency" office:value="30" table:style-name="ce9">
            <text:p>R$ 30,00</text:p>
          </table:table-cell>
          <table:table-cell office:value-type="currency" office:value="36.76" table:style-name="ce9">
            <text:p>R$ 36,76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80.56" table:style-name="ce9">
            <text:p>R$ 80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8499564000267</text:p>
          </table:table-cell>
          <table:table-cell office:value-type="string" table:style-name="ce7">
            <text:p>INBAPA - BARREIRAS INSTITUTO BAIANO DE PESQUISAS AUTOMOTIVAS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8499564000348</text:p>
          </table:table-cell>
          <table:table-cell office:value-type="string" table:style-name="ce7">
            <text:p>INBAPA - IRECE INSTITUTO BAIANO DE PESQUISAS AUTOMOTIVAS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8499564000500</text:p>
          </table:table-cell>
          <table:table-cell office:value-type="string" table:style-name="ce7">
            <text:p>INBAPA - EUNÁPOLIS INSTITUTO BAIANO DE PESQUISAS AUTOMOTIVAS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8499564000690</text:p>
          </table:table-cell>
          <table:table-cell office:value-type="string" table:style-name="ce7">
            <text:p>INBAPA - INSTITUTO BAIANO DE PESQUISAS AUTOMOTIVAS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6">
            <text:p>18499564000771</text:p>
          </table:table-cell>
          <table:table-cell office:value-type="string" table:style-name="ce7">
            <text:p>INBAPA - <text:s/>GUANAMBI <text:s/>INSTITUTO BAIANO DE PESQUISAS AUTOMOTIVAS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8499564000852</text:p>
          </table:table-cell>
          <table:table-cell office:value-type="string" table:style-name="ce7">
            <text:p>INBAPA - INSTITUTO BAIANO DE PESQUISAS AUTOMOTIVAS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8499564000933</text:p>
          </table:table-cell>
          <table:table-cell office:value-type="string" table:style-name="ce7">
            <text:p>INBAPA - INSTITUTO BAIANO DE PESQUISAS AUTOMOTIVAS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6" table:style-name="ce10"/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9255171000190</text:p>
          </table:table-cell>
          <table:table-cell office:value-type="string" table:style-name="ce7">
            <text:p>INSTITUTO DE INSPEÇÃO VEICULAR - INSTEL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60" table:style-name="ce9">
            <text:p>R$ 60,00</text:p>
          </table:table-cell>
          <table:table-cell office:value-type="currency" office:value="32.72" table:style-name="ce9">
            <text:p>R$ 32,72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9425652000104</text:p>
          </table:table-cell>
          <table:table-cell office:value-type="string" table:style-name="ce7">
            <text:p>CANAL INSPEÇÃO VEICULAR S/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44.84" table:style-name="ce9">
            <text:p>R$ 44,84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9437013000150</text:p>
          </table:table-cell>
          <table:table-cell office:value-type="string" table:style-name="ce7">
            <text:p>INSPENORTE INSPEÇÃO VEICULAR <text:s/>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60" table:style-name="ce9">
            <text:p>R$ 6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9770066000199</text:p>
          </table:table-cell>
          <table:table-cell office:value-type="string" table:style-name="ce7">
            <text:p>CAMPOS INSPEÇÕES DE SEGURANÇA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48.16" table:style-name="ce9">
            <text:p>R$ 148,16</text:p>
          </table:table-cell>
          <table:table-cell office:value-type="currency" office:value="145.15" table:style-name="ce9">
            <text:p>R$ 145,15</text:p>
          </table:table-cell>
          <table:table-cell office:value-type="currency" office:value="141.79" table:style-name="ce9">
            <text:p>R$ 141,79</text:p>
          </table:table-cell>
          <table:table-cell office:value-type="currency" office:value="164.04" table:style-name="ce9">
            <text:p>R$ 164,04</text:p>
          </table:table-cell>
          <table:table-cell office:value-type="currency" office:value="148.91999999999999" table:style-name="ce9">
            <text:p>R$ 148,92</text:p>
          </table:table-cell>
          <table:table-cell office:value-type="currency" office:value="130.87" table:style-name="ce9">
            <text:p>R$ 130,87</text:p>
          </table:table-cell>
          <table:table-cell office:value-type="currency" office:value="117.65" table:style-name="ce9">
            <text:p>R$ 117,65</text:p>
          </table:table-cell>
          <table:table-cell office:value-type="currency" office:value="118.03" table:style-name="ce9">
            <text:p>R$ 118,03</text:p>
          </table:table-cell>
          <table:table-cell office:value-type="currency" office:value="463.63" table:style-name="ce9">
            <text:p>R$ 463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9887037000101</text:p>
          </table:table-cell>
          <table:table-cell office:value-type="string" table:style-name="ce7">
            <text:p>NILUHE - INSPEÇÃO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45.07" table:style-name="ce9">
            <text:p>R$ 45,07</text:p>
          </table:table-cell>
          <table:table-cell office:value-type="currency" office:value="80.900000000000006" table:style-name="ce9">
            <text:p>R$ 80,90</text:p>
          </table:table-cell>
          <table:table-cell office:value-type="currency" office:value="36.18" table:style-name="ce9">
            <text:p>R$ 36,18</text:p>
          </table:table-cell>
          <table:table-cell office:value-type="currency" office:value="39.93" table:style-name="ce9">
            <text:p>R$ 39,93</text:p>
          </table:table-cell>
          <table:table-cell office:value-type="currency" office:value="36.76" table:style-name="ce9">
            <text:p>R$ 36,76</text:p>
          </table:table-cell>
          <table:table-cell office:value-type="currency" office:value="87.81" table:style-name="ce9">
            <text:p>R$ 87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9967216000230</text:p>
          </table:table-cell>
          <table:table-cell office:value-type="string" table:style-name="ce7">
            <text:p>SRJ INSPEÇÃO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08.84" table:style-name="ce9">
            <text:p>R$ 108,84</text:p>
          </table:table-cell>
          <table:table-cell office:value-type="currency" office:value="95.15" table:style-name="ce9">
            <text:p>R$ 95,15</text:p>
          </table:table-cell>
          <table:table-cell office:value-type="currency" office:value="90.82" table:style-name="ce9">
            <text:p>R$ 90,82</text:p>
          </table:table-cell>
          <table:table-cell office:value-type="currency" office:value="137.24" table:style-name="ce9">
            <text:p>R$ 137,24</text:p>
          </table:table-cell>
          <table:table-cell office:value-type="currency" office:value="161.52000000000001" table:style-name="ce9">
            <text:p>R$ 161,52</text:p>
          </table:table-cell>
          <table:table-cell office:value-type="currency" office:value="127.69" table:style-name="ce9">
            <text:p>R$ 127,69</text:p>
          </table:table-cell>
          <table:table-cell office:value-type="currency" office:value="113.84" table:style-name="ce9">
            <text:p>R$ 113,84</text:p>
          </table:table-cell>
          <table:table-cell office:value-type="currency" office:value="76.89" table:style-name="ce9">
            <text:p>R$ 76,89</text:p>
          </table:table-cell>
          <table:table-cell office:value-type="currency" office:value="294.25" table:style-name="ce9">
            <text:p>R$ 294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072018000106</text:p>
          </table:table-cell>
          <table:table-cell office:value-type="string" table:style-name="ce7">
            <text:p>OSÓRIO INSPEÇÕES VEICULAR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45.24" table:style-name="ce9">
            <text:p>R$ 45,24</text:p>
          </table:table-cell>
          <table:table-cell office:value-type="currency" office:value="43.1" table:style-name="ce9">
            <text:p>R$ 43,10</text:p>
          </table:table-cell>
          <table:table-cell office:value-type="currency" office:value="33.15" table:style-name="ce9">
            <text:p>R$ 33,15</text:p>
          </table:table-cell>
          <table:table-cell office:value-type="currency" office:value="40.17" table:style-name="ce9">
            <text:p>R$ 40,17</text:p>
          </table:table-cell>
          <table:table-cell office:value-type="currency" office:value="60" table:style-name="ce9">
            <text:p>R$ 6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7.88" table:style-name="ce9">
            <text:p>R$ 77,8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261649000173</text:p>
          </table:table-cell>
          <table:table-cell office:value-type="string" table:style-name="ce7">
            <text:p>IDEAL - INSPEÇÃO DE SEGURANÇA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4.57" table:style-name="ce9">
            <text:p>R$ 34,57</text:p>
          </table:table-cell>
          <table:table-cell office:value-type="currency" office:value="40.840000000000003" table:style-name="ce9">
            <text:p>R$ 40,84</text:p>
          </table:table-cell>
          <table:table-cell office:value-type="currency" office:value="38.1" table:style-name="ce9">
            <text:p>R$ 38,10</text:p>
          </table:table-cell>
          <table:table-cell office:value-type="currency" office:value="55.53" table:style-name="ce9">
            <text:p>R$ 55,53</text:p>
          </table:table-cell>
          <table:table-cell office:value-type="currency" office:value="137.94" table:style-name="ce9">
            <text:p>R$ 137,94</text:p>
          </table:table-cell>
          <table:table-cell office:value-type="currency" office:value="79.11" table:style-name="ce9">
            <text:p>R$ 79,11</text:p>
          </table:table-cell>
          <table:table-cell office:value-type="currency" office:value="61.94" table:style-name="ce9">
            <text:p>R$ 61,94</text:p>
          </table:table-cell>
          <table:table-cell office:value-type="currency" office:value="52.12" table:style-name="ce9">
            <text:p>R$ 52,12</text:p>
          </table:table-cell>
          <table:table-cell office:value-type="currency" office:value="176.23" table:style-name="ce9">
            <text:p>R$ 176,2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310598000122</text:p>
          </table:table-cell>
          <table:table-cell office:value-type="string" table:style-name="ce7">
            <text:p>INSPECORDIA INSPECAO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0813018000110</text:p>
          </table:table-cell>
          <table:table-cell office:value-type="string" table:style-name="ce7">
            <text:p>M &amp; K INSPEÇÃO VEICULAR <text:s/>EIRELI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2" table:style-name="ce10"/>
          <table:table-cell office:value-type="currency" office:value="30" table:style-name="ce9">
            <text:p>R$ 30,00</text:p>
          </table:table-cell>
          <table:table-cell office:value-type="currency" office:value="60.55" table:style-name="ce9">
            <text:p>R$ 60,55</text:p>
          </table:table-cell>
          <table:table-cell office:value-type="currency" office:value="63.16" table:style-name="ce9">
            <text:p>R$ 63,16</text:p>
          </table:table-cell>
          <table:table-cell office:value-type="currency" office:value="55.17" table:style-name="ce9">
            <text:p>R$ 55,17</text:p>
          </table:table-cell>
          <table:table-cell office:value-type="currency" office:value="35.869999999999997" table:style-name="ce9">
            <text:p>R$ 35,87</text:p>
          </table:table-cell>
          <table:table-cell office:value-type="currency" office:value="31.95" table:style-name="ce9">
            <text:p>R$ 31,95</text:p>
          </table:table-cell>
          <table:table-cell office:value-type="currency" office:value="123.24" table:style-name="ce9">
            <text:p>R$ 123,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1361443000188</text:p>
          </table:table-cell>
          <table:table-cell office:value-type="string" table:style-name="ce7">
            <text:p>PARANÁ INSPEÇÕES - EIRELI - ME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4" table:style-name="ce10"/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1371111000184</text:p>
          </table:table-cell>
          <table:table-cell office:value-type="string" table:style-name="ce7">
            <text:p>C.I.A - CENTRO DE INSPEÇÃO AUTOMOTIVA LTDA-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91" table:style-name="ce9">
            <text:p>R$ 91,00</text:p>
          </table:table-cell>
          <table:table-cell office:value-type="currency" office:value="88.02" table:style-name="ce9">
            <text:p>R$ 88,02</text:p>
          </table:table-cell>
          <table:table-cell office:value-type="currency" office:value="98.53" table:style-name="ce9">
            <text:p>R$ 98,53</text:p>
          </table:table-cell>
          <table:table-cell office:value-type="currency" office:value="129.12" table:style-name="ce9">
            <text:p>R$ 129,12</text:p>
          </table:table-cell>
          <table:table-cell office:value-type="currency" office:value="95.45" table:style-name="ce9">
            <text:p>R$ 95,45</text:p>
          </table:table-cell>
          <table:table-cell table:style-name="ce10"/>
          <table:table-cell office:value-type="currency" office:value="116.21" table:style-name="ce9">
            <text:p>R$ 116,21</text:p>
          </table:table-cell>
          <table:table-cell office:value-type="currency" office:value="119.43" table:style-name="ce9">
            <text:p>R$ 119,43</text:p>
          </table:table-cell>
          <table:table-cell office:value-type="currency" office:value="341.19" table:style-name="ce9">
            <text:p>R$ 341,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1435997000182</text:p>
          </table:table-cell>
          <table:table-cell office:value-type="string" table:style-name="ce7">
            <text:p>SETA NORTE TECNICA INSPECAO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1500441000122</text:p>
          </table:table-cell>
          <table:table-cell office:value-type="string" table:style-name="ce7">
            <text:p>BR 470 PRESTADORA DE SERVIÇO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8" table:style-name="ce9">
            <text:p>R$ 18,00</text:p>
          </table:table-cell>
          <table:table-cell office:value-type="currency" office:value="36.54" table:style-name="ce9">
            <text:p>R$ 36,54</text:p>
          </table:table-cell>
          <table:table-cell office:value-type="currency" office:value="39.630000000000003" table:style-name="ce9">
            <text:p>R$ 39,63</text:p>
          </table:table-cell>
          <table:table-cell office:value-type="currency" office:value="59.46" table:style-name="ce9">
            <text:p>R$ 59,46</text:p>
          </table:table-cell>
          <table:table-cell office:value-type="currency" office:value="53.22" table:style-name="ce9">
            <text:p>R$ 53,22</text:p>
          </table:table-cell>
          <table:table-cell office:value-type="currency" office:value="47.84" table:style-name="ce9">
            <text:p>R$ 47,84</text:p>
          </table:table-cell>
          <table:table-cell office:value-type="currency" office:value="47.22" table:style-name="ce9">
            <text:p>R$ 47,22</text:p>
          </table:table-cell>
          <table:table-cell office:value-type="currency" office:value="45.31" table:style-name="ce9">
            <text:p>R$ 45,31</text:p>
          </table:table-cell>
          <table:table-cell office:value-type="currency" office:value="182.62" table:style-name="ce9">
            <text:p>R$ 182,6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1597080000184</text:p>
          </table:table-cell>
          <table:table-cell office:value-type="string" table:style-name="ce7">
            <text:p>OTIMIZA INSPEÇÃO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3" table:style-name="ce10"/>
          <table:table-cell office:value-type="currency" office:value="18" table:style-name="ce9">
            <text:p>R$ 18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1690647000162</text:p>
          </table:table-cell>
          <table:table-cell office:value-type="string" table:style-name="ce7">
            <text:p>ÁGUIA NEGRA SERVIÇOS TÉCNICOS DE SEGURANÇA LTDA - ME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2" table:style-name="ce10"/>
          <table:table-cell office:value-type="currency" office:value="39.979999999999997" table:style-name="ce9">
            <text:p>R$ 39,98</text:p>
          </table:table-cell>
          <table:table-cell office:value-type="currency" office:value="98.64" table:style-name="ce9">
            <text:p>R$ 98,64</text:p>
          </table:table-cell>
          <table:table-cell office:value-type="currency" office:value="103.5" table:style-name="ce9">
            <text:p>R$ 103,50</text:p>
          </table:table-cell>
          <table:table-cell office:value-type="currency" office:value="123.12" table:style-name="ce9">
            <text:p>R$ 123,12</text:p>
          </table:table-cell>
          <table:table-cell office:value-type="currency" office:value="88.05" table:style-name="ce9">
            <text:p>R$ 88,05</text:p>
          </table:table-cell>
          <table:table-cell office:value-type="currency" office:value="65.13" table:style-name="ce9">
            <text:p>R$ 65,13</text:p>
          </table:table-cell>
          <table:table-cell office:value-type="currency" office:value="217.07" table:style-name="ce9">
            <text:p>R$ 217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1832611000176</text:p>
          </table:table-cell>
          <table:table-cell office:value-type="string" table:style-name="ce7">
            <text:p>FOZ INSPEÇÕES DE SEGURANÇA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5" table:style-name="ce10"/>
          <table:table-cell office:value-type="currency" office:value="1" table:style-name="ce9">
            <text:p>R$ 1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1903329000132</text:p>
          </table:table-cell>
          <table:table-cell office:value-type="string" table:style-name="ce7">
            <text:p>CENTRO DE INSPEÇÃO E LAUDO AUTOMOTIVO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.7" table:style-name="ce9">
            <text:p>R$ 30,70</text:p>
          </table:table-cell>
          <table:table-cell office:value-type="currency" office:value="38.799999999999997" table:style-name="ce9">
            <text:p>R$ 38,80</text:p>
          </table:table-cell>
          <table:table-cell office:value-type="currency" office:value="35.72" table:style-name="ce9">
            <text:p>R$ 35,72</text:p>
          </table:table-cell>
          <table:table-cell office:value-type="currency" office:value="42.35" table:style-name="ce9">
            <text:p>R$ 42,35</text:p>
          </table:table-cell>
          <table:table-cell office:value-type="currency" office:value="45.29" table:style-name="ce9">
            <text:p>R$ 45,29</text:p>
          </table:table-cell>
          <table:table-cell office:value-type="currency" office:value="30" table:style-name="ce9">
            <text:p>R$ 30,00</text:p>
          </table:table-cell>
          <table:table-cell office:value-type="currency" office:value="116.89" table:style-name="ce9">
            <text:p>R$ 116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2090946000129</text:p>
          </table:table-cell>
          <table:table-cell office:value-type="string" table:style-name="ce7">
            <text:p>LAGOS INSPEÇÕES VEICULARES LTDA.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48.38" table:style-name="ce9">
            <text:p>R$ 148,38</text:p>
          </table:table-cell>
          <table:table-cell office:value-type="currency" office:value="130.56" table:style-name="ce9">
            <text:p>R$ 130,56</text:p>
          </table:table-cell>
          <table:table-cell office:value-type="currency" office:value="125.52" table:style-name="ce9">
            <text:p>R$ 125,52</text:p>
          </table:table-cell>
          <table:table-cell office:value-type="currency" office:value="153.69" table:style-name="ce9">
            <text:p>R$ 153,69</text:p>
          </table:table-cell>
          <table:table-cell office:value-type="currency" office:value="108.54" table:style-name="ce9">
            <text:p>R$ 108,54</text:p>
          </table:table-cell>
          <table:table-cell office:value-type="currency" office:value="51.26" table:style-name="ce9">
            <text:p>R$ 51,26</text:p>
          </table:table-cell>
          <table:table-cell office:value-type="currency" office:value="119.51" table:style-name="ce9">
            <text:p>R$ 119,51</text:p>
          </table:table-cell>
          <table:table-cell office:value-type="currency" office:value="90.11" table:style-name="ce9">
            <text:p>R$ 90,11</text:p>
          </table:table-cell>
          <table:table-cell office:value-type="currency" office:value="366.23" table:style-name="ce9">
            <text:p>R$ 366,2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2114189000186</text:p>
          </table:table-cell>
          <table:table-cell office:value-type="string" table:style-name="ce7">
            <text:p>DEMARCHI INSPECAO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2.94" table:style-name="ce9">
            <text:p>R$ 62,94</text:p>
          </table:table-cell>
          <table:table-cell office:value-type="currency" office:value="69.86" table:style-name="ce9">
            <text:p>R$ 69,86</text:p>
          </table:table-cell>
          <table:table-cell office:value-type="currency" office:value="84.66" table:style-name="ce9">
            <text:p>R$ 84,66</text:p>
          </table:table-cell>
          <table:table-cell office:value-type="currency" office:value="105.01" table:style-name="ce9">
            <text:p>R$ 105,01</text:p>
          </table:table-cell>
          <table:table-cell office:value-type="currency" office:value="114.41" table:style-name="ce9">
            <text:p>R$ 114,41</text:p>
          </table:table-cell>
          <table:table-cell office:value-type="currency" office:value="115.04" table:style-name="ce9">
            <text:p>R$ 115,04</text:p>
          </table:table-cell>
          <table:table-cell office:value-type="currency" office:value="97.97" table:style-name="ce9">
            <text:p>R$ 97,97</text:p>
          </table:table-cell>
          <table:table-cell office:value-type="currency" office:value="85.09" table:style-name="ce9">
            <text:p>R$ 85,09</text:p>
          </table:table-cell>
          <table:table-cell office:value-type="currency" office:value="260.85000000000002" table:style-name="ce9">
            <text:p>R$ 260,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2225266000175</text:p>
          </table:table-cell>
          <table:table-cell office:value-type="string" table:style-name="ce7">
            <text:p>PEGCAR SOLUÇÕES EM MOBILIDADE LTDA-ME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4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2851891000122</text:p>
          </table:table-cell>
          <table:table-cell office:value-type="string" table:style-name="ce7">
            <text:p>GRUPO 3A INSPECAO DE SEGURANCA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7.76" table:style-name="ce9">
            <text:p>R$ 57,76</text:p>
          </table:table-cell>
          <table:table-cell office:value-type="currency" office:value="58.05" table:style-name="ce9">
            <text:p>R$ 58,05</text:p>
          </table:table-cell>
          <table:table-cell office:value-type="currency" office:value="63.28" table:style-name="ce9">
            <text:p>R$ 63,28</text:p>
          </table:table-cell>
          <table:table-cell office:value-type="currency" office:value="81.73" table:style-name="ce9">
            <text:p>R$ 81,73</text:p>
          </table:table-cell>
          <table:table-cell office:value-type="currency" office:value="83.28" table:style-name="ce9">
            <text:p>R$ 83,28</text:p>
          </table:table-cell>
          <table:table-cell office:value-type="currency" office:value="85.36" table:style-name="ce9">
            <text:p>R$ 85,36</text:p>
          </table:table-cell>
          <table:table-cell office:value-type="currency" office:value="70.069999999999993" table:style-name="ce9">
            <text:p>R$ 70,07</text:p>
          </table:table-cell>
          <table:table-cell office:value-type="currency" office:value="54.62" table:style-name="ce9">
            <text:p>R$ 54,62</text:p>
          </table:table-cell>
          <table:table-cell office:value-type="currency" office:value="247.36" table:style-name="ce9">
            <text:p>R$ 247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2996279000148</text:p>
          </table:table-cell>
          <table:table-cell office:value-type="string" table:style-name="ce7">
            <text:p>CACAU INSPEÇÃO VEICULAR VILA LEOPOLDINA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2.14" table:style-name="ce9">
            <text:p>R$ 32,14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3158920000138</text:p>
          </table:table-cell>
          <table:table-cell office:value-type="string" table:style-name="ce7">
            <text:p>LÍDER SUL INSPEÇÕE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3160819000111</text:p>
          </table:table-cell>
          <table:table-cell office:value-type="string" table:style-name="ce7">
            <text:p>NOVA INSPE-INSPECAO DE SEGURANCA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30.13999999999999" table:style-name="ce9">
            <text:p>R$ 130,14</text:p>
          </table:table-cell>
          <table:table-cell office:value-type="currency" office:value="115.32" table:style-name="ce9">
            <text:p>R$ 115,32</text:p>
          </table:table-cell>
          <table:table-cell office:value-type="currency" office:value="121.47" table:style-name="ce9">
            <text:p>R$ 121,47</text:p>
          </table:table-cell>
          <table:table-cell office:value-type="currency" office:value="205.71" table:style-name="ce9">
            <text:p>R$ 205,71</text:p>
          </table:table-cell>
          <table:table-cell office:value-type="currency" office:value="190.31" table:style-name="ce9">
            <text:p>R$ 190,31</text:p>
          </table:table-cell>
          <table:table-cell office:value-type="currency" office:value="170.19" table:style-name="ce9">
            <text:p>R$ 170,19</text:p>
          </table:table-cell>
          <table:table-cell office:value-type="currency" office:value="134.05000000000001" table:style-name="ce9">
            <text:p>R$ 134,05</text:p>
          </table:table-cell>
          <table:table-cell office:value-type="currency" office:value="102.88" table:style-name="ce9">
            <text:p>R$ 102,88</text:p>
          </table:table-cell>
          <table:table-cell office:value-type="currency" office:value="485.36" table:style-name="ce9">
            <text:p>R$ 485,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3226611000158</text:p>
          </table:table-cell>
          <table:table-cell office:value-type="string" table:style-name="ce7">
            <text:p>METROLOG INSPECOES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56.36" table:style-name="ce9">
            <text:p>R$ 56,36</text:p>
          </table:table-cell>
          <table:table-cell office:value-type="currency" office:value="81.489999999999995" table:style-name="ce9">
            <text:p>R$ 81,49</text:p>
          </table:table-cell>
          <table:table-cell office:value-type="currency" office:value="104.62" table:style-name="ce9">
            <text:p>R$ 104,62</text:p>
          </table:table-cell>
          <table:table-cell office:value-type="currency" office:value="188.04" table:style-name="ce9">
            <text:p>R$ 188,04</text:p>
          </table:table-cell>
          <table:table-cell office:value-type="currency" office:value="176.62" table:style-name="ce9">
            <text:p>R$ 176,62</text:p>
          </table:table-cell>
          <table:table-cell office:value-type="currency" office:value="162.80000000000001" table:style-name="ce9">
            <text:p>R$ 162,80</text:p>
          </table:table-cell>
          <table:table-cell office:value-type="currency" office:value="133.35" table:style-name="ce9">
            <text:p>R$ 133,35</text:p>
          </table:table-cell>
          <table:table-cell office:value-type="currency" office:value="121.66" table:style-name="ce9">
            <text:p>R$ 121,66</text:p>
          </table:table-cell>
          <table:table-cell office:value-type="currency" office:value="417.39" table:style-name="ce9">
            <text:p>R$ 417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3305296000154</text:p>
          </table:table-cell>
          <table:table-cell office:value-type="string" table:style-name="ce7">
            <text:p>PARAÍBA SERVIÇO DE INSPEÇÃO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50.52000000000001" table:style-name="ce9">
            <text:p>R$ 150,52</text:p>
          </table:table-cell>
          <table:table-cell office:value-type="currency" office:value="103.26" table:style-name="ce9">
            <text:p>R$ 103,26</text:p>
          </table:table-cell>
          <table:table-cell office:value-type="currency" office:value="107.57" table:style-name="ce9">
            <text:p>R$ 107,57</text:p>
          </table:table-cell>
          <table:table-cell office:value-type="currency" office:value="118.31" table:style-name="ce9">
            <text:p>R$ 118,31</text:p>
          </table:table-cell>
          <table:table-cell office:value-type="currency" office:value="108.23" table:style-name="ce9">
            <text:p>R$ 108,23</text:p>
          </table:table-cell>
          <table:table-cell office:value-type="currency" office:value="133.41" table:style-name="ce9">
            <text:p>R$ 133,41</text:p>
          </table:table-cell>
          <table:table-cell office:value-type="currency" office:value="119.12" table:style-name="ce9">
            <text:p>R$ 119,12</text:p>
          </table:table-cell>
          <table:table-cell office:value-type="currency" office:value="104.47" table:style-name="ce9">
            <text:p>R$ 104,47</text:p>
          </table:table-cell>
          <table:table-cell office:value-type="currency" office:value="141.19999999999999" table:style-name="ce9">
            <text:p>R$ 141,2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3312281000113</text:p>
          </table:table-cell>
          <table:table-cell office:value-type="string" table:style-name="ce7">
            <text:p>CENTRO DE INSPEÇÃO VEICULAR ARAPIRACA LTDA - ME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5" table:style-name="ce10"/>
          <table:table-cell office:value-type="currency" office:value="1.55" table:style-name="ce9">
            <text:p>R$ 1,55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3438560000128</text:p>
          </table:table-cell>
          <table:table-cell office:value-type="string" table:style-name="ce7">
            <text:p>ANGRATEC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94.95" table:style-name="ce9">
            <text:p>R$ 94,95</text:p>
          </table:table-cell>
          <table:table-cell office:value-type="currency" office:value="87.48" table:style-name="ce9">
            <text:p>R$ 87,48</text:p>
          </table:table-cell>
          <table:table-cell office:value-type="currency" office:value="98.69" table:style-name="ce9">
            <text:p>R$ 98,69</text:p>
          </table:table-cell>
          <table:table-cell office:value-type="currency" office:value="113.64" table:style-name="ce9">
            <text:p>R$ 113,64</text:p>
          </table:table-cell>
          <table:table-cell office:value-type="currency" office:value="115.34" table:style-name="ce9">
            <text:p>R$ 115,34</text:p>
          </table:table-cell>
          <table:table-cell office:value-type="currency" office:value="116.58" table:style-name="ce9">
            <text:p>R$ 116,58</text:p>
          </table:table-cell>
          <table:table-cell office:value-type="currency" office:value="97.42" table:style-name="ce9">
            <text:p>R$ 97,42</text:p>
          </table:table-cell>
          <table:table-cell office:value-type="currency" office:value="58.41" table:style-name="ce9">
            <text:p>R$ 58,41</text:p>
          </table:table-cell>
          <table:table-cell office:value-type="currency" office:value="95.29" table:style-name="ce9">
            <text:p>R$ 95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3443834000177</text:p>
          </table:table-cell>
          <table:table-cell office:value-type="string" table:style-name="ce7">
            <text:p>VILAR INSPEÇÕES LTDA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2" table:style-name="ce10"/>
          <table:table-cell office:value-type="currency" office:value="60.5" table:style-name="ce9">
            <text:p>R$ 60,50</text:p>
          </table:table-cell>
          <table:table-cell office:value-type="currency" office:value="120.01" table:style-name="ce9">
            <text:p>R$ 120,01</text:p>
          </table:table-cell>
          <table:table-cell office:value-type="currency" office:value="131.71" table:style-name="ce9">
            <text:p>R$ 131,71</text:p>
          </table:table-cell>
          <table:table-cell office:value-type="currency" office:value="131.44999999999999" table:style-name="ce9">
            <text:p>R$ 131,45</text:p>
          </table:table-cell>
          <table:table-cell office:value-type="currency" office:value="112.04" table:style-name="ce9">
            <text:p>R$ 112,04</text:p>
          </table:table-cell>
          <table:table-cell office:value-type="currency" office:value="93.05" table:style-name="ce9">
            <text:p>R$ 93,05</text:p>
          </table:table-cell>
          <table:table-cell office:value-type="currency" office:value="405.64" table:style-name="ce9">
            <text:p>R$ 405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3456424000160</text:p>
          </table:table-cell>
          <table:table-cell office:value-type="string" table:style-name="ce7">
            <text:p>BR VALE ENGENHARIA DE INSPEÇÃO LTDA - EPP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2" table:style-name="ce10"/>
          <table:table-cell office:value-type="currency" office:value="30" table:style-name="ce9">
            <text:p>R$ 30,00</text:p>
          </table:table-cell>
          <table:table-cell office:value-type="currency" office:value="54.23" table:style-name="ce9">
            <text:p>R$ 54,23</text:p>
          </table:table-cell>
          <table:table-cell office:value-type="currency" office:value="55.63" table:style-name="ce9">
            <text:p>R$ 55,63</text:p>
          </table:table-cell>
          <table:table-cell office:value-type="currency" office:value="60.21" table:style-name="ce9">
            <text:p>R$ 60,21</text:p>
          </table:table-cell>
          <table:table-cell office:value-type="currency" office:value="52.88" table:style-name="ce9">
            <text:p>R$ 52,88</text:p>
          </table:table-cell>
          <table:table-cell office:value-type="currency" office:value="44.57" table:style-name="ce9">
            <text:p>R$ 44,57</text:p>
          </table:table-cell>
          <table:table-cell office:value-type="currency" office:value="134.69999999999999" table:style-name="ce9">
            <text:p>R$ 134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3469386000180</text:p>
          </table:table-cell>
          <table:table-cell office:value-type="string" table:style-name="ce7">
            <text:p>INSPEC INSPEÇÃO VEICULAR ESPECIALIZADA LTDA - EPP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6" table:style-name="ce10"/>
          <table:table-cell office:value-type="currency" office:value="2" table:style-name="ce9">
            <text:p>R$ 2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3689679000173</text:p>
          </table:table-cell>
          <table:table-cell office:value-type="string" table:style-name="ce7">
            <text:p>VISTORIO INSPEÇÃO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00.24" table:style-name="ce9">
            <text:p>R$ 100,24</text:p>
          </table:table-cell>
          <table:table-cell office:value-type="currency" office:value="90.05" table:style-name="ce9">
            <text:p>R$ 90,05</text:p>
          </table:table-cell>
          <table:table-cell office:value-type="currency" office:value="99.98" table:style-name="ce9">
            <text:p>R$ 99,98</text:p>
          </table:table-cell>
          <table:table-cell office:value-type="currency" office:value="143.01" table:style-name="ce9">
            <text:p>R$ 143,01</text:p>
          </table:table-cell>
          <table:table-cell office:value-type="currency" office:value="143.04" table:style-name="ce9">
            <text:p>R$ 143,04</text:p>
          </table:table-cell>
          <table:table-cell office:value-type="currency" office:value="143.63999999999999" table:style-name="ce9">
            <text:p>R$ 143,64</text:p>
          </table:table-cell>
          <table:table-cell office:value-type="currency" office:value="86" table:style-name="ce9">
            <text:p>R$ 86,00</text:p>
          </table:table-cell>
          <table:table-cell office:value-type="currency" office:value="58.77" table:style-name="ce9">
            <text:p>R$ 58,77</text:p>
          </table:table-cell>
          <table:table-cell office:value-type="currency" office:value="110.9" table:style-name="ce9">
            <text:p>R$ 110,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3696686000100</text:p>
          </table:table-cell>
          <table:table-cell office:value-type="string" table:style-name="ce7">
            <text:p>HMH ANÁLISE TÉCNICA EM VEÍCULOS AUTOMOTORES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0.08" table:style-name="ce9">
            <text:p>R$ 60,08</text:p>
          </table:table-cell>
          <table:table-cell office:value-type="currency" office:value="55.57" table:style-name="ce9">
            <text:p>R$ 55,57</text:p>
          </table:table-cell>
          <table:table-cell office:value-type="currency" office:value="66.95" table:style-name="ce9">
            <text:p>R$ 66,95</text:p>
          </table:table-cell>
          <table:table-cell office:value-type="currency" office:value="83.32" table:style-name="ce9">
            <text:p>R$ 83,32</text:p>
          </table:table-cell>
          <table:table-cell office:value-type="currency" office:value="76.64" table:style-name="ce9">
            <text:p>R$ 76,64</text:p>
          </table:table-cell>
          <table:table-cell office:value-type="currency" office:value="66.290000000000006" table:style-name="ce9">
            <text:p>R$ 66,29</text:p>
          </table:table-cell>
          <table:table-cell office:value-type="currency" office:value="47.25" table:style-name="ce9">
            <text:p>R$ 47,25</text:p>
          </table:table-cell>
          <table:table-cell office:value-type="currency" office:value="35.049999999999997" table:style-name="ce9">
            <text:p>R$ 35,05</text:p>
          </table:table-cell>
          <table:table-cell office:value-type="currency" office:value="173.5" table:style-name="ce9">
            <text:p>R$ 173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3771045000165</text:p>
          </table:table-cell>
          <table:table-cell office:value-type="string" table:style-name="ce7">
            <text:p>INSPEVEL - INSPEÇÃO VEIC. LTDA - ME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2" table:style-name="ce10"/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.3" table:style-name="ce9">
            <text:p>R$ 75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3771045000246</text:p>
          </table:table-cell>
          <table:table-cell office:value-type="string" table:style-name="ce7">
            <text:p>INSPEVEL - INSPEÇÃO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table:style-name="ce10"/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3801136000104</text:p>
          </table:table-cell>
          <table:table-cell office:value-type="string" table:style-name="ce7">
            <text:p>UNIVERSO DAS INSPEÇÕES LTDA - <text:s/>EPP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5" table:style-name="ce10"/>
          <table:table-cell office:value-type="currency" office:value="33" table:style-name="ce9">
            <text:p>R$ 33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1.48" table:style-name="ce9">
            <text:p>R$ 31,48</text:p>
          </table:table-cell>
          <table:table-cell office:value-type="currency" office:value="98.21" table:style-name="ce9">
            <text:p>R$ 98,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3828157000105</text:p>
          </table:table-cell>
          <table:table-cell office:value-type="string" table:style-name="ce7">
            <text:p>ITA - INSPEÇÃO TÉCNICA VEICULAR LTDA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2" table:style-name="ce10"/>
          <table:table-cell office:value-type="currency" office:value="30" table:style-name="ce9">
            <text:p>R$ 30,00</text:p>
          </table:table-cell>
          <table:table-cell office:value-type="currency" office:value="127.64" table:style-name="ce9">
            <text:p>R$ 127,64</text:p>
          </table:table-cell>
          <table:table-cell office:value-type="currency" office:value="167.14" table:style-name="ce9">
            <text:p>R$ 167,14</text:p>
          </table:table-cell>
          <table:table-cell office:value-type="currency" office:value="176.71" table:style-name="ce9">
            <text:p>R$ 176,71</text:p>
          </table:table-cell>
          <table:table-cell office:value-type="currency" office:value="118.17" table:style-name="ce9">
            <text:p>R$ 118,17</text:p>
          </table:table-cell>
          <table:table-cell office:value-type="currency" office:value="95.16" table:style-name="ce9">
            <text:p>R$ 95,16</text:p>
          </table:table-cell>
          <table:table-cell office:value-type="currency" office:value="331.64" table:style-name="ce9">
            <text:p>R$ 331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4101972000130</text:p>
          </table:table-cell>
          <table:table-cell office:value-type="string" table:style-name="ce7">
            <text:p>INSPEÇÃO VEICULAR BIG FIELD LTDA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5" table:style-name="ce10"/>
          <table:table-cell office:value-type="currency" office:value="82.16" table:style-name="ce9">
            <text:p>R$ 82,16</text:p>
          </table:table-cell>
          <table:table-cell office:value-type="currency" office:value="89.85" table:style-name="ce9">
            <text:p>R$ 89,85</text:p>
          </table:table-cell>
          <table:table-cell office:value-type="currency" office:value="70.3" table:style-name="ce9">
            <text:p>R$ 70,30</text:p>
          </table:table-cell>
          <table:table-cell office:value-type="currency" office:value="383.75" table:style-name="ce9">
            <text:p>R$ 383,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4293572000174</text:p>
          </table:table-cell>
          <table:table-cell office:value-type="string" table:style-name="ce7">
            <text:p>INSPESERVICE-SERVIÇO DE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2" table:style-name="ce10"/>
          <table:table-cell office:value-type="currency" office:value="30" table:style-name="ce9">
            <text:p>R$ 30,00</text:p>
          </table:table-cell>
          <table:table-cell office:value-type="currency" office:value="106.21" table:style-name="ce9">
            <text:p>R$ 106,21</text:p>
          </table:table-cell>
          <table:table-cell office:value-type="currency" office:value="95.57" table:style-name="ce9">
            <text:p>R$ 95,57</text:p>
          </table:table-cell>
          <table:table-cell office:value-type="currency" office:value="108.92" table:style-name="ce9">
            <text:p>R$ 108,92</text:p>
          </table:table-cell>
          <table:table-cell office:value-type="currency" office:value="92.73" table:style-name="ce9">
            <text:p>R$ 92,73</text:p>
          </table:table-cell>
          <table:table-cell office:value-type="currency" office:value="82.12" table:style-name="ce9">
            <text:p>R$ 82,12</text:p>
          </table:table-cell>
          <table:table-cell office:value-type="currency" office:value="304.07" table:style-name="ce9">
            <text:p>R$ 304,0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4296251000123</text:p>
          </table:table-cell>
          <table:table-cell office:value-type="string" table:style-name="ce7">
            <text:p>MARKRUG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93.72" table:style-name="ce9">
            <text:p>R$ 93,72</text:p>
          </table:table-cell>
          <table:table-cell office:value-type="currency" office:value="89.02" table:style-name="ce9">
            <text:p>R$ 89,02</text:p>
          </table:table-cell>
          <table:table-cell office:value-type="currency" office:value="85.53" table:style-name="ce9">
            <text:p>R$ 85,53</text:p>
          </table:table-cell>
          <table:table-cell office:value-type="currency" office:value="125.11" table:style-name="ce9">
            <text:p>R$ 125,11</text:p>
          </table:table-cell>
          <table:table-cell office:value-type="currency" office:value="142.54" table:style-name="ce9">
            <text:p>R$ 142,54</text:p>
          </table:table-cell>
          <table:table-cell office:value-type="currency" office:value="159.96" table:style-name="ce9">
            <text:p>R$ 159,96</text:p>
          </table:table-cell>
          <table:table-cell office:value-type="currency" office:value="111.97" table:style-name="ce9">
            <text:p>R$ 111,97</text:p>
          </table:table-cell>
          <table:table-cell office:value-type="currency" office:value="147.76" table:style-name="ce9">
            <text:p>R$ 147,76</text:p>
          </table:table-cell>
          <table:table-cell office:value-type="currency" office:value="457.7" table:style-name="ce9">
            <text:p>R$ 457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4384341000176</text:p>
          </table:table-cell>
          <table:table-cell office:value-type="string" table:style-name="ce7">
            <text:p>INSPEÇÃO VEICULAR KM 32 EIRELI - ME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3" table:style-name="ce10"/>
          <table:table-cell office:value-type="currency" office:value="18" table:style-name="ce9">
            <text:p>R$ 18,00</text:p>
          </table:table-cell>
          <table:table-cell office:value-type="currency" office:value="49.2" table:style-name="ce9">
            <text:p>R$ 49,20</text:p>
          </table:table-cell>
          <table:table-cell office:value-type="currency" office:value="53.11" table:style-name="ce9">
            <text:p>R$ 53,11</text:p>
          </table:table-cell>
          <table:table-cell office:value-type="currency" office:value="39.83" table:style-name="ce9">
            <text:p>R$ 39,83</text:p>
          </table:table-cell>
          <table:table-cell office:value-type="currency" office:value="31.71" table:style-name="ce9">
            <text:p>R$ 31,71</text:p>
          </table:table-cell>
          <table:table-cell office:value-type="currency" office:value="130.91" table:style-name="ce9">
            <text:p>R$ 130,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4481767000148</text:p>
          </table:table-cell>
          <table:table-cell office:value-type="string" table:style-name="ce7">
            <text:p>ITL VISTO MAIS VISTORIA VEÍCULAR LTDA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7" table:style-name="ce10"/>
          <table:table-cell office:value-type="currency" office:value="1.8" table:style-name="ce9">
            <text:p>R$ 1,8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4763726000144</text:p>
          </table:table-cell>
          <table:table-cell office:value-type="string" table:style-name="ce7">
            <text:p>ALVES &amp; MONTAVÃO INSPEÇÃO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2" table:style-name="ce10"/>
          <table:table-cell office:value-type="currency" office:value="26" table:style-name="ce9">
            <text:p>R$ 26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4973725000124</text:p>
          </table:table-cell>
          <table:table-cell office:value-type="string" table:style-name="ce7">
            <text:p>ROBERTO CARLOS ALVES PARREIRAS - ME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5" table:style-name="ce10"/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5062850000145</text:p>
          </table:table-cell>
          <table:table-cell office:value-type="string" table:style-name="ce7">
            <text:p>VISTORIA CARIOCA INSPEÇÕES LTDA - ME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5" table:style-name="ce10"/>
          <table:table-cell office:value-type="currency" office:value="132.55000000000001" table:style-name="ce9">
            <text:p>R$ 132,55</text:p>
          </table:table-cell>
          <table:table-cell office:value-type="currency" office:value="93.59" table:style-name="ce9">
            <text:p>R$ 93,59</text:p>
          </table:table-cell>
          <table:table-cell office:value-type="currency" office:value="82.14" table:style-name="ce9">
            <text:p>R$ 82,14</text:p>
          </table:table-cell>
          <table:table-cell office:value-type="currency" office:value="361.7" table:style-name="ce9">
            <text:p>R$ 361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5198959000104</text:p>
          </table:table-cell>
          <table:table-cell office:value-type="string" table:style-name="ce7">
            <text:p>NOVA INSPECAO VEICULAR LTDA - EPP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6" table:style-name="ce10"/>
          <table:table-cell office:value-type="currency" office:value="4.93" table:style-name="ce9">
            <text:p>R$ 4,93</text:p>
          </table:table-cell>
          <table:table-cell office:value-type="currency" office:value="30" table:style-name="ce9">
            <text:p>R$ 30,00</text:p>
          </table:table-cell>
          <table:table-cell office:value-type="currency" office:value="76.349999999999994" table:style-name="ce9">
            <text:p>R$ 76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5299192000100</text:p>
          </table:table-cell>
          <table:table-cell office:value-type="string" table:style-name="ce7">
            <text:p>SGI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3" table:style-name="ce10"/>
          <table:table-cell office:value-type="currency" office:value="18" table:style-name="ce9">
            <text:p>R$ 18,00</text:p>
          </table:table-cell>
          <table:table-cell office:value-type="currency" office:value="49.63" table:style-name="ce9">
            <text:p>R$ 49,63</text:p>
          </table:table-cell>
          <table:table-cell office:value-type="currency" office:value="63.02" table:style-name="ce9">
            <text:p>R$ 63,02</text:p>
          </table:table-cell>
          <table:table-cell office:value-type="currency" office:value="60.36" table:style-name="ce9">
            <text:p>R$ 60,36</text:p>
          </table:table-cell>
          <table:table-cell office:value-type="currency" office:value="59.5" table:style-name="ce9">
            <text:p>R$ 59,50</text:p>
          </table:table-cell>
          <table:table-cell office:value-type="currency" office:value="259.19" table:style-name="ce9">
            <text:p>R$ 259,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5894940000100</text:p>
          </table:table-cell>
          <table:table-cell office:value-type="string" table:style-name="ce7">
            <text:p>CASA DO TRICICLO LTDA - ME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5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6091537000106</text:p>
          </table:table-cell>
          <table:table-cell office:value-type="string" table:style-name="ce7">
            <text:p>AVALIAR TECNICA E INSPECAO DE SEGURANCA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6" table:style-name="ce10"/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6444761000126</text:p>
          </table:table-cell>
          <table:table-cell office:value-type="string" table:style-name="ce7">
            <text:p>PERFECTTA INSPECOES VEICULARES EIRELI - ME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6" table:style-name="ce10"/>
          <table:table-cell office:value-type="currency" office:value="38.81" table:style-name="ce9">
            <text:p>R$ 38,81</text:p>
          </table:table-cell>
          <table:table-cell office:value-type="currency" office:value="44.88" table:style-name="ce9">
            <text:p>R$ 44,88</text:p>
          </table:table-cell>
          <table:table-cell office:value-type="currency" office:value="103.66" table:style-name="ce9">
            <text:p>R$ 103,6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6463183000175</text:p>
          </table:table-cell>
          <table:table-cell office:value-type="string" table:style-name="ce7">
            <text:p>INSPE AUTO - INSPECAO VEICULAR EM TRANSPORTES LTDA - ME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8" table:style-name="ce10"/>
          <table:table-cell office:value-type="currency" office:value="57.94" table:style-name="ce9">
            <text:p>R$ 57,9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6675253000159</text:p>
          </table:table-cell>
          <table:table-cell office:value-type="string" table:style-name="ce7">
            <text:p>TINDIBA - INSPEÇÃO DE SEGURANÇA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table:number-columns-repeated="5" table:style-name="ce10"/>
          <table:table-cell office:value-type="currency" office:value="2.83" table:style-name="ce9">
            <text:p>R$ 2,83</text:p>
          </table:table-cell>
          <table:table-cell office:value-type="currency" office:value="68.099999999999994" table:style-name="ce9">
            <text:p>R$ 68,10</text:p>
          </table:table-cell>
          <table:table-cell office:value-type="currency" office:value="58.16" table:style-name="ce9">
            <text:p>R$ 58,16</text:p>
          </table:table-cell>
          <table:table-cell office:value-type="currency" office:value="271.77" table:style-name="ce9">
            <text:p>R$ 271,7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26989715005090</text:p>
          </table:table-cell>
          <table:table-cell office:value-type="string" table:style-name="ce7">
            <text:p>MINISTÉRIO PÚBLICO DA UNIÃO - SECRETARIA DE ADMINISTRAÇÃO DO MPF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6" table:style-name="ce10"/>
          <table:table-cell office:value-type="currency" office:value="280" table:style-name="ce9">
            <text:p>R$ 280,00</text:p>
          </table:table-cell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string" table:style-name="ce6">
            <text:p>31213531000196</text:p>
          </table:table-cell>
          <table:table-cell office:value-type="string" table:style-name="ce7">
            <text:p>DENAINSP INSPECAO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61.26" table:style-name="ce9">
            <text:p>R$ 161,26</text:p>
          </table:table-cell>
          <table:table-cell office:value-type="currency" office:value="151" table:style-name="ce9">
            <text:p>R$ 151,00</text:p>
          </table:table-cell>
          <table:table-cell office:value-type="currency" office:value="159.36000000000001" table:style-name="ce9">
            <text:p>R$ 159,36</text:p>
          </table:table-cell>
          <table:table-cell office:value-type="currency" office:value="212.48" table:style-name="ce9">
            <text:p>R$ 212,48</text:p>
          </table:table-cell>
          <table:table-cell office:value-type="currency" office:value="202.08" table:style-name="ce9">
            <text:p>R$ 202,08</text:p>
          </table:table-cell>
          <table:table-cell office:value-type="currency" office:value="191.38" table:style-name="ce9">
            <text:p>R$ 191,38</text:p>
          </table:table-cell>
          <table:table-cell office:value-type="currency" office:value="140.69" table:style-name="ce9">
            <text:p>R$ 140,69</text:p>
          </table:table-cell>
          <table:table-cell office:value-type="currency" office:value="106.51" table:style-name="ce9">
            <text:p>R$ 106,51</text:p>
          </table:table-cell>
          <table:table-cell office:value-type="currency" office:value="376.05" table:style-name="ce9">
            <text:p>R$ 376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32272148000252</text:p>
          </table:table-cell>
          <table:table-cell office:value-type="string" table:style-name="ce7">
            <text:p>ICRAM METROLOGIA INDUSTRIAL E CIENTIFICA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93.6" table:style-name="ce9">
            <text:p>R$ 93,60</text:p>
          </table:table-cell>
          <table:table-cell office:value-type="currency" office:value="111.74" table:style-name="ce9">
            <text:p>R$ 111,74</text:p>
          </table:table-cell>
          <table:table-cell office:value-type="currency" office:value="107.02" table:style-name="ce9">
            <text:p>R$ 107,02</text:p>
          </table:table-cell>
          <table:table-cell office:value-type="currency" office:value="150.91" table:style-name="ce9">
            <text:p>R$ 150,91</text:p>
          </table:table-cell>
          <table:table-cell office:value-type="currency" office:value="106.4" table:style-name="ce9">
            <text:p>R$ 106,40</text:p>
          </table:table-cell>
          <table:table-cell office:value-type="currency" office:value="121.14" table:style-name="ce9">
            <text:p>R$ 121,14</text:p>
          </table:table-cell>
          <table:table-cell office:value-type="currency" office:value="106.99" table:style-name="ce9">
            <text:p>R$ 106,99</text:p>
          </table:table-cell>
          <table:table-cell office:value-type="currency" office:value="70.08" table:style-name="ce9">
            <text:p>R$ 70,08</text:p>
          </table:table-cell>
          <table:table-cell office:value-type="currency" office:value="266.3" table:style-name="ce9">
            <text:p>R$ 266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33113309000147</text:p>
          </table:table-cell>
          <table:table-cell office:value-type="string" table:style-name="ce7">
            <text:p>VALID SOLUÇÕES E SERV. DE SEG. EM MEIOS DE PAGTO E IDENTIFIÇACÃO S.A.</text:p>
          </table:table-cell>
          <table:table-cell office:value-type="string" table:style-name="ce8">
            <text:p>Emissão de CNH ou PID</text:p>
          </table:table-cell>
          <table:table-cell office:value-type="currency" office:value="682875.44" table:style-name="ce9">
            <text:p>R$ 682.875,44</text:p>
          </table:table-cell>
          <table:table-cell office:value-type="currency" office:value="616597.39" table:style-name="ce9">
            <text:p>R$ 616.597,39</text:p>
          </table:table-cell>
          <table:table-cell office:value-type="currency" office:value="678738.91" table:style-name="ce9">
            <text:p>R$ 678.738,91</text:p>
          </table:table-cell>
          <table:table-cell office:value-type="currency" office:value="746026.86" table:style-name="ce9">
            <text:p>R$ 746.026,86</text:p>
          </table:table-cell>
          <table:table-cell office:value-type="currency" office:value="453824.17" table:style-name="ce9">
            <text:p>R$ 453.824,17</text:p>
          </table:table-cell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1">
            <text:p>33113309000147</text:p>
          </table:table-cell>
          <table:table-cell office:value-type="string" table:style-name="ce12">
            <text:p>VALID SOLUÇÕES E SERV. DE SEG. EM MEIOS DE PAGTO E IDENTIFIÇACÃO S.A.</text:p>
          </table:table-cell>
          <table:table-cell office:value-type="string" table:style-name="ce13">
            <text:p>Emissão de CNH ou PID – CNH emitida</text:p>
          </table:table-cell>
          <table:table-cell table:number-columns-repeated="5" table:style-name="ce10"/>
          <table:table-cell office:value-type="currency" office:value="445266.49" table:style-name="ce9">
            <text:p>R$ 445.266,49</text:p>
          </table:table-cell>
          <table:table-cell office:value-type="currency" office:value="440082.24" table:style-name="ce9">
            <text:p>R$ 440.082,24</text:p>
          </table:table-cell>
          <table:table-cell office:value-type="currency" office:value="385457.76" table:style-name="ce9">
            <text:p>R$ 385.457,76</text:p>
          </table:table-cell>
          <table:table-cell office:value-type="currency" office:value="496865.99" table:style-name="ce9">
            <text:p>R$ 496.865,99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33113309000147</text:p>
          </table:table-cell>
          <table:table-cell office:value-type="string" table:style-name="ce12">
            <text:p>VALID SOLUÇÕES E SERV. DE SEG. EM MEIOS DE PAGTO E IDENTIFIÇACÃO S.A.</text:p>
          </table:table-cell>
          <table:table-cell office:value-type="string" table:style-name="ce13">
            <text:p>Emissão de CNH ou PID – PID emitida</text:p>
          </table:table-cell>
          <table:table-cell table:number-columns-repeated="5" table:style-name="ce10"/>
          <table:table-cell office:value-type="currency" office:value="4392.3100000000004" table:style-name="ce9">
            <text:p>R$ 4.392,31</text:p>
          </table:table-cell>
          <table:table-cell office:value-type="currency" office:value="3519.05" table:style-name="ce9">
            <text:p>R$ 3.519,05</text:p>
          </table:table-cell>
          <table:table-cell office:value-type="currency" office:value="3050.98" table:style-name="ce9">
            <text:p>R$ 3.050,98</text:p>
          </table:table-cell>
          <table:table-cell office:value-type="currency" office:value="4175.3" table:style-name="ce9">
            <text:p>R$ 4.175,3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33548835000482</text:p>
          </table:table-cell>
          <table:table-cell office:value-type="string" table:style-name="ce7">
            <text:p>FORMAQ ASSISTENCIA TÉCNICA LTDA - EPP</text:p>
          </table:table-cell>
          <table:table-cell office:value-type="string" table:style-name="ce8">
            <text:p>Vistoria ou Inspeção Veicular – Certificado Emitido</text:p>
          </table:table-cell>
          <table:table-cell table:style-name="ce10"/>
          <table:table-cell office:value-type="currency" office:value="30.15" table:style-name="ce9">
            <text:p>R$ 30,15</text:p>
          </table:table-cell>
          <table:table-cell office:value-type="currency" office:value="49.98" table:style-name="ce9">
            <text:p>R$ 49,98</text:p>
          </table:table-cell>
          <table:table-cell office:value-type="currency" office:value="78.41" table:style-name="ce9">
            <text:p>R$ 78,41</text:p>
          </table:table-cell>
          <table:table-cell office:value-type="currency" office:value="63.79" table:style-name="ce9">
            <text:p>R$ 63,79</text:p>
          </table:table-cell>
          <table:table-cell office:value-type="currency" office:value="61.36" table:style-name="ce9">
            <text:p>R$ 61,36</text:p>
          </table:table-cell>
          <table:table-cell office:value-type="currency" office:value="56.79" table:style-name="ce9">
            <text:p>R$ 56,79</text:p>
          </table:table-cell>
          <table:table-cell office:value-type="currency" office:value="39.56" table:style-name="ce9">
            <text:p>R$ 39,56</text:p>
          </table:table-cell>
          <table:table-cell office:value-type="currency" office:value="172.35" table:style-name="ce9">
            <text:p>R$ 172,3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33623893000180</text:p>
          </table:table-cell>
          <table:table-cell office:value-type="string" table:style-name="ce7">
            <text:p>FEDERAÇÃO NACIONAL DAS EMPRESAS DE SEGUROS, DE CAPITALIZAÇÃO E DE PREVIDÊNCIA COMPLEMENTAR ABERTA</text:p>
          </table:table-cell>
          <table:table-cell office:value-type="string" table:style-name="ce8">
            <text:p>Consulta dados de veículo, condutor ou infrações de trânsito – Com Indicadores</text:p>
          </table:table-cell>
          <table:table-cell table:number-columns-repeated="5" table:style-name="ce10"/>
          <table:table-cell office:value-type="currency" office:value="0.8" table:style-name="ce9">
            <text:p>R$ 0,80</text:p>
          </table:table-cell>
          <table:table-cell office:value-type="currency" office:value="0.8" table:style-name="ce9">
            <text:p>R$ 0,80</text:p>
          </table:table-cell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string" table:style-name="ce11">
            <text:p>33623893000180</text:p>
          </table:table-cell>
          <table:table-cell office:value-type="string" table:style-name="ce12">
            <text:p>FEDERAÇÃO NACIONAL DAS EMPRESAS DE SEGUROS, DE CAPITALIZAÇÃO E DE PREVIDÊNCIA COMPLEMENTAR ABERTA</text:p>
          </table:table-cell>
          <table:table-cell office:value-type="string" table:style-name="ce13">
            <text:p>Consulta dados de veículo, condutor ou infrações de trânsito – Detalhada</text:p>
          </table:table-cell>
          <table:table-cell office:value-type="currency" office:value="76722.2" table:style-name="ce9">
            <text:p>R$ 76.722,20</text:p>
          </table:table-cell>
          <table:table-cell office:value-type="currency" office:value="56624.25" table:style-name="ce9">
            <text:p>R$ 56.624,25</text:p>
          </table:table-cell>
          <table:table-cell office:value-type="currency" office:value="56169.71" table:style-name="ce9">
            <text:p>R$ 56.169,71</text:p>
          </table:table-cell>
          <table:table-cell office:value-type="currency" office:value="67009.22" table:style-name="ce9">
            <text:p>R$ 67.009,22</text:p>
          </table:table-cell>
          <table:table-cell office:value-type="currency" office:value="78371.7" table:style-name="ce9">
            <text:p>R$ 78.371,70</text:p>
          </table:table-cell>
          <table:table-cell office:value-type="currency" office:value="66885.73" table:style-name="ce9">
            <text:p>R$ 66.885,73</text:p>
          </table:table-cell>
          <table:table-cell office:value-type="currency" office:value="67998.720000000001" table:style-name="ce9">
            <text:p>R$ 67.998,72</text:p>
          </table:table-cell>
          <table:table-cell office:value-type="currency" office:value="49819.23" table:style-name="ce9">
            <text:p>R$ 49.819,23</text:p>
          </table:table-cell>
          <table:table-cell office:value-type="currency" office:value="77809.52" table:style-name="ce9">
            <text:p>R$ 77.809,52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33623893000180</text:p>
          </table:table-cell>
          <table:table-cell office:value-type="string" table:style-name="ce12">
            <text:p>FEDERAÇÃO NACIONAL DAS EMPRESAS DE SEGUROS, DE CAPITALIZAÇÃO E DE PREVIDÊNCIA COMPLEMENTAR ABERTA</text:p>
          </table:table-cell>
          <table:table-cell office:value-type="string" table:style-name="ce13">
            <text:p>Informações contendo novo roubo e furto de veículos (diário)</text:p>
          </table:table-cell>
          <table:table-cell office:value-type="currency" office:value="1591.28" table:style-name="ce9">
            <text:p>R$ 1.591,28</text:p>
          </table:table-cell>
          <table:table-cell office:value-type="currency" office:value="1591.28" table:style-name="ce9">
            <text:p>R$ 1.591,28</text:p>
          </table:table-cell>
          <table:table-cell office:value-type="currency" office:value="1591.28" table:style-name="ce9">
            <text:p>R$ 1.591,28</text:p>
          </table:table-cell>
          <table:table-cell office:value-type="currency" office:value="1667.01" table:style-name="ce9">
            <text:p>R$ 1.667,01</text:p>
          </table:table-cell>
          <table:table-cell office:value-type="currency" office:value="1667.01" table:style-name="ce9">
            <text:p>R$ 1.667,01</text:p>
          </table:table-cell>
          <table:table-cell office:value-type="currency" office:value="1667.01" table:style-name="ce9">
            <text:p>R$ 1.667,01</text:p>
          </table:table-cell>
          <table:table-cell office:value-type="currency" office:value="1667.01" table:style-name="ce9">
            <text:p>R$ 1.667,01</text:p>
          </table:table-cell>
          <table:table-cell office:value-type="currency" office:value="1667.01" table:style-name="ce9">
            <text:p>R$ 1.667,01</text:p>
          </table:table-cell>
          <table:table-cell office:value-type="currency" office:value="1667.01" table:style-name="ce9">
            <text:p>R$ 1.667,01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33623893000180</text:p>
          </table:table-cell>
          <table:table-cell office:value-type="string" table:style-name="ce12">
            <text:p>FEDERAÇÃO NACIONAL DAS EMPRESAS DE SEGUROS, DE CAPITALIZAÇÃO E DE PREVIDÊNCIA COMPLEMENTAR ABERTA</text:p>
          </table:table-cell>
          <table:table-cell office:value-type="string" table:style-name="ce13">
            <text:p>Informações contendo tabelas de marca/modelo, combustível, restrições, carroceria, montadora e municípios (diário)</text:p>
          </table:table-cell>
          <table:table-cell office:value-type="currency" office:value="1138.17" table:style-name="ce9">
            <text:p>R$ 1.138,17</text:p>
          </table:table-cell>
          <table:table-cell office:value-type="currency" office:value="1138.17" table:style-name="ce9">
            <text:p>R$ 1.138,17</text:p>
          </table:table-cell>
          <table:table-cell office:value-type="currency" office:value="1138.17" table:style-name="ce9">
            <text:p>R$ 1.138,17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33623893000180</text:p>
          </table:table-cell>
          <table:table-cell office:value-type="string" table:style-name="ce12">
            <text:p>FEDERAÇÃO NACIONAL DAS EMPRESAS DE SEGUROS, DE CAPITALIZAÇÃO E DE PREVIDÊNCIA COMPLEMENTAR ABERTA</text:p>
          </table:table-cell>
          <table:table-cell office:value-type="string" table:style-name="ce13">
            <text:p>Informações de Distribuição de Veículos por Município (anual)</text:p>
          </table:table-cell>
          <table:table-cell office:value-type="currency" office:value="972.59" table:style-name="ce9">
            <text:p>R$ 972,59</text:p>
          </table:table-cell>
          <table:table-cell office:value-type="currency" office:value="972.59" table:style-name="ce9">
            <text:p>R$ 972,59</text:p>
          </table:table-cell>
          <table:table-cell office:value-type="currency" office:value="972.59" table:style-name="ce9">
            <text:p>R$ 972,59</text:p>
          </table:table-cell>
          <table:table-cell office:value-type="currency" office:value="1018.87" table:style-name="ce9">
            <text:p>R$ 1.018,87</text:p>
          </table:table-cell>
          <table:table-cell office:value-type="currency" office:value="1018.87" table:style-name="ce9">
            <text:p>R$ 1.018,87</text:p>
          </table:table-cell>
          <table:table-cell office:value-type="currency" office:value="1018.87" table:style-name="ce9">
            <text:p>R$ 1.018,87</text:p>
          </table:table-cell>
          <table:table-cell office:value-type="currency" office:value="1018.87" table:style-name="ce9">
            <text:p>R$ 1.018,87</text:p>
          </table:table-cell>
          <table:table-cell table:style-name="ce10"/>
          <table:table-cell office:value-type="currency" office:value="2037.75" table:style-name="ce9">
            <text:p>R$ 2.037,75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33623893000180</text:p>
          </table:table-cell>
          <table:table-cell office:value-type="string" table:style-name="ce12">
            <text:p>FEDERAÇÃO NACIONAL DAS EMPRESAS DE SEGUROS, DE CAPITALIZAÇÃO E DE PREVIDÊNCIA COMPLEMENTAR ABERTA</text:p>
          </table:table-cell>
          <table:table-cell office:value-type="string" table:style-name="ce13">
            <text:p>Informações de Recomposição da Frota Circulante de Veículos (semanal)</text:p>
          </table:table-cell>
          <table:table-cell office:value-type="currency" office:value="2347.0700000000002" table:style-name="ce9">
            <text:p>R$ 2.347,07</text:p>
          </table:table-cell>
          <table:table-cell office:value-type="currency" office:value="2347.0700000000002" table:style-name="ce9">
            <text:p>R$ 2.347,07</text:p>
          </table:table-cell>
          <table:table-cell office:value-type="currency" office:value="2347.0700000000002" table:style-name="ce9">
            <text:p>R$ 2.347,07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33623893000180</text:p>
          </table:table-cell>
          <table:table-cell office:value-type="string" table:style-name="ce12">
            <text:p>FEDERAÇÃO NACIONAL DAS EMPRESAS DE SEGUROS, DE CAPITALIZAÇÃO E DE PREVIDÊNCIA COMPLEMENTAR ABERTA</text:p>
          </table:table-cell>
          <table:table-cell office:value-type="string" table:style-name="ce13">
            <text:p>Informações de veículos novos emplacados (diário)</text:p>
          </table:table-cell>
          <table:table-cell office:value-type="currency" office:value="11339.42" table:style-name="ce9">
            <text:p>R$ 11.339,42</text:p>
          </table:table-cell>
          <table:table-cell office:value-type="currency" office:value="11339.42" table:style-name="ce9">
            <text:p>R$ 11.339,42</text:p>
          </table:table-cell>
          <table:table-cell office:value-type="currency" office:value="11339.42" table:style-name="ce9">
            <text:p>R$ 11.339,42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33623893000180</text:p>
          </table:table-cell>
          <table:table-cell office:value-type="string" table:style-name="ce12">
            <text:p>FEDERAÇÃO NACIONAL DAS EMPRESAS DE SEGUROS, DE CAPITALIZAÇÃO E DE PREVIDÊNCIA COMPLEMENTAR ABERTA</text:p>
          </table:table-cell>
          <table:table-cell office:value-type="string" table:style-name="ce13">
            <text:p>Informações de veículos novos emplacados (mensal)</text:p>
          </table:table-cell>
          <table:table-cell office:value-type="currency" office:value="1390.14" table:style-name="ce9">
            <text:p>R$ 1.390,14</text:p>
          </table:table-cell>
          <table:table-cell office:value-type="currency" office:value="1390.14" table:style-name="ce9">
            <text:p>R$ 1.390,14</text:p>
          </table:table-cell>
          <table:table-cell office:value-type="currency" office:value="1390.14" table:style-name="ce9">
            <text:p>R$ 1.390,14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40450876000154</text:p>
          </table:table-cell>
          <table:table-cell office:value-type="string" table:style-name="ce7">
            <text:p>TRANSTECH IVESUR BRASIL LTDA - MATRIZ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40450876000316</text:p>
          </table:table-cell>
          <table:table-cell office:value-type="string" table:style-name="ce7">
            <text:p>TRANSTECH IVESUR BRASIL MARINGA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.32" table:style-name="ce9">
            <text:p>R$ 30,32</text:p>
          </table:table-cell>
          <table:table-cell office:value-type="currency" office:value="34.57" table:style-name="ce9">
            <text:p>R$ 34,57</text:p>
          </table:table-cell>
          <table:table-cell office:value-type="currency" office:value="30" table:style-name="ce9">
            <text:p>R$ 30,00</text:p>
          </table:table-cell>
          <table:table-cell office:value-type="currency" office:value="32.119999999999997" table:style-name="ce9">
            <text:p>R$ 32,12</text:p>
          </table:table-cell>
          <table:table-cell office:value-type="currency" office:value="35.1" table:style-name="ce9">
            <text:p>R$ 35,10</text:p>
          </table:table-cell>
          <table:table-cell office:value-type="currency" office:value="32.51" table:style-name="ce9">
            <text:p>R$ 32,51</text:p>
          </table:table-cell>
          <table:table-cell office:value-type="currency" office:value="76.760000000000005" table:style-name="ce9">
            <text:p>R$ 76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40450876000405</text:p>
          </table:table-cell>
          <table:table-cell office:value-type="string" table:style-name="ce7">
            <text:p>TRANSTECH IVESUR BRASIL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43.94" table:style-name="ce9">
            <text:p>R$ 43,94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40450876000588</text:p>
          </table:table-cell>
          <table:table-cell office:value-type="string" table:style-name="ce7">
            <text:p>TRANSTECH IVESUR BRASIL LONDRINA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3.130000000000003" table:style-name="ce9">
            <text:p>R$ 33,13</text:p>
          </table:table-cell>
          <table:table-cell office:value-type="currency" office:value="30.96" table:style-name="ce9">
            <text:p>R$ 30,96</text:p>
          </table:table-cell>
          <table:table-cell office:value-type="currency" office:value="30.34" table:style-name="ce9">
            <text:p>R$ 30,34</text:p>
          </table:table-cell>
          <table:table-cell office:value-type="currency" office:value="31.3" table:style-name="ce9">
            <text:p>R$ 31,30</text:p>
          </table:table-cell>
          <table:table-cell office:value-type="currency" office:value="38.83" table:style-name="ce9">
            <text:p>R$ 38,83</text:p>
          </table:table-cell>
          <table:table-cell office:value-type="currency" office:value="85.46" table:style-name="ce9">
            <text:p>R$ 85,4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42123091000100</text:p>
          </table:table-cell>
          <table:table-cell office:value-type="string" table:style-name="ce7">
            <text:p>INTERPRINT LTDA</text:p>
          </table:table-cell>
          <table:table-cell office:value-type="string" table:style-name="ce8">
            <text:p>Emissão de CNH ou PID</text:p>
          </table:table-cell>
          <table:table-cell table:number-columns-repeated="4" table:style-name="ce10"/>
          <table:table-cell office:value-type="currency" office:value="135424.1" table:style-name="ce9">
            <text:p>R$ 135.424,10</text:p>
          </table:table-cell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1">
            <text:p>42123091000100</text:p>
          </table:table-cell>
          <table:table-cell office:value-type="string" table:style-name="ce12">
            <text:p>INTERPRINT LTDA</text:p>
          </table:table-cell>
          <table:table-cell office:value-type="string" table:style-name="ce13">
            <text:p>Emissão de CNH ou PID – CNH emitida</text:p>
          </table:table-cell>
          <table:table-cell table:number-columns-repeated="5" table:style-name="ce10"/>
          <table:table-cell office:value-type="currency" office:value="144798.78" table:style-name="ce9">
            <text:p>R$ 144.798,78</text:p>
          </table:table-cell>
          <table:table-cell office:value-type="currency" office:value="135613.70000000001" table:style-name="ce9">
            <text:p>R$ 135.613,70</text:p>
          </table:table-cell>
          <table:table-cell office:value-type="currency" office:value="120328.55" table:style-name="ce9">
            <text:p>R$ 120.328,55</text:p>
          </table:table-cell>
          <table:table-cell office:value-type="currency" office:value="145296.17000000001" table:style-name="ce9">
            <text:p>R$ 145.296,17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42123091000100</text:p>
          </table:table-cell>
          <table:table-cell office:value-type="string" table:style-name="ce12">
            <text:p>INTERPRINT LTDA</text:p>
          </table:table-cell>
          <table:table-cell office:value-type="string" table:style-name="ce13">
            <text:p>Emissão de CNH ou PID – PID emitida</text:p>
          </table:table-cell>
          <table:table-cell table:number-columns-repeated="5" table:style-name="ce10"/>
          <table:table-cell office:value-type="currency" office:value="791.47" table:style-name="ce9">
            <text:p>R$ 791,47</text:p>
          </table:table-cell>
          <table:table-cell office:value-type="currency" office:value="608.02" table:style-name="ce9">
            <text:p>R$ 608,02</text:p>
          </table:table-cell>
          <table:table-cell office:value-type="currency" office:value="634.5" table:style-name="ce9">
            <text:p>R$ 634,50</text:p>
          </table:table-cell>
          <table:table-cell office:value-type="currency" office:value="722.44" table:style-name="ce9">
            <text:p>R$ 722,4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43054493000155</text:p>
          </table:table-cell>
          <table:table-cell office:value-type="string" table:style-name="ce7">
            <text:p>ASSOCIAÇÃO NACIONAL DOS FABRICANTES DE VEÍCULOS AUTOMOTORES - ANFAVEA</text:p>
          </table:table-cell>
          <table:table-cell office:value-type="string" table:style-name="ce8">
            <text:p>Informações contendo tabelas de marca/modelo, combustível, restrições, carroceria, montadora e municípios (diário)</text:p>
          </table:table-cell>
          <table:table-cell office:value-type="currency" office:value="1138.17" table:style-name="ce9">
            <text:p>R$ 1.138,17</text:p>
          </table:table-cell>
          <table:table-cell office:value-type="currency" office:value="1138.17" table:style-name="ce9">
            <text:p>R$ 1.138,17</text:p>
          </table:table-cell>
          <table:table-cell office:value-type="currency" office:value="1138.17" table:style-name="ce9">
            <text:p>R$ 1.138,17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43054493000155</text:p>
          </table:table-cell>
          <table:table-cell office:value-type="string" table:style-name="ce12">
            <text:p>ASSOCIAÇÃO NACIONAL DOS FABRICANTES DE VEÍCULOS AUTOMOTORES - ANFAVEA</text:p>
          </table:table-cell>
          <table:table-cell office:value-type="string" table:style-name="ce13">
            <text:p>Informações de Distribuição de Veículos por Município (anual)</text:p>
          </table:table-cell>
          <table:table-cell table:number-columns-repeated="2" table:style-name="ce10"/>
          <table:table-cell office:value-type="currency" office:value="972.59" table:style-name="ce9">
            <text:p>R$ 972,59</text:p>
          </table:table-cell>
          <table:table-cell office:value-type="currency" office:value="1018.87" table:style-name="ce9">
            <text:p>R$ 1.018,87</text:p>
          </table:table-cell>
          <table:table-cell office:value-type="currency" office:value="1018.87" table:style-name="ce9">
            <text:p>R$ 1.018,87</text:p>
          </table:table-cell>
          <table:table-cell office:value-type="currency" office:value="1018.87" table:style-name="ce9">
            <text:p>R$ 1.018,87</text:p>
          </table:table-cell>
          <table:table-cell office:value-type="currency" office:value="1018.87" table:style-name="ce9">
            <text:p>R$ 1.018,87</text:p>
          </table:table-cell>
          <table:table-cell table:style-name="ce10"/>
          <table:table-cell office:value-type="currency" office:value="2037.75" table:style-name="ce9">
            <text:p>R$ 2.037,75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43054493000155</text:p>
          </table:table-cell>
          <table:table-cell office:value-type="string" table:style-name="ce12">
            <text:p>ASSOCIAÇÃO NACIONAL DOS FABRICANTES DE VEÍCULOS AUTOMOTORES - ANFAVEA</text:p>
          </table:table-cell>
          <table:table-cell office:value-type="string" table:style-name="ce13">
            <text:p>Informações de Recomposição da Frota Circulante de Veículos (semanal)</text:p>
          </table:table-cell>
          <table:table-cell office:value-type="currency" office:value="2347.0700000000002" table:style-name="ce9">
            <text:p>R$ 2.347,07</text:p>
          </table:table-cell>
          <table:table-cell office:value-type="currency" office:value="2347.0700000000002" table:style-name="ce9">
            <text:p>R$ 2.347,07</text:p>
          </table:table-cell>
          <table:table-cell office:value-type="currency" office:value="2347.0700000000002" table:style-name="ce9">
            <text:p>R$ 2.347,07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43054493000155</text:p>
          </table:table-cell>
          <table:table-cell office:value-type="string" table:style-name="ce12">
            <text:p>ASSOCIAÇÃO NACIONAL DOS FABRICANTES DE VEÍCULOS AUTOMOTORES - ANFAVEA</text:p>
          </table:table-cell>
          <table:table-cell office:value-type="string" table:style-name="ce13">
            <text:p>Informações de veículos novos emplacados (diário)</text:p>
          </table:table-cell>
          <table:table-cell office:value-type="currency" office:value="11339.42" table:style-name="ce9">
            <text:p>R$ 11.339,42</text:p>
          </table:table-cell>
          <table:table-cell office:value-type="currency" office:value="11339.42" table:style-name="ce9">
            <text:p>R$ 11.339,42</text:p>
          </table:table-cell>
          <table:table-cell office:value-type="currency" office:value="11339.42" table:style-name="ce9">
            <text:p>R$ 11.339,42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43054493000155</text:p>
          </table:table-cell>
          <table:table-cell office:value-type="string" table:style-name="ce12">
            <text:p>ASSOCIAÇÃO NACIONAL DOS FABRICANTES DE VEÍCULOS AUTOMOTORES - ANFAVEA</text:p>
          </table:table-cell>
          <table:table-cell office:value-type="string" table:style-name="ce13">
            <text:p>Informações de veículos novos emplacados (mensal)</text:p>
          </table:table-cell>
          <table:table-cell table:number-columns-repeated="2" table:style-name="ce10"/>
          <table:table-cell office:value-type="currency" office:value="1390.14" table:style-name="ce9">
            <text:p>R$ 1.390,14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43999424000114</text:p>
          </table:table-cell>
          <table:table-cell office:value-type="string" table:style-name="ce7">
            <text:p>VOLVO DO BRASIL VEÍCULOS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6" table:style-name="ce10"/>
          <table:table-cell office:value-type="currency" office:value="18.670000000000002" table:style-name="ce9">
            <text:p>R$ 18,67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48752885000101</text:p>
          </table:table-cell>
          <table:table-cell office:value-type="string" table:style-name="ce7">
            <text:p>ASSOCIAÇÃO BRAS. FABR. MOTOCICLETAS, CICLOMOTORES, MOTONETAS, BICICLETAS E SIMILARES</text:p>
          </table:table-cell>
          <table:table-cell office:value-type="string" table:style-name="ce8">
            <text:p>Informações contendo tabelas de marca/modelo, combustível, restrições, carroceria, montadora e municípios (diário)</text:p>
          </table:table-cell>
          <table:table-cell office:value-type="currency" office:value="1138.17" table:style-name="ce9">
            <text:p>R$ 1.138,17</text:p>
          </table:table-cell>
          <table:table-cell office:value-type="currency" office:value="1138.17" table:style-name="ce9">
            <text:p>R$ 1.138,17</text:p>
          </table:table-cell>
          <table:table-cell office:value-type="currency" office:value="1138.17" table:style-name="ce9">
            <text:p>R$ 1.138,17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48752885000101</text:p>
          </table:table-cell>
          <table:table-cell office:value-type="string" table:style-name="ce12">
            <text:p>ASSOCIAÇÃO BRAS. FABR. MOTOCICLETAS, CICLOMOTORES, MOTONETAS, BICICLETAS E SIMILARES</text:p>
          </table:table-cell>
          <table:table-cell office:value-type="string" table:style-name="ce13">
            <text:p>Informações de Recomposição da Frota Circulante de Veículos (semanal)</text:p>
          </table:table-cell>
          <table:table-cell office:value-type="currency" office:value="2347.0700000000002" table:style-name="ce9">
            <text:p>R$ 2.347,07</text:p>
          </table:table-cell>
          <table:table-cell office:value-type="currency" office:value="2347.0700000000002" table:style-name="ce9">
            <text:p>R$ 2.347,07</text:p>
          </table:table-cell>
          <table:table-cell office:value-type="currency" office:value="2347.0700000000002" table:style-name="ce9">
            <text:p>R$ 2.347,07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48752885000101</text:p>
          </table:table-cell>
          <table:table-cell office:value-type="string" table:style-name="ce12">
            <text:p>ASSOCIAÇÃO BRAS. FABR. MOTOCICLETAS, CICLOMOTORES, MOTONETAS, BICICLETAS E SIMILARES</text:p>
          </table:table-cell>
          <table:table-cell office:value-type="string" table:style-name="ce13">
            <text:p>Informações de veículos novos emplacados (diário)</text:p>
          </table:table-cell>
          <table:table-cell table:number-columns-repeated="2" table:style-name="ce10"/>
          <table:table-cell office:value-type="currency" office:value="11339.42" table:style-name="ce9">
            <text:p>R$ 11.339,42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49937055000111</text:p>
          </table:table-cell>
          <table:table-cell office:value-type="string" table:style-name="ce7">
            <text:p>GMAC ADMINISTRADORA DE CONSÓRCIOS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2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51761781000178</text:p>
          </table:table-cell>
          <table:table-cell office:value-type="string" table:style-name="ce7">
            <text:p>SECTA - SERVIÇOS CREDENCIADOS EM TECNOLOGIA AUTOMOTIVA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60" table:style-name="ce9">
            <text:p>R$ 60,00</text:p>
          </table:table-cell>
          <table:table-cell office:value-type="currency" office:value="34.409999999999997" table:style-name="ce9">
            <text:p>R$ 34,41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8.33" table:style-name="ce9">
            <text:p>R$ 78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54305743000107</text:p>
          </table:table-cell>
          <table:table-cell office:value-type="string" table:style-name="ce7">
            <text:p>HPE AUTOMOTORES DO BRASIL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5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55054290000148</text:p>
          </table:table-cell>
          <table:table-cell office:value-type="string" table:style-name="ce7">
            <text:p>CETEM - CENTRO TECNOLOGICO MECANICO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2.479999999999997" table:style-name="ce9">
            <text:p>R$ 32,48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59104422000150</text:p>
          </table:table-cell>
          <table:table-cell office:value-type="string" table:style-name="ce7">
            <text:p>VOLKSWAGEN DO BRASIL INDUSTRIA DE VEICULOS AUTOMOTORES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4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59104760000191</text:p>
          </table:table-cell>
          <table:table-cell office:value-type="string" table:style-name="ce7">
            <text:p>TOYOTA DO BRASIL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8" table:style-name="ce10"/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59274605000113</text:p>
          </table:table-cell>
          <table:table-cell office:value-type="string" table:style-name="ce7">
            <text:p>BANCO GMAC S.A.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office:value-type="currency" office:value="761.75" table:style-name="ce9">
            <text:p>R$ 761,75</text:p>
          </table:table-cell>
          <table:table-cell office:value-type="currency" office:value="560.04" table:style-name="ce9">
            <text:p>R$ 560,04</text:p>
          </table:table-cell>
          <table:table-cell office:value-type="currency" office:value="437.12" table:style-name="ce9">
            <text:p>R$ 437,12</text:p>
          </table:table-cell>
          <table:table-cell office:value-type="currency" office:value="848.91" table:style-name="ce9">
            <text:p>R$ 848,91</text:p>
          </table:table-cell>
          <table:table-cell office:value-type="currency" office:value="927.12" table:style-name="ce9">
            <text:p>R$ 927,12</text:p>
          </table:table-cell>
          <table:table-cell office:value-type="currency" office:value="924.24" table:style-name="ce9">
            <text:p>R$ 924,24</text:p>
          </table:table-cell>
          <table:table-cell office:value-type="currency" office:value="945.31" table:style-name="ce9">
            <text:p>R$ 945,31</text:p>
          </table:table-cell>
          <table:table-cell office:value-type="currency" office:value="876.52" table:style-name="ce9">
            <text:p>R$ 876,52</text:p>
          </table:table-cell>
          <table:table-cell office:value-type="currency" office:value="1116.4000000000001" table:style-name="ce9">
            <text:p>R$ 1.116,4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59274605000113</text:p>
          </table:table-cell>
          <table:table-cell office:value-type="string" table:style-name="ce12">
            <text:p>BANCO GMAC S.A.</text:p>
          </table:table-cell>
          <table:table-cell office:value-type="string" table:style-name="ce13">
            <text:p>Consulta dados de veículo, condutor ou infrações de trânsito – Com Indicadores</text:p>
          </table:table-cell>
          <table:table-cell table:number-columns-repeated="2" table:style-name="ce10"/>
          <table:table-cell office:value-type="currency" office:value="4.9800000000000004" table:style-name="ce9">
            <text:p>R$ 4,98</text:p>
          </table:table-cell>
          <table:table-cell office:value-type="currency" office:value="43.22" table:style-name="ce9">
            <text:p>R$ 43,22</text:p>
          </table:table-cell>
          <table:table-cell office:value-type="currency" office:value="42.22" table:style-name="ce9">
            <text:p>R$ 42,22</text:p>
          </table:table-cell>
          <table:table-cell office:value-type="currency" office:value="46.42" table:style-name="ce9">
            <text:p>R$ 46,42</text:p>
          </table:table-cell>
          <table:table-cell office:value-type="currency" office:value="27.01" table:style-name="ce9">
            <text:p>R$ 27,01</text:p>
          </table:table-cell>
          <table:table-cell office:value-type="currency" office:value="17.809999999999999" table:style-name="ce9">
            <text:p>R$ 17,81</text:p>
          </table:table-cell>
          <table:table-cell office:value-type="currency" office:value="42.02" table:style-name="ce9">
            <text:p>R$ 42,02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59274605000113</text:p>
          </table:table-cell>
          <table:table-cell office:value-type="string" table:style-name="ce12">
            <text:p>BANCO GMAC S.A.</text:p>
          </table:table-cell>
          <table:table-cell office:value-type="string" table:style-name="ce13">
            <text:p>Consulta dados de veículo, condutor ou infrações de trânsito – Detalhada</text:p>
          </table:table-cell>
          <table:table-cell office:value-type="currency" office:value="5.95" table:style-name="ce9">
            <text:p>R$ 5,95</text:p>
          </table:table-cell>
          <table:table-cell office:value-type="currency" office:value="7.44" table:style-name="ce9">
            <text:p>R$ 7,44</text:p>
          </table:table-cell>
          <table:table-cell office:value-type="currency" office:value="34.22" table:style-name="ce9">
            <text:p>R$ 34,22</text:p>
          </table:table-cell>
          <table:table-cell office:value-type="currency" office:value="19.41" table:style-name="ce9">
            <text:p>R$ 19,41</text:p>
          </table:table-cell>
          <table:table-cell office:value-type="currency" office:value="15.97" table:style-name="ce9">
            <text:p>R$ 15,97</text:p>
          </table:table-cell>
          <table:table-cell office:value-type="currency" office:value="11.27" table:style-name="ce9">
            <text:p>R$ 11,27</text:p>
          </table:table-cell>
          <table:table-cell office:value-type="currency" office:value="6.89" table:style-name="ce9">
            <text:p>R$ 6,89</text:p>
          </table:table-cell>
          <table:table-cell office:value-type="currency" office:value="8.14" table:style-name="ce9">
            <text:p>R$ 8,14</text:p>
          </table:table-cell>
          <table:table-cell office:value-type="currency" office:value="14.72" table:style-name="ce9">
            <text:p>R$ 14,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59275792000150</text:p>
          </table:table-cell>
          <table:table-cell office:value-type="string" table:style-name="ce7">
            <text:p>GENERAL MOTORS DO BRASIL LTDA</text:p>
          </table:table-cell>
          <table:table-cell office:value-type="string" table:style-name="ce8">
            <text:p>Consulta dados de veículo, condutor ou infrações de trânsito – Detalhada</text:p>
          </table:table-cell>
          <table:table-cell table:number-columns-repeated="5" table:style-name="ce10"/>
          <table:table-cell office:value-type="currency" office:value="5491.15" table:style-name="ce9">
            <text:p>R$ 5.491,15</text:p>
          </table:table-cell>
          <table:table-cell office:value-type="currency" office:value="6585.12" table:style-name="ce9">
            <text:p>R$ 6.585,12</text:p>
          </table:table-cell>
          <table:table-cell office:value-type="currency" office:value="6502.15" table:style-name="ce9">
            <text:p>R$ 6.502,15</text:p>
          </table:table-cell>
          <table:table-cell office:value-type="currency" office:value="6694.39" table:style-name="ce9">
            <text:p>R$ 6.694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60386406000186</text:p>
          </table:table-cell>
          <table:table-cell office:value-type="string" table:style-name="ce7">
            <text:p>QUALITY INSPECA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6">
            <text:p>60746948000112</text:p>
          </table:table-cell>
          <table:table-cell office:value-type="string" table:style-name="ce7">
            <text:p>BANCO BRADESCO S.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415.72" table:style-name="ce9">
            <text:p>R$ 415,72</text:p>
          </table:table-cell>
          <table:table-cell office:value-type="currency" office:value="488.68" table:style-name="ce9">
            <text:p>R$ 488,68</text:p>
          </table:table-cell>
          <table:table-cell office:value-type="currency" office:value="1137.31" table:style-name="ce9">
            <text:p>R$ 1.137,31</text:p>
          </table:table-cell>
          <table:table-cell office:value-type="currency" office:value="1019.37" table:style-name="ce9">
            <text:p>R$ 1.019,37</text:p>
          </table:table-cell>
          <table:table-cell office:value-type="currency" office:value="1012.66" table:style-name="ce9">
            <text:p>R$ 1.012,66</text:p>
          </table:table-cell>
          <table:table-cell office:value-type="currency" office:value="718.2" table:style-name="ce9">
            <text:p>R$ 718,20</text:p>
          </table:table-cell>
          <table:table-cell office:value-type="currency" office:value="655.8" table:style-name="ce9">
            <text:p>R$ 655,80</text:p>
          </table:table-cell>
          <table:table-cell office:value-type="currency" office:value="1080.01" table:style-name="ce9">
            <text:p>R$ 1.080,01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60746948000112</text:p>
          </table:table-cell>
          <table:table-cell office:value-type="string" table:style-name="ce12">
            <text:p>BANCO BRADESCO S.A</text:p>
          </table:table-cell>
          <table:table-cell office:value-type="string" table:style-name="ce13">
            <text:p>Consulta dados de veículo, condutor ou infrações de trânsito – Com Indicadores</text:p>
          </table:table-cell>
          <table:table-cell table:number-columns-repeated="2" table:style-name="ce10"/>
          <table:table-cell office:value-type="currency" office:value="6.32" table:style-name="ce9">
            <text:p>R$ 6,32</text:p>
          </table:table-cell>
          <table:table-cell office:value-type="currency" office:value="22.81" table:style-name="ce9">
            <text:p>R$ 22,81</text:p>
          </table:table-cell>
          <table:table-cell office:value-type="currency" office:value="16.61" table:style-name="ce9">
            <text:p>R$ 16,61</text:p>
          </table:table-cell>
          <table:table-cell office:value-type="currency" office:value="15.21" table:style-name="ce9">
            <text:p>R$ 15,21</text:p>
          </table:table-cell>
          <table:table-cell office:value-type="currency" office:value="7.6" table:style-name="ce9">
            <text:p>R$ 7,60</text:p>
          </table:table-cell>
          <table:table-cell office:value-type="currency" office:value="13.01" table:style-name="ce9">
            <text:p>R$ 13,01</text:p>
          </table:table-cell>
          <table:table-cell office:value-type="currency" office:value="8.6" table:style-name="ce9">
            <text:p>R$ 8,6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60746948000112</text:p>
          </table:table-cell>
          <table:table-cell office:value-type="string" table:style-name="ce12">
            <text:p>BANCO BRADESCO S.A</text:p>
          </table:table-cell>
          <table:table-cell office:value-type="string" table:style-name="ce13">
            <text:p>Consulta dados de veículo, condutor ou infrações de trânsito – Detalhada</text:p>
          </table:table-cell>
          <table:table-cell table:number-columns-repeated="2" table:style-name="ce10"/>
          <table:table-cell office:value-type="currency" office:value="3.87" table:style-name="ce9">
            <text:p>R$ 3,87</text:p>
          </table:table-cell>
          <table:table-cell office:value-type="currency" office:value="10.96" table:style-name="ce9">
            <text:p>R$ 10,96</text:p>
          </table:table-cell>
          <table:table-cell office:value-type="currency" office:value="7.83" table:style-name="ce9">
            <text:p>R$ 7,83</text:p>
          </table:table-cell>
          <table:table-cell office:value-type="currency" office:value="5.01" table:style-name="ce9">
            <text:p>R$ 5,01</text:p>
          </table:table-cell>
          <table:table-cell office:value-type="currency" office:value="4.07" table:style-name="ce9">
            <text:p>R$ 4,07</text:p>
          </table:table-cell>
          <table:table-cell office:value-type="currency" office:value="4.38" table:style-name="ce9">
            <text:p>R$ 4,38</text:p>
          </table:table-cell>
          <table:table-cell office:value-type="currency" office:value="4.7" table:style-name="ce9">
            <text:p>R$ 4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61198164000160</text:p>
          </table:table-cell>
          <table:table-cell office:value-type="string" table:style-name="ce7">
            <text:p>PORTO SEGURO COMPANHIA DE SEGUROS GERAIS</text:p>
          </table:table-cell>
          <table:table-cell office:value-type="string" table:style-name="ce8">
            <text:p>Consulta dados de veículo, condutor ou infrações de trânsito</text:p>
          </table:table-cell>
          <table:table-cell office:value-type="currency" office:value="70921.22" table:style-name="ce9">
            <text:p>R$ 70.921,22</text:p>
          </table:table-cell>
          <table:table-cell office:value-type="currency" office:value="110544.77" table:style-name="ce9">
            <text:p>R$ 110.544,77</text:p>
          </table:table-cell>
          <table:table-cell table:number-columns-repeated="7" table:style-name="ce10"/>
          <table:table-cell table:number-columns-repeated="16372"/>
        </table:table-row>
        <table:table-row table:style-name="ro2">
          <table:table-cell office:value-type="string" table:style-name="ce11">
            <text:p>61198164000160</text:p>
          </table:table-cell>
          <table:table-cell office:value-type="string" table:style-name="ce12">
            <text:p>PORTO SEGURO COMPANHIA DE SEGUROS GERAIS</text:p>
          </table:table-cell>
          <table:table-cell office:value-type="string" table:style-name="ce13">
            <text:p>Consulta dados de veículo, condutor ou infrações de trânsito – Básica</text:p>
          </table:table-cell>
          <table:table-cell table:number-columns-repeated="2" table:style-name="ce10"/>
          <table:table-cell office:value-type="currency" office:value="101852.53" table:style-name="ce9">
            <text:p>R$ 101.852,53</text:p>
          </table:table-cell>
          <table:table-cell office:value-type="currency" office:value="93188.96" table:style-name="ce9">
            <text:p>R$ 93.188,96</text:p>
          </table:table-cell>
          <table:table-cell office:value-type="currency" office:value="89715.15" table:style-name="ce9">
            <text:p>R$ 89.715,15</text:p>
          </table:table-cell>
          <table:table-cell office:value-type="currency" office:value="91960.53" table:style-name="ce9">
            <text:p>R$ 91.960,53</text:p>
          </table:table-cell>
          <table:table-cell office:value-type="currency" office:value="81808.02" table:style-name="ce9">
            <text:p>R$ 81.808,02</text:p>
          </table:table-cell>
          <table:table-cell office:value-type="currency" office:value="148200.81" table:style-name="ce9">
            <text:p>R$ 148.200,81</text:p>
          </table:table-cell>
          <table:table-cell office:value-type="currency" office:value="162092.31" table:style-name="ce9">
            <text:p>R$ 162.092,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62232889000190</text:p>
          </table:table-cell>
          <table:table-cell office:value-type="string" table:style-name="ce7">
            <text:p>BANCO DAYCOVAL S.A.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office:value-type="currency" office:value="138.35" table:style-name="ce9">
            <text:p>R$ 138,35</text:p>
          </table:table-cell>
          <table:table-cell office:value-type="currency" office:value="136.99" table:style-name="ce9">
            <text:p>R$ 136,99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149.38999999999999" table:style-name="ce9">
            <text:p>R$ 149,39</text:p>
          </table:table-cell>
          <table:table-cell office:value-type="currency" office:value="153.69" table:style-name="ce9">
            <text:p>R$ 153,69</text:p>
          </table:table-cell>
          <table:table-cell office:value-type="currency" office:value="188.81" table:style-name="ce9">
            <text:p>R$ 188,81</text:p>
          </table:table-cell>
          <table:table-cell office:value-type="currency" office:value="192" table:style-name="ce9">
            <text:p>R$ 192,00</text:p>
          </table:table-cell>
          <table:table-cell office:value-type="currency" office:value="161.04" table:style-name="ce9">
            <text:p>R$ 161,04</text:p>
          </table:table-cell>
          <table:table-cell office:value-type="currency" office:value="127.68" table:style-name="ce9">
            <text:p>R$ 127,68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62232889000190</text:p>
          </table:table-cell>
          <table:table-cell office:value-type="string" table:style-name="ce12">
            <text:p>BANCO DAYCOVAL S.A.</text:p>
          </table:table-cell>
          <table:table-cell office:value-type="string" table:style-name="ce13">
            <text:p>Consulta dados de veículo, condutor ou infrações de trânsito – Com Indicadores</text:p>
          </table:table-cell>
          <table:table-cell table:number-columns-repeated="3" table:style-name="ce10"/>
          <table:table-cell office:value-type="currency" office:value="143.66999999999999" table:style-name="ce9">
            <text:p>R$ 143,67</text:p>
          </table:table-cell>
          <table:table-cell office:value-type="currency" office:value="142.87" table:style-name="ce9">
            <text:p>R$ 142,87</text:p>
          </table:table-cell>
          <table:table-cell office:value-type="currency" office:value="152.08000000000001" table:style-name="ce9">
            <text:p>R$ 152,08</text:p>
          </table:table-cell>
          <table:table-cell office:value-type="currency" office:value="142.87" table:style-name="ce9">
            <text:p>R$ 142,87</text:p>
          </table:table-cell>
          <table:table-cell office:value-type="currency" office:value="115.86" table:style-name="ce9">
            <text:p>R$ 115,86</text:p>
          </table:table-cell>
          <table:table-cell office:value-type="currency" office:value="186.89" table:style-name="ce9">
            <text:p>R$ 186,89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62232889000190</text:p>
          </table:table-cell>
          <table:table-cell office:value-type="string" table:style-name="ce12">
            <text:p>BANCO DAYCOVAL S.A.</text:p>
          </table:table-cell>
          <table:table-cell office:value-type="string" table:style-name="ce13">
            <text:p>Consulta dados de veículo, condutor ou infrações de trânsito – Detalhada</text:p>
          </table:table-cell>
          <table:table-cell office:value-type="currency" office:value="26.78" table:style-name="ce9">
            <text:p>R$ 26,78</text:p>
          </table:table-cell>
          <table:table-cell office:value-type="currency" office:value="19.64" table:style-name="ce9">
            <text:p>R$ 19,64</text:p>
          </table:table-cell>
          <table:table-cell table:style-name="ce10"/>
          <table:table-cell office:value-type="currency" office:value="28.49" table:style-name="ce9">
            <text:p>R$ 28,49</text:p>
          </table:table-cell>
          <table:table-cell office:value-type="currency" office:value="30.06" table:style-name="ce9">
            <text:p>R$ 30,06</text:p>
          </table:table-cell>
          <table:table-cell office:value-type="currency" office:value="21.6" table:style-name="ce9">
            <text:p>R$ 21,60</text:p>
          </table:table-cell>
          <table:table-cell office:value-type="currency" office:value="20.04" table:style-name="ce9">
            <text:p>R$ 20,04</text:p>
          </table:table-cell>
          <table:table-cell office:value-type="currency" office:value="15.97" table:style-name="ce9">
            <text:p>R$ 15,97</text:p>
          </table:table-cell>
          <table:table-cell office:value-type="currency" office:value="15.97" table:style-name="ce9">
            <text:p>R$ 15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62520960000130</text:p>
          </table:table-cell>
          <table:table-cell office:value-type="string" table:style-name="ce7">
            <text:p>SINDICATO INTERESTADUAL DA INDÚSTRIA DE MATERIAIS E EQUIPAMENTOS FERROVIÁRIOS E RODOVIÁRIOS - SIMEFRE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2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62520960000130</text:p>
          </table:table-cell>
          <table:table-cell office:value-type="string" table:style-name="ce12">
            <text:p>SINDICATO INTERESTADUAL DA INDÚSTRIA DE MATERIAIS E EQUIPAMENTOS FERROVIÁRIOS E RODOVIÁRIOS - SIMEFRE</text:p>
          </table:table-cell>
          <table:table-cell office:value-type="string" table:style-name="ce13">
            <text:p>Consulta dados de veículo, condutor ou infrações de trânsito – Detalhada</text:p>
          </table:table-cell>
          <table:table-cell office:value-type="currency" office:value="310" table:style-name="ce9">
            <text:p>R$ 310,00</text:p>
          </table:table-cell>
          <table:table-cell office:value-type="currency" office:value="310" table:style-name="ce9">
            <text:p>R$ 310,00</text:p>
          </table:table-cell>
          <table:table-cell table:number-columns-repeated="7" table:style-name="ce10"/>
          <table:table-cell table:number-columns-repeated="16372"/>
        </table:table-row>
        <table:table-row table:style-name="ro2">
          <table:table-cell office:value-type="string" table:style-name="ce6">
            <text:p>62538202000149</text:p>
          </table:table-cell>
          <table:table-cell office:value-type="string" table:style-name="ce7">
            <text:p>FEDERAÇÃO NACIONAL DA DISTRIBUIÇÃO DE VEÍCULOS AUTOMOTORES - FENABRAVE</text:p>
          </table:table-cell>
          <table:table-cell office:value-type="string" table:style-name="ce8">
            <text:p>Informações contendo tabelas de marca/modelo, combustível, restrições, carroceria, montadora e municípios (diário)</text:p>
          </table:table-cell>
          <table:table-cell table:number-columns-repeated="2" table:style-name="ce10"/>
          <table:table-cell office:value-type="currency" office:value="5690.86" table:style-name="ce9">
            <text:p>R$ 5.690,86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62538202000149</text:p>
          </table:table-cell>
          <table:table-cell office:value-type="string" table:style-name="ce12">
            <text:p>FEDERAÇÃO NACIONAL DA DISTRIBUIÇÃO DE VEÍCULOS AUTOMOTORES - FENABRAVE</text:p>
          </table:table-cell>
          <table:table-cell office:value-type="string" table:style-name="ce13">
            <text:p>Informações de Recomposição da Frota Circulante de Veículos (semanal)</text:p>
          </table:table-cell>
          <table:table-cell table:number-columns-repeated="2" table:style-name="ce10"/>
          <table:table-cell office:value-type="currency" office:value="11735.33" table:style-name="ce9">
            <text:p>R$ 11.735,33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office:value-type="currency" office:value="2458.7600000000002" table:style-name="ce9">
            <text:p>R$ 2.458,76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62538202000149</text:p>
          </table:table-cell>
          <table:table-cell office:value-type="string" table:style-name="ce12">
            <text:p>FEDERAÇÃO NACIONAL DA DISTRIBUIÇÃO DE VEÍCULOS AUTOMOTORES - FENABRAVE</text:p>
          </table:table-cell>
          <table:table-cell office:value-type="string" table:style-name="ce13">
            <text:p>Informações de veículos novos emplacados (diário)</text:p>
          </table:table-cell>
          <table:table-cell table:number-columns-repeated="2" table:style-name="ce10"/>
          <table:table-cell office:value-type="currency" office:value="56697.11" table:style-name="ce9">
            <text:p>R$ 56.697,11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62538202000149</text:p>
          </table:table-cell>
          <table:table-cell office:value-type="string" table:style-name="ce12">
            <text:p>FEDERAÇÃO NACIONAL DA DISTRIBUIÇÃO DE VEÍCULOS AUTOMOTORES - FENABRAVE</text:p>
          </table:table-cell>
          <table:table-cell office:value-type="string" table:style-name="ce13">
            <text:p>Informações de veículos novos emplacados (mensal)</text:p>
          </table:table-cell>
          <table:table-cell table:number-columns-repeated="2" table:style-name="ce10"/>
          <table:table-cell office:value-type="currency" office:value="6950.69" table:style-name="ce9">
            <text:p>R$ 6.950,6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62615182000162</text:p>
          </table:table-cell>
          <table:table-cell office:value-type="string" table:style-name="ce7">
            <text:p>CETRA CENTRO DE ENGENHARIA DE TRANSITO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72.84" table:style-name="ce9">
            <text:p>R$ 72,84</text:p>
          </table:table-cell>
          <table:table-cell office:value-type="currency" office:value="68.599999999999994" table:style-name="ce9">
            <text:p>R$ 68,60</text:p>
          </table:table-cell>
          <table:table-cell office:value-type="currency" office:value="74.95" table:style-name="ce9">
            <text:p>R$ 74,95</text:p>
          </table:table-cell>
          <table:table-cell office:value-type="currency" office:value="97.46" table:style-name="ce9">
            <text:p>R$ 97,46</text:p>
          </table:table-cell>
          <table:table-cell office:value-type="currency" office:value="94.06" table:style-name="ce9">
            <text:p>R$ 94,06</text:p>
          </table:table-cell>
          <table:table-cell office:value-type="currency" office:value="96.23" table:style-name="ce9">
            <text:p>R$ 96,23</text:p>
          </table:table-cell>
          <table:table-cell office:value-type="currency" office:value="72.39" table:style-name="ce9">
            <text:p>R$ 72,39</text:p>
          </table:table-cell>
          <table:table-cell office:value-type="currency" office:value="48.45" table:style-name="ce9">
            <text:p>R$ 48,45</text:p>
          </table:table-cell>
          <table:table-cell office:value-type="currency" office:value="162.25" table:style-name="ce9">
            <text:p>R$ 162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62648555000100</text:p>
          </table:table-cell>
          <table:table-cell office:value-type="string" table:style-name="ce7">
            <text:p>SINDICATO NACIONAL DA INDÚSTRIA DE COMPONENTES PARA VEÍCULOS AUTOMOTORES</text:p>
          </table:table-cell>
          <table:table-cell office:value-type="string" table:style-name="ce8">
            <text:p>Informações contendo tabelas de marca/modelo, combustível, restrições, carroceria, montadora e municípios (diário)</text:p>
          </table:table-cell>
          <table:table-cell table:number-columns-repeated="4" table:style-name="ce10"/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62648555000100</text:p>
          </table:table-cell>
          <table:table-cell office:value-type="string" table:style-name="ce12">
            <text:p>SINDICATO NACIONAL DA INDÚSTRIA DE COMPONENTES PARA VEÍCULOS AUTOMOTORES</text:p>
          </table:table-cell>
          <table:table-cell office:value-type="string" table:style-name="ce13">
            <text:p>Informações de veículos novos emplacados (mensal)</text:p>
          </table:table-cell>
          <table:table-cell table:number-columns-repeated="4" table:style-name="ce10"/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0194.030000000001" table:style-name="ce9">
            <text:p>R$ 10.194,03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65306599000131</text:p>
          </table:table-cell>
          <table:table-cell office:value-type="string" table:style-name="ce7">
            <text:p>CERTIFICAR INSPECAO VEICULAR LTDA - ME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97.52" table:style-name="ce9">
            <text:p>R$ 97,52</text:p>
          </table:table-cell>
          <table:table-cell office:value-type="currency" office:value="86.15" table:style-name="ce9">
            <text:p>R$ 86,15</text:p>
          </table:table-cell>
          <table:table-cell office:value-type="currency" office:value="97.36" table:style-name="ce9">
            <text:p>R$ 97,36</text:p>
          </table:table-cell>
          <table:table-cell office:value-type="currency" office:value="104.27" table:style-name="ce9">
            <text:p>R$ 104,27</text:p>
          </table:table-cell>
          <table:table-cell office:value-type="currency" office:value="64.69" table:style-name="ce9">
            <text:p>R$ 64,69</text:p>
          </table:table-cell>
          <table:table-cell office:value-type="currency" office:value="65.34" table:style-name="ce9">
            <text:p>R$ 65,34</text:p>
          </table:table-cell>
          <table:table-cell office:value-type="currency" office:value="81.14" table:style-name="ce9">
            <text:p>R$ 81,14</text:p>
          </table:table-cell>
          <table:table-cell office:value-type="currency" office:value="65.239999999999995" table:style-name="ce9">
            <text:p>R$ 65,24</text:p>
          </table:table-cell>
          <table:table-cell office:value-type="currency" office:value="225.5" table:style-name="ce9">
            <text:p>R$ 225,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67405936000173</text:p>
          </table:table-cell>
          <table:table-cell office:value-type="string" table:style-name="ce7">
            <text:p>PEUGEOT-CITROEN DO BRASIL AUTOMOVEIS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4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72783426000170</text:p>
          </table:table-cell>
          <table:table-cell office:value-type="string" table:style-name="ce7">
            <text:p>VISTO-CAR VIVA -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62.98" table:style-name="ce9">
            <text:p>R$ 62,98</text:p>
          </table:table-cell>
          <table:table-cell office:value-type="currency" office:value="49.68" table:style-name="ce9">
            <text:p>R$ 49,68</text:p>
          </table:table-cell>
          <table:table-cell office:value-type="currency" office:value="41.77" table:style-name="ce9">
            <text:p>R$ 41,77</text:p>
          </table:table-cell>
          <table:table-cell office:value-type="currency" office:value="54.36" table:style-name="ce9">
            <text:p>R$ 54,36</text:p>
          </table:table-cell>
          <table:table-cell office:value-type="currency" office:value="112.4" table:style-name="ce9">
            <text:p>R$ 112,40</text:p>
          </table:table-cell>
          <table:table-cell office:value-type="currency" office:value="50.77" table:style-name="ce9">
            <text:p>R$ 50,77</text:p>
          </table:table-cell>
          <table:table-cell office:value-type="currency" office:value="42.43" table:style-name="ce9">
            <text:p>R$ 42,43</text:p>
          </table:table-cell>
          <table:table-cell office:value-type="currency" office:value="30.54" table:style-name="ce9">
            <text:p>R$ 30,54</text:p>
          </table:table-cell>
          <table:table-cell office:value-type="currency" office:value="85.68" table:style-name="ce9">
            <text:p>R$ 85,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72917602000380</text:p>
          </table:table-cell>
          <table:table-cell office:value-type="string" table:style-name="ce7">
            <text:p>CEATRAN - CENTRO DE ENG. AERONÁUTICA, AUTOMOTIVA DE TRÂNSITO E TRANSPORTE - EPP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table:style-name="ce10"/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84447804000123</text:p>
          </table:table-cell>
          <table:table-cell office:value-type="string" table:style-name="ce7">
            <text:p>J. TOLEDO DA AMAZÔNIA INDÚSTRIA E COMÉRCIO DE VEÍCULOS LTD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4" table:style-name="ce10"/>
          <table:table-cell office:value-type="currency" office:value="28" table:style-name="ce9">
            <text:p>R$ 28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85322014000184</text:p>
          </table:table-cell>
          <table:table-cell office:value-type="string" table:style-name="ce7">
            <text:p>GAVA - GRUPO DE ANÁLISE DE TENSÕES, VEÍCULOS AUTOMOTORES E REBOCÁVEIS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22.2" table:style-name="ce9">
            <text:p>R$ 122,20</text:p>
          </table:table-cell>
          <table:table-cell office:value-type="currency" office:value="100.35" table:style-name="ce9">
            <text:p>R$ 100,35</text:p>
          </table:table-cell>
          <table:table-cell office:value-type="currency" office:value="104.51" table:style-name="ce9">
            <text:p>R$ 104,51</text:p>
          </table:table-cell>
          <table:table-cell office:value-type="currency" office:value="132.81" table:style-name="ce9">
            <text:p>R$ 132,81</text:p>
          </table:table-cell>
          <table:table-cell office:value-type="currency" office:value="231.48" table:style-name="ce9">
            <text:p>R$ 231,48</text:p>
          </table:table-cell>
          <table:table-cell office:value-type="currency" office:value="113.8" table:style-name="ce9">
            <text:p>R$ 113,80</text:p>
          </table:table-cell>
          <table:table-cell office:value-type="currency" office:value="108.66" table:style-name="ce9">
            <text:p>R$ 108,66</text:p>
          </table:table-cell>
          <table:table-cell office:value-type="currency" office:value="83.23" table:style-name="ce9">
            <text:p>R$ 83,23</text:p>
          </table:table-cell>
          <table:table-cell office:value-type="currency" office:value="299.39999999999998" table:style-name="ce9">
            <text:p>R$ 299,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88610324000192</text:p>
          </table:table-cell>
          <table:table-cell office:value-type="string" table:style-name="ce7">
            <text:p>AGRALE S.A.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4" table:style-name="ce10"/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89086144000116</text:p>
          </table:table-cell>
          <table:table-cell office:value-type="string" table:style-name="ce7">
            <text:p>RANDON SA IMPLEMENTOS E PARTICIPAÇÕES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8" table:style-name="ce10"/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0773102000132</text:p>
          </table:table-cell>
          <table:table-cell office:value-type="string" table:style-name="ce7">
            <text:p>ANFIR - ASSOCIAÇÃO NACIONAL DOS FABRICANTES DE IMPLEMENTOS RODOVIÁRIOS</text:p>
          </table:table-cell>
          <table:table-cell office:value-type="string" table:style-name="ce8">
            <text:p>Informações contendo tabelas de marca/modelo, combustível, restrições, carroceria, montadora e municípios (diário)</text:p>
          </table:table-cell>
          <table:table-cell office:value-type="currency" office:value="1138.17" table:style-name="ce9">
            <text:p>R$ 1.138,17</text:p>
          </table:table-cell>
          <table:table-cell office:value-type="currency" office:value="1138.17" table:style-name="ce9">
            <text:p>R$ 1.138,17</text:p>
          </table:table-cell>
          <table:table-cell office:value-type="currency" office:value="1138.17" table:style-name="ce9">
            <text:p>R$ 1.138,17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office:value-type="currency" office:value="1192.33" table:style-name="ce9">
            <text:p>R$ 1.192,33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90773102000132</text:p>
          </table:table-cell>
          <table:table-cell office:value-type="string" table:style-name="ce12">
            <text:p>ANFIR - ASSOCIAÇÃO NACIONAL DOS FABRICANTES DE IMPLEMENTOS RODOVIÁRIOS</text:p>
          </table:table-cell>
          <table:table-cell office:value-type="string" table:style-name="ce13">
            <text:p>Informações de veículos novos emplacados (diário)</text:p>
          </table:table-cell>
          <table:table-cell office:value-type="currency" office:value="11339.42" table:style-name="ce9">
            <text:p>R$ 11.339,42</text:p>
          </table:table-cell>
          <table:table-cell office:value-type="currency" office:value="11339.42" table:style-name="ce9">
            <text:p>R$ 11.339,42</text:p>
          </table:table-cell>
          <table:table-cell office:value-type="currency" office:value="11339.42" table:style-name="ce9">
            <text:p>R$ 11.339,42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office:value-type="currency" office:value="11879.04" table:style-name="ce9">
            <text:p>R$ 11.879,04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90773102000132</text:p>
          </table:table-cell>
          <table:table-cell office:value-type="string" table:style-name="ce12">
            <text:p>ANFIR - ASSOCIAÇÃO NACIONAL DOS FABRICANTES DE IMPLEMENTOS RODOVIÁRIOS</text:p>
          </table:table-cell>
          <table:table-cell office:value-type="string" table:style-name="ce13">
            <text:p>Informações de veículos novos emplacados (mensal)</text:p>
          </table:table-cell>
          <table:table-cell office:value-type="currency" office:value="1390.14" table:style-name="ce9">
            <text:p>R$ 1.390,14</text:p>
          </table:table-cell>
          <table:table-cell office:value-type="currency" office:value="1390.14" table:style-name="ce9">
            <text:p>R$ 1.390,14</text:p>
          </table:table-cell>
          <table:table-cell office:value-type="currency" office:value="1390.14" table:style-name="ce9">
            <text:p>R$ 1.390,14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office:value-type="currency" office:value="1456.29" table:style-name="ce9">
            <text:p>R$ 1.456,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2682038000100</text:p>
          </table:table-cell>
          <table:table-cell office:value-type="string" table:style-name="ce7">
            <text:p>BRADESCO AUTO/RE COMPANHIA DE SEGUROS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2764489000196</text:p>
          </table:table-cell>
          <table:table-cell office:value-type="string" table:style-name="ce7">
            <text:p>CCB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table:number-columns-repeated="4" table:style-name="ce10"/>
          <table:table-cell office:value-type="currency" office:value="280" table:style-name="ce9">
            <text:p>R$ 280,00</text:p>
          </table:table-cell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6">
            <text:p>92894922000108</text:p>
          </table:table-cell>
          <table:table-cell office:value-type="string" table:style-name="ce7">
            <text:p>BANCO ORIGINAL S/A</text:p>
          </table:table-cell>
          <table:table-cell office:value-type="string" table:style-name="ce8">
            <text:p>Consulta dados de veículo, condutor ou infrações de trânsito – Básica</text:p>
          </table:table-cell>
          <table:table-cell office:value-type="currency" office:value="196" table:style-name="ce9">
            <text:p>R$ 196,00</text:p>
          </table:table-cell>
          <table:table-cell office:value-type="currency" office:value="564.6" table:style-name="ce9">
            <text:p>R$ 564,60</text:p>
          </table:table-cell>
          <table:table-cell office:value-type="currency" office:value="330.07" table:style-name="ce9">
            <text:p>R$ 330,07</text:p>
          </table:table-cell>
          <table:table-cell office:value-type="currency" office:value="237.17" table:style-name="ce9">
            <text:p>R$ 237,17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76.43" table:style-name="ce9">
            <text:p>R$ 276,43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280" table:style-name="ce9">
            <text:p>R$ 280,00</text:p>
          </table:table-cell>
          <table:table-cell office:value-type="currency" office:value="331.33" table:style-name="ce9">
            <text:p>R$ 331,33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92894922000108</text:p>
          </table:table-cell>
          <table:table-cell office:value-type="string" table:style-name="ce12">
            <text:p>BANCO ORIGINAL S/A</text:p>
          </table:table-cell>
          <table:table-cell office:value-type="string" table:style-name="ce13">
            <text:p>Consulta dados de veículo, condutor ou infrações de trânsito – Com Indicadores</text:p>
          </table:table-cell>
          <table:table-cell table:number-columns-repeated="2" table:style-name="ce10"/>
          <table:table-cell office:value-type="currency" office:value="0.96" table:style-name="ce9">
            <text:p>R$ 0,96</text:p>
          </table:table-cell>
          <table:table-cell office:value-type="currency" office:value="1.8" table:style-name="ce9">
            <text:p>R$ 1,80</text:p>
          </table:table-cell>
          <table:table-cell table:style-name="ce10"/>
          <table:table-cell office:value-type="currency" office:value="2.4" table:style-name="ce9">
            <text:p>R$ 2,40</text:p>
          </table:table-cell>
          <table:table-cell table:number-columns-repeated="2" table:style-name="ce10"/>
          <table:table-cell office:value-type="currency" office:value="2.8" table:style-name="ce9">
            <text:p>R$ 2,80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92894922000108</text:p>
          </table:table-cell>
          <table:table-cell office:value-type="string" table:style-name="ce12">
            <text:p>BANCO ORIGINAL S/A</text:p>
          </table:table-cell>
          <table:table-cell office:value-type="string" table:style-name="ce13">
            <text:p>Consulta dados de veículo, condutor ou infrações de trânsito – Detalhada</text:p>
          </table:table-cell>
          <table:table-cell table:number-columns-repeated="2" table:style-name="ce10"/>
          <table:table-cell office:value-type="currency" office:value="1.79" table:style-name="ce9">
            <text:p>R$ 1,79</text:p>
          </table:table-cell>
          <table:table-cell office:value-type="currency" office:value="2.19" table:style-name="ce9">
            <text:p>R$ 2,19</text:p>
          </table:table-cell>
          <table:table-cell table:style-name="ce10"/>
          <table:table-cell office:value-type="currency" office:value="1.88" table:style-name="ce9">
            <text:p>R$ 1,88</text:p>
          </table:table-cell>
          <table:table-cell table:number-columns-repeated="2" table:style-name="ce10"/>
          <table:table-cell office:value-type="currency" office:value="1.25" table:style-name="ce9">
            <text:p>R$ 1,2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4309945000133</text:p>
          </table:table-cell>
          <table:table-cell office:value-type="string" table:style-name="ce7">
            <text:p>CATERG - CENTRO DE APOIO TECNOLÓGICO DO RGS S/S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138.22999999999999" table:style-name="ce9">
            <text:p>R$ 138,23</text:p>
          </table:table-cell>
          <table:table-cell office:value-type="currency" office:value="144.11000000000001" table:style-name="ce9">
            <text:p>R$ 144,11</text:p>
          </table:table-cell>
          <table:table-cell office:value-type="currency" office:value="121.61" table:style-name="ce9">
            <text:p>R$ 121,61</text:p>
          </table:table-cell>
          <table:table-cell office:value-type="currency" office:value="130.57" table:style-name="ce9">
            <text:p>R$ 130,57</text:p>
          </table:table-cell>
          <table:table-cell office:value-type="currency" office:value="203.58" table:style-name="ce9">
            <text:p>R$ 203,58</text:p>
          </table:table-cell>
          <table:table-cell office:value-type="currency" office:value="106.96" table:style-name="ce9">
            <text:p>R$ 106,96</text:p>
          </table:table-cell>
          <table:table-cell office:value-type="currency" office:value="90.72" table:style-name="ce9">
            <text:p>R$ 90,72</text:p>
          </table:table-cell>
          <table:table-cell office:value-type="currency" office:value="84.88" table:style-name="ce9">
            <text:p>R$ 84,88</text:p>
          </table:table-cell>
          <table:table-cell office:value-type="currency" office:value="281.49" table:style-name="ce9">
            <text:p>R$ 281,4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5400362000186</text:p>
          </table:table-cell>
          <table:table-cell office:value-type="string" table:style-name="ce7">
            <text:p>SUDOESTE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1.55" table:style-name="ce9">
            <text:p>R$ 31,55</text:p>
          </table:table-cell>
          <table:table-cell office:value-type="currency" office:value="30.41" table:style-name="ce9">
            <text:p>R$ 30,41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0" table:style-name="ce9">
            <text:p>R$ 30,00</text:p>
          </table:table-cell>
          <table:table-cell office:value-type="currency" office:value="75" table:style-name="ce9">
            <text:p>R$ 75,0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97535090000157</text:p>
          </table:table-cell>
          <table:table-cell office:value-type="string" table:style-name="ce7">
            <text:p>CENTEC CANOAS - CENTRO TÉCNICO DE INSPEÇÃO VEICULAR LTDA</text:p>
          </table:table-cell>
          <table:table-cell office:value-type="string" table:style-name="ce8">
            <text:p>Vistoria ou Inspeção Veicular – Certificado Emitido</text:p>
          </table:table-cell>
          <table:table-cell office:value-type="currency" office:value="38.92" table:style-name="ce9">
            <text:p>R$ 38,92</text:p>
          </table:table-cell>
          <table:table-cell office:value-type="currency" office:value="41.6" table:style-name="ce9">
            <text:p>R$ 41,60</text:p>
          </table:table-cell>
          <table:table-cell office:value-type="currency" office:value="39.5" table:style-name="ce9">
            <text:p>R$ 39,50</text:p>
          </table:table-cell>
          <table:table-cell office:value-type="currency" office:value="30" table:style-name="ce9">
            <text:p>R$ 30,00</text:p>
          </table:table-cell>
          <table:table-cell office:value-type="currency" office:value="37.53" table:style-name="ce9">
            <text:p>R$ 37,53</text:p>
          </table:table-cell>
          <table:table-cell office:value-type="currency" office:value="41.34" table:style-name="ce9">
            <text:p>R$ 41,34</text:p>
          </table:table-cell>
          <table:table-cell office:value-type="currency" office:value="45.28" table:style-name="ce9">
            <text:p>R$ 45,28</text:p>
          </table:table-cell>
          <table:table-cell office:value-type="currency" office:value="40.31" table:style-name="ce9">
            <text:p>R$ 40,31</text:p>
          </table:table-cell>
          <table:table-cell office:value-type="currency" office:value="107.22" table:style-name="ce9">
            <text:p>R$ 107,22</text:p>
          </table:table-cell>
          <table:table-cell table:number-columns-repeated="16372"/>
        </table:table-row>
        <table:table-row table:style-name="ro2">
          <table:table-cell table:number-columns-repeated="3" table:style-name="ce14"/>
          <table:table-cell table:number-columns-repeated="9"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*Receita arrecadada com os Contratos Administrativos celebrados com o SERPRO referente às empresas autorizadas pelo DENATRAN por meio de Termos de Autorizações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1" table:style-name="ce3"/>
          <table:table-cell table:style-name="ce16"/>
          <table:table-cell table:number-columns-repeated="16372"/>
        </table:table-row>
        <table:table-row table:number-rows-repeated="1048064" table:style-name="ro3">
          <table:table-cell table:number-columns-repeated="16384"/>
        </table:table-row>
      </table:table>
      <table:database-ranges>
        <table:database-range table:target-range-address="2017.A2:2017.L509" table:name="__Anonymous_Sheet_DB__0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s sans" svg:font-family="&quot;Liberations sans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ANIEL</meta:initial-creator>
    <dc:creator>Bruno Medeiros Gralha</dc:creator>
    <meta:creation-date>2020-06-01T11:57:35Z</meta:creation-date>
    <dc:date>2020-06-22T17:14:11Z</dc:date>
    <meta:editing-cycles>11</meta:editing-cycles>
    <meta:editing-duration>PT1111S</meta:editing-duration>
  </office:meta>
</office:document-meta>
</file>