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automatic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PROJETOS APROVADOS NO AN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ATIVIDADE</text:p>
          </table:table-cell>
          <table:table-cell office:value-type="string" table:style-name="ce3">
            <text:p>ÁREA TOTAL (ha)</text:p>
          </table:table-cell>
          <table:table-cell office:value-type="string" table:style-name="ce3">
            <text:p>ÁREA DE IMPLANTAÇÃO (ha)</text:p>
          </table:table-cell>
          <table:table-cell office:value-type="string" table:style-name="ce3">
            <text:p>MÃO DE OBRA FIXA</text:p>
          </table:table-cell>
          <table:table-cell office:value-type="string" table:style-name="ce3">
            <text:p>MÃO DE OBRA VARIÁVEL</text:p>
          </table:table-cell>
          <table:table-cell office:value-type="string" table:style-name="ce3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ÍTIO NOVO RIO PRETO</text:p>
          </table:table-cell>
          <table:table-cell office:value-type="string" table:style-name="ce4">
            <text:p>CULTURAS DIVERSAS</text:p>
          </table:table-cell>
          <table:table-cell office:value-type="float" office:value="2500" table:style-name="ce5">
            <text:p>2500</text:p>
          </table:table-cell>
          <table:table-cell office:value-type="float" office:value="404.2" table:style-name="ce5">
            <text:p>404,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534370.5300000003" table:style-name="ce6">
            <text:p>7.534.370,53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JOSELIZA LÁZARA FREITAS REZENDE DO VALLE</text:p>
          </table:table-cell>
          <table:table-cell office:value-type="string" table:style-name="ce4">
            <text:p>CITRUS, AÇAÍ E PISCICULTURA</text:p>
          </table:table-cell>
          <table:table-cell office:value-type="float" office:value="890" table:style-name="ce5">
            <text:p>890</text:p>
          </table:table-cell>
          <table:table-cell office:value-type="float" office:value="142" table:style-name="ce5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2756712.35" table:style-name="ce6">
            <text:p>2.756.712,35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RAUL EXPEDITO ANSCHAU</text:p>
          </table:table-cell>
          <table:table-cell office:value-type="string" table:style-name="ce4">
            <text:p>PIMENTA E MELANCIA</text:p>
          </table:table-cell>
          <table:table-cell office:value-type="float" office:value="100" table:style-name="ce5">
            <text:p>10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13741.8" table:style-name="ce6">
            <text:p>1.113.741,80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SEBASTIAN PEDRO DE ARAÚJO JÚNIOR</text:p>
          </table:table-cell>
          <table:table-cell office:value-type="string" table:style-name="ce4">
            <text:p>AÇAÍ E PISCICULTURA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62300.5" table:style-name="ce6">
            <text:p>1.262.300,50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BREW MANAOS COMERCIO ATACADISTA DE BEBIDAS EIRELI</text:p>
          </table:table-cell>
          <table:table-cell office:value-type="string" table:style-name="ce4">
            <text:p>CULTURAS DIVERSAS</text:p>
          </table:table-cell>
          <table:table-cell office:value-type="float" office:value="100" table:style-name="ce5">
            <text:p>100</text:p>
          </table:table-cell>
          <table:table-cell office:value-type="float" office:value="13.5" table:style-name="ce5">
            <text:p>13,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31445.22" table:style-name="ce6">
            <text:p>931.445,22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DÃO ALVES LADEIRA</text:p>
          </table:table-cell>
          <table:table-cell office:value-type="string" table:style-name="ce4">
            <text:p>AÇAÍ</text:p>
          </table:table-cell>
          <table:table-cell office:value-type="float" office:value="1000" table:style-name="ce5">
            <text:p>1000</text:p>
          </table:table-cell>
          <table:table-cell office:value-type="float" office:value="160" table:style-name="ce5">
            <text:p>16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81441" table:style-name="ce6">
            <text:p>381.441,00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BRAZILIAN LOG OPERAÇÕES EM LOGÍSTICAS LTDA</text:p>
          </table:table-cell>
          <table:table-cell office:value-type="string" table:style-name="ce4">
            <text:p>PISCICULTURA</text:p>
          </table:table-cell>
          <table:table-cell office:value-type="float" office:value="800" table:style-name="ce5">
            <text:p>800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702100" table:style-name="ce6">
            <text:p>6.702.100,00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RIO PRETO AGROINDUSTRIAL DA AMAZÔNIA EIRELI</text:p>
          </table:table-cell>
          <table:table-cell office:value-type="string" table:style-name="ce4">
            <text:p>AÇAÍ</text:p>
          </table:table-cell>
          <table:table-cell office:value-type="float" office:value="600" table:style-name="ce5">
            <text:p>600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4160006.14" table:style-name="ce6">
            <text:p>4.160.006,14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F. H. DE OLIVEIRA PEIXOTO EIRELI</text:p>
          </table:table-cell>
          <table:table-cell office:value-type="string" table:style-name="ce4">
            <text:p>CITRUS</text:p>
          </table:table-cell>
          <table:table-cell office:value-type="float" office:value="2500" table:style-name="ce5">
            <text:p>2500</text:p>
          </table:table-cell>
          <table:table-cell office:value-type="float" office:value="402" table:style-name="ce5">
            <text:p>402</text:p>
          </table:table-cell>
          <table:table-cell office:value-type="float" office:value="3" table:style-name="ce5">
            <text:p>3</text:p>
          </table:table-cell>
          <table:table-cell office:value-type="float" office:value="97" table:style-name="ce5">
            <text:p>97</text:p>
          </table:table-cell>
          <table:table-cell office:value-type="float" office:value="14349596.4" table:style-name="ce6">
            <text:p>14.349.596,40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W R DINIZ &amp; CIA LTDA</text:p>
          </table:table-cell>
          <table:table-cell office:value-type="string" table:style-name="ce4">
            <text:p>FRUTICULTURA</text:p>
          </table:table-cell>
          <table:table-cell office:value-type="float" office:value="1000" table:style-name="ce5">
            <text:p>1000</text:p>
          </table:table-cell>
          <table:table-cell office:value-type="float" office:value="180" table:style-name="ce5">
            <text:p>180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float" office:value="5620923.7000000002" table:style-name="ce6">
            <text:p>5.620.923,7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9590" table:formula="of:=SUM([.D3:.D12])" table:style-name="ce5">
            <text:p>9590</text:p>
          </table:table-cell>
          <table:table-cell office:value-type="float" office:value="1608.7" table:formula="of:=SUM([.E3:.E12])" table:style-name="ce5">
            <text:p>1608,7</text:p>
          </table:table-cell>
          <table:table-cell office:value-type="float" office:value="59" table:formula="of:=SUM([.F3:.F12])" table:style-name="ce5">
            <text:p>59</text:p>
          </table:table-cell>
          <table:table-cell office:value-type="float" office:value="269" table:formula="of:=SUM([.G3:.G12])" table:style-name="ce5">
            <text:p>269</text:p>
          </table:table-cell>
          <table:table-cell office:value-type="currency" office:value="44812637.640000008" table:formula="of:=SUM([.H3:.H12])" table:style-name="ce7">
            <text:p>R$ 44.812.637,64</text:p>
          </table:table-cell>
          <table:table-cell table:number-columns-repeated="16376"/>
        </table:table-row>
        <table:table-row table:style-name="ro1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PROJETOS APROVADOS NO ANO DE 2021 / 1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ATIVIDADE</text:p>
          </table:table-cell>
          <table:table-cell office:value-type="string" table:style-name="ce3">
            <text:p>ÁREA TOTAL (ha)</text:p>
          </table:table-cell>
          <table:table-cell office:value-type="string" table:style-name="ce3">
            <text:p>ÁREA DE IMPLANTAÇÃO (ha)</text:p>
          </table:table-cell>
          <table:table-cell office:value-type="string" table:style-name="ce3">
            <text:p>MÃO DE OBRA FIXA</text:p>
          </table:table-cell>
          <table:table-cell office:value-type="string" table:style-name="ce3">
            <text:p>MÃO DE OBRA VARIÁVEL</text:p>
          </table:table-cell>
          <table:table-cell office:value-type="string" table:style-name="ce3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FUMIAKI MATSUGU</text:p>
          </table:table-cell>
          <table:table-cell office:value-type="string" table:style-name="ce4">
            <text:p>CULTURAS DIVERSAS</text:p>
          </table:table-cell>
          <table:table-cell office:value-type="float" office:value="200" table:style-name="ce5">
            <text:p>20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8760" table:style-name="ce6">
            <text:p>668.760,00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EDSON BARCELOS DA SILVA</text:p>
          </table:table-cell>
          <table:table-cell office:value-type="string" table:style-name="ce4">
            <text:p>AÇAÍ</text:p>
          </table:table-cell>
          <table:table-cell office:value-type="float" office:value="1000" table:style-name="ce5">
            <text:p>1000</text:p>
          </table:table-cell>
          <table:table-cell office:value-type="float" office:value="160" table:style-name="ce5">
            <text:p>16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184215" table:style-name="ce6">
            <text:p>1.184.215,00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RAIMUNDO VALDELINO RODRIGUES CAVALCANTE</text:p>
          </table:table-cell>
          <table:table-cell office:value-type="string" table:style-name="ce4">
            <text:p>MANDIOCA E AGROINDÚSTRIA</text:p>
          </table:table-cell>
          <table:table-cell office:value-type="float" office:value="2500" table:style-name="ce5">
            <text:p>2500</text:p>
          </table:table-cell>
          <table:table-cell office:value-type="float" office:value="401" table:style-name="ce5">
            <text:p>40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5276505" table:style-name="ce6">
            <text:p>5.276.505,00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HUGO CESAR TADEU</text:p>
          </table:table-cell>
          <table:table-cell office:value-type="string" table:style-name="ce4">
            <text:p>MILHO E AGROINDÚSTRIA</text:p>
          </table:table-cell>
          <table:table-cell office:value-type="float" office:value="1500" table:style-name="ce5">
            <text:p>1500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225646.43" table:style-name="ce6">
            <text:p>1.225.646,43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SILVIO DE QUEIROZ PEDROSA</text:p>
          </table:table-cell>
          <table:table-cell office:value-type="string" table:style-name="ce4">
            <text:p>AÇAÍ</text:p>
          </table:table-cell>
          <table:table-cell office:value-type="float" office:value="1200" table:style-name="ce5">
            <text:p>1200</text:p>
          </table:table-cell>
          <table:table-cell office:value-type="float" office:value="235" table:style-name="ce5">
            <text:p>235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8806331.5999999996" table:style-name="ce6">
            <text:p>8.806.331,6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6400" table:formula="of:=SUM([.D17:.D21])" table:style-name="ce5">
            <text:p>6400</text:p>
          </table:table-cell>
          <table:table-cell office:value-type="float" office:value="1069" table:formula="of:=SUM([.E17:.E21])" table:style-name="ce5">
            <text:p>1069</text:p>
          </table:table-cell>
          <table:table-cell office:value-type="float" office:value="81" table:formula="of:=SUM([.F17:.F21])" table:style-name="ce5">
            <text:p>81</text:p>
          </table:table-cell>
          <table:table-cell office:value-type="float" office:value="35" table:formula="of:=SUM([.G17:.G21])" table:style-name="ce5">
            <text:p>35</text:p>
          </table:table-cell>
          <table:table-cell office:value-type="currency" office:value="17161458.030000001" table:formula="of:=SUM([.H17:.H21])" table:style-name="ce7">
            <text:p>R$ 17.161.458,0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PROJETOS APROVADOS NO ANO DE 2021 / 2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ATIVIDADE</text:p>
          </table:table-cell>
          <table:table-cell office:value-type="string" table:style-name="ce3">
            <text:p>ÁREA TOTAL (ha)</text:p>
          </table:table-cell>
          <table:table-cell office:value-type="string" table:style-name="ce3">
            <text:p>ÁREA DE IMPLANTAÇÃO (ha)</text:p>
          </table:table-cell>
          <table:table-cell office:value-type="string" table:style-name="ce3">
            <text:p>MÃO DE OBRA FIXA</text:p>
          </table:table-cell>
          <table:table-cell office:value-type="string" table:style-name="ce3">
            <text:p>MÃO DE OBRA VARIÁVEL</text:p>
          </table:table-cell>
          <table:table-cell office:value-type="string" table:style-name="ce3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ILVIO DE QUEIROZ PEDROSA</text:p>
          </table:table-cell>
          <table:table-cell office:value-type="string" table:style-name="ce4">
            <text:p>AÇAÍ</text:p>
          </table:table-cell>
          <table:table-cell office:value-type="float" office:value="831" table:style-name="ce5">
            <text:p>831</text:p>
          </table:table-cell>
          <table:table-cell office:value-type="float" office:value="140" table:style-name="ce5">
            <text:p>14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11158559.49" table:style-name="ce6">
            <text:p>11.158.559,49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WILDE MARINHO ROBERT</text:p>
          </table:table-cell>
          <table:table-cell office:value-type="string" table:style-name="ce4">
            <text:p>SILVICULTURA</text:p>
          </table:table-cell>
          <table:table-cell office:value-type="float" office:value="1000" table:style-name="ce5">
            <text:p>1000</text:p>
          </table:table-cell>
          <table:table-cell office:value-type="float" office:value="160" table:style-name="ce5">
            <text:p>16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3960400" table:style-name="ce6">
            <text:p>3.960.400,00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SABORES VEGETAIS DO BRASIL</text:p>
          </table:table-cell>
          <table:table-cell office:value-type="string" table:style-name="ce4">
            <text:p>GUARANÁ E AÇAÍ</text:p>
          </table:table-cell>
          <table:table-cell office:value-type="float" office:value="2500" table:style-name="ce5">
            <text:p>2500</text:p>
          </table:table-cell>
          <table:table-cell office:value-type="float" office:value="400" table:style-name="ce5">
            <text:p>40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62876.39" table:style-name="ce6">
            <text:p>2.162.876,3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4331" table:formula="of:=SUM([.D26:.D28])" table:style-name="ce5">
            <text:p>4331</text:p>
          </table:table-cell>
          <table:table-cell office:value-type="float" office:value="700" table:formula="of:=SUM([.E26:.E28])" table:style-name="ce5">
            <text:p>700</text:p>
          </table:table-cell>
          <table:table-cell office:value-type="float" office:value="49" table:formula="of:=SUM([.F26:.F28])" table:style-name="ce5">
            <text:p>49</text:p>
          </table:table-cell>
          <table:table-cell office:value-type="float" office:value="10" table:formula="of:=SUM([.G26:.G28])" table:style-name="ce5">
            <text:p>10</text:p>
          </table:table-cell>
          <table:table-cell office:value-type="currency" office:value="17281835.879999999" table:formula="of:=SUM([.H26:.H28])" table:style-name="ce7">
            <text:p>R$ 17.281.835,8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PROJETOS APROVADOS NO ANO DE 2022 / 1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ATIVIDADE</text:p>
          </table:table-cell>
          <table:table-cell office:value-type="string" table:style-name="ce3">
            <text:p>ÁREA TOTAL (ha)</text:p>
          </table:table-cell>
          <table:table-cell office:value-type="string" table:style-name="ce3">
            <text:p>ÁREA DE IMPLANTAÇÃO (ha)</text:p>
          </table:table-cell>
          <table:table-cell office:value-type="string" table:style-name="ce3">
            <text:p>MÃO DE OBRA FIXA</text:p>
          </table:table-cell>
          <table:table-cell office:value-type="string" table:style-name="ce3">
            <text:p>MÃO DE OBRA VARIÁVEL</text:p>
          </table:table-cell>
          <table:table-cell office:value-type="string" table:style-name="ce3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VANESSA FERREIRA BUENO</text:p>
          </table:table-cell>
          <table:table-cell office:value-type="string" table:style-name="ce4">
            <text:p>FRUTICULTURA</text:p>
          </table:table-cell>
          <table:table-cell office:value-type="float" office:value="2500" table:style-name="ce4">
            <text:p>2500</text:p>
          </table:table-cell>
          <table:table-cell office:value-type="float" office:value="400" table:style-name="ce4">
            <text:p>40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2387998.75" table:style-name="ce11">
            <text:p>12.387.998,75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LUIZ MARIO BORATTO PEIXOTO</text:p>
          </table:table-cell>
          <table:table-cell office:value-type="string" table:style-name="ce4">
            <text:p>MANDIOCULTURA</text:p>
          </table:table-cell>
          <table:table-cell office:value-type="float" office:value="2500" table:style-name="ce4">
            <text:p>2500</text:p>
          </table:table-cell>
          <table:table-cell office:value-type="float" office:value="492" table:style-name="ce4">
            <text:p>49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460820" table:style-name="ce11">
            <text:p>5.460.820,00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E. DE L. E LIMA &amp; CIA LTDA</text:p>
          </table:table-cell>
          <table:table-cell office:value-type="string" table:style-name="ce4">
            <text:p>CULTURAS DIVERSAS</text:p>
          </table:table-cell>
          <table:table-cell office:value-type="float" office:value="1000" table:style-name="ce4">
            <text:p>1000</text:p>
          </table:table-cell>
          <table:table-cell office:value-type="float" office:value="200" table:style-name="ce4">
            <text:p>20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899852.42" table:style-name="ce11">
            <text:p>3.899.852,4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6000" table:formula="of:=SUM([.D33:.D35])" table:style-name="ce4">
            <text:p>6000</text:p>
          </table:table-cell>
          <table:table-cell office:value-type="float" office:value="1092" table:formula="of:=SUM([.E33:.E35])" table:style-name="ce4">
            <text:p>1092</text:p>
          </table:table-cell>
          <table:table-cell office:value-type="float" office:value="46" table:formula="of:=SUM([.F33:.F35])" table:style-name="ce4">
            <text:p>46</text:p>
          </table:table-cell>
          <table:table-cell office:value-type="float" office:value="21" table:formula="of:=SUM([.G33:.G35])" table:style-name="ce4">
            <text:p>21</text:p>
          </table:table-cell>
          <table:table-cell office:value-type="currency" office:value="21748671.170000002" table:formula="of:=SUM([.H33:.H35])" table:style-name="ce12">
            <text:p>R$ 21.748.671,1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PROJETOS APROVADOS NO ANO DE 2022 / 2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ATIVIDADE</text:p>
          </table:table-cell>
          <table:table-cell office:value-type="string" table:style-name="ce3">
            <text:p>ÁREA TOTAL (ha)</text:p>
          </table:table-cell>
          <table:table-cell office:value-type="string" table:style-name="ce3">
            <text:p>ÁREA DE IMPLANTAÇÃO (ha)</text:p>
          </table:table-cell>
          <table:table-cell office:value-type="string" table:style-name="ce3">
            <text:p>MÃO DE OBRA FIXA</text:p>
          </table:table-cell>
          <table:table-cell office:value-type="string" table:style-name="ce3">
            <text:p>MÃO DE OBRA VARIÁVEL</text:p>
          </table:table-cell>
          <table:table-cell office:value-type="string" table:style-name="ce3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COMPANHIA FLORESTAL E AGRÍCOLA AYAPUÁ</text:p>
          </table:table-cell>
          <table:table-cell office:value-type="string" table:style-name="ce4">
            <text:p>SISTEMA AGROFLORESTAL</text:p>
          </table:table-cell>
          <table:table-cell office:value-type="float" office:value="959.8" table:style-name="ce4">
            <text:p>959,8</text:p>
          </table:table-cell>
          <table:table-cell office:value-type="float" office:value="150" table:style-name="ce4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82566" table:style-name="ce11">
            <text:p>482.566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959.8" table:formula="of:=SUM([.D38:.D40])" table:style-name="ce4">
            <text:p>959,8</text:p>
          </table:table-cell>
          <table:table-cell office:value-type="float" office:value="150" table:formula="of:=SUM([.E38:.E40])" table:style-name="ce4">
            <text:p>150</text:p>
          </table:table-cell>
          <table:table-cell office:value-type="float" office:value="2" table:formula="of:=SUM([.F38:.F40])" table:style-name="ce4">
            <text:p>2</text:p>
          </table:table-cell>
          <table:table-cell office:value-type="float" office:value="3" table:formula="of:=SUM([.G38:.G40])" table:style-name="ce4">
            <text:p>3</text:p>
          </table:table-cell>
          <table:table-cell office:value-type="currency" office:value="482566" table:formula="of:=SUM([.H38:.H40])" table:style-name="ce12">
            <text:p>R$ 482.566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PROJETOS APROVADOS NO ANO DE 2023 / 1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ATIVIDADE</text:p>
          </table:table-cell>
          <table:table-cell office:value-type="string" table:style-name="ce3">
            <text:p>ÁREA TOTAL (ha)</text:p>
          </table:table-cell>
          <table:table-cell office:value-type="string" table:style-name="ce3">
            <text:p>ÁREA DE IMPLANTAÇÃO (ha)</text:p>
          </table:table-cell>
          <table:table-cell office:value-type="string" table:style-name="ce3">
            <text:p>MÃO DE OBRA FIXA</text:p>
          </table:table-cell>
          <table:table-cell office:value-type="string" table:style-name="ce3">
            <text:p>MÃO DE OBRA VARIÁVEL</text:p>
          </table:table-cell>
          <table:table-cell office:value-type="string" table:style-name="ce3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MITSUO LOPES TAKENO</text:p>
          </table:table-cell>
          <table:table-cell office:value-type="string" table:style-name="ce13">
            <text:p>SISTEMA AGROFLORESTAL</text:p>
          </table:table-cell>
          <table:table-cell office:value-type="float" office:value="101.84950000000001" table:style-name="ce14">
            <text:p>101,849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73668.77" table:style-name="ce16">
            <text:p>573.668,77</text:p>
          </table:table-cell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GLASON WELTER SILVEIRA</text:p>
          </table:table-cell>
          <table:table-cell office:value-type="string" table:style-name="ce13">
            <text:p>AÇAI</text:p>
          </table:table-cell>
          <table:table-cell office:value-type="float" office:value="101.5188" table:style-name="ce14">
            <text:p>101,5188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327408" table:style-name="ce16">
            <text:p>327.408,00</text:p>
          </table:table-cell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PAULO RODRIGUES DOS SANTOS</text:p>
          </table:table-cell>
          <table:table-cell office:value-type="string" table:style-name="ce13">
            <text:p>BOVINOCULTURA E MANDIOCULTURA</text:p>
          </table:table-cell>
          <table:table-cell office:value-type="float" office:value="104.3677" table:style-name="ce14">
            <text:p>104,367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66993.93999999994" table:style-name="ce16">
            <text:p>566.993,94</text:p>
          </table:table-cell>
          <table:table-cell table:number-columns-repeated="1637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SANDRO DE SOUZA MARQUES</text:p>
          </table:table-cell>
          <table:table-cell office:value-type="string" table:style-name="ce13">
            <text:p>BOVINOCULTURA</text:p>
          </table:table-cell>
          <table:table-cell office:value-type="float" office:value="1001.2125" table:style-name="ce17">
            <text:p>1.001,2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414208.2200000007" table:style-name="ce16">
            <text:p>8.414.208,22</text:p>
          </table:table-cell>
          <table:table-cell table:number-columns-repeated="1637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LUIZ MORAES ROCHA</text:p>
          </table:table-cell>
          <table:table-cell office:value-type="string" table:style-name="ce13">
            <text:p>BOVINOCULTURA E MANDIOCULTURA</text:p>
          </table:table-cell>
          <table:table-cell office:value-type="float" office:value="102.1516" table:style-name="ce14">
            <text:p>102,151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64828.94" table:style-name="ce16">
            <text:p>364.828,94</text:p>
          </table:table-cell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HUGO CEZAR TADEU</text:p>
          </table:table-cell>
          <table:table-cell office:value-type="string" table:style-name="ce13">
            <text:p>SISTEMA AGROFLORESTAL</text:p>
          </table:table-cell>
          <table:table-cell office:value-type="float" office:value="102.4106" table:style-name="ce14">
            <text:p>102,410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07668.77" table:style-name="ce16">
            <text:p>207.668,77</text:p>
          </table:table-cell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HERBETH DE OLIVEIRA SENA</text:p>
          </table:table-cell>
          <table:table-cell office:value-type="string" table:style-name="ce13">
            <text:p>BOVINOCULTURA E MANDIOCULTURA</text:p>
          </table:table-cell>
          <table:table-cell office:value-type="float" office:value="102.85039999999999" table:style-name="ce14">
            <text:p>102,850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97346.8" table:style-name="ce16">
            <text:p>1.797.346,80</text:p>
          </table:table-cell>
          <table:table-cell table:number-columns-repeated="1637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ANTONIO FIGUEIREDO DO NASCIMENTO</text:p>
          </table:table-cell>
          <table:table-cell office:value-type="string" table:style-name="ce13">
            <text:p>BOVINOCULTURA E MANDIOCULTURA</text:p>
          </table:table-cell>
          <table:table-cell office:value-type="float" office:value="300.72890000000001" table:style-name="ce14">
            <text:p>300,7289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30414.46" table:style-name="ce16">
            <text:p>1.130.414,46</text:p>
          </table:table-cell>
          <table:table-cell table:number-columns-repeated="1637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NIKKEI ATACADO E TRANSPORTE DE CARGAS LTDA</text:p>
          </table:table-cell>
          <table:table-cell office:value-type="string" table:style-name="ce13">
            <text:p>SISTEMA AGROFLORESTAL</text:p>
          </table:table-cell>
          <table:table-cell office:value-type="float" office:value="643.5797" table:style-name="ce14">
            <text:p>643,5797</text:p>
          </table:table-cell>
          <table:table-cell office:value-type="float" office:value="105" table:style-name="ce15">
            <text:p>10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063355.9800000004" table:style-name="ce16">
            <text:p>6.063.355,98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2560.6696999999999" table:formula="of:=SUM([.D45:.D53])" table:style-name="ce15">
            <text:p>2560,6697</text:p>
          </table:table-cell>
          <table:table-cell office:value-type="float" office:value="429" table:formula="of:=SUM([.E45:.E53])" table:style-name="ce15">
            <text:p>429</text:p>
          </table:table-cell>
          <table:table-cell office:value-type="float" office:value="30" table:formula="of:=SUM([.F45:.F53])" table:style-name="ce15">
            <text:p>30</text:p>
          </table:table-cell>
          <table:table-cell office:value-type="float" office:value="38" table:formula="of:=SUM([.G45:.G53])" table:style-name="ce15">
            <text:p>38</text:p>
          </table:table-cell>
          <table:table-cell office:value-type="float" office:value="19445893.879999999" table:formula="of:=SUM([.H45:.H53])" table:style-name="ce15">
            <text:p>19445893,88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18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liente</meta:initial-creator>
    <dc:creator>Cliente</dc:creator>
    <meta:creation-date>2023-04-17T21:04:40Z</meta:creation-date>
    <dc:date>2023-09-08T12:55:11Z</dc:date>
  </office:meta>
</office:document-meta>
</file>