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4"/>
    <style:style style:name="ce5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ext-properties fo:color="#FF0000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0.661458333333333cm" style:use-optimal-column-width="true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5" table:default-cell-style-name="ce6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3"/>
        <table:table-column table:style-name="co8" table:number-columns-repeated="16372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Projeto</text:p>
          </table:table-cell>
          <table:table-cell office:value-type="string" table:style-name="ce1">
            <text:p>Enquadramento prioridades setoriais</text:p>
          </table:table-cell>
          <table:table-cell office:value-type="string" table:style-name="ce1">
            <text:p>Setor</text:p>
          </table:table-cell>
          <table:table-cell office:value-type="string" table:style-name="ce1">
            <text:p>Atividade Econômica</text:p>
          </table:table-cell>
          <table:table-cell office:value-type="string" table:style-name="ce1">
            <text:p>Atividade Econômica - especificação</text:p>
          </table:table-cell>
          <table:table-cell office:value-type="string" table:style-name="ce1">
            <text:p>Natureza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UF</text:p>
          </table:table-cell>
          <table:table-cell office:value-type="string" table:style-name="ce2">
            <text:p>Participação FDNE</text:p>
          </table:table-cell>
          <table:table-cell office:value-type="string" table:style-name="ce2">
            <text:p>Investimento Total</text:p>
          </table:table-cell>
          <table:table-cell office:value-type="string" table:style-name="ce3">
            <text:p>Data de Contratação</text:p>
          </table:table-cell>
          <table:table-cell table:number-columns-repeated="1637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">
            <text:p>Porcelanatti Revestimentos Cerâmicos S/A</text:p>
          </table:table-cell>
          <table:table-cell office:value-type="string" table:style-name="ce1">
            <text:p>Outros Setor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Minerais não metálic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Mossoró</text:p>
          </table:table-cell>
          <table:table-cell office:value-type="string" table:style-name="ce1">
            <text:p>RN</text:p>
          </table:table-cell>
          <table:table-cell office:value-type="float" office:value="47987358" table:style-name="ce4">
            <text:p>47.987.358,00</text:p>
          </table:table-cell>
          <table:table-cell office:value-type="float" office:value="92893450" table:style-name="ce4">
            <text:p>92.893.450,00</text:p>
          </table:table-cell>
          <table:table-cell office:value-type="date" office:date-value="2007-08-22T00:00:00" table:style-name="ce5">
            <text:p>22/08/2007</text:p>
          </table:table-cell>
          <table:table-cell table:number-columns-repeated="1637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1">
            <text:p>Eólica Icaraizinho Geração e Comercialização de Energia S/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Eólica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Amontada</text:p>
          </table:table-cell>
          <table:table-cell office:value-type="string" table:style-name="ce1">
            <text:p>CE</text:p>
          </table:table-cell>
          <table:table-cell office:value-type="float" office:value="151845238" table:style-name="ce4">
            <text:p>151.845.238,00</text:p>
          </table:table-cell>
          <table:table-cell office:value-type="float" office:value="255860691.38999999" table:style-name="ce4">
            <text:p>255.860.691,39</text:p>
          </table:table-cell>
          <table:table-cell office:value-type="date" office:date-value="2008-10-22T00:00:00" table:style-name="ce5">
            <text:p>22/10/2008</text:p>
          </table:table-cell>
          <table:table-cell table:number-columns-repeated="1637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">
            <text:p>Eólica Paracuru Geração e Comercialização de Energia S/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Eólica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Paracuru</text:p>
          </table:table-cell>
          <table:table-cell office:value-type="string" table:style-name="ce1">
            <text:p>CE</text:p>
          </table:table-cell>
          <table:table-cell office:value-type="float" office:value="60352043.490000002" table:style-name="ce4">
            <text:p>60.352.043,49</text:p>
          </table:table-cell>
          <table:table-cell office:value-type="float" office:value="101805053.98" table:style-name="ce4">
            <text:p>101.805.053,98</text:p>
          </table:table-cell>
          <table:table-cell office:value-type="date" office:date-value="2008-10-22T00:00:00" table:style-name="ce5">
            <text:p>22/10/2008</text:p>
          </table:table-cell>
          <table:table-cell table:number-columns-repeated="1637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1">
            <text:p>Eólica Formosa Geração e Comercialização de Energia S/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Eólica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Camocim</text:p>
          </table:table-cell>
          <table:table-cell office:value-type="string" table:style-name="ce1">
            <text:p>CE</text:p>
          </table:table-cell>
          <table:table-cell office:value-type="float" office:value="256870956.99999997" table:style-name="ce4">
            <text:p>256.870.957,00</text:p>
          </table:table-cell>
          <table:table-cell office:value-type="float" office:value="429435357.20999998" table:style-name="ce4">
            <text:p>429.435.357,21</text:p>
          </table:table-cell>
          <table:table-cell office:value-type="date" office:date-value="2008-11-13T00:00:00" table:style-name="ce5">
            <text:p>13/11/2008</text:p>
          </table:table-cell>
          <table:table-cell table:number-columns-repeated="1637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1">
            <text:p>Eólica SIIF Cinco Geração e Comercialização de Energia S/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Eólica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Beberibe</text:p>
          </table:table-cell>
          <table:table-cell office:value-type="string" table:style-name="ce1">
            <text:p>CE</text:p>
          </table:table-cell>
          <table:table-cell office:value-type="float" office:value="59580836" table:style-name="ce4">
            <text:p>59.580.836,00</text:p>
          </table:table-cell>
          <table:table-cell office:value-type="float" office:value="99504024.590000004" table:style-name="ce4">
            <text:p>99.504.024,59</text:p>
          </table:table-cell>
          <table:table-cell office:value-type="date" office:date-value="2008-11-19T00:00:00" table:style-name="ce5">
            <text:p>19/11/2008</text:p>
          </table:table-cell>
          <table:table-cell table:number-columns-repeated="1637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1">
            <text:p>Transnordestina Logística S/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Ferrov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Diversos</text:p>
          </table:table-cell>
          <table:table-cell office:value-type="string" table:style-name="ce1">
            <text:p>NE</text:p>
          </table:table-cell>
          <table:table-cell office:value-type="float" office:value="3876491700" table:style-name="ce4">
            <text:p>3.876.491.700,00</text:p>
          </table:table-cell>
          <table:table-cell office:value-type="float" office:value="7541642373.0799999" table:style-name="ce4">
            <text:p>7.541.642.373,08</text:p>
          </table:table-cell>
          <table:table-cell office:value-type="date" office:date-value="2009-04-03T00:00:00" table:style-name="ce5">
            <text:p>03/04/2009</text:p>
          </table:table-cell>
          <table:table-cell table:number-columns-repeated="1637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1">
            <text:p>Candeias Energia S/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Termelétrica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Candeias</text:p>
          </table:table-cell>
          <table:table-cell office:value-type="string" table:style-name="ce1">
            <text:p>BA</text:p>
          </table:table-cell>
          <table:table-cell office:value-type="float" office:value="61728156" table:style-name="ce4">
            <text:p>61.728.156,00</text:p>
          </table:table-cell>
          <table:table-cell office:value-type="float" office:value="591065604.06000006" table:style-name="ce4">
            <text:p>591.065.604,06</text:p>
          </table:table-cell>
          <table:table-cell office:value-type="date" office:date-value="2011-10-18T00:00:00" table:style-name="ce5">
            <text:p>18/10/2011</text:p>
          </table:table-cell>
          <table:table-cell table:number-columns-repeated="1637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1">
            <text:p>Eólica Pedra do Reino S/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Eólica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Sobradinho</text:p>
          </table:table-cell>
          <table:table-cell office:value-type="string" table:style-name="ce1">
            <text:p>BA</text:p>
          </table:table-cell>
          <table:table-cell office:value-type="float" office:value="53959000" table:style-name="ce4">
            <text:p>53.959.000,00</text:p>
          </table:table-cell>
          <table:table-cell office:value-type="float" office:value="127613439" table:style-name="ce4">
            <text:p>127.613.439,00</text:p>
          </table:table-cell>
          <table:table-cell office:value-type="date" office:date-value="2013-05-27T00:00:00" table:style-name="ce5">
            <text:p>27/05/2013</text:p>
          </table:table-cell>
          <table:table-cell table:number-columns-repeated="1637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1">
            <text:p>Gestamp Eolicatec Sobradinho S/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Eólica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Sobradinho</text:p>
          </table:table-cell>
          <table:table-cell office:value-type="string" table:style-name="ce1">
            <text:p>BA</text:p>
          </table:table-cell>
          <table:table-cell office:value-type="float" office:value="29040000" table:style-name="ce4">
            <text:p>29.040.000,00</text:p>
          </table:table-cell>
          <table:table-cell office:value-type="float" office:value="61107977" table:style-name="ce4">
            <text:p>61.107.977,00</text:p>
          </table:table-cell>
          <table:table-cell office:value-type="date" office:date-value="2013-05-27T00:00:00" table:style-name="ce5">
            <text:p>27/05/2013</text:p>
          </table:table-cell>
          <table:table-cell table:number-columns-repeated="1637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1">
            <text:p>Embuaca Geração e Comercialização de Energia S/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Eólica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Trairi</text:p>
          </table:table-cell>
          <table:table-cell office:value-type="string" table:style-name="ce1">
            <text:p>CE</text:p>
          </table:table-cell>
          <table:table-cell office:value-type="float" office:value="59700000" table:style-name="ce4">
            <text:p>59.700.000,00</text:p>
          </table:table-cell>
          <table:table-cell office:value-type="float" office:value="111433000" table:style-name="ce4">
            <text:p>111.433.000,00</text:p>
          </table:table-cell>
          <table:table-cell office:value-type="date" office:date-value="2013-05-27T00:00:00" table:style-name="ce5">
            <text:p>27/05/2013</text:p>
          </table:table-cell>
          <table:table-cell table:number-columns-repeated="1637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1">
            <text:p>Eólica Faísa I Geração e Comercialização de Energia S/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Eólica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Trairi</text:p>
          </table:table-cell>
          <table:table-cell office:value-type="string" table:style-name="ce1">
            <text:p>CE</text:p>
          </table:table-cell>
          <table:table-cell office:value-type="float" office:value="64438999.999999993" table:style-name="ce4">
            <text:p>64.439.000,00</text:p>
          </table:table-cell>
          <table:table-cell office:value-type="float" office:value="111845737.7" table:style-name="ce4">
            <text:p>111.845.737,70</text:p>
          </table:table-cell>
          <table:table-cell office:value-type="date" office:date-value="2013-05-27T00:00:00" table:style-name="ce5">
            <text:p>27/05/2013</text:p>
          </table:table-cell>
          <table:table-cell table:number-columns-repeated="1637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1">
            <text:p>Eólica Faísa II Geração e Comercialização de Energia S/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Eólica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Trairi</text:p>
          </table:table-cell>
          <table:table-cell office:value-type="string" table:style-name="ce1">
            <text:p>CE</text:p>
          </table:table-cell>
          <table:table-cell office:value-type="float" office:value="59864000" table:style-name="ce4">
            <text:p>59.864.000,00</text:p>
          </table:table-cell>
          <table:table-cell office:value-type="float" office:value="103767630.90000001" table:style-name="ce4">
            <text:p>103.767.630,90</text:p>
          </table:table-cell>
          <table:table-cell office:value-type="date" office:date-value="2013-05-27T00:00:00" table:style-name="ce5">
            <text:p>27/05/2013</text:p>
          </table:table-cell>
          <table:table-cell table:number-columns-repeated="1637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1">
            <text:p>Eólica Faísa III Geração e Comercialização de Energia S/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Eólica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Trairi</text:p>
          </table:table-cell>
          <table:table-cell office:value-type="string" table:style-name="ce1">
            <text:p>CE</text:p>
          </table:table-cell>
          <table:table-cell office:value-type="float" office:value="55278000" table:style-name="ce4">
            <text:p>55.278.000,00</text:p>
          </table:table-cell>
          <table:table-cell office:value-type="float" office:value="96211685.599999994" table:style-name="ce4">
            <text:p>96.211.685,60</text:p>
          </table:table-cell>
          <table:table-cell office:value-type="date" office:date-value="2013-05-27T00:00:00" table:style-name="ce5">
            <text:p>27/05/2013</text:p>
          </table:table-cell>
          <table:table-cell table:number-columns-repeated="1637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1">
            <text:p>Eólica Faísa IV Geração e Comercialização de Energia S/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Eólica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Trairi</text:p>
          </table:table-cell>
          <table:table-cell office:value-type="string" table:style-name="ce1">
            <text:p>CE</text:p>
          </table:table-cell>
          <table:table-cell office:value-type="float" office:value="55273000" table:style-name="ce4">
            <text:p>55.273.000,00</text:p>
          </table:table-cell>
          <table:table-cell office:value-type="float" office:value="97724438.549999997" table:style-name="ce4">
            <text:p>97.724.438,55</text:p>
          </table:table-cell>
          <table:table-cell office:value-type="date" office:date-value="2013-05-27T00:00:00" table:style-name="ce5">
            <text:p>27/05/2013</text:p>
          </table:table-cell>
          <table:table-cell table:number-columns-repeated="1637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1">
            <text:p>Eólica Faísa V Geração e Comercialização de Energia S/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Eólica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Trairi</text:p>
          </table:table-cell>
          <table:table-cell office:value-type="string" table:style-name="ce1">
            <text:p>CE</text:p>
          </table:table-cell>
          <table:table-cell office:value-type="float" office:value="64455000" table:style-name="ce4">
            <text:p>64.455.000,00</text:p>
          </table:table-cell>
          <table:table-cell office:value-type="float" office:value="110812435.83" table:style-name="ce4">
            <text:p>110.812.435,83</text:p>
          </table:table-cell>
          <table:table-cell office:value-type="date" office:date-value="2013-05-27T00:00:00" table:style-name="ce5">
            <text:p>27/05/2013</text:p>
          </table:table-cell>
          <table:table-cell table:number-columns-repeated="1637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1">
            <text:p>Eólica Icaraí Geração e Comercialização de Energia S/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Eólica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Amontada</text:p>
          </table:table-cell>
          <table:table-cell office:value-type="string" table:style-name="ce1">
            <text:p>CE</text:p>
          </table:table-cell>
          <table:table-cell office:value-type="float" office:value="33900000" table:style-name="ce4">
            <text:p>33.900.000,00</text:p>
          </table:table-cell>
          <table:table-cell office:value-type="float" office:value="79486000" table:style-name="ce4">
            <text:p>79.486.000,00</text:p>
          </table:table-cell>
          <table:table-cell office:value-type="date" office:date-value="2013-05-27T00:00:00" table:style-name="ce5">
            <text:p>27/05/2013</text:p>
          </table:table-cell>
          <table:table-cell table:number-columns-repeated="1637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1">
            <text:p>Gestamp Eólica Baixa Verde S/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Eólica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João Câmara</text:p>
          </table:table-cell>
          <table:table-cell office:value-type="string" table:style-name="ce1">
            <text:p>RN</text:p>
          </table:table-cell>
          <table:table-cell office:value-type="float" office:value="49687713.170000002" table:style-name="ce4">
            <text:p>49.687.713,17</text:p>
          </table:table-cell>
          <table:table-cell office:value-type="float" office:value="94474032.620000005" table:style-name="ce4">
            <text:p>94.474.032,62</text:p>
          </table:table-cell>
          <table:table-cell office:value-type="date" office:date-value="2013-05-27T00:00:00" table:style-name="ce5">
            <text:p>27/05/2013</text:p>
          </table:table-cell>
          <table:table-cell table:number-columns-repeated="1637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1">
            <text:p>Eólica Bela Vista Geração e Comercialização de Energia S/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Eólica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Areia Branca</text:p>
          </table:table-cell>
          <table:table-cell office:value-type="string" table:style-name="ce1">
            <text:p>RN</text:p>
          </table:table-cell>
          <table:table-cell office:value-type="float" office:value="54900000" table:style-name="ce4">
            <text:p>54.900.000,00</text:p>
          </table:table-cell>
          <table:table-cell office:value-type="float" office:value="111820000" table:style-name="ce4">
            <text:p>111.820.000,00</text:p>
          </table:table-cell>
          <table:table-cell office:value-type="date" office:date-value="2013-05-27T00:00:00" table:style-name="ce5">
            <text:p>27/05/2013</text:p>
          </table:table-cell>
          <table:table-cell table:number-columns-repeated="1637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1">
            <text:p>Eólica Mar e Terra Geração e Comercialização de Energia S/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Eólica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Areia Branca</text:p>
          </table:table-cell>
          <table:table-cell office:value-type="string" table:style-name="ce1">
            <text:p>RN</text:p>
          </table:table-cell>
          <table:table-cell office:value-type="float" office:value="50000000" table:style-name="ce4">
            <text:p>50.000.000,00</text:p>
          </table:table-cell>
          <table:table-cell office:value-type="float" office:value="98445000" table:style-name="ce4">
            <text:p>98.445.000,00</text:p>
          </table:table-cell>
          <table:table-cell office:value-type="date" office:date-value="2013-05-27T00:00:00" table:style-name="ce5">
            <text:p>27/05/2013</text:p>
          </table:table-cell>
          <table:table-cell table:number-columns-repeated="1637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1">
            <text:p>Gestamp Eólica Moxotó S/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Eólica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João Câmara</text:p>
          </table:table-cell>
          <table:table-cell office:value-type="string" table:style-name="ce1">
            <text:p>RN</text:p>
          </table:table-cell>
          <table:table-cell office:value-type="float" office:value="40845410.479999997" table:style-name="ce4">
            <text:p>40.845.410,48</text:p>
          </table:table-cell>
          <table:table-cell office:value-type="float" office:value="74945707.310000002" table:style-name="ce4">
            <text:p>74.945.707,31</text:p>
          </table:table-cell>
          <table:table-cell office:value-type="date" office:date-value="2013-05-27T00:00:00" table:style-name="ce5">
            <text:p>27/05/2013</text:p>
          </table:table-cell>
          <table:table-cell table:number-columns-repeated="1637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1">
            <text:p>FCA Fiat Chrysler Automóveis Brasil S/A</text:p>
          </table:table-cell>
          <table:table-cell office:value-type="string" table:style-name="ce1">
            <text:p>Outros Setor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Automobilístic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Goiana</text:p>
          </table:table-cell>
          <table:table-cell office:value-type="string" table:style-name="ce1">
            <text:p>PE</text:p>
          </table:table-cell>
          <table:table-cell office:value-type="float" office:value="1959000000" table:style-name="ce4">
            <text:p>1.959.000.000,00</text:p>
          </table:table-cell>
          <table:table-cell office:value-type="float" office:value="10366000000" table:style-name="ce4">
            <text:p>10.366.000.000,00</text:p>
          </table:table-cell>
          <table:table-cell office:value-type="date" office:date-value="2013-05-28T00:00:00" table:style-name="ce5">
            <text:p>28/05/2013</text:p>
          </table:table-cell>
          <table:table-cell table:number-columns-repeated="1637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1">
            <text:p>Cone Aratu S/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Logístic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Simões Filho</text:p>
          </table:table-cell>
          <table:table-cell office:value-type="string" table:style-name="ce1">
            <text:p>BA</text:p>
          </table:table-cell>
          <table:table-cell office:value-type="float" office:value="30000000" table:style-name="ce4">
            <text:p>30.000.000,00</text:p>
          </table:table-cell>
          <table:table-cell office:value-type="float" office:value="548262603" table:style-name="ce4">
            <text:p>548.262.603,00</text:p>
          </table:table-cell>
          <table:table-cell office:value-type="date" office:date-value="2013-05-29T00:00:00" table:style-name="ce5">
            <text:p>29/05/2013</text:p>
          </table:table-cell>
          <table:table-cell table:number-columns-repeated="1637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1">
            <text:p>Ventos Brasil Geração e Comercialização de Energia S/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Eólica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Paracuru</text:p>
          </table:table-cell>
          <table:table-cell office:value-type="string" table:style-name="ce1">
            <text:p>CE</text:p>
          </table:table-cell>
          <table:table-cell office:value-type="float" office:value="96407194.959999993" table:style-name="ce4">
            <text:p>96.407.194,96</text:p>
          </table:table-cell>
          <table:table-cell office:value-type="float" office:value="174770000" table:style-name="ce4">
            <text:p>174.770.000,00</text:p>
          </table:table-cell>
          <table:table-cell office:value-type="date" office:date-value="2013-05-29T00:00:00" table:style-name="ce5">
            <text:p>29/05/2013</text:p>
          </table:table-cell>
          <table:table-cell table:number-columns-repeated="1637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1">
            <text:p>Companhia de Cimento da Paraíba</text:p>
          </table:table-cell>
          <table:table-cell office:value-type="string" table:style-name="ce1">
            <text:p>Outros Setor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Minerais não metálic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Pitimbu</text:p>
          </table:table-cell>
          <table:table-cell office:value-type="string" table:style-name="ce1">
            <text:p>PB</text:p>
          </table:table-cell>
          <table:table-cell office:value-type="float" office:value="299869740.06" table:style-name="ce4">
            <text:p>299.869.740,06</text:p>
          </table:table-cell>
          <table:table-cell office:value-type="float" office:value="701131477" table:style-name="ce4">
            <text:p>701.131.477,00</text:p>
          </table:table-cell>
          <table:table-cell office:value-type="date" office:date-value="2013-05-31T00:00:00" table:style-name="ce5">
            <text:p>31/05/2013</text:p>
          </table:table-cell>
          <table:table-cell table:number-columns-repeated="1637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1">
            <text:p>Natulab Laboratórios S/A</text:p>
          </table:table-cell>
          <table:table-cell office:value-type="string" table:style-name="ce1">
            <text:p>Outros Setor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Santo Antônio de Jesus</text:p>
          </table:table-cell>
          <table:table-cell office:value-type="string" table:style-name="ce1">
            <text:p>BA</text:p>
          </table:table-cell>
          <table:table-cell office:value-type="float" office:value="19539983.880000003" table:style-name="ce4">
            <text:p>19.539.983,88</text:p>
          </table:table-cell>
          <table:table-cell office:value-type="float" office:value="63051003.609999999" table:style-name="ce4">
            <text:p>63.051.003,61</text:p>
          </table:table-cell>
          <table:table-cell office:value-type="date" office:date-value="2013-11-27T00:00:00" table:style-name="ce5">
            <text:p>27/11/2013</text:p>
          </table:table-cell>
          <table:table-cell table:number-columns-repeated="1637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1">
            <text:p>Shineray do Brasil S/A</text:p>
          </table:table-cell>
          <table:table-cell office:value-type="string" table:style-name="ce1">
            <text:p>Outros Setor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Automobilístic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Cabo de Santo Agostinho</text:p>
          </table:table-cell>
          <table:table-cell office:value-type="string" table:style-name="ce1">
            <text:p>PE</text:p>
          </table:table-cell>
          <table:table-cell office:value-type="float" office:value="61867350" table:style-name="ce4">
            <text:p>61.867.350,00</text:p>
          </table:table-cell>
          <table:table-cell office:value-type="float" office:value="128207603" table:style-name="ce4">
            <text:p>128.207.603,00</text:p>
          </table:table-cell>
          <table:table-cell office:value-type="date" office:date-value="2014-03-07T00:00:00" table:style-name="ce5">
            <text:p>07/03/2014</text:p>
          </table:table-cell>
          <table:table-cell table:number-columns-repeated="1637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1">
            <text:p>Deten Química S/A</text:p>
          </table:table-cell>
          <table:table-cell office:value-type="string" table:style-name="ce1">
            <text:p>Outros Setor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Químic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Camaçari</text:p>
          </table:table-cell>
          <table:table-cell office:value-type="string" table:style-name="ce1">
            <text:p>BA</text:p>
          </table:table-cell>
          <table:table-cell office:value-type="float" office:value="31256000" table:style-name="ce4">
            <text:p>31.256.000,00</text:p>
          </table:table-cell>
          <table:table-cell office:value-type="float" office:value="78140000" table:style-name="ce4">
            <text:p>78.140.000,00</text:p>
          </table:table-cell>
          <table:table-cell office:value-type="date" office:date-value="2014-05-30T00:00:00" table:style-name="ce5">
            <text:p>30/05/2014</text:p>
          </table:table-cell>
          <table:table-cell table:number-columns-repeated="1637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1">
            <text:p>Braskem S/A</text:p>
          </table:table-cell>
          <table:table-cell office:value-type="string" table:style-name="ce1">
            <text:p>Outros Setor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Petroquímic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Camaçari</text:p>
          </table:table-cell>
          <table:table-cell office:value-type="string" table:style-name="ce1">
            <text:p>BA</text:p>
          </table:table-cell>
          <table:table-cell office:value-type="float" office:value="50000000" table:style-name="ce4">
            <text:p>50.000.000,00</text:p>
          </table:table-cell>
          <table:table-cell office:value-type="float" office:value="478494548" table:style-name="ce4">
            <text:p>478.494.548,00</text:p>
          </table:table-cell>
          <table:table-cell office:value-type="date" office:date-value="2014-07-10T00:00:00" table:style-name="ce5">
            <text:p>10/07/2014</text:p>
          </table:table-cell>
          <table:table-cell table:number-columns-repeated="1637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1">
            <text:p>BRK Ambiental Região Metropolitana do Recife/Goiana SPE S/A (1ª Fase)</text:p>
          </table:table-cell>
          <table:table-cell office:value-type="string" table:style-name="ce1">
            <text:p>Infraestrutura – Saneamento e Abastecimento de Águ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Saneamento Básic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mplantação, Ampliação e Modernização</text:p>
          </table:table-cell>
          <table:table-cell office:value-type="string" table:style-name="ce1">
            <text:p>Araçoiaba - PE; Cabo de Santo Agostinho - PE; Goiana - PE; Igarassu - PE; Ipojuca - PE; Itamaracá - PE; Itapissuma - PE; Recife - PE; Moreno - PE; Paulista - PE; Abreu e Lima - PE; Camaragibe - PE; Jaboatão dos Guararapes - PE; Olinda - PE; São Lourenço - PE</text:p>
          </table:table-cell>
          <table:table-cell office:value-type="string" table:style-name="ce1">
            <text:p>PE</text:p>
          </table:table-cell>
          <table:table-cell office:value-type="float" office:value="415582562.51999998" table:style-name="ce4">
            <text:p>415.582.562,52</text:p>
          </table:table-cell>
          <table:table-cell office:value-type="float" office:value="960220031.88" table:style-name="ce4">
            <text:p>960.220.031,88</text:p>
          </table:table-cell>
          <table:table-cell office:value-type="date" office:date-value="2014-08-22T00:00:00" table:style-name="ce5">
            <text:p>22/08/2014</text:p>
          </table:table-cell>
          <table:table-cell table:number-columns-repeated="1637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1">
            <text:p>Companhia Energética do Maranhão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Distribuição de energ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mpliação e Modernização</text:p>
          </table:table-cell>
          <table:table-cell office:value-type="string" table:style-name="ce1">
            <text:p>Diversos</text:p>
          </table:table-cell>
          <table:table-cell office:value-type="string" table:style-name="ce1">
            <text:p>MA</text:p>
          </table:table-cell>
          <table:table-cell office:value-type="float" office:value="42477417.629999995" table:style-name="ce4">
            <text:p>42.477.417,63</text:p>
          </table:table-cell>
          <table:table-cell office:value-type="float" office:value="70795696.049999997" table:style-name="ce4">
            <text:p>70.795.696,05</text:p>
          </table:table-cell>
          <table:table-cell office:value-type="date" office:date-value="2015-05-29T00:00:00" table:style-name="ce5">
            <text:p>29/05/2015</text:p>
          </table:table-cell>
          <table:table-cell table:number-columns-repeated="1637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1">
            <text:p>Tiberina Automotive PE - Componentes Metálicos para Indústria Automotiva Ltda.</text:p>
          </table:table-cell>
          <table:table-cell office:value-type="string" table:style-name="ce1">
            <text:p>Outros Setor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Automobilístic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Goiana</text:p>
          </table:table-cell>
          <table:table-cell office:value-type="string" table:style-name="ce1">
            <text:p>PE</text:p>
          </table:table-cell>
          <table:table-cell office:value-type="float" office:value="39800940" table:style-name="ce4">
            <text:p>39.800.940,00</text:p>
          </table:table-cell>
          <table:table-cell office:value-type="float" office:value="148806665" table:style-name="ce4">
            <text:p>148.806.665,00</text:p>
          </table:table-cell>
          <table:table-cell office:value-type="date" office:date-value="2016-03-23T00:00:00" table:style-name="ce5">
            <text:p>23/03/2016</text:p>
          </table:table-cell>
          <table:table-cell table:number-columns-repeated="1637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1">
            <text:p>Placas do Brasil S/A<text:s/></text:p>
          </table:table-cell>
          <table:table-cell office:value-type="string" table:style-name="ce1">
            <text:p>Outros Setor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Produtos de madeir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Pinheiros</text:p>
          </table:table-cell>
          <table:table-cell office:value-type="string" table:style-name="ce1">
            <text:p>ES</text:p>
          </table:table-cell>
          <table:table-cell office:value-type="float" office:value="152962408.32999998" table:style-name="ce4">
            <text:p>152.962.408,33</text:p>
          </table:table-cell>
          <table:table-cell office:value-type="float" office:value="379676211.50999999" table:style-name="ce4">
            <text:p>379.676.211,51</text:p>
          </table:table-cell>
          <table:table-cell office:value-type="date" office:date-value="2016-12-23T00:00:00" table:style-name="ce5">
            <text:p>23/12/2016</text:p>
          </table:table-cell>
          <table:table-cell table:number-columns-repeated="16372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1">
            <text:p>Brametal S/A</text:p>
          </table:table-cell>
          <table:table-cell office:value-type="string" table:style-name="ce1">
            <text:p>Outros Setor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Mecânic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mpliação</text:p>
          </table:table-cell>
          <table:table-cell office:value-type="string" table:style-name="ce1">
            <text:p>Linhares</text:p>
          </table:table-cell>
          <table:table-cell office:value-type="string" table:style-name="ce1">
            <text:p>ES</text:p>
          </table:table-cell>
          <table:table-cell office:value-type="float" office:value="4019723.01" table:style-name="ce4">
            <text:p>4.019.723,01</text:p>
          </table:table-cell>
          <table:table-cell office:value-type="float" office:value="8039446.0100000007" table:style-name="ce4">
            <text:p>8.039.446,01</text:p>
          </table:table-cell>
          <table:table-cell office:value-type="date" office:date-value="2017-01-25T00:00:00" table:style-name="ce5">
            <text:p>25/01/2017</text:p>
          </table:table-cell>
          <table:table-cell table:number-columns-repeated="16372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1">
            <text:p>Vila Piauí 1 Empreendimentos e Participações S/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Eólica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Serra do Mel</text:p>
          </table:table-cell>
          <table:table-cell office:value-type="string" table:style-name="ce1">
            <text:p>RN</text:p>
          </table:table-cell>
          <table:table-cell office:value-type="float" office:value="85228754.840000004" table:style-name="ce4">
            <text:p>85.228.754,84</text:p>
          </table:table-cell>
          <table:table-cell office:value-type="float" office:value="142047924.74000001" table:style-name="ce4">
            <text:p>142.047.924,74</text:p>
          </table:table-cell>
          <table:table-cell office:value-type="date" office:date-value="2019-09-23T00:00:00" table:style-name="ce5">
            <text:p>23/09/2019</text:p>
          </table:table-cell>
          <table:table-cell table:number-columns-repeated="16372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1">
            <text:p>Vila Piauí 2 Empreendimentos e Participações S/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Eólica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Serra do Mel</text:p>
          </table:table-cell>
          <table:table-cell office:value-type="string" table:style-name="ce1">
            <text:p>RN</text:p>
          </table:table-cell>
          <table:table-cell office:value-type="float" office:value="85228754.840000004" table:style-name="ce4">
            <text:p>85.228.754,84</text:p>
          </table:table-cell>
          <table:table-cell office:value-type="float" office:value="142047924.74000001" table:style-name="ce4">
            <text:p>142.047.924,74</text:p>
          </table:table-cell>
          <table:table-cell office:value-type="date" office:date-value="2019-09-23T00:00:00" table:style-name="ce5">
            <text:p>23/09/2019</text:p>
          </table:table-cell>
          <table:table-cell table:number-columns-repeated="16372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1">
            <text:p>Ventos de São Fernando IV Energia S.A.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Eólica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São Bento do Norte</text:p>
          </table:table-cell>
          <table:table-cell office:value-type="string" table:style-name="ce1">
            <text:p>RN</text:p>
          </table:table-cell>
          <table:table-cell office:value-type="float" office:value="228672439.19999999" table:style-name="ce4">
            <text:p>228.672.439,20</text:p>
          </table:table-cell>
          <table:table-cell office:value-type="float" office:value="381120732" table:style-name="ce4">
            <text:p>381.120.732,00</text:p>
          </table:table-cell>
          <table:table-cell office:value-type="date" office:date-value="2020-10-01T00:00:00" table:style-name="ce5">
            <text:p>01/10/2020</text:p>
          </table:table-cell>
          <table:table-cell table:number-columns-repeated="16372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1">
            <text:p>Central Eólica Boqueirão I S.A.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Eólica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Lajes</text:p>
          </table:table-cell>
          <table:table-cell office:value-type="string" table:style-name="ce1">
            <text:p>RN</text:p>
          </table:table-cell>
          <table:table-cell office:value-type="float" office:value="113680904.39" table:style-name="ce4">
            <text:p>113.680.904,39</text:p>
          </table:table-cell>
          <table:table-cell office:value-type="float" office:value="189470934.65000001" table:style-name="ce4">
            <text:p>189.470.934,65</text:p>
          </table:table-cell>
          <table:table-cell office:value-type="date" office:date-value="2020-12-16T00:00:00" table:style-name="ce5">
            <text:p>16/12/2020</text:p>
          </table:table-cell>
          <table:table-cell table:number-columns-repeated="16372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1">
            <text:p>Central Eólica Boqueirão II S.A.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Eólica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Lajes</text:p>
          </table:table-cell>
          <table:table-cell office:value-type="string" table:style-name="ce1">
            <text:p>RN</text:p>
          </table:table-cell>
          <table:table-cell office:value-type="float" office:value="102312813.95" table:style-name="ce4">
            <text:p>102.312.813,95</text:p>
          </table:table-cell>
          <table:table-cell office:value-type="float" office:value="170523841.18000001" table:style-name="ce4">
            <text:p>170.523.841,18</text:p>
          </table:table-cell>
          <table:table-cell office:value-type="date" office:date-value="2020-12-16T00:00:00" table:style-name="ce5">
            <text:p>16/12/2020</text:p>
          </table:table-cell>
          <table:table-cell table:number-columns-repeated="16372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1">
            <text:p>Vila Alagoas II Empreendimentos e Participações S.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Eólica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Serra do Mel</text:p>
          </table:table-cell>
          <table:table-cell office:value-type="string" table:style-name="ce1">
            <text:p>RN</text:p>
          </table:table-cell>
          <table:table-cell office:value-type="float" office:value="55786889.219999999" table:style-name="ce4">
            <text:p>55.786.889,22</text:p>
          </table:table-cell>
          <table:table-cell office:value-type="float" office:value="92978148.700000003" table:style-name="ce4">
            <text:p>92.978.148,70</text:p>
          </table:table-cell>
          <table:table-cell office:value-type="date" office:date-value="2020-12-29T00:00:00" table:style-name="ce5">
            <text:p>29/12/2020</text:p>
          </table:table-cell>
          <table:table-cell table:number-columns-repeated="16372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1">
            <text:p>Vila Espirito Santo II Empreendimentos e Participações S.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Eólica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Serra do Mel</text:p>
          </table:table-cell>
          <table:table-cell office:value-type="string" table:style-name="ce1">
            <text:p>RN</text:p>
          </table:table-cell>
          <table:table-cell office:value-type="float" office:value="90858400.560000002" table:style-name="ce4">
            <text:p>90.858.400,56</text:p>
          </table:table-cell>
          <table:table-cell office:value-type="float" office:value="151430667.59999999" table:style-name="ce4">
            <text:p>151.430.667,60</text:p>
          </table:table-cell>
          <table:table-cell office:value-type="date" office:date-value="2020-12-29T00:00:00" table:style-name="ce5">
            <text:p>29/12/2020</text:p>
          </table:table-cell>
          <table:table-cell table:number-columns-repeated="16372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1">
            <text:p>Vila Espirito Santo I Empreendimentos e Participações S.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Eólica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Serra do Mel</text:p>
          </table:table-cell>
          <table:table-cell office:value-type="string" table:style-name="ce1">
            <text:p>RN</text:p>
          </table:table-cell>
          <table:table-cell office:value-type="float" office:value="103459637.40000001" table:style-name="ce4">
            <text:p>103.459.637,40</text:p>
          </table:table-cell>
          <table:table-cell office:value-type="float" office:value="172432729" table:style-name="ce4">
            <text:p>172.432.729,00</text:p>
          </table:table-cell>
          <table:table-cell office:value-type="date" office:date-value="2020-12-30T00:00:00" table:style-name="ce5">
            <text:p>30/12/2020</text:p>
          </table:table-cell>
          <table:table-cell table:number-columns-repeated="16372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1">
            <text:p>Eólica Canudos II SPE S.A.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Eólica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Canudos</text:p>
          </table:table-cell>
          <table:table-cell office:value-type="string" table:style-name="ce1">
            <text:p>BA</text:p>
          </table:table-cell>
          <table:table-cell office:value-type="float" office:value="183361938.16" table:style-name="ce4">
            <text:p>183.361.938,16</text:p>
          </table:table-cell>
          <table:table-cell office:value-type="float" office:value="305603230.25999999" table:style-name="ce4">
            <text:p>305.603.230,26</text:p>
          </table:table-cell>
          <table:table-cell office:value-type="date" office:date-value="2021-05-31T00:00:00" table:style-name="ce5">
            <text:p>31/05/2021</text:p>
          </table:table-cell>
          <table:table-cell table:number-columns-repeated="16372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1">
            <text:p>Eólica Canudos III SPE S.A.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Eólica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Canudos</text:p>
          </table:table-cell>
          <table:table-cell office:value-type="string" table:style-name="ce1">
            <text:p>BA</text:p>
          </table:table-cell>
          <table:table-cell office:value-type="float" office:value="183361938.16" table:style-name="ce4">
            <text:p>183.361.938,16</text:p>
          </table:table-cell>
          <table:table-cell office:value-type="float" office:value="305603230.25999999" table:style-name="ce4">
            <text:p>305.603.230,26</text:p>
          </table:table-cell>
          <table:table-cell office:value-type="date" office:date-value="2021-05-31T00:00:00" table:style-name="ce5">
            <text:p>31/05/2021</text:p>
          </table:table-cell>
          <table:table-cell table:number-columns-repeated="16372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1">
            <text:p>Lightsource Milagres I Geração de Energia LTD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Solar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Abaiara</text:p>
          </table:table-cell>
          <table:table-cell office:value-type="string" table:style-name="ce1">
            <text:p>CE</text:p>
          </table:table-cell>
          <table:table-cell office:value-type="float" office:value="77810000" table:style-name="ce4">
            <text:p>77.810.000,00</text:p>
          </table:table-cell>
          <table:table-cell office:value-type="float" office:value="145230000" table:style-name="ce4">
            <text:p>145.230.000,00</text:p>
          </table:table-cell>
          <table:table-cell office:value-type="date" office:date-value="2021-11-26T00:00:00" table:style-name="ce5">
            <text:p>26/11/2021</text:p>
          </table:table-cell>
          <table:table-cell table:number-columns-repeated="16372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1">
            <text:p>Lightsource Milagres II Geração de Energia LTD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Solar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Abaiara</text:p>
          </table:table-cell>
          <table:table-cell office:value-type="string" table:style-name="ce1">
            <text:p>CE</text:p>
          </table:table-cell>
          <table:table-cell office:value-type="float" office:value="77810000" table:style-name="ce4">
            <text:p>77.810.000,00</text:p>
          </table:table-cell>
          <table:table-cell office:value-type="float" office:value="145230000" table:style-name="ce4">
            <text:p>145.230.000,00</text:p>
          </table:table-cell>
          <table:table-cell office:value-type="date" office:date-value="2021-11-26T00:00:00" table:style-name="ce5">
            <text:p>26/11/2021</text:p>
          </table:table-cell>
          <table:table-cell table:number-columns-repeated="16372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1">
            <text:p>Lightsource Milagres III Geração de Energia LTD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Solar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Abaiara</text:p>
          </table:table-cell>
          <table:table-cell office:value-type="string" table:style-name="ce1">
            <text:p>CE</text:p>
          </table:table-cell>
          <table:table-cell office:value-type="float" office:value="77810000" table:style-name="ce4">
            <text:p>77.810.000,00</text:p>
          </table:table-cell>
          <table:table-cell office:value-type="float" office:value="145230000" table:style-name="ce4">
            <text:p>145.230.000,00</text:p>
          </table:table-cell>
          <table:table-cell office:value-type="date" office:date-value="2021-11-26T00:00:00" table:style-name="ce5">
            <text:p>26/11/2021</text:p>
          </table:table-cell>
          <table:table-cell table:number-columns-repeated="16372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1">
            <text:p>Lightsource Milagres IV Geração de Energia LTD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Solar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Abaiara</text:p>
          </table:table-cell>
          <table:table-cell office:value-type="string" table:style-name="ce1">
            <text:p>CE</text:p>
          </table:table-cell>
          <table:table-cell office:value-type="float" office:value="111710000" table:style-name="ce4">
            <text:p>111.710.000,00</text:p>
          </table:table-cell>
          <table:table-cell office:value-type="float" office:value="201740000" table:style-name="ce4">
            <text:p>201.740.000,00</text:p>
          </table:table-cell>
          <table:table-cell office:value-type="date" office:date-value="2021-11-26T00:00:00" table:style-name="ce5">
            <text:p>26/11/2021</text:p>
          </table:table-cell>
          <table:table-cell table:number-columns-repeated="16372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1">
            <text:p>Lightsource Milagres V Geração de Energia LTD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Solar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Abaiara</text:p>
          </table:table-cell>
          <table:table-cell office:value-type="string" table:style-name="ce1">
            <text:p>CE</text:p>
          </table:table-cell>
          <table:table-cell office:value-type="float" office:value="77800000" table:style-name="ce4">
            <text:p>77.800.000,00</text:p>
          </table:table-cell>
          <table:table-cell office:value-type="float" office:value="145230000" table:style-name="ce4">
            <text:p>145.230.000,00</text:p>
          </table:table-cell>
          <table:table-cell office:value-type="date" office:date-value="2021-11-26T00:00:00" table:style-name="ce5">
            <text:p>26/11/2021</text:p>
          </table:table-cell>
          <table:table-cell table:number-columns-repeated="16372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1">
            <text:p>Borborema Transmissão de Energia S.A.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Transmissão de energ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Campina Grande - PB; Conde - PB; Fagundes - PB; Ingá - PB; Itabaiana - PB; João Pessoa - PB; Mogeiro - PB; Pedras de Fogo - PB; Pilar - PB; Queimadas - PB; Santa Rita - PB; São José dos Ramos - PB; São Miguel de Taipu - PB</text:p>
          </table:table-cell>
          <table:table-cell office:value-type="string" table:style-name="ce1">
            <text:p>PB</text:p>
          </table:table-cell>
          <table:table-cell office:value-type="float" office:value="60000000" table:style-name="ce4">
            <text:p>60.000.000,00</text:p>
          </table:table-cell>
          <table:table-cell office:value-type="float" office:value="299265886.17000002" table:style-name="ce4">
            <text:p>299.265.886,17</text:p>
          </table:table-cell>
          <table:table-cell office:value-type="date" office:date-value="2021-11-30T00:00:00" table:style-name="ce5">
            <text:p>30/11/2021</text:p>
          </table:table-cell>
          <table:table-cell table:number-columns-repeated="16372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1">
            <text:p>Parnaíba II Geração de Energia S.A.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Termelétrica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Santo Antonio dos Lopes</text:p>
          </table:table-cell>
          <table:table-cell office:value-type="string" table:style-name="ce1">
            <text:p>MA</text:p>
          </table:table-cell>
          <table:table-cell office:value-type="float" office:value="274170000" table:style-name="ce4">
            <text:p>274.170.000,00</text:p>
          </table:table-cell>
          <table:table-cell office:value-type="float" office:value="548359964.21000004" table:style-name="ce4">
            <text:p>548.359.964,21</text:p>
          </table:table-cell>
          <table:table-cell office:value-type="date" office:date-value="2021-12-22T00:00:00" table:style-name="ce5">
            <text:p>22/12/2021</text:p>
          </table:table-cell>
          <table:table-cell table:number-columns-repeated="16372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1">
            <text:p>Central Eólica Catanduba I S.A.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Eólica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Jandaíra</text:p>
          </table:table-cell>
          <table:table-cell office:value-type="string" table:style-name="ce1">
            <text:p>RN</text:p>
          </table:table-cell>
          <table:table-cell office:value-type="float" office:value="118185904.95999999" table:style-name="ce4">
            <text:p>118.185.904,96</text:p>
          </table:table-cell>
          <table:table-cell office:value-type="float" office:value="236371809.91" table:style-name="ce4">
            <text:p>236.371.809,91</text:p>
          </table:table-cell>
          <table:table-cell office:value-type="date" office:date-value="2021-12-28T00:00:00" table:style-name="ce5">
            <text:p>28/12/2021</text:p>
          </table:table-cell>
          <table:table-cell table:number-columns-repeated="16372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1">
            <text:p>Central Eólica Catanduba II S.A.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Eólica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Jandaíra</text:p>
          </table:table-cell>
          <table:table-cell office:value-type="string" table:style-name="ce1">
            <text:p>RN</text:p>
          </table:table-cell>
          <table:table-cell office:value-type="float" office:value="118185904.95999999" table:style-name="ce4">
            <text:p>118.185.904,96</text:p>
          </table:table-cell>
          <table:table-cell office:value-type="float" office:value="236371809.91" table:style-name="ce4">
            <text:p>236.371.809,91</text:p>
          </table:table-cell>
          <table:table-cell office:value-type="date" office:date-value="2021-12-28T00:00:00" table:style-name="ce5">
            <text:p>28/12/2021</text:p>
          </table:table-cell>
          <table:table-cell table:number-columns-repeated="16372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1">
            <text:p>Assuruá 5 I Energia<text:s/>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Eólica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Xique-Xique - BA; Gentio do Ouro - BA</text:p>
          </table:table-cell>
          <table:table-cell office:value-type="string" table:style-name="ce1">
            <text:p>BA</text:p>
          </table:table-cell>
          <table:table-cell office:value-type="float" office:value="136700004.97" table:style-name="ce4">
            <text:p>136.700.004,97</text:p>
          </table:table-cell>
          <table:table-cell office:value-type="float" office:value="227833341.61000001" table:style-name="ce4">
            <text:p>227.833.341,61</text:p>
          </table:table-cell>
          <table:table-cell office:value-type="date" office:date-value="2021-12-30T00:00:00" table:style-name="ce5">
            <text:p>30/12/2021</text:p>
          </table:table-cell>
          <table:table-cell table:number-columns-repeated="16372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1">
            <text:p>Assuruá 5 II Energia<text:s/>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Eólica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Xique-Xique - BA; Gentio do Ouro - BA</text:p>
          </table:table-cell>
          <table:table-cell office:value-type="string" table:style-name="ce1">
            <text:p>BA</text:p>
          </table:table-cell>
          <table:table-cell office:value-type="float" office:value="127304765.68000001" table:style-name="ce4">
            <text:p>127.304.765,68</text:p>
          </table:table-cell>
          <table:table-cell office:value-type="float" office:value="212174609.46000001" table:style-name="ce4">
            <text:p>212.174.609,46</text:p>
          </table:table-cell>
          <table:table-cell office:value-type="date" office:date-value="2021-12-30T00:00:00" table:style-name="ce5">
            <text:p>30/12/2021</text:p>
          </table:table-cell>
          <table:table-cell table:number-columns-repeated="16372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1">
            <text:p>Assuruá 5 III Energia<text:s/>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Eólica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Xique-Xique - BA; Gentio do Ouro - BA</text:p>
          </table:table-cell>
          <table:table-cell office:value-type="string" table:style-name="ce1">
            <text:p>BA</text:p>
          </table:table-cell>
          <table:table-cell office:value-type="float" office:value="134805486.72" table:style-name="ce4">
            <text:p>134.805.486,72</text:p>
          </table:table-cell>
          <table:table-cell office:value-type="float" office:value="224675811.19999999" table:style-name="ce4">
            <text:p>224.675.811,20</text:p>
          </table:table-cell>
          <table:table-cell office:value-type="date" office:date-value="2021-12-30T00:00:00" table:style-name="ce5">
            <text:p>30/12/2021</text:p>
          </table:table-cell>
          <table:table-cell table:number-columns-repeated="16372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1">
            <text:p>MEZ 2 Energia S.A.<text:s/>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Transmissão de energi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mpliação</text:p>
          </table:table-cell>
          <table:table-cell office:value-type="string" table:style-name="ce1">
            <text:p>Olindina</text:p>
          </table:table-cell>
          <table:table-cell office:value-type="string" table:style-name="ce1">
            <text:p>BA</text:p>
          </table:table-cell>
          <table:table-cell office:value-type="float" office:value="27935000" table:style-name="ce4">
            <text:p>27.935.000,00</text:p>
          </table:table-cell>
          <table:table-cell office:value-type="float" office:value="46557759" table:style-name="ce4">
            <text:p>46.557.759,00</text:p>
          </table:table-cell>
          <table:table-cell office:value-type="date" office:date-value="2022-03-29T00:00:00" table:style-name="ce5">
            <text:p>29/03/2022</text:p>
          </table:table-cell>
          <table:table-cell table:number-columns-repeated="16372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1">
            <text:p>Ligas de Alumínio S.A. LIASA</text:p>
          </table:table-cell>
          <table:table-cell office:value-type="string" table:style-name="ce1">
            <text:p>Outros Setores</text:p>
          </table:table-cell>
          <table:table-cell office:value-type="string" table:style-name="ce1">
            <text:p>Indústria</text:p>
          </table:table-cell>
          <table:table-cell office:value-type="string" table:style-name="ce1">
            <text:p>Siderúrgica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mpliação e Modernização</text:p>
          </table:table-cell>
          <table:table-cell office:value-type="string" table:style-name="ce1">
            <text:p>Pirapora</text:p>
          </table:table-cell>
          <table:table-cell office:value-type="string" table:style-name="ce1">
            <text:p>MG</text:p>
          </table:table-cell>
          <table:table-cell office:value-type="float" office:value="95890000" table:style-name="ce4">
            <text:p>95.890.000,00</text:p>
          </table:table-cell>
          <table:table-cell office:value-type="float" office:value="364326892.81999999" table:style-name="ce4">
            <text:p>364.326.892,82</text:p>
          </table:table-cell>
          <table:table-cell office:value-type="date" office:date-value="2022-03-23T00:00:00" table:style-name="ce5">
            <text:p>23/03/2022</text:p>
          </table:table-cell>
          <table:table-cell table:number-columns-repeated="16372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1">
            <text:p>Ventos de São Joaquim Energias Renováveis S.A.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Eólica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Várzea Nova</text:p>
          </table:table-cell>
          <table:table-cell office:value-type="string" table:style-name="ce1">
            <text:p>BA</text:p>
          </table:table-cell>
          <table:table-cell office:value-type="float" office:value="194155160.06999999" table:style-name="ce4">
            <text:p>194.155.160,07</text:p>
          </table:table-cell>
          <table:table-cell office:value-type="float" office:value="323591933.44999999" table:style-name="ce4">
            <text:p>323.591.933,45</text:p>
          </table:table-cell>
          <table:table-cell office:value-type="date" office:date-value="2022-07-29T00:00:00" table:style-name="ce5">
            <text:p>29/07/2022</text:p>
          </table:table-cell>
          <table:table-cell table:number-columns-repeated="16372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1">
            <text:p>Ventos de Santa Justina Energias Renováveis S.A.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Eólica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Morro do Chapéu</text:p>
          </table:table-cell>
          <table:table-cell office:value-type="string" table:style-name="ce1">
            <text:p>BA</text:p>
          </table:table-cell>
          <table:table-cell office:value-type="float" office:value="194174850.13" table:style-name="ce4">
            <text:p>194.174.850,13</text:p>
          </table:table-cell>
          <table:table-cell office:value-type="float" office:value="323624750.23000002" table:style-name="ce4">
            <text:p>323.624.750,23</text:p>
          </table:table-cell>
          <table:table-cell office:value-type="date" office:date-value="2022-07-29T00:00:00" table:style-name="ce5">
            <text:p>29/07/2022</text:p>
          </table:table-cell>
          <table:table-cell table:number-columns-repeated="16372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1">
            <text:p>Parque Eólico Serra do Seridó II S.A.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Eólica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Junco do Seridó</text:p>
          </table:table-cell>
          <table:table-cell office:value-type="string" table:style-name="ce1">
            <text:p>PB</text:p>
          </table:table-cell>
          <table:table-cell office:value-type="float" office:value="20979000" table:style-name="ce4">
            <text:p>20.979.000,00</text:p>
          </table:table-cell>
          <table:table-cell office:value-type="float" office:value="97957192.879999995" table:style-name="ce4">
            <text:p>97.957.192,88</text:p>
          </table:table-cell>
          <table:table-cell office:value-type="date" office:date-value="2022-07-29T00:00:00" table:style-name="ce5">
            <text:p>29/07/2022</text:p>
          </table:table-cell>
          <table:table-cell table:number-columns-repeated="16372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1">
            <text:p>Parque Eólico Serra do Seridó III S.A.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Eólica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Junco do Seridó</text:p>
          </table:table-cell>
          <table:table-cell office:value-type="string" table:style-name="ce1">
            <text:p>PB</text:p>
          </table:table-cell>
          <table:table-cell office:value-type="float" office:value="55187000" table:style-name="ce4">
            <text:p>55.187.000,00</text:p>
          </table:table-cell>
          <table:table-cell office:value-type="float" office:value="253124296.41" table:style-name="ce4">
            <text:p>253.124.296,41</text:p>
          </table:table-cell>
          <table:table-cell office:value-type="date" office:date-value="2022-07-29T00:00:00" table:style-name="ce5">
            <text:p>29/07/2022</text:p>
          </table:table-cell>
          <table:table-cell table:number-columns-repeated="16372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1">
            <text:p>Parque Eólico Serra do Seridó IV S.A.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Eólica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Junco do Seridó</text:p>
          </table:table-cell>
          <table:table-cell office:value-type="string" table:style-name="ce1">
            <text:p>PB</text:p>
          </table:table-cell>
          <table:table-cell office:value-type="float" office:value="61160000" table:style-name="ce4">
            <text:p>61.160.000,00</text:p>
          </table:table-cell>
          <table:table-cell office:value-type="float" office:value="238153076.86000001" table:style-name="ce4">
            <text:p>238.153.076,86</text:p>
          </table:table-cell>
          <table:table-cell office:value-type="date" office:date-value="2022-07-29T00:00:00" table:style-name="ce5">
            <text:p>29/07/2022</text:p>
          </table:table-cell>
          <table:table-cell table:number-columns-repeated="16372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1">
            <text:p>Parque Eólico Serra do Seridó VI S.A.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Eólica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Junco do Seridó</text:p>
          </table:table-cell>
          <table:table-cell office:value-type="string" table:style-name="ce1">
            <text:p>PB</text:p>
          </table:table-cell>
          <table:table-cell office:value-type="float" office:value="55187000" table:style-name="ce4">
            <text:p>55.187.000,00</text:p>
          </table:table-cell>
          <table:table-cell office:value-type="float" office:value="246772944.27000001" table:style-name="ce4">
            <text:p>246.772.944,27</text:p>
          </table:table-cell>
          <table:table-cell office:value-type="date" office:date-value="2022-07-29T00:00:00" table:style-name="ce5">
            <text:p>29/07/2022</text:p>
          </table:table-cell>
          <table:table-cell table:number-columns-repeated="16372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1">
            <text:p>Parque Eólico Serra do Seridó VII S.A.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Eólica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Junco do Seridó</text:p>
          </table:table-cell>
          <table:table-cell office:value-type="string" table:style-name="ce1">
            <text:p>PB</text:p>
          </table:table-cell>
          <table:table-cell office:value-type="float" office:value="55187000" table:style-name="ce4">
            <text:p>55.187.000,00</text:p>
          </table:table-cell>
          <table:table-cell office:value-type="float" office:value="253094130.78" table:style-name="ce4">
            <text:p>253.094.130,78</text:p>
          </table:table-cell>
          <table:table-cell office:value-type="date" office:date-value="2022-07-29T00:00:00" table:style-name="ce5">
            <text:p>29/07/2022</text:p>
          </table:table-cell>
          <table:table-cell table:number-columns-repeated="16372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1">
            <text:p>Parque Eólico Serra do Seridó IX S.A.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Eólica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Junco do Seridó</text:p>
          </table:table-cell>
          <table:table-cell office:value-type="string" table:style-name="ce1">
            <text:p>PB</text:p>
          </table:table-cell>
          <table:table-cell office:value-type="float" office:value="62086000" table:style-name="ce4">
            <text:p>62.086.000,00</text:p>
          </table:table-cell>
          <table:table-cell office:value-type="float" office:value="288909515.08999997" table:style-name="ce4">
            <text:p>288.909.515,09</text:p>
          </table:table-cell>
          <table:table-cell office:value-type="date" office:date-value="2022-07-29T00:00:00" table:style-name="ce5">
            <text:p>29/07/2022</text:p>
          </table:table-cell>
          <table:table-cell table:number-columns-repeated="16372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1">
            <text:p>Lightsource Bom Lugar IV Geração de Energia Ltda.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Solar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Icó</text:p>
          </table:table-cell>
          <table:table-cell office:value-type="string" table:style-name="ce1">
            <text:p>CE</text:p>
          </table:table-cell>
          <table:table-cell office:value-type="float" office:value="89140156.799999997" table:style-name="ce4">
            <text:p>89.140.156,80</text:p>
          </table:table-cell>
          <table:table-cell office:value-type="float" office:value="167011095.87" table:style-name="ce4">
            <text:p>167.011.095,87</text:p>
          </table:table-cell>
          <table:table-cell office:value-type="date" office:date-value="2022-12-22T00:00:00" table:style-name="ce5">
            <text:p>22/12/2022</text:p>
          </table:table-cell>
          <table:table-cell table:number-columns-repeated="16372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1">
            <text:p>Lightsource Bom Lugar V Geração de Energia Ltda.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Solar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Icó</text:p>
          </table:table-cell>
          <table:table-cell office:value-type="string" table:style-name="ce1">
            <text:p>CE</text:p>
          </table:table-cell>
          <table:table-cell office:value-type="float" office:value="89140156.799999997" table:style-name="ce4">
            <text:p>89.140.156,80</text:p>
          </table:table-cell>
          <table:table-cell office:value-type="float" office:value="167011095.87" table:style-name="ce4">
            <text:p>167.011.095,87</text:p>
          </table:table-cell>
          <table:table-cell office:value-type="date" office:date-value="2022-12-22T00:00:00" table:style-name="ce5">
            <text:p>22/12/2022</text:p>
          </table:table-cell>
          <table:table-cell table:number-columns-repeated="16372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1">
            <text:p>Lightsource Bom Lugar VI Geração de Energia Ltda.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Solar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Icó</text:p>
          </table:table-cell>
          <table:table-cell office:value-type="string" table:style-name="ce1">
            <text:p>CE</text:p>
          </table:table-cell>
          <table:table-cell office:value-type="float" office:value="89140156.799999997" table:style-name="ce4">
            <text:p>89.140.156,80</text:p>
          </table:table-cell>
          <table:table-cell office:value-type="float" office:value="167011095.87" table:style-name="ce4">
            <text:p>167.011.095,87</text:p>
          </table:table-cell>
          <table:table-cell office:value-type="date" office:date-value="2022-12-22T00:00:00" table:style-name="ce5">
            <text:p>22/12/2022</text:p>
          </table:table-cell>
          <table:table-cell table:number-columns-repeated="16372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1">
            <text:p>Sol Serra do Mel V SPE. S.A.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Solar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Serra do Mel</text:p>
          </table:table-cell>
          <table:table-cell office:value-type="string" table:style-name="ce1">
            <text:p>RN</text:p>
          </table:table-cell>
          <table:table-cell office:value-type="float" office:value="158917996.40000001" table:style-name="ce4">
            <text:p>158.917.996,40</text:p>
          </table:table-cell>
          <table:table-cell office:value-type="float" office:value="264863327.34" table:style-name="ce4">
            <text:p>264.863.327,34</text:p>
          </table:table-cell>
          <table:table-cell office:value-type="date" office:date-value="2022-12-22T00:00:00" table:style-name="ce5">
            <text:p>22/12/2022</text:p>
          </table:table-cell>
          <table:table-cell table:number-columns-repeated="16372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1">
            <text:p>Solar São Conrado I S.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Solar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Caetité</text:p>
          </table:table-cell>
          <table:table-cell office:value-type="string" table:style-name="ce1">
            <text:p>BA</text:p>
          </table:table-cell>
          <table:table-cell office:value-type="float" office:value="56688231.420000002" table:style-name="ce4">
            <text:p>56.688.231,42</text:p>
          </table:table-cell>
          <table:table-cell office:value-type="float" office:value="94480385.709999993" table:style-name="ce4">
            <text:p>94.480.385,71</text:p>
          </table:table-cell>
          <table:table-cell office:value-type="date" office:date-value="2023-01-31T00:00:00" table:style-name="ce5">
            <text:p>31/01/2023</text:p>
          </table:table-cell>
          <table:table-cell table:number-columns-repeated="16372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1">
            <text:p>Solar São Conrado II S.A.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Solar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Caetité</text:p>
          </table:table-cell>
          <table:table-cell office:value-type="string" table:style-name="ce1">
            <text:p>BA</text:p>
          </table:table-cell>
          <table:table-cell office:value-type="float" office:value="56688231.420000002" table:style-name="ce4">
            <text:p>56.688.231,42</text:p>
          </table:table-cell>
          <table:table-cell office:value-type="float" office:value="94480385.709999993" table:style-name="ce4">
            <text:p>94.480.385,71</text:p>
          </table:table-cell>
          <table:table-cell office:value-type="date" office:date-value="2023-01-31T00:00:00" table:style-name="ce5">
            <text:p>31/01/2023</text:p>
          </table:table-cell>
          <table:table-cell table:number-columns-repeated="16372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1">
            <text:p>Solar São Conrado III S.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Solar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Caetité</text:p>
          </table:table-cell>
          <table:table-cell office:value-type="string" table:style-name="ce1">
            <text:p>BA</text:p>
          </table:table-cell>
          <table:table-cell office:value-type="float" office:value="56688231.420000002" table:style-name="ce4">
            <text:p>56.688.231,42</text:p>
          </table:table-cell>
          <table:table-cell office:value-type="float" office:value="94480385.709999993" table:style-name="ce4">
            <text:p>94.480.385,71</text:p>
          </table:table-cell>
          <table:table-cell office:value-type="date" office:date-value="2023-01-31T00:00:00" table:style-name="ce5">
            <text:p>31/01/2023</text:p>
          </table:table-cell>
          <table:table-cell table:number-columns-repeated="16372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1">
            <text:p>Solar São Conrado IV S.A.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Solar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Morro do Chapéu</text:p>
          </table:table-cell>
          <table:table-cell office:value-type="string" table:style-name="ce1">
            <text:p>BA</text:p>
          </table:table-cell>
          <table:table-cell office:value-type="float" office:value="64264358.990000002" table:style-name="ce4">
            <text:p>64.264.358,99</text:p>
          </table:table-cell>
          <table:table-cell office:value-type="float" office:value="107107265.01000001" table:style-name="ce4">
            <text:p>107.107.265,01</text:p>
          </table:table-cell>
          <table:table-cell office:value-type="date" office:date-value="2023-01-31T00:00:00" table:style-name="ce5">
            <text:p>31/01/2023</text:p>
          </table:table-cell>
          <table:table-cell table:number-columns-repeated="16372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1">
            <text:p>Solar São Conrado V S.A.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Solar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Morro do Chapéu</text:p>
          </table:table-cell>
          <table:table-cell office:value-type="string" table:style-name="ce1">
            <text:p>BA</text:p>
          </table:table-cell>
          <table:table-cell office:value-type="float" office:value="64264358.990000002" table:style-name="ce4">
            <text:p>64.264.358,99</text:p>
          </table:table-cell>
          <table:table-cell office:value-type="float" office:value="107107265.01000001" table:style-name="ce4">
            <text:p>107.107.265,01</text:p>
          </table:table-cell>
          <table:table-cell office:value-type="date" office:date-value="2023-01-31T00:00:00" table:style-name="ce5">
            <text:p>31/01/2023</text:p>
          </table:table-cell>
          <table:table-cell table:number-columns-repeated="16372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1">
            <text:p>São Francisco Transmissão de Energia S 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Solar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Barra dos Coqueiros - SE; Olindina - BA; Sapeaçu - BA, Cafarnaum - BA; Irecê - BA</text:p>
          </table:table-cell>
          <table:table-cell office:value-type="string" table:style-name="ce1">
            <text:p>BA-SE</text:p>
          </table:table-cell>
          <table:table-cell office:value-type="float" office:value="150000000" table:style-name="ce4">
            <text:p>150.000.000,00</text:p>
          </table:table-cell>
          <table:table-cell office:value-type="float" office:value="823403825.41999996" table:style-name="ce4">
            <text:p>823.403.825,42</text:p>
          </table:table-cell>
          <table:table-cell office:value-type="date" office:date-value="2023-01-05T00:00:00" table:style-name="ce5">
            <text:p>05/01/2023</text:p>
          </table:table-cell>
          <table:table-cell table:number-columns-repeated="16372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1">
            <text:p>Central Geradora Fotovoltaica Monte Verde Solar II S.A.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Solar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Lajes, Pedro Avelino, Jandaíra</text:p>
          </table:table-cell>
          <table:table-cell office:value-type="string" table:style-name="ce1">
            <text:p>RN</text:p>
          </table:table-cell>
          <table:table-cell office:value-type="float" office:value="102760000" table:style-name="ce4">
            <text:p>102.760.000,00</text:p>
          </table:table-cell>
          <table:table-cell office:value-type="float" office:value="228636553.47" table:style-name="ce4">
            <text:p>228.636.553,47</text:p>
          </table:table-cell>
          <table:table-cell office:value-type="string" table:style-name="ce5">
            <text:p>27/04/2023</text:p>
          </table:table-cell>
          <table:table-cell table:number-columns-repeated="16372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1">
            <text:p>Central Geradora Fotovoltaica Monte Verde Solar III S.A.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Solar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Pedro Avelino</text:p>
          </table:table-cell>
          <table:table-cell office:value-type="string" table:style-name="ce1">
            <text:p>RN</text:p>
          </table:table-cell>
          <table:table-cell office:value-type="float" office:value="102760000" table:style-name="ce4">
            <text:p>102.760.000,00</text:p>
          </table:table-cell>
          <table:table-cell office:value-type="float" office:value="228636553.47" table:style-name="ce4">
            <text:p>228.636.553,47</text:p>
          </table:table-cell>
          <table:table-cell office:value-type="string" table:style-name="ce5">
            <text:p>19/04/2023</text:p>
          </table:table-cell>
          <table:table-cell table:number-columns-repeated="16372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1">
            <text:p>Central Geradora Fotovoltaica Monte Verde Solar IV S.A.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Solar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Pedro Avelino, Jandaíra</text:p>
          </table:table-cell>
          <table:table-cell office:value-type="string" table:style-name="ce1">
            <text:p>RN</text:p>
          </table:table-cell>
          <table:table-cell office:value-type="float" office:value="102760000" table:style-name="ce4">
            <text:p>102.760.000,00</text:p>
          </table:table-cell>
          <table:table-cell office:value-type="float" office:value="228636553.47" table:style-name="ce4">
            <text:p>228.636.553,47</text:p>
          </table:table-cell>
          <table:table-cell office:value-type="string" table:style-name="ce5">
            <text:p>19/04/2023</text:p>
          </table:table-cell>
          <table:table-cell table:number-columns-repeated="16372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1">
            <text:p>Central Geradora Fotovoltaica Monte Verde Solar V S.A.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Infraestrutura</text:p>
          </table:table-cell>
          <table:table-cell office:value-type="string" table:style-name="ce1">
            <text:p>Geração de energia</text:p>
          </table:table-cell>
          <table:table-cell office:value-type="string" table:style-name="ce1">
            <text:p>Solar</text:p>
          </table:table-cell>
          <table:table-cell office:value-type="string" table:style-name="ce1">
            <text:p>Implantação</text:p>
          </table:table-cell>
          <table:table-cell office:value-type="string" table:style-name="ce1">
            <text:p>Pedro Avelino</text:p>
          </table:table-cell>
          <table:table-cell office:value-type="string" table:style-name="ce1">
            <text:p>RN</text:p>
          </table:table-cell>
          <table:table-cell office:value-type="float" office:value="102760000" table:style-name="ce4">
            <text:p>102.760.000,00</text:p>
          </table:table-cell>
          <table:table-cell office:value-type="float" office:value="228636553.47" table:style-name="ce4">
            <text:p>228.636.553,47</text:p>
          </table:table-cell>
          <table:table-cell office:value-type="string" table:style-name="ce5">
            <text:p>27/04/2023</text:p>
          </table:table-cell>
          <table:table-cell table:number-columns-repeated="16372"/>
        </table:table-row>
        <table:table-row table:number-rows-repeated="6" table:style-name="ro1">
          <table:table-cell table:number-columns-repeated="9"/>
          <table:table-cell table:number-columns-repeated="2" table:style-name="ce4"/>
          <table:table-cell table:style-name="ce5"/>
          <table:table-cell table:number-columns-repeated="16372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Artur Freitas Modesto Sedycias</meta:initial-creator>
    <dc:creator>Anita Rozenblit de Vasconcelos</dc:creator>
    <meta:creation-date>2023-05-17T18:59:49Z</meta:creation-date>
    <dc:date>2023-11-01T16:56:05Z</dc:date>
  </office:meta>
</office:document-meta>
</file>