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FF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#F2F2F2" style:cell-protec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2F2F2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7030A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C6591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00B05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2F2F2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2F2F2" style:cell-protect="non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9BBB59" fo:border-bottom="2pt solid #9BBB59" fo:border-left="2pt solid #9BBB59" fo:border-right="none" style:vertical-align="middle" fo:wrap-option="wrap" fo:background-color="#9BBB59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fo:border-top="2pt solid #9BBB59" fo:border-bottom="2pt solid #9BBB59" fo:border-left="none" fo:border-right="none" style:vertical-align="middle" fo:wrap-option="wrap" fo:background-color="#9BBB59" style:repeat-content="false"/>
      <style:paragraph-properties fo:text-align="center"/>
      <style:text-properties fo:color="#FFFFFF"/>
    </style:style>
    <style:style style:name="ce24" style:family="table-cell" style:parent-style-name="Default" style:data-style-name="N0">
      <style:table-cell-properties fo:border-top="2pt solid #9BBB59" fo:border-bottom="2pt solid #9BBB59" fo:border-left="none" fo:border-right="2pt solid #9BBB59" style:vertical-align="middle" fo:wrap-option="wrap" fo:background-color="#9BBB59" style:repeat-content="false"/>
      <style:paragraph-properties fo:text-align="center"/>
      <style:text-properties fo:color="#FFFFFF"/>
    </style:style>
    <style:style style:name="ce25" style:family="table-cell" style:parent-style-name="Default" style:data-style-name="N0">
      <style:table-cell-properties fo:border-top="none" fo:border-bottom="2pt solid #C2D69B" fo:border-left="2pt solid #C2D69B" fo:border-right="2pt solid #C2D69B" style:vertical-align="middle" fo:wrap-option="wrap" fo:background-color="#EAF1D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C2D69B" fo:border-left="none" fo:border-right="2pt solid #C2D69B" style:vertical-align="middle" fo:wrap-option="wrap" fo:background-color="#EAF1D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D9D9D9" fo:border-left="2pt solid #000000" fo:border-right="2pt solid #D9D9D9" style:vertical-align="middle" fo:wrap-option="wrap" fo:background-color="#EDED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EDED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FFFF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FFC0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C00000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C00000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fo:border-top="none" fo:border-bottom="2pt solid #C2D69B" fo:border-left="2pt solid #C2D69B" fo:border-right="2pt solid #C2D69B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C2D69B" fo:border-left="none" fo:border-right="2pt solid #C2D69B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A9D08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FFC00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A6A6A6"/>
    </style:style>
    <style:style style:name="ce39" style:family="table-cell" style:parent-style-name="Default" style:data-style-name="N0">
      <style:table-cell-properties fo:border-top="none" fo:border-bottom="none" fo:border-left="none" fo:border-right="2pt solid #D9D9D9" style:vertical-align="middle" fo:wrap-option="wrap" fo:background-color="#A6A6A6"/>
    </style:style>
    <style:style style:name="ce40" style:family="table-cell" style:parent-style-name="Default" style:data-style-name="N0">
      <style:table-cell-properties fo:border-top="none" fo:border-bottom="none" fo:border-left="none" fo:border-right="2pt solid #D9D9D9" style:vertical-align="middle" fo:wrap-option="wrap" fo:background-color="#EDED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DED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D9D9D9" fo:border-left="2pt solid #000000" fo:border-right="none" style:vertical-align="middle" fo:wrap-option="wrap" fo:background-color="#A6A6A6"/>
    </style:style>
    <style:style style:name="ce43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A6A6A6"/>
    </style:style>
    <style:style style:name="ce44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wrap-option="wrap" fo:background-color="#EDED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D9D9D9" fo:border-bottom="2pt solid #D9D9D9" fo:border-left="none" fo:border-right="2pt solid #000000" style:vertical-align="middle" fo:wrap-option="wrap" fo:background-color="#EDED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DDEBF7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DDEBF7"/>
    </style:style>
    <style:style style:name="ce48" style:family="table-cell" style:parent-style-name="Default" style:data-style-name="N0">
      <style:table-cell-properties fo:border-top="2pt solid #9BBB59" fo:border-bottom="none" fo:border-left="2pt solid #9BBB59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9BBB59" fo:border-bottom="none" fo:border-left="none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9BBB59" fo:border-bottom="none" fo:border-left="none" fo:border-right="2pt solid #9BBB59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9BBB59" fo:border-bottom="2pt solid #9BBB59" fo:border-left="2pt solid #9BBB59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9BBB59" fo:border-bottom="2pt solid #9BBB59" fo:border-left="none" fo:border-right="none" style:vertical-align="middle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fo:border-top="2pt solid #9BBB59" fo:border-bottom="2pt solid #9BBB59" fo:border-left="none" fo:border-right="2pt solid #9BBB59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2pt solid #9BBB59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56" style:family="table-cell" style:parent-style-name="Default" style:data-style-name="N0">
      <style:table-cell-properties fo:border-top="none" fo:border-bottom="none" fo:border-left="none" fo:border-right="2pt solid #9BBB59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D9D9D9" fo:border-bottom="2pt solid #000000" fo:border-left="none" fo:border-right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background-color="#B7DEE8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CCCCFF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CC48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CC48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CC486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12.408958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8.91645833333333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8.38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5.7943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9.1281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7.24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102.75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41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115.9pt" style:use-optimal-row-height="false" fo:break-before="auto"/>
    </style:style>
    <style:style style:name="ro17" style:family="table-row">
      <style:table-row-properties style:row-height="101.45pt" style:use-optimal-row-height="false" fo:break-before="auto"/>
    </style:style>
    <style:style style:name="ro18" style:family="table-row">
      <style:table-row-properties style:row-height="30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5.75pt" style:use-optimal-row-height="true" fo:break-before="auto"/>
    </style:style>
    <style:style style:name="ro21" style:family="table-row">
      <style:table-row-properties style:row-height="56.4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69" style:family="table-cell"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4743,45657)">
          <table:help-message table:display="true"/>
          <table:error-message table:display="true"/>
        </table:content-validation>
        <table:content-validation table:name="val2" table:condition="of:cell-content-is-in-list([Macroprocessos.$A$1:.$A$17])" table:base-cell-address="Matriz_de_Riscos_Sudene_consol.B3">
          <table:help-message table:display="true"/>
          <table:error-message table:display="true"/>
        </table:content-validation>
      </table:content-validations>
      <table:table table:name="Matriz_de_Riscos_Sudene_consol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20"/>
        <table:table-column table:style-name="co14" table:default-cell-style-name="ce1"/>
        <table:table-column table:style-name="co15" table:default-cell-style-name="ce1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14" table:number-columns-repeated="16365" table:default-cell-style-name="ce1"/>
        <table:table-row table:style-name="ro1">
          <table:table-cell office:value-type="string" table:number-columns-spanned="5" table:number-rows-spanned="1" table:style-name="ce21">
            <text:p>Identificação de Riscos</text:p>
          </table:table-cell>
          <table:covered-table-cell table:number-columns-repeated="4"/>
          <table:table-cell office:value-type="string" table:number-columns-spanned="6" table:number-rows-spanned="1" table:style-name="ce21">
            <text:p>Análise e Avaliação de Riscos</text:p>
          </table:table-cell>
          <table:covered-table-cell table:number-columns-repeated="5"/>
          <table:table-cell office:value-type="string" table:number-columns-spanned="4" table:number-rows-spanned="1" table:style-name="ce21">
            <text:p>Priorização de Riscos</text:p>
          </table:table-cell>
          <table:covered-table-cell table:number-columns-repeated="3"/>
          <table:table-cell office:value-type="string" table:number-columns-spanned="4" table:number-rows-spanned="1" table:style-name="ce21">
            <text:p>Respostas aos Riscos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2">
            <text:p>Objetivo-Chave</text:p>
          </table:table-cell>
          <table:table-cell office:value-type="string" table:style-name="ce2">
            <text:p>Macroprocesso</text:p>
          </table:table-cell>
          <table:table-cell office:value-type="string" table:style-name="ce2">
            <text:p>Processo</text:p>
          </table:table-cell>
          <table:table-cell office:value-type="string" table:style-name="ce3">
            <text:p>Cód.</text:p>
          </table:table-cell>
          <table:table-cell office:value-type="string" table:style-name="ce3">
            <text:p>Descrição do Risco</text:p>
          </table:table-cell>
          <table:table-cell office:value-type="string" table:style-name="ce4">
            <text:p>Principais Causas</text:p>
          </table:table-cell>
          <table:table-cell office:value-type="string" table:style-name="ce4">
            <text:p>Probabilidade</text:p>
          </table:table-cell>
          <table:table-cell office:value-type="string" table:style-name="ce4">
            <text:p>Principais Consequências</text:p>
          </table:table-cell>
          <table:table-cell office:value-type="string" table:style-name="ce4">
            <text:p>Impacto</text:p>
          </table:table-cell>
          <table:table-cell office:value-type="string" table:style-name="ce4">
            <text:p>Nível de Risco Inerente</text:p>
          </table:table-cell>
          <table:table-cell office:value-type="string" table:style-name="ce67">
            <text:p>Classificação (NRI)</text:p>
          </table:table-cell>
          <table:table-cell office:value-type="string" table:style-name="ce5">
            <text:p>Controles Existentes</text:p>
          </table:table-cell>
          <table:table-cell office:value-type="string" table:style-name="ce5">
            <text:p>Fator de Controle</text:p>
          </table:table-cell>
          <table:table-cell office:value-type="string" table:style-name="ce5">
            <text:p>Nível de Risco Residual</text:p>
          </table:table-cell>
          <table:table-cell office:value-type="string" table:style-name="ce70">
            <text:p>Classificação (NRR)</text:p>
          </table:table-cell>
          <table:table-cell office:value-type="string" table:style-name="ce6">
            <text:p>Medidas de Tratamento</text:p>
          </table:table-cell>
          <table:table-cell office:value-type="string" table:style-name="ce6">
            <text:p>Especificação da Medidas de Tratamento</text:p>
          </table:table-cell>
          <table:table-cell office:value-type="string" table:style-name="ce6">
            <text:p>Responsável</text:p>
          </table:table-cell>
          <table:table-cell office:value-type="string" table:content-validation-name="val1" table:style-name="ce6">
            <text:p>Prazo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" table:style-name="ce8">
            <text:p>Gestão dos Instrumentos de Fomento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Extinção do Fundo de Desenvolvimento do Nordeste<text:s/></text:p>
          </table:table-cell>
          <table:table-cell office:value-type="string" table:style-name="ce8">
            <text:p>Projeto de Lei ou Proposta de Emenda Constitucional que extingua o Fundo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erda de importante instrumento de fomento da atividade econômica da área de atuação da Sudene, responsável pela atração de empresas. Redução dos investimentos na área de atuação da Sudene.</text:p>
          </table:table-cell>
          <table:table-cell office:value-type="float" office:value="5" table:style-name="ce8">
            <text:p>5</text:p>
          </table:table-cell>
          <table:table-cell office:value-type="float" office:value="10" table:formula="of:=[.I3]*[.G3]" table:style-name="ce9">
            <text:p>10</text:p>
          </table:table-cell>
          <table:table-cell office:value-type="string" office:string-value="Alto" table:formula="of:=IF([.J3]&lt;=3;&quot;Pequeno&quot;;IF([.J3]&lt;=7;&quot;Moderado&quot;;IF([.J3]&lt;=15;&quot;Alto&quot;;&quot;Crítico&quot;)))" table:style-name="ce68">
            <text:p>Alto</text:p>
          </table:table-cell>
          <table:table-cell office:value-type="string" table:style-name="ce8">
            <text:p>Câmara Temática de Atração de Investimentos</text:p>
          </table:table-cell>
          <table:table-cell office:value-type="float" office:value="0.8" table:style-name="ce8">
            <text:p>0,8</text:p>
          </table:table-cell>
          <table:table-cell office:value-type="float" office:value="8" table:formula="of:=[.J3]*[.M3]" table:style-name="ce9">
            <text:p>8</text:p>
          </table:table-cell>
          <table:table-cell office:value-type="string" office:string-value="Alto" table:formula="of:=IF([.N3]&lt;=3;&quot;Pequeno&quot;;IF([.N3]&lt;=7;&quot;Moderado&quot;;IF([.N3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Divulgação do <text:s/>Fundo de Desenvolvimento do Nordeste no meio empresarial</text:p>
            <text:p>Avaliação de impacto do <text:s/>Fundo de Desenvolvimento do Nordeste<text:s/></text:p>
          </table:table-cell>
          <table:table-cell office:value-type="string" table:style-name="ce10">
            <text:p>CGDF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content-validation-name="val2" table:style-name="ce8">
            <text:p>Gestão dos Instrumentos de Fomento</text:p>
          </table:table-cell>
          <table:table-cell table:style-name="ce7"/>
          <table:table-cell office:value-type="float" office:value="2" table:style-name="ce8">
            <text:p>2</text:p>
          </table:table-cell>
          <table:table-cell office:value-type="string" table:style-name="ce8">
            <text:p>Piora das condições de financiamento e consequente redução da atratividade dos fundos</text:p>
          </table:table-cell>
          <table:table-cell office:value-type="string" table:style-name="ce8">
            <text:p>Mudança na política fiscal e/ou de desenvolvimento regional do Governo Federal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edução do interesse das empresas e dos agentes operadores em tomar financiamentos com recursos do FDNE. Redução dos investimentos na área de atuação da Sudene.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[.I4]*[.G4]" table:style-name="ce9">
            <text:p>6</text:p>
          </table:table-cell>
          <table:table-cell office:value-type="string" office:string-value="Moderado" table:formula="of:=IF([.J4]&lt;=3;&quot;Pequeno&quot;;IF([.J4]&lt;=7;&quot;Moderado&quot;;IF([.J4]&lt;=15;&quot;Alto&quot;;&quot;Crítico&quot;)))" table:style-name="ce68">
            <text:p>Moderado</text:p>
          </table:table-cell>
          <table:table-cell office:value-type="string" table:style-name="ce12">
            <text:p>Câmara Temática de Atração de Investimentos<text:s/></text:p>
            <text:p>Comitê de Acompanhamento do FNE</text:p>
          </table:table-cell>
          <table:table-cell office:value-type="float" office:value="0.6" table:style-name="ce8">
            <text:p>0,6</text:p>
          </table:table-cell>
          <table:table-cell office:value-type="float" office:value="3.5999999999999996" table:formula="of:=[.J4]*[.M4]" table:style-name="ce9">
            <text:p>3,6</text:p>
          </table:table-cell>
          <table:table-cell office:value-type="string" office:string-value="Moderado" table:formula="of:=IF([.N4]&lt;=3;&quot;Pequeno&quot;;IF([.N4]&lt;=7;&quot;Moderado&quot;;IF([.N4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DF</text:p>
          </table:table-cell>
          <table:table-cell table:content-validation-name="val1" table:style-name="ce8"/>
          <table:table-cell table:number-columns-repeated="16365"/>
        </table:table-row>
        <table:table-row table:style-name="ro4">
          <table:table-cell table:style-name="ce7"/>
          <table:table-cell office:value-type="string" table:content-validation-name="val2" table:style-name="ce8">
            <text:p>Gestão dos Instrumentos de Fomento</text:p>
          </table:table-cell>
          <table:table-cell table:style-name="ce7"/>
          <table:table-cell office:value-type="float" office:value="3" table:style-name="ce8">
            <text:p>3</text:p>
          </table:table-cell>
          <table:table-cell office:value-type="string" table:style-name="ce8">
            <text:p>Redução dos recursos disponíveis para financiamento a projetos pelos fundos</text:p>
          </table:table-cell>
          <table:table-cell office:value-type="string" table:style-name="ce8">
            <text:p>i. Não cumprimento da lei por parte do Congresso Nacional/Governo Federal, de forma a não destinar na LOA a totalidade dos recursos a que o FDNE tem direito; ii. Redução da arrecadação dos impostos sobre a renda e sobre produtos industrializados (FNE)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edução do número de projetos financiados. Redução dos investimentos na área de atuação da Sudene.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I5]*[.G5]" table:style-name="ce9">
            <text:p>8</text:p>
          </table:table-cell>
          <table:table-cell office:value-type="string" office:string-value="Alto" table:formula="of:=IF([.J5]&lt;=3;&quot;Pequeno&quot;;IF([.J5]&lt;=7;&quot;Moderado&quot;;IF([.J5]&lt;=15;&quot;Alto&quot;;&quot;Crítico&quot;)))" table:style-name="ce68">
            <text:p>Alto</text:p>
          </table:table-cell>
          <table:table-cell office:value-type="string" table:style-name="ce8">
            <text:p>Comitê de Acompanhamento do FNE;</text:p>
            <text:p>Reunião de acompanhamento do desempenho e dos resultados (promovida pelo MDR);</text:p>
            <text:p>Elaboração das estimativas de receitas do FDNE;</text:p>
            <text:p>Elaboração da Previsão das Receitas, das Despesas, das Disponibilidades e dos Comprometimentos Financeiros - RDC.</text:p>
          </table:table-cell>
          <table:table-cell office:value-type="float" office:value="0.6" table:style-name="ce8">
            <text:p>0,6</text:p>
          </table:table-cell>
          <table:table-cell office:value-type="float" office:value="4.8" table:formula="of:=[.J5]*[.M5]" table:style-name="ce9">
            <text:p>4,8</text:p>
          </table:table-cell>
          <table:table-cell office:value-type="string" office:string-value="Moderado" table:formula="of:=IF([.N5]&lt;=3;&quot;Pequeno&quot;;IF([.N5]&lt;=7;&quot;Moderado&quot;;IF([.N5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DF</text:p>
          </table:table-cell>
          <table:table-cell table:content-validation-name="val1" table:style-name="ce8"/>
          <table:table-cell table:number-columns-repeated="16365"/>
        </table:table-row>
        <table:table-row table:style-name="ro5">
          <table:table-cell table:style-name="ce7"/>
          <table:table-cell office:value-type="string" table:content-validation-name="val2" table:style-name="ce8">
            <text:p>Gestão dos Instrumentos de Fomento</text:p>
          </table:table-cell>
          <table:table-cell table:style-name="ce7"/>
          <table:table-cell office:value-type="float" office:value="4" table:style-name="ce8">
            <text:p>4</text:p>
          </table:table-cell>
          <table:table-cell office:value-type="string" table:style-name="ce8">
            <text:p>Não cumprimento da programação orçamentária dos fundos</text:p>
          </table:table-cell>
          <table:table-cell office:value-type="string" table:style-name="ce8">
            <text:p>(i) Falta de demanda por financiamentos; (ii) falta de ações de divulgação e oferta dos instrumentos; e (iii) programação orçamentária definida de forma que não atenda a demanda existente (FNE)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Sobra de recursos. Não atingimento da finalidade dos Fundos e da Sudene.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I6]*[.G6]" table:style-name="ce9">
            <text:p>8</text:p>
          </table:table-cell>
          <table:table-cell office:value-type="string" office:string-value="Alto" table:formula="of:=IF([.J6]&lt;=3;&quot;Pequeno&quot;;IF([.J6]&lt;=7;&quot;Moderado&quot;;IF([.J6]&lt;=15;&quot;Alto&quot;;&quot;Crítico&quot;)))" table:style-name="ce68">
            <text:p>Alto</text:p>
          </table:table-cell>
          <table:table-cell office:value-type="string" table:style-name="ce8">
            <text:p>Comitê de Acompanhamento do FNE;</text:p>
            <text:p>Reunião de acompanhamento do desempenho e dos resultados (promovida pelo MDR);</text:p>
            <text:p>Elaboração de Relatório de Acompanhamento da Programação do FNE;</text:p>
            <text:p>Câmara Temática de Atração de Investimentos.</text:p>
          </table:table-cell>
          <table:table-cell office:value-type="float" office:value="0.6" table:style-name="ce8">
            <text:p>0,6</text:p>
          </table:table-cell>
          <table:table-cell office:value-type="float" office:value="4.8" table:formula="of:=[.J6]*[.M6]" table:style-name="ce9">
            <text:p>4,8</text:p>
          </table:table-cell>
          <table:table-cell office:value-type="string" office:string-value="Moderado" table:formula="of:=IF([.N6]&lt;=3;&quot;Pequeno&quot;;IF([.N6]&lt;=7;&quot;Moderado&quot;;IF([.N6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DF</text:p>
          </table:table-cell>
          <table:table-cell table:content-validation-name="val1" table:style-name="ce8"/>
          <table:table-cell table:number-columns-repeated="16365"/>
        </table:table-row>
        <table:table-row table:style-name="ro5">
          <table:table-cell table:style-name="ce7"/>
          <table:table-cell office:value-type="string" table:content-validation-name="val2" table:style-name="ce8">
            <text:p>Gestão dos Instrumentos de Fomento</text:p>
          </table:table-cell>
          <table:table-cell table:style-name="ce7"/>
          <table:table-cell office:value-type="float" office:value="5" table:style-name="ce8">
            <text:p>5</text:p>
          </table:table-cell>
          <table:table-cell office:value-type="string" table:style-name="ce8">
            <text:p>Definição de diretrizes e prioridades inadequadas para os fundos</text:p>
          </table:table-cell>
          <table:table-cell office:value-type="string" table:style-name="ce8">
            <text:p>i. Embasamento técnico insuficiente, equivocado ou desatualizado; ii. Falta de articulação com atores sociais e econômico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plicação ineficiente dos recursos dos Fundos; Baixo impacto dos Fundos na geração de emprego e renda.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I7]*[.G7]" table:style-name="ce9">
            <text:p>8</text:p>
          </table:table-cell>
          <table:table-cell office:value-type="string" office:string-value="Alto" table:formula="of:=IF([.J7]&lt;=3;&quot;Pequeno&quot;;IF([.J7]&lt;=7;&quot;Moderado&quot;;IF([.J7]&lt;=15;&quot;Alto&quot;;&quot;Crítico&quot;)))" table:style-name="ce68">
            <text:p>Alto</text:p>
          </table:table-cell>
          <table:table-cell office:value-type="string" table:style-name="ce8">
            <text:p>Monitoramento constante das etapas necessárias para a elaboração e revisão das Diretrizes e Prioridades</text:p>
            <text:p>Comitê de Acompanhamento do FNE</text:p>
            <text:p>Acompanhamento de projeto no SIGSudene</text:p>
            <text:p>Utilização do SIGMapas</text:p>
          </table:table-cell>
          <table:table-cell office:value-type="float" office:value="0.4" table:style-name="ce8">
            <text:p>0,4</text:p>
          </table:table-cell>
          <table:table-cell office:value-type="float" office:value="3.2" table:formula="of:=[.J7]*[.M7]" table:style-name="ce9">
            <text:p>3,2</text:p>
          </table:table-cell>
          <table:table-cell office:value-type="string" office:string-value="Moderado" table:formula="of:=IF([.N7]&lt;=3;&quot;Pequeno&quot;;IF([.N7]&lt;=7;&quot;Moderado&quot;;IF([.N7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DF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7"/>
          <table:table-cell office:value-type="string" table:content-validation-name="val2" table:style-name="ce8">
            <text:p>Gestão dos Instrumentos de Fomento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string" table:style-name="ce8">
            <text:p>Falta de interesse dos bancos em operacionalizar os recursos do FDNE</text:p>
          </table:table-cell>
          <table:table-cell office:value-type="string" table:style-name="ce8">
            <text:p>Instituições financeiras não demonstrem interesse em atuar como agente operador do FDNE devido à relação risco-retorno-custo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edução do número de projetos financiados e sobra de recursos. Redução dos investimentos na área de atuação da Sudene.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I8]*[.G8]" table:style-name="ce9">
            <text:p>8</text:p>
          </table:table-cell>
          <table:table-cell office:value-type="string" office:string-value="Alto" table:formula="of:=IF([.J8]&lt;=3;&quot;Pequeno&quot;;IF([.J8]&lt;=7;&quot;Moderado&quot;;IF([.J8]&lt;=15;&quot;Alto&quot;;&quot;Crítico&quot;)))" table:style-name="ce68">
            <text:p>Alto</text:p>
          </table:table-cell>
          <table:table-cell office:value-type="string" table:style-name="ce8">
            <text:p>Câmara Temática de Atração de Investimentos</text:p>
          </table:table-cell>
          <table:table-cell office:value-type="float" office:value="0.8" table:style-name="ce8">
            <text:p>0,8</text:p>
          </table:table-cell>
          <table:table-cell office:value-type="float" office:value="6.4" table:formula="of:=[.J8]*[.M8]" table:style-name="ce9">
            <text:p>6,4</text:p>
          </table:table-cell>
          <table:table-cell office:value-type="string" office:string-value="Moderado" table:formula="of:=IF([.N8]&lt;=3;&quot;Pequeno&quot;;IF([.N8]&lt;=7;&quot;Moderado&quot;;IF([.N8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DF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os Instrumentos de Fomento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string" table:style-name="ce8">
            <text:p>Não renovação dos incentivos fiscais (redução de 75% do IRPJ e Reinvestimento de 30% do IRPJ), cujo prazo encerra em 31.12.2023</text:p>
          </table:table-cell>
          <table:table-cell office:value-type="string" table:style-name="ce8">
            <text:p>Mudança na Política Fiscal do Governo Federal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erda na atração de empresas para a região e possibilidade de saída de empresas antes incentivadas.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I9]*[.G9]" table:style-name="ce9">
            <text:p>8</text:p>
          </table:table-cell>
          <table:table-cell office:value-type="string" office:string-value="Alto" table:formula="of:=IF([.J9]&lt;=3;&quot;Pequeno&quot;;IF([.J9]&lt;=7;&quot;Moderado&quot;;IF([.J9]&lt;=15;&quot;Alto&quot;;&quot;Crítico&quot;)))" table:style-name="ce68">
            <text:p>Alto</text:p>
          </table:table-cell>
          <table:table-cell office:value-type="string" table:style-name="ce8">
            <text:p>Câmara Temática de Atração de Investimentos</text:p>
            <text:p>Atuação da Sudene junto ao MDR, CNI e bancada da Câmara e Senado</text:p>
          </table:table-cell>
          <table:table-cell office:value-type="float" office:value="0.8" table:style-name="ce8">
            <text:p>0,8</text:p>
          </table:table-cell>
          <table:table-cell office:value-type="float" office:value="6.4" table:formula="of:=[.J9]*[.M9]" table:style-name="ce9">
            <text:p>6,4</text:p>
          </table:table-cell>
          <table:table-cell office:value-type="string" office:string-value="Moderado" table:formula="of:=IF([.N9]&lt;=3;&quot;Pequeno&quot;;IF([.N9]&lt;=7;&quot;Moderado&quot;;IF([.N9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IF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7"/>
          <table:table-cell office:value-type="string" table:style-name="ce8">
            <text:p>Gestão dos Instrumentos de Fomento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string" table:style-name="ce8">
            <text:p>Redução do percentual de redução do IRPJ, atualmente fixado em 75% desestimulando a atração de empresas.</text:p>
          </table:table-cell>
          <table:table-cell office:value-type="string" table:style-name="ce8">
            <text:p>Mudança na Política Fiscal do Governo Federal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 depender do percentual, <text:s/>perda na atração de empresas e possibilidade de saída da região.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I10]*[.G10]" table:style-name="ce9">
            <text:p>8</text:p>
          </table:table-cell>
          <table:table-cell office:value-type="string" office:string-value="Alto" table:formula="of:=IF([.J10]&lt;=3;&quot;Pequeno&quot;;IF([.J10]&lt;=7;&quot;Moderado&quot;;IF([.J10]&lt;=15;&quot;Alto&quot;;&quot;Crítico&quot;)))" table:style-name="ce68">
            <text:p>Alto</text:p>
          </table:table-cell>
          <table:table-cell office:value-type="string" table:style-name="ce8">
            <text:p>Câmara Temática de Atração de Investimentos</text:p>
            <text:p>Atuação da Sudene junto ao MDR, CNI e bancada da Câmara e Senado</text:p>
          </table:table-cell>
          <table:table-cell office:value-type="float" office:value="0.8" table:style-name="ce8">
            <text:p>0,8</text:p>
          </table:table-cell>
          <table:table-cell office:value-type="float" office:value="6.4" table:formula="of:=[.J10]*[.M10]" table:style-name="ce9">
            <text:p>6,4</text:p>
          </table:table-cell>
          <table:table-cell office:value-type="string" office:string-value="Moderado" table:formula="of:=IF([.N10]&lt;=3;&quot;Pequeno&quot;;IF([.N10]&lt;=7;&quot;Moderado&quot;;IF([.N10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IF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7"/>
          <table:table-cell office:value-type="string" table:style-name="ce8">
            <text:p>Gestão dos Instrumentos de Fomento</text:p>
          </table:table-cell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8">
            <text:p>Redução no número de setores considerados prioritários pelo Governo Federal.<text:s/></text:p>
          </table:table-cell>
          <table:table-cell office:value-type="string" table:style-name="ce8">
            <text:p>Mudança na Política Fiscal do Governo Federal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A depender donúmero e dos setores, <text:s/>perda na atração de empresas e possibilidade de saída da região.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I11]*[.G11]" table:style-name="ce9">
            <text:p>8</text:p>
          </table:table-cell>
          <table:table-cell office:value-type="string" office:string-value="Alto" table:formula="of:=IF([.J11]&lt;=3;&quot;Pequeno&quot;;IF([.J11]&lt;=7;&quot;Moderado&quot;;IF([.J11]&lt;=15;&quot;Alto&quot;;&quot;Crítico&quot;)))" table:style-name="ce68">
            <text:p>Alto</text:p>
          </table:table-cell>
          <table:table-cell office:value-type="string" table:style-name="ce8">
            <text:p>Câmara Temática de Atração de Investimentos</text:p>
            <text:p>Atuação da Sudene junto ao MDR, CNI e bancada da Câmara e Senado</text:p>
          </table:table-cell>
          <table:table-cell office:value-type="float" office:value="0.8" table:style-name="ce8">
            <text:p>0,8</text:p>
          </table:table-cell>
          <table:table-cell office:value-type="float" office:value="6.4" table:formula="of:=[.J11]*[.M11]" table:style-name="ce9">
            <text:p>6,4</text:p>
          </table:table-cell>
          <table:table-cell office:value-type="string" office:string-value="Moderado" table:formula="of:=IF([.N11]&lt;=3;&quot;Pequeno&quot;;IF([.N11]&lt;=7;&quot;Moderado&quot;;IF([.N11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IF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14"/>
          <table:table-cell office:value-type="string" table:style-name="ce8">
            <text:p>Planejamento regional</text:p>
          </table:table-cell>
          <table:table-cell table:style-name="ce8"/>
          <table:table-cell office:value-type="float" office:value="10" table:style-name="ce8">
            <text:p>10</text:p>
          </table:table-cell>
          <table:table-cell office:value-type="string" table:style-name="ce8">
            <text:p>Falha na priorização da realização de estudos, pesquisas e avaliações</text:p>
          </table:table-cell>
          <table:table-cell office:value-type="string" table:style-name="ce8">
            <text:p/>
            <text:p>Ausência de: inteligência regional, carteira de projetos de estudos e pesquisas a realizar e critérios de priorização para eleição dos projetos a executar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aixo impacto das políticas <text:s/>e ações para a região</text:p>
            <text:p>Ineficácia nos resultados esperados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12]*[.G12]" table:style-name="ce9">
            <text:p>9</text:p>
          </table:table-cell>
          <table:table-cell office:value-type="string" office:string-value="Alto" table:formula="of:=IF([.J12]&lt;=3;&quot;Pequeno&quot;;IF([.J12]&lt;=7;&quot;Moderado&quot;;IF([.J12]&lt;=15;&quot;Alto&quot;;&quot;Crítico&quot;)))" table:style-name="ce68">
            <text:p>Alto</text:p>
          </table:table-cell>
          <table:table-cell office:value-type="string" table:style-name="ce8">
            <text:p>Portfólio de Projetos Estratégicos</text:p>
            <text:p>Atuação do Comitê de Governança, Riscos e Controles</text:p>
          </table:table-cell>
          <table:table-cell office:value-type="float" office:value="0.6" table:style-name="ce8">
            <text:p>0,6</text:p>
          </table:table-cell>
          <table:table-cell office:value-type="float" office:value="5.3999999999999995" table:formula="of:=[.J12]*[.M12]" table:style-name="ce9">
            <text:p>5,4</text:p>
          </table:table-cell>
          <table:table-cell office:value-type="string" office:string-value="Moderado" table:formula="of:=IF([.N12]&lt;=3;&quot;Pequeno&quot;;IF([.N12]&lt;=7;&quot;Moderado&quot;;IF([.N12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CP, CGDS e CGEP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14"/>
          <table:table-cell office:value-type="string" table:style-name="ce8">
            <text:p>Planejamento regional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string" table:style-name="ce8">
            <text:p>Interferência política na definição do objeto a ser estudado</text:p>
          </table:table-cell>
          <table:table-cell office:value-type="string" table:style-name="ce8">
            <text:p>Falta de diretrizes e prioridades ou resistência da gestão superior na adoção das diretrizes e prioridades estabelecidas no planejamento estratégico da Sudene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Comprometimento do planejamento estratégico institucional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[.I13]*[.G13]" table:style-name="ce9">
            <text:p>16</text:p>
          </table:table-cell>
          <table:table-cell office:value-type="string" office:string-value="Crítico" table:formula="of:=IF([.J13]&lt;=3;&quot;Pequeno&quot;;IF([.J13]&lt;=7;&quot;Moderado&quot;;IF([.J13]&lt;=15;&quot;Alto&quot;;&quot;Crítico&quot;)))" table:style-name="ce68">
            <text:p>Crítico</text:p>
          </table:table-cell>
          <table:table-cell office:value-type="string" table:style-name="ce8">
            <text:p>Portfólio de Projetos Estratégicos</text:p>
          </table:table-cell>
          <table:table-cell office:value-type="float" office:value="0.6" table:style-name="ce8">
            <text:p>0,6</text:p>
          </table:table-cell>
          <table:table-cell office:value-type="float" office:value="9.6" table:formula="of:=[.J13]*[.M13]" table:style-name="ce9">
            <text:p>9,6</text:p>
          </table:table-cell>
          <table:table-cell office:value-type="string" office:string-value="Alto" table:formula="of:=IF([.N13]&lt;=3;&quot;Pequeno&quot;;IF([.N13]&lt;=7;&quot;Moderado&quot;;IF([.N13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10">
            <text:p>CGCP, CGDS e CGEP</text:p>
          </table:table-cell>
          <table:table-cell office:value-type="date" office:date-value="2024-12-31T00:00:00" table:content-validation-name="val1" table:style-name="ce11">
            <text:p>31/12/2024</text:p>
          </table:table-cell>
          <table:table-cell table:number-columns-repeated="16365"/>
        </table:table-row>
        <table:table-row table:style-name="ro4">
          <table:table-cell table:style-name="ce15"/>
          <table:table-cell office:value-type="string" table:style-name="ce8">
            <text:p>Planejamento regional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string" table:style-name="ce8">
            <text:p>Falta de acesso a informações e dados atualizados ou completos</text:p>
          </table:table-cell>
          <table:table-cell office:value-type="string" table:style-name="ce8">
            <text:p>Prévia inobservância aos critérios e formalidades para acesso das informações em poder de terceiros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Comprometimento da Qualidade dos resultados das ações da Sudene</text:p>
            <text:p>Tomada de decisão inadequada.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[.I14]*[.G14]" table:style-name="ce9">
            <text:p>16</text:p>
          </table:table-cell>
          <table:table-cell office:value-type="string" office:string-value="Crítico" table:formula="of:=IF([.J14]&lt;=3;&quot;Pequeno&quot;;IF([.J14]&lt;=7;&quot;Moderado&quot;;IF([.J14]&lt;=15;&quot;Alto&quot;;&quot;Crítico&quot;)))" table:style-name="ce68">
            <text:p>Crítico</text:p>
          </table:table-cell>
          <table:table-cell office:value-type="string" table:style-name="ce8">
            <text:p>Contato prévio com as instituições</text:p>
          </table:table-cell>
          <table:table-cell office:value-type="float" office:value="0.8" table:style-name="ce8">
            <text:p>0,8</text:p>
          </table:table-cell>
          <table:table-cell office:value-type="float" office:value="12.8" table:formula="of:=[.J14]*[.M14]" table:style-name="ce9">
            <text:p>12,8</text:p>
          </table:table-cell>
          <table:table-cell office:value-type="string" office:string-value="Alto" table:formula="of:=IF([.N14]&lt;=3;&quot;Pequeno&quot;;IF([.N14]&lt;=7;&quot;Moderado&quot;;IF([.N14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Criação de metodologia para formação de parcerias estruturadas, com a padronização e elaboração de cartilha, metodologia, formulário, checklist e/ou afins</text:p>
            <text:p>Organização de uma base de dados para utilização da Sudene (SIGMapas)</text:p>
          </table:table-cell>
          <table:table-cell office:value-type="string" table:style-name="ce10">
            <text:p>CGCP, CGDS e CGEP</text:p>
          </table:table-cell>
          <table:table-cell office:value-type="date" office:date-value="2024-12-31T00:00:00" table:content-validation-name="val1" table:style-name="ce11">
            <text:p>31/12/2024</text:p>
          </table:table-cell>
          <table:table-cell table:number-columns-repeated="16365"/>
        </table:table-row>
        <table:table-row table:style-name="ro3">
          <table:table-cell table:style-name="ce14"/>
          <table:table-cell office:value-type="string" table:style-name="ce8">
            <text:p>Planejamento regional</text:p>
          </table:table-cell>
          <table:table-cell table:style-name="ce8"/>
          <table:table-cell office:value-type="float" office:value="13" table:style-name="ce8">
            <text:p>13</text:p>
          </table:table-cell>
          <table:table-cell office:value-type="string" table:style-name="ce8">
            <text:p>Ausência de representatividade institucional no processo de pactuação das prioridades regionais</text:p>
          </table:table-cell>
          <table:table-cell office:value-type="string" table:style-name="ce8">
            <text:p><text:s/>Falta de integração entre as lideranças <text:s/>políticas devido a interesses próprios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juízos sociais e econômicos para a região<text:s/>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[.I15]*[.G15]" table:style-name="ce9">
            <text:p>16</text:p>
          </table:table-cell>
          <table:table-cell office:value-type="string" office:string-value="Crítico" table:formula="of:=IF([.J15]&lt;=3;&quot;Pequeno&quot;;IF([.J15]&lt;=7;&quot;Moderado&quot;;IF([.J15]&lt;=15;&quot;Alto&quot;;&quot;Crítico&quot;)))" table:style-name="ce68">
            <text:p>Crítico</text:p>
          </table:table-cell>
          <table:table-cell office:value-type="string" table:style-name="ce8">
            <text:p>Reunião do Condel e seus comitês</text:p>
          </table:table-cell>
          <table:table-cell office:value-type="float" office:value="0.8" table:style-name="ce8">
            <text:p>0,8</text:p>
          </table:table-cell>
          <table:table-cell office:value-type="float" office:value="12.8" table:formula="of:=[.J15]*[.M15]" table:style-name="ce9">
            <text:p>12,8</text:p>
          </table:table-cell>
          <table:table-cell office:value-type="string" office:string-value="Alto" table:formula="of:=IF([.N15]&lt;=3;&quot;Pequeno&quot;;IF([.N15]&lt;=7;&quot;Moderado&quot;;IF([.N15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Articulação com as lideranças e <text:s/>estabelecer de critérios técnicos para priorização dos projetos a serem executados</text:p>
          </table:table-cell>
          <table:table-cell office:value-type="string" table:style-name="ce10">
            <text:p>CGCP, CGDS e CGEP</text:p>
          </table:table-cell>
          <table:table-cell office:value-type="date" office:date-value="2024-12-31T00:00:00" table:content-validation-name="val1" table:style-name="ce11">
            <text:p>31/12/2024</text:p>
          </table:table-cell>
          <table:table-cell table:number-columns-repeated="16365"/>
        </table:table-row>
        <table:table-row table:style-name="ro3">
          <table:table-cell table:style-name="ce15"/>
          <table:table-cell office:value-type="string" table:style-name="ce8">
            <text:p>Planejamento regional</text:p>
          </table:table-cell>
          <table:table-cell table:style-name="ce8"/>
          <table:table-cell office:value-type="float" office:value="14" table:style-name="ce8">
            <text:p>14</text:p>
          </table:table-cell>
          <table:table-cell office:value-type="string" table:style-name="ce8">
            <text:p>Ausência de priorização conjunta de políticas e ações para a região</text:p>
          </table:table-cell>
          <table:table-cell office:value-type="string" table:style-name="ce8">
            <text:p/>
            <text:p>Ausência de planejamento integrado, a partir de planos regionais e sub-regionais, pactuação de metas e carteira de projetos.</text:p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plicação incoerente de recursos e projetos na região</text:p>
            <text:p>Baixo impacto das ações da Sudene na região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16]*[.G16]" table:style-name="ce9">
            <text:p>9</text:p>
          </table:table-cell>
          <table:table-cell office:value-type="string" office:string-value="Alto" table:formula="of:=IF([.J16]&lt;=3;&quot;Pequeno&quot;;IF([.J16]&lt;=7;&quot;Moderado&quot;;IF([.J16]&lt;=15;&quot;Alto&quot;;&quot;Crítico&quot;)))" table:style-name="ce68">
            <text:p>Alto</text:p>
          </table:table-cell>
          <table:table-cell office:value-type="string" table:style-name="ce8">
            <text:p>Reunião do Condel e seus comitês</text:p>
          </table:table-cell>
          <table:table-cell office:value-type="float" office:value="0.8" table:style-name="ce8">
            <text:p>0,8</text:p>
          </table:table-cell>
          <table:table-cell office:value-type="float" office:value="7.2" table:formula="of:=[.J16]*[.M16]" table:style-name="ce9">
            <text:p>7,2</text:p>
          </table:table-cell>
          <table:table-cell office:value-type="string" office:string-value="Alto" table:formula="of:=IF([.N16]&lt;=3;&quot;Pequeno&quot;;IF([.N16]&lt;=7;&quot;Moderado&quot;;IF([.N16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10">
            <text:p>CGCP, CGDS e CGEP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7">
          <table:table-cell table:style-name="ce15"/>
          <table:table-cell office:value-type="string" table:style-name="ce8">
            <text:p>Planejamento regional</text:p>
          </table:table-cell>
          <table:table-cell table:style-name="ce8"/>
          <table:table-cell office:value-type="float" office:value="15" table:style-name="ce8">
            <text:p>15</text:p>
          </table:table-cell>
          <table:table-cell office:value-type="string" table:style-name="ce8">
            <text:p>Recusa da instituição parceira <text:s/>no compartilhamento das bases de dados</text:p>
          </table:table-cell>
          <table:table-cell office:value-type="string" table:style-name="ce8">
            <text:p/>
            <text:p>Sigilo de informações institucionais e ausência de amparo legal para sua obtenção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mprometimento do resultado</text:p>
            <text:p>Tomada de decisão inadequada.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I17]*[.G17]" table:style-name="ce9">
            <text:p>8</text:p>
          </table:table-cell>
          <table:table-cell office:value-type="string" office:string-value="Alto" table:formula="of:=IF([.J17]&lt;=3;&quot;Pequeno&quot;;IF([.J17]&lt;=7;&quot;Moderado&quot;;IF([.J17]&lt;=15;&quot;Alto&quot;;&quot;Crítico&quot;)))" table:style-name="ce68">
            <text:p>Alt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8" table:formula="of:=[.J17]*[.M17]" table:style-name="ce9">
            <text:p>8</text:p>
          </table:table-cell>
          <table:table-cell office:value-type="string" office:string-value="Alto" table:formula="of:=IF([.N17]&lt;=3;&quot;Pequeno&quot;;IF([.N17]&lt;=7;&quot;Moderado&quot;;IF([.N17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Criação de metodologia para formação de parcerias estruturadas, com a padronização e elaboração de cartilha, metodologia, formulário, checklist e/ou afins</text:p>
          </table:table-cell>
          <table:table-cell office:value-type="string" table:style-name="ce10">
            <text:p>CGCP, CGDS e CGEP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3">
          <table:table-cell table:style-name="ce15"/>
          <table:table-cell office:value-type="string" table:style-name="ce8">
            <text:p>Planejamento regional</text:p>
          </table:table-cell>
          <table:table-cell table:style-name="ce8"/>
          <table:table-cell office:value-type="float" office:value="16" table:style-name="ce8">
            <text:p>16</text:p>
          </table:table-cell>
          <table:table-cell office:value-type="string" table:style-name="ce8">
            <text:p>Delimitação do semiárido desatualizada</text:p>
          </table:table-cell>
          <table:table-cell office:value-type="string" table:style-name="ce8">
            <text:p>Inobservância das orientações legais e dos prazos de atualização estabelecidos pela Conselho Deliberativo da Sudene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rejuizos sociais e econômicos para municípios que poderiam se habilitar ao ingresso no espaço semiárido.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I18]*[.G18]" table:style-name="ce9">
            <text:p>12</text:p>
          </table:table-cell>
          <table:table-cell office:value-type="string" office:string-value="Alto" table:formula="of:=IF([.J18]&lt;=3;&quot;Pequeno&quot;;IF([.J18]&lt;=7;&quot;Moderado&quot;;IF([.J18]&lt;=15;&quot;Alto&quot;;&quot;Crítico&quot;)))" table:style-name="ce68">
            <text:p>Alto</text:p>
          </table:table-cell>
          <table:table-cell office:value-type="string" table:style-name="ce8">
            <text:p>Monitoramento das atividades necessárias para a delimitação do semiárido, incluindo a criação de um Comitê Técnico Provisório</text:p>
            <text:p>Câmara Temática do Semiárido</text:p>
          </table:table-cell>
          <table:table-cell office:value-type="float" office:value="0.4" table:style-name="ce8">
            <text:p>0,4</text:p>
          </table:table-cell>
          <table:table-cell office:value-type="float" office:value="4.8000000000000007" table:formula="of:=[.J18]*[.M18]" table:style-name="ce9">
            <text:p>4,8</text:p>
          </table:table-cell>
          <table:table-cell office:value-type="string" office:string-value="Moderado" table:formula="of:=IF([.N18]&lt;=3;&quot;Pequeno&quot;;IF([.N18]&lt;=7;&quot;Moderado&quot;;IF([.N18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CP, CGDS e CGEP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8"/>
          <table:table-cell office:value-type="string" table:style-name="ce8">
            <text:p>Planejamento regional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string" table:style-name="ce8">
            <text:p>Ausência de aprovação legislativa do PRDNE</text:p>
          </table:table-cell>
          <table:table-cell office:value-type="string" table:style-name="ce8">
            <text:p><text:s/>Falta de integração entre as lideranças <text:s/>políticas devido a interesses próprios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ejuízos sociais e econômicos para a região<text:s/>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[.I19]*[.G19]" table:style-name="ce9">
            <text:p>16</text:p>
          </table:table-cell>
          <table:table-cell office:value-type="string" office:string-value="Crítico" table:formula="of:=IF([.J19]&lt;=3;&quot;Pequeno&quot;;IF([.J19]&lt;=7;&quot;Moderado&quot;;IF([.J19]&lt;=15;&quot;Alto&quot;;&quot;Crítico&quot;)))" table:style-name="ce68">
            <text:p>Crítico</text:p>
          </table:table-cell>
          <table:table-cell office:value-type="string" table:style-name="ce8">
            <text:p>Câmara Temática de Monitoramento do Plano Regional de Desenvolvimento do Nordeste</text:p>
          </table:table-cell>
          <table:table-cell office:value-type="float" office:value="0.8" table:style-name="ce8">
            <text:p>0,8</text:p>
          </table:table-cell>
          <table:table-cell office:value-type="float" office:value="12.8" table:formula="of:=[.J19]*[.M19]" table:style-name="ce9">
            <text:p>12,8</text:p>
          </table:table-cell>
          <table:table-cell office:value-type="string" office:string-value="Alto" table:formula="of:=IF([.N19]&lt;=3;&quot;Pequeno&quot;;IF([.N19]&lt;=7;&quot;Moderado&quot;;IF([.N19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Provocar a Câmara de Políticas de Integração Nacional e Desenvolvimento Regional, para articulação para aprovação do Plano.</text:p>
          </table:table-cell>
          <table:table-cell office:value-type="string" table:style-name="ce10">
            <text:p>CGCP, CGDS e CGEP</text:p>
          </table:table-cell>
          <table:table-cell office:value-type="date" office:date-value="2024-12-31T00:00:00" table:content-validation-name="val1" table:style-name="ce11">
            <text:p>31/12/2024</text:p>
          </table:table-cell>
          <table:table-cell table:number-columns-repeated="16365"/>
        </table:table-row>
        <table:table-row table:style-name="ro3">
          <table:table-cell table:style-name="ce14"/>
          <table:table-cell office:value-type="string" table:style-name="ce8">
            <text:p>Gestão da Articulação</text:p>
          </table:table-cell>
          <table:table-cell table:style-name="ce16"/>
          <table:table-cell office:value-type="float" office:value="18" table:style-name="ce8">
            <text:p>18</text:p>
          </table:table-cell>
          <table:table-cell office:value-type="string" table:style-name="ce8">
            <text:p>Divergências políticas entre os representantes dos entes públicos</text:p>
          </table:table-cell>
          <table:table-cell office:value-type="string" table:style-name="ce8">
            <text:p>Falta de coordenação entre as instituições públicas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ificuldade de articulação e mobilização dos atores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[.I20]*[.G20]" table:style-name="ce9">
            <text:p>12</text:p>
          </table:table-cell>
          <table:table-cell office:value-type="string" office:string-value="Alto" table:formula="of:=IF([.J20]&lt;=3;&quot;Pequeno&quot;;IF([.J20]&lt;=7;&quot;Moderado&quot;;IF([.J20]&lt;=15;&quot;Alto&quot;;&quot;Crítico&quot;)))" table:style-name="ce68">
            <text:p>Alto</text:p>
          </table:table-cell>
          <table:table-cell office:value-type="string" table:style-name="ce8">
            <text:p>Assinatura dos Acordos de Cooperação Técnica entre instituições públicas e criação de plano de trabalho conjunto no âmbito do Projeto de Desenvolvimento Federativo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20]*[.M20]" table:style-name="ce9">
            <text:p>7,2</text:p>
          </table:table-cell>
          <table:table-cell office:value-type="string" office:string-value="Alto" table:formula="of:=IF([.N20]&lt;=3;&quot;Pequeno&quot;;IF([.N20]&lt;=7;&quot;Moderado&quot;;IF([.N20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Acompanhamento e avaliação da Cooperação Técnica entre instituições parceiras do Projeto de Desenvolvimento Federativo</text:p>
          </table:table-cell>
          <table:table-cell office:value-type="string" table:style-name="ce10">
            <text:p>CGCP</text:p>
          </table:table-cell>
          <table:table-cell office:value-type="date" office:date-value="2023-03-31T00:00:00" table:content-validation-name="val1" table:style-name="ce11">
            <text:p>31/03/2023</text:p>
          </table:table-cell>
          <table:table-cell table:number-columns-repeated="16365"/>
        </table:table-row>
        <table:table-row table:style-name="ro3">
          <table:table-cell table:style-name="ce14"/>
          <table:table-cell office:value-type="string" table:style-name="ce8">
            <text:p>Gestão da Articulação</text:p>
          </table:table-cell>
          <table:table-cell table:style-name="ce16"/>
          <table:table-cell office:value-type="float" office:value="19" table:style-name="ce8">
            <text:p>19</text:p>
          </table:table-cell>
          <table:table-cell office:value-type="string" table:style-name="ce8">
            <text:p>Interesses divergentes entre estados, municípios e governo federal, no que diz respeito às prioridades da região.</text:p>
          </table:table-cell>
          <table:table-cell office:value-type="string" table:style-name="ce8">
            <text:p>Falta de coordenação entre as ações dos entes federal, estadual e municipal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rojetos executados com baixa contribuição ao desenvolvimento regional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[.I21]*[.G21]" table:style-name="ce9">
            <text:p>12</text:p>
          </table:table-cell>
          <table:table-cell office:value-type="string" office:string-value="Alto" table:formula="of:=IF([.J21]&lt;=3;&quot;Pequeno&quot;;IF([.J21]&lt;=7;&quot;Moderado&quot;;IF([.J21]&lt;=15;&quot;Alto&quot;;&quot;Crítico&quot;)))" table:style-name="ce68">
            <text:p>Alto</text:p>
          </table:table-cell>
          <table:table-cell office:value-type="string" table:style-name="ce8">
            <text:p>Assinatura dos Acordos de Cooperação Técnica entre instituições públicas e criação de plano de trabalho conjunto no âmbito do Projeto de Desenvolvimento Federativo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21]*[.M21]" table:style-name="ce9">
            <text:p>7,2</text:p>
          </table:table-cell>
          <table:table-cell office:value-type="string" office:string-value="Alto" table:formula="of:=IF([.N21]&lt;=3;&quot;Pequeno&quot;;IF([.N21]&lt;=7;&quot;Moderado&quot;;IF([.N21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Acompanhamento e avaliação da Cooperação Técnica entre instituições parceiras do Projeto de Desenvolvimento Federativo</text:p>
          </table:table-cell>
          <table:table-cell office:value-type="string" table:style-name="ce10">
            <text:p>CGCP</text:p>
          </table:table-cell>
          <table:table-cell office:value-type="date" office:date-value="2023-03-31T00:00:00" table:content-validation-name="val1" table:style-name="ce11">
            <text:p>31/03/2023</text:p>
          </table:table-cell>
          <table:table-cell table:number-columns-repeated="16365"/>
        </table:table-row>
        <table:table-row table:style-name="ro5">
          <table:table-cell table:style-name="ce16"/>
          <table:table-cell office:value-type="string" table:style-name="ce8">
            <text:p>Promoção do Desenvolvimento Regional</text:p>
          </table:table-cell>
          <table:table-cell table:style-name="ce8"/>
          <table:table-cell office:value-type="float" office:value="20" table:style-name="ce8">
            <text:p>20</text:p>
          </table:table-cell>
          <table:table-cell office:value-type="string" table:style-name="ce8">
            <text:p>Baixa contribuição para o desenvolvimento regional</text:p>
          </table:table-cell>
          <table:table-cell office:value-type="string" table:style-name="ce8">
            <text:p>Atuação de forma pontual (pequena abrangência territorial dos projetos).</text:p>
            <text:p>Não adoção de estratégias territoriais mais amplas.</text:p>
            <text:p>Descontinuidade das ações.</text:p>
            <text:p>Descolamento das ações com os principais instrumento de planejamento regional (PNDR e PRDNE - a aprovar)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cumprimento das atribuições regimentais</text:p>
          </table:table-cell>
          <table:table-cell office:value-type="float" office:value="4" table:style-name="ce8">
            <text:p>4</text:p>
          </table:table-cell>
          <table:table-cell office:value-type="float" office:value="20" table:formula="of:=[.I22]*[.G22]" table:style-name="ce9">
            <text:p>20</text:p>
          </table:table-cell>
          <table:table-cell office:value-type="string" office:string-value="Crítico" table:formula="of:=IF([.J22]&lt;=3;&quot;Pequeno&quot;;IF([.J22]&lt;=7;&quot;Moderado&quot;;IF([.J22]&lt;=15;&quot;Alto&quot;;&quot;Crítico&quot;)))" table:style-name="ce68">
            <text:p>Crítico</text:p>
          </table:table-cell>
          <table:table-cell office:value-type="string" table:style-name="ce8">
            <text:p>Utilização do SIGMapas</text:p>
            <text:p>Portfólio de Projetos Estratégicos</text:p>
            <text:p>Metodologia de gestão de projetos</text:p>
            <text:p>Câmara Temática de Cooperativismo e Arranjos Produtivos Locais</text:p>
            <text:p>Câmara Temática de Atração de Investimentos</text:p>
          </table:table-cell>
          <table:table-cell office:value-type="float" office:value="0.6" table:style-name="ce8">
            <text:p>0,6</text:p>
          </table:table-cell>
          <table:table-cell office:value-type="float" office:value="12" table:formula="of:=[.J22]*[.M22]" table:style-name="ce9">
            <text:p>12</text:p>
          </table:table-cell>
          <table:table-cell office:value-type="string" office:string-value="Alto" table:formula="of:=IF([.N22]&lt;=3;&quot;Pequeno&quot;;IF([.N22]&lt;=7;&quot;Moderado&quot;;IF([.N22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10">
            <text:p>CGDS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5">
          <table:table-cell table:style-name="ce16"/>
          <table:table-cell office:value-type="string" table:style-name="ce8">
            <text:p>Promoção do Desenvolvimento Regional</text:p>
          </table:table-cell>
          <table:table-cell table:style-name="ce8"/>
          <table:table-cell office:value-type="float" office:value="21" table:style-name="ce8">
            <text:p>21</text:p>
          </table:table-cell>
          <table:table-cell office:value-type="string" table:style-name="ce8">
            <text:p>Baixa contribuição para a competitividade sistêmica</text:p>
          </table:table-cell>
          <table:table-cell office:value-type="string" table:style-name="ce8">
            <text:p>Baixo impacto das ações desenvolvidas em setores estratégicos (arranjos produtivos locais, fortalecimento das administrações públicas, fortalecimento institucional das organizações sociais, infraestrutura produtiva, social, e de meio ambiente; desenvolvimento Científico, Tecnológico e da Inovação – CTI).</text:p>
            <text:p>Descolamento das ações com os principais instrumento de planejamento regional (PNDR e PRDNE - a aprovar)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cumprimento das atribuições regimentais</text:p>
          </table:table-cell>
          <table:table-cell office:value-type="float" office:value="4" table:style-name="ce8">
            <text:p>4</text:p>
          </table:table-cell>
          <table:table-cell office:value-type="float" office:value="20" table:formula="of:=[.I23]*[.G23]" table:style-name="ce9">
            <text:p>20</text:p>
          </table:table-cell>
          <table:table-cell office:value-type="string" office:string-value="Crítico" table:formula="of:=IF([.J23]&lt;=3;&quot;Pequeno&quot;;IF([.J23]&lt;=7;&quot;Moderado&quot;;IF([.J23]&lt;=15;&quot;Alto&quot;;&quot;Crítico&quot;)))" table:style-name="ce68">
            <text:p>Crítico</text:p>
          </table:table-cell>
          <table:table-cell office:value-type="string" table:style-name="ce8">
            <text:p>Portfólio de Projetos Estratégicos</text:p>
            <text:p>Metodologia de gestão de projetos</text:p>
            <text:p>Câmara Temática de Atração de Investimentos</text:p>
          </table:table-cell>
          <table:table-cell office:value-type="float" office:value="0.6" table:style-name="ce8">
            <text:p>0,6</text:p>
          </table:table-cell>
          <table:table-cell office:value-type="float" office:value="12" table:formula="of:=[.J23]*[.M23]" table:style-name="ce9">
            <text:p>12</text:p>
          </table:table-cell>
          <table:table-cell office:value-type="string" office:string-value="Alto" table:formula="of:=IF([.N23]&lt;=3;&quot;Pequeno&quot;;IF([.N23]&lt;=7;&quot;Moderado&quot;;IF([.N23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10">
            <text:p>CGDS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3">
          <table:table-cell table:style-name="ce16"/>
          <table:table-cell office:value-type="string" table:style-name="ce8">
            <text:p>Promoção do Desenvolvimento Regional</text:p>
          </table:table-cell>
          <table:table-cell table:style-name="ce8"/>
          <table:table-cell office:value-type="float" office:value="22" table:style-name="ce8">
            <text:p>22</text:p>
          </table:table-cell>
          <table:table-cell office:value-type="string" table:style-name="ce8">
            <text:p>Baixa contribuição para o comércio internacional</text:p>
          </table:table-cell>
          <table:table-cell office:value-type="string" table:style-name="ce8">
            <text:p>Baixo desenvolvimento de ações que contribuem para o comércio internacional.</text:p>
            <text:p>Descolamento das ações com os principais instrumento de planejamento regional (PNDR e PRDNE - a aprovar)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ão vem sendo objeto da atuação da Sudene.</text:p>
            <text:p>Não aproveitamento das oportunidades existentes.</text:p>
          </table:table-cell>
          <table:table-cell office:value-type="float" office:value="3" table:style-name="ce8">
            <text:p>3</text:p>
          </table:table-cell>
          <table:table-cell office:value-type="float" office:value="15" table:formula="of:=[.I24]*[.G24]" table:style-name="ce9">
            <text:p>15</text:p>
          </table:table-cell>
          <table:table-cell office:value-type="string" office:string-value="Alto" table:formula="of:=IF([.J24]&lt;=3;&quot;Pequeno&quot;;IF([.J24]&lt;=7;&quot;Moderado&quot;;IF([.J24]&lt;=15;&quot;Alto&quot;;&quot;Crítico&quot;)))" table:style-name="ce68">
            <text:p>Alto</text:p>
          </table:table-cell>
          <table:table-cell office:value-type="string" table:style-name="ce8">
            <text:p>Portfólio de Projetos Estratégicos</text:p>
            <text:p>Metodologia de gestão de projetos</text:p>
          </table:table-cell>
          <table:table-cell office:value-type="float" office:value="0.8" table:style-name="ce8">
            <text:p>0,8</text:p>
          </table:table-cell>
          <table:table-cell office:value-type="float" office:value="12" table:formula="of:=[.J24]*[.M24]" table:style-name="ce9">
            <text:p>12</text:p>
          </table:table-cell>
          <table:table-cell office:value-type="string" office:string-value="Alto" table:formula="of:=IF([.N24]&lt;=3;&quot;Pequeno&quot;;IF([.N24]&lt;=7;&quot;Moderado&quot;;IF([.N24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10">
            <text:p>CGDS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7">
          <table:table-cell table:style-name="ce16"/>
          <table:table-cell office:value-type="string" table:style-name="ce8">
            <text:p>Promoção do Desenvolvimento Regional</text:p>
          </table:table-cell>
          <table:table-cell table:style-name="ce8"/>
          <table:table-cell office:value-type="float" office:value="23" table:style-name="ce8">
            <text:p>23</text:p>
          </table:table-cell>
          <table:table-cell office:value-type="string" table:style-name="ce8">
            <text:p>Baixa contribuição na disseminação de inovações</text:p>
          </table:table-cell>
          <table:table-cell office:value-type="string" table:style-name="ce8">
            <text:p>Baixo conhecimento de instrumentos de apoio às inovações.</text:p>
            <text:p>Baixa coesão entre as unidades e servidores sobre esse tema.</text:p>
            <text:p>Baixa interação com atores relevantes sobre esse tema.</text:p>
            <text:p>Descolamento das ações com os principais instrumento de planejamento regional (PNDR e PRDNE - a aprovar).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Baixa efetividade das ações voltadas para a inovação.</text:p>
            <text:p>Baixo reconhecimento da sociedade quanto a atuação institucional.</text:p>
          </table:table-cell>
          <table:table-cell office:value-type="float" office:value="4" table:style-name="ce8">
            <text:p>4</text:p>
          </table:table-cell>
          <table:table-cell office:value-type="float" office:value="20" table:formula="of:=[.I25]*[.G25]" table:style-name="ce9">
            <text:p>20</text:p>
          </table:table-cell>
          <table:table-cell office:value-type="string" office:string-value="Crítico" table:formula="of:=IF([.J25]&lt;=3;&quot;Pequeno&quot;;IF([.J25]&lt;=7;&quot;Moderado&quot;;IF([.J25]&lt;=15;&quot;Alto&quot;;&quot;Crítico&quot;)))" table:style-name="ce68">
            <text:p>Crítico</text:p>
          </table:table-cell>
          <table:table-cell office:value-type="string" table:style-name="ce8">
            <text:p>Portfólio de Projetos Estratégicos</text:p>
            <text:p>Metodologia de gestão de projetos</text:p>
            <text:p>Câmara Temática de Inovação</text:p>
          </table:table-cell>
          <table:table-cell office:value-type="float" office:value="0.6" table:style-name="ce8">
            <text:p>0,6</text:p>
          </table:table-cell>
          <table:table-cell office:value-type="float" office:value="12" table:formula="of:=[.J25]*[.M25]" table:style-name="ce9">
            <text:p>12</text:p>
          </table:table-cell>
          <table:table-cell office:value-type="string" office:string-value="Alto" table:formula="of:=IF([.N25]&lt;=3;&quot;Pequeno&quot;;IF([.N25]&lt;=7;&quot;Moderado&quot;;IF([.N25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10">
            <text:p>CGDS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8">
          <table:table-cell table:style-name="ce16"/>
          <table:table-cell office:value-type="string" table:style-name="ce8">
            <text:p>Promoção do Desenvolvimento Regional</text:p>
          </table:table-cell>
          <table:table-cell office:value-type="string" table:style-name="ce8">
            <text:p>Estruturar APLs e cadeias produtivas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Direcionamento ineficiente dos recursos provenientes de emendas parlamentares</text:p>
          </table:table-cell>
          <table:table-cell office:value-type="string" table:style-name="ce8">
            <text:p>Ausência de uma articulação parlamentar adequada para aplicação eficiente desses recursos para o desenvolvimento regional.</text:p>
            <text:p>Inexistência de estudos e pesquisas que subsidiem o convencimento de parlamentares no direcionamento das emendas</text:p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Aplicação dos recursos de emendas em ações pontuais e/ou com baixa contribuição para o desenvolvimento local e regional.</text:p>
            <text:p>Emendas direcionadas a projetos de baixo impacto para o desenvolvimento regional</text:p>
            <text:p>Falta de argumentos para o convencimento de parlamentares no direcionamento mais eficiente das emendas</text:p>
            <text:p/>
          </table:table-cell>
          <table:table-cell office:value-type="float" office:value="3" table:style-name="ce8">
            <text:p>3</text:p>
          </table:table-cell>
          <table:table-cell office:value-type="float" office:value="15" table:formula="of:=[.I26]*[.G26]" table:style-name="ce9">
            <text:p>15</text:p>
          </table:table-cell>
          <table:table-cell office:value-type="string" office:string-value="Alto" table:formula="of:=IF([.J26]&lt;=3;&quot;Pequeno&quot;;IF([.J26]&lt;=7;&quot;Moderado&quot;;IF([.J26]&lt;=15;&quot;Alto&quot;;&quot;Crítico&quot;)))" table:style-name="ce68">
            <text:p>Alto</text:p>
          </table:table-cell>
          <table:table-cell office:value-type="string" table:style-name="ce8">
            <text:p>Cartilha de Emendas</text:p>
          </table:table-cell>
          <table:table-cell office:value-type="float" office:value="0.8" table:style-name="ce8">
            <text:p>0,8</text:p>
          </table:table-cell>
          <table:table-cell office:value-type="float" office:value="12" table:formula="of:=[.J26]*[.M26]" table:style-name="ce9">
            <text:p>12</text:p>
          </table:table-cell>
          <table:table-cell office:value-type="string" office:string-value="Alto" table:formula="of:=IF([.N26]&lt;=3;&quot;Pequeno&quot;;IF([.N26]&lt;=7;&quot;Moderado&quot;;IF([.N26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imento e padronização de critérios técnicos para priorização dos projetos a serem executados por todas as Coordenações-Gerais da DPLAN</text:p>
            <text:p>Realização de análise ex-ante da aplicação de recursos de emendas</text:p>
            <text:p>Criação de uma equipe de articulação com parlamentares para direcionamento mais eficiente das emendas</text:p>
          </table:table-cell>
          <table:table-cell office:value-type="string" table:style-name="ce10">
            <text:p>CGDS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9">
          <table:table-cell table:style-name="ce7"/>
          <table:table-cell office:value-type="string" table:style-name="ce8">
            <text:p>Gestão do desenvolvimento organizacional e da inovação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string" table:style-name="ce8">
            <text:p>Estrutura organizacional não condizente com as necessidades da Sudene</text:p>
          </table:table-cell>
          <table:table-cell office:value-type="string" table:style-name="ce8">
            <text:p>Ausência de planejamento técnico para subsidiar o desenho da estrutura organizacional frente às competências legais da Sudene</text:p>
            <text:p>Falta de atualização da estrutura organizacional para atender as prioridades do PEI</text:p>
            <text:p>Distribuição de cargos e funções na estrutura organizacional direcionada a indivíduos</text:p>
            <text:p>Estrutura organizacional em desacordo com as diretrizes de Fortalecimento e Modernização Institucional do Governo Federal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Baixa eficiência;</text:p>
            <text:p>Não cumprimento das competências legais da Sudene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[.I27]*[.G27]" table:style-name="ce9">
            <text:p>12</text:p>
          </table:table-cell>
          <table:table-cell office:value-type="string" office:string-value="Alto" table:formula="of:=IF([.J27]&lt;=3;&quot;Pequeno&quot;;IF([.J27]&lt;=7;&quot;Moderado&quot;;IF([.J27]&lt;=15;&quot;Alto&quot;;&quot;Crítico&quot;)))" table:style-name="ce68">
            <text:p>Alt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2" table:formula="of:=[.J27]*[.M27]" table:style-name="ce9">
            <text:p>12</text:p>
          </table:table-cell>
          <table:table-cell office:value-type="string" office:string-value="Alto" table:formula="of:=IF([.N27]&lt;=3;&quot;Pequeno&quot;;IF([.N27]&lt;=7;&quot;Moderado&quot;;IF([.N27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er de rotina de revisão do Regimento Interno</text:p>
            <text:p>Alinhar objetivos da Sudene (LC 125) às unidades internas, suas competências e processos</text:p>
          </table:table-cell>
          <table:table-cell office:value-type="string" table:style-name="ce10">
            <text:p>CGGI</text:p>
          </table:table-cell>
          <table:table-cell office:value-type="date" office:date-value="2022-12-31T00:00:00" table:content-validation-name="val1" table:style-name="ce11">
            <text:p>31/12/2022</text:p>
          </table:table-cell>
          <table:table-cell table:number-columns-repeated="16365"/>
        </table:table-row>
        <table:table-row table:style-name="ro4">
          <table:table-cell table:style-name="ce7"/>
          <table:table-cell office:value-type="string" table:style-name="ce8">
            <text:p>Gestão do desenvolvimento organizacional e da inovação</text:p>
          </table:table-cell>
          <table:table-cell table:style-name="ce7"/>
          <table:table-cell office:value-type="float" office:value="26" table:style-name="ce8">
            <text:p>26</text:p>
          </table:table-cell>
          <table:table-cell office:value-type="string" table:style-name="ce8">
            <text:p>Não execução de processos sob responsabilidade da Sudene</text:p>
          </table:table-cell>
          <table:table-cell office:value-type="string" table:style-name="ce8">
            <text:p>Desconhecimento da existência do processo;</text:p>
            <text:p>Não padronização dos processos internos da Sudene;</text:p>
            <text:p>Priorização pelos gestores ou dirigentes de determinados processos em detrimento de outros;</text:p>
            <text:p>Existência de processos obsoletos ou desnecessários</text:p>
            <text:p>Falta de competência técnica ou capacidade institucional para executar o process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ão atingimento dos objetivos estratégicos e da missão institucional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I28]*[.G28]" table:style-name="ce9">
            <text:p>12</text:p>
          </table:table-cell>
          <table:table-cell office:value-type="string" office:string-value="Alto" table:formula="of:=IF([.J28]&lt;=3;&quot;Pequeno&quot;;IF([.J28]&lt;=7;&quot;Moderado&quot;;IF([.J28]&lt;=15;&quot;Alto&quot;;&quot;Crítico&quot;)))" table:style-name="ce68">
            <text:p>Alto</text:p>
          </table:table-cell>
          <table:table-cell office:value-type="string" table:style-name="ce8">
            <text:p>Definição da Cadeia de Valor da Sudene</text:p>
            <text:p>Priorização de processos críticos<text:s/></text:p>
            <text:p>Manual de Referência de Mapeamento de Processos da Sudene</text:p>
            <text:p>Mapeamento de processo críticos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28]*[.M28]" table:style-name="ce9">
            <text:p>7,2</text:p>
          </table:table-cell>
          <table:table-cell office:value-type="string" office:string-value="Alto" table:formula="of:=IF([.N28]&lt;=3;&quot;Pequeno&quot;;IF([.N28]&lt;=7;&quot;Moderado&quot;;IF([.N28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Desdobrar os macroprocessos da CVI em processos e processos de trabalho</text:p>
            <text:p>Mapear todos os processos críticos da Sudene</text:p>
          </table:table-cell>
          <table:table-cell office:value-type="string" table:style-name="ce10">
            <text:p>CGGI</text:p>
          </table:table-cell>
          <table:table-cell office:value-type="date" office:date-value="2024-12-31T00:00:00" table:content-validation-name="val1" table:style-name="ce11">
            <text:p>31/12/2024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o desenvolvimento organizacional e da inovaçã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office:value-type="string" table:style-name="ce8">
            <text:p>Fragilidades no processo de regulamentação normativa</text:p>
          </table:table-cell>
          <table:table-cell office:value-type="string" table:style-name="ce8">
            <text:p>Baixa coordenação e divulgação do processo para formalização de atos normativos</text:p>
            <text:p>Baixa internalização e conhecimento dos normativos emitidos pela Sudene</text:p>
            <text:p>Normativos internos desatualizados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Possiveis recursos judiciais interpostos contra a Sudene;</text:p>
            <text:p>Atos normativos da Sudene elaborados em desacordo com os requisitos legais e regulamentares</text:p>
            <text:p/>
          </table:table-cell>
          <table:table-cell office:value-type="float" office:value="2" table:style-name="ce8">
            <text:p>2</text:p>
          </table:table-cell>
          <table:table-cell office:value-type="float" office:value="8" table:formula="of:=[.I29]*[.G29]" table:style-name="ce9">
            <text:p>8</text:p>
          </table:table-cell>
          <table:table-cell office:value-type="string" office:string-value="Alto" table:formula="of:=IF([.J29]&lt;=3;&quot;Pequeno&quot;;IF([.J29]&lt;=7;&quot;Moderado&quot;;IF([.J29]&lt;=15;&quot;Alto&quot;;&quot;Crítico&quot;)))" table:style-name="ce68">
            <text:p>Alto</text:p>
          </table:table-cell>
          <table:table-cell office:value-type="string" table:style-name="ce8">
            <text:p>Controle e disponibilização dos atos normativos da Sudene no site da Sudene</text:p>
          </table:table-cell>
          <table:table-cell office:value-type="float" office:value="0.8" table:style-name="ce8">
            <text:p>0,8</text:p>
          </table:table-cell>
          <table:table-cell office:value-type="float" office:value="6.4" table:formula="of:=[.J29]*[.M29]" table:style-name="ce9">
            <text:p>6,4</text:p>
          </table:table-cell>
          <table:table-cell office:value-type="string" office:string-value="Moderado" table:formula="of:=IF([.N29]&lt;=3;&quot;Pequeno&quot;;IF([.N29]&lt;=7;&quot;Moderado&quot;;IF([.N29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GI</text:p>
          </table:table-cell>
          <table:table-cell table:content-validation-name="val1" table:style-name="ce8"/>
          <table:table-cell table:number-columns-repeated="16365"/>
        </table:table-row>
        <table:table-row table:style-name="ro5">
          <table:table-cell table:style-name="ce7"/>
          <table:table-cell office:value-type="string" table:style-name="ce8">
            <text:p>Gestão do desenvolvimento organizacional e da inovação</text:p>
          </table:table-cell>
          <table:table-cell table:style-name="ce7"/>
          <table:table-cell office:value-type="float" office:value="28" table:style-name="ce8">
            <text:p>28</text:p>
          </table:table-cell>
          <table:table-cell office:value-type="string" table:style-name="ce8">
            <text:p>Não implementação do sistema de gestão de riscos</text:p>
          </table:table-cell>
          <table:table-cell office:value-type="string" table:style-name="ce8">
            <text:p>Falta de conhecimento da metodologia;</text:p>
            <text:p>Dificuldade de priorização para realização das reuniões do CGRC;</text:p>
            <text:p>Elaboração apenas formal das ações de gestão de riscos, sem utilização na prática</text:p>
            <text:p>Baixo apoio da Alta Administração às ações de gestão de riscos</text:p>
            <text:p>Descontinuidade dos gestores;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alha no alcance dos objetivos estratégicos da Sudene.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30]*[.G30]" table:style-name="ce9">
            <text:p>9</text:p>
          </table:table-cell>
          <table:table-cell office:value-type="string" office:string-value="Alto" table:formula="of:=IF([.J30]&lt;=3;&quot;Pequeno&quot;;IF([.J30]&lt;=7;&quot;Moderado&quot;;IF([.J30]&lt;=15;&quot;Alto&quot;;&quot;Crítico&quot;)))" table:style-name="ce68">
            <text:p>Alto</text:p>
          </table:table-cell>
          <table:table-cell office:value-type="string" table:style-name="ce8">
            <text:p>Inclusão da gestão de riscos como competência regilmental da Coedi/CGGI na revisão do Regimento Interno da Sudene</text:p>
            <text:p>Reuniões Periódicas do CGRC</text:p>
          </table:table-cell>
          <table:table-cell office:value-type="float" office:value="0.6" table:style-name="ce8">
            <text:p>0,6</text:p>
          </table:table-cell>
          <table:table-cell office:value-type="float" office:value="5.3999999999999995" table:formula="of:=[.J30]*[.M30]" table:style-name="ce9">
            <text:p>5,4</text:p>
          </table:table-cell>
          <table:table-cell office:value-type="string" office:string-value="Moderado" table:formula="of:=IF([.N30]&lt;=3;&quot;Pequeno&quot;;IF([.N30]&lt;=7;&quot;Moderado&quot;;IF([.N30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GI</text:p>
          </table:table-cell>
          <table:table-cell table:content-validation-name="val1" table:style-name="ce8"/>
          <table:table-cell table:number-columns-repeated="16365"/>
        </table:table-row>
        <table:table-row table:style-name="ro10">
          <table:table-cell table:style-name="ce7"/>
          <table:table-cell office:value-type="string" table:style-name="ce8">
            <text:p>Gestão da estratégia organizacional</text:p>
          </table:table-cell>
          <table:table-cell table:style-name="ce8"/>
          <table:table-cell office:value-type="float" office:value="29" table:style-name="ce8">
            <text:p>29</text:p>
          </table:table-cell>
          <table:table-cell office:value-type="string" table:style-name="ce8">
            <text:p>Não execução do orçamento</text:p>
          </table:table-cell>
          <table:table-cell office:value-type="string" table:style-name="ce8">
            <text:p/>
            <text:p>Não solicitação, com as devidas autorizações e baseadas nas disposições legais, de empenho/descentralização, em período adequado, dentro do exercício financeiro</text:p>
            <text:p>Programação de aplicação dos recursos orçamentários inadequada</text:p>
            <text:p>Mudança de prioridade na execução orçamentária pela Alta Administração</text:p>
            <text:p>Alta rotatividade da alta administração</text:p>
            <text:p>Falta de planejamento dos projetos estratégicos</text:p>
            <text:p>Falta de pessoal capacitado para atuar nas frentes</text:p>
            <text:p>Orçamento bloqueado ou cancelado por órgãos superiore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ão realização de novos projetos</text:p>
            <text:p>Descontinuidade de projetos em andamentos</text:p>
            <text:p>Diminuição da credibilidade do órgão</text:p>
            <text:p>Redução do orçamento nos exercícios futuros</text:p>
            <text:p>Orçamento bloqueado ou cancelado</text:p>
            <text:p>Falha no alcance dos objetivos estratégicos.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31]*[.G31]" table:style-name="ce9">
            <text:p>9</text:p>
          </table:table-cell>
          <table:table-cell office:value-type="string" office:string-value="Alto" table:formula="of:=IF([.J31]&lt;=3;&quot;Pequeno&quot;;IF([.J31]&lt;=7;&quot;Moderado&quot;;IF([.J31]&lt;=15;&quot;Alto&quot;;&quot;Crítico&quot;)))" table:style-name="ce68">
            <text:p>Alto</text:p>
          </table:table-cell>
          <table:table-cell office:value-type="string" table:style-name="ce8">
            <text:p>Acompanhamento da execução dos projetos no SIGSudene</text:p>
            <text:p>Metodologia de Gestão de Projetos</text:p>
          </table:table-cell>
          <table:table-cell office:value-type="float" office:value="0.8" table:style-name="ce8">
            <text:p>0,8</text:p>
          </table:table-cell>
          <table:table-cell office:value-type="float" office:value="7.2" table:formula="of:=[.J31]*[.M31]" table:style-name="ce9">
            <text:p>7,2</text:p>
          </table:table-cell>
          <table:table-cell office:value-type="string" office:string-value="Alto" table:formula="of:=IF([.N31]&lt;=3;&quot;Pequeno&quot;;IF([.N31]&lt;=7;&quot;Moderado&quot;;IF([.N31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Inserir como pauta das reuniões do CGRC, como detalhamento do Relatório Trimestral</text:p>
            <text:p>Priorizar projetos ou etapas que envolvam execução orçamentária-financeira</text:p>
            <text:p>Melhorar o planejamento (cronograma) da execução orçamentária-financeira dos projetos</text:p>
            <text:p>Gerenciar os projetos e o portfólio, conforme Metodologia</text:p>
          </table:table-cell>
          <table:table-cell office:value-type="string" table:style-name="ce10">
            <text:p>CGGI e CGLF</text:p>
          </table:table-cell>
          <table:table-cell office:value-type="date" office:date-value="2022-12-31T00:00:00" table:content-validation-name="val1" table:style-name="ce11">
            <text:p>31/12/2022</text:p>
          </table:table-cell>
          <table:table-cell table:number-columns-repeated="16365"/>
        </table:table-row>
        <table:table-row table:style-name="ro5">
          <table:table-cell table:style-name="ce7"/>
          <table:table-cell office:value-type="string" table:style-name="ce8">
            <text:p>Gestão da estratégia organizacional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string" table:style-name="ce8">
            <text:p>Cancelamento dos empenhos inscritos em restos a pagar<text:s/></text:p>
          </table:table-cell>
          <table:table-cell office:value-type="string" table:style-name="ce8">
            <text:p>Não cumprimento dos prazos e regras da legislação para desbloqueio e utilização de recursos no prazo de vigência dos restos a pagar, com as devidas autorizações</text:p>
            <text:p>Falta de planejamento dos projetos</text:p>
            <text:p>Falta de pessoal para o acompanhamento dos projetos.</text:p>
            <text:p>Falta de continuidade nas equipes convenentes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escontinuidade dos projetos.</text:p>
            <text:p>Diminuição de credibilidade junto com os parceiros.</text:p>
            <text:p>Falha no alcance dos objetivos estratégicos.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[.I32]*[.G32]" table:style-name="ce9">
            <text:p>12</text:p>
          </table:table-cell>
          <table:table-cell office:value-type="string" office:string-value="Alto" table:formula="of:=IF([.J32]&lt;=3;&quot;Pequeno&quot;;IF([.J32]&lt;=7;&quot;Moderado&quot;;IF([.J32]&lt;=15;&quot;Alto&quot;;&quot;Crítico&quot;)))" table:style-name="ce68">
            <text:p>Alto</text:p>
          </table:table-cell>
          <table:table-cell office:value-type="string" table:style-name="ce8">
            <text:p>Acompanhamento da execução orçamentária no SIGSudene e em planilhas de excel</text:p>
          </table:table-cell>
          <table:table-cell office:value-type="float" office:value="0.8" table:style-name="ce8">
            <text:p>0,8</text:p>
          </table:table-cell>
          <table:table-cell office:value-type="float" office:value="9.6000000000000014" table:formula="of:=[.J32]*[.M32]" table:style-name="ce9">
            <text:p>9,6</text:p>
          </table:table-cell>
          <table:table-cell office:value-type="string" office:string-value="Alto" table:formula="of:=IF([.N32]&lt;=3;&quot;Pequeno&quot;;IF([.N32]&lt;=7;&quot;Moderado&quot;;IF([.N32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Inserir como pauta das reuniões do CGRC, como detalhamento do Relatório Trimestral</text:p>
          </table:table-cell>
          <table:table-cell office:value-type="string" table:style-name="ce10">
            <text:p>CGGI e CGLF</text:p>
          </table:table-cell>
          <table:table-cell office:value-type="date" office:date-value="2022-12-31T00:00:00" table:content-validation-name="val1" table:style-name="ce11">
            <text:p>31/12/2022</text:p>
          </table:table-cell>
          <table:table-cell table:number-columns-repeated="16365"/>
        </table:table-row>
        <table:table-row table:style-name="ro7">
          <table:table-cell table:style-name="ce7"/>
          <table:table-cell office:value-type="string" table:style-name="ce8">
            <text:p>Gestão da estratégia organizacional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string" table:style-name="ce8">
            <text:p>Incompatibilidade do planejamento orçamentário com os objetivos estratégicos</text:p>
          </table:table-cell>
          <table:table-cell office:value-type="string" table:style-name="ce8">
            <text:p>Ausência de revisão dos projetos estratégicos</text:p>
            <text:p>Continuidade de ações táticas e operacionais não alinhadas ao planejamento estratégico.</text:p>
            <text:p>Descasamento do portfólio de projetos estratégicos com o planejamento orçamentário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ão execução ou descontinuidade de projetos estratégicos Não atingimento da missão institucional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[.I33]*[.G33]" table:style-name="ce9">
            <text:p>6</text:p>
          </table:table-cell>
          <table:table-cell office:value-type="string" office:string-value="Moderado" table:formula="of:=IF([.J33]&lt;=3;&quot;Pequeno&quot;;IF([.J33]&lt;=7;&quot;Moderado&quot;;IF([.J33]&lt;=15;&quot;Alto&quot;;&quot;Crítico&quot;)))" table:style-name="ce68">
            <text:p>Moderado</text:p>
          </table:table-cell>
          <table:table-cell office:value-type="string" table:style-name="ce8">
            <text:p>Atuação do Comité de Governança, Riscos e Controles (CGRC)</text:p>
          </table:table-cell>
          <table:table-cell office:value-type="float" office:value="0.8" table:style-name="ce8">
            <text:p>0,8</text:p>
          </table:table-cell>
          <table:table-cell office:value-type="float" office:value="4.8000000000000007" table:formula="of:=[.J33]*[.M33]" table:style-name="ce9">
            <text:p>4,8</text:p>
          </table:table-cell>
          <table:table-cell office:value-type="string" office:string-value="Moderado" table:formula="of:=IF([.N33]&lt;=3;&quot;Pequeno&quot;;IF([.N33]&lt;=7;&quot;Moderado&quot;;IF([.N33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GI e CGLF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a estratégia organizacional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string" table:style-name="ce8">
            <text:p>Fragilidade no funcionamento das instâncias de governança</text:p>
          </table:table-cell>
          <table:table-cell office:value-type="string" table:style-name="ce8">
            <text:p>Descontinuidade recorrente da alta administração</text:p>
            <text:p>Ausência de processos estruturados para funcionamento das instâncias</text:p>
            <text:p>Monitoramento insuficiente sobre o funcionamento e as deliberações das instâncias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ificuldades no alcance dos objetivos estratégicos da Sudene.</text:p>
          </table:table-cell>
          <table:table-cell office:value-type="float" office:value="2" table:style-name="ce8">
            <text:p>2</text:p>
          </table:table-cell>
          <table:table-cell office:value-type="float" office:value="8" table:formula="of:=[.I34]*[.G34]" table:style-name="ce9">
            <text:p>8</text:p>
          </table:table-cell>
          <table:table-cell office:value-type="string" office:string-value="Alto" table:formula="of:=IF([.J34]&lt;=3;&quot;Pequeno&quot;;IF([.J34]&lt;=7;&quot;Moderado&quot;;IF([.J34]&lt;=15;&quot;Alto&quot;;&quot;Crítico&quot;)))" table:style-name="ce68">
            <text:p>Alto</text:p>
          </table:table-cell>
          <table:table-cell office:value-type="string" table:style-name="ce8">
            <text:p>Acompanhamento da periodicidade das reuniões pela CGGI</text:p>
          </table:table-cell>
          <table:table-cell office:value-type="float" office:value="0.8" table:style-name="ce8">
            <text:p>0,8</text:p>
          </table:table-cell>
          <table:table-cell office:value-type="float" office:value="6.4" table:formula="of:=[.J34]*[.M34]" table:style-name="ce9">
            <text:p>6,4</text:p>
          </table:table-cell>
          <table:table-cell office:value-type="string" office:string-value="Moderado" table:formula="of:=IF([.N34]&lt;=3;&quot;Pequeno&quot;;IF([.N34]&lt;=7;&quot;Moderado&quot;;IF([.N34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GI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a estratégia organizacional</text:p>
          </table:table-cell>
          <table:table-cell table:style-name="ce8"/>
          <table:table-cell office:value-type="float" office:value="33" table:style-name="ce8">
            <text:p>33</text:p>
          </table:table-cell>
          <table:table-cell office:value-type="string" table:style-name="ce8">
            <text:p>Baixo alinhamento estratégico da organização</text:p>
          </table:table-cell>
          <table:table-cell office:value-type="string" table:style-name="ce8">
            <text:p>Falta de divulgação do PEI vigente</text:p>
            <text:p>Não integração entre os elementos do planejamento<text:s/></text:p>
            <text:p>processo de elaboração e revisão do PEI não inclusivo e participativo;</text:p>
            <text:p>Ausência do desdobramento do PEI nos níveis táticos e operacionai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ncompatibilidade do planejamento orçamentário à estratégia institucional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[.I35]*[.G35]" table:style-name="ce9">
            <text:p>6</text:p>
          </table:table-cell>
          <table:table-cell office:value-type="string" office:string-value="Moderado" table:formula="of:=IF([.J35]&lt;=3;&quot;Pequeno&quot;;IF([.J35]&lt;=7;&quot;Moderado&quot;;IF([.J35]&lt;=15;&quot;Alto&quot;;&quot;Crítico&quot;)))" table:style-name="ce68">
            <text:p>Moderado</text:p>
          </table:table-cell>
          <table:table-cell office:value-type="string" table:style-name="ce8">
            <text:p>Acompanhamento de projeto no SIGSudene</text:p>
          </table:table-cell>
          <table:table-cell office:value-type="float" office:value="0.8" table:style-name="ce8">
            <text:p>0,8</text:p>
          </table:table-cell>
          <table:table-cell office:value-type="float" office:value="4.8000000000000007" table:formula="of:=[.J35]*[.M35]" table:style-name="ce9">
            <text:p>4,8</text:p>
          </table:table-cell>
          <table:table-cell office:value-type="string" office:string-value="Moderado" table:formula="of:=IF([.N35]&lt;=3;&quot;Pequeno&quot;;IF([.N35]&lt;=7;&quot;Moderado&quot;;IF([.N35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GI</text:p>
          </table:table-cell>
          <table:table-cell table:content-validation-name="val1" table:style-name="ce8"/>
          <table:table-cell table:number-columns-repeated="16365"/>
        </table:table-row>
        <table:table-row table:style-name="ro11">
          <table:table-cell table:style-name="ce7"/>
          <table:table-cell office:value-type="string" table:style-name="ce8">
            <text:p>Gestão da estratégia organizacional</text:p>
          </table:table-cell>
          <table:table-cell table:style-name="ce8"/>
          <table:table-cell office:value-type="float" office:value="34" table:style-name="ce8">
            <text:p>34</text:p>
          </table:table-cell>
          <table:table-cell office:value-type="string" table:style-name="ce8">
            <text:p>Não execução ou descontinuidade de projetos estratégicos</text:p>
          </table:table-cell>
          <table:table-cell office:value-type="string" table:style-name="ce8">
            <text:p>Falta de planejamento dos projetos</text:p>
            <text:p>Falta de levantamento/engajamento das partes interessadas no projeto (escolha certa dos parceiros para o projeto)</text:p>
            <text:p>Falta de recursos para execução de projetos estratégicos</text:p>
            <text:p>Descontinuidade recorrente da alta administração</text:p>
            <text:p>Ausência de monitoramento sistemático dos projetos e reporte tempestivo da situação à Alta Administração;</text:p>
            <text:p>Não aplicação da metodologia de gestão de projetos desde a concepção do projeto pelas unidades responsáveis</text:p>
            <text:p>Mudanças de prioridades a nível do Governo Federal</text:p>
            <text:p>Cancelamento dos empenhos inscritos em restos a pagar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ão atingimento dos objetivos estratégicos e da missão institucional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36]*[.G36]" table:style-name="ce9">
            <text:p>9</text:p>
          </table:table-cell>
          <table:table-cell office:value-type="string" office:string-value="Alto" table:formula="of:=IF([.J36]&lt;=3;&quot;Pequeno&quot;;IF([.J36]&lt;=7;&quot;Moderado&quot;;IF([.J36]&lt;=15;&quot;Alto&quot;;&quot;Crítico&quot;)))" table:style-name="ce68">
            <text:p>Alto</text:p>
          </table:table-cell>
          <table:table-cell office:value-type="string" table:style-name="ce8">
            <text:p>Análise e monitoramento dos projetos no SIGSudene</text:p>
          </table:table-cell>
          <table:table-cell office:value-type="float" office:value="0.6" table:style-name="ce8">
            <text:p>0,6</text:p>
          </table:table-cell>
          <table:table-cell office:value-type="float" office:value="5.3999999999999995" table:formula="of:=[.J36]*[.M36]" table:style-name="ce9">
            <text:p>5,4</text:p>
          </table:table-cell>
          <table:table-cell office:value-type="string" office:string-value="Moderado" table:formula="of:=IF([.N36]&lt;=3;&quot;Pequeno&quot;;IF([.N36]&lt;=7;&quot;Moderado&quot;;IF([.N36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GI</text:p>
          </table:table-cell>
          <table:table-cell table:content-validation-name="val1" table:style-name="ce8"/>
          <table:table-cell table:number-columns-repeated="16365"/>
        </table:table-row>
        <table:table-row table:style-name="ro5">
          <table:table-cell table:style-name="ce7"/>
          <table:table-cell office:value-type="string" table:style-name="ce8">
            <text:p>Gestão da informação corporativa</text:p>
          </table:table-cell>
          <table:table-cell office:value-type="string" table:style-name="ce8">
            <text:p>Gerenciar a segurança da informação e documentação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Desastres causados aos ativos de TIC</text:p>
          </table:table-cell>
          <table:table-cell office:value-type="string" table:style-name="ce8">
            <text:p>Comprometimento aos equipamentos de TIC, por motivos diversos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erda de dados</text:p>
            <text:p>Não atendimento de solicitações de informações pelo cidadão ou por empresas</text:p>
            <text:p>Possíveis demandas judiciais</text:p>
          </table:table-cell>
          <table:table-cell office:value-type="float" office:value="5" table:style-name="ce8">
            <text:p>5</text:p>
          </table:table-cell>
          <table:table-cell office:value-type="float" office:value="15" table:formula="of:=[.I37]*[.G37]" table:style-name="ce9">
            <text:p>15</text:p>
          </table:table-cell>
          <table:table-cell office:value-type="string" office:string-value="Alto" table:formula="of:=IF([.J37]&lt;=3;&quot;Pequeno&quot;;IF([.J37]&lt;=7;&quot;Moderado&quot;;IF([.J37]&lt;=15;&quot;Alto&quot;;&quot;Crítico&quot;)))" table:style-name="ce68">
            <text:p>Alto</text:p>
          </table:table-cell>
          <table:table-cell office:value-type="string" table:style-name="ce8">
            <text:p>Atuação do Comitê Gestor de Segurança da Informação (CGSI)</text:p>
            <text:p>Elaboração e monitoramento do PDTIC</text:p>
          </table:table-cell>
          <table:table-cell office:value-type="float" office:value="0.6" table:style-name="ce8">
            <text:p>0,6</text:p>
          </table:table-cell>
          <table:table-cell office:value-type="float" office:value="9" table:formula="of:=[.J37]*[.M37]" table:style-name="ce9">
            <text:p>9</text:p>
          </table:table-cell>
          <table:table-cell office:value-type="string" office:string-value="Alto" table:formula="of:=IF([.N37]&lt;=3;&quot;Pequeno&quot;;IF([.N37]&lt;=7;&quot;Moderado&quot;;IF([.N37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Realizar um diagnóstico das ferramentas de segurança da informação</text:p>
            <text:p>Atualização das ferramentas mais defasadas</text:p>
            <text:p>Elaborar Política de Segurança da Informação, em conformidade com a LGPD</text:p>
          </table:table-cell>
          <table:table-cell office:value-type="string" table:style-name="ce10">
            <text:p>CGTI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5">
          <table:table-cell table:style-name="ce7"/>
          <table:table-cell office:value-type="string" table:style-name="ce8">
            <text:p>Gestão da informação corporativa</text:p>
          </table:table-cell>
          <table:table-cell office:value-type="string" table:style-name="ce8">
            <text:p>Gerenciar o acesso à informação e documentaçã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Acessos não autorizados a informações e documentos</text:p>
          </table:table-cell>
          <table:table-cell office:value-type="string" table:style-name="ce8">
            <text:p>Falha de controle de acesso físico ou lógico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Vazamento indevido de informações.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I38]*[.G38]" table:style-name="ce9">
            <text:p>12</text:p>
          </table:table-cell>
          <table:table-cell office:value-type="string" office:string-value="Alto" table:formula="of:=IF([.J38]&lt;=3;&quot;Pequeno&quot;;IF([.J38]&lt;=7;&quot;Moderado&quot;;IF([.J38]&lt;=15;&quot;Alto&quot;;&quot;Crítico&quot;)))" table:style-name="ce68">
            <text:p>Alto</text:p>
          </table:table-cell>
          <table:table-cell office:value-type="string" table:style-name="ce8">
            <text:p>Atuação do Comitê Gestor de Segurança da Informação (CGSI)</text:p>
            <text:p>Elaboração e monitoramento do PDTIC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38]*[.M38]" table:style-name="ce9">
            <text:p>7,2</text:p>
          </table:table-cell>
          <table:table-cell office:value-type="string" office:string-value="Alto" table:formula="of:=IF([.N38]&lt;=3;&quot;Pequeno&quot;;IF([.N38]&lt;=7;&quot;Moderado&quot;;IF([.N38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Realizar um diagnóstico das ferramentas de segurança da informação</text:p>
            <text:p>Atualização das ferramentas mais defasadas</text:p>
            <text:p>Elaborar Política de Segurança da Informação, em conformidade com a LGPD</text:p>
          </table:table-cell>
          <table:table-cell office:value-type="string" table:style-name="ce10">
            <text:p>CGTI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a informação corporativa</text:p>
          </table:table-cell>
          <table:table-cell office:value-type="string" table:style-name="ce8">
            <text:p>Gerenciar documentos arquivísticos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Degradação acelerada de documentos localizados na Biblioteca ou no Arquivo Geral</text:p>
          </table:table-cell>
          <table:table-cell office:value-type="string" table:style-name="ce8">
            <text:p>Ataques biológicos (insetos e microrganismos);</text:p>
            <text:p>Manuseio e acondicionamento inadequados;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erda de documentos públicos e/ou do acervo da Biblioteca</text:p>
            <text:p>Não atendimento de solicitações de informações pelo cidadão ou por empresas, além de demandas judiciais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[.I39]*[.G39]" table:style-name="ce9">
            <text:p>4</text:p>
          </table:table-cell>
          <table:table-cell office:value-type="string" office:string-value="Moderado" table:formula="of:=IF([.J39]&lt;=3;&quot;Pequeno&quot;;IF([.J39]&lt;=7;&quot;Moderado&quot;;IF([.J39]&lt;=15;&quot;Alto&quot;;&quot;Crítico&quot;)))" table:style-name="ce68">
            <text:p>Moderado</text:p>
          </table:table-cell>
          <table:table-cell office:value-type="string" table:style-name="ce8">
            <text:p>Digitalização de documentos</text:p>
            <text:p>Procedimentos diferenciados de manuseio</text:p>
            <text:p>Limpeza periódica do acervo</text:p>
            <text:p>Controle de temperatura e umidade do ar</text:p>
          </table:table-cell>
          <table:table-cell office:value-type="float" office:value="0.6" table:style-name="ce8">
            <text:p>0,6</text:p>
          </table:table-cell>
          <table:table-cell office:value-type="float" office:value="2.4" table:formula="of:=[.J39]*[.M39]" table:style-name="ce9">
            <text:p>2,4</text:p>
          </table:table-cell>
          <table:table-cell office:value-type="string" office:string-value="Pequeno" table:formula="of:=IF([.N39]&lt;=3;&quot;Pequeno&quot;;IF([.N39]&lt;=7;&quot;Moderado&quot;;IF([.N39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16"/>
          <table:table-cell office:value-type="string" table:style-name="ce8">
            <text:p>Gestão de comunicação institucional</text:p>
          </table:table-cell>
          <table:table-cell table:style-name="ce16"/>
          <table:table-cell office:value-type="float" office:value="38" table:style-name="ce8">
            <text:p>38</text:p>
          </table:table-cell>
          <table:table-cell office:value-type="string" table:style-name="ce8">
            <text:p>Não atendimento das demandas de comunicação institucional</text:p>
          </table:table-cell>
          <table:table-cell office:value-type="string" table:style-name="ce8">
            <text:p>Baixo engajamento dos servidores nos produtos e serviços de comunicação;</text:p>
            <text:p>Indisponibilidade de orçamento para execução de serviços de comunicação;</text:p>
            <text:p>Quadro insuficiente de pessoas;</text:p>
            <text:p>Descontinuidade dos contratos sob responsabilidade da Ascom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Enfraquecimento da identidade e imagem da Sudene</text:p>
            <text:p>Falta de diálogo e interação com seus públicos, sejam eles internos (colaboradores e funcionários) ou externos (clientes, parceiros, imprensa e sociedade em geral)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I40]*[.G40]" table:style-name="ce9">
            <text:p>12</text:p>
          </table:table-cell>
          <table:table-cell office:value-type="string" office:string-value="Alto" table:formula="of:=IF([.J40]&lt;=3;&quot;Pequeno&quot;;IF([.J40]&lt;=7;&quot;Moderado&quot;;IF([.J40]&lt;=15;&quot;Alto&quot;;&quot;Crítico&quot;)))" table:style-name="ce68">
            <text:p>Alto</text:p>
          </table:table-cell>
          <table:table-cell office:value-type="string" table:style-name="ce8">
            <text:p>Grupo de whatsapp para servidores.</text:p>
            <text:p>Monitoramento do Plano de Comunicação no SIGSudene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40]*[.M40]" table:style-name="ce9">
            <text:p>7,2</text:p>
          </table:table-cell>
          <table:table-cell office:value-type="string" office:string-value="Alto" table:formula="of:=IF([.N40]&lt;=3;&quot;Pequeno&quot;;IF([.N40]&lt;=7;&quot;Moderado&quot;;IF([.N40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Sensibilização dos servidores para geração de pauta para eventos institucionais</text:p>
          </table:table-cell>
          <table:table-cell office:value-type="string" table:style-name="ce10">
            <text:p>GAB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3">
          <table:table-cell table:style-name="ce16"/>
          <table:table-cell office:value-type="string" table:style-name="ce8">
            <text:p>Gestão de comunicação institucional</text:p>
          </table:table-cell>
          <table:table-cell table:style-name="ce16"/>
          <table:table-cell office:value-type="float" office:value="39" table:style-name="ce8">
            <text:p>39</text:p>
          </table:table-cell>
          <table:table-cell office:value-type="string" table:style-name="ce8">
            <text:p>Não percepção de valor pelos públicos-alvo associado à imagem institucional<text:s/></text:p>
          </table:table-cell>
          <table:table-cell office:value-type="string" table:style-name="ce8">
            <text:p>Baixo potencial de interesse público dos produtos e serviços da Sudene; baixo potencial inovador na produção de conteúdo da Sudene; ausência da plataforma de marca da Sudene; baixa valorização da imagem institucional em virtude da extinção da antiga Sudene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iminuição da importância da Instituição e consequente falta de necessidade de sua existência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I41]*[.G41]" table:style-name="ce9">
            <text:p>12</text:p>
          </table:table-cell>
          <table:table-cell office:value-type="string" office:string-value="Alto" table:formula="of:=IF([.J41]&lt;=3;&quot;Pequeno&quot;;IF([.J41]&lt;=7;&quot;Moderado&quot;;IF([.J41]&lt;=15;&quot;Alto&quot;;&quot;Crítico&quot;)))" table:style-name="ce68">
            <text:p>Alto</text:p>
          </table:table-cell>
          <table:table-cell office:value-type="string" table:style-name="ce8">
            <text:p>Monitor de Notícias</text:p>
            <text:p>Acompanhamento das redes sociais institucionais</text:p>
            <text:p>Assessoria de Imprensa</text:p>
            <text:p>Ações de marketing de conteúdo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41]*[.M41]" table:style-name="ce9">
            <text:p>7,2</text:p>
          </table:table-cell>
          <table:table-cell office:value-type="string" office:string-value="Alto" table:formula="of:=IF([.N41]&lt;=3;&quot;Pequeno&quot;;IF([.N41]&lt;=7;&quot;Moderado&quot;;IF([.N41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Sensibilização dos servidores para geração de pauta para eventos institucionais</text:p>
          </table:table-cell>
          <table:table-cell office:value-type="string" table:style-name="ce10">
            <text:p>GAB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4">
          <table:table-cell table:style-name="ce16"/>
          <table:table-cell office:value-type="string" table:style-name="ce8">
            <text:p>Gestão de comunicação institucional</text:p>
          </table:table-cell>
          <table:table-cell table:style-name="ce16"/>
          <table:table-cell office:value-type="float" office:value="40" table:style-name="ce8">
            <text:p>40</text:p>
          </table:table-cell>
          <table:table-cell office:value-type="string" table:style-name="ce8">
            <text:p>Divulgação equivocada por atores internos e/ou externos à Sudene de informações institucionais em produtos e serviços de comunicação social</text:p>
          </table:table-cell>
          <table:table-cell office:value-type="string" table:style-name="ce8">
            <text:p>Falta de orientação junto à Assessoria de Comunicação da Sudene;</text:p>
            <text:p>Desconhecimento sobre os processos de comunicação institucional;<text:s/></text:p>
            <text:p>Falta de planejamento das ações de comunicação associadas a projetos;</text:p>
            <text:p>Fake news;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Tomada de decisão equivocada quanto à comunicação institucional;</text:p>
            <text:p>Produção de conteúdo danoso à imagem institucional;</text:p>
            <text:p>Entrega de produtos de baixo valor agregado à instituição;</text:p>
            <text:p>Repercussão de informações falsas ou descontextualizadas de impacto negativo à instituição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I42]*[.G42]" table:style-name="ce9">
            <text:p>12</text:p>
          </table:table-cell>
          <table:table-cell office:value-type="string" office:string-value="Alto" table:formula="of:=IF([.J42]&lt;=3;&quot;Pequeno&quot;;IF([.J42]&lt;=7;&quot;Moderado&quot;;IF([.J42]&lt;=15;&quot;Alto&quot;;&quot;Crítico&quot;)))" table:style-name="ce68">
            <text:p>Alto</text:p>
          </table:table-cell>
          <table:table-cell office:value-type="string" table:style-name="ce8">
            <text:p>Monitor de Notícias</text:p>
            <text:p>Acompanhamento das redes sociais institucionais</text:p>
            <text:p>Assessoria de Imprensa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42]*[.M42]" table:style-name="ce9">
            <text:p>7,2</text:p>
          </table:table-cell>
          <table:table-cell office:value-type="string" office:string-value="Alto" table:formula="of:=IF([.N42]&lt;=3;&quot;Pequeno&quot;;IF([.N42]&lt;=7;&quot;Moderado&quot;;IF([.N42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Articulação junto a Ouvidoria para levantamento das principais dúvidas consultadas</text:p>
          </table:table-cell>
          <table:table-cell office:value-type="string" table:style-name="ce10">
            <text:p>GAB</text:p>
          </table:table-cell>
          <table:table-cell office:value-type="date" office:date-value="2022-12-31T00:00:00" table:content-validation-name="val1" table:style-name="ce11">
            <text:p>31/12/2022</text:p>
          </table:table-cell>
          <table:table-cell table:number-columns-repeated="16365"/>
        </table:table-row>
        <table:table-row table:style-name="ro6">
          <table:table-cell table:style-name="ce16"/>
          <table:table-cell office:value-type="string" table:style-name="ce8">
            <text:p>Gestão de comunicação institucional</text:p>
          </table:table-cell>
          <table:table-cell table:style-name="ce16"/>
          <table:table-cell office:value-type="float" office:value="41" table:style-name="ce8">
            <text:p>41</text:p>
          </table:table-cell>
          <table:table-cell office:value-type="string" table:style-name="ce8">
            <text:p>Não realização de eventos institucionais</text:p>
          </table:table-cell>
          <table:table-cell office:value-type="string" table:style-name="ce8">
            <text:p>Baixo engajamento dos servidores nos produtos e serviços de comunicação;</text:p>
            <text:p>Descontinuidade do contrato de eventos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ão promoção e divulgação das mais diversas atividades da Instituição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I43]*[.G43]" table:style-name="ce9">
            <text:p>12</text:p>
          </table:table-cell>
          <table:table-cell office:value-type="string" office:string-value="Alto" table:formula="of:=IF([.J43]&lt;=3;&quot;Pequeno&quot;;IF([.J43]&lt;=7;&quot;Moderado&quot;;IF([.J43]&lt;=15;&quot;Alto&quot;;&quot;Crítico&quot;)))" table:style-name="ce68">
            <text:p>Alto</text:p>
          </table:table-cell>
          <table:table-cell office:value-type="string" table:style-name="ce8">
            <text:p>Fomulário de briefing de eventos</text:p>
            <text:p>Fiscalização do Contrato de eventos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43]*[.M43]" table:style-name="ce9">
            <text:p>7,2</text:p>
          </table:table-cell>
          <table:table-cell office:value-type="string" office:string-value="Alto" table:formula="of:=IF([.N43]&lt;=3;&quot;Pequeno&quot;;IF([.N43]&lt;=7;&quot;Moderado&quot;;IF([.N43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/>
            <text:p>Criação de checklist para solicitação de eventos institucionais</text:p>
          </table:table-cell>
          <table:table-cell office:value-type="string" table:style-name="ce10">
            <text:p>GAB</text:p>
          </table:table-cell>
          <table:table-cell office:value-type="date" office:date-value="2022-12-31T00:00:00" table:content-validation-name="val1" table:style-name="ce11">
            <text:p>31/12/2022</text:p>
          </table:table-cell>
          <table:table-cell table:number-columns-repeated="16365"/>
        </table:table-row>
        <table:table-row table:style-name="ro4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4 - GERENCIAR A AVALIAÇÃO DOS CONTROLES INTERNOS<text:s/>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Não cumprimento das recomendações e determinações dos órgãos de controle interno e externo nos prazos estabelecidos</text:p>
          </table:table-cell>
          <table:table-cell office:value-type="string" table:style-name="ce8">
            <text:p>1. Falta de um sistema de alerte a aproximação do venciemnto dos prazos estabelecidos pelos órgãos de controle interno e externo;<text:s/></text:p>
            <text:p>2. Falta de pessoal para alimentar o sistema e acompanhar as demandas em tempo real;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. Perda do prazo estipulado pelos órgãos de controle;<text:s/></text:p>
            <text:p>2. Julgamento com ressalva; e,<text:s/></text:p>
            <text:p>3. Aplicação de penalidades por parte dos órgãos de controle<text:s text:c="2"/>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44]*[.G44]" table:style-name="ce9">
            <text:p>9</text:p>
          </table:table-cell>
          <table:table-cell office:value-type="string" office:string-value="Alto" table:formula="of:=IF([.J44]&lt;=3;&quot;Pequeno&quot;;IF([.J44]&lt;=7;&quot;Moderado&quot;;IF([.J44]&lt;=15;&quot;Alto&quot;;&quot;Crítico&quot;)))" table:style-name="ce68">
            <text:p>Alto</text:p>
          </table:table-cell>
          <table:table-cell office:value-type="string" table:style-name="ce17">
            <text:p>1. Acompanhamento pela COAD/GAB das demandas de controle que chegam via Gabinete</text:p>
            <text:p>2. Consolidação das respostas pela AUD;</text:p>
            <text:p>3. Disponibilidade, no SEI, de funcionalidade "prazo certo"</text:p>
            <text:p>4. Disponibilidade do e-AUD e Conecta-TCU para controlar a distribuição das demandas de controle</text:p>
          </table:table-cell>
          <table:table-cell office:value-type="float" office:value="0.6" table:style-name="ce8">
            <text:p>0,6</text:p>
          </table:table-cell>
          <table:table-cell office:value-type="float" office:value="5.3999999999999995" table:formula="of:=[.J44]*[.M44]" table:style-name="ce9">
            <text:p>5,4</text:p>
          </table:table-cell>
          <table:table-cell office:value-type="string" office:string-value="Moderado" table:formula="of:=IF([.N44]&lt;=3;&quot;Pequeno&quot;;IF([.N44]&lt;=7;&quot;Moderado&quot;;IF([.N44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AUD</text:p>
          </table:table-cell>
          <table:table-cell table:content-validation-name="val1" table:style-name="ce8"/>
          <table:table-cell table:number-columns-repeated="16365"/>
        </table:table-row>
        <table:table-row table:style-name="ro10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4 - GERENCIAR A AVALIAÇÃO DOS CONTROLES INTERNOS<text:s/>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Interferência externa nos procedimentos e resultados da Auditoria</text:p>
          </table:table-cell>
          <table:table-cell office:value-type="string" table:style-name="ce8">
            <text:p>1. A falta de independência do setor por estar subordinado administrativamente à Alta Gestão;<text:s/></text:p>
            <text:p>2. Baixa remuneração que geram maior dependência aos cargos de chefia e outros tipos de gratificaçã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ão cumprimento da finalidade das Unidades de Auditoria<text:s/></text:p>
          </table:table-cell>
          <table:table-cell office:value-type="float" office:value="4" table:style-name="ce8">
            <text:p>4</text:p>
          </table:table-cell>
          <table:table-cell office:value-type="float" office:value="12" table:formula="of:=[.I45]*[.G45]" table:style-name="ce9">
            <text:p>12</text:p>
          </table:table-cell>
          <table:table-cell office:value-type="string" office:string-value="Alto" table:formula="of:=IF([.J45]&lt;=3;&quot;Pequeno&quot;;IF([.J45]&lt;=7;&quot;Moderado&quot;;IF([.J45]&lt;=15;&quot;Alto&quot;;&quot;Crítico&quot;)))" table:style-name="ce68">
            <text:p>Alto</text:p>
          </table:table-cell>
          <table:table-cell office:value-type="string" table:style-name="ce17">
            <text:p>1. Aprovação do Estatuto de Auditoria pela Alta Gestão - Resolução DC/SUDENE 617/2021</text:p>
            <text:p>2. Supervisão das atividades da AUD pela SFC/CGU</text:p>
            <text:p>3. Elaboração de Programas de Auditoria, englobando o planejamento da execução, o escopo do trabalho, a finalidade e o objetivo, a metodologia e as ferramentas a serem aplicadas<text:s/></text:p>
            <text:p>4. Mapeamento de processo das atividades de auditoria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45]*[.M45]" table:style-name="ce9">
            <text:p>7,2</text:p>
          </table:table-cell>
          <table:table-cell office:value-type="string" office:string-value="Alto" table:formula="of:=IF([.N45]&lt;=3;&quot;Pequeno&quot;;IF([.N45]&lt;=7;&quot;Moderado&quot;;IF([.N45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laboração de um dispositivo que estabeleça a condição de aprovação prévia pela CGU das iniciativas que apresentem modificações ou alterações nos normativos internos que regulam as atividades da Auditoria</text:p>
            <text:p>Classificar os processos avaliativos na fase de instrução como sigilosos, conforme disposto no inciso VIII, do art. 23, da Lei nº 12.527/2011</text:p>
          </table:table-cell>
          <table:table-cell office:value-type="string" table:style-name="ce10">
            <text:p>AUD</text:p>
          </table:table-cell>
          <table:table-cell office:value-type="date" office:date-value="2023-06-30T00:00:00" table:content-validation-name="val1" table:style-name="ce11">
            <text:p>30/06/2023</text:p>
          </table:table-cell>
          <table:table-cell table:number-columns-repeated="16365"/>
        </table:table-row>
        <table:table-row table:style-name="ro5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4 - GERENCIAR A AVALIAÇÃO DOS CONTROLES INTERNOS<text:s/></text:p>
          </table:table-cell>
          <table:table-cell office:value-type="float" office:value="44" table:style-name="ce8">
            <text:p>44</text:p>
          </table:table-cell>
          <table:table-cell office:value-type="string" table:style-name="ce8">
            <text:p>Falha no planejamento e na execução da Auditoria</text:p>
          </table:table-cell>
          <table:table-cell office:value-type="string" table:style-name="ce8">
            <text:p>1. Falta de lincenças de uso de programas para o desenvolvimento do mapeamento de processos que possibilitarão as análises de riscos;<text:s/></text:p>
            <text:p>2. Falta de programas de auditoria atualizados ao novo contexto das Unidades de Auditoria que estejam voltados para a fase do planejamento operacional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 comprometimento da qualidade dos trabalhos executados pela Auditoria<text:s/>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[.I46]*[.G46]" table:style-name="ce9">
            <text:p>16</text:p>
          </table:table-cell>
          <table:table-cell office:value-type="string" office:string-value="Crítico" table:formula="of:=IF([.J46]&lt;=3;&quot;Pequeno&quot;;IF([.J46]&lt;=7;&quot;Moderado&quot;;IF([.J46]&lt;=15;&quot;Alto&quot;;&quot;Crítico&quot;)))" table:style-name="ce68">
            <text:p>Crítico</text:p>
          </table:table-cell>
          <table:table-cell office:value-type="string" table:style-name="ce8">
            <text:p>Elaboração de PAINT anualmente</text:p>
            <text:p>Elaboração da Matriz de Riscos da Auditoria</text:p>
            <text:p>Elaboração de Programas de Auditoria, englobando o planejamento da execução, o escopo do trabalho, a finalidade e o objetivo, a metodologia e as ferramentas a serem aplicadas<text:s/></text:p>
          </table:table-cell>
          <table:table-cell office:value-type="float" office:value="0.6" table:style-name="ce8">
            <text:p>0,6</text:p>
          </table:table-cell>
          <table:table-cell office:value-type="float" office:value="9.6" table:formula="of:=[.J46]*[.M46]" table:style-name="ce9">
            <text:p>9,6</text:p>
          </table:table-cell>
          <table:table-cell office:value-type="string" office:string-value="Alto" table:formula="of:=IF([.N46]&lt;=3;&quot;Pequeno&quot;;IF([.N46]&lt;=7;&quot;Moderado&quot;;IF([.N46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Atualização dos Programas de Auditoria</text:p>
            <text:p>Conclusão do mapeamento dos processos de Auditoria</text:p>
            <text:p>Avaliação dos Riscos da Auditoria</text:p>
          </table:table-cell>
          <table:table-cell office:value-type="string" table:style-name="ce10">
            <text:p>AUD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10">
          <table:table-cell table:style-name="ce8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4 - GERENCIAR A AVALIAÇÃO DOS CONTROLES INTERNOS<text:s/>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Estrutura organizacional não alinhada com a missão da Auditoria</text:p>
          </table:table-cell>
          <table:table-cell office:value-type="string" table:style-name="ce8">
            <text:p>O estabelecimento de uma estrutura reduzida do setor de Auditoria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Centralização das atividades de execução da Auditoria em uma única Coordenação dificultando, por falta de segregação, o alcance dos objetivos da Unidade de Auditoria quanto a governaça, gestão de riscos e controle inteligência<text:s/></text:p>
          </table:table-cell>
          <table:table-cell office:value-type="float" office:value="4" table:style-name="ce8">
            <text:p>4</text:p>
          </table:table-cell>
          <table:table-cell office:value-type="float" office:value="20" table:formula="of:=[.I47]*[.G47]" table:style-name="ce9">
            <text:p>20</text:p>
          </table:table-cell>
          <table:table-cell office:value-type="string" office:string-value="Crítico" table:formula="of:=IF([.J47]&lt;=3;&quot;Pequeno&quot;;IF([.J47]&lt;=7;&quot;Moderado&quot;;IF([.J47]&lt;=15;&quot;Alto&quot;;&quot;Crítico&quot;)))" table:style-name="ce68">
            <text:p>Crític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0" table:formula="of:=[.J47]*[.M47]" table:style-name="ce9">
            <text:p>20</text:p>
          </table:table-cell>
          <table:table-cell office:value-type="string" office:string-value="Crítico" table:formula="of:=IF([.N47]&lt;=3;&quot;Pequeno&quot;;IF([.N47]&lt;=7;&quot;Moderado&quot;;IF([.N47]&lt;=15;&quot;Alto&quot;;&quot;Crítico&quot;)))" table:style-name="ce68">
            <text:p>Crític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er de rotina de revisão do Regimento Interno</text:p>
            <text:p>Alinhar competências da Auditoria às suas prerrogativas constituídas na IN CGU 03/2017, que aprova o Referencial Técnico da Atividade de Auditoria Interna Governamental do Poder Executivo Federal, que dá ênfase às atividades de avaliação e consultoria voltadas para a governança, gestão de riscos e controles internos</text:p>
          </table:table-cell>
          <table:table-cell office:value-type="string" table:style-name="ce18">
            <text:p>AUD</text:p>
          </table:table-cell>
          <table:table-cell office:value-type="date" office:date-value="2022-12-31T00:00:00" table:content-validation-name="val1" table:style-name="ce11">
            <text:p>31/12/2022</text:p>
          </table:table-cell>
          <table:table-cell table:number-columns-repeated="16365"/>
        </table:table-row>
        <table:table-row table:style-name="ro7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4 - GERENCIAR A AVALIAÇÃO DOS CONTROLES INTERNOS<text:s/>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Execução das atividades de auditoria além dos prazos previstos</text:p>
          </table:table-cell>
          <table:table-cell office:value-type="string" table:style-name="ce8">
            <text:p>Não atendimento, pelas unidades da Sudene, às Solicitações de Auditoria no prazo requerido por falta de prioridade dos setores em atender as demandas da Auditoria e/ou negligênci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erda da eficácia da ação da Auditoria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48]*[.G48]" table:style-name="ce9">
            <text:p>9</text:p>
          </table:table-cell>
          <table:table-cell office:value-type="string" office:string-value="Alto" table:formula="of:=IF([.J48]&lt;=3;&quot;Pequeno&quot;;IF([.J48]&lt;=7;&quot;Moderado&quot;;IF([.J48]&lt;=15;&quot;Alto&quot;;&quot;Crítico&quot;)))" table:style-name="ce68">
            <text:p>Alto</text:p>
          </table:table-cell>
          <table:table-cell office:value-type="string" table:style-name="ce8">
            <text:p>Elaboração e publicação do PAINT</text:p>
            <text:p>Dar ciência aos Diretores das solicitações e prazos concedidos às unidades técnicas</text:p>
            <text:p>Utilização da função "prazo certo" do SEI</text:p>
            <text:p>Prazos padrões para resposta à AUD</text:p>
          </table:table-cell>
          <table:table-cell office:value-type="float" office:value="0.6" table:style-name="ce8">
            <text:p>0,6</text:p>
          </table:table-cell>
          <table:table-cell office:value-type="float" office:value="5.3999999999999995" table:formula="of:=[.J48]*[.M48]" table:style-name="ce9">
            <text:p>5,4</text:p>
          </table:table-cell>
          <table:table-cell office:value-type="string" office:string-value="Moderado" table:formula="of:=IF([.N48]&lt;=3;&quot;Pequeno&quot;;IF([.N48]&lt;=7;&quot;Moderado&quot;;IF([.N48]&lt;=15;&quot;Alto&quot;;&quot;Crítico&quot;)))" table:style-name="ce68">
            <text:p>Moderado</text:p>
          </table:table-cell>
          <table:table-cell office:value-type="string" table:style-name="ce8">
            <text:p>Mitigar</text:p>
          </table:table-cell>
          <table:table-cell office:value-type="string" table:style-name="ce17">
            <text:p>Registrar nos relatórios, notas ou pareceres de auditoria o atraso e a unidade responsável</text:p>
          </table:table-cell>
          <table:table-cell office:value-type="string" table:style-name="ce10">
            <text:p>AUD</text:p>
          </table:table-cell>
          <table:table-cell office:value-type="date" office:date-value="2022-12-31T00:00:00" table:content-validation-name="val1" table:style-name="ce11">
            <text:p>31/12/2022</text:p>
          </table:table-cell>
          <table:table-cell table:number-columns-repeated="16365"/>
        </table:table-row>
        <table:table-row table:style-name="ro10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5 - DESENVOLVER PROCEDIMENTOS CORRECIONAIS</text:p>
          </table:table-cell>
          <table:table-cell office:value-type="float" office:value="47" table:style-name="ce8">
            <text:p>47</text:p>
          </table:table-cell>
          <table:table-cell office:value-type="string" table:style-name="ce8">
            <text:p>Falta de capacitação específica dos servidores atuantes nos processos de sindicância, sindicância investigativa e PAD (processo administrativo disciplinar)</text:p>
          </table:table-cell>
          <table:table-cell office:value-type="string" table:style-name="ce8">
            <text:p>Quadro de pessoal sem a capacitação adequad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Instrução de processo sem observar a legislação pertinente.<text:s/>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[.I49]*[.G49]" table:style-name="ce9">
            <text:p>16</text:p>
          </table:table-cell>
          <table:table-cell office:value-type="string" office:string-value="Crítico" table:formula="of:=IF([.J49]&lt;=3;&quot;Pequeno&quot;;IF([.J49]&lt;=7;&quot;Moderado&quot;;IF([.J49]&lt;=15;&quot;Alto&quot;;&quot;Crítico&quot;)))" table:style-name="ce68">
            <text:p>Crítico</text:p>
          </table:table-cell>
          <table:table-cell office:value-type="string" table:style-name="ce8">
            <text:p>Elaboração do PDP em conjunto com as áreas</text:p>
            <text:p>Monitoramento do PDP</text:p>
          </table:table-cell>
          <table:table-cell office:value-type="float" office:value="0.6" table:style-name="ce8">
            <text:p>0,6</text:p>
          </table:table-cell>
          <table:table-cell office:value-type="float" office:value="9.6" table:formula="of:=[.J49]*[.M49]" table:style-name="ce9">
            <text:p>9,6</text:p>
          </table:table-cell>
          <table:table-cell office:value-type="string" office:string-value="Alto" table:formula="of:=IF([.N49]&lt;=3;&quot;Pequeno&quot;;IF([.N49]&lt;=7;&quot;Moderado&quot;;IF([.N49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Rodadas de capacitação dos servidores atuantes nos processos de sindicância, sindicância investigativa e PAD (processo administrativo disciplinar) e além da criação de fórum de debates, participação em eventos ofercidos pela CRG/CGU (corregedorias.gov.br) por servidores atuantes nos processos de sindicância, sindicância investigativa e PAD (processo administrativo disciplinar)</text:p>
          </table:table-cell>
          <table:table-cell office:value-type="string" table:style-name="ce10">
            <text:p>CRG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5 - DESENVOLVER PROCEDIMENTOS CORRECIONAIS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Apresentação de propostas inadequadas para julgamentos</text:p>
          </table:table-cell>
          <table:table-cell office:value-type="string" table:style-name="ce8">
            <text:p>Encaminhamento de demandas à Coregedoria sem atender os requisitos legais necessários para admissibilidade do processo disciplinar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erda da eficiência, eficácia e economicidade<text:s/>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50]*[.G50]" table:style-name="ce9">
            <text:p>9</text:p>
          </table:table-cell>
          <table:table-cell office:value-type="string" office:string-value="Alto" table:formula="of:=IF([.J50]&lt;=3;&quot;Pequeno&quot;;IF([.J50]&lt;=7;&quot;Moderado&quot;;IF([.J50]&lt;=15;&quot;Alto&quot;;&quot;Crítico&quot;)))" table:style-name="ce68">
            <text:p>Alto</text:p>
          </table:table-cell>
          <table:table-cell office:value-type="string" table:style-name="ce8">
            <text:p>Intensificação no processo de acompanhamento da execução através de reuniões de avalições do cumprimento do objeto do trabalho.<text:s text:c="2"/></text:p>
          </table:table-cell>
          <table:table-cell office:value-type="float" office:value="0.8" table:style-name="ce8">
            <text:p>0,8</text:p>
          </table:table-cell>
          <table:table-cell office:value-type="float" office:value="7.2" table:formula="of:=[.J50]*[.M50]" table:style-name="ce9">
            <text:p>7,2</text:p>
          </table:table-cell>
          <table:table-cell office:value-type="string" office:string-value="Alto" table:formula="of:=IF([.N50]&lt;=3;&quot;Pequeno&quot;;IF([.N50]&lt;=7;&quot;Moderado&quot;;IF([.N50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Capacitação e sensibilização dos servidores</text:p>
            <text:p>Padronização de processo</text:p>
            <text:p>Elaboração e divulgação de manuais</text:p>
          </table:table-cell>
          <table:table-cell office:value-type="string" table:style-name="ce10">
            <text:p>CRG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6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6 – ADMINISTRAR PROCEDIMENTOS DE ÉTICA E INTEGRIDADE PÚBLICA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Inexistência de processos voltados para a internalização de conceitos de integridade no corpo técnico da Instituição</text:p>
          </table:table-cell>
          <table:table-cell office:value-type="string" table:style-name="ce8">
            <text:p>Falta de articulação entre as unidades para promover condutas éticas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Fragilidade nos procedimentos da Integridade.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51]*[.G51]" table:style-name="ce9">
            <text:p>9</text:p>
          </table:table-cell>
          <table:table-cell office:value-type="string" office:string-value="Alto" table:formula="of:=IF([.J51]&lt;=3;&quot;Pequeno&quot;;IF([.J51]&lt;=7;&quot;Moderado&quot;;IF([.J51]&lt;=15;&quot;Alto&quot;;&quot;Crítico&quot;)))" table:style-name="ce68">
            <text:p>Alto</text:p>
          </table:table-cell>
          <table:table-cell office:value-type="string" table:style-name="ce8">
            <text:p>Atuação da Comissão de Ética</text:p>
            <text:p>Plano de Integridade</text:p>
          </table:table-cell>
          <table:table-cell office:value-type="float" office:value="0.6" table:style-name="ce8">
            <text:p>0,6</text:p>
          </table:table-cell>
          <table:table-cell office:value-type="float" office:value="5.3999999999999995" table:formula="of:=[.J51]*[.M51]" table:style-name="ce9">
            <text:p>5,4</text:p>
          </table:table-cell>
          <table:table-cell office:value-type="string" office:string-value="Moderado" table:formula="of:=IF([.N51]&lt;=3;&quot;Pequeno&quot;;IF([.N51]&lt;=7;&quot;Moderado&quot;;IF([.N51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OUV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7 – GERENCIAR MANIFESTAÇÕES DE OUVIDORIA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Informações incorretas, desatualizadas ou incompletas publicadas na Transparência Ativa</text:p>
          </table:table-cell>
          <table:table-cell office:value-type="string" table:style-name="ce8">
            <text:p>Prejuizos aos cidadões/empresas, <text:s/>ao se orientar por uma informação nestas condições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ossibilidade de ação judicial</text:p>
            <text:p>Tomada de decisão imprecisa, devido às informações incorretas</text:p>
          </table:table-cell>
          <table:table-cell office:value-type="float" office:value="5" table:style-name="ce8">
            <text:p>5</text:p>
          </table:table-cell>
          <table:table-cell office:value-type="float" office:value="15" table:formula="of:=[.I52]*[.G52]" table:style-name="ce9">
            <text:p>15</text:p>
          </table:table-cell>
          <table:table-cell office:value-type="string" office:string-value="Alto" table:formula="of:=IF([.J52]&lt;=3;&quot;Pequeno&quot;;IF([.J52]&lt;=7;&quot;Moderado&quot;;IF([.J52]&lt;=15;&quot;Alto&quot;;&quot;Crítico&quot;)))" table:style-name="ce68">
            <text:p>Alto</text:p>
          </table:table-cell>
          <table:table-cell office:value-type="string" table:style-name="ce8">
            <text:p>Seção específica do site para Transparência, Participação Social e Prestação de Contas.</text:p>
            <text:p>Plano de Dados Abertos 2022-2024</text:p>
          </table:table-cell>
          <table:table-cell office:value-type="float" office:value="0.4" table:style-name="ce8">
            <text:p>0,4</text:p>
          </table:table-cell>
          <table:table-cell office:value-type="float" office:value="6" table:formula="of:=[.J52]*[.M52]" table:style-name="ce9">
            <text:p>6</text:p>
          </table:table-cell>
          <table:table-cell office:value-type="string" office:string-value="Moderado" table:formula="of:=IF([.N52]&lt;=3;&quot;Pequeno&quot;;IF([.N52]&lt;=7;&quot;Moderado&quot;;IF([.N52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OUV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7 – GERENCIAR MANIFESTAÇÕES DE OUVIDORIA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/>
            <text:p/>
            <text:p>Não atendimento ao cidadão</text:p>
          </table:table-cell>
          <table:table-cell office:value-type="string" table:style-name="ce8">
            <text:p>Descaso, distração ou falta de compromisso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alta de credibilidade</text:p>
            <text:p/>
          </table:table-cell>
          <table:table-cell office:value-type="float" office:value="3" table:style-name="ce8">
            <text:p>3</text:p>
          </table:table-cell>
          <table:table-cell office:value-type="float" office:value="3" table:formula="of:=[.I53]*[.G53]" table:style-name="ce9">
            <text:p>3</text:p>
          </table:table-cell>
          <table:table-cell office:value-type="string" office:string-value="Pequeno" table:formula="of:=IF([.J53]&lt;=3;&quot;Pequeno&quot;;IF([.J53]&lt;=7;&quot;Moderado&quot;;IF([.J53]&lt;=15;&quot;Alto&quot;;&quot;Crítico&quot;)))" table:style-name="ce68">
            <text:p>Pequeno</text:p>
          </table:table-cell>
          <table:table-cell office:value-type="string" table:style-name="ce8">
            <text:p>Designação da Autoridade de Monitoramento da LAI</text:p>
          </table:table-cell>
          <table:table-cell office:value-type="float" office:value="0.8" table:style-name="ce8">
            <text:p>0,8</text:p>
          </table:table-cell>
          <table:table-cell office:value-type="float" office:value="2.4000000000000004" table:formula="of:=[.J53]*[.M53]" table:style-name="ce9">
            <text:p>2,4</text:p>
          </table:table-cell>
          <table:table-cell office:value-type="string" office:string-value="Pequeno" table:formula="of:=IF([.N53]&lt;=3;&quot;Pequeno&quot;;IF([.N53]&lt;=7;&quot;Moderado&quot;;IF([.N53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OUV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7 – GERENCIAR MANIFESTAÇÕES DE OUVIDORIA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Comunicação em desconformidade à estabelecida com o demandante</text:p>
          </table:table-cell>
          <table:table-cell office:value-type="string" table:style-name="ce8">
            <text:p>Utilização de linguagem complexa ou ruidos na comunicação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alta de acesso à informação</text:p>
            <text:p>Demora na disponibilização da informação</text:p>
            <text:p>Necessidade de retrabalho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[.I54]*[.G54]" table:style-name="ce9">
            <text:p>3</text:p>
          </table:table-cell>
          <table:table-cell office:value-type="string" office:string-value="Pequeno" table:formula="of:=IF([.J54]&lt;=3;&quot;Pequeno&quot;;IF([.J54]&lt;=7;&quot;Moderado&quot;;IF([.J54]&lt;=15;&quot;Alto&quot;;&quot;Crítico&quot;)))" table:style-name="ce68">
            <text:p>Pequen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[.J54]*[.M54]" table:style-name="ce9">
            <text:p>3</text:p>
          </table:table-cell>
          <table:table-cell office:value-type="string" office:string-value="Pequeno" table:formula="of:=IF([.N54]&lt;=3;&quot;Pequeno&quot;;IF([.N54]&lt;=7;&quot;Moderado&quot;;IF([.N54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OUV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7 – GERENCIAR MANIFESTAÇÕES DE OUVIDORIA</text:p>
          </table:table-cell>
          <table:table-cell office:value-type="float" office:value="53" table:style-name="ce8">
            <text:p>53</text:p>
          </table:table-cell>
          <table:table-cell office:value-type="string" table:style-name="ce8">
            <text:p>Quebra na garantia do sigilo</text:p>
          </table:table-cell>
          <table:table-cell office:value-type="string" table:style-name="ce8">
            <text:p>Divulgação precária dos canais de acesso ao cidadão e falta de ética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Jurídicas e comprometimento da imagem da instituição.</text:p>
          </table:table-cell>
          <table:table-cell office:value-type="float" office:value="5" table:style-name="ce8">
            <text:p>5</text:p>
          </table:table-cell>
          <table:table-cell office:value-type="float" office:value="15" table:formula="of:=[.I55]*[.G55]" table:style-name="ce9">
            <text:p>15</text:p>
          </table:table-cell>
          <table:table-cell office:value-type="string" office:string-value="Alto" table:formula="of:=IF([.J55]&lt;=3;&quot;Pequeno&quot;;IF([.J55]&lt;=7;&quot;Moderado&quot;;IF([.J55]&lt;=15;&quot;Alto&quot;;&quot;Crítico&quot;)))" table:style-name="ce68">
            <text:p>Alto</text:p>
          </table:table-cell>
          <table:table-cell office:value-type="string" table:style-name="ce8">
            <text:p>Adoção dos sistemas próprios de ouvidoria pela OUV</text:p>
            <text:p>Publicização no site da Sudene dos canais adequados para manutenção do sigilo</text:p>
          </table:table-cell>
          <table:table-cell office:value-type="float" office:value="0.4" table:style-name="ce8">
            <text:p>0,4</text:p>
          </table:table-cell>
          <table:table-cell office:value-type="float" office:value="6" table:formula="of:=[.J55]*[.M55]" table:style-name="ce9">
            <text:p>6</text:p>
          </table:table-cell>
          <table:table-cell office:value-type="string" office:string-value="Moderado" table:formula="of:=IF([.N55]&lt;=3;&quot;Pequeno&quot;;IF([.N55]&lt;=7;&quot;Moderado&quot;;IF([.N55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OUV</text:p>
          </table:table-cell>
          <table:table-cell table:content-validation-name="val1" table:style-name="ce8"/>
          <table:table-cell table:number-columns-repeated="16365"/>
        </table:table-row>
        <table:table-row table:style-name="ro9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7 – GERENCIAR MANIFESTAÇÕES DE OUVIDORIA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Inexatidões nas pesquisas de satisfação</text:p>
          </table:table-cell>
          <table:table-cell office:value-type="string" table:style-name="ce8">
            <text:p>Avaliação incorreta , perguntas mal elabolradas e erros na análise dos dados.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Erro nas tomadas de decisão/estrategias adotadas.</text:p>
          </table:table-cell>
          <table:table-cell office:value-type="float" office:value="5" table:style-name="ce8">
            <text:p>5</text:p>
          </table:table-cell>
          <table:table-cell office:value-type="float" office:value="20" table:formula="of:=[.I56]*[.G56]" table:style-name="ce9">
            <text:p>20</text:p>
          </table:table-cell>
          <table:table-cell office:value-type="string" office:string-value="Crítico" table:formula="of:=IF([.J56]&lt;=3;&quot;Pequeno&quot;;IF([.J56]&lt;=7;&quot;Moderado&quot;;IF([.J56]&lt;=15;&quot;Alto&quot;;&quot;Crítico&quot;)))" table:style-name="ce68">
            <text:p>Crítico</text:p>
          </table:table-cell>
          <table:table-cell office:value-type="string" table:style-name="ce8">
            <text:p>Acompanhamento da Projeto no SIGSudene.</text:p>
            <text:p>Construção coletiva das pesquisas.<text:s/></text:p>
            <text:p>Apresentação do questionário aos gestores antes da aplicação</text:p>
          </table:table-cell>
          <table:table-cell office:value-type="float" office:value="0.4" table:style-name="ce8">
            <text:p>0,4</text:p>
          </table:table-cell>
          <table:table-cell office:value-type="float" office:value="8" table:formula="of:=[.J56]*[.M56]" table:style-name="ce9">
            <text:p>8</text:p>
          </table:table-cell>
          <table:table-cell office:value-type="string" office:string-value="Alto" table:formula="of:=IF([.N56]&lt;=3;&quot;Pequeno&quot;;IF([.N56]&lt;=7;&quot;Moderado&quot;;IF([.N56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Planejamento da pesquisa de satisfação dos serviços da Sudene</text:p>
            <text:p>Padronização do formulário para realização da pesquisa de satisfação dos serviços da Sudene</text:p>
            <text:p>Aumento do prazo de disponibilização do formulário para pesquisa de satisfação dos serviços da Sudene</text:p>
          </table:table-cell>
          <table:table-cell office:value-type="string" table:style-name="ce10">
            <text:p>OUV</text:p>
          </table:table-cell>
          <table:table-cell office:value-type="date" office:date-value="2023-03-31T00:00:00" table:content-validation-name="val1" table:style-name="ce11">
            <text:p>31/03/2023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7 – GERENCIAR MANIFESTAÇÕES DE OUVIDORIA</text:p>
          </table:table-cell>
          <table:table-cell office:value-type="float" office:value="55" table:style-name="ce8">
            <text:p>55</text:p>
          </table:table-cell>
          <table:table-cell office:value-type="string" table:style-name="ce8">
            <text:p>Mudanças do padrão de atendimento, fugindo dos critérios pré estabelecidos pela CGU</text:p>
          </table:table-cell>
          <table:table-cell office:value-type="string" table:style-name="ce8">
            <text:p>Excesso de burocracia no atendimento ao cidadão e a não observância das das recomendações da CGU 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ossibilidade de ação judicial</text:p>
            <text:p>Penalizações por órgãos de controle</text:p>
            <text:p>Falta de acesso à informação</text:p>
            <text:p>Demora na disponibilização da informação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[.I57]*[.G57]" table:style-name="ce9">
            <text:p>5</text:p>
          </table:table-cell>
          <table:table-cell office:value-type="string" office:string-value="Moderado" table:formula="of:=IF([.J57]&lt;=3;&quot;Pequeno&quot;;IF([.J57]&lt;=7;&quot;Moderado&quot;;IF([.J57]&lt;=15;&quot;Alto&quot;;&quot;Crítico&quot;)))" table:style-name="ce68">
            <text:p>Moderado</text:p>
          </table:table-cell>
          <table:table-cell office:value-type="string" table:style-name="ce8">
            <text:p>Capacitações periódicas dos servidores da OUV sobre ouvidoria</text:p>
          </table:table-cell>
          <table:table-cell office:value-type="float" office:value="0.8" table:style-name="ce8">
            <text:p>0,8</text:p>
          </table:table-cell>
          <table:table-cell office:value-type="float" office:value="4" table:formula="of:=[.J57]*[.M57]" table:style-name="ce9">
            <text:p>4</text:p>
          </table:table-cell>
          <table:table-cell office:value-type="string" office:string-value="Moderado" table:formula="of:=IF([.N57]&lt;=3;&quot;Pequeno&quot;;IF([.N57]&lt;=7;&quot;Moderado&quot;;IF([.N57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OUV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7"/>
          <table:table-cell office:value-type="string" table:style-name="ce8">
            <text:p>Gestão de controles e segurança institucionais</text:p>
          </table:table-cell>
          <table:table-cell office:value-type="string" table:style-name="ce8">
            <text:p>GCIN 7 – GERENCIAR MANIFESTAÇÕES DE OUVIDORIA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Falha na identificação de irregularidades durante a análise de denúncias</text:p>
          </table:table-cell>
          <table:table-cell office:value-type="string" table:style-name="ce8">
            <text:p>Registro incorreto das manifestações (tipos, finalidade, conteúdo)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ossibilidade de ação judicial</text:p>
            <text:p>fragilidades na imagem organizacional<text:s/></text:p>
            <text:p>Penalizações por órgãos de controle.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[.I58]*[.G58]" table:style-name="ce9">
            <text:p>5</text:p>
          </table:table-cell>
          <table:table-cell office:value-type="string" office:string-value="Moderado" table:formula="of:=IF([.J58]&lt;=3;&quot;Pequeno&quot;;IF([.J58]&lt;=7;&quot;Moderado&quot;;IF([.J58]&lt;=15;&quot;Alto&quot;;&quot;Crítico&quot;)))" table:style-name="ce68">
            <text:p>Moderad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[.J58]*[.M58]" table:style-name="ce9">
            <text:p>5</text:p>
          </table:table-cell>
          <table:table-cell office:value-type="string" office:string-value="Moderado" table:formula="of:=IF([.N58]&lt;=3;&quot;Pequeno&quot;;IF([.N58]&lt;=7;&quot;Moderado&quot;;IF([.N58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OUV</text:p>
          </table:table-cell>
          <table:table-cell table:content-validation-name="val1" table:style-name="ce8"/>
          <table:table-cell table:number-columns-repeated="16365"/>
        </table:table-row>
        <table:table-row table:style-name="ro7">
          <table:table-cell table:style-name="ce7"/>
          <table:table-cell office:value-type="string" table:style-name="ce8">
            <text:p>Gestão de pessoas</text:p>
          </table:table-cell>
          <table:table-cell table:style-name="ce7"/>
          <table:table-cell office:value-type="float" office:value="57" table:style-name="ce8">
            <text:p>57</text:p>
          </table:table-cell>
          <table:table-cell office:value-type="string" table:style-name="ce8">
            <text:p>Quadro de pessoal insuficiente</text:p>
          </table:table-cell>
          <table:table-cell office:value-type="string" table:style-name="ce8">
            <text:p>Ausência de Concurso Público; Elevada faixa etária dos servidores aptos à aposentadoria; Alto índice de egressos decorrente de aposentadoria, falecimento <text:s/>e vacância para posse em outro cargo inacumulável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obrecarga de demanda para os servidores; Possibilidade de comprometimento da missão do órgão; <text:s/>Possibilidade de diligências dos órgãos de controle interno e externo. Risco de continuidade das ações da instituição com a possibilidade de comprometimento da Governança.</text:p>
          </table:table-cell>
          <table:table-cell office:value-type="float" office:value="5" table:style-name="ce8">
            <text:p>5</text:p>
          </table:table-cell>
          <table:table-cell office:value-type="float" office:value="15" table:formula="of:=[.I59]*[.G59]" table:style-name="ce9">
            <text:p>15</text:p>
          </table:table-cell>
          <table:table-cell office:value-type="string" office:string-value="Alto" table:formula="of:=IF([.J59]&lt;=3;&quot;Pequeno&quot;;IF([.J59]&lt;=7;&quot;Moderado&quot;;IF([.J59]&lt;=15;&quot;Alto&quot;;&quot;Crítico&quot;)))" table:style-name="ce68">
            <text:p>Alto</text:p>
          </table:table-cell>
          <table:table-cell office:value-type="string" table:style-name="ce17">
            <text:p>Acompanhamento mensal da movimentação dos servidores</text:p>
          </table:table-cell>
          <table:table-cell office:value-type="float" office:value="0.8" table:style-name="ce8">
            <text:p>0,8</text:p>
          </table:table-cell>
          <table:table-cell office:value-type="float" office:value="12" table:formula="of:=[.J59]*[.M59]" table:style-name="ce9">
            <text:p>12</text:p>
          </table:table-cell>
          <table:table-cell office:value-type="string" office:string-value="Alto" table:formula="of:=IF([.N59]&lt;=3;&quot;Pequeno&quot;;IF([.N59]&lt;=7;&quot;Moderado&quot;;IF([.N59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Articulação junto ao MDR e ME para realização de concurso público e atração de novos servidores por meio do Banco de Talentos.</text:p>
          </table:table-cell>
          <table:table-cell office:value-type="string" table:style-name="ce10">
            <text:p>CGGP</text:p>
          </table:table-cell>
          <table:table-cell office:value-type="date" office:date-value="2023-06-30T00:00:00" table:content-validation-name="val1" table:style-name="ce11">
            <text:p>30/06/2023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e pessoas</text:p>
          </table:table-cell>
          <table:table-cell table:style-name="ce7"/>
          <table:table-cell office:value-type="float" office:value="58" table:style-name="ce8">
            <text:p>58</text:p>
          </table:table-cell>
          <table:table-cell office:value-type="string" table:style-name="ce8">
            <text:p>Ausência de Plano de Cargos e Carreira compatível com as atribuições do Órgão</text:p>
          </table:table-cell>
          <table:table-cell office:value-type="string" table:style-name="ce8">
            <text:p>Contingenciamento de despesas no Governo Federal; Intenção do Governo Federal de evitar criação de novos cargos que gerem impacto financeiro; Ausência de um Proposta de Plano de Cargos e Carrreiras nos últimos anos; Decisão política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Baixa atratavidade para ingresso de novos servidores e permanência dos atuais; Fuga de talentos.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60]*[.G60]" table:style-name="ce9">
            <text:p>9</text:p>
          </table:table-cell>
          <table:table-cell office:value-type="string" office:string-value="Alto" table:formula="of:=IF([.J60]&lt;=3;&quot;Pequeno&quot;;IF([.J60]&lt;=7;&quot;Moderado&quot;;IF([.J60]&lt;=15;&quot;Alto&quot;;&quot;Crítico&quot;)))" table:style-name="ce68">
            <text:p>Alt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[.J60]*[.M60]" table:style-name="ce9">
            <text:p>9</text:p>
          </table:table-cell>
          <table:table-cell office:value-type="string" office:string-value="Alto" table:formula="of:=IF([.N60]&lt;=3;&quot;Pequeno&quot;;IF([.N60]&lt;=7;&quot;Moderado&quot;;IF([.N60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Articulação entre as Superintendências (Sudene, Sudam e Sudeco) para elaboração de Proposta de plano de Carreira</text:p>
          </table:table-cell>
          <table:table-cell office:value-type="string" table:style-name="ce10">
            <text:p>CGGP</text:p>
          </table:table-cell>
          <table:table-cell office:value-type="date" office:date-value="2023-06-30T00:00:00" table:content-validation-name="val1" table:style-name="ce11">
            <text:p>30/06/2023</text:p>
          </table:table-cell>
          <table:table-cell table:number-columns-repeated="16365"/>
        </table:table-row>
        <table:table-row table:style-name="ro4">
          <table:table-cell table:style-name="ce7"/>
          <table:table-cell office:value-type="string" table:style-name="ce8">
            <text:p>Gestão de pessoas</text:p>
          </table:table-cell>
          <table:table-cell table:style-name="ce7"/>
          <table:table-cell office:value-type="float" office:value="59" table:style-name="ce8">
            <text:p>59</text:p>
          </table:table-cell>
          <table:table-cell office:value-type="string" table:style-name="ce8">
            <text:p>Indicações incompatíveis para cargos em comissão.</text:p>
          </table:table-cell>
          <table:table-cell office:value-type="string" table:style-name="ce8">
            <text:p>Não observância aos pré-requisitos para indicação do postulante a cargo/função comissionados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ncompatibilização das atividades dos servidores nomeados/designados para ocupar <text:s/>cargos/funções constantes da estrutura regimental de que trata o Decreto nº 11.056/2022, com as atribuições previstas para a respectiva função. Risco de continuidade das ações da instituição com a possibilidade de comprometimento da Governança.<text:s/>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61]*[.G61]" table:style-name="ce9">
            <text:p>9</text:p>
          </table:table-cell>
          <table:table-cell office:value-type="string" office:string-value="Alto" table:formula="of:=IF([.J61]&lt;=3;&quot;Pequeno&quot;;IF([.J61]&lt;=7;&quot;Moderado&quot;;IF([.J61]&lt;=15;&quot;Alto&quot;;&quot;Crítico&quot;)))" table:style-name="ce68">
            <text:p>Alto</text:p>
          </table:table-cell>
          <table:table-cell office:value-type="string" table:style-name="ce8">
            <text:p>Controle de requisitos legais mínimos posteior à indicação para ocupar cargos em comissão</text:p>
            <text:p>Observância aos pré-requisitos legais para indicação do postulante a cargo/função comissionados e assessoramento aos gestores</text:p>
            <text:p>Publicação no site da Sudene <text:s/>das atribuições para os postulantes aos cargo de Superintendente e Diretores</text:p>
          </table:table-cell>
          <table:table-cell office:value-type="float" office:value="0.8" table:style-name="ce8">
            <text:p>0,8</text:p>
          </table:table-cell>
          <table:table-cell office:value-type="float" office:value="7.2" table:formula="of:=[.J61]*[.M61]" table:style-name="ce9">
            <text:p>7,2</text:p>
          </table:table-cell>
          <table:table-cell office:value-type="string" office:string-value="Alto" table:formula="of:=IF([.N61]&lt;=3;&quot;Pequeno&quot;;IF([.N61]&lt;=7;&quot;Moderado&quot;;IF([.N61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Levantamento entre os gestores dos <text:s/>requisitos internos necessários, além dos legalmente exigidos, para ocupação de cargos/funções comissionadas na Sudene</text:p>
          </table:table-cell>
          <table:table-cell office:value-type="string" table:style-name="ce10">
            <text:p>CGGP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7">
          <table:table-cell table:style-name="ce7"/>
          <table:table-cell office:value-type="string" table:style-name="ce8">
            <text:p>Gestão de pessoas</text:p>
          </table:table-cell>
          <table:table-cell table:style-name="ce7"/>
          <table:table-cell office:value-type="float" office:value="60" table:style-name="ce8">
            <text:p>60</text:p>
          </table:table-cell>
          <table:table-cell office:value-type="string" table:style-name="ce8">
            <text:p>Gaps de competência técnica</text:p>
          </table:table-cell>
          <table:table-cell office:value-type="string" table:style-name="ce8">
            <text:p>Ampliação da área de atuação da Sudene, aumentando a demanda dos servidores; reduzido numero do quadro de pessoal do órgão, impossibilitando dessa forma maior disponibilidade à adesão ao Plano de Desenvolvimeno de Pessoas - PDP, haja vista a prioridade no atendimento às demandas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ossibilidade de comprometimento na qualidade das entregas; Sobrecarga na distribuição das demandas para os servidores melhor qualificados; Diligências dos órgãos de controle para dotar o órgão com uma força de trabalho qualitativa condizente com sua missão.<text:s/>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62]*[.G62]" table:style-name="ce9">
            <text:p>9</text:p>
          </table:table-cell>
          <table:table-cell office:value-type="string" office:string-value="Alto" table:formula="of:=IF([.J62]&lt;=3;&quot;Pequeno&quot;;IF([.J62]&lt;=7;&quot;Moderado&quot;;IF([.J62]&lt;=15;&quot;Alto&quot;;&quot;Crítico&quot;)))" table:style-name="ce68">
            <text:p>Alto</text:p>
          </table:table-cell>
          <table:table-cell office:value-type="string" table:style-name="ce8">
            <text:p>Elaboração e revisões do PDP em conjunto com as áreas</text:p>
            <text:p>Monitoramento da execução do PDP</text:p>
          </table:table-cell>
          <table:table-cell office:value-type="float" office:value="0.4" table:style-name="ce8">
            <text:p>0,4</text:p>
          </table:table-cell>
          <table:table-cell office:value-type="float" office:value="3.6" table:formula="of:=[.J62]*[.M62]" table:style-name="ce9">
            <text:p>3,6</text:p>
          </table:table-cell>
          <table:table-cell office:value-type="string" office:string-value="Moderado" table:formula="of:=IF([.N62]&lt;=3;&quot;Pequeno&quot;;IF([.N62]&lt;=7;&quot;Moderado&quot;;IF([.N62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GP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e logística pública</text:p>
          </table:table-cell>
          <table:table-cell office:value-type="string" table:style-name="ce8">
            <text:p>Gerenciar as contratações</text:p>
          </table:table-cell>
          <table:table-cell office:value-type="float" office:value="61" table:style-name="ce8">
            <text:p>61</text:p>
          </table:table-cell>
          <table:table-cell office:value-type="string" table:style-name="ce8">
            <text:p>Dimensionamento inadequado do Plano Anual de Contratação</text:p>
          </table:table-cell>
          <table:table-cell office:value-type="string" table:style-name="ce8">
            <text:p>Contratações sem o adequado planejamento orçamentário</text:p>
            <text:p>Plano anual de Contratação não reflete a real necessidade do órgã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riorização inadequada dos objetos a serem contratados</text:p>
            <text:p>Não contratação de objetos críticos</text:p>
            <text:p>Não execução de projetos estratégicos, por não terem sido planejados no PCA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63]*[.G63]" table:style-name="ce9">
            <text:p>9</text:p>
          </table:table-cell>
          <table:table-cell office:value-type="string" office:string-value="Alto" table:formula="of:=IF([.J63]&lt;=3;&quot;Pequeno&quot;;IF([.J63]&lt;=7;&quot;Moderado&quot;;IF([.J63]&lt;=15;&quot;Alto&quot;;&quot;Crítico&quot;)))" table:style-name="ce68">
            <text:p>Alto</text:p>
          </table:table-cell>
          <table:table-cell office:value-type="string" table:style-name="ce8">
            <text:p>Elaboração do PCA em conjunto com as áreas</text:p>
            <text:p>Monitoramento do PCA e do Calendário de Contratações</text:p>
            <text:p>Monitoramento dos Contratos no SIGSudene</text:p>
          </table:table-cell>
          <table:table-cell office:value-type="float" office:value="0.4" table:style-name="ce8">
            <text:p>0,4</text:p>
          </table:table-cell>
          <table:table-cell office:value-type="float" office:value="3.6" table:formula="of:=[.J63]*[.M63]" table:style-name="ce9">
            <text:p>3,6</text:p>
          </table:table-cell>
          <table:table-cell office:value-type="string" office:string-value="Moderado" table:formula="of:=IF([.N63]&lt;=3;&quot;Pequeno&quot;;IF([.N63]&lt;=7;&quot;Moderado&quot;;IF([.N63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5">
          <table:table-cell table:style-name="ce7"/>
          <table:table-cell office:value-type="string" table:style-name="ce8">
            <text:p>Gestão de logística pública</text:p>
          </table:table-cell>
          <table:table-cell office:value-type="string" table:style-name="ce8">
            <text:p>Gerenciar as contratações</text:p>
          </table:table-cell>
          <table:table-cell office:value-type="float" office:value="62" table:style-name="ce8">
            <text:p>62</text:p>
          </table:table-cell>
          <table:table-cell office:value-type="string" table:style-name="ce8">
            <text:p>Planejamento inadequado das contratações<text:s/></text:p>
          </table:table-cell>
          <table:table-cell office:value-type="string" table:style-name="ce8">
            <text:p>Dimensionamento inadequado do objeto da contratação.</text:p>
            <text:p>Valor estimado fora da realidade de mercado</text:p>
            <text:p>Estudo Técnico Preliminar e Termo de Referência elaborados inadequadamente ou mal definidos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Objeto contratado não atende as necessidades.</text:p>
            <text:p>Contratação de empresa ou/ou profissional indevido.</text:p>
            <text:p>Licitação Deserta/Fracassada.<text:s/></text:p>
            <text:p>Descontinuidade de projetos por contratação inadequada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[.I64]*[.G64]" table:style-name="ce9">
            <text:p>12</text:p>
          </table:table-cell>
          <table:table-cell office:value-type="string" office:string-value="Alto" table:formula="of:=IF([.J64]&lt;=3;&quot;Pequeno&quot;;IF([.J64]&lt;=7;&quot;Moderado&quot;;IF([.J64]&lt;=15;&quot;Alto&quot;;&quot;Crítico&quot;)))" table:style-name="ce68">
            <text:p>Alto</text:p>
          </table:table-cell>
          <table:table-cell office:value-type="string" table:style-name="ce8">
            <text:p>Orientação prévia da Assistente Técnica Especializada na área de licitações de Contratos às áreas demandantes</text:p>
            <text:p>Mapeamento e melhoria dos processos de contratações</text:p>
            <text:p>Análise jurídica dos processos</text:p>
          </table:table-cell>
          <table:table-cell office:value-type="float" office:value="0.4" table:style-name="ce8">
            <text:p>0,4</text:p>
          </table:table-cell>
          <table:table-cell office:value-type="float" office:value="4.8000000000000007" table:formula="of:=[.J64]*[.M64]" table:style-name="ce9">
            <text:p>4,8</text:p>
          </table:table-cell>
          <table:table-cell office:value-type="string" office:string-value="Moderado" table:formula="of:=IF([.N64]&lt;=3;&quot;Pequeno&quot;;IF([.N64]&lt;=7;&quot;Moderado&quot;;IF([.N64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8">
          <table:table-cell table:style-name="ce7"/>
          <table:table-cell office:value-type="string" table:style-name="ce8">
            <text:p>Gestão de logística pública</text:p>
          </table:table-cell>
          <table:table-cell office:value-type="string" table:style-name="ce8">
            <text:p>Gerenciar as contratações</text:p>
          </table:table-cell>
          <table:table-cell office:value-type="float" office:value="63" table:style-name="ce8">
            <text:p>63</text:p>
          </table:table-cell>
          <table:table-cell office:value-type="string" table:style-name="ce8">
            <text:p>Contratações que não atingiram o objetivo esperado<text:s/></text:p>
          </table:table-cell>
          <table:table-cell office:value-type="string" table:style-name="ce8">
            <text:p>Suspensão do Processo Licitatório em face de Impugnações e Mandatos de Segurança</text:p>
            <text:p>Licitação Deserta ou Fracassada</text:p>
            <text:p>Morosidade na execução do Processo Licitatório</text:p>
            <text:p>Participação na licitação de empresas não qualificadas para prestar o serviço ou fornecer o produto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Atrasos na contratação</text:p>
            <text:p>Não contratação</text:p>
            <text:p>Contratação de empresa inapta para realização do serviço.</text:p>
            <text:p>Suspensão do processo licitatório.</text:p>
            <text:p>Descontinuidade do serviço.</text:p>
            <text:p>Contratação direta indevida.</text:p>
            <text:p>Custos Adminsitrativos adicionais de um processo licitatório.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[.I65]*[.G65]" table:style-name="ce9">
            <text:p>12</text:p>
          </table:table-cell>
          <table:table-cell office:value-type="string" office:string-value="Alto" table:formula="of:=IF([.J65]&lt;=3;&quot;Pequeno&quot;;IF([.J65]&lt;=7;&quot;Moderado&quot;;IF([.J65]&lt;=15;&quot;Alto&quot;;&quot;Crítico&quot;)))" table:style-name="ce68">
            <text:p>Alto</text:p>
          </table:table-cell>
          <table:table-cell office:value-type="string" table:style-name="ce8">
            <text:p>Orientação prévia da Assistente Técnica Especializada na área de licitações de Contratos às áreas requisitantes</text:p>
            <text:p>Controle das contrações em todas as suas modalidades e dos Contratos da Sudene em planilha de excel</text:p>
            <text:p>Análise jurídica dos processos</text:p>
          </table:table-cell>
          <table:table-cell office:value-type="float" office:value="0.4" table:style-name="ce8">
            <text:p>0,4</text:p>
          </table:table-cell>
          <table:table-cell office:value-type="float" office:value="4.8000000000000007" table:formula="of:=[.J65]*[.M65]" table:style-name="ce9">
            <text:p>4,8</text:p>
          </table:table-cell>
          <table:table-cell office:value-type="string" office:string-value="Moderado" table:formula="of:=IF([.N65]&lt;=3;&quot;Pequeno&quot;;IF([.N65]&lt;=7;&quot;Moderado&quot;;IF([.N65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5">
          <table:table-cell table:style-name="ce7"/>
          <table:table-cell office:value-type="string" table:style-name="ce8">
            <text:p>Gestão de logística pública</text:p>
          </table:table-cell>
          <table:table-cell office:value-type="string" table:style-name="ce8">
            <text:p>Gerenciar as contratações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Falha no gerenciamento da contratação</text:p>
          </table:table-cell>
          <table:table-cell office:value-type="string" table:style-name="ce8">
            <text:p>Licitante não assinar o Contrato</text:p>
            <text:p>Licitante não cumprir as Cláusulas Contratuais</text:p>
            <text:p>Equipamentos e serviço fora das especificações definidas</text:p>
            <text:p>Processos de penalização sem definições especificas ou definição dos responsáveis pela condução do processo</text:p>
            <text:p>Perda do prazo para prorrogaçã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Contratação emergencial. Não entrega do produto ou serviço dentro das condições estabelecidas. Descontinuidade do serviço ou bem contratado. Atraso ou não aplicação de penalidade confrome previsto na legislação vigente.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[.I66]*[.G66]" table:style-name="ce9">
            <text:p>6</text:p>
          </table:table-cell>
          <table:table-cell office:value-type="string" office:string-value="Moderado" table:formula="of:=IF([.J66]&lt;=3;&quot;Pequeno&quot;;IF([.J66]&lt;=7;&quot;Moderado&quot;;IF([.J66]&lt;=15;&quot;Alto&quot;;&quot;Crítico&quot;)))" table:style-name="ce68">
            <text:p>Moderado</text:p>
          </table:table-cell>
          <table:table-cell office:value-type="string" table:style-name="ce8">
            <text:p>Orientação prévia da Assistente Técnica Especializada na área de licitações de Contratos às áreas fiscalização e às Contratadas</text:p>
            <text:p>Controle das contrações e do Contratos da Sudene em planilha de excel e no SIGSudene</text:p>
            <text:p>Análise jurídica dos processos</text:p>
          </table:table-cell>
          <table:table-cell office:value-type="float" office:value="0.4" table:style-name="ce8">
            <text:p>0,4</text:p>
          </table:table-cell>
          <table:table-cell office:value-type="float" office:value="2.4000000000000004" table:formula="of:=[.J66]*[.M66]" table:style-name="ce9">
            <text:p>2,4</text:p>
          </table:table-cell>
          <table:table-cell office:value-type="string" office:string-value="Pequeno" table:formula="of:=IF([.N66]&lt;=3;&quot;Pequeno&quot;;IF([.N66]&lt;=7;&quot;Moderado&quot;;IF([.N66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4">
          <table:table-cell table:style-name="ce7"/>
          <table:table-cell office:value-type="string" table:style-name="ce8">
            <text:p>Gestão de logística pública</text:p>
          </table:table-cell>
          <table:table-cell office:value-type="string" table:style-name="ce8">
            <text:p>Administrar transporte e serviços gerais</text:p>
          </table:table-cell>
          <table:table-cell office:value-type="float" office:value="65" table:style-name="ce8">
            <text:p>65</text:p>
          </table:table-cell>
          <table:table-cell office:value-type="string" table:style-name="ce8">
            <text:p>Descontinuidade, indisponibilidade, falha ou ineficiência na prestação de serviços gerais e de transporte</text:p>
          </table:table-cell>
          <table:table-cell office:value-type="string" table:style-name="ce19">
            <text:p>Acompanhamento, fiscalização e gestão inadequadas dos contratos de serviços gerais e transporte;</text:p>
            <text:p>Encaminhamento de requisições (veículos locados, viaturas) em tempo não hábil pela unidade solicitante à COSEG;</text:p>
          </table:table-cell>
          <table:table-cell office:value-type="float" office:value="3" table:style-name="ce8">
            <text:p>3</text:p>
          </table:table-cell>
          <table:table-cell office:value-type="string" table:style-name="ce19">
            <text:p>Não atingimento dos níveis de serviços pactuados nos contratos;</text:p>
            <text:p>Não atendimento em tempo hábil das solicitação de veículos/viaturas;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[.I67]*[.G67]" table:style-name="ce9">
            <text:p>6</text:p>
          </table:table-cell>
          <table:table-cell office:value-type="string" office:string-value="Moderado" table:formula="of:=IF([.J67]&lt;=3;&quot;Pequeno&quot;;IF([.J67]&lt;=7;&quot;Moderado&quot;;IF([.J67]&lt;=15;&quot;Alto&quot;;&quot;Crítico&quot;)))" table:style-name="ce68">
            <text:p>Moderado</text:p>
          </table:table-cell>
          <table:table-cell office:value-type="string" table:style-name="ce8">
            <text:p>Checklist para utilização de viaturas</text:p>
            <text:p>Cartilha para procedimento de utilização de abastecimento e veículos locados</text:p>
            <text:p>Controle das requisções de veículos (locados e próprios) em planilha</text:p>
            <text:p>Monitoramento dos contratos de serviços gerais e transporte no SIGSudene</text:p>
          </table:table-cell>
          <table:table-cell office:value-type="float" office:value="0.4" table:style-name="ce8">
            <text:p>0,4</text:p>
          </table:table-cell>
          <table:table-cell office:value-type="float" office:value="2.4000000000000004" table:formula="of:=[.J67]*[.M67]" table:style-name="ce9">
            <text:p>2,4</text:p>
          </table:table-cell>
          <table:table-cell office:value-type="string" office:string-value="Pequeno" table:formula="of:=IF([.N67]&lt;=3;&quot;Pequeno&quot;;IF([.N67]&lt;=7;&quot;Moderado&quot;;IF([.N67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5">
          <table:table-cell table:style-name="ce7"/>
          <table:table-cell office:value-type="string" table:style-name="ce8">
            <text:p>Gestão de logística pública</text:p>
          </table:table-cell>
          <table:table-cell office:value-type="string" table:style-name="ce8">
            <text:p>Administrar bens móveis permanentes e de consumo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Desabastecimento temporário de materiais de consumo (expediente) ou insuficiência de bens móveis permanentes (móveis)</text:p>
          </table:table-cell>
          <table:table-cell office:value-type="string" table:style-name="ce19">
            <text:p>Não disponibilidade de mateiais em estoque no almoxarifado;</text:p>
            <text:p>Alterações na estrutura organizacional da Sudene que demandem novos mobiliários;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Atrasos na entrega dos materiais solicitados;</text:p>
            <text:p>Leiaute inadequado;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I68]*[.G68]" table:style-name="ce9">
            <text:p>1</text:p>
          </table:table-cell>
          <table:table-cell office:value-type="string" office:string-value="Pequeno" table:formula="of:=IF([.J68]&lt;=3;&quot;Pequeno&quot;;IF([.J68]&lt;=7;&quot;Moderado&quot;;IF([.J68]&lt;=15;&quot;Alto&quot;;&quot;Crítico&quot;)))" table:style-name="ce68">
            <text:p>Pequeno</text:p>
          </table:table-cell>
          <table:table-cell office:value-type="string" table:style-name="ce8">
            <text:p>Controle das requisições de materiais de consumo para solicitação no Almoxarifado Virtual</text:p>
            <text:p>Utilização do SIADS para controle dos bens patrimoniais</text:p>
            <text:p>Inventários periódicos dos bens patrimoniais</text:p>
            <text:p>Vistorias periódicas nos andares pela equipe da CGLF</text:p>
          </table:table-cell>
          <table:table-cell office:value-type="float" office:value="0.4" table:style-name="ce8">
            <text:p>0,4</text:p>
          </table:table-cell>
          <table:table-cell office:value-type="float" office:value="0.4" table:formula="of:=[.J68]*[.M68]" table:style-name="ce9">
            <text:p>0,4</text:p>
          </table:table-cell>
          <table:table-cell office:value-type="string" office:string-value="Pequeno" table:formula="of:=IF([.N68]&lt;=3;&quot;Pequeno&quot;;IF([.N68]&lt;=7;&quot;Moderado&quot;;IF([.N68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e logística pública</text:p>
          </table:table-cell>
          <table:table-cell office:value-type="string" table:style-name="ce8">
            <text:p>Administrar a manutenção predial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/>
            <text:p>Ambiente laboral inadequado</text:p>
          </table:table-cell>
          <table:table-cell office:value-type="string" table:style-name="ce19">
            <text:p>Falha de manutenção nos sistemas de climatização e exaustão, instalações elétricas (iluminação), hidrossanitárias e dados das áreas ocupadas pela Sudene no Edifício;</text:p>
          </table:table-cell>
          <table:table-cell office:value-type="float" office:value="3" table:style-name="ce8">
            <text:p>3</text:p>
          </table:table-cell>
          <table:table-cell office:value-type="string" table:style-name="ce19">
            <text:p>Prejuízos à saúde (ergonômica) dos servidores e colaboradores;</text:p>
            <text:p>Redução da produtividade dos servidores e colaboradores;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[.I69]*[.G69]" table:style-name="ce9">
            <text:p>6</text:p>
          </table:table-cell>
          <table:table-cell office:value-type="string" office:string-value="Moderado" table:formula="of:=IF([.J69]&lt;=3;&quot;Pequeno&quot;;IF([.J69]&lt;=7;&quot;Moderado&quot;;IF([.J69]&lt;=15;&quot;Alto&quot;;&quot;Crítico&quot;)))" table:style-name="ce68">
            <text:p>Moderado</text:p>
          </table:table-cell>
          <table:table-cell office:value-type="string" table:style-name="ce8">
            <text:p>Vistorias periódicas nos andares pela equipe da CGLF</text:p>
            <text:p>Formulário de Solicitação de Serviços de Manutenção Predial no SEI</text:p>
          </table:table-cell>
          <table:table-cell office:value-type="float" office:value="0.4" table:style-name="ce8">
            <text:p>0,4</text:p>
          </table:table-cell>
          <table:table-cell office:value-type="float" office:value="2.4000000000000004" table:formula="of:=[.J69]*[.M69]" table:style-name="ce9">
            <text:p>2,4</text:p>
          </table:table-cell>
          <table:table-cell office:value-type="string" office:string-value="Pequeno" table:formula="of:=IF([.N69]&lt;=3;&quot;Pequeno&quot;;IF([.N69]&lt;=7;&quot;Moderado&quot;;IF([.N69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e logística pública</text:p>
          </table:table-cell>
          <table:table-cell office:value-type="string" table:style-name="ce8">
            <text:p>Administrar a manutenção predial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Danos ou perda das instalações predias e dos bens patrimoniais</text:p>
          </table:table-cell>
          <table:table-cell office:value-type="string" table:style-name="ce19">
            <text:p>Falha de manutenção nos sistemas e instalações prediais e do sistema de prevenção e combate a incêndios;</text:p>
          </table:table-cell>
          <table:table-cell office:value-type="float" office:value="1" table:style-name="ce8">
            <text:p>1</text:p>
          </table:table-cell>
          <table:table-cell office:value-type="string" table:style-name="ce19">
            <text:p>Danos à integridade física dos servidores e colaboradores;</text:p>
            <text:p>Danos e perdas de bens patrimoniais e das instalações prediais;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[.I70]*[.G70]" table:style-name="ce9">
            <text:p>5</text:p>
          </table:table-cell>
          <table:table-cell office:value-type="string" office:string-value="Moderado" table:formula="of:=IF([.J70]&lt;=3;&quot;Pequeno&quot;;IF([.J70]&lt;=7;&quot;Moderado&quot;;IF([.J70]&lt;=15;&quot;Alto&quot;;&quot;Crítico&quot;)))" table:style-name="ce68">
            <text:p>Moderado</text:p>
          </table:table-cell>
          <table:table-cell office:value-type="string" table:style-name="ce8">
            <text:p>Vistorias periódicas nos andares pela equipe da CGLF</text:p>
            <text:p>Formulário de Solicitação de Serviços de Manutenção Predial no SEI</text:p>
            <text:p>Sistema de segurança por CFTV</text:p>
          </table:table-cell>
          <table:table-cell office:value-type="float" office:value="0.4" table:style-name="ce8">
            <text:p>0,4</text:p>
          </table:table-cell>
          <table:table-cell office:value-type="float" office:value="2" table:formula="of:=[.J70]*[.M70]" table:style-name="ce9">
            <text:p>2</text:p>
          </table:table-cell>
          <table:table-cell office:value-type="string" office:string-value="Pequeno" table:formula="of:=IF([.N70]&lt;=3;&quot;Pequeno&quot;;IF([.N70]&lt;=7;&quot;Moderado&quot;;IF([.N70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o patrimônio imobiliário</text:p>
          </table:table-cell>
          <table:table-cell office:value-type="string" table:style-name="ce8">
            <text:p>Administrar imóveis de uso especial<text:s/></text:p>
          </table:table-cell>
          <table:table-cell office:value-type="float" office:value="69" table:style-name="ce8">
            <text:p>69</text:p>
          </table:table-cell>
          <table:table-cell office:value-type="string" table:style-name="ce8">
            <text:p>Instalações inadequadas ou insuficientes para atender às demandas da Sudene</text:p>
          </table:table-cell>
          <table:table-cell office:value-type="string" table:style-name="ce8">
            <text:p>Alterações na estrutura organizacional da Sudene que demandem disponibilização de novas áreas no Edifício;</text:p>
            <text:p>Estabelecimento de novas diretrizes do Ministério da Economia acerca de ocupação predial;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Leiaute inadequado, gerando insatisfação/desmotivação dos servidores;</text:p>
            <text:p>Acomodação de servidores em outra edificação, prejudicando a integração das unidades da Sudene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[.I71]*[.G71]" table:style-name="ce9">
            <text:p>2</text:p>
          </table:table-cell>
          <table:table-cell office:value-type="string" office:string-value="Pequeno" table:formula="of:=IF([.J71]&lt;=3;&quot;Pequeno&quot;;IF([.J71]&lt;=7;&quot;Moderado&quot;;IF([.J71]&lt;=15;&quot;Alto&quot;;&quot;Crítico&quot;)))" table:style-name="ce68">
            <text:p>Pequeno</text:p>
          </table:table-cell>
          <table:table-cell office:value-type="string" table:style-name="ce8">
            <text:p>Vistorias periódicas nos andares pela equipe da CGLF</text:p>
          </table:table-cell>
          <table:table-cell office:value-type="float" office:value="0.4" table:style-name="ce8">
            <text:p>0,4</text:p>
          </table:table-cell>
          <table:table-cell office:value-type="float" office:value="0.8" table:formula="of:=[.J71]*[.M71]" table:style-name="ce9">
            <text:p>0,8</text:p>
          </table:table-cell>
          <table:table-cell office:value-type="string" office:string-value="Pequeno" table:formula="of:=IF([.N71]&lt;=3;&quot;Pequeno&quot;;IF([.N71]&lt;=7;&quot;Moderado&quot;;IF([.N71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8">
          <table:table-cell table:style-name="ce7"/>
          <table:table-cell office:value-type="string" table:style-name="ce8">
            <text:p>Gestão de transferência de recursos</text:p>
          </table:table-cell>
          <table:table-cell office:value-type="string" table:style-name="ce8">
            <text:p>Planejar a gestão de transferência de recursos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Acompanhamento deficitário dos instrumentos de transferências de recursos da União</text:p>
          </table:table-cell>
          <table:table-cell office:value-type="string" table:style-name="ce8">
            <text:p>Ausência de padronização no acompanhamento dos instrumentos de transferências de recursos da União</text:p>
            <text:p>Falta de material de suporte para a realização de vistorias</text:p>
            <text:p>Falta de capacitação do <text:s/>pessoal que realiza o acompanhamento técnico e financeiro de instrumentos de transferências voluntárias</text:p>
            <text:p>Falta de pessoal para o acompanhamento técnico e financeiro de instrumentos de transferências voluntárias</text:p>
            <text:p>Análises mal realizadas e com falhas técnicas e jurídicas</text:p>
            <text:p>Falhas no acompanhamento por sobrecarga de analistas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Divergências nas análises e desgaste para a imagem da instituição</text:p>
            <text:p>Vistorias realizadas em local diverso do objeto e sem a qualidade esperada</text:p>
            <text:p>Dano ao erário por imperícia</text:p>
          </table:table-cell>
          <table:table-cell office:value-type="float" office:value="4" table:style-name="ce9">
            <text:p>4</text:p>
          </table:table-cell>
          <table:table-cell office:value-type="float" office:value="12" table:formula="of:=[.I72]*[.G72]" table:style-name="ce9">
            <text:p>12</text:p>
          </table:table-cell>
          <table:table-cell office:value-type="string" office:string-value="Alto" table:formula="of:=IF([.J72]&lt;=3;&quot;Pequeno&quot;;IF([.J72]&lt;=7;&quot;Moderado&quot;;IF([.J72]&lt;=15;&quot;Alto&quot;;&quot;Crítico&quot;)))" table:style-name="ce68">
            <text:p>Alto</text:p>
          </table:table-cell>
          <table:table-cell office:value-type="string" table:style-name="ce8">
            <text:p>Modelos de Pareceres, Declrações e Relatórios de Acompanhamento</text:p>
            <text:p>Fluxograma dos convênios</text:p>
            <text:p>Levantamento do corpo técnico e dos equipamentos necessários</text:p>
            <text:p>Realização de capacitações</text:p>
            <text:p>Solicitação de reforço da equipe</text:p>
          </table:table-cell>
          <table:table-cell office:value-type="float" office:value="0.6" table:style-name="ce8">
            <text:p>0,6</text:p>
          </table:table-cell>
          <table:table-cell office:value-type="float" office:value="7.1999999999999993" table:formula="of:=[.J72]*[.M72]" table:style-name="ce9">
            <text:p>7,2</text:p>
          </table:table-cell>
          <table:table-cell office:value-type="string" office:string-value="Alto" table:formula="of:=IF([.N72]&lt;=3;&quot;Pequeno&quot;;IF([.N72]&lt;=7;&quot;Moderado&quot;;IF([.N72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Inserir como pauta das reuniões do CGRC, como detalhamento do Relatório Trimestral</text:p>
            <text:p>Dimensionamento da Força de Trabalho através do Sisdip</text:p>
            <text:p>Reforço da equipe</text:p>
          </table:table-cell>
          <table:table-cell office:value-type="string" table:style-name="ce10">
            <text:p>CGDS</text:p>
          </table:table-cell>
          <table:table-cell office:value-type="date" office:date-value="2022-12-31T00:00:00" table:content-validation-name="val1" table:style-name="ce11">
            <text:p>31/12/2022</text:p>
          </table:table-cell>
          <table:table-cell table:number-columns-repeated="16365"/>
        </table:table-row>
        <table:table-row table:style-name="ro11">
          <table:table-cell table:style-name="ce7"/>
          <table:table-cell office:value-type="string" table:style-name="ce8">
            <text:p>Gestão de transferência de recursos</text:p>
          </table:table-cell>
          <table:table-cell office:value-type="string" table:style-name="ce8">
            <text:p>Planejar a gestão de transferência de recursos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Falta de parâmetros para a avaliação dos resultados e impactos <text:s/>das transferências de recursos</text:p>
          </table:table-cell>
          <table:table-cell office:value-type="string" table:style-name="ce8">
            <text:p>Inexistência de estudos e pesquisas que estabeleçam parâmetros e subsidiem a avaliação dos resultados e impactos dos projetos implementados com recursos de emendas</text:p>
            <text:p>Comunicação interna deficitária entre os setores que realizam a execução/acompanhamento dos instrumentos e aqueles que efetuam os estudos e pesquisas</text:p>
            <text:p>Não priorização da avaliação dos resultados e impactos dos projetos implementados com recursos de emendas</text:p>
            <text:p>Falta de pessoal para a realização de estudos e pesquisas voltados ao estabelecimento de parâmetros e subsídios à avaliação dos resultados e impactos dos projetos implementados com recursos de emendas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Baixo impacto dos projetos da Sudene;</text:p>
            <text:p>Falta de critérios para priorização de novos projetos.</text:p>
          </table:table-cell>
          <table:table-cell office:value-type="float" office:value="3" table:style-name="ce9">
            <text:p>3</text:p>
          </table:table-cell>
          <table:table-cell office:value-type="float" office:value="9" table:formula="of:=[.I73]*[.G73]" table:style-name="ce9">
            <text:p>9</text:p>
          </table:table-cell>
          <table:table-cell office:value-type="string" office:string-value="Alto" table:formula="of:=IF([.J73]&lt;=3;&quot;Pequeno&quot;;IF([.J73]&lt;=7;&quot;Moderado&quot;;IF([.J73]&lt;=15;&quot;Alto&quot;;&quot;Crítico&quot;)))" table:style-name="ce68">
            <text:p>Alt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[.J73]*[.M73]" table:style-name="ce9">
            <text:p>9</text:p>
          </table:table-cell>
          <table:table-cell office:value-type="string" office:string-value="Alto" table:formula="of:=IF([.N73]&lt;=3;&quot;Pequeno&quot;;IF([.N73]&lt;=7;&quot;Moderado&quot;;IF([.N73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Estabelecimento e padronização de critérios técnicos para priorização dos projetos a serem executados por todas as Coordenações-Gerais da DPLAN</text:p>
            <text:p>aplicação de recursos provenientes de transferências voluntárias</text:p>
          </table:table-cell>
          <table:table-cell office:value-type="string" table:style-name="ce10">
            <text:p>CGDS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5">
          <table:table-cell table:style-name="ce7"/>
          <table:table-cell office:value-type="string" table:style-name="ce8">
            <text:p>Gestão de transferência de recursos</text:p>
          </table:table-cell>
          <table:table-cell office:value-type="string" table:style-name="ce8">
            <text:p>Gerenciar as transferências de recursos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Planejamento deficitário para a gestão das transferências de recursos</text:p>
          </table:table-cell>
          <table:table-cell office:value-type="string" table:style-name="ce8">
            <text:p>Não priorização do planejamento para a gestão dos projetos implementados com recursos de emendas</text:p>
            <text:p>Comunicação interna deficitária entre os setores que realizam a execução/acompanhamento dos instrumentos e aqueles que efetuam o planejamento</text:p>
            <text:p>Falta de pessoal para a realização do planejamento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Recursos aplicados em projetos com baixo impacto;</text:p>
            <text:p>Falta de recursos para projetos estratégicos.</text:p>
          </table:table-cell>
          <table:table-cell office:value-type="float" office:value="2" table:style-name="ce9">
            <text:p>2</text:p>
          </table:table-cell>
          <table:table-cell office:value-type="float" office:value="6" table:formula="of:=[.I74]*[.G74]" table:style-name="ce9">
            <text:p>6</text:p>
          </table:table-cell>
          <table:table-cell office:value-type="string" office:string-value="Moderado" table:formula="of:=IF([.J74]&lt;=3;&quot;Pequeno&quot;;IF([.J74]&lt;=7;&quot;Moderado&quot;;IF([.J74]&lt;=15;&quot;Alto&quot;;&quot;Crítico&quot;)))" table:style-name="ce68">
            <text:p>Moderado</text:p>
          </table:table-cell>
          <table:table-cell office:value-type="string" table:style-name="ce8">
            <text:p>Cartilha de Emendas</text:p>
            <text:p>Fluxograma dos convênios</text:p>
          </table:table-cell>
          <table:table-cell office:value-type="float" office:value="0.8" table:style-name="ce8">
            <text:p>0,8</text:p>
          </table:table-cell>
          <table:table-cell office:value-type="float" office:value="4.8000000000000007" table:formula="of:=[.J74]*[.M74]" table:style-name="ce9">
            <text:p>4,8</text:p>
          </table:table-cell>
          <table:table-cell office:value-type="string" office:string-value="Moderado" table:formula="of:=IF([.N74]&lt;=3;&quot;Pequeno&quot;;IF([.N74]&lt;=7;&quot;Moderado&quot;;IF([.N74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8">
            <text:p>Inclusão das emendas como fonte de recursos para o desenvolvimento</text:p>
            <text:p>Criação de projeto estratégico que inclua os instrumentos viabilizados por emendas</text:p>
          </table:table-cell>
          <table:table-cell office:value-type="string" table:style-name="ce10">
            <text:p>CGDS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6">
          <table:table-cell table:style-name="ce7"/>
          <table:table-cell office:value-type="string" table:style-name="ce8">
            <text:p>Gestão de administração financeira</text:p>
          </table:table-cell>
          <table:table-cell table:style-name="ce8"/>
          <table:table-cell office:value-type="float" office:value="73" table:style-name="ce8">
            <text:p>73</text:p>
          </table:table-cell>
          <table:table-cell office:value-type="string" table:style-name="ce8">
            <text:p>Lentidão na resposta aos parceiros externos<text:s/></text:p>
          </table:table-cell>
          <table:table-cell office:value-type="string" table:style-name="ce8">
            <text:p>Aumento no fluxo dos processos</text:p>
            <text:p>Falha na comunicação</text:p>
            <text:p>Mão de obra insufici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Diminuição de resposta aos parceiros.</text:p>
            <text:p>Imagem do órgão desgastada.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[.I75]*[.G75]" table:style-name="ce9">
            <text:p>4</text:p>
          </table:table-cell>
          <table:table-cell office:value-type="string" office:string-value="Moderado" table:formula="of:=IF([.J75]&lt;=3;&quot;Pequeno&quot;;IF([.J75]&lt;=7;&quot;Moderado&quot;;IF([.J75]&lt;=15;&quot;Alto&quot;;&quot;Crítico&quot;)))" table:style-name="ce68">
            <text:p>Moderad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J75]*[.M75]" table:style-name="ce9">
            <text:p>4</text:p>
          </table:table-cell>
          <table:table-cell office:value-type="string" office:string-value="Moderado" table:formula="of:=IF([.N75]&lt;=3;&quot;Pequeno&quot;;IF([.N75]&lt;=7;&quot;Moderado&quot;;IF([.N75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e administração financeira</text:p>
          </table:table-cell>
          <table:table-cell table:style-name="ce8"/>
          <table:table-cell office:value-type="float" office:value="74" table:style-name="ce8">
            <text:p>74</text:p>
          </table:table-cell>
          <table:table-cell office:value-type="string" table:style-name="ce8">
            <text:p>Inexecução de pagamentos</text:p>
          </table:table-cell>
          <table:table-cell office:value-type="string" table:style-name="ce8">
            <text:p>Falta de informação no processo para pagamento</text:p>
            <text:p>Falta de dados bancários</text:p>
            <text:p>Falhas no processo de Gestão Documental</text:p>
            <text:p>Mão de obra qualificada insufici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ojetos interrompidos. Retrabalho da equipe. Pagamento com acréscimos legais.</text:p>
          </table:table-cell>
          <table:table-cell office:value-type="float" office:value="4" table:style-name="ce8">
            <text:p>4</text:p>
          </table:table-cell>
          <table:table-cell office:value-type="float" office:value="8" table:formula="of:=[.I76]*[.G76]" table:style-name="ce9">
            <text:p>8</text:p>
          </table:table-cell>
          <table:table-cell office:value-type="string" office:string-value="Alto" table:formula="of:=IF([.J76]&lt;=3;&quot;Pequeno&quot;;IF([.J76]&lt;=7;&quot;Moderado&quot;;IF([.J76]&lt;=15;&quot;Alto&quot;;&quot;Crítico&quot;)))" table:style-name="ce68">
            <text:p>Alto</text:p>
          </table:table-cell>
          <table:table-cell office:value-type="string" table:style-name="ce8">
            <text:p>Acompanhamento dos projetos, Contratos e Convênios no SIGSudene</text:p>
            <text:p>Reunião Estratégica semanal</text:p>
            <text:p>Planilha de planejamento semanal de pagamentos</text:p>
          </table:table-cell>
          <table:table-cell office:value-type="float" office:value="0.4" table:style-name="ce8">
            <text:p>0,4</text:p>
          </table:table-cell>
          <table:table-cell office:value-type="float" office:value="3.2" table:formula="of:=[.J76]*[.M76]" table:style-name="ce9">
            <text:p>3,2</text:p>
          </table:table-cell>
          <table:table-cell office:value-type="string" office:string-value="Moderado" table:formula="of:=IF([.N76]&lt;=3;&quot;Pequeno&quot;;IF([.N76]&lt;=7;&quot;Moderado&quot;;IF([.N76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7">
          <table:table-cell table:style-name="ce7"/>
          <table:table-cell office:value-type="string" table:style-name="ce8">
            <text:p>Gestão de administração financeira</text:p>
          </table:table-cell>
          <table:table-cell table:style-name="ce8"/>
          <table:table-cell office:value-type="float" office:value="75" table:style-name="ce8">
            <text:p>75</text:p>
          </table:table-cell>
          <table:table-cell office:value-type="string" table:style-name="ce8">
            <text:p>Atraso no pagamento dos Compromissos, Contratos e Convênios</text:p>
          </table:table-cell>
          <table:table-cell office:value-type="string" table:style-name="ce8">
            <text:p>Falta de informação no processo</text:p>
            <text:p>Não recebimento de demandas e recursos para pagamento</text:p>
            <text:p>Remessa fora do prazo/ não cumprimento do cronograma</text:p>
            <text:p>Pessoal designado: ordenador de Despesas/Gestor Financeiro</text:p>
            <text:p>Mão de obra qualificada insuficient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Projetos interrompidos. Retrabalho da equipe. Pagamento de acréscimos legais.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[.I77]*[.G77]" table:style-name="ce9">
            <text:p>6</text:p>
          </table:table-cell>
          <table:table-cell office:value-type="string" office:string-value="Moderado" table:formula="of:=IF([.J77]&lt;=3;&quot;Pequeno&quot;;IF([.J77]&lt;=7;&quot;Moderado&quot;;IF([.J77]&lt;=15;&quot;Alto&quot;;&quot;Crítico&quot;)))" table:style-name="ce68">
            <text:p>Moderado</text:p>
          </table:table-cell>
          <table:table-cell office:value-type="string" table:style-name="ce8">
            <text:p>Acompanhamento dos projetos, Contratos e Convênios no SIGSudene</text:p>
          </table:table-cell>
          <table:table-cell office:value-type="float" office:value="0.4" table:style-name="ce8">
            <text:p>0,4</text:p>
          </table:table-cell>
          <table:table-cell office:value-type="float" office:value="2.4000000000000004" table:formula="of:=[.J77]*[.M77]" table:style-name="ce9">
            <text:p>2,4</text:p>
          </table:table-cell>
          <table:table-cell office:value-type="string" office:string-value="Pequeno" table:formula="of:=IF([.N77]&lt;=3;&quot;Pequeno&quot;;IF([.N77]&lt;=7;&quot;Moderado&quot;;IF([.N77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Gestão de contabilidade pública</text:p>
          </table:table-cell>
          <table:table-cell table:style-name="ce8"/>
          <table:table-cell office:value-type="float" office:value="76" table:style-name="ce8">
            <text:p>76</text:p>
          </table:table-cell>
          <table:table-cell office:value-type="string" table:style-name="ce8">
            <text:p>Falhas no Gerenciamento da Tomada de Decisões</text:p>
          </table:table-cell>
          <table:table-cell office:value-type="string" table:style-name="ce8">
            <text:p>Atraso no cumprimento de prazos<text:s/></text:p>
            <text:p>Relatórios e processos mal instruídos<text:s/></text:p>
            <text:p>Recebimento de informações equivocadas</text:p>
            <text:p>Redução da qualidade dos dado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Informações distorcidas ou equivocadas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[.I78]*[.G78]" table:style-name="ce9">
            <text:p>6</text:p>
          </table:table-cell>
          <table:table-cell office:value-type="string" office:string-value="Moderado" table:formula="of:=IF([.J78]&lt;=3;&quot;Pequeno&quot;;IF([.J78]&lt;=7;&quot;Moderado&quot;;IF([.J78]&lt;=15;&quot;Alto&quot;;&quot;Crítico&quot;)))" table:style-name="ce68">
            <text:p>Moderado</text:p>
          </table:table-cell>
          <table:table-cell office:value-type="string" table:style-name="ce8">
            <text:p>Reuniões do CGRC com apresentação do relatório trimestral</text:p>
            <text:p>Reunião Estratégica semanal</text:p>
          </table:table-cell>
          <table:table-cell office:value-type="float" office:value="0.6" table:style-name="ce8">
            <text:p>0,6</text:p>
          </table:table-cell>
          <table:table-cell office:value-type="float" office:value="3.5999999999999996" table:formula="of:=[.J78]*[.M78]" table:style-name="ce9">
            <text:p>3,6</text:p>
          </table:table-cell>
          <table:table-cell office:value-type="string" office:string-value="Moderado" table:formula="of:=IF([.N78]&lt;=3;&quot;Pequeno&quot;;IF([.N78]&lt;=7;&quot;Moderado&quot;;IF([.N78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7">
          <table:table-cell table:style-name="ce7"/>
          <table:table-cell office:value-type="string" table:style-name="ce8">
            <text:p>Gestão de contabilidade pública</text:p>
          </table:table-cell>
          <table:table-cell table:style-name="ce8"/>
          <table:table-cell office:value-type="float" office:value="77" table:style-name="ce8">
            <text:p>77</text:p>
          </table:table-cell>
          <table:table-cell office:value-type="string" table:style-name="ce8">
            <text:p>Atraso no cumprimento de prazos contábeis/ dados desatualizados</text:p>
          </table:table-cell>
          <table:table-cell office:value-type="string" table:style-name="ce8">
            <text:p>Informações externas encaminhadas intempestivamente</text:p>
            <text:p>Relatórios e processos mal instruídos<text:s/></text:p>
            <text:p>Informações equivocadas para contabilizaçã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Informações contábeis equivocadas.</text:p>
            <text:p>Imagem Distorcida.<text:s/></text:p>
            <text:p>Certidões Atrasadas.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[.I79]*[.G79]" table:style-name="ce9">
            <text:p>6</text:p>
          </table:table-cell>
          <table:table-cell office:value-type="string" office:string-value="Moderado" table:formula="of:=IF([.J79]&lt;=3;&quot;Pequeno&quot;;IF([.J79]&lt;=7;&quot;Moderado&quot;;IF([.J79]&lt;=15;&quot;Alto&quot;;&quot;Crítico&quot;)))" table:style-name="ce68">
            <text:p>Moderado</text:p>
          </table:table-cell>
          <table:table-cell office:value-type="string" table:style-name="ce8">
            <text:p>Acompanhamento do projeto específico para prazos contábeis no SIGSudene</text:p>
            <text:p>Tratativas prévias com os bancos solicitando relatórios</text:p>
            <text:p>Planilha de controle da contabilização do FDNE</text:p>
          </table:table-cell>
          <table:table-cell office:value-type="float" office:value="0.6" table:style-name="ce8">
            <text:p>0,6</text:p>
          </table:table-cell>
          <table:table-cell office:value-type="float" office:value="3.5999999999999996" table:formula="of:=[.J79]*[.M79]" table:style-name="ce9">
            <text:p>3,6</text:p>
          </table:table-cell>
          <table:table-cell office:value-type="string" office:string-value="Moderado" table:formula="of:=IF([.N79]&lt;=3;&quot;Pequeno&quot;;IF([.N79]&lt;=7;&quot;Moderado&quot;;IF([.N79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LF</text:p>
          </table:table-cell>
          <table:table-cell table:content-validation-name="val1" table:style-name="ce8"/>
          <table:table-cell table:number-columns-repeated="16365"/>
        </table:table-row>
        <table:table-row table:style-name="ro12">
          <table:table-cell table:style-name="ce16"/>
          <table:table-cell office:value-type="string" table:style-name="ce8">
            <text:p>Gestão de tecnologia da informação</text:p>
          </table:table-cell>
          <table:table-cell office:value-type="string" table:style-name="ce8">
            <text:p>Planejar a gestão de tecnologia da informação</text:p>
          </table:table-cell>
          <table:table-cell office:value-type="float" office:value="78" table:style-name="ce8">
            <text:p>78</text:p>
          </table:table-cell>
          <table:table-cell office:value-type="string" table:style-name="ce8">
            <text:p>Descontinuidade dos serviços de tecnologia da informação</text:p>
          </table:table-cell>
          <table:table-cell office:value-type="string" table:style-name="ce8">
            <text:p>Indisponibilidade dos serviços de TIC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Dificuldade de execução das tarefas diárias.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80]*[.G80]" table:style-name="ce9">
            <text:p>9</text:p>
          </table:table-cell>
          <table:table-cell office:value-type="string" office:string-value="Alto" table:formula="of:=IF([.J80]&lt;=3;&quot;Pequeno&quot;;IF([.J80]&lt;=7;&quot;Moderado&quot;;IF([.J80]&lt;=15;&quot;Alto&quot;;&quot;Crítico&quot;)))" table:style-name="ce68">
            <text:p>Alto</text:p>
          </table:table-cell>
          <table:table-cell office:value-type="string" table:style-name="ce8">
            <text:p>Atuação do Comitê de Governança Digital (CGD)</text:p>
            <text:p>Elaboração e monitoramento do PDTIC</text:p>
          </table:table-cell>
          <table:table-cell office:value-type="float" office:value="0.6" table:style-name="ce8">
            <text:p>0,6</text:p>
          </table:table-cell>
          <table:table-cell office:value-type="float" office:value="5.3999999999999995" table:formula="of:=[.J80]*[.M80]" table:style-name="ce9">
            <text:p>5,4</text:p>
          </table:table-cell>
          <table:table-cell office:value-type="string" office:string-value="Moderado" table:formula="of:=IF([.N80]&lt;=3;&quot;Pequeno&quot;;IF([.N80]&lt;=7;&quot;Moderado&quot;;IF([.N80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TI</text:p>
          </table:table-cell>
          <table:table-cell table:content-validation-name="val1" table:style-name="ce8"/>
          <table:table-cell table:number-columns-repeated="16365"/>
        </table:table-row>
        <table:table-row table:style-name="ro5">
          <table:table-cell table:style-name="ce16"/>
          <table:table-cell office:value-type="string" table:style-name="ce8">
            <text:p>Gestão de tecnologia da informação</text:p>
          </table:table-cell>
          <table:table-cell office:value-type="string" table:style-name="ce8">
            <text:p>Gerenciar redes de comunicação e de dados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Incidentes de segurança da informação</text:p>
          </table:table-cell>
          <table:table-cell office:value-type="string" table:style-name="ce8">
            <text:p>Controle e aplicação insuficientes de normas de segurança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Perda de dados, vazamento indevido de informações e indisponibilidade dos serviços e sistemas.</text:p>
          </table:table-cell>
          <table:table-cell office:value-type="float" office:value="5" table:style-name="ce8">
            <text:p>5</text:p>
          </table:table-cell>
          <table:table-cell office:value-type="float" office:value="15" table:formula="of:=[.I81]*[.G81]" table:style-name="ce9">
            <text:p>15</text:p>
          </table:table-cell>
          <table:table-cell office:value-type="string" office:string-value="Alto" table:formula="of:=IF([.J81]&lt;=3;&quot;Pequeno&quot;;IF([.J81]&lt;=7;&quot;Moderado&quot;;IF([.J81]&lt;=15;&quot;Alto&quot;;&quot;Crítico&quot;)))" table:style-name="ce68">
            <text:p>Alto</text:p>
          </table:table-cell>
          <table:table-cell office:value-type="string" table:style-name="ce8">
            <text:p>Atuação do Comitê Gestor de Segurança da Informação (CGSI)</text:p>
            <text:p>Elaboração e monitoramento do PDTIC</text:p>
          </table:table-cell>
          <table:table-cell office:value-type="float" office:value="0.6" table:style-name="ce8">
            <text:p>0,6</text:p>
          </table:table-cell>
          <table:table-cell office:value-type="float" office:value="9" table:formula="of:=[.J81]*[.M81]" table:style-name="ce9">
            <text:p>9</text:p>
          </table:table-cell>
          <table:table-cell office:value-type="string" office:string-value="Alto" table:formula="of:=IF([.N81]&lt;=3;&quot;Pequeno&quot;;IF([.N81]&lt;=7;&quot;Moderado&quot;;IF([.N81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Realizar um diagnóstico das ferramentas de segurança da informação</text:p>
            <text:p>Atualização das ferramentas mais defasadas</text:p>
            <text:p>Elaborar Política de Segurança da Informação, em conformidade com a LGPD</text:p>
          </table:table-cell>
          <table:table-cell office:value-type="string" table:style-name="ce10">
            <text:p>CGTI</text:p>
          </table:table-cell>
          <table:table-cell office:value-type="date" office:date-value="2023-12-31T00:00:00" table:content-validation-name="val1" table:style-name="ce11">
            <text:p>31/12/2023</text:p>
          </table:table-cell>
          <table:table-cell table:number-columns-repeated="16365"/>
        </table:table-row>
        <table:table-row table:style-name="ro6">
          <table:table-cell table:style-name="ce16"/>
          <table:table-cell office:value-type="string" table:style-name="ce8">
            <text:p>Gestão de tecnologia da informação</text:p>
          </table:table-cell>
          <table:table-cell office:value-type="string" table:style-name="ce8">
            <text:p>Administrar suporte técnico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Indisponibilidade para o atendimento de problemas relacionados com os ativos de TIC</text:p>
          </table:table-cell>
          <table:table-cell office:value-type="string" table:style-name="ce8">
            <text:p>Quantitativo de pessoal de suporte insuficiente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Demora no atendimento das demandas.</text:p>
          </table:table-cell>
          <table:table-cell office:value-type="float" office:value="2" table:style-name="ce8">
            <text:p>2</text:p>
          </table:table-cell>
          <table:table-cell office:value-type="float" office:value="8" table:formula="of:=[.I82]*[.G82]" table:style-name="ce9">
            <text:p>8</text:p>
          </table:table-cell>
          <table:table-cell office:value-type="string" office:string-value="Alto" table:formula="of:=IF([.J82]&lt;=3;&quot;Pequeno&quot;;IF([.J82]&lt;=7;&quot;Moderado&quot;;IF([.J82]&lt;=15;&quot;Alto&quot;;&quot;Crítico&quot;)))" table:style-name="ce68">
            <text:p>Alto</text:p>
          </table:table-cell>
          <table:table-cell office:value-type="string" table:style-name="ce8">
            <text:p>Atuação do Comitê de Governança Digital (CGD)</text:p>
            <text:p>Elaboração e monitoramento do PDTIC</text:p>
          </table:table-cell>
          <table:table-cell office:value-type="float" office:value="0.6" table:style-name="ce8">
            <text:p>0,6</text:p>
          </table:table-cell>
          <table:table-cell office:value-type="float" office:value="4.8" table:formula="of:=[.J82]*[.M82]" table:style-name="ce9">
            <text:p>4,8</text:p>
          </table:table-cell>
          <table:table-cell office:value-type="string" office:string-value="Moderado" table:formula="of:=IF([.N82]&lt;=3;&quot;Pequeno&quot;;IF([.N82]&lt;=7;&quot;Moderado&quot;;IF([.N82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TI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16"/>
          <table:table-cell office:value-type="string" table:style-name="ce8">
            <text:p>Gestão de tecnologia da informação</text:p>
          </table:table-cell>
          <table:table-cell office:value-type="string" table:style-name="ce8">
            <text:p>Desenvolver sistemas corporativos</text:p>
          </table:table-cell>
          <table:table-cell office:value-type="float" office:value="81" table:style-name="ce8">
            <text:p>81</text:p>
          </table:table-cell>
          <table:table-cell office:value-type="string" table:style-name="ce8">
            <text:p>Obsolescência dos sistemas em uso e o não provimento de novas soluções específicas de TIC para a instituição</text:p>
          </table:table-cell>
          <table:table-cell office:value-type="string" table:style-name="ce8">
            <text:p>Interrupção do Serviço Continuado de manutenção e sustentação de softwares ou <text:s/>incapacidade da prestação adequada do serviço.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ão atender aos requisitos das soluções específicas de TIC da instituição.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[.I83]*[.G83]" table:style-name="ce9">
            <text:p>16</text:p>
          </table:table-cell>
          <table:table-cell office:value-type="string" office:string-value="Crítico" table:formula="of:=IF([.J83]&lt;=3;&quot;Pequeno&quot;;IF([.J83]&lt;=7;&quot;Moderado&quot;;IF([.J83]&lt;=15;&quot;Alto&quot;;&quot;Crítico&quot;)))" table:style-name="ce68">
            <text:p>Crítico</text:p>
          </table:table-cell>
          <table:table-cell office:value-type="string" table:style-name="ce8">
            <text:p>Atuação do Comitê de Governança Digital (CGD)</text:p>
            <text:p>Elaboração e monitoramento do PDTIC</text:p>
          </table:table-cell>
          <table:table-cell office:value-type="float" office:value="0.4" table:style-name="ce8">
            <text:p>0,4</text:p>
          </table:table-cell>
          <table:table-cell office:value-type="float" office:value="6.4" table:formula="of:=[.J83]*[.M83]" table:style-name="ce9">
            <text:p>6,4</text:p>
          </table:table-cell>
          <table:table-cell office:value-type="string" office:string-value="Moderado" table:formula="of:=IF([.N83]&lt;=3;&quot;Pequeno&quot;;IF([.N83]&lt;=7;&quot;Moderado&quot;;IF([.N83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CGTI</text:p>
          </table:table-cell>
          <table:table-cell table:content-validation-name="val1" table:style-name="ce8"/>
          <table:table-cell table:number-columns-repeated="16365"/>
        </table:table-row>
        <table:table-row table:style-name="ro7">
          <table:table-cell table:style-name="ce14"/>
          <table:table-cell office:value-type="string" table:style-name="ce8">
            <text:p>Gestão da consultoria jurídica institucional</text:p>
          </table:table-cell>
          <table:table-cell table:style-name="ce16"/>
          <table:table-cell office:value-type="float" office:value="82" table:style-name="ce8">
            <text:p>82</text:p>
          </table:table-cell>
          <table:table-cell office:value-type="string" table:style-name="ce8">
            <text:p>Prestação de consulta jurídica a destempo.</text:p>
          </table:table-cell>
          <table:table-cell office:value-type="string" table:style-name="ce8">
            <text:p>Processos enviados na iminência da prática do ato administrativo e/ou normativo pretendido ou mesmo após a sua prática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ragilidade jurídica dos <text:s/>atos administrativos e/ou normativos praticados pela SUDENE, ante à impossibilidade de que a PF-SUDENE/PGF/AGU possa executar seu trabalho com as imprescindíveis segurança e anterioridade.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[.I84]*[.G84]" table:style-name="ce9">
            <text:p>4</text:p>
          </table:table-cell>
          <table:table-cell office:value-type="string" office:string-value="Moderado" table:formula="of:=IF([.J84]&lt;=3;&quot;Pequeno&quot;;IF([.J84]&lt;=7;&quot;Moderado&quot;;IF([.J84]&lt;=15;&quot;Alto&quot;;&quot;Crítico&quot;)))" table:style-name="ce68">
            <text:p>Moderad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J84]*[.M84]" table:style-name="ce9">
            <text:p>4</text:p>
          </table:table-cell>
          <table:table-cell office:value-type="string" office:string-value="Moderado" table:formula="of:=IF([.N84]&lt;=3;&quot;Pequeno&quot;;IF([.N84]&lt;=7;&quot;Moderado&quot;;IF([.N84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PF-SUDENE</text:p>
          </table:table-cell>
          <table:table-cell table:content-validation-name="val1" table:style-name="ce8"/>
          <table:table-cell table:number-columns-repeated="16365"/>
        </table:table-row>
        <table:table-row table:style-name="ro7">
          <table:table-cell table:style-name="ce14"/>
          <table:table-cell office:value-type="string" table:style-name="ce8">
            <text:p>Gestão da consultoria jurídica institucional</text:p>
          </table:table-cell>
          <table:table-cell table:style-name="ce16"/>
          <table:table-cell office:value-type="float" office:value="83" table:style-name="ce8">
            <text:p>83</text:p>
          </table:table-cell>
          <table:table-cell office:value-type="string" table:style-name="ce8">
            <text:p>Atraso no envio de informações, por parte das unidades, para subsidiar decisões de outros órgãos.</text:p>
          </table:table-cell>
          <table:table-cell office:value-type="string" table:style-name="ce8">
            <text:p>Informações que sejam necessárias à análise jurídica decorrentes de solitações feitas por outros órgãos da SUDENE e que sejam enviadas na iminência da prática do ato administrativo e/ou normativo pretendido ou mesmo após a sua prática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Fragilidade jurídica dos <text:s/>atos administrativos e/ou normativos praticados pela SUDENE, ante à impossibilidade de que a PF-SUDENE/PGF/AGU possa responder, com todos os elementos, os pedidos formulados por outros órgãos da SUDENE.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[.I85]*[.G85]" table:style-name="ce9">
            <text:p>4</text:p>
          </table:table-cell>
          <table:table-cell office:value-type="string" office:string-value="Moderado" table:formula="of:=IF([.J85]&lt;=3;&quot;Pequeno&quot;;IF([.J85]&lt;=7;&quot;Moderado&quot;;IF([.J85]&lt;=15;&quot;Alto&quot;;&quot;Crítico&quot;)))" table:style-name="ce68">
            <text:p>Moderad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J85]*[.M85]" table:style-name="ce9">
            <text:p>4</text:p>
          </table:table-cell>
          <table:table-cell office:value-type="string" office:string-value="Moderado" table:formula="of:=IF([.N85]&lt;=3;&quot;Pequeno&quot;;IF([.N85]&lt;=7;&quot;Moderado&quot;;IF([.N85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PF-SUDENE</text:p>
          </table:table-cell>
          <table:table-cell table:content-validation-name="val1" table:style-name="ce8"/>
          <table:table-cell table:number-columns-repeated="16365"/>
        </table:table-row>
        <table:table-row table:style-name="ro6">
          <table:table-cell table:style-name="ce14"/>
          <table:table-cell office:value-type="string" table:style-name="ce8">
            <text:p>Gestão da consultoria jurídica institucional</text:p>
          </table:table-cell>
          <table:table-cell table:style-name="ce16"/>
          <table:table-cell office:value-type="float" office:value="84" table:style-name="ce8">
            <text:p>84</text:p>
          </table:table-cell>
          <table:table-cell office:value-type="string" table:style-name="ce8">
            <text:p>Manifestação jurídica incompleta ou que não atende à necessidade da consulta</text:p>
          </table:table-cell>
          <table:table-cell office:value-type="string" table:style-name="ce8">
            <text:p>Elaboração incompleta ou ininteligível do se pretende saber do ponto de vista jurídico. Não é raro que a PF-SUDENE/PGF/AGU tenha que entrar em contato com os órgãos demandantes para que o quanto perguntado seja esclarecido.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Perda de tempo, que provoca ineficiência, seja dos integrantes da PF-SUDENE/PGF/AGU, seja dos demais órgãos da SUDENE.<text:s/>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[.I86]*[.G86]" table:style-name="ce9">
            <text:p>2</text:p>
          </table:table-cell>
          <table:table-cell office:value-type="string" office:string-value="Pequeno" table:formula="of:=IF([.J86]&lt;=3;&quot;Pequeno&quot;;IF([.J86]&lt;=7;&quot;Moderado&quot;;IF([.J86]&lt;=15;&quot;Alto&quot;;&quot;Crítico&quot;)))" table:style-name="ce68">
            <text:p>Pequen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[.J86]*[.M86]" table:style-name="ce9">
            <text:p>2</text:p>
          </table:table-cell>
          <table:table-cell office:value-type="string" office:string-value="Pequeno" table:formula="of:=IF([.N86]&lt;=3;&quot;Pequeno&quot;;IF([.N86]&lt;=7;&quot;Moderado&quot;;IF([.N86]&lt;=15;&quot;Alto&quot;;&quot;Crítico&quot;)))" table:style-name="ce68">
            <text:p>Pequen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PF-SUDENE</text:p>
          </table:table-cell>
          <table:table-cell table:content-validation-name="val1" table:style-name="ce8"/>
          <table:table-cell table:number-columns-repeated="16365"/>
        </table:table-row>
        <table:table-row table:style-name="ro12">
          <table:table-cell table:style-name="ce14"/>
          <table:table-cell office:value-type="string" table:style-name="ce8">
            <text:p>Gestão da consultoria jurídica institucional</text:p>
          </table:table-cell>
          <table:table-cell table:style-name="ce16"/>
          <table:table-cell office:value-type="float" office:value="85" table:style-name="ce8">
            <text:p>85</text:p>
          </table:table-cell>
          <table:table-cell office:value-type="string" table:style-name="ce8">
            <text:p>Análise de documentos com erros que já foram objeto de consulta.<text:s/></text:p>
          </table:table-cell>
          <table:table-cell office:value-type="string" table:style-name="ce8">
            <text:p>Reenvio de processos que já foram analisados pela PF-SUDENE/PGF/AGU e cujas observações elencadas não foram acolhidas pela área técnica competente.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Riscos jurídicos os mais diversos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[.I87]*[.G87]" table:style-name="ce9">
            <text:p>4</text:p>
          </table:table-cell>
          <table:table-cell office:value-type="string" office:string-value="Moderado" table:formula="of:=IF([.J87]&lt;=3;&quot;Pequeno&quot;;IF([.J87]&lt;=7;&quot;Moderado&quot;;IF([.J87]&lt;=15;&quot;Alto&quot;;&quot;Crítico&quot;)))" table:style-name="ce68">
            <text:p>Moderado</text:p>
          </table:table-cell>
          <table:table-cell office:value-type="string" table:style-name="ce13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[.J87]*[.M87]" table:style-name="ce9">
            <text:p>4</text:p>
          </table:table-cell>
          <table:table-cell office:value-type="string" office:string-value="Moderado" table:formula="of:=IF([.N87]&lt;=3;&quot;Pequeno&quot;;IF([.N87]&lt;=7;&quot;Moderado&quot;;IF([.N87]&lt;=15;&quot;Alto&quot;;&quot;Crítico&quot;)))" table:style-name="ce68">
            <text:p>Moderado</text:p>
          </table:table-cell>
          <table:table-cell office:value-type="string" table:style-name="ce8">
            <text:p>Aceitar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PF-SUDENE</text:p>
          </table:table-cell>
          <table:table-cell table:content-validation-name="val1" table:style-name="ce8"/>
          <table:table-cell table:number-columns-repeated="16365"/>
        </table:table-row>
        <table:table-row table:style-name="ro9">
          <table:table-cell table:style-name="ce15"/>
          <table:table-cell office:value-type="string" table:style-name="ce8">
            <text:p>Gestão da consultoria jurídica institucional</text:p>
          </table:table-cell>
          <table:table-cell table:style-name="ce16"/>
          <table:table-cell office:value-type="float" office:value="86" table:style-name="ce8">
            <text:p>86</text:p>
          </table:table-cell>
          <table:table-cell office:value-type="string" table:style-name="ce8">
            <text:p>Exíguo prazo para emissão de manifestação jurídica</text:p>
          </table:table-cell>
          <table:table-cell office:value-type="string" table:style-name="ce8">
            <text:p>Má alocação do tempo consistente na incorreta divisão sobre o lapso concedido aos órgãos da SUDENE e à PF-SUDENE/PGF/AGU. É muito comum que processos administrativos passem semanas em áreas técnias e cheguem à PF-SUDENE/PGF/AGU com poucos dias para manifestação jurídica. O quadro é piorado quando o pedido de manifestação jurídica vem desacompanhado da fundamentação sobre a necessidade de urgência fática, o que viola atos normativos em vigor.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Análises feitas de forma célere comprometem o total conhecimento da matéria por parte dos integrantes da PF-SUDENE/PGF/AGU, a par de prejudicar importantes abordagens sobre todas as nuances jurídicas (doutrina, jurisprudência e legislação).</text:p>
          </table:table-cell>
          <table:table-cell office:value-type="float" office:value="3" table:style-name="ce8">
            <text:p>3</text:p>
          </table:table-cell>
          <table:table-cell office:value-type="float" office:value="9" table:formula="of:=[.I88]*[.G88]" table:style-name="ce9">
            <text:p>9</text:p>
          </table:table-cell>
          <table:table-cell office:value-type="string" office:string-value="Alto" table:formula="of:=IF([.J88]&lt;=3;&quot;Pequeno&quot;;IF([.J88]&lt;=7;&quot;Moderado&quot;;IF([.J88]&lt;=15;&quot;Alto&quot;;&quot;Crítico&quot;)))" table:style-name="ce68">
            <text:p>Alto</text:p>
          </table:table-cell>
          <table:table-cell office:value-type="string" table:style-name="ce17">
            <text:p>Embora <text:s/>não haja norma que se refira especificamente à AGU, há diversas manifestações jurídicas da Instituição entendendo que o prazo ordinário <text:s/>para que os seus membros possam se manifestar é de 15 dias (v. Lei n. 9.784/1999, art. 42).<text:s text:c="2"/></text:p>
          </table:table-cell>
          <table:table-cell office:value-type="float" office:value="0.8" table:style-name="ce8">
            <text:p>0,8</text:p>
          </table:table-cell>
          <table:table-cell office:value-type="float" office:value="7.2" table:formula="of:=[.J88]*[.M88]" table:style-name="ce9">
            <text:p>7,2</text:p>
          </table:table-cell>
          <table:table-cell office:value-type="string" office:string-value="Alto" table:formula="of:=IF([.N88]&lt;=3;&quot;Pequeno&quot;;IF([.N88]&lt;=7;&quot;Moderado&quot;;IF([.N88]&lt;=15;&quot;Alto&quot;;&quot;Crítico&quot;)))" table:style-name="ce68">
            <text:p>Alto</text:p>
          </table:table-cell>
          <table:table-cell office:value-type="string" table:style-name="ce8">
            <text:p>Mitigar</text:p>
          </table:table-cell>
          <table:table-cell office:value-type="string" table:style-name="ce8">
            <text:p>Crê-se que um trabalho de conscientização interna na Autarquia seria sufuciente para controlar o risco aqui tratado. Em não se <text:s/>logrando êxito, poder-se-ia pensar em uma normatização que, ressalvando os casos urgentes, pudesse garantir uma melhor divisão do tempo entre as áreas técnicas e a PF-SUDENE/PGF/AGU.</text:p>
          </table:table-cell>
          <table:table-cell office:value-type="string" table:style-name="ce10">
            <text:p>PF-SUDENE</text:p>
          </table:table-cell>
          <table:table-cell office:value-type="date" office:date-value="2022-12-31T00:00:00" table:content-validation-name="val1" table:style-name="ce11">
            <text:p>31/12/2022</text:p>
          </table:table-cell>
          <table:table-cell table:number-columns-repeated="16365"/>
        </table:table-row>
        <table:table-row table:number-rows-repeated="2" table:style-name="ro13">
          <table:table-cell table:number-columns-repeated="9" table:style-name="ce20"/>
          <table:table-cell table:style-name="ce1"/>
          <table:table-cell table:style-name="ce69"/>
          <table:table-cell table:number-columns-repeated="2" table:style-name="ce20"/>
          <table:table-cell table:style-name="ce1"/>
          <table:table-cell table:style-name="ce69"/>
          <table:table-cell table:number-columns-repeated="3" table:style-name="ce20"/>
          <table:table-cell table:content-validation-name="val1" table:style-name="ce20"/>
          <table:table-cell table:number-columns-repeated="16365"/>
        </table:table-row>
        <table:table-row table:style-name="ro13">
          <table:table-cell table:number-columns-repeated="9" table:style-name="ce20"/>
          <table:table-cell table:style-name="ce1"/>
          <table:table-cell table:style-name="ce69"/>
          <table:table-cell table:number-columns-repeated="2" table:style-name="ce20"/>
          <table:table-cell table:style-name="ce1"/>
          <table:table-cell office:value-type="string" table:style-name="ce69">
            <text:p>Crítico</text:p>
          </table:table-cell>
          <table:table-cell office:value-type="float" office:value="1" table:formula="of:=COUNTIF([.$O$3:.$O$88];[.O91])" table:style-name="ce20">
            <text:p>1</text:p>
          </table:table-cell>
          <table:table-cell table:number-columns-repeated="2" table:style-name="ce20"/>
          <table:table-cell table:content-validation-name="val1" table:style-name="ce20"/>
          <table:table-cell table:number-columns-repeated="16365"/>
        </table:table-row>
        <table:table-row table:style-name="ro13">
          <table:table-cell table:number-columns-repeated="9" table:style-name="ce20"/>
          <table:table-cell table:style-name="ce1"/>
          <table:table-cell table:style-name="ce69"/>
          <table:table-cell table:number-columns-repeated="2" table:style-name="ce20"/>
          <table:table-cell table:style-name="ce1"/>
          <table:table-cell office:value-type="string" table:style-name="ce69">
            <text:p>Alto</text:p>
          </table:table-cell>
          <table:table-cell office:value-type="float" office:value="36" table:formula="of:=COUNTIF([.$O$3:.$O$88];[.O92])" table:style-name="ce20">
            <text:p>36</text:p>
          </table:table-cell>
          <table:table-cell table:number-columns-repeated="2" table:style-name="ce20"/>
          <table:table-cell table:content-validation-name="val1" table:style-name="ce20"/>
          <table:table-cell table:number-columns-repeated="16365"/>
        </table:table-row>
        <table:table-row table:style-name="ro13">
          <table:table-cell table:number-columns-repeated="9" table:style-name="ce20"/>
          <table:table-cell table:style-name="ce1"/>
          <table:table-cell table:style-name="ce69"/>
          <table:table-cell table:number-columns-repeated="2" table:style-name="ce20"/>
          <table:table-cell table:style-name="ce1"/>
          <table:table-cell office:value-type="string" table:style-name="ce69">
            <text:p>Moderado</text:p>
          </table:table-cell>
          <table:table-cell office:value-type="float" office:value="38" table:formula="of:=COUNTIF([.$O$3:.$O$88];[.O93])" table:style-name="ce20">
            <text:p>38</text:p>
          </table:table-cell>
          <table:table-cell table:number-columns-repeated="2" table:style-name="ce20"/>
          <table:table-cell table:content-validation-name="val1" table:style-name="ce20"/>
          <table:table-cell table:number-columns-repeated="16365"/>
        </table:table-row>
        <table:table-row table:style-name="ro13">
          <table:table-cell table:number-columns-repeated="9" table:style-name="ce20"/>
          <table:table-cell table:style-name="ce1"/>
          <table:table-cell table:style-name="ce69"/>
          <table:table-cell table:number-columns-repeated="2" table:style-name="ce20"/>
          <table:table-cell table:style-name="ce1"/>
          <table:table-cell office:value-type="string" table:style-name="ce69">
            <text:p>Pequeno</text:p>
          </table:table-cell>
          <table:table-cell office:value-type="float" office:value="11" table:formula="of:=COUNTIF([.$O$3:.$O$88];[.O94])" table:style-name="ce20">
            <text:p>11</text:p>
          </table:table-cell>
          <table:table-cell table:number-columns-repeated="2" table:style-name="ce20"/>
          <table:table-cell table:content-validation-name="val1" table:style-name="ce20"/>
          <table:table-cell table:number-columns-repeated="16365"/>
        </table:table-row>
        <table:table-row table:number-rows-repeated="2" table:style-name="ro13">
          <table:table-cell table:number-columns-repeated="9" table:style-name="ce20"/>
          <table:table-cell table:style-name="ce1"/>
          <table:table-cell table:style-name="ce69"/>
          <table:table-cell table:number-columns-repeated="2" table:style-name="ce20"/>
          <table:table-cell table:style-name="ce1"/>
          <table:table-cell table:style-name="ce69"/>
          <table:table-cell table:number-columns-repeated="3" table:style-name="ce20"/>
          <table:table-cell table:content-validation-name="val1" table:style-name="ce20"/>
          <table:table-cell table:number-columns-repeated="16365"/>
        </table:table-row>
        <table:table-row table:number-rows-repeated="122" table:style-name="ro13">
          <table:table-cell table:number-columns-repeated="9" table:style-name="ce20"/>
          <table:table-cell/>
          <table:table-cell table:style-name="ce69"/>
          <table:table-cell table:number-columns-repeated="3"/>
          <table:table-cell table:style-name="ce69"/>
          <table:table-cell table:number-columns-repeated="3"/>
          <table:table-cell table:content-validation-name="val1" table:style-name="ce20"/>
          <table:table-cell table:number-columns-repeated="16365"/>
        </table:table-row>
        <table:table-row table:number-rows-repeated="1048358" table:style-name="ro13">
          <table:table-cell table:number-columns-repeated="10"/>
          <table:table-cell table:style-name="ce69"/>
          <table:table-cell table:number-columns-repeated="3"/>
          <table:table-cell table:style-name="ce69"/>
          <table:table-cell table:number-columns-repeated="3"/>
          <table:table-cell table:content-validation-name="val1" table:style-name="ce20"/>
          <table:table-cell table:number-columns-repeated="16365"/>
        </table:table-row>
        <table:named-expressions>
          <table:named-expression table:name="_Toc500118380" table:expression="of:=[Matriz_de_Riscos_Sudene_consol.#REF!]" table:base-cell-address="Matriz_de_Riscos_Sudene_consol.$A$1"/>
          <table:named-expression table:name="Basileia" table:expression="of:=[.#REF!]" table:base-cell-address="Matriz_de_Riscos_Sudene_consol.$A$1"/>
          <table:named-expression table:name="Esforço" table:expression="of:=[.#REF!]" table:base-cell-address="Matriz_de_Riscos_Sudene_consol.$A$1"/>
          <table:named-expression table:name="Estabilidade" table:expression="of:=[.#REF!]" table:base-cell-address="Matriz_de_Riscos_Sudene_consol.$A$1"/>
          <table:named-expression table:name="Estratégia" table:expression="of:=[.#REF!]" table:base-cell-address="Matriz_de_Riscos_Sudene_consol.$A$1"/>
          <table:named-expression table:name="Extra" table:expression="of:=[.#REF!]" table:base-cell-address="Matriz_de_Riscos_Sudene_consol.$A$1"/>
          <table:named-expression table:name="Futuro" table:expression="of:=[.#REF!]" table:base-cell-address="Matriz_de_Riscos_Sudene_consol.$A$1"/>
          <table:named-expression table:name="Imagem" table:expression="of:=[.#REF!]" table:base-cell-address="Matriz_de_Riscos_Sudene_consol.$A$1"/>
          <table:named-expression table:name="Impacto" table:expression="of:=[.#REF!]" table:base-cell-address="Matriz_de_Riscos_Sudene_consol.$A$1"/>
          <table:named-expression table:name="Integridade" table:expression="of:=[.#REF!]" table:base-cell-address="Matriz_de_Riscos_Sudene_consol.$A$1"/>
          <table:named-expression table:name="Intervenção" table:expression="of:=[.#REF!]" table:base-cell-address="Matriz_de_Riscos_Sudene_consol.$A$1"/>
          <table:named-expression table:name="Orçamentário" table:expression="of:=[.#REF!]" table:base-cell-address="Matriz_de_Riscos_Sudene_consol.$A$1"/>
          <table:named-expression table:name="Probabilidade" table:expression="of:=[.#REF!]" table:base-cell-address="Matriz_de_Riscos_Sudene_consol.$A$1"/>
          <table:named-expression table:name="Regulação" table:expression="of:=[.#REF!]" table:base-cell-address="Matriz_de_Riscos_Sudene_consol.$A$1"/>
          <table:named-expression table:name="Vulnerabilidade" table:expression="of:=[.#REF!]" table:base-cell-address="Matriz_de_Riscos_Sudene_consol.$A$1"/>
        </table:named-expressions>
      </table:table>
      <table:table table:name="Planilha1" table:style-name="ta2">
        <table:table-column table:style-name="co14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table:number-columns-repeated="16380"/>
        </table:table-row>
        <table:table-row table:style-name="ro13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0.4" table:style-name="ce1">
            <text:p>0,4</text:p>
          </table:table-cell>
          <table:table-cell table:number-columns-repeated="16380"/>
        </table:table-row>
        <table:table-row table:style-name="ro13">
          <table:table-cell table:number-columns-repeated="2"/>
          <table:table-cell office:value-type="float" office:value="3" table:style-name="ce1">
            <text:p>3</text:p>
          </table:table-cell>
          <table:table-cell office:value-type="float" office:value="0.6" table:style-name="ce1">
            <text:p>0,6</text:p>
          </table:table-cell>
          <table:table-cell table:number-columns-repeated="16380"/>
        </table:table-row>
        <table:table-row table:style-name="ro13">
          <table:table-cell table:number-columns-repeated="2"/>
          <table:table-cell office:value-type="float" office:value="4" table:style-name="ce1">
            <text:p>4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13">
          <table:table-cell table:number-columns-repeated="2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70" table:style-name="ro13">
          <table:table-cell table:number-columns-repeated="16384"/>
        </table:table-row>
      </table:table>
      <table:table table:name="Escalas_Impacto_e_Probabilidade" table:style-name="ta2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23" table:default-cell-style-name="ce1"/>
        <table:table-column table:style-name="co14" table:number-columns-repeated="2" table:default-cell-style-name="ce1"/>
        <table:table-column table:style-name="co24" table:number-columns-repeated="8" table:default-cell-style-name="ce1"/>
        <table:table-column table:style-name="co14" table:number-columns-repeated="16364" table:default-cell-style-name="ce1"/>
        <table:table-row table:style-name="ro14">
          <table:table-cell office:value-type="string" table:style-name="ce22">
            <text:p>Peso</text:p>
          </table:table-cell>
          <table:table-cell office:value-type="string" table:style-name="ce23">
            <text:p>Faixa</text:p>
          </table:table-cell>
          <table:table-cell office:value-type="string" table:style-name="ce23">
            <text:p>Descritor</text:p>
          </table:table-cell>
          <table:table-cell office:value-type="string" table:style-name="ce23">
            <text:p>Aspecto Avaliativo</text:p>
          </table:table-cell>
          <table:table-cell office:value-type="string" table:style-name="ce24">
            <text:p>Frequência observada/esperada</text:p>
          </table:table-cell>
          <table:table-cell table:style-name="ce1"/>
          <table:table-cell office:value-type="string" table:style-name="ce22">
            <text:p>Peso</text:p>
          </table:table-cell>
          <table:table-cell office:value-type="string" table:style-name="ce23">
            <text:p>Faixa</text:p>
          </table:table-cell>
          <table:table-cell office:value-type="string" table:style-name="ce23">
            <text:p>Descritor</text:p>
          </table:table-cell>
          <table:table-cell office:value-type="string" table:style-name="ce24">
            <text:p>Aspecto Avaliativo</text:p>
          </table:table-cell>
          <table:table-cell table:number-columns-repeated="2" table:style-name="ce1"/>
          <table:table-cell office:value-type="string" table:number-columns-spanned="2" table:number-rows-spanned="1" table:style-name="ce57">
            <text:p>IMPACTO</text:p>
          </table:table-cell>
          <table:covered-table-cell/>
          <table:table-cell office:value-type="string" table:number-columns-spanned="5" table:number-rows-spanned="1" table:style-name="ce58">
            <text:p>NÍVEL DE RISCO INERENTE</text:p>
          </table:table-cell>
          <table:covered-table-cell table:number-columns-repeated="4"/>
          <table:table-cell table:number-columns-repeated="16365"/>
        </table:table-row>
        <table:table-row table:style-name="ro14">
          <table:table-cell office:value-type="float" office:value="1" table:style-name="ce25">
            <text:p>1</text:p>
          </table:table-cell>
          <table:table-cell office:value-type="string" table:style-name="ce26">
            <text:p>Muito baixa</text:p>
          </table:table-cell>
          <table:table-cell office:value-type="string" table:style-name="ce26">
            <text:p>Raro</text:p>
          </table:table-cell>
          <table:table-cell office:value-type="string" table:style-name="ce26">
            <text:p>Evento que pode ocorrer apenas em circunstâncias excepcionais</text:p>
          </table:table-cell>
          <table:table-cell office:value-type="string" table:style-name="ce26">
            <text:p>&lt; 20%</text:p>
          </table:table-cell>
          <table:table-cell table:style-name="ce1"/>
          <table:table-cell office:value-type="float" office:value="1" table:style-name="ce25">
            <text:p>1</text:p>
          </table:table-cell>
          <table:table-cell office:value-type="string" table:style-name="ce26">
            <text:p>Muito baixo</text:p>
          </table:table-cell>
          <table:table-cell office:value-type="string" table:style-name="ce26">
            <text:p>Mínimo</text:p>
          </table:table-cell>
          <table:table-cell office:value-type="string" table:style-name="ce26">
            <text:p>Mínimo impacto nos objetivos do processo/projeto, nas políticas e na imagem da Sudene. Não acarreta nenhuma ação dos órgãos de controle interno e externo</text:p>
          </table:table-cell>
          <table:table-cell table:number-columns-repeated="2" table:style-name="ce1"/>
          <table:table-cell office:value-type="float" office:value="5" table:style-name="ce27">
            <text:p>5</text:p>
          </table:table-cell>
          <table:table-cell office:value-type="string" table:style-name="ce28">
            <text:p>Catastrófico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2">
            <text:p>25</text:p>
          </table:table-cell>
          <table:table-cell table:number-columns-repeated="16365"/>
        </table:table-row>
        <table:table-row table:style-name="ro15">
          <table:table-cell office:value-type="float" office:value="2" table:style-name="ce33">
            <text:p>2</text:p>
          </table:table-cell>
          <table:table-cell office:value-type="string" table:style-name="ce34">
            <text:p>Baixa</text:p>
          </table:table-cell>
          <table:table-cell office:value-type="string" table:style-name="ce34">
            <text:p>Improvável</text:p>
          </table:table-cell>
          <table:table-cell office:value-type="string" table:style-name="ce34">
            <text:p>Evento pode ocorrer em algum momento</text:p>
          </table:table-cell>
          <table:table-cell office:value-type="string" table:style-name="ce34">
            <text:p>Entre 20 e 40%</text:p>
          </table:table-cell>
          <table:table-cell table:style-name="ce1"/>
          <table:table-cell office:value-type="float" office:value="2" table:style-name="ce33">
            <text:p>2</text:p>
          </table:table-cell>
          <table:table-cell office:value-type="string" table:style-name="ce34">
            <text:p>Baixo</text:p>
          </table:table-cell>
          <table:table-cell office:value-type="string" table:style-name="ce34">
            <text:p>Pequeno</text:p>
          </table:table-cell>
          <table:table-cell office:value-type="string" table:style-name="ce34">
            <text:p>Compromete em alguma medida o alcance do objetivo, mas não impede o alcance da maior parte do objetivo/resultado. Pode acarretar ações de caráter orientativo dos órgãos de controle interno e externo.</text:p>
          </table:table-cell>
          <table:table-cell table:number-columns-repeated="2" table:style-name="ce1"/>
          <table:table-cell office:value-type="float" office:value="4" table:style-name="ce27">
            <text:p>4</text:p>
          </table:table-cell>
          <table:table-cell office:value-type="string" table:style-name="ce28">
            <text:p>Significativo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2">
            <text:p>20</text:p>
          </table:table-cell>
          <table:table-cell table:number-columns-repeated="16365"/>
        </table:table-row>
        <table:table-row table:style-name="ro15">
          <table:table-cell office:value-type="float" office:value="3" table:style-name="ce25">
            <text:p>3</text:p>
          </table:table-cell>
          <table:table-cell office:value-type="string" table:style-name="ce26">
            <text:p>Média</text:p>
          </table:table-cell>
          <table:table-cell office:value-type="string" table:style-name="ce26">
            <text:p>Possível</text:p>
          </table:table-cell>
          <table:table-cell office:value-type="string" table:style-name="ce26">
            <text:p>Evento deve ocorrer em algum momento</text:p>
          </table:table-cell>
          <table:table-cell office:value-type="string" table:style-name="ce26">
            <text:p>Entre 40 e 60%</text:p>
          </table:table-cell>
          <table:table-cell table:style-name="ce1"/>
          <table:table-cell office:value-type="float" office:value="3" table:style-name="ce25">
            <text:p>3</text:p>
          </table:table-cell>
          <table:table-cell office:value-type="string" table:style-name="ce26">
            <text:p>Médio</text:p>
          </table:table-cell>
          <table:table-cell office:value-type="string" table:style-name="ce26">
            <text:p>Moderado</text:p>
          </table:table-cell>
          <table:table-cell office:value-type="string" table:style-name="ce26">
            <text:p>Impacto razoável no alcance do objetivo/resultado. Pode acarretar ações de caráter corretivo dos órgãos de controle interno e externo, inclusive com exposição na mídia por curto período.</text:p>
          </table:table-cell>
          <table:table-cell table:number-columns-repeated="2" table:style-name="ce1"/>
          <table:table-cell office:value-type="float" office:value="3" table:style-name="ce27">
            <text:p>3</text:p>
          </table:table-cell>
          <table:table-cell office:value-type="string" table:style-name="ce28">
            <text:p>Moderado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6">
            <text:p>15</text:p>
          </table:table-cell>
          <table:table-cell table:number-columns-repeated="16365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34">
            <text:p>Alta</text:p>
          </table:table-cell>
          <table:table-cell office:value-type="string" table:style-name="ce34">
            <text:p>Provável</text:p>
          </table:table-cell>
          <table:table-cell office:value-type="string" table:style-name="ce34">
            <text:p>Evento deve ocorrer na maioria das circunstâncias</text:p>
          </table:table-cell>
          <table:table-cell office:value-type="string" table:style-name="ce34">
            <text:p>Entre 60 e 80%</text:p>
          </table:table-cell>
          <table:table-cell table:style-name="ce1"/>
          <table:table-cell office:value-type="float" office:value="4" table:style-name="ce33">
            <text:p>4</text:p>
          </table:table-cell>
          <table:table-cell office:value-type="string" table:style-name="ce34">
            <text:p>Alto</text:p>
          </table:table-cell>
          <table:table-cell office:value-type="string" table:style-name="ce34">
            <text:p>Significativo</text:p>
          </table:table-cell>
          <table:table-cell office:value-type="string" table:style-name="ce34">
            <text:p>Compromete a maior parte do atingimento do objetivo/resultado. Pode levar a multas e dano ao erário, com exposição significativa na mídia.</text:p>
          </table:table-cell>
          <table:table-cell table:number-columns-repeated="2" table:style-name="ce1"/>
          <table:table-cell office:value-type="float" office:value="2" table:style-name="ce27">
            <text:p>2</text:p>
          </table:table-cell>
          <table:table-cell office:value-type="string" table:style-name="ce28">
            <text:p>Pequeno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6">
            <text:p>10</text:p>
          </table:table-cell>
          <table:table-cell table:number-columns-repeated="16365"/>
        </table:table-row>
        <table:table-row table:style-name="ro17">
          <table:table-cell office:value-type="float" office:value="5" table:style-name="ce25">
            <text:p>5</text:p>
          </table:table-cell>
          <table:table-cell office:value-type="string" table:style-name="ce26">
            <text:p>Muito alta</text:p>
          </table:table-cell>
          <table:table-cell office:value-type="string" table:style-name="ce26">
            <text:p>Quase Certo</text:p>
          </table:table-cell>
          <table:table-cell office:value-type="string" table:style-name="ce26">
            <text:p>Evento com altíssima probabilidade de ocorrência</text:p>
          </table:table-cell>
          <table:table-cell office:value-type="string" table:style-name="ce26">
            <text:p>&gt; 80%</text:p>
          </table:table-cell>
          <table:table-cell table:style-name="ce1"/>
          <table:table-cell office:value-type="float" office:value="5" table:style-name="ce25">
            <text:p>5</text:p>
          </table:table-cell>
          <table:table-cell office:value-type="string" table:style-name="ce26">
            <text:p>Muito alto</text:p>
          </table:table-cell>
          <table:table-cell office:value-type="string" table:style-name="ce26">
            <text:p>Catastrófico</text:p>
          </table:table-cell>
          <table:table-cell office:value-type="string" table:style-name="ce26">
            <text:p>Compromete totalmente ou quase totalmente o atingimento do objetivo/resultado. Comprometendo os objetivos estratégicos e a missão da Sudene de forma irreversível. Há possibilidade de interrupção das atividades, com alta exposição na mídia.</text:p>
          </table:table-cell>
          <table:table-cell table:number-columns-repeated="2" table:style-name="ce1"/>
          <table:table-cell office:value-type="float" office:value="1" table:style-name="ce27">
            <text:p>1</text:p>
          </table:table-cell>
          <table:table-cell office:value-type="string" table:style-name="ce28">
            <text:p>Mínimo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65"/>
        </table:table-row>
        <table:table-row table:style-name="ro18">
          <table:table-cell table:number-columns-repeated="12" table:style-name="ce1"/>
          <table:table-cell table:style-name="ce38"/>
          <table:table-cell table:style-name="ce39"/>
          <table:table-cell office:value-type="string" table:style-name="ce40">
            <text:p>Raro</text:p>
          </table:table-cell>
          <table:table-cell office:value-type="string" table:style-name="ce40">
            <text:p>Improvável</text:p>
          </table:table-cell>
          <table:table-cell office:value-type="string" table:style-name="ce40">
            <text:p>Possível</text:p>
          </table:table-cell>
          <table:table-cell office:value-type="string" table:style-name="ce40">
            <text:p>Provável</text:p>
          </table:table-cell>
          <table:table-cell office:value-type="string" table:style-name="ce41">
            <text:p>Quase Certo</text:p>
          </table:table-cell>
          <table:table-cell table:number-columns-repeated="16365"/>
        </table:table-row>
        <table:table-row table:style-name="ro19">
          <table:table-cell table:number-columns-repeated="12" table:style-name="ce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5">
            <text:p>5</text:p>
          </table:table-cell>
          <table:table-cell table:number-columns-repeated="16365"/>
        </table:table-row>
        <table:table-row table:style-name="ro19">
          <table:table-cell table:number-columns-repeated="12" table:style-name="ce1"/>
          <table:table-cell table:style-name="ce46"/>
          <table:table-cell table:style-name="ce47"/>
          <table:table-cell office:value-type="string" table:number-columns-spanned="5" table:number-rows-spanned="1" table:style-name="ce59">
            <text:p>PROBABILIDADE</text:p>
          </table:table-cell>
          <table:covered-table-cell table:number-columns-repeated="4"/>
          <table:table-cell table:number-columns-repeated="16365"/>
        </table:table-row>
        <table:table-row table:style-name="ro20">
          <table:table-cell table:number-columns-repeated="2" table:style-name="ce1"/>
          <table:table-cell office:value-type="string" table:style-name="ce48">
            <text:p>Nível</text:p>
          </table:table-cell>
          <table:table-cell office:value-type="string" table:style-name="ce49">
            <text:p>Descrição</text:p>
          </table:table-cell>
          <table:table-cell office:value-type="string" table:style-name="ce50">
            <text:p>Fator de Controle - FC</text:p>
          </table:table-cell>
          <table:table-cell table:number-columns-repeated="16379" table:style-name="ce1"/>
        </table:table-row>
        <table:table-row table:style-name="ro21">
          <table:table-cell table:number-columns-repeated="2" table:style-name="ce1"/>
          <table:table-cell office:value-type="string" table:style-name="ce51">
            <text:p>Inexistente</text:p>
          </table:table-cell>
          <table:table-cell office:value-type="string" table:style-name="ce52">
            <text:p>Controles inexistentes, mal desenhados ou mal implementados, isto é, não funcionais.</text:p>
          </table:table-cell>
          <table:table-cell office:value-type="float" office:value="1" table:style-name="ce53">
            <text:p>1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54">
            <text:p>Fraco</text:p>
          </table:table-cell>
          <table:table-cell office:value-type="string" table:style-name="ce55">
            <text:p>Controles tendem ser aplicados caso a caso, havendo elevado grau de confiança no conhecimento e atuação das pessoas envolvidas.</text:p>
          </table:table-cell>
          <table:table-cell office:value-type="float" office:value="0.8" table:style-name="ce56">
            <text:p>0,8</text:p>
          </table:table-cell>
          <table:table-cell table:number-columns-repeated="16379" table:style-name="ce1"/>
        </table:table-row>
        <table:table-row table:style-name="ro23">
          <table:table-cell table:number-columns-repeated="2" table:style-name="ce1"/>
          <table:table-cell office:value-type="string" table:style-name="ce51">
            <text:p>Moderado</text:p>
          </table:table-cell>
          <table:table-cell office:value-type="string" table:style-name="ce52">
            <text:p>Controles implementados mitigam alguns aspectos do risco, mas não contemplam todos os aspectos relevantes do risco devido a deficiências no desenho ou nas ferramentas utilizadas.</text:p>
          </table:table-cell>
          <table:table-cell office:value-type="float" office:value="0.6" table:style-name="ce53">
            <text:p>0,6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54">
            <text:p>Satisfatório</text:p>
          </table:table-cell>
          <table:table-cell office:value-type="string" table:style-name="ce55">
            <text:p>Controles implementados e sustentados por ferramentas adequadas e, embora passíveis de aperfeiçoamento, mitigam o risco satisfatoriamente.</text:p>
          </table:table-cell>
          <table:table-cell office:value-type="float" office:value="0.4" table:style-name="ce56">
            <text:p>0,4</text:p>
          </table:table-cell>
          <table:table-cell table:number-columns-repeated="16379" table:style-name="ce1"/>
        </table:table-row>
        <table:table-row table:style-name="ro24">
          <table:table-cell table:number-columns-repeated="2" table:style-name="ce1"/>
          <table:table-cell office:value-type="string" table:style-name="ce51">
            <text:p>Forte</text:p>
          </table:table-cell>
          <table:table-cell office:value-type="string" table:style-name="ce52">
            <text:p>Controles implementados podem ser considerados a “melhor prática”, mitigando todos os aspectos relevantes do risco.</text:p>
          </table:table-cell>
          <table:table-cell office:value-type="float" office:value="0.2" table:style-name="ce53">
            <text:p>0,2</text:p>
          </table:table-cell>
          <table:table-cell table:number-columns-repeated="16379" table:style-name="ce1"/>
        </table:table-row>
        <table:table-row table:number-rows-repeated="1048561" table:style-name="ro13">
          <table:table-cell table:number-columns-repeated="16384"/>
        </table:table-row>
      </table:table>
      <table:table table:name="Macroprocessos" table:style-name="ta2">
        <table:table-column table:style-name="co25" table:default-cell-style-name="ce1"/>
        <table:table-column table:style-name="co14" table:number-columns-repeated="16383" table:default-cell-style-name="ce1"/>
        <table:table-row table:style-name="ro13">
          <table:table-cell office:value-type="string" table:style-name="ce60">
            <text:p>Planejamento regional</text:p>
          </table:table-cell>
          <table:table-cell office:value-type="string" table:style-name="ce60">
            <text:p>Finalístico</text:p>
          </table:table-cell>
          <table:table-cell table:number-columns-repeated="16382"/>
        </table:table-row>
        <table:table-row table:style-name="ro13">
          <table:table-cell office:value-type="string" table:style-name="ce60">
            <text:p>Gestão dos Instrumentos de Fomento</text:p>
          </table:table-cell>
          <table:table-cell office:value-type="string" table:style-name="ce60">
            <text:p>Finalístico</text:p>
          </table:table-cell>
          <table:table-cell table:number-columns-repeated="16382"/>
        </table:table-row>
        <table:table-row table:style-name="ro13">
          <table:table-cell office:value-type="string" table:style-name="ce60">
            <text:p>Gestão da Articulação</text:p>
          </table:table-cell>
          <table:table-cell office:value-type="string" table:style-name="ce60">
            <text:p>Finalístico</text:p>
          </table:table-cell>
          <table:table-cell table:number-columns-repeated="16382"/>
        </table:table-row>
        <table:table-row table:style-name="ro13">
          <table:table-cell office:value-type="string" table:style-name="ce60">
            <text:p>Promoção do Desenvolvimento Regional</text:p>
          </table:table-cell>
          <table:table-cell office:value-type="string" table:style-name="ce60">
            <text:p>Finalístico</text:p>
          </table:table-cell>
          <table:table-cell table:number-columns-repeated="16382"/>
        </table:table-row>
        <table:table-row table:style-name="ro25">
          <table:table-cell office:value-type="string" table:style-name="ce61">
            <text:p>Gestão do desenvolvimento organizacional e da inovação</text:p>
          </table:table-cell>
          <table:table-cell office:value-type="string" table:style-name="ce6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61">
            <text:p>Gestão da estratégia organizacional</text:p>
          </table:table-cell>
          <table:table-cell office:value-type="string" table:style-name="ce6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61">
            <text:p>Gestão da informação corporativa</text:p>
          </table:table-cell>
          <table:table-cell office:value-type="string" table:style-name="ce6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61">
            <text:p>Gestão de comunicação institucional</text:p>
          </table:table-cell>
          <table:table-cell office:value-type="string" table:style-name="ce6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63">
            <text:p>Gestão de controles e segurança institucionais</text:p>
          </table:table-cell>
          <table:table-cell office:value-type="string" table:style-name="ce6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64">
            <text:p>Gestão de pessoas</text:p>
          </table:table-cell>
          <table:table-cell office:value-type="string" table:style-name="ce65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66">
            <text:p>Gestão de logística pública</text:p>
          </table:table-cell>
          <table:table-cell office:value-type="string" table:style-name="ce65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64">
            <text:p>Gestão do patrimônio imobiliário</text:p>
          </table:table-cell>
          <table:table-cell office:value-type="string" table:style-name="ce65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66">
            <text:p>Gestão das transferências da União</text:p>
          </table:table-cell>
          <table:table-cell office:value-type="string" table:style-name="ce65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66">
            <text:p>Gestão de administração financeira</text:p>
          </table:table-cell>
          <table:table-cell office:value-type="string" table:style-name="ce65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66">
            <text:p>Gestão de contabilidade pública</text:p>
          </table:table-cell>
          <table:table-cell office:value-type="string" table:style-name="ce65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64">
            <text:p>Gestão de tecnologia da informação</text:p>
          </table:table-cell>
          <table:table-cell office:value-type="string" table:style-name="ce65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66">
            <text:p>Gestão da consultoria jurídica institucional</text:p>
          </table:table-cell>
          <table:table-cell office:value-type="string" table:style-name="ce65">
            <text:p>Suporte</text:p>
          </table:table-cell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  <table:named-expressions>
        <table:named-expression table:name="Basileia" table:expression="of:=[.#REF!]" table:base-cell-address="Matriz_de_Riscos_Sudene_consol.$A$1"/>
        <table:named-expression table:name="Esforço" table:expression="of:=[.#REF!]" table:base-cell-address="Matriz_de_Riscos_Sudene_consol.$A$1"/>
        <table:named-expression table:name="Estabilidade" table:expression="of:=[.#REF!]" table:base-cell-address="Matriz_de_Riscos_Sudene_consol.$A$1"/>
        <table:named-expression table:name="Estratégia" table:expression="of:=[.#REF!]" table:base-cell-address="Matriz_de_Riscos_Sudene_consol.$A$1"/>
        <table:named-expression table:name="Extra" table:expression="of:=[.#REF!]" table:base-cell-address="Matriz_de_Riscos_Sudene_consol.$A$1"/>
        <table:named-expression table:name="Futuro" table:expression="of:=[.#REF!]" table:base-cell-address="Matriz_de_Riscos_Sudene_consol.$A$1"/>
        <table:named-expression table:name="Imagem" table:expression="of:=[.#REF!]" table:base-cell-address="Matriz_de_Riscos_Sudene_consol.$A$1"/>
        <table:named-expression table:name="Impacto" table:expression="of:=[.#REF!]" table:base-cell-address="Matriz_de_Riscos_Sudene_consol.$A$1"/>
        <table:named-expression table:name="Integridade" table:expression="of:=[.#REF!]" table:base-cell-address="Matriz_de_Riscos_Sudene_consol.$A$1"/>
        <table:named-expression table:name="Intervenção" table:expression="of:=[.#REF!]" table:base-cell-address="Matriz_de_Riscos_Sudene_consol.$A$1"/>
        <table:named-expression table:name="Orçamentário" table:expression="of:=[.#REF!]" table:base-cell-address="Matriz_de_Riscos_Sudene_consol.$A$1"/>
        <table:named-expression table:name="Probabilidade" table:expression="of:=[.#REF!]" table:base-cell-address="Matriz_de_Riscos_Sudene_consol.$A$1"/>
        <table:named-expression table:name="Regulação" table:expression="of:=[.#REF!]" table:base-cell-address="Matriz_de_Riscos_Sudene_consol.$A$1"/>
        <table:named-expression table:name="Vulnerabilidade" table:expression="of:=[.#REF!]" table:base-cell-address="Matriz_de_Riscos_Sudene_consol.$A$1"/>
      </table:named-expressions>
      <table:database-ranges>
        <table:database-range table:target-range-address="Matriz_de_Riscos_Sudene_consol.A2:Matriz_de_Riscos_Sudene_consol.S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C00000"/>
    </style:style>
    <style:style style:name="cf2" style:family="table-cell" style:data-style-name="N0">
      <style:table-cell-properties fo:background-color="#FFC000"/>
    </style:style>
    <style:style style:name="cf3" style:family="table-cell" style:data-style-name="N0">
      <style:table-cell-properties fo:background-color="#FFE699"/>
    </style:style>
    <style:style style:name="cf4" style:family="table-cell" style:data-style-name="N0">
      <style:table-cell-properties fo:background-color="#C6E0B4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title/>
    <dc:description/>
    <dc:subject/>
    <meta:initial-creator>Ana Lucia Carvalho Jardim Ferreira</meta:initial-creator>
    <dc:creator>Anita Rozenblit de Vasconcelos</dc:creator>
    <meta:creation-date>2019-07-12T18:50:39Z</meta:creation-date>
    <dc:date>2022-10-21T17:36:24Z</dc:date>
    <meta:user-defined meta:name="ContentTypeId">0x0101001E465DB345C3DD4EAF4B67B8D324887D</meta:user-defined>
  </office:meta>
</office:document-meta>
</file>