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_SERV_ATUAL_DEZ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55621" table:style-name="ce1">
            <text:p>3155621</text:p>
          </table:table-cell>
          <table:table-cell office:value-type="string" table:style-name="ce1">
            <text:p>***.328.614-**</text:p>
          </table:table-cell>
          <table:table-cell office:value-type="string" table:style-name="ce1">
            <text:p>ADALBERTO PEREIRA LOPES SOBRINH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33199" table:style-name="ce1">
            <text:p>2833199</text:p>
          </table:table-cell>
          <table:table-cell office:value-type="string" table:style-name="ce1">
            <text:p>***.931.844-**</text:p>
          </table:table-cell>
          <table:table-cell office:value-type="string" table:style-name="ce1">
            <text:p>AGNELO CAMARA DE MESQUITA JUNIOR</text:p>
          </table:table-cell>
          <table:table-cell office:value-type="float" office:value="12846.68" table:style-name="ce1">
            <text:p>1284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54.5700000000002" table:style-name="ce1">
            <text:p>-2354,5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5.16" table:style-name="ce1">
            <text:p>9615,16</text:p>
          </table:table-cell>
          <table:table-cell office:value-type="float" office:value="0" table:style-name="ce1">
            <text:p>0</text:p>
          </table:table-cell>
          <table:table-cell office:value-type="float" office:value="1089.73" table:style-name="ce1">
            <text:p>108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.73" table:style-name="ce1">
            <text:p>1089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18300" table:style-name="ce1">
            <text:p>2818300</text:p>
          </table:table-cell>
          <table:table-cell office:value-type="string" table:style-name="ce1">
            <text:p>***.802.064-**</text:p>
          </table:table-cell>
          <table:table-cell office:value-type="string" table:style-name="ce1">
            <text:p>AILTON FREITAS DINIZ</text:p>
          </table:table-cell>
          <table:table-cell office:value-type="float" office:value="7521.79" table:style-name="ce1">
            <text:p>752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0.89" table:style-name="ce1">
            <text:p>376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7.2600000000002" table:style-name="ce1">
            <text:p>2507,26</text:p>
          </table:table-cell>
          <table:table-cell office:value-type="float" office:value="0" table:style-name="ce1">
            <text:p>0</text:p>
          </table:table-cell>
          <table:table-cell office:value-type="float" office:value="570.4" table:style-name="ce1">
            <text:p>570,4</text:p>
          </table:table-cell>
          <table:table-cell office:value-type="float" office:value="0" table:style-name="ce1">
            <text:p>0</text:p>
          </table:table-cell>
          <table:table-cell office:value-type="float" office:value="-1079.25" table:style-name="ce1">
            <text:p>-1079,25</text:p>
          </table:table-cell>
          <table:table-cell office:value-type="float" office:value="0" table:style-name="ce1">
            <text:p>0</text:p>
          </table:table-cell>
          <table:table-cell office:value-type="float" office:value="-570.4" table:style-name="ce1">
            <text:p>-57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10.69" table:style-name="ce1">
            <text:p>12710,69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77781" table:style-name="ce1">
            <text:p>3077781</text:p>
          </table:table-cell>
          <table:table-cell office:value-type="string" table:style-name="ce1">
            <text:p>***.196.964-**</text:p>
          </table:table-cell>
          <table:table-cell office:value-type="string" table:style-name="ce1">
            <text:p>ALICIA GIOVANA MICHEL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3863" table:style-name="ce1">
            <text:p>133863</text:p>
          </table:table-cell>
          <table:table-cell office:value-type="string" table:style-name="ce1">
            <text:p>***.707.224-**</text:p>
          </table:table-cell>
          <table:table-cell office:value-type="string" table:style-name="ce1">
            <text:p>ALVARO SILVA RIBEIRO</text:p>
          </table:table-cell>
          <table:table-cell office:value-type="float" office:value="14849.5" table:style-name="ce1">
            <text:p>14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57.49" table:style-name="ce1">
            <text:p>-2957,49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5.06" table:style-name="ce1">
            <text:p>11015,0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87083" table:style-name="ce1">
            <text:p>1687083</text:p>
          </table:table-cell>
          <table:table-cell office:value-type="string" table:style-name="ce1">
            <text:p>***.153.694-**</text:p>
          </table:table-cell>
          <table:table-cell office:value-type="string" table:style-name="ce1">
            <text:p>AMARO TEIXEIRA DE MELO OLIVEIRA</text:p>
          </table:table-cell>
          <table:table-cell office:value-type="float" office:value="5249.47" table:style-name="ce1">
            <text:p>524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4.73" table:style-name="ce1">
            <text:p>262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.82" table:style-name="ce1">
            <text:p>174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4.41" table:style-name="ce1">
            <text:p>-404,41</text:p>
          </table:table-cell>
          <table:table-cell office:value-type="float" office:value="0" table:style-name="ce1">
            <text:p>0</text:p>
          </table:table-cell>
          <table:table-cell office:value-type="float" office:value="-560.83000000000004" table:style-name="ce1">
            <text:p>-56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8.7800000000007" table:style-name="ce1">
            <text:p>8658,78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53011" table:style-name="ce1">
            <text:p>553011</text:p>
          </table:table-cell>
          <table:table-cell office:value-type="string" table:style-name="ce1">
            <text:p>***.972.084-**</text:p>
          </table:table-cell>
          <table:table-cell office:value-type="string" table:style-name="ce1">
            <text:p>ANA BEATRIZ VIEIRA CALH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04906" table:style-name="ce1">
            <text:p>2504906</text:p>
          </table:table-cell>
          <table:table-cell office:value-type="string" table:style-name="ce1">
            <text:p>***.770.804-**</text:p>
          </table:table-cell>
          <table:table-cell office:value-type="string" table:style-name="ce1">
            <text:p>ANA CRISTINA LIMA DA COSTA</text:p>
          </table:table-cell>
          <table:table-cell office:value-type="float" office:value="7578.37" table:style-name="ce1">
            <text:p>757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9.18" table:style-name="ce1">
            <text:p>378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6.12" table:style-name="ce1">
            <text:p>2526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3.8900000000001" table:style-name="ce1">
            <text:p>-1053,89</text:p>
          </table:table-cell>
          <table:table-cell office:value-type="float" office:value="0" table:style-name="ce1">
            <text:p>0</text:p>
          </table:table-cell>
          <table:table-cell office:value-type="float" office:value="-527.84" table:style-name="ce1">
            <text:p>-52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11.94" table:style-name="ce1">
            <text:p>12311,94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36989" table:style-name="ce1">
            <text:p>2536989</text:p>
          </table:table-cell>
          <table:table-cell office:value-type="string" table:style-name="ce1">
            <text:p>***.397.754-**</text:p>
          </table:table-cell>
          <table:table-cell office:value-type="string" table:style-name="ce1">
            <text:p>ANDRE LUIZ QUEIROZ VALPAS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02008" table:style-name="ce1">
            <text:p>902008</text:p>
          </table:table-cell>
          <table:table-cell office:value-type="string" table:style-name="ce1">
            <text:p>***.190.444-**</text:p>
          </table:table-cell>
          <table:table-cell office:value-type="string" table:style-name="ce1">
            <text:p>ANDREA ARRAES DE ALENCAR PINHEIRO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9.05999999999995" table:style-name="ce1">
            <text:p>-589,06</text:p>
          </table:table-cell>
          <table:table-cell office:value-type="float" office:value="0" table:style-name="ce1">
            <text:p>0</text:p>
          </table:table-cell>
          <table:table-cell office:value-type="float" office:value="-701" table:style-name="ce1">
            <text:p>-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0.63" table:style-name="ce1">
            <text:p>4960,63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42932" table:style-name="ce1">
            <text:p>2242932</text:p>
          </table:table-cell>
          <table:table-cell office:value-type="string" table:style-name="ce1">
            <text:p>***.326.624-**</text:p>
          </table:table-cell>
          <table:table-cell office:value-type="string" table:style-name="ce1">
            <text:p>ANDREA FABIANA ALVES PEREIRA DE OLIVEIRA</text:p>
          </table:table-cell>
          <table:table-cell office:value-type="float" office:value="7827.17" table:style-name="ce1">
            <text:p>78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3.58" table:style-name="ce1">
            <text:p>391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9.0500000000002" table:style-name="ce1">
            <text:p>260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21" table:style-name="ce1">
            <text:p>-1070,21</text:p>
          </table:table-cell>
          <table:table-cell office:value-type="float" office:value="0" table:style-name="ce1">
            <text:p>0</text:p>
          </table:table-cell>
          <table:table-cell office:value-type="float" office:value="-527.84" table:style-name="ce1">
            <text:p>-527,84</text:p>
          </table:table-cell>
          <table:table-cell office:value-type="float" office:value="0" table:style-name="ce1">
            <text:p>0</text:p>
          </table:table-cell>
          <table:table-cell office:value-type="float" office:value="-295.55" table:style-name="ce1">
            <text:p>-29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6.2" table:style-name="ce1">
            <text:p>12456,2</text:p>
          </table:table-cell>
          <table:table-cell office:value-type="float" office:value="0" table:style-name="ce1">
            <text:p>0</text:p>
          </table:table-cell>
          <table:table-cell office:value-type="float" office:value="1267.6199999999999" table:style-name="ce1">
            <text:p>126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7.6199999999999" table:style-name="ce1">
            <text:p>1267,6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81898" table:style-name="ce1">
            <text:p>2481898</text:p>
          </table:table-cell>
          <table:table-cell office:value-type="string" table:style-name="ce1">
            <text:p>***.138.114-**</text:p>
          </table:table-cell>
          <table:table-cell office:value-type="string" table:style-name="ce1">
            <text:p>ANDRILENE DE ANDRADE LEITAO SANTOS</text:p>
          </table:table-cell>
          <table:table-cell office:value-type="float" office:value="8525.5499999999993" table:style-name="ce1">
            <text:p>852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2.7700000000004" table:style-name="ce1">
            <text:p>426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1.85" table:style-name="ce1">
            <text:p>2841,85</text:p>
          </table:table-cell>
          <table:table-cell office:value-type="float" office:value="0" table:style-name="ce1">
            <text:p>0</text:p>
          </table:table-cell>
          <table:table-cell office:value-type="float" office:value="527.84" table:style-name="ce1">
            <text:p>527,84</text:p>
          </table:table-cell>
          <table:table-cell office:value-type="float" office:value="0" table:style-name="ce1">
            <text:p>0</text:p>
          </table:table-cell>
          <table:table-cell office:value-type="float" office:value="-1474.65" table:style-name="ce1">
            <text:p>-1474,65</text:p>
          </table:table-cell>
          <table:table-cell office:value-type="float" office:value="0" table:style-name="ce1">
            <text:p>0</text:p>
          </table:table-cell>
          <table:table-cell office:value-type="float" office:value="-527.84" table:style-name="ce1">
            <text:p>-527,84</text:p>
          </table:table-cell>
          <table:table-cell office:value-type="float" office:value="0" table:style-name="ce1">
            <text:p>0</text:p>
          </table:table-cell>
          <table:table-cell office:value-type="float" office:value="-11.9" table:style-name="ce1">
            <text:p>-1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3.62" table:style-name="ce1">
            <text:p>14143,62</text:p>
          </table:table-cell>
          <table:table-cell office:value-type="float" office:value="0" table:style-name="ce1">
            <text:p>0</text:p>
          </table:table-cell>
          <table:table-cell office:value-type="float" office:value="961.04" table:style-name="ce1">
            <text:p>96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.04" table:style-name="ce1">
            <text:p>961,0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07752" table:style-name="ce1">
            <text:p>2107752</text:p>
          </table:table-cell>
          <table:table-cell office:value-type="string" table:style-name="ce1">
            <text:p>***.765.304-**</text:p>
          </table:table-cell>
          <table:table-cell office:value-type="string" table:style-name="ce1">
            <text:p>ANGELA MARIA BARBOSA</text:p>
          </table:table-cell>
          <table:table-cell office:value-type="float" office:value="5387.96" table:style-name="ce1">
            <text:p>538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.98" table:style-name="ce1">
            <text:p>269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5.98" table:style-name="ce1">
            <text:p>1795,98</text:p>
          </table:table-cell>
          <table:table-cell office:value-type="float" office:value="0" table:style-name="ce1">
            <text:p>0</text:p>
          </table:table-cell>
          <table:table-cell office:value-type="float" office:value="628.1" table:style-name="ce1">
            <text:p>628,1</text:p>
          </table:table-cell>
          <table:table-cell office:value-type="float" office:value="0" table:style-name="ce1">
            <text:p>0</text:p>
          </table:table-cell>
          <table:table-cell office:value-type="float" office:value="-690.77" table:style-name="ce1">
            <text:p>-690,77</text:p>
          </table:table-cell>
          <table:table-cell office:value-type="float" office:value="0" table:style-name="ce1">
            <text:p>0</text:p>
          </table:table-cell>
          <table:table-cell office:value-type="float" office:value="-628.1" table:style-name="ce1">
            <text:p>-6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.15" table:style-name="ce1">
            <text:p>9187,15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95091" table:style-name="ce1">
            <text:p>2495091</text:p>
          </table:table-cell>
          <table:table-cell office:value-type="string" table:style-name="ce1">
            <text:p>***.559.524-**</text:p>
          </table:table-cell>
          <table:table-cell office:value-type="string" table:style-name="ce1">
            <text:p>ANITA DE CASSIA TELES SIQUEIRA RIQUELME</text:p>
          </table:table-cell>
          <table:table-cell office:value-type="float" office:value="12898.12" table:style-name="ce1">
            <text:p>1289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11.54" table:style-name="ce1">
            <text:p>-2311,54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9.6299999999992" table:style-name="ce1">
            <text:p>9709,63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40732" table:style-name="ce1">
            <text:p>440732</text:p>
          </table:table-cell>
          <table:table-cell office:value-type="string" table:style-name="ce1">
            <text:p>***.217.324-**</text:p>
          </table:table-cell>
          <table:table-cell office:value-type="string" table:style-name="ce1">
            <text:p>ANITA ROZENBLIT DE VASCONCELOS</text:p>
          </table:table-cell>
          <table:table-cell office:value-type="float" office:value="14375.96" table:style-name="ce1">
            <text:p>1437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7.98" table:style-name="ce1">
            <text:p>718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1.9799999999996" table:style-name="ce1">
            <text:p>4791,98</text:p>
          </table:table-cell>
          <table:table-cell office:value-type="float" office:value="0" table:style-name="ce1">
            <text:p>0</text:p>
          </table:table-cell>
          <table:table-cell office:value-type="float" office:value="1329.06" table:style-name="ce1">
            <text:p>1329,06</text:p>
          </table:table-cell>
          <table:table-cell office:value-type="float" office:value="0" table:style-name="ce1">
            <text:p>0</text:p>
          </table:table-cell>
          <table:table-cell office:value-type="float" office:value="-3323.95" table:style-name="ce1">
            <text:p>-3323,95</text:p>
          </table:table-cell>
          <table:table-cell office:value-type="float" office:value="0" table:style-name="ce1">
            <text:p>0</text:p>
          </table:table-cell>
          <table:table-cell office:value-type="float" office:value="-1329.06" table:style-name="ce1">
            <text:p>-132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1.97" table:style-name="ce1">
            <text:p>23031,9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34824" table:style-name="ce1">
            <text:p>2234824</text:p>
          </table:table-cell>
          <table:table-cell office:value-type="string" table:style-name="ce1">
            <text:p>***.331.624-**</text:p>
          </table:table-cell>
          <table:table-cell office:value-type="string" table:style-name="ce1">
            <text:p>ANTONIO FELIX ARAUJO FILHO</text:p>
          </table:table-cell>
          <table:table-cell office:value-type="float" office:value="7827.3" table:style-name="ce1">
            <text:p>782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3.65" table:style-name="ce1">
            <text:p>391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9.1" table:style-name="ce1">
            <text:p>2609,1</text:p>
          </table:table-cell>
          <table:table-cell office:value-type="float" office:value="0" table:style-name="ce1">
            <text:p>0</text:p>
          </table:table-cell>
          <table:table-cell office:value-type="float" office:value="613.16999999999996" table:style-name="ce1">
            <text:p>613,17</text:p>
          </table:table-cell>
          <table:table-cell office:value-type="float" office:value="0" table:style-name="ce1">
            <text:p>0</text:p>
          </table:table-cell>
          <table:table-cell office:value-type="float" office:value="-662.4" table:style-name="ce1">
            <text:p>-662,4</text:p>
          </table:table-cell>
          <table:table-cell office:value-type="float" office:value="0" table:style-name="ce1">
            <text:p>0</text:p>
          </table:table-cell>
          <table:table-cell office:value-type="float" office:value="-613.16999999999996" table:style-name="ce1">
            <text:p>-61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7.65" table:style-name="ce1">
            <text:p>13687,65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6345" table:style-name="ce1">
            <text:p>26345</text:p>
          </table:table-cell>
          <table:table-cell office:value-type="string" table:style-name="ce1">
            <text:p>***.553.124-**</text:p>
          </table:table-cell>
          <table:table-cell office:value-type="string" table:style-name="ce1">
            <text:p>ANTONIO JOSE DE ARRUDA</text:p>
          </table:table-cell>
          <table:table-cell office:value-type="float" office:value="5341.19" table:style-name="ce1">
            <text:p>534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66999999999996" table:style-name="ce1">
            <text:p>573,67</text:p>
          </table:table-cell>
          <table:table-cell office:value-type="float" office:value="0" table:style-name="ce1">
            <text:p>0</text:p>
          </table:table-cell>
          <table:table-cell office:value-type="float" office:value="-583.86" table:style-name="ce1">
            <text:p>-583,86</text:p>
          </table:table-cell>
          <table:table-cell office:value-type="float" office:value="0" table:style-name="ce1">
            <text:p>0</text:p>
          </table:table-cell>
          <table:table-cell office:value-type="float" office:value="-573.66999999999996" table:style-name="ce1">
            <text:p>-57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7.33" table:style-name="ce1">
            <text:p>4757,33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85329" table:style-name="ce1">
            <text:p>485329</text:p>
          </table:table-cell>
          <table:table-cell office:value-type="string" table:style-name="ce1">
            <text:p>***.064.424-**</text:p>
          </table:table-cell>
          <table:table-cell office:value-type="string" table:style-name="ce1">
            <text:p>ANTONIO PEREIRA DE OLIVEIRA</text:p>
          </table:table-cell>
          <table:table-cell office:value-type="float" office:value="5481.49" table:style-name="ce1">
            <text:p>54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30999999999995" table:style-name="ce1">
            <text:p>593,31</text:p>
          </table:table-cell>
          <table:table-cell office:value-type="float" office:value="0" table:style-name="ce1">
            <text:p>0</text:p>
          </table:table-cell>
          <table:table-cell office:value-type="float" office:value="-570.30999999999995" table:style-name="ce1">
            <text:p>-570,31</text:p>
          </table:table-cell>
          <table:table-cell office:value-type="float" office:value="0" table:style-name="ce1">
            <text:p>0</text:p>
          </table:table-cell>
          <table:table-cell office:value-type="float" office:value="-593.30999999999995" table:style-name="ce1">
            <text:p>-59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1.18" table:style-name="ce1">
            <text:p>4911,18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24979" table:style-name="ce1">
            <text:p>2824979</text:p>
          </table:table-cell>
          <table:table-cell office:value-type="string" table:style-name="ce1">
            <text:p>***.331.134-**</text:p>
          </table:table-cell>
          <table:table-cell office:value-type="string" table:style-name="ce1">
            <text:p>ARTUR FREITAS MODESTO SEDYCIAS</text:p>
          </table:table-cell>
          <table:table-cell office:value-type="float" office:value="13112.48" table:style-name="ce1">
            <text:p>131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6.24" table:style-name="ce1">
            <text:p>655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0.82" table:style-name="ce1">
            <text:p>437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49.36" table:style-name="ce1">
            <text:p>-2649,36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13.23" table:style-name="ce1">
            <text:p>20513,23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926462" table:style-name="ce1">
            <text:p>1926462</text:p>
          </table:table-cell>
          <table:table-cell office:value-type="string" table:style-name="ce1">
            <text:p>***.490.164-**</text:p>
          </table:table-cell>
          <table:table-cell office:value-type="string" table:style-name="ce1">
            <text:p>BEATRIZ ARARIPE BEZERRA DE MENEZES LYR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1.13" table:style-name="ce1">
            <text:p>-1931,13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8.82" table:style-name="ce1">
            <text:p>8498,82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40073" table:style-name="ce1">
            <text:p>3240073</text:p>
          </table:table-cell>
          <table:table-cell office:value-type="string" table:style-name="ce1">
            <text:p>***.512.484-**</text:p>
          </table:table-cell>
          <table:table-cell office:value-type="string" table:style-name="ce1">
            <text:p>BRENO ARRUDA SOARES DE OLIVEIRA</text:p>
          </table:table-cell>
          <table:table-cell office:value-type="float" office:value="15843.89" table:style-name="ce1">
            <text:p>158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93.31" table:style-name="ce1">
            <text:p>-3093,31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73.63" table:style-name="ce1">
            <text:p>11873,63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40348" table:style-name="ce1">
            <text:p>2340348</text:p>
          </table:table-cell>
          <table:table-cell office:value-type="string" table:style-name="ce1">
            <text:p>***.945.484-**</text:p>
          </table:table-cell>
          <table:table-cell office:value-type="string" table:style-name="ce1">
            <text:p>BRIVALDO JOSE DE VASCONCELOS SOARES</text:p>
          </table:table-cell>
          <table:table-cell office:value-type="float" office:value="13433.2" table:style-name="ce1">
            <text:p>1343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6.6" table:style-name="ce1">
            <text:p>671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7.7299999999996" table:style-name="ce1">
            <text:p>4477,73</text:p>
          </table:table-cell>
          <table:table-cell office:value-type="float" office:value="0" table:style-name="ce1">
            <text:p>0</text:p>
          </table:table-cell>
          <table:table-cell office:value-type="float" office:value="1237.05" table:style-name="ce1">
            <text:p>1237,05</text:p>
          </table:table-cell>
          <table:table-cell office:value-type="float" office:value="0" table:style-name="ce1">
            <text:p>0</text:p>
          </table:table-cell>
          <table:table-cell office:value-type="float" office:value="-3046.12" table:style-name="ce1">
            <text:p>-3046,12</text:p>
          </table:table-cell>
          <table:table-cell office:value-type="float" office:value="0" table:style-name="ce1">
            <text:p>0</text:p>
          </table:table-cell>
          <table:table-cell office:value-type="float" office:value="-1237.05" table:style-name="ce1">
            <text:p>-123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81.41" table:style-name="ce1">
            <text:p>21581,4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48008" table:style-name="ce1">
            <text:p>1648008</text:p>
          </table:table-cell>
          <table:table-cell office:value-type="string" table:style-name="ce1">
            <text:p>***.740.864-**</text:p>
          </table:table-cell>
          <table:table-cell office:value-type="string" table:style-name="ce1">
            <text:p>BRUNO VALENCA GUEDES</text:p>
          </table:table-cell>
          <table:table-cell office:value-type="float" office:value="13671.86" table:style-name="ce1">
            <text:p>136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5.93" table:style-name="ce1">
            <text:p>683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7.28" table:style-name="ce1">
            <text:p>455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31.62" table:style-name="ce1">
            <text:p>-2831,62</text:p>
          </table:table-cell>
          <table:table-cell office:value-type="float" office:value="0" table:style-name="ce1">
            <text:p>0</text:p>
          </table:table-cell>
          <table:table-cell office:value-type="float" office:value="-481.63" table:style-name="ce1">
            <text:p>-481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1.82" table:style-name="ce1">
            <text:p>21751,82</text:p>
          </table:table-cell>
          <table:table-cell office:value-type="float" office:value="0" table:style-name="ce1">
            <text:p>0</text:p>
          </table:table-cell>
          <table:table-cell office:value-type="float" office:value="1101.0899999999999" table:style-name="ce1">
            <text:p>110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.0899999999999" table:style-name="ce1">
            <text:p>1101,0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15319" table:style-name="ce1">
            <text:p>2815319</text:p>
          </table:table-cell>
          <table:table-cell office:value-type="string" table:style-name="ce1">
            <text:p>***.448.654-**</text:p>
          </table:table-cell>
          <table:table-cell office:value-type="string" table:style-name="ce1">
            <text:p>CAMILA LEANDRO DE SOUZA</text:p>
          </table:table-cell>
          <table:table-cell office:value-type="float" office:value="14669.68" table:style-name="ce1">
            <text:p>1466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.11" table:style-name="ce1">
            <text:p>910,11</text:p>
          </table:table-cell>
          <table:table-cell office:value-type="float" office:value="0" table:style-name="ce1">
            <text:p>0</text:p>
          </table:table-cell>
          <table:table-cell office:value-type="float" office:value="-3159.49" table:style-name="ce1">
            <text:p>-3159,49</text:p>
          </table:table-cell>
          <table:table-cell office:value-type="float" office:value="0" table:style-name="ce1">
            <text:p>0</text:p>
          </table:table-cell>
          <table:table-cell office:value-type="float" office:value="-872.69" table:style-name="ce1">
            <text:p>-87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47.61" table:style-name="ce1">
            <text:p>11547,61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99054" table:style-name="ce1">
            <text:p>1399054</text:p>
          </table:table-cell>
          <table:table-cell office:value-type="string" table:style-name="ce1">
            <text:p>***.253.434-**</text:p>
          </table:table-cell>
          <table:table-cell office:value-type="string" table:style-name="ce1">
            <text:p>CARLA ROBERTA PIMENTEL DE ARRUDA</text:p>
          </table:table-cell>
          <table:table-cell office:value-type="float" office:value="10070.129999999999" table:style-name="ce1">
            <text:p>1007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5.0600000000004" table:style-name="ce1">
            <text:p>503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6.71" table:style-name="ce1">
            <text:p>335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94.88" table:style-name="ce1">
            <text:p>-1594,88</text:p>
          </table:table-cell>
          <table:table-cell office:value-type="float" office:value="0" table:style-name="ce1">
            <text:p>0</text:p>
          </table:table-cell>
          <table:table-cell office:value-type="float" office:value="-1248.53" table:style-name="ce1">
            <text:p>-124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18.49" table:style-name="ce1">
            <text:p>15618,49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75581" table:style-name="ce1">
            <text:p>375581</text:p>
          </table:table-cell>
          <table:table-cell office:value-type="string" table:style-name="ce1">
            <text:p>***.171.304-**</text:p>
          </table:table-cell>
          <table:table-cell office:value-type="string" table:style-name="ce1">
            <text:p>CARLOS ALBERTO SANTOS CAITETE</text:p>
          </table:table-cell>
          <table:table-cell office:value-type="float" office:value="5272.98" table:style-name="ce1">
            <text:p>527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6.49" table:style-name="ce1">
            <text:p>263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.66" table:style-name="ce1">
            <text:p>1757,66</text:p>
          </table:table-cell>
          <table:table-cell office:value-type="float" office:value="0" table:style-name="ce1">
            <text:p>0</text:p>
          </table:table-cell>
          <table:table-cell office:value-type="float" office:value="564.12" table:style-name="ce1">
            <text:p>564,12</text:p>
          </table:table-cell>
          <table:table-cell office:value-type="float" office:value="0" table:style-name="ce1">
            <text:p>0</text:p>
          </table:table-cell>
          <table:table-cell office:value-type="float" office:value="-364.05" table:style-name="ce1">
            <text:p>-364,05</text:p>
          </table:table-cell>
          <table:table-cell office:value-type="float" office:value="0" table:style-name="ce1">
            <text:p>0</text:p>
          </table:table-cell>
          <table:table-cell office:value-type="float" office:value="-564.12" table:style-name="ce1">
            <text:p>-56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3.08" table:style-name="ce1">
            <text:p>9303,08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34910" table:style-name="ce1">
            <text:p>1034910</text:p>
          </table:table-cell>
          <table:table-cell office:value-type="string" table:style-name="ce1">
            <text:p>***.617.824-**</text:p>
          </table:table-cell>
          <table:table-cell office:value-type="string" table:style-name="ce1">
            <text:p>CARLOS FERNANDO PINTO TEIXEIRA</text:p>
          </table:table-cell>
          <table:table-cell office:value-type="float" office:value="16072.95" table:style-name="ce1">
            <text:p>1607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6.47" table:style-name="ce1">
            <text:p>803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7.65" table:style-name="ce1">
            <text:p>5357,65</text:p>
          </table:table-cell>
          <table:table-cell office:value-type="float" office:value="0" table:style-name="ce1">
            <text:p>0</text:p>
          </table:table-cell>
          <table:table-cell office:value-type="float" office:value="2183.2600000000002" table:style-name="ce1">
            <text:p>2183,26</text:p>
          </table:table-cell>
          <table:table-cell office:value-type="float" office:value="0" table:style-name="ce1">
            <text:p>0</text:p>
          </table:table-cell>
          <table:table-cell office:value-type="float" office:value="-3978.29" table:style-name="ce1">
            <text:p>-3978,29</text:p>
          </table:table-cell>
          <table:table-cell office:value-type="float" office:value="0" table:style-name="ce1">
            <text:p>0</text:p>
          </table:table-cell>
          <table:table-cell office:value-type="float" office:value="-2183.2600000000002" table:style-name="ce1">
            <text:p>-218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8.78" table:style-name="ce1">
            <text:p>25488,78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771931" table:style-name="ce1">
            <text:p>1771931</text:p>
          </table:table-cell>
          <table:table-cell office:value-type="string" table:style-name="ce1">
            <text:p>***.523.894-**</text:p>
          </table:table-cell>
          <table:table-cell office:value-type="string" table:style-name="ce1">
            <text:p>CARLOS PEDRO DOS SANTOS NOBREG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-1983.27" table:style-name="ce1">
            <text:p>-1983,2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6.68" table:style-name="ce1">
            <text:p>10946,6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63225" table:style-name="ce1">
            <text:p>463225</text:p>
          </table:table-cell>
          <table:table-cell office:value-type="string" table:style-name="ce1">
            <text:p>***.955.734-**</text:p>
          </table:table-cell>
          <table:table-cell office:value-type="string" table:style-name="ce1">
            <text:p>CARMEN LUCIA SILVA COUTO</text:p>
          </table:table-cell>
          <table:table-cell office:value-type="float" office:value="11101.84" table:style-name="ce1">
            <text:p>111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0.92" table:style-name="ce1">
            <text:p>555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.61" table:style-name="ce1">
            <text:p>3700,61</text:p>
          </table:table-cell>
          <table:table-cell office:value-type="float" office:value="0" table:style-name="ce1">
            <text:p>0</text:p>
          </table:table-cell>
          <table:table-cell office:value-type="float" office:value="1539.41" table:style-name="ce1">
            <text:p>1539,41</text:p>
          </table:table-cell>
          <table:table-cell office:value-type="float" office:value="0" table:style-name="ce1">
            <text:p>0</text:p>
          </table:table-cell>
          <table:table-cell office:value-type="float" office:value="-2709.05" table:style-name="ce1">
            <text:p>-2709,05</text:p>
          </table:table-cell>
          <table:table-cell office:value-type="float" office:value="0" table:style-name="ce1">
            <text:p>0</text:p>
          </table:table-cell>
          <table:table-cell office:value-type="float" office:value="-1539.41" table:style-name="ce1">
            <text:p>-153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4.32" table:style-name="ce1">
            <text:p>17644,3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66824" table:style-name="ce1">
            <text:p>3066824</text:p>
          </table:table-cell>
          <table:table-cell office:value-type="string" table:style-name="ce1">
            <text:p>***.163.104-**</text:p>
          </table:table-cell>
          <table:table-cell office:value-type="string" table:style-name="ce1">
            <text:p>CLAUDIA MARIA DA SILVA</text:p>
          </table:table-cell>
          <table:table-cell office:value-type="float" office:value="16737.669999999998" table:style-name="ce1">
            <text:p>1673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9.22" table:style-name="ce1">
            <text:p>5579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7.04" table:style-name="ce1">
            <text:p>-3927,04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12.900000000001" table:style-name="ce1">
            <text:p>17512,9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61439" table:style-name="ce1">
            <text:p>961439</text:p>
          </table:table-cell>
          <table:table-cell office:value-type="string" table:style-name="ce1">
            <text:p>***.027.174-**</text:p>
          </table:table-cell>
          <table:table-cell office:value-type="string" table:style-name="ce1">
            <text:p>CLAUDIA REGINA VIANA CAVALCANTI</text:p>
          </table:table-cell>
          <table:table-cell office:value-type="float" office:value="10018.94" table:style-name="ce1">
            <text:p>1001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9.47" table:style-name="ce1">
            <text:p>500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9.64" table:style-name="ce1">
            <text:p>333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81.41" table:style-name="ce1">
            <text:p>-1581,41</text:p>
          </table:table-cell>
          <table:table-cell office:value-type="float" office:value="0" table:style-name="ce1">
            <text:p>0</text:p>
          </table:table-cell>
          <table:table-cell office:value-type="float" office:value="-1241.1099999999999" table:style-name="ce1">
            <text:p>-124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5.53" table:style-name="ce1">
            <text:p>15545,53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00931" table:style-name="ce1">
            <text:p>3200931</text:p>
          </table:table-cell>
          <table:table-cell office:value-type="string" table:style-name="ce1">
            <text:p>***.053.664-**</text:p>
          </table:table-cell>
          <table:table-cell office:value-type="string" table:style-name="ce1">
            <text:p>CLOVIS EMIDIO MARTINS DA SILVA</text:p>
          </table:table-cell>
          <table:table-cell office:value-type="float" office:value="9810.64" table:style-name="ce1">
            <text:p>98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79.96" table:style-name="ce1">
            <text:p>-1479,96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.78" table:style-name="ce1">
            <text:p>7119,78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8409" table:style-name="ce1">
            <text:p>248409</text:p>
          </table:table-cell>
          <table:table-cell office:value-type="string" table:style-name="ce1">
            <text:p>***.437.614-**</text:p>
          </table:table-cell>
          <table:table-cell office:value-type="string" table:style-name="ce1">
            <text:p>CRISTIANE ALBUQUERQUE LIMA MARTINS</text:p>
          </table:table-cell>
          <table:table-cell office:value-type="float" office:value="14342.36" table:style-name="ce1">
            <text:p>1434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74.05" table:style-name="ce1">
            <text:p>-2674,05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7.41" table:style-name="ce1">
            <text:p>10457,41</text:p>
          </table:table-cell>
          <table:table-cell office:value-type="float" office:value="0" table:style-name="ce1">
            <text:p>0</text:p>
          </table:table-cell>
          <table:table-cell office:value-type="float" office:value="998.12" table:style-name="ce1">
            <text:p>99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.12" table:style-name="ce1">
            <text:p>998,1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38241" table:style-name="ce1">
            <text:p>2338241</text:p>
          </table:table-cell>
          <table:table-cell office:value-type="string" table:style-name="ce1">
            <text:p>***.240.333-**</text:p>
          </table:table-cell>
          <table:table-cell office:value-type="string" table:style-name="ce1">
            <text:p>CRISTIANO AZEVEDO DA COSTA</text:p>
          </table:table-cell>
          <table:table-cell office:value-type="float" office:value="2944.59" table:style-name="ce1">
            <text:p>294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84" table:style-name="ce1">
            <text:p>-22,84</text:p>
          </table:table-cell>
          <table:table-cell office:value-type="float" office:value="0" table:style-name="ce1">
            <text:p>0</text:p>
          </table:table-cell>
          <table:table-cell office:value-type="float" office:value="-256.39999999999998" table:style-name="ce1">
            <text:p>-25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.35" table:style-name="ce1">
            <text:p>2665,3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58852" table:style-name="ce1">
            <text:p>458852</text:p>
          </table:table-cell>
          <table:table-cell office:value-type="string" table:style-name="ce1">
            <text:p>***.490.554-**</text:p>
          </table:table-cell>
          <table:table-cell office:value-type="string" table:style-name="ce1">
            <text:p>DALVA DAVI DE SANTANA SOARES</text:p>
          </table:table-cell>
          <table:table-cell office:value-type="float" office:value="7615.32" table:style-name="ce1">
            <text:p>761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.49" table:style-name="ce1">
            <text:p>583,49</text:p>
          </table:table-cell>
          <table:table-cell office:value-type="float" office:value="0" table:style-name="ce1">
            <text:p>0</text:p>
          </table:table-cell>
          <table:table-cell office:value-type="float" office:value="-1209.25" table:style-name="ce1">
            <text:p>-1209,25</text:p>
          </table:table-cell>
          <table:table-cell office:value-type="float" office:value="0" table:style-name="ce1">
            <text:p>0</text:p>
          </table:table-cell>
          <table:table-cell office:value-type="float" office:value="-583.49" table:style-name="ce1">
            <text:p>-58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6.07" table:style-name="ce1">
            <text:p>6406,0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85312" table:style-name="ce1">
            <text:p>385312</text:p>
          </table:table-cell>
          <table:table-cell office:value-type="string" table:style-name="ce1">
            <text:p>***.628.084-**</text:p>
          </table:table-cell>
          <table:table-cell office:value-type="string" table:style-name="ce1">
            <text:p>DANILO CESAR DE LUNA ALVES CAMPELO</text:p>
          </table:table-cell>
          <table:table-cell office:value-type="float" office:value="17792.330000000002" table:style-name="ce1">
            <text:p>1779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64.44" table:style-name="ce1">
            <text:p>-3764,44</text:p>
          </table:table-cell>
          <table:table-cell office:value-type="float" office:value="0" table:style-name="ce1">
            <text:p>0</text:p>
          </table:table-cell>
          <table:table-cell office:value-type="float" office:value="-885.42" table:style-name="ce1">
            <text:p>-88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2.47" table:style-name="ce1">
            <text:p>13142,47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610230" table:style-name="ce1">
            <text:p>2610230</text:p>
          </table:table-cell>
          <table:table-cell office:value-type="string" table:style-name="ce1">
            <text:p>***.036.914-**</text:p>
          </table:table-cell>
          <table:table-cell office:value-type="string" table:style-name="ce1">
            <text:p>DANILO JORGE DE BARROS CABRAL</text:p>
          </table:table-cell>
          <table:table-cell office:value-type="float" office:value="11081.96" table:style-name="ce1">
            <text:p>11081,96</text:p>
          </table:table-cell>
          <table:table-cell office:value-type="float" office:value="0" table:style-name="ce1">
            <text:p>0</text:p>
          </table:table-cell>
          <table:table-cell office:value-type="float" office:value="-11701.66" table:style-name="ce1">
            <text:p>-1170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8.55" table:style-name="ce1">
            <text:p>123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.85" table:style-name="ce1">
            <text:p>618,8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7148" table:style-name="ce1">
            <text:p>317148</text:p>
          </table:table-cell>
          <table:table-cell office:value-type="string" table:style-name="ce1">
            <text:p>***.294.484-**</text:p>
          </table:table-cell>
          <table:table-cell office:value-type="string" table:style-name="ce1">
            <text:p>DAVID RENATO NEVES BATISTA</text:p>
          </table:table-cell>
          <table:table-cell office:value-type="float" office:value="5111.38" table:style-name="ce1">
            <text:p>511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.69" table:style-name="ce1">
            <text:p>25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.79" table:style-name="ce1">
            <text:p>17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3.03" table:style-name="ce1">
            <text:p>-353,03</text:p>
          </table:table-cell>
          <table:table-cell office:value-type="float" office:value="0" table:style-name="ce1">
            <text:p>0</text:p>
          </table:table-cell>
          <table:table-cell office:value-type="float" office:value="-456.19" table:style-name="ce1">
            <text:p>-45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1.64" table:style-name="ce1">
            <text:p>8561,64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720839" table:style-name="ce1">
            <text:p>1720839</text:p>
          </table:table-cell>
          <table:table-cell office:value-type="string" table:style-name="ce1">
            <text:p>***.561.924-**</text:p>
          </table:table-cell>
          <table:table-cell office:value-type="string" table:style-name="ce1">
            <text:p>DIEGO DE QUEIROZ CARVALHO</text:p>
          </table:table-cell>
          <table:table-cell office:value-type="float" office:value="10919.26" table:style-name="ce1">
            <text:p>109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36.22" table:style-name="ce1">
            <text:p>-1836,22</text:p>
          </table:table-cell>
          <table:table-cell office:value-type="float" office:value="0" table:style-name="ce1">
            <text:p>0</text:p>
          </table:table-cell>
          <table:table-cell office:value-type="float" office:value="-872.69" table:style-name="ce1">
            <text:p>-87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0.35" table:style-name="ce1">
            <text:p>8210,35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037342" table:style-name="ce1">
            <text:p>2037342</text:p>
          </table:table-cell>
          <table:table-cell office:value-type="string" table:style-name="ce1">
            <text:p>***.156.094-**</text:p>
          </table:table-cell>
          <table:table-cell office:value-type="string" table:style-name="ce1">
            <text:p>DIEGO VERAS EMERENCIANO</text:p>
          </table:table-cell>
          <table:table-cell office:value-type="float" office:value="16647.75" table:style-name="ce1">
            <text:p>1664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9.25" table:style-name="ce1">
            <text:p>554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31.39" table:style-name="ce1">
            <text:p>-3831,39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88.66" table:style-name="ce1">
            <text:p>17488,66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18864" table:style-name="ce1">
            <text:p>818864</text:p>
          </table:table-cell>
          <table:table-cell office:value-type="string" table:style-name="ce1">
            <text:p>***.329.814-**</text:p>
          </table:table-cell>
          <table:table-cell office:value-type="string" table:style-name="ce1">
            <text:p>DIOGO SOUZA MORAES</text:p>
          </table:table-cell>
          <table:table-cell office:value-type="float" office:value="36545.17" table:style-name="ce1">
            <text:p>36545,17</text:p>
          </table:table-cell>
          <table:table-cell office:value-type="float" office:value="0" table:style-name="ce1">
            <text:p>0</text:p>
          </table:table-cell>
          <table:table-cell office:value-type="float" office:value="-7058.02" table:style-name="ce1">
            <text:p>-705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220.65" table:style-name="ce1">
            <text:p>-6220,65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89.55" table:style-name="ce1">
            <text:p>22389,55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97102" table:style-name="ce1">
            <text:p>997102</text:p>
          </table:table-cell>
          <table:table-cell office:value-type="string" table:style-name="ce1">
            <text:p>***.475.964-**</text:p>
          </table:table-cell>
          <table:table-cell office:value-type="string" table:style-name="ce1">
            <text:p>EDILENE MARIA FERNANDES GONCALVES</text:p>
          </table:table-cell>
          <table:table-cell office:value-type="float" office:value="8104.14" table:style-name="ce1">
            <text:p>810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2.07" table:style-name="ce1">
            <text:p>405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1.38" table:style-name="ce1">
            <text:p>2701,38</text:p>
          </table:table-cell>
          <table:table-cell office:value-type="float" office:value="0" table:style-name="ce1">
            <text:p>0</text:p>
          </table:table-cell>
          <table:table-cell office:value-type="float" office:value="601.45000000000005" table:style-name="ce1">
            <text:p>601,45</text:p>
          </table:table-cell>
          <table:table-cell office:value-type="float" office:value="0" table:style-name="ce1">
            <text:p>0</text:p>
          </table:table-cell>
          <table:table-cell office:value-type="float" office:value="-1331.11" table:style-name="ce1">
            <text:p>-1331,11</text:p>
          </table:table-cell>
          <table:table-cell office:value-type="float" office:value="0" table:style-name="ce1">
            <text:p>0</text:p>
          </table:table-cell>
          <table:table-cell office:value-type="float" office:value="-601.45000000000005" table:style-name="ce1">
            <text:p>-60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26.48" table:style-name="ce1">
            <text:p>13526,4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20731" table:style-name="ce1">
            <text:p>420731</text:p>
          </table:table-cell>
          <table:table-cell office:value-type="string" table:style-name="ce1">
            <text:p>***.749.124-**</text:p>
          </table:table-cell>
          <table:table-cell office:value-type="string" table:style-name="ce1">
            <text:p>EDNALDO DE ANDRADE MONTEIRO</text:p>
          </table:table-cell>
          <table:table-cell office:value-type="float" office:value="6706" table:style-name="ce1">
            <text:p>6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3" table:style-name="ce1">
            <text:p>3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.33" table:style-name="ce1">
            <text:p>223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3.99" table:style-name="ce1">
            <text:p>-813,99</text:p>
          </table:table-cell>
          <table:table-cell office:value-type="float" office:value="0" table:style-name="ce1">
            <text:p>0</text:p>
          </table:table-cell>
          <table:table-cell office:value-type="float" office:value="-456.19" table:style-name="ce1">
            <text:p>-45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24.15" table:style-name="ce1">
            <text:p>11024,1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71299" table:style-name="ce1">
            <text:p>2171299</text:p>
          </table:table-cell>
          <table:table-cell office:value-type="string" table:style-name="ce1">
            <text:p>***.272.274-**</text:p>
          </table:table-cell>
          <table:table-cell office:value-type="string" table:style-name="ce1">
            <text:p>EDSON FERNANDO DE LARANJEIRAS PINTO</text:p>
          </table:table-cell>
          <table:table-cell office:value-type="float" office:value="15893.04" table:style-name="ce1">
            <text:p>1589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46.52" table:style-name="ce1">
            <text:p>794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7.68" table:style-name="ce1">
            <text:p>5297,68</text:p>
          </table:table-cell>
          <table:table-cell office:value-type="float" office:value="0" table:style-name="ce1">
            <text:p>0</text:p>
          </table:table-cell>
          <table:table-cell office:value-type="float" office:value="2153.5700000000002" table:style-name="ce1">
            <text:p>2153,57</text:p>
          </table:table-cell>
          <table:table-cell office:value-type="float" office:value="0" table:style-name="ce1">
            <text:p>0</text:p>
          </table:table-cell>
          <table:table-cell office:value-type="float" office:value="-3820.1" table:style-name="ce1">
            <text:p>-3820,1</text:p>
          </table:table-cell>
          <table:table-cell office:value-type="float" office:value="0" table:style-name="ce1">
            <text:p>0</text:p>
          </table:table-cell>
          <table:table-cell office:value-type="float" office:value="-2153.5700000000002" table:style-name="ce1">
            <text:p>-215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17.14" table:style-name="ce1">
            <text:p>25317,1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91583" table:style-name="ce1">
            <text:p>2291583</text:p>
          </table:table-cell>
          <table:table-cell office:value-type="string" table:style-name="ce1">
            <text:p>***.698.994-**</text:p>
          </table:table-cell>
          <table:table-cell office:value-type="string" table:style-name="ce1">
            <text:p>EDVALDO RODRIGUES DA SILVA</text:p>
          </table:table-cell>
          <table:table-cell office:value-type="float" office:value="7615.32" table:style-name="ce1">
            <text:p>761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7.66" table:style-name="ce1">
            <text:p>380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8.44" table:style-name="ce1">
            <text:p>2538,44</text:p>
          </table:table-cell>
          <table:table-cell office:value-type="float" office:value="0" table:style-name="ce1">
            <text:p>0</text:p>
          </table:table-cell>
          <table:table-cell office:value-type="float" office:value="583.49" table:style-name="ce1">
            <text:p>583,49</text:p>
          </table:table-cell>
          <table:table-cell office:value-type="float" office:value="0" table:style-name="ce1">
            <text:p>0</text:p>
          </table:table-cell>
          <table:table-cell office:value-type="float" office:value="-1193.43" table:style-name="ce1">
            <text:p>-1193,43</text:p>
          </table:table-cell>
          <table:table-cell office:value-type="float" office:value="0" table:style-name="ce1">
            <text:p>0</text:p>
          </table:table-cell>
          <table:table-cell office:value-type="float" office:value="-583.49" table:style-name="ce1">
            <text:p>-58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67.99" table:style-name="ce1">
            <text:p>12767,9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730485" table:style-name="ce1">
            <text:p>3730485</text:p>
          </table:table-cell>
          <table:table-cell office:value-type="string" table:style-name="ce1">
            <text:p>***.552.694-**</text:p>
          </table:table-cell>
          <table:table-cell office:value-type="string" table:style-name="ce1">
            <text:p>ELAINE DE ANDRADE LIMA FERRARI</text:p>
          </table:table-cell>
          <table:table-cell office:value-type="float" office:value="4943.68" table:style-name="ce1">
            <text:p>494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1.84" table:style-name="ce1">
            <text:p>247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.89" table:style-name="ce1">
            <text:p>1647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9.47" table:style-name="ce1">
            <text:p>-489,47</text:p>
          </table:table-cell>
          <table:table-cell office:value-type="float" office:value="0" table:style-name="ce1">
            <text:p>0</text:p>
          </table:table-cell>
          <table:table-cell office:value-type="float" office:value="-642.04" table:style-name="ce1">
            <text:p>-64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1.9" table:style-name="ce1">
            <text:p>7931,9</text:p>
          </table:table-cell>
          <table:table-cell office:value-type="float" office:value="0" table:style-name="ce1">
            <text:p>0</text:p>
          </table:table-cell>
          <table:table-cell office:value-type="float" office:value="901.27" table:style-name="ce1">
            <text:p>90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.27" table:style-name="ce1">
            <text:p>901,2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596361" table:style-name="ce1">
            <text:p>1596361</text:p>
          </table:table-cell>
          <table:table-cell office:value-type="string" table:style-name="ce1">
            <text:p>***.103.284-**</text:p>
          </table:table-cell>
          <table:table-cell office:value-type="string" table:style-name="ce1">
            <text:p>ELAINE FERREIRA OLIVE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46604" table:style-name="ce1">
            <text:p>546604</text:p>
          </table:table-cell>
          <table:table-cell office:value-type="string" table:style-name="ce1">
            <text:p>***.841.554-**</text:p>
          </table:table-cell>
          <table:table-cell office:value-type="string" table:style-name="ce1">
            <text:p>ELBA REJANE PEREIRA CLEMENTINO</text:p>
          </table:table-cell>
          <table:table-cell office:value-type="float" office:value="7673.43" table:style-name="ce1">
            <text:p>7673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6.71" table:style-name="ce1">
            <text:p>383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7.81" table:style-name="ce1">
            <text:p>2557,81</text:p>
          </table:table-cell>
          <table:table-cell office:value-type="float" office:value="0" table:style-name="ce1">
            <text:p>0</text:p>
          </table:table-cell>
          <table:table-cell office:value-type="float" office:value="591.63" table:style-name="ce1">
            <text:p>591,63</text:p>
          </table:table-cell>
          <table:table-cell office:value-type="float" office:value="0" table:style-name="ce1">
            <text:p>0</text:p>
          </table:table-cell>
          <table:table-cell office:value-type="float" office:value="-1225.23" table:style-name="ce1">
            <text:p>-1225,23</text:p>
          </table:table-cell>
          <table:table-cell office:value-type="float" office:value="0" table:style-name="ce1">
            <text:p>0</text:p>
          </table:table-cell>
          <table:table-cell office:value-type="float" office:value="-591.63" table:style-name="ce1">
            <text:p>-591,63</text:p>
          </table:table-cell>
          <table:table-cell office:value-type="float" office:value="0" table:style-name="ce1">
            <text:p>0</text:p>
          </table:table-cell>
          <table:table-cell office:value-type="float" office:value="-35.700000000000003" table:style-name="ce1">
            <text:p>-3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7.02" table:style-name="ce1">
            <text:p>12807,02</text:p>
          </table:table-cell>
          <table:table-cell office:value-type="float" office:value="0" table:style-name="ce1">
            <text:p>0</text:p>
          </table:table-cell>
          <table:table-cell office:value-type="float" office:value="709.11" table:style-name="ce1">
            <text:p>70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.11" table:style-name="ce1">
            <text:p>709,1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37250" table:style-name="ce1">
            <text:p>1037250</text:p>
          </table:table-cell>
          <table:table-cell office:value-type="string" table:style-name="ce1">
            <text:p>***.426.454-**</text:p>
          </table:table-cell>
          <table:table-cell office:value-type="string" table:style-name="ce1">
            <text:p>ELIANE MARIA BEZERRA ACIOLY</text:p>
          </table:table-cell>
          <table:table-cell office:value-type="float" office:value="15576.89" table:style-name="ce1">
            <text:p>1557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8.44" table:style-name="ce1">
            <text:p>778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2.29" table:style-name="ce1">
            <text:p>5192,29</text:p>
          </table:table-cell>
          <table:table-cell office:value-type="float" office:value="0" table:style-name="ce1">
            <text:p>0</text:p>
          </table:table-cell>
          <table:table-cell office:value-type="float" office:value="2101.41" table:style-name="ce1">
            <text:p>2101,41</text:p>
          </table:table-cell>
          <table:table-cell office:value-type="float" office:value="0" table:style-name="ce1">
            <text:p>0</text:p>
          </table:table-cell>
          <table:table-cell office:value-type="float" office:value="-3796.41" table:style-name="ce1">
            <text:p>-3796,41</text:p>
          </table:table-cell>
          <table:table-cell office:value-type="float" office:value="0" table:style-name="ce1">
            <text:p>0</text:p>
          </table:table-cell>
          <table:table-cell office:value-type="float" office:value="-2101.41" table:style-name="ce1">
            <text:p>-210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61.21" table:style-name="ce1">
            <text:p>24761,21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50128" table:style-name="ce1">
            <text:p>2250128</text:p>
          </table:table-cell>
          <table:table-cell office:value-type="string" table:style-name="ce1">
            <text:p>***.732.184-**</text:p>
          </table:table-cell>
          <table:table-cell office:value-type="string" table:style-name="ce1">
            <text:p>ELIEL DA CUNHA PACHECO FILHO</text:p>
          </table:table-cell>
          <table:table-cell office:value-type="float" office:value="5013.83" table:style-name="ce1">
            <text:p>501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6.91" table:style-name="ce1">
            <text:p>25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.27" table:style-name="ce1">
            <text:p>1671,27</text:p>
          </table:table-cell>
          <table:table-cell office:value-type="float" office:value="0" table:style-name="ce1">
            <text:p>0</text:p>
          </table:table-cell>
          <table:table-cell office:value-type="float" office:value="527.84" table:style-name="ce1">
            <text:p>527,84</text:p>
          </table:table-cell>
          <table:table-cell office:value-type="float" office:value="0" table:style-name="ce1">
            <text:p>0</text:p>
          </table:table-cell>
          <table:table-cell office:value-type="float" office:value="-81.02" table:style-name="ce1">
            <text:p>-81,02</text:p>
          </table:table-cell>
          <table:table-cell office:value-type="float" office:value="0" table:style-name="ce1">
            <text:p>0</text:p>
          </table:table-cell>
          <table:table-cell office:value-type="float" office:value="-527.84" table:style-name="ce1">
            <text:p>-527,84</text:p>
          </table:table-cell>
          <table:table-cell office:value-type="float" office:value="0" table:style-name="ce1">
            <text:p>0</text:p>
          </table:table-cell>
          <table:table-cell office:value-type="float" office:value="-116.88" table:style-name="ce1">
            <text:p>-11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4.11" table:style-name="ce1">
            <text:p>8994,11</text:p>
          </table:table-cell>
          <table:table-cell office:value-type="float" office:value="0" table:style-name="ce1">
            <text:p>0</text:p>
          </table:table-cell>
          <table:table-cell office:value-type="float" office:value="1227.02" table:style-name="ce1">
            <text:p>122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7.02" table:style-name="ce1">
            <text:p>1227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26548" table:style-name="ce1">
            <text:p>1026548</text:p>
          </table:table-cell>
          <table:table-cell office:value-type="string" table:style-name="ce1">
            <text:p>***.671.724-**</text:p>
          </table:table-cell>
          <table:table-cell office:value-type="string" table:style-name="ce1">
            <text:p>EMILE MAELY MELO MEN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12430" table:style-name="ce1">
            <text:p>3212430</text:p>
          </table:table-cell>
          <table:table-cell office:value-type="string" table:style-name="ce1">
            <text:p>***.628.814-**</text:p>
          </table:table-cell>
          <table:table-cell office:value-type="string" table:style-name="ce1">
            <text:p>ENOQUE MARQUES DA SILVA</text:p>
          </table:table-cell>
          <table:table-cell office:value-type="float" office:value="5481.49" table:style-name="ce1">
            <text:p>54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30999999999995" table:style-name="ce1">
            <text:p>593,31</text:p>
          </table:table-cell>
          <table:table-cell office:value-type="float" office:value="0" table:style-name="ce1">
            <text:p>0</text:p>
          </table:table-cell>
          <table:table-cell office:value-type="float" office:value="-622.44000000000005" table:style-name="ce1">
            <text:p>-622,44</text:p>
          </table:table-cell>
          <table:table-cell office:value-type="float" office:value="0" table:style-name="ce1">
            <text:p>0</text:p>
          </table:table-cell>
          <table:table-cell office:value-type="float" office:value="-593.30999999999995" table:style-name="ce1">
            <text:p>-59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9.05" table:style-name="ce1">
            <text:p>4859,05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749181" table:style-name="ce1">
            <text:p>2749181</text:p>
          </table:table-cell>
          <table:table-cell office:value-type="string" table:style-name="ce1">
            <text:p>***.321.174-**</text:p>
          </table:table-cell>
          <table:table-cell office:value-type="string" table:style-name="ce1">
            <text:p>ERIADLEY LOSLANE GOMES DA SIL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14817" table:style-name="ce1">
            <text:p>3514817</text:p>
          </table:table-cell>
          <table:table-cell office:value-type="string" table:style-name="ce1">
            <text:p>***.050.104-**</text:p>
          </table:table-cell>
          <table:table-cell office:value-type="string" table:style-name="ce1">
            <text:p>ERONILDO BRITO DAS NEVES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.4" table:style-name="ce1">
            <text:p>570,4</text:p>
          </table:table-cell>
          <table:table-cell office:value-type="float" office:value="0" table:style-name="ce1">
            <text:p>0</text:p>
          </table:table-cell>
          <table:table-cell office:value-type="float" office:value="-525.29999999999995" table:style-name="ce1">
            <text:p>-525,3</text:p>
          </table:table-cell>
          <table:table-cell office:value-type="float" office:value="0" table:style-name="ce1">
            <text:p>0</text:p>
          </table:table-cell>
          <table:table-cell office:value-type="float" office:value="-570.4" table:style-name="ce1">
            <text:p>-57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2.51" table:style-name="ce1">
            <text:p>4792,51</text:p>
          </table:table-cell>
          <table:table-cell office:value-type="float" office:value="0" table:style-name="ce1">
            <text:p>0</text:p>
          </table:table-cell>
          <table:table-cell office:value-type="float" office:value="1116.94" table:style-name="ce1">
            <text:p>111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6.94" table:style-name="ce1">
            <text:p>1116,9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7775" table:style-name="ce1">
            <text:p>87775</text:p>
          </table:table-cell>
          <table:table-cell office:value-type="string" table:style-name="ce1">
            <text:p>***.194.884-**</text:p>
          </table:table-cell>
          <table:table-cell office:value-type="string" table:style-name="ce1">
            <text:p>ESTENIO JOAQUIM DOS SANTOS FILHO</text:p>
          </table:table-cell>
          <table:table-cell office:value-type="float" office:value="7591.94" table:style-name="ce1">
            <text:p>759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.97" table:style-name="ce1">
            <text:p>379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0.64" table:style-name="ce1">
            <text:p>2530,64</text:p>
          </table:table-cell>
          <table:table-cell office:value-type="float" office:value="0" table:style-name="ce1">
            <text:p>0</text:p>
          </table:table-cell>
          <table:table-cell office:value-type="float" office:value="643.75" table:style-name="ce1">
            <text:p>643,75</text:p>
          </table:table-cell>
          <table:table-cell office:value-type="float" office:value="0" table:style-name="ce1">
            <text:p>0</text:p>
          </table:table-cell>
          <table:table-cell office:value-type="float" office:value="-1275.47" table:style-name="ce1">
            <text:p>-1275,47</text:p>
          </table:table-cell>
          <table:table-cell office:value-type="float" office:value="0" table:style-name="ce1">
            <text:p>0</text:p>
          </table:table-cell>
          <table:table-cell office:value-type="float" office:value="-643.75" table:style-name="ce1">
            <text:p>-6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43.08" table:style-name="ce1">
            <text:p>12643,08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84348" table:style-name="ce1">
            <text:p>384348</text:p>
          </table:table-cell>
          <table:table-cell office:value-type="string" table:style-name="ce1">
            <text:p>***.246.174-**</text:p>
          </table:table-cell>
          <table:table-cell office:value-type="string" table:style-name="ce1">
            <text:p>ESTER LUCILA SOARES SELVA</text:p>
          </table:table-cell>
          <table:table-cell office:value-type="float" office:value="7451.64" table:style-name="ce1">
            <text:p>745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5.82" table:style-name="ce1">
            <text:p>372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3.88" table:style-name="ce1">
            <text:p>2483,88</text:p>
          </table:table-cell>
          <table:table-cell office:value-type="float" office:value="0" table:style-name="ce1">
            <text:p>0</text:p>
          </table:table-cell>
          <table:table-cell office:value-type="float" office:value="527.84" table:style-name="ce1">
            <text:p>527,84</text:p>
          </table:table-cell>
          <table:table-cell office:value-type="float" office:value="0" table:style-name="ce1">
            <text:p>0</text:p>
          </table:table-cell>
          <table:table-cell office:value-type="float" office:value="-1164.19" table:style-name="ce1">
            <text:p>-1164,19</text:p>
          </table:table-cell>
          <table:table-cell office:value-type="float" office:value="0" table:style-name="ce1">
            <text:p>0</text:p>
          </table:table-cell>
          <table:table-cell office:value-type="float" office:value="-527.84" table:style-name="ce1">
            <text:p>-527,84</text:p>
          </table:table-cell>
          <table:table-cell office:value-type="float" office:value="0" table:style-name="ce1">
            <text:p>0</text:p>
          </table:table-cell>
          <table:table-cell office:value-type="float" office:value="-8.6" table:style-name="ce1">
            <text:p>-8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8.55" table:style-name="ce1">
            <text:p>12488,55</text:p>
          </table:table-cell>
          <table:table-cell office:value-type="float" office:value="0" table:style-name="ce1">
            <text:p>0</text:p>
          </table:table-cell>
          <table:table-cell office:value-type="float" office:value="1040.24" table:style-name="ce1">
            <text:p>104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.24" table:style-name="ce1">
            <text:p>1040,2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94697" table:style-name="ce1">
            <text:p>1894697</text:p>
          </table:table-cell>
          <table:table-cell office:value-type="string" table:style-name="ce1">
            <text:p>***.072.354-**</text:p>
          </table:table-cell>
          <table:table-cell office:value-type="string" table:style-name="ce1">
            <text:p>EURIPEDES JOSE FERREIRA DE LIMA</text:p>
          </table:table-cell>
          <table:table-cell office:value-type="float" office:value="7475.02" table:style-name="ce1">
            <text:p>747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7.51" table:style-name="ce1">
            <text:p>373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1.67" table:style-name="ce1">
            <text:p>249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3.47" table:style-name="ce1">
            <text:p>-963,47</text:p>
          </table:table-cell>
          <table:table-cell office:value-type="float" office:value="0" table:style-name="ce1">
            <text:p>0</text:p>
          </table:table-cell>
          <table:table-cell office:value-type="float" office:value="-563.85" table:style-name="ce1">
            <text:p>-5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6.88" table:style-name="ce1">
            <text:p>12176,88</text:p>
          </table:table-cell>
          <table:table-cell office:value-type="float" office:value="0" table:style-name="ce1">
            <text:p>0</text:p>
          </table:table-cell>
          <table:table-cell office:value-type="float" office:value="1094.94" table:style-name="ce1">
            <text:p>109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.94" table:style-name="ce1">
            <text:p>1094,9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96539" table:style-name="ce1">
            <text:p>2396539</text:p>
          </table:table-cell>
          <table:table-cell office:value-type="string" table:style-name="ce1">
            <text:p>***.295.914-**</text:p>
          </table:table-cell>
          <table:table-cell office:value-type="string" table:style-name="ce1">
            <text:p>FERNANDA FERRARIO DE CARVALHO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5.29" table:style-name="ce1">
            <text:p>729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.53" table:style-name="ce1">
            <text:p>486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18.07" table:style-name="ce1">
            <text:p>-2918,07</text:p>
          </table:table-cell>
          <table:table-cell office:value-type="float" office:value="0" table:style-name="ce1">
            <text:p>0</text:p>
          </table:table-cell>
          <table:table-cell office:value-type="float" office:value="-1938.67" table:style-name="ce1">
            <text:p>-193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2.67" table:style-name="ce1">
            <text:p>21892,67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19792" table:style-name="ce1">
            <text:p>1119792</text:p>
          </table:table-cell>
          <table:table-cell office:value-type="string" table:style-name="ce1">
            <text:p>***.474.314-**</text:p>
          </table:table-cell>
          <table:table-cell office:value-type="string" table:style-name="ce1">
            <text:p>FERNANDA FORTUNATO DO NASCIMENTO SA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56134" table:style-name="ce1">
            <text:p>1056134</text:p>
          </table:table-cell>
          <table:table-cell office:value-type="string" table:style-name="ce1">
            <text:p>***.726.054-**</text:p>
          </table:table-cell>
          <table:table-cell office:value-type="string" table:style-name="ce1">
            <text:p>FERNANDO LUIZ RODRIGUES DE LIMA QUEIROZ</text:p>
          </table:table-cell>
          <table:table-cell office:value-type="float" office:value="15199.95" table:style-name="ce1">
            <text:p>1519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9.97" table:style-name="ce1">
            <text:p>759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6.6499999999996" table:style-name="ce1">
            <text:p>50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31.35" table:style-name="ce1">
            <text:p>-3131,35</text:p>
          </table:table-cell>
          <table:table-cell office:value-type="float" office:value="0" table:style-name="ce1">
            <text:p>0</text:p>
          </table:table-cell>
          <table:table-cell office:value-type="float" office:value="-1938.67" table:style-name="ce1">
            <text:p>-193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96.55" table:style-name="ce1">
            <text:p>22796,55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70587" table:style-name="ce1">
            <text:p>1670587</text:p>
          </table:table-cell>
          <table:table-cell office:value-type="string" table:style-name="ce1">
            <text:p>***.854.074-**</text:p>
          </table:table-cell>
          <table:table-cell office:value-type="string" table:style-name="ce1">
            <text:p>FERNANDO PERICLES MATOS GOMES FILHO</text:p>
          </table:table-cell>
          <table:table-cell office:value-type="float" office:value="9953.5300000000007" table:style-name="ce1">
            <text:p>995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.84" table:style-name="ce1">
            <text:p>331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0.47" table:style-name="ce1">
            <text:p>-1500,4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3.95" table:style-name="ce1">
            <text:p>10893,95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2063" table:style-name="ce1">
            <text:p>362063</text:p>
          </table:table-cell>
          <table:table-cell office:value-type="string" table:style-name="ce1">
            <text:p>***.435.154-**</text:p>
          </table:table-cell>
          <table:table-cell office:value-type="string" table:style-name="ce1">
            <text:p>FILIPE FREIRE ISIDRO</text:p>
          </table:table-cell>
          <table:table-cell office:value-type="float" office:value="7320.67" table:style-name="ce1">
            <text:p>732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.2199999999998" table:style-name="ce1">
            <text:p>244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2.63" table:style-name="ce1">
            <text:p>-852,63</text:p>
          </table:table-cell>
          <table:table-cell office:value-type="float" office:value="0" table:style-name="ce1">
            <text:p>0</text:p>
          </table:table-cell>
          <table:table-cell office:value-type="float" office:value="-850.8" table:style-name="ce1">
            <text:p>-8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7.46" table:style-name="ce1">
            <text:p>8057,46</text:p>
          </table:table-cell>
          <table:table-cell office:value-type="float" office:value="0" table:style-name="ce1">
            <text:p>0</text:p>
          </table:table-cell>
          <table:table-cell office:value-type="float" office:value="780.02" table:style-name="ce1">
            <text:p>78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.02" table:style-name="ce1">
            <text:p>780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12442" table:style-name="ce1">
            <text:p>2512442</text:p>
          </table:table-cell>
          <table:table-cell office:value-type="string" table:style-name="ce1">
            <text:p>***.076.444-**</text:p>
          </table:table-cell>
          <table:table-cell office:value-type="string" table:style-name="ce1">
            <text:p>FLAVIA ALVES TORRES</text:p>
          </table:table-cell>
          <table:table-cell office:value-type="float" office:value="9741.39" table:style-name="ce1">
            <text:p>974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0.6899999999996" table:style-name="ce1">
            <text:p>487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7.13" table:style-name="ce1">
            <text:p>324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87.11" table:style-name="ce1">
            <text:p>-1587,11</text:p>
          </table:table-cell>
          <table:table-cell office:value-type="float" office:value="0" table:style-name="ce1">
            <text:p>0</text:p>
          </table:table-cell>
          <table:table-cell office:value-type="float" office:value="-538.4" table:style-name="ce1">
            <text:p>-53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3.7" table:style-name="ce1">
            <text:p>15733,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84552" table:style-name="ce1">
            <text:p>1184552</text:p>
          </table:table-cell>
          <table:table-cell office:value-type="string" table:style-name="ce1">
            <text:p>***.139.574-**</text:p>
          </table:table-cell>
          <table:table-cell office:value-type="string" table:style-name="ce1">
            <text:p>FLAVIO CAVALCANTI PEREIRA DO LAGO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5.29" table:style-name="ce1">
            <text:p>729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.53" table:style-name="ce1">
            <text:p>486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65.94" table:style-name="ce1">
            <text:p>-2865,94</text:p>
          </table:table-cell>
          <table:table-cell office:value-type="float" office:value="0" table:style-name="ce1">
            <text:p>0</text:p>
          </table:table-cell>
          <table:table-cell office:value-type="float" office:value="-1938.67" table:style-name="ce1">
            <text:p>-193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44.799999999999" table:style-name="ce1">
            <text:p>21944,8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01853" table:style-name="ce1">
            <text:p>1801853</text:p>
          </table:table-cell>
          <table:table-cell office:value-type="string" table:style-name="ce1">
            <text:p>***.280.064-**</text:p>
          </table:table-cell>
          <table:table-cell office:value-type="string" table:style-name="ce1">
            <text:p>FRANCISCO DE ASSIS PRAZERES</text:p>
          </table:table-cell>
          <table:table-cell office:value-type="float" office:value="9311.93" table:style-name="ce1">
            <text:p>931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66999999999996" table:style-name="ce1">
            <text:p>573,67</text:p>
          </table:table-cell>
          <table:table-cell office:value-type="float" office:value="0" table:style-name="ce1">
            <text:p>0</text:p>
          </table:table-cell>
          <table:table-cell office:value-type="float" office:value="-1571.54" table:style-name="ce1">
            <text:p>-1571,54</text:p>
          </table:table-cell>
          <table:table-cell office:value-type="float" office:value="0" table:style-name="ce1">
            <text:p>0</text:p>
          </table:table-cell>
          <table:table-cell office:value-type="float" office:value="-573.66999999999996" table:style-name="ce1">
            <text:p>-57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0.39" table:style-name="ce1">
            <text:p>7740,39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76363" table:style-name="ce1">
            <text:p>1076363</text:p>
          </table:table-cell>
          <table:table-cell office:value-type="string" table:style-name="ce1">
            <text:p>***.360.634-**</text:p>
          </table:table-cell>
          <table:table-cell office:value-type="string" table:style-name="ce1">
            <text:p>FRANCISCO FERREIRA LIMA JUNIOR</text:p>
          </table:table-cell>
          <table:table-cell office:value-type="float" office:value="7718.67" table:style-name="ce1">
            <text:p>771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9.33" table:style-name="ce1">
            <text:p>385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.89" table:style-name="ce1">
            <text:p>2572,89</text:p>
          </table:table-cell>
          <table:table-cell office:value-type="float" office:value="0" table:style-name="ce1">
            <text:p>0</text:p>
          </table:table-cell>
          <table:table-cell office:value-type="float" office:value="2242.4" table:style-name="ce1">
            <text:p>2242,4</text:p>
          </table:table-cell>
          <table:table-cell office:value-type="float" office:value="0" table:style-name="ce1">
            <text:p>0</text:p>
          </table:table-cell>
          <table:table-cell office:value-type="float" office:value="-1703.77" table:style-name="ce1">
            <text:p>-1703,77</text:p>
          </table:table-cell>
          <table:table-cell office:value-type="float" office:value="0" table:style-name="ce1">
            <text:p>0</text:p>
          </table:table-cell>
          <table:table-cell office:value-type="float" office:value="-547.48" table:style-name="ce1">
            <text:p>-54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2.04" table:style-name="ce1">
            <text:p>14142,04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01575" table:style-name="ce1">
            <text:p>801575</text:p>
          </table:table-cell>
          <table:table-cell office:value-type="string" table:style-name="ce1">
            <text:p>***.475.904-**</text:p>
          </table:table-cell>
          <table:table-cell office:value-type="string" table:style-name="ce1">
            <text:p>FREDERICO AUGUSTO DE ARAUJO CAVALCANTI</text:p>
          </table:table-cell>
          <table:table-cell office:value-type="float" office:value="17748.59" table:style-name="ce1">
            <text:p>1774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4.2900000000009" table:style-name="ce1">
            <text:p>887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6.19" table:style-name="ce1">
            <text:p>591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82.25" table:style-name="ce1">
            <text:p>-3882,25</text:p>
          </table:table-cell>
          <table:table-cell office:value-type="float" office:value="0" table:style-name="ce1">
            <text:p>0</text:p>
          </table:table-cell>
          <table:table-cell office:value-type="float" office:value="-1973.88" table:style-name="ce1">
            <text:p>-197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82.94" table:style-name="ce1">
            <text:p>26682,94</text:p>
          </table:table-cell>
          <table:table-cell office:value-type="float" office:value="0" table:style-name="ce1">
            <text:p>0</text:p>
          </table:table-cell>
          <table:table-cell office:value-type="float" office:value="983.67" table:style-name="ce1">
            <text:p>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.67" table:style-name="ce1">
            <text:p>983,6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978885" table:style-name="ce1">
            <text:p>2978885</text:p>
          </table:table-cell>
          <table:table-cell office:value-type="string" table:style-name="ce1">
            <text:p>***.008.364-**</text:p>
          </table:table-cell>
          <table:table-cell office:value-type="string" table:style-name="ce1">
            <text:p>FREDERICO DE MORAES BEZERRA</text:p>
          </table:table-cell>
          <table:table-cell office:value-type="float" office:value="16277.52" table:style-name="ce1">
            <text:p>1627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.84" table:style-name="ce1">
            <text:p>542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3.13" table:style-name="ce1">
            <text:p>-3723,13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03.28" table:style-name="ce1">
            <text:p>17103,28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980688" table:style-name="ce1">
            <text:p>2980688</text:p>
          </table:table-cell>
          <table:table-cell office:value-type="string" table:style-name="ce1">
            <text:p>***.238.985-**</text:p>
          </table:table-cell>
          <table:table-cell office:value-type="string" table:style-name="ce1">
            <text:p>GABRIELA ISABEL LIMOEIRO ALVES NASCIMENTO</text:p>
          </table:table-cell>
          <table:table-cell office:value-type="float" office:value="13094.8" table:style-name="ce1">
            <text:p>1309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72.67" table:style-name="ce1">
            <text:p>-2372,6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5.18" table:style-name="ce1">
            <text:p>9845,18</text:p>
          </table:table-cell>
          <table:table-cell office:value-type="float" office:value="0" table:style-name="ce1">
            <text:p>0</text:p>
          </table:table-cell>
          <table:table-cell office:value-type="float" office:value="870.29" table:style-name="ce1">
            <text:p>87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.29" table:style-name="ce1">
            <text:p>870,2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2216" table:style-name="ce1">
            <text:p>82216</text:p>
          </table:table-cell>
          <table:table-cell office:value-type="string" table:style-name="ce1">
            <text:p>***.410.524-**</text:p>
          </table:table-cell>
          <table:table-cell office:value-type="string" table:style-name="ce1">
            <text:p>GABRIELA LINS BARBOSA</text:p>
          </table:table-cell>
          <table:table-cell office:value-type="float" office:value="7637.71" table:style-name="ce1">
            <text:p>763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8.85" table:style-name="ce1">
            <text:p>381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5.9" table:style-name="ce1">
            <text:p>254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1.2" table:style-name="ce1">
            <text:p>-971,2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54.31" table:style-name="ce1">
            <text:p>12154,31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07112" table:style-name="ce1">
            <text:p>207112</text:p>
          </table:table-cell>
          <table:table-cell office:value-type="string" table:style-name="ce1">
            <text:p>***.045.414-**</text:p>
          </table:table-cell>
          <table:table-cell office:value-type="string" table:style-name="ce1">
            <text:p>GERALDO FERREIRA DA SILVA</text:p>
          </table:table-cell>
          <table:table-cell office:value-type="float" office:value="7591.94" table:style-name="ce1">
            <text:p>759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.97" table:style-name="ce1">
            <text:p>379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0.64" table:style-name="ce1">
            <text:p>2530,64</text:p>
          </table:table-cell>
          <table:table-cell office:value-type="float" office:value="0" table:style-name="ce1">
            <text:p>0</text:p>
          </table:table-cell>
          <table:table-cell office:value-type="float" office:value="754.14" table:style-name="ce1">
            <text:p>754,14</text:p>
          </table:table-cell>
          <table:table-cell office:value-type="float" office:value="0" table:style-name="ce1">
            <text:p>0</text:p>
          </table:table-cell>
          <table:table-cell office:value-type="float" office:value="-1243.1600000000001" table:style-name="ce1">
            <text:p>-1243,16</text:p>
          </table:table-cell>
          <table:table-cell office:value-type="float" office:value="0" table:style-name="ce1">
            <text:p>0</text:p>
          </table:table-cell>
          <table:table-cell office:value-type="float" office:value="-754.14" table:style-name="ce1">
            <text:p>-75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75.39" table:style-name="ce1">
            <text:p>12675,3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547460" table:style-name="ce1">
            <text:p>1547460</text:p>
          </table:table-cell>
          <table:table-cell office:value-type="string" table:style-name="ce1">
            <text:p>***.646.604-**</text:p>
          </table:table-cell>
          <table:table-cell office:value-type="string" table:style-name="ce1">
            <text:p>GERUSA HONORIO DA SILVA MENDONCA</text:p>
          </table:table-cell>
          <table:table-cell office:value-type="float" office:value="15907.13" table:style-name="ce1">
            <text:p>1590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3.56" table:style-name="ce1">
            <text:p>795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2.37" table:style-name="ce1">
            <text:p>5302,37</text:p>
          </table:table-cell>
          <table:table-cell office:value-type="float" office:value="0" table:style-name="ce1">
            <text:p>0</text:p>
          </table:table-cell>
          <table:table-cell office:value-type="float" office:value="1339.59" table:style-name="ce1">
            <text:p>1339,59</text:p>
          </table:table-cell>
          <table:table-cell office:value-type="float" office:value="0" table:style-name="ce1">
            <text:p>0</text:p>
          </table:table-cell>
          <table:table-cell office:value-type="float" office:value="-3880.79" table:style-name="ce1">
            <text:p>-3880,79</text:p>
          </table:table-cell>
          <table:table-cell office:value-type="float" office:value="0" table:style-name="ce1">
            <text:p>0</text:p>
          </table:table-cell>
          <table:table-cell office:value-type="float" office:value="-1339.59" table:style-name="ce1">
            <text:p>-133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82.27" table:style-name="ce1">
            <text:p>25282,27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98124" table:style-name="ce1">
            <text:p>2298124</text:p>
          </table:table-cell>
          <table:table-cell office:value-type="string" table:style-name="ce1">
            <text:p>***.472.264-**</text:p>
          </table:table-cell>
          <table:table-cell office:value-type="string" table:style-name="ce1">
            <text:p>GILVANNEWTON DE ALBUQUERQUE SOUZA</text:p>
          </table:table-cell>
          <table:table-cell office:value-type="float" office:value="9892.91" table:style-name="ce1">
            <text:p>98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6.45" table:style-name="ce1">
            <text:p>494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7.63" table:style-name="ce1">
            <text:p>329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4.35" table:style-name="ce1">
            <text:p>-1444,35</text:p>
          </table:table-cell>
          <table:table-cell office:value-type="float" office:value="0" table:style-name="ce1">
            <text:p>0</text:p>
          </table:table-cell>
          <table:table-cell office:value-type="float" office:value="-1222.83" table:style-name="ce1">
            <text:p>-122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69.81" table:style-name="ce1">
            <text:p>15469,8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72747" table:style-name="ce1">
            <text:p>1072747</text:p>
          </table:table-cell>
          <table:table-cell office:value-type="string" table:style-name="ce1">
            <text:p>***.525.894-**</text:p>
          </table:table-cell>
          <table:table-cell office:value-type="string" table:style-name="ce1">
            <text:p>GILVETE SOBRAL DA SILVA</text:p>
          </table:table-cell>
          <table:table-cell office:value-type="float" office:value="9892.91" table:style-name="ce1">
            <text:p>98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6.45" table:style-name="ce1">
            <text:p>494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7.63" table:style-name="ce1">
            <text:p>3297,63</text:p>
          </table:table-cell>
          <table:table-cell office:value-type="float" office:value="0" table:style-name="ce1">
            <text:p>0</text:p>
          </table:table-cell>
          <table:table-cell office:value-type="float" office:value="1222.83" table:style-name="ce1">
            <text:p>1222,83</text:p>
          </table:table-cell>
          <table:table-cell office:value-type="float" office:value="0" table:style-name="ce1">
            <text:p>0</text:p>
          </table:table-cell>
          <table:table-cell office:value-type="float" office:value="-1884.91" table:style-name="ce1">
            <text:p>-1884,91</text:p>
          </table:table-cell>
          <table:table-cell office:value-type="float" office:value="0" table:style-name="ce1">
            <text:p>0</text:p>
          </table:table-cell>
          <table:table-cell office:value-type="float" office:value="-1222.83" table:style-name="ce1">
            <text:p>-122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2.08" table:style-name="ce1">
            <text:p>16252,08</text:p>
          </table:table-cell>
          <table:table-cell office:value-type="float" office:value="0" table:style-name="ce1">
            <text:p>0</text:p>
          </table:table-cell>
          <table:table-cell office:value-type="float" office:value="834.54" table:style-name="ce1">
            <text:p>83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.54" table:style-name="ce1">
            <text:p>834,5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98673" table:style-name="ce1">
            <text:p>3298673</text:p>
          </table:table-cell>
          <table:table-cell office:value-type="string" table:style-name="ce1">
            <text:p>***.339.274-**</text:p>
          </table:table-cell>
          <table:table-cell office:value-type="string" table:style-name="ce1">
            <text:p>GIVANILDO RAMOS DE SOUZA</text:p>
          </table:table-cell>
          <table:table-cell office:value-type="float" office:value="16151.3" table:style-name="ce1">
            <text:p>161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3.76" table:style-name="ce1">
            <text:p>538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49.35" table:style-name="ce1">
            <text:p>-3649,35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8.759999999998" table:style-name="ce1">
            <text:p>17008,76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92735" table:style-name="ce1">
            <text:p>592735</text:p>
          </table:table-cell>
          <table:table-cell office:value-type="string" table:style-name="ce1">
            <text:p>***.821.964-**</text:p>
          </table:table-cell>
          <table:table-cell office:value-type="string" table:style-name="ce1">
            <text:p>GLAUCIO PEREIRA MACIEL</text:p>
          </table:table-cell>
          <table:table-cell office:value-type="float" office:value="9810.64" table:style-name="ce1">
            <text:p>98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0.21" table:style-name="ce1">
            <text:p>327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75.09" table:style-name="ce1">
            <text:p>-1475,09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94.86" table:style-name="ce1">
            <text:p>10394,86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96986" table:style-name="ce1">
            <text:p>1396986</text:p>
          </table:table-cell>
          <table:table-cell office:value-type="string" table:style-name="ce1">
            <text:p>***.828.074-**</text:p>
          </table:table-cell>
          <table:table-cell office:value-type="string" table:style-name="ce1">
            <text:p>HEBER LEANDRO NUNES</text:p>
          </table:table-cell>
          <table:table-cell office:value-type="float" office:value="14715.06" table:style-name="ce1">
            <text:p>1471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7.53" table:style-name="ce1">
            <text:p>735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5.0200000000004" table:style-name="ce1">
            <text:p>490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47.2199999999998" table:style-name="ce1">
            <text:p>-2147,22</text:p>
          </table:table-cell>
          <table:table-cell office:value-type="float" office:value="0" table:style-name="ce1">
            <text:p>0</text:p>
          </table:table-cell>
          <table:table-cell office:value-type="float" office:value="-1959.21" table:style-name="ce1">
            <text:p>-195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71.18" table:style-name="ce1">
            <text:p>22871,1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79646" table:style-name="ce1">
            <text:p>2879646</text:p>
          </table:table-cell>
          <table:table-cell office:value-type="string" table:style-name="ce1">
            <text:p>***.088.561-**</text:p>
          </table:table-cell>
          <table:table-cell office:value-type="string" table:style-name="ce1">
            <text:p>HEITOR RODRIGO PEREIRA FREIRE</text:p>
          </table:table-cell>
          <table:table-cell office:value-type="float" office:value="14849.5" table:style-name="ce1">
            <text:p>14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5.85" table:style-name="ce1">
            <text:p>3405,85</text:p>
          </table:table-cell>
          <table:table-cell office:value-type="float" office:value="0" table:style-name="ce1">
            <text:p>0</text:p>
          </table:table-cell>
          <table:table-cell office:value-type="float" office:value="-2801.07" table:style-name="ce1">
            <text:p>-2801,0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7.33" table:style-name="ce1">
            <text:p>14577,3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22794" table:style-name="ce1">
            <text:p>1122794</text:p>
          </table:table-cell>
          <table:table-cell office:value-type="string" table:style-name="ce1">
            <text:p>***.695.444-**</text:p>
          </table:table-cell>
          <table:table-cell office:value-type="string" table:style-name="ce1">
            <text:p>HENRIQUE OLIVEIRA PIRES</text:p>
          </table:table-cell>
          <table:table-cell office:value-type="float" office:value="9953.5300000000007" table:style-name="ce1">
            <text:p>995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6.76" table:style-name="ce1">
            <text:p>497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.84" table:style-name="ce1">
            <text:p>331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52.61" table:style-name="ce1">
            <text:p>-1552,61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18.57" table:style-name="ce1">
            <text:p>15818,57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00328" table:style-name="ce1">
            <text:p>700328</text:p>
          </table:table-cell>
          <table:table-cell office:value-type="string" table:style-name="ce1">
            <text:p>***.973.594-**</text:p>
          </table:table-cell>
          <table:table-cell office:value-type="string" table:style-name="ce1">
            <text:p>ILENA MARIA LUCENA VILLAS</text:p>
          </table:table-cell>
          <table:table-cell office:value-type="float" office:value="19468.650000000001" table:style-name="ce1">
            <text:p>1946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4.32" table:style-name="ce1">
            <text:p>973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9.55" table:style-name="ce1">
            <text:p>6489,55</text:p>
          </table:table-cell>
          <table:table-cell office:value-type="float" office:value="0" table:style-name="ce1">
            <text:p>0</text:p>
          </table:table-cell>
          <table:table-cell office:value-type="float" office:value="4652.83" table:style-name="ce1">
            <text:p>4652,83</text:p>
          </table:table-cell>
          <table:table-cell office:value-type="float" office:value="0" table:style-name="ce1">
            <text:p>0</text:p>
          </table:table-cell>
          <table:table-cell office:value-type="float" office:value="-6207" table:style-name="ce1">
            <text:p>-6207</text:p>
          </table:table-cell>
          <table:table-cell office:value-type="float" office:value="0" table:style-name="ce1">
            <text:p>0</text:p>
          </table:table-cell>
          <table:table-cell office:value-type="float" office:value="-2124.73" table:style-name="ce1">
            <text:p>-212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13.62" table:style-name="ce1">
            <text:p>32013,62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772331" table:style-name="ce1">
            <text:p>1772331</text:p>
          </table:table-cell>
          <table:table-cell office:value-type="string" table:style-name="ce1">
            <text:p>***.790.704-**</text:p>
          </table:table-cell>
          <table:table-cell office:value-type="string" table:style-name="ce1">
            <text:p>ITAPUAN CORREIA DE MELO</text:p>
          </table:table-cell>
          <table:table-cell office:value-type="float" office:value="5319.54" table:style-name="ce1">
            <text:p>531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.64" table:style-name="ce1">
            <text:p>570,64</text:p>
          </table:table-cell>
          <table:table-cell office:value-type="float" office:value="0" table:style-name="ce1">
            <text:p>0</text:p>
          </table:table-cell>
          <table:table-cell office:value-type="float" office:value="-525.77" table:style-name="ce1">
            <text:p>-525,77</text:p>
          </table:table-cell>
          <table:table-cell office:value-type="float" office:value="0" table:style-name="ce1">
            <text:p>0</text:p>
          </table:table-cell>
          <table:table-cell office:value-type="float" office:value="-570.64" table:style-name="ce1">
            <text:p>-57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3.7700000000004" table:style-name="ce1">
            <text:p>4793,77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01704" table:style-name="ce1">
            <text:p>401704</text:p>
          </table:table-cell>
          <table:table-cell office:value-type="string" table:style-name="ce1">
            <text:p>***.927.854-**</text:p>
          </table:table-cell>
          <table:table-cell office:value-type="string" table:style-name="ce1">
            <text:p>IVANILDO APOLONIO GOMES</text:p>
          </table:table-cell>
          <table:table-cell office:value-type="float" office:value="5434.72" table:style-name="ce1">
            <text:p>543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.76" table:style-name="ce1">
            <text:p>586,76</text:p>
          </table:table-cell>
          <table:table-cell office:value-type="float" office:value="0" table:style-name="ce1">
            <text:p>0</text:p>
          </table:table-cell>
          <table:table-cell office:value-type="float" office:value="-557.45000000000005" table:style-name="ce1">
            <text:p>-557,45</text:p>
          </table:table-cell>
          <table:table-cell office:value-type="float" office:value="0" table:style-name="ce1">
            <text:p>0</text:p>
          </table:table-cell>
          <table:table-cell office:value-type="float" office:value="-586.76" table:style-name="ce1">
            <text:p>-58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7.2700000000004" table:style-name="ce1">
            <text:p>4877,27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7850" table:style-name="ce1">
            <text:p>37850</text:p>
          </table:table-cell>
          <table:table-cell office:value-type="string" table:style-name="ce1">
            <text:p>***.400.504-**</text:p>
          </table:table-cell>
          <table:table-cell office:value-type="string" table:style-name="ce1">
            <text:p>JAIRO SOARES DE ARAUJO</text:p>
          </table:table-cell>
          <table:table-cell office:value-type="float" office:value="5294.42" table:style-name="ce1">
            <text:p>529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7.21" table:style-name="ce1">
            <text:p>264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.8" table:style-name="ce1">
            <text:p>17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6.58999999999997" table:style-name="ce1">
            <text:p>-326,59</text:p>
          </table:table-cell>
          <table:table-cell office:value-type="float" office:value="0" table:style-name="ce1">
            <text:p>0</text:p>
          </table:table-cell>
          <table:table-cell office:value-type="float" office:value="-567.12" table:style-name="ce1">
            <text:p>-56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2.7199999999993" table:style-name="ce1">
            <text:p>8812,72</text:p>
          </table:table-cell>
          <table:table-cell office:value-type="float" office:value="0" table:style-name="ce1">
            <text:p>0</text:p>
          </table:table-cell>
          <table:table-cell office:value-type="float" office:value="1164.43" table:style-name="ce1">
            <text:p>116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4.43" table:style-name="ce1">
            <text:p>1164,4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23748" table:style-name="ce1">
            <text:p>523748</text:p>
          </table:table-cell>
          <table:table-cell office:value-type="string" table:style-name="ce1">
            <text:p>***.862.384-**</text:p>
          </table:table-cell>
          <table:table-cell office:value-type="string" table:style-name="ce1">
            <text:p>JAYME LOYO DE ARRUDA FALCAO</text:p>
          </table:table-cell>
          <table:table-cell office:value-type="float" office:value="11284.19" table:style-name="ce1">
            <text:p>1128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4.57" table:style-name="ce1">
            <text:p>1424,57</text:p>
          </table:table-cell>
          <table:table-cell office:value-type="float" office:value="0" table:style-name="ce1">
            <text:p>0</text:p>
          </table:table-cell>
          <table:table-cell office:value-type="float" office:value="-1594.9" table:style-name="ce1">
            <text:p>-1594,9</text:p>
          </table:table-cell>
          <table:table-cell office:value-type="float" office:value="0" table:style-name="ce1">
            <text:p>0</text:p>
          </table:table-cell>
          <table:table-cell office:value-type="float" office:value="-1424.57" table:style-name="ce1">
            <text:p>-142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9.2900000000009" table:style-name="ce1">
            <text:p>9689,29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797427" table:style-name="ce1">
            <text:p>2797427</text:p>
          </table:table-cell>
          <table:table-cell office:value-type="string" table:style-name="ce1">
            <text:p>***.893.313-**</text:p>
          </table:table-cell>
          <table:table-cell office:value-type="string" table:style-name="ce1">
            <text:p>JOABEL VICENTE DE ANDRADE</text:p>
          </table:table-cell>
          <table:table-cell office:value-type="float" office:value="7545.17" table:style-name="ce1">
            <text:p>754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2.58" table:style-name="ce1">
            <text:p>377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5.0500000000002" table:style-name="ce1">
            <text:p>2515,05</text:p>
          </table:table-cell>
          <table:table-cell office:value-type="float" office:value="0" table:style-name="ce1">
            <text:p>0</text:p>
          </table:table-cell>
          <table:table-cell office:value-type="float" office:value="573.66999999999996" table:style-name="ce1">
            <text:p>573,67</text:p>
          </table:table-cell>
          <table:table-cell office:value-type="float" office:value="0" table:style-name="ce1">
            <text:p>0</text:p>
          </table:table-cell>
          <table:table-cell office:value-type="float" office:value="-1137.82" table:style-name="ce1">
            <text:p>-1137,82</text:p>
          </table:table-cell>
          <table:table-cell office:value-type="float" office:value="0" table:style-name="ce1">
            <text:p>0</text:p>
          </table:table-cell>
          <table:table-cell office:value-type="float" office:value="-573.66999999999996" table:style-name="ce1">
            <text:p>-57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4.98" table:style-name="ce1">
            <text:p>12694,98</text:p>
          </table:table-cell>
          <table:table-cell office:value-type="float" office:value="0" table:style-name="ce1">
            <text:p>0</text:p>
          </table:table-cell>
          <table:table-cell office:value-type="float" office:value="836.71" table:style-name="ce1">
            <text:p>83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.71" table:style-name="ce1">
            <text:p>836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75173" table:style-name="ce1">
            <text:p>3275173</text:p>
          </table:table-cell>
          <table:table-cell office:value-type="string" table:style-name="ce1">
            <text:p>***.300.344-**</text:p>
          </table:table-cell>
          <table:table-cell office:value-type="string" table:style-name="ce1">
            <text:p>JOAO CARLOS DANTAS DE CARVALHO</text:p>
          </table:table-cell>
          <table:table-cell office:value-type="float" office:value="5271.04" table:style-name="ce1">
            <text:p>527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.52" table:style-name="ce1">
            <text:p>263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.01" table:style-name="ce1">
            <text:p>1757,01</text:p>
          </table:table-cell>
          <table:table-cell office:value-type="float" office:value="0" table:style-name="ce1">
            <text:p>0</text:p>
          </table:table-cell>
          <table:table-cell office:value-type="float" office:value="563.85" table:style-name="ce1">
            <text:p>563,85</text:p>
          </table:table-cell>
          <table:table-cell office:value-type="float" office:value="0" table:style-name="ce1">
            <text:p>0</text:p>
          </table:table-cell>
          <table:table-cell office:value-type="float" office:value="-564.57000000000005" table:style-name="ce1">
            <text:p>-564,57</text:p>
          </table:table-cell>
          <table:table-cell office:value-type="float" office:value="0" table:style-name="ce1">
            <text:p>0</text:p>
          </table:table-cell>
          <table:table-cell office:value-type="float" office:value="-563.85" table:style-name="ce1">
            <text:p>-563,85</text:p>
          </table:table-cell>
          <table:table-cell office:value-type="float" office:value="0" table:style-name="ce1">
            <text:p>0</text:p>
          </table:table-cell>
          <table:table-cell office:value-type="float" office:value="-17.190000000000001" table:style-name="ce1">
            <text:p>-1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1.81" table:style-name="ce1">
            <text:p>9081,81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55365" table:style-name="ce1">
            <text:p>1055365</text:p>
          </table:table-cell>
          <table:table-cell office:value-type="string" table:style-name="ce1">
            <text:p>***.417.304-**</text:p>
          </table:table-cell>
          <table:table-cell office:value-type="string" table:style-name="ce1">
            <text:p>JORGE ADALBERTO GOMES DA SILVA</text:p>
          </table:table-cell>
          <table:table-cell office:value-type="float" office:value="5553.17" table:style-name="ce1">
            <text:p>555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6.58" table:style-name="ce1">
            <text:p>277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.05" table:style-name="ce1">
            <text:p>1851,05</text:p>
          </table:table-cell>
          <table:table-cell office:value-type="float" office:value="0" table:style-name="ce1">
            <text:p>0</text:p>
          </table:table-cell>
          <table:table-cell office:value-type="float" office:value="717.56" table:style-name="ce1">
            <text:p>717,56</text:p>
          </table:table-cell>
          <table:table-cell office:value-type="float" office:value="0" table:style-name="ce1">
            <text:p>0</text:p>
          </table:table-cell>
          <table:table-cell office:value-type="float" office:value="-866.51" table:style-name="ce1">
            <text:p>-866,51</text:p>
          </table:table-cell>
          <table:table-cell office:value-type="float" office:value="0" table:style-name="ce1">
            <text:p>0</text:p>
          </table:table-cell>
          <table:table-cell office:value-type="float" office:value="-717.56" table:style-name="ce1">
            <text:p>-71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14.2900000000009" table:style-name="ce1">
            <text:p>9314,2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44512" table:style-name="ce1">
            <text:p>844512</text:p>
          </table:table-cell>
          <table:table-cell office:value-type="string" table:style-name="ce1">
            <text:p>***.442.454-**</text:p>
          </table:table-cell>
          <table:table-cell office:value-type="string" table:style-name="ce1">
            <text:p>JORGE MONTARROYOS ESPINDOLA</text:p>
          </table:table-cell>
          <table:table-cell office:value-type="float" office:value="10762.89" table:style-name="ce1">
            <text:p>107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1.44" table:style-name="ce1">
            <text:p>538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7.63" table:style-name="ce1">
            <text:p>358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7.26" table:style-name="ce1">
            <text:p>-1877,26</text:p>
          </table:table-cell>
          <table:table-cell office:value-type="float" office:value="0" table:style-name="ce1">
            <text:p>0</text:p>
          </table:table-cell>
          <table:table-cell office:value-type="float" office:value="-850.8" table:style-name="ce1">
            <text:p>-8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3.900000000001" table:style-name="ce1">
            <text:p>17003,9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060173" table:style-name="ce1">
            <text:p>2060173</text:p>
          </table:table-cell>
          <table:table-cell office:value-type="string" table:style-name="ce1">
            <text:p>***.396.094-**</text:p>
          </table:table-cell>
          <table:table-cell office:value-type="string" table:style-name="ce1">
            <text:p>JOSE AILDO SABINO DE OLIVEIRA JUNIOR</text:p>
          </table:table-cell>
          <table:table-cell office:value-type="float" office:value="9362.06" table:style-name="ce1">
            <text:p>936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0.68" table:style-name="ce1">
            <text:p>312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89" table:style-name="ce1">
            <text:p>-1389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6.790000000001" table:style-name="ce1">
            <text:p>10216,79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96285" table:style-name="ce1">
            <text:p>996285</text:p>
          </table:table-cell>
          <table:table-cell office:value-type="string" table:style-name="ce1">
            <text:p>***.495.904-**</text:p>
          </table:table-cell>
          <table:table-cell office:value-type="string" table:style-name="ce1">
            <text:p>JOSE AMAURI DO NASCIMENTO SILVA</text:p>
          </table:table-cell>
          <table:table-cell office:value-type="float" office:value="8247.07" table:style-name="ce1">
            <text:p>824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.53" table:style-name="ce1">
            <text:p>412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9.02" table:style-name="ce1">
            <text:p>274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36.6300000000001" table:style-name="ce1">
            <text:p>-1136,63</text:p>
          </table:table-cell>
          <table:table-cell office:value-type="float" office:value="0" table:style-name="ce1">
            <text:p>0</text:p>
          </table:table-cell>
          <table:table-cell office:value-type="float" office:value="-895.83" table:style-name="ce1">
            <text:p>-89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7.16" table:style-name="ce1">
            <text:p>13087,16</text:p>
          </table:table-cell>
          <table:table-cell office:value-type="float" office:value="0" table:style-name="ce1">
            <text:p>0</text:p>
          </table:table-cell>
          <table:table-cell office:value-type="float" office:value="941.19" table:style-name="ce1">
            <text:p>94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.19" table:style-name="ce1">
            <text:p>941,1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39137" table:style-name="ce1">
            <text:p>1239137</text:p>
          </table:table-cell>
          <table:table-cell office:value-type="string" table:style-name="ce1">
            <text:p>***.542.034-**</text:p>
          </table:table-cell>
          <table:table-cell office:value-type="string" table:style-name="ce1">
            <text:p>JOSE CARLOS FAUSTINO DE AMORIM</text:p>
          </table:table-cell>
          <table:table-cell office:value-type="float" office:value="5458.1" table:style-name="ce1">
            <text:p>545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.04" table:style-name="ce1">
            <text:p>590,04</text:p>
          </table:table-cell>
          <table:table-cell office:value-type="float" office:value="0" table:style-name="ce1">
            <text:p>0</text:p>
          </table:table-cell>
          <table:table-cell office:value-type="float" office:value="-563.88" table:style-name="ce1">
            <text:p>-563,88</text:p>
          </table:table-cell>
          <table:table-cell office:value-type="float" office:value="0" table:style-name="ce1">
            <text:p>0</text:p>
          </table:table-cell>
          <table:table-cell office:value-type="float" office:value="-590.04" table:style-name="ce1">
            <text:p>-59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4.22" table:style-name="ce1">
            <text:p>4894,22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16145" table:style-name="ce1">
            <text:p>2816145</text:p>
          </table:table-cell>
          <table:table-cell office:value-type="string" table:style-name="ce1">
            <text:p>***.541.614-**</text:p>
          </table:table-cell>
          <table:table-cell office:value-type="string" table:style-name="ce1">
            <text:p>JOSE DOS SANTOS LINS</text:p>
          </table:table-cell>
          <table:table-cell office:value-type="float" office:value="8107.76" table:style-name="ce1">
            <text:p>810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3.88" table:style-name="ce1">
            <text:p>405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2.58" table:style-name="ce1">
            <text:p>2702,58</text:p>
          </table:table-cell>
          <table:table-cell office:value-type="float" office:value="0" table:style-name="ce1">
            <text:p>0</text:p>
          </table:table-cell>
          <table:table-cell office:value-type="float" office:value="567.12" table:style-name="ce1">
            <text:p>567,12</text:p>
          </table:table-cell>
          <table:table-cell office:value-type="float" office:value="0" table:style-name="ce1">
            <text:p>0</text:p>
          </table:table-cell>
          <table:table-cell office:value-type="float" office:value="-1084.3699999999999" table:style-name="ce1">
            <text:p>-1084,37</text:p>
          </table:table-cell>
          <table:table-cell office:value-type="float" office:value="0" table:style-name="ce1">
            <text:p>0</text:p>
          </table:table-cell>
          <table:table-cell office:value-type="float" office:value="-567.12" table:style-name="ce1">
            <text:p>-56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9.85" table:style-name="ce1">
            <text:p>13779,8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24647" table:style-name="ce1">
            <text:p>924647</text:p>
          </table:table-cell>
          <table:table-cell office:value-type="string" table:style-name="ce1">
            <text:p>***.120.634-**</text:p>
          </table:table-cell>
          <table:table-cell office:value-type="string" table:style-name="ce1">
            <text:p>JOSE FARIAS GOMES FILHO</text:p>
          </table:table-cell>
          <table:table-cell office:value-type="float" office:value="18727.099999999999" table:style-name="ce1">
            <text:p>1872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3.5499999999993" table:style-name="ce1">
            <text:p>9363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42.36" table:style-name="ce1">
            <text:p>6242,36</text:p>
          </table:table-cell>
          <table:table-cell office:value-type="float" office:value="0" table:style-name="ce1">
            <text:p>0</text:p>
          </table:table-cell>
          <table:table-cell office:value-type="float" office:value="2426.9699999999998" table:style-name="ce1">
            <text:p>2426,97</text:p>
          </table:table-cell>
          <table:table-cell office:value-type="float" office:value="0" table:style-name="ce1">
            <text:p>0</text:p>
          </table:table-cell>
          <table:table-cell office:value-type="float" office:value="-5016.1000000000004" table:style-name="ce1">
            <text:p>-5016,1</text:p>
          </table:table-cell>
          <table:table-cell office:value-type="float" office:value="0" table:style-name="ce1">
            <text:p>0</text:p>
          </table:table-cell>
          <table:table-cell office:value-type="float" office:value="-2002.37" table:style-name="ce1">
            <text:p>-2002,37</text:p>
          </table:table-cell>
          <table:table-cell office:value-type="float" office:value="0" table:style-name="ce1">
            <text:p>0</text:p>
          </table:table-cell>
          <table:table-cell office:value-type="float" office:value="-1872.71" table:style-name="ce1">
            <text:p>-187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8.799999999999" table:style-name="ce1">
            <text:p>27868,8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79232" table:style-name="ce1">
            <text:p>2279232</text:p>
          </table:table-cell>
          <table:table-cell office:value-type="string" table:style-name="ce1">
            <text:p>***.592.704-**</text:p>
          </table:table-cell>
          <table:table-cell office:value-type="string" table:style-name="ce1">
            <text:p>JOSE FRANCISCO DE SOUZA</text:p>
          </table:table-cell>
          <table:table-cell office:value-type="float" office:value="8423.09" table:style-name="ce1">
            <text:p>842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.27" table:style-name="ce1">
            <text:p>611,27</text:p>
          </table:table-cell>
          <table:table-cell office:value-type="float" office:value="0" table:style-name="ce1">
            <text:p>0</text:p>
          </table:table-cell>
          <table:table-cell office:value-type="float" office:value="-1379.25" table:style-name="ce1">
            <text:p>-1379,25</text:p>
          </table:table-cell>
          <table:table-cell office:value-type="float" office:value="0" table:style-name="ce1">
            <text:p>0</text:p>
          </table:table-cell>
          <table:table-cell office:value-type="float" office:value="-611.27" table:style-name="ce1">
            <text:p>-61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3.84" table:style-name="ce1">
            <text:p>7043,84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67072" table:style-name="ce1">
            <text:p>867072</text:p>
          </table:table-cell>
          <table:table-cell office:value-type="string" table:style-name="ce1">
            <text:p>***.357.524-**</text:p>
          </table:table-cell>
          <table:table-cell office:value-type="string" table:style-name="ce1">
            <text:p>JOSE LINDOSO DE ALBUQUERQUE FILHO</text:p>
          </table:table-cell>
          <table:table-cell office:value-type="float" office:value="14849.5" table:style-name="ce1">
            <text:p>14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05.35" table:style-name="ce1">
            <text:p>-2905,35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7.2" table:style-name="ce1">
            <text:p>11067,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80191" table:style-name="ce1">
            <text:p>3080191</text:p>
          </table:table-cell>
          <table:table-cell office:value-type="string" table:style-name="ce1">
            <text:p>***.602.944-**</text:p>
          </table:table-cell>
          <table:table-cell office:value-type="string" table:style-name="ce1">
            <text:p>JOSE LUIS ALONSO DA SILVA</text:p>
          </table:table-cell>
          <table:table-cell office:value-type="float" office:value="7498.4" table:style-name="ce1">
            <text:p>749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9.2" table:style-name="ce1">
            <text:p>374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9.46" table:style-name="ce1">
            <text:p>2499,46</text:p>
          </table:table-cell>
          <table:table-cell office:value-type="float" office:value="0" table:style-name="ce1">
            <text:p>0</text:p>
          </table:table-cell>
          <table:table-cell office:value-type="float" office:value="567.12" table:style-name="ce1">
            <text:p>567,12</text:p>
          </table:table-cell>
          <table:table-cell office:value-type="float" office:value="0" table:style-name="ce1">
            <text:p>0</text:p>
          </table:table-cell>
          <table:table-cell office:value-type="float" office:value="-1124.96" table:style-name="ce1">
            <text:p>-1124,96</text:p>
          </table:table-cell>
          <table:table-cell office:value-type="float" office:value="0" table:style-name="ce1">
            <text:p>0</text:p>
          </table:table-cell>
          <table:table-cell office:value-type="float" office:value="-567.12" table:style-name="ce1">
            <text:p>-56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2.1" table:style-name="ce1">
            <text:p>12622,1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17806" table:style-name="ce1">
            <text:p>1217806</text:p>
          </table:table-cell>
          <table:table-cell office:value-type="string" table:style-name="ce1">
            <text:p>***.395.224-**</text:p>
          </table:table-cell>
          <table:table-cell office:value-type="string" table:style-name="ce1">
            <text:p>JOSE MAURICIO DE ANDRADE FILHO</text:p>
          </table:table-cell>
          <table:table-cell office:value-type="float" office:value="16647.75" table:style-name="ce1">
            <text:p>1664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7.18" table:style-name="ce1">
            <text:p>-3307,18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3.62" table:style-name="ce1">
            <text:p>12463,62</text:p>
          </table:table-cell>
          <table:table-cell office:value-type="float" office:value="0" table:style-name="ce1">
            <text:p>0</text:p>
          </table:table-cell>
          <table:table-cell office:value-type="float" office:value="1292.1400000000001" table:style-name="ce1">
            <text:p>129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2.1400000000001" table:style-name="ce1">
            <text:p>1292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69769" table:style-name="ce1">
            <text:p>669769</text:p>
          </table:table-cell>
          <table:table-cell office:value-type="string" table:style-name="ce1">
            <text:p>***.229.254-**</text:p>
          </table:table-cell>
          <table:table-cell office:value-type="string" table:style-name="ce1">
            <text:p>JOSE SATIRO DE PAULA LIMA</text:p>
          </table:table-cell>
          <table:table-cell office:value-type="float" office:value="7981.17" table:style-name="ce1">
            <text:p>798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0.58" table:style-name="ce1">
            <text:p>399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0.39" table:style-name="ce1">
            <text:p>2660,39</text:p>
          </table:table-cell>
          <table:table-cell office:value-type="float" office:value="0" table:style-name="ce1">
            <text:p>0</text:p>
          </table:table-cell>
          <table:table-cell office:value-type="float" office:value="584.23" table:style-name="ce1">
            <text:p>584,23</text:p>
          </table:table-cell>
          <table:table-cell office:value-type="float" office:value="0" table:style-name="ce1">
            <text:p>0</text:p>
          </table:table-cell>
          <table:table-cell office:value-type="float" office:value="-1309.8599999999999" table:style-name="ce1">
            <text:p>-1309,86</text:p>
          </table:table-cell>
          <table:table-cell office:value-type="float" office:value="0" table:style-name="ce1">
            <text:p>0</text:p>
          </table:table-cell>
          <table:table-cell office:value-type="float" office:value="-584.23" table:style-name="ce1">
            <text:p>-58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2.28" table:style-name="ce1">
            <text:p>13322,2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84274" table:style-name="ce1">
            <text:p>2284274</text:p>
          </table:table-cell>
          <table:table-cell office:value-type="string" table:style-name="ce1">
            <text:p>***.832.994-**</text:p>
          </table:table-cell>
          <table:table-cell office:value-type="string" table:style-name="ce1">
            <text:p>JOSE VILLENEUVE PEIXOTO BEM</text:p>
          </table:table-cell>
          <table:table-cell office:value-type="float" office:value="16055.28" table:style-name="ce1">
            <text:p>1605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64" table:style-name="ce1">
            <text:p>802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1.76" table:style-name="ce1">
            <text:p>5351,76</text:p>
          </table:table-cell>
          <table:table-cell office:value-type="float" office:value="0" table:style-name="ce1">
            <text:p>0</text:p>
          </table:table-cell>
          <table:table-cell office:value-type="float" office:value="3645.31" table:style-name="ce1">
            <text:p>3645,31</text:p>
          </table:table-cell>
          <table:table-cell office:value-type="float" office:value="0" table:style-name="ce1">
            <text:p>0</text:p>
          </table:table-cell>
          <table:table-cell office:value-type="float" office:value="-5100.4399999999996" table:style-name="ce1">
            <text:p>-5100,44</text:p>
          </table:table-cell>
          <table:table-cell office:value-type="float" office:value="0" table:style-name="ce1">
            <text:p>0</text:p>
          </table:table-cell>
          <table:table-cell office:value-type="float" office:value="-3645.31" table:style-name="ce1">
            <text:p>-364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4.240000000002" table:style-name="ce1">
            <text:p>24334,24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97918" table:style-name="ce1">
            <text:p>3197918</text:p>
          </table:table-cell>
          <table:table-cell office:value-type="string" table:style-name="ce1">
            <text:p>***.630.714-**</text:p>
          </table:table-cell>
          <table:table-cell office:value-type="string" table:style-name="ce1">
            <text:p>JOSE WILSON GALDINO</text:p>
          </table:table-cell>
          <table:table-cell office:value-type="float" office:value="14688.66" table:style-name="ce1">
            <text:p>1468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4.33" table:style-name="ce1">
            <text:p>734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6.22" table:style-name="ce1">
            <text:p>489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24.81" table:style-name="ce1">
            <text:p>-2724,81</text:p>
          </table:table-cell>
          <table:table-cell office:value-type="float" office:value="0" table:style-name="ce1">
            <text:p>0</text:p>
          </table:table-cell>
          <table:table-cell office:value-type="float" office:value="-1954.85" table:style-name="ce1">
            <text:p>-195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49.55" table:style-name="ce1">
            <text:p>22249,55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6583" table:style-name="ce1">
            <text:p>366583</text:p>
          </table:table-cell>
          <table:table-cell office:value-type="string" table:style-name="ce1">
            <text:p>***.845.523-**</text:p>
          </table:table-cell>
          <table:table-cell office:value-type="string" table:style-name="ce1">
            <text:p>JOSELIA NASCIMENTO DE MORAIS</text:p>
          </table:table-cell>
          <table:table-cell office:value-type="float" office:value="7757.02" table:style-name="ce1">
            <text:p>775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8.51" table:style-name="ce1">
            <text:p>387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5.67" table:style-name="ce1">
            <text:p>2585,67</text:p>
          </table:table-cell>
          <table:table-cell office:value-type="float" office:value="0" table:style-name="ce1">
            <text:p>0</text:p>
          </table:table-cell>
          <table:table-cell office:value-type="float" office:value="1038.1400000000001" table:style-name="ce1">
            <text:p>1038,14</text:p>
          </table:table-cell>
          <table:table-cell office:value-type="float" office:value="0" table:style-name="ce1">
            <text:p>0</text:p>
          </table:table-cell>
          <table:table-cell office:value-type="float" office:value="-2258.98" table:style-name="ce1">
            <text:p>-2258,98</text:p>
          </table:table-cell>
          <table:table-cell office:value-type="float" office:value="0" table:style-name="ce1">
            <text:p>0</text:p>
          </table:table-cell>
          <table:table-cell office:value-type="float" office:value="-1038.1400000000001" table:style-name="ce1">
            <text:p>-103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2.22" table:style-name="ce1">
            <text:p>11962,22</text:p>
          </table:table-cell>
          <table:table-cell office:value-type="float" office:value="0" table:style-name="ce1">
            <text:p>0</text:p>
          </table:table-cell>
          <table:table-cell office:value-type="float" office:value="833.44" table:style-name="ce1">
            <text:p>83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.44" table:style-name="ce1">
            <text:p>833,4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90711" table:style-name="ce1">
            <text:p>1290711</text:p>
          </table:table-cell>
          <table:table-cell office:value-type="string" table:style-name="ce1">
            <text:p>***.429.844-**</text:p>
          </table:table-cell>
          <table:table-cell office:value-type="string" table:style-name="ce1">
            <text:p>JOSUE ANDRE DE BARROS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8.9" table:style-name="ce1">
            <text:p>265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2.6" table:style-name="ce1">
            <text:p>1772,6</text:p>
          </table:table-cell>
          <table:table-cell office:value-type="float" office:value="0" table:style-name="ce1">
            <text:p>0</text:p>
          </table:table-cell>
          <table:table-cell office:value-type="float" office:value="715.19" table:style-name="ce1">
            <text:p>715,19</text:p>
          </table:table-cell>
          <table:table-cell office:value-type="float" office:value="0" table:style-name="ce1">
            <text:p>0</text:p>
          </table:table-cell>
          <table:table-cell office:value-type="float" office:value="-645.95000000000005" table:style-name="ce1">
            <text:p>-645,95</text:p>
          </table:table-cell>
          <table:table-cell office:value-type="float" office:value="0" table:style-name="ce1">
            <text:p>0</text:p>
          </table:table-cell>
          <table:table-cell office:value-type="float" office:value="-715.19" table:style-name="ce1">
            <text:p>-71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3.36" table:style-name="ce1">
            <text:p>9103,3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53891" table:style-name="ce1">
            <text:p>2253891</text:p>
          </table:table-cell>
          <table:table-cell office:value-type="string" table:style-name="ce1">
            <text:p>***.702.664-**</text:p>
          </table:table-cell>
          <table:table-cell office:value-type="string" table:style-name="ce1">
            <text:p>JULIANA DE MELO ALBUQUERQUE BRASIL</text:p>
          </table:table-cell>
          <table:table-cell office:value-type="float" office:value="11528.62" table:style-name="ce1">
            <text:p>1152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4.31" table:style-name="ce1">
            <text:p>576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2.87" table:style-name="ce1">
            <text:p>384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72.25" table:style-name="ce1">
            <text:p>-2172,25</text:p>
          </table:table-cell>
          <table:table-cell office:value-type="float" office:value="0" table:style-name="ce1">
            <text:p>0</text:p>
          </table:table-cell>
          <table:table-cell office:value-type="float" office:value="-872.69" table:style-name="ce1">
            <text:p>-87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90.86" table:style-name="ce1">
            <text:p>18090,86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9838" table:style-name="ce1">
            <text:p>239838</text:p>
          </table:table-cell>
          <table:table-cell office:value-type="string" table:style-name="ce1">
            <text:p>***.327.444-**</text:p>
          </table:table-cell>
          <table:table-cell office:value-type="string" table:style-name="ce1">
            <text:p>JULIANA DE MELO BORGES</text:p>
          </table:table-cell>
          <table:table-cell office:value-type="float" office:value="6317.65" table:style-name="ce1">
            <text:p>631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8.82" table:style-name="ce1">
            <text:p>315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5.88" table:style-name="ce1">
            <text:p>210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7.04" table:style-name="ce1">
            <text:p>-657,04</text:p>
          </table:table-cell>
          <table:table-cell office:value-type="float" office:value="0" table:style-name="ce1">
            <text:p>0</text:p>
          </table:table-cell>
          <table:table-cell office:value-type="float" office:value="-710.37" table:style-name="ce1">
            <text:p>-71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4.94" table:style-name="ce1">
            <text:p>10214,9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4163" table:style-name="ce1">
            <text:p>164163</text:p>
          </table:table-cell>
          <table:table-cell office:value-type="string" table:style-name="ce1">
            <text:p>***.903.424-**</text:p>
          </table:table-cell>
          <table:table-cell office:value-type="string" table:style-name="ce1">
            <text:p>JURANDIR PEREIRA LIBERAL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57.92" table:style-name="ce1">
            <text:p>-2157,92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2.0300000000007" table:style-name="ce1">
            <text:p>8272,0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7352" table:style-name="ce1">
            <text:p>357352</text:p>
          </table:table-cell>
          <table:table-cell office:value-type="string" table:style-name="ce1">
            <text:p>***.852.844-**</text:p>
          </table:table-cell>
          <table:table-cell office:value-type="string" table:style-name="ce1">
            <text:p>LAUTEMYR XAVIER CAVALCANTI CANEL</text:p>
          </table:table-cell>
          <table:table-cell office:value-type="float" office:value="15199.95" table:style-name="ce1">
            <text:p>1519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6.6499999999996" table:style-name="ce1">
            <text:p>506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27.07" table:style-name="ce1">
            <text:p>-3027,07</text:p>
          </table:table-cell>
          <table:table-cell office:value-type="float" office:value="0" table:style-name="ce1">
            <text:p>0</text:p>
          </table:table-cell>
          <table:table-cell office:value-type="float" office:value="-1938.67" table:style-name="ce1">
            <text:p>-193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0.86" table:style-name="ce1">
            <text:p>15300,8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41459" table:style-name="ce1">
            <text:p>1441459</text:p>
          </table:table-cell>
          <table:table-cell office:value-type="string" table:style-name="ce1">
            <text:p>***.659.814-**</text:p>
          </table:table-cell>
          <table:table-cell office:value-type="string" table:style-name="ce1">
            <text:p>LEONARDO DE SIQUEIRA TORRES MORAIS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.31" table:style-name="ce1">
            <text:p>34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90.44" table:style-name="ce1">
            <text:p>-1590,44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3.86" table:style-name="ce1">
            <text:p>11213,86</text:p>
          </table:table-cell>
          <table:table-cell office:value-type="float" office:value="0" table:style-name="ce1">
            <text:p>0</text:p>
          </table:table-cell>
          <table:table-cell office:value-type="float" office:value="1724.58" table:style-name="ce1">
            <text:p>172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58" table:style-name="ce1">
            <text:p>1724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46933" table:style-name="ce1">
            <text:p>846933</text:p>
          </table:table-cell>
          <table:table-cell office:value-type="string" table:style-name="ce1">
            <text:p>***.081.072-**</text:p>
          </table:table-cell>
          <table:table-cell office:value-type="string" table:style-name="ce1">
            <text:p>LEONARDO GALINDO CAVALCANTI</text:p>
          </table:table-cell>
          <table:table-cell office:value-type="float" office:value="7320.67" table:style-name="ce1">
            <text:p>732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89.97" table:style-name="ce1">
            <text:p>-789,97</text:p>
          </table:table-cell>
          <table:table-cell office:value-type="float" office:value="0" table:style-name="ce1">
            <text:p>0</text:p>
          </table:table-cell>
          <table:table-cell office:value-type="float" office:value="-850.8" table:style-name="ce1">
            <text:p>-8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9.9" table:style-name="ce1">
            <text:p>5679,9</text:p>
          </table:table-cell>
          <table:table-cell office:value-type="float" office:value="0" table:style-name="ce1">
            <text:p>0</text:p>
          </table:table-cell>
          <table:table-cell office:value-type="float" office:value="1758.44" table:style-name="ce1">
            <text:p>175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8.44" table:style-name="ce1">
            <text:p>1758,4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47645" table:style-name="ce1">
            <text:p>1147645</text:p>
          </table:table-cell>
          <table:table-cell office:value-type="string" table:style-name="ce1">
            <text:p>***.012.224-**</text:p>
          </table:table-cell>
          <table:table-cell office:value-type="string" table:style-name="ce1">
            <text:p>LUCAS DE LIMA MAF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38262" table:style-name="ce1">
            <text:p>3038262</text:p>
          </table:table-cell>
          <table:table-cell office:value-type="string" table:style-name="ce1">
            <text:p>***.278.034-**</text:p>
          </table:table-cell>
          <table:table-cell office:value-type="string" table:style-name="ce1">
            <text:p>LUCIANA CRISTINA DE ALMEIDA FEITOZA E SILVA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1.20000000000005" table:style-name="ce1">
            <text:p>-641,2</text:p>
          </table:table-cell>
          <table:table-cell office:value-type="float" office:value="0" table:style-name="ce1">
            <text:p>0</text:p>
          </table:table-cell>
          <table:table-cell office:value-type="float" office:value="-701" table:style-name="ce1">
            <text:p>-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8.49" table:style-name="ce1">
            <text:p>4908,49</text:p>
          </table:table-cell>
          <table:table-cell office:value-type="float" office:value="0" table:style-name="ce1">
            <text:p>0</text:p>
          </table:table-cell>
          <table:table-cell office:value-type="float" office:value="880.86" table:style-name="ce1">
            <text:p>88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.86" table:style-name="ce1">
            <text:p>880,8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517677" table:style-name="ce1">
            <text:p>1517677</text:p>
          </table:table-cell>
          <table:table-cell office:value-type="string" table:style-name="ce1">
            <text:p>***.494.424-**</text:p>
          </table:table-cell>
          <table:table-cell office:value-type="string" table:style-name="ce1">
            <text:p>LUCIO FLAVIO LOPES DE MORAIS</text:p>
          </table:table-cell>
          <table:table-cell office:value-type="float" office:value="11577.4" table:style-name="ce1">
            <text:p>1157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09.41" table:style-name="ce1">
            <text:p>-1809,41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7.09" table:style-name="ce1">
            <text:p>8557,09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30724" table:style-name="ce1">
            <text:p>1830724</text:p>
          </table:table-cell>
          <table:table-cell office:value-type="string" table:style-name="ce1">
            <text:p>***.619.884-**</text:p>
          </table:table-cell>
          <table:table-cell office:value-type="string" table:style-name="ce1">
            <text:p>LUDMILLA DE OLIVEIRA CALADO</text:p>
          </table:table-cell>
          <table:table-cell office:value-type="float" office:value="10919.26" table:style-name="ce1">
            <text:p>109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84.08" table:style-name="ce1">
            <text:p>-1784,08</text:p>
          </table:table-cell>
          <table:table-cell office:value-type="float" office:value="0" table:style-name="ce1">
            <text:p>0</text:p>
          </table:table-cell>
          <table:table-cell office:value-type="float" office:value="-872.69" table:style-name="ce1">
            <text:p>-87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62.49" table:style-name="ce1">
            <text:p>8262,49</text:p>
          </table:table-cell>
          <table:table-cell office:value-type="float" office:value="0" table:style-name="ce1">
            <text:p>0</text:p>
          </table:table-cell>
          <table:table-cell office:value-type="float" office:value="1307.67" table:style-name="ce1">
            <text:p>130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.67" table:style-name="ce1">
            <text:p>1307,6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33398" table:style-name="ce1">
            <text:p>1433398</text:p>
          </table:table-cell>
          <table:table-cell office:value-type="string" table:style-name="ce1">
            <text:p>***.921.794-**</text:p>
          </table:table-cell>
          <table:table-cell office:value-type="string" table:style-name="ce1">
            <text:p>LUIS FELIPE MOTTA DE PETRIBU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6.92999999999995" table:style-name="ce1">
            <text:p>-536,93</text:p>
          </table:table-cell>
          <table:table-cell office:value-type="float" office:value="0" table:style-name="ce1">
            <text:p>0</text:p>
          </table:table-cell>
          <table:table-cell office:value-type="float" office:value="-701" table:style-name="ce1">
            <text:p>-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2.76" table:style-name="ce1">
            <text:p>5012,7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11114" table:style-name="ce1">
            <text:p>3211114</text:p>
          </table:table-cell>
          <table:table-cell office:value-type="string" table:style-name="ce1">
            <text:p>***.805.224-**</text:p>
          </table:table-cell>
          <table:table-cell office:value-type="string" table:style-name="ce1">
            <text:p>LUIZ AVELINO ALVES</text:p>
          </table:table-cell>
          <table:table-cell office:value-type="float" office:value="8154.53" table:style-name="ce1">
            <text:p>815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66999999999996" table:style-name="ce1">
            <text:p>573,67</text:p>
          </table:table-cell>
          <table:table-cell office:value-type="float" office:value="0" table:style-name="ce1">
            <text:p>0</text:p>
          </table:table-cell>
          <table:table-cell office:value-type="float" office:value="-1305.3900000000001" table:style-name="ce1">
            <text:p>-1305,39</text:p>
          </table:table-cell>
          <table:table-cell office:value-type="float" office:value="0" table:style-name="ce1">
            <text:p>0</text:p>
          </table:table-cell>
          <table:table-cell office:value-type="float" office:value="-573.66999999999996" table:style-name="ce1">
            <text:p>-57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9.14" table:style-name="ce1">
            <text:p>6849,1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37073" table:style-name="ce1">
            <text:p>2437073</text:p>
          </table:table-cell>
          <table:table-cell office:value-type="string" table:style-name="ce1">
            <text:p>***.183.944-**</text:p>
          </table:table-cell>
          <table:table-cell office:value-type="string" table:style-name="ce1">
            <text:p>LUIZ FELIPE DIAS DE LI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781917" table:style-name="ce1">
            <text:p>3781917</text:p>
          </table:table-cell>
          <table:table-cell office:value-type="string" table:style-name="ce1">
            <text:p>***.856.724-**</text:p>
          </table:table-cell>
          <table:table-cell office:value-type="string" table:style-name="ce1">
            <text:p>LUIZ MANOEL CORREIA LIM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83.27" table:style-name="ce1">
            <text:p>-1983,2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6.68" table:style-name="ce1">
            <text:p>8446,6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11960" table:style-name="ce1">
            <text:p>411960</text:p>
          </table:table-cell>
          <table:table-cell office:value-type="string" table:style-name="ce1">
            <text:p>***.963.835-**</text:p>
          </table:table-cell>
          <table:table-cell office:value-type="string" table:style-name="ce1">
            <text:p>MANOEL ALEXANDRE COSTA LEITAO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1.20000000000005" table:style-name="ce1">
            <text:p>-641,2</text:p>
          </table:table-cell>
          <table:table-cell office:value-type="float" office:value="0" table:style-name="ce1">
            <text:p>0</text:p>
          </table:table-cell>
          <table:table-cell office:value-type="float" office:value="-701" table:style-name="ce1">
            <text:p>-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8.49" table:style-name="ce1">
            <text:p>4908,4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8644" table:style-name="ce1">
            <text:p>238644</text:p>
          </table:table-cell>
          <table:table-cell office:value-type="string" table:style-name="ce1">
            <text:p>***.176.504-**</text:p>
          </table:table-cell>
          <table:table-cell office:value-type="string" table:style-name="ce1">
            <text:p>MANOEL FRANCISCO DO CARMELO SANTOS BARREIROS</text:p>
          </table:table-cell>
          <table:table-cell office:value-type="float" office:value="19834.52" table:style-name="ce1">
            <text:p>1983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7.26" table:style-name="ce1">
            <text:p>991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1.5" table:style-name="ce1">
            <text:p>6611,5</text:p>
          </table:table-cell>
          <table:table-cell office:value-type="float" office:value="0" table:style-name="ce1">
            <text:p>0</text:p>
          </table:table-cell>
          <table:table-cell office:value-type="float" office:value="2185.1" table:style-name="ce1">
            <text:p>2185,1</text:p>
          </table:table-cell>
          <table:table-cell office:value-type="float" office:value="0" table:style-name="ce1">
            <text:p>0</text:p>
          </table:table-cell>
          <table:table-cell office:value-type="float" office:value="-5305.39" table:style-name="ce1">
            <text:p>-5305,39</text:p>
          </table:table-cell>
          <table:table-cell office:value-type="float" office:value="0" table:style-name="ce1">
            <text:p>0</text:p>
          </table:table-cell>
          <table:table-cell office:value-type="float" office:value="-2185.1" table:style-name="ce1">
            <text:p>-218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57.89" table:style-name="ce1">
            <text:p>31057,89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40314" table:style-name="ce1">
            <text:p>1340314</text:p>
          </table:table-cell>
          <table:table-cell office:value-type="string" table:style-name="ce1">
            <text:p>***.193.655-**</text:p>
          </table:table-cell>
          <table:table-cell office:value-type="string" table:style-name="ce1">
            <text:p>MANOEL VITORIO DA SILVA FILHO</text:p>
          </table:table-cell>
          <table:table-cell office:value-type="float" office:value="5796.66" table:style-name="ce1">
            <text:p>579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2.22" table:style-name="ce1">
            <text:p>193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3.82000000000005" table:style-name="ce1">
            <text:p>-533,82</text:p>
          </table:table-cell>
          <table:table-cell office:value-type="float" office:value="0" table:style-name="ce1">
            <text:p>0</text:p>
          </table:table-cell>
          <table:table-cell office:value-type="float" office:value="-637.44000000000005" table:style-name="ce1">
            <text:p>-63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7.62" table:style-name="ce1">
            <text:p>6557,6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43287" table:style-name="ce1">
            <text:p>1643287</text:p>
          </table:table-cell>
          <table:table-cell office:value-type="string" table:style-name="ce1">
            <text:p>***.078.604-**</text:p>
          </table:table-cell>
          <table:table-cell office:value-type="string" table:style-name="ce1">
            <text:p>MARCELO SAIKI BRAG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31.27" table:style-name="ce1">
            <text:p>-1631,2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2.72" table:style-name="ce1">
            <text:p>7752,7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98277" table:style-name="ce1">
            <text:p>1698277</text:p>
          </table:table-cell>
          <table:table-cell office:value-type="string" table:style-name="ce1">
            <text:p>***.626.304-**</text:p>
          </table:table-cell>
          <table:table-cell office:value-type="string" table:style-name="ce1">
            <text:p>MARCELO SILVA DAMAZIO</text:p>
          </table:table-cell>
          <table:table-cell office:value-type="float" office:value="5249.39" table:style-name="ce1">
            <text:p>524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4.69" table:style-name="ce1">
            <text:p>262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.79" table:style-name="ce1">
            <text:p>174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54" table:style-name="ce1">
            <text:p>-360,54</text:p>
          </table:table-cell>
          <table:table-cell office:value-type="float" office:value="0" table:style-name="ce1">
            <text:p>0</text:p>
          </table:table-cell>
          <table:table-cell office:value-type="float" office:value="-560.82000000000005" table:style-name="ce1">
            <text:p>-56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2.51" table:style-name="ce1">
            <text:p>8702,51</text:p>
          </table:table-cell>
          <table:table-cell office:value-type="float" office:value="0" table:style-name="ce1">
            <text:p>0</text:p>
          </table:table-cell>
          <table:table-cell office:value-type="float" office:value="1049.81" table:style-name="ce1">
            <text:p>104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.81" table:style-name="ce1">
            <text:p>1049,8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47071" table:style-name="ce1">
            <text:p>1247071</text:p>
          </table:table-cell>
          <table:table-cell office:value-type="string" table:style-name="ce1">
            <text:p>***.981.764-**</text:p>
          </table:table-cell>
          <table:table-cell office:value-type="string" table:style-name="ce1">
            <text:p>MARCIA SANTOS DE MELO</text:p>
          </table:table-cell>
          <table:table-cell office:value-type="float" office:value="9876.39" table:style-name="ce1">
            <text:p>987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8.1899999999996" table:style-name="ce1">
            <text:p>493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.13" table:style-name="ce1">
            <text:p>3292,13</text:p>
          </table:table-cell>
          <table:table-cell office:value-type="float" office:value="0" table:style-name="ce1">
            <text:p>0</text:p>
          </table:table-cell>
          <table:table-cell office:value-type="float" office:value="557.29999999999995" table:style-name="ce1">
            <text:p>557,3</text:p>
          </table:table-cell>
          <table:table-cell office:value-type="float" office:value="0" table:style-name="ce1">
            <text:p>0</text:p>
          </table:table-cell>
          <table:table-cell office:value-type="float" office:value="-1827.81" table:style-name="ce1">
            <text:p>-1827,81</text:p>
          </table:table-cell>
          <table:table-cell office:value-type="float" office:value="0" table:style-name="ce1">
            <text:p>0</text:p>
          </table:table-cell>
          <table:table-cell office:value-type="float" office:value="-557.29999999999995" table:style-name="ce1">
            <text:p>-55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78.9" table:style-name="ce1">
            <text:p>16278,9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4356" table:style-name="ce1">
            <text:p>44356</text:p>
          </table:table-cell>
          <table:table-cell office:value-type="string" table:style-name="ce1">
            <text:p>***.946.738-**</text:p>
          </table:table-cell>
          <table:table-cell office:value-type="string" table:style-name="ce1">
            <text:p>MARCO ANTONIO SELMA AGUDO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0.47" table:style-name="ce1">
            <text:p>513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.31" table:style-name="ce1">
            <text:p>34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74.26" table:style-name="ce1">
            <text:p>-1774,26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60.51" table:style-name="ce1">
            <text:p>16160,51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81569" table:style-name="ce1">
            <text:p>1681569</text:p>
          </table:table-cell>
          <table:table-cell office:value-type="string" table:style-name="ce1">
            <text:p>***.556.174-**</text:p>
          </table:table-cell>
          <table:table-cell office:value-type="string" table:style-name="ce1">
            <text:p>MARCUS VINICIUS SANTOS COELHO DA PAZ</text:p>
          </table:table-cell>
          <table:table-cell office:value-type="float" office:value="15005.88" table:style-name="ce1">
            <text:p>1500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2.94" table:style-name="ce1">
            <text:p>750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1.96" table:style-name="ce1">
            <text:p>500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92.45" table:style-name="ce1">
            <text:p>-2992,45</text:p>
          </table:table-cell>
          <table:table-cell office:value-type="float" office:value="0" table:style-name="ce1">
            <text:p>0</text:p>
          </table:table-cell>
          <table:table-cell office:value-type="float" office:value="-2007.19" table:style-name="ce1">
            <text:p>-200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1.14" table:style-name="ce1">
            <text:p>22511,1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51553" table:style-name="ce1">
            <text:p>2351553</text:p>
          </table:table-cell>
          <table:table-cell office:value-type="string" table:style-name="ce1">
            <text:p>***.297.194-**</text:p>
          </table:table-cell>
          <table:table-cell office:value-type="string" table:style-name="ce1">
            <text:p>MARDONIO MORAES BRANDAO SOUTO RIBEIRO</text:p>
          </table:table-cell>
          <table:table-cell office:value-type="float" office:value="13749.99" table:style-name="ce1">
            <text:p>137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14.66" table:style-name="ce1">
            <text:p>-2614,66</text:p>
          </table:table-cell>
          <table:table-cell office:value-type="float" office:value="0" table:style-name="ce1">
            <text:p>0</text:p>
          </table:table-cell>
          <table:table-cell office:value-type="float" office:value="-872.69" table:style-name="ce1">
            <text:p>-87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2.64" table:style-name="ce1">
            <text:p>10262,6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52872" table:style-name="ce1">
            <text:p>1352872</text:p>
          </table:table-cell>
          <table:table-cell office:value-type="string" table:style-name="ce1">
            <text:p>***.105.624-**</text:p>
          </table:table-cell>
          <table:table-cell office:value-type="string" table:style-name="ce1">
            <text:p>MARIA BETANIA SILVA</text:p>
          </table:table-cell>
          <table:table-cell office:value-type="float" office:value="16329.38" table:style-name="ce1">
            <text:p>1632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4.69" table:style-name="ce1">
            <text:p>816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3.12" table:style-name="ce1">
            <text:p>5443,12</text:p>
          </table:table-cell>
          <table:table-cell office:value-type="float" office:value="0" table:style-name="ce1">
            <text:p>0</text:p>
          </table:table-cell>
          <table:table-cell office:value-type="float" office:value="1400.82" table:style-name="ce1">
            <text:p>1400,82</text:p>
          </table:table-cell>
          <table:table-cell office:value-type="float" office:value="0" table:style-name="ce1">
            <text:p>0</text:p>
          </table:table-cell>
          <table:table-cell office:value-type="float" office:value="-4072.3" table:style-name="ce1">
            <text:p>-4072,3</text:p>
          </table:table-cell>
          <table:table-cell office:value-type="float" office:value="0" table:style-name="ce1">
            <text:p>0</text:p>
          </table:table-cell>
          <table:table-cell office:value-type="float" office:value="-1400.82" table:style-name="ce1">
            <text:p>-140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4.89" table:style-name="ce1">
            <text:p>25864,89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53362" table:style-name="ce1">
            <text:p>3253362</text:p>
          </table:table-cell>
          <table:table-cell office:value-type="string" table:style-name="ce1">
            <text:p>***.597.084-**</text:p>
          </table:table-cell>
          <table:table-cell office:value-type="string" table:style-name="ce1">
            <text:p>MARIA DA GLORIA CANE MARTINS SISTELOS</text:p>
          </table:table-cell>
          <table:table-cell office:value-type="float" office:value="18614.98" table:style-name="ce1">
            <text:p>1861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7.49" table:style-name="ce1">
            <text:p>930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4.99" table:style-name="ce1">
            <text:p>6204,99</text:p>
          </table:table-cell>
          <table:table-cell office:value-type="float" office:value="0" table:style-name="ce1">
            <text:p>0</text:p>
          </table:table-cell>
          <table:table-cell office:value-type="float" office:value="1983.87" table:style-name="ce1">
            <text:p>1983,87</text:p>
          </table:table-cell>
          <table:table-cell office:value-type="float" office:value="0" table:style-name="ce1">
            <text:p>0</text:p>
          </table:table-cell>
          <table:table-cell office:value-type="float" office:value="-4806.09" table:style-name="ce1">
            <text:p>-4806,09</text:p>
          </table:table-cell>
          <table:table-cell office:value-type="float" office:value="0" table:style-name="ce1">
            <text:p>0</text:p>
          </table:table-cell>
          <table:table-cell office:value-type="float" office:value="-1983.87" table:style-name="ce1">
            <text:p>-198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21.37" table:style-name="ce1">
            <text:p>29321,37</text:p>
          </table:table-cell>
          <table:table-cell office:value-type="float" office:value="0" table:style-name="ce1">
            <text:p>0</text:p>
          </table:table-cell>
          <table:table-cell office:value-type="float" office:value="1106.5899999999999" table:style-name="ce1">
            <text:p>110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.5899999999999" table:style-name="ce1">
            <text:p>1106,5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59902" table:style-name="ce1">
            <text:p>1159902</text:p>
          </table:table-cell>
          <table:table-cell office:value-type="string" table:style-name="ce1">
            <text:p>***.218.334-**</text:p>
          </table:table-cell>
          <table:table-cell office:value-type="string" table:style-name="ce1">
            <text:p>MARIA EDUARDA DE MELO S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3.69" table:style-name="ce1">
            <text:p>229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" table:style-name="ce1">
            <text:p>-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3.69" table:style-name="ce1">
            <text:p>206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22205" table:style-name="ce1">
            <text:p>1622205</text:p>
          </table:table-cell>
          <table:table-cell office:value-type="string" table:style-name="ce1">
            <text:p>***.235.974-**</text:p>
          </table:table-cell>
          <table:table-cell office:value-type="string" table:style-name="ce1">
            <text:p>MARIA ELZA PEREIRA DE LIRA ALBERT</text:p>
          </table:table-cell>
          <table:table-cell office:value-type="float" office:value="7896.7" table:style-name="ce1">
            <text:p>789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8.35" table:style-name="ce1">
            <text:p>394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2.23" table:style-name="ce1">
            <text:p>2632,23</text:p>
          </table:table-cell>
          <table:table-cell office:value-type="float" office:value="0" table:style-name="ce1">
            <text:p>0</text:p>
          </table:table-cell>
          <table:table-cell office:value-type="float" office:value="687.1" table:style-name="ce1">
            <text:p>687,1</text:p>
          </table:table-cell>
          <table:table-cell office:value-type="float" office:value="0" table:style-name="ce1">
            <text:p>0</text:p>
          </table:table-cell>
          <table:table-cell office:value-type="float" office:value="-1412.76" table:style-name="ce1">
            <text:p>-1412,76</text:p>
          </table:table-cell>
          <table:table-cell office:value-type="float" office:value="0" table:style-name="ce1">
            <text:p>0</text:p>
          </table:table-cell>
          <table:table-cell office:value-type="float" office:value="-687.1" table:style-name="ce1">
            <text:p>-68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64.52" table:style-name="ce1">
            <text:p>13064,5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75800" table:style-name="ce1">
            <text:p>1175800</text:p>
          </table:table-cell>
          <table:table-cell office:value-type="string" table:style-name="ce1">
            <text:p>***.370.154-**</text:p>
          </table:table-cell>
          <table:table-cell office:value-type="string" table:style-name="ce1">
            <text:p>MARIA MAGALI COSTA</text:p>
          </table:table-cell>
          <table:table-cell office:value-type="float" office:value="9892.91" table:style-name="ce1">
            <text:p>98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2.83" table:style-name="ce1">
            <text:p>1222,83</text:p>
          </table:table-cell>
          <table:table-cell office:value-type="float" office:value="0" table:style-name="ce1">
            <text:p>0</text:p>
          </table:table-cell>
          <table:table-cell office:value-type="float" office:value="-2264.27" table:style-name="ce1">
            <text:p>-2264,27</text:p>
          </table:table-cell>
          <table:table-cell office:value-type="float" office:value="0" table:style-name="ce1">
            <text:p>0</text:p>
          </table:table-cell>
          <table:table-cell office:value-type="float" office:value="-1222.83" table:style-name="ce1">
            <text:p>-1222,83</text:p>
          </table:table-cell>
          <table:table-cell office:value-type="float" office:value="0" table:style-name="ce1">
            <text:p>0</text:p>
          </table:table-cell>
          <table:table-cell office:value-type="float" office:value="-45.08" table:style-name="ce1">
            <text:p>-4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3.56" table:style-name="ce1">
            <text:p>7583,56</text:p>
          </table:table-cell>
          <table:table-cell office:value-type="float" office:value="0" table:style-name="ce1">
            <text:p>0</text:p>
          </table:table-cell>
          <table:table-cell office:value-type="float" office:value="1117.3499999999999" table:style-name="ce1">
            <text:p>111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.3499999999999" table:style-name="ce1">
            <text:p>1117,35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19588" table:style-name="ce1">
            <text:p>3219588</text:p>
          </table:table-cell>
          <table:table-cell office:value-type="string" table:style-name="ce1">
            <text:p>***.383.714-**</text:p>
          </table:table-cell>
          <table:table-cell office:value-type="string" table:style-name="ce1">
            <text:p>MARILIA DALIA REGUEIRA DE FARIAS</text:p>
          </table:table-cell>
          <table:table-cell office:value-type="float" office:value="10919.26" table:style-name="ce1">
            <text:p>109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08.72" table:style-name="ce1">
            <text:p>-1808,72</text:p>
          </table:table-cell>
          <table:table-cell office:value-type="float" office:value="0" table:style-name="ce1">
            <text:p>0</text:p>
          </table:table-cell>
          <table:table-cell office:value-type="float" office:value="-872.69" table:style-name="ce1">
            <text:p>-87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7.85" table:style-name="ce1">
            <text:p>8237,85</text:p>
          </table:table-cell>
          <table:table-cell office:value-type="float" office:value="0" table:style-name="ce1">
            <text:p>0</text:p>
          </table:table-cell>
          <table:table-cell office:value-type="float" office:value="869.58" table:style-name="ce1">
            <text:p>86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.58" table:style-name="ce1">
            <text:p>869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26136" table:style-name="ce1">
            <text:p>1326136</text:p>
          </table:table-cell>
          <table:table-cell office:value-type="string" table:style-name="ce1">
            <text:p>***.265.484-**</text:p>
          </table:table-cell>
          <table:table-cell office:value-type="string" table:style-name="ce1">
            <text:p>MARILIA GRAZIELLY RIBEIRO DA SILVA</text:p>
          </table:table-cell>
          <table:table-cell office:value-type="float" office:value="2944.59" table:style-name="ce1">
            <text:p>294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84" table:style-name="ce1">
            <text:p>-22,84</text:p>
          </table:table-cell>
          <table:table-cell office:value-type="float" office:value="0" table:style-name="ce1">
            <text:p>0</text:p>
          </table:table-cell>
          <table:table-cell office:value-type="float" office:value="-256.39999999999998" table:style-name="ce1">
            <text:p>-25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.35" table:style-name="ce1">
            <text:p>2665,35</text:p>
          </table:table-cell>
          <table:table-cell office:value-type="float" office:value="0" table:style-name="ce1">
            <text:p>0</text:p>
          </table:table-cell>
          <table:table-cell office:value-type="float" office:value="851.3" table:style-name="ce1">
            <text:p>8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.3" table:style-name="ce1">
            <text:p>851,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45916" table:style-name="ce1">
            <text:p>2345916</text:p>
          </table:table-cell>
          <table:table-cell office:value-type="string" table:style-name="ce1">
            <text:p>***.577.274-**</text:p>
          </table:table-cell>
          <table:table-cell office:value-type="string" table:style-name="ce1">
            <text:p>MARINA BRAGA</text:p>
          </table:table-cell>
          <table:table-cell office:value-type="float" office:value="11440.49" table:style-name="ce1">
            <text:p>1144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16.97" table:style-name="ce1">
            <text:p>-2016,9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.57" table:style-name="ce1">
            <text:p>8546,5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99667" table:style-name="ce1">
            <text:p>2299667</text:p>
          </table:table-cell>
          <table:table-cell office:value-type="string" table:style-name="ce1">
            <text:p>***.442.534-**</text:p>
          </table:table-cell>
          <table:table-cell office:value-type="string" table:style-name="ce1">
            <text:p>MARINA ROGERIO DE MELO BARBOSA</text:p>
          </table:table-cell>
          <table:table-cell office:value-type="float" office:value="13703.16" table:style-name="ce1">
            <text:p>1370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77.88" table:style-name="ce1">
            <text:p>-2577,88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8.33" table:style-name="ce1">
            <text:p>10248,33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32266" table:style-name="ce1">
            <text:p>1132266</text:p>
          </table:table-cell>
          <table:table-cell office:value-type="string" table:style-name="ce1">
            <text:p>***.554.964-**</text:p>
          </table:table-cell>
          <table:table-cell office:value-type="string" table:style-name="ce1">
            <text:p>MARIZA FONTAINE COSTA</text:p>
          </table:table-cell>
          <table:table-cell office:value-type="float" office:value="10568.98" table:style-name="ce1">
            <text:p>1056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.76" table:style-name="ce1">
            <text:p>584,76</text:p>
          </table:table-cell>
          <table:table-cell office:value-type="float" office:value="0" table:style-name="ce1">
            <text:p>0</text:p>
          </table:table-cell>
          <table:table-cell office:value-type="float" office:value="-2021.5" table:style-name="ce1">
            <text:p>-2021,5</text:p>
          </table:table-cell>
          <table:table-cell office:value-type="float" office:value="0" table:style-name="ce1">
            <text:p>0</text:p>
          </table:table-cell>
          <table:table-cell office:value-type="float" office:value="-584.76" table:style-name="ce1">
            <text:p>-58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7.48" table:style-name="ce1">
            <text:p>8547,48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81405" table:style-name="ce1">
            <text:p>3081405</text:p>
          </table:table-cell>
          <table:table-cell office:value-type="string" table:style-name="ce1">
            <text:p>***.320.314-**</text:p>
          </table:table-cell>
          <table:table-cell office:value-type="string" table:style-name="ce1">
            <text:p>MAURO JOSE GONCALVES BEZERRA</text:p>
          </table:table-cell>
          <table:table-cell office:value-type="float" office:value="12527.83" table:style-name="ce1">
            <text:p>1252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3.91" table:style-name="ce1">
            <text:p>62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5.9399999999996" table:style-name="ce1">
            <text:p>417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43.5" table:style-name="ce1">
            <text:p>-2243,5</text:p>
          </table:table-cell>
          <table:table-cell office:value-type="float" office:value="0" table:style-name="ce1">
            <text:p>0</text:p>
          </table:table-cell>
          <table:table-cell office:value-type="float" office:value="-1604.89" table:style-name="ce1">
            <text:p>-160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19.29" table:style-name="ce1">
            <text:p>19119,29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9250" table:style-name="ce1">
            <text:p>139250</text:p>
          </table:table-cell>
          <table:table-cell office:value-type="string" table:style-name="ce1">
            <text:p>***.948.864-**</text:p>
          </table:table-cell>
          <table:table-cell office:value-type="string" table:style-name="ce1">
            <text:p>MAURO LUCIANO POVOAS SOUTO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5.29" table:style-name="ce1">
            <text:p>729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.53" table:style-name="ce1">
            <text:p>486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6.06" table:style-name="ce1">
            <text:p>-3066,06</text:p>
          </table:table-cell>
          <table:table-cell office:value-type="float" office:value="0" table:style-name="ce1">
            <text:p>0</text:p>
          </table:table-cell>
          <table:table-cell office:value-type="float" office:value="-2082.4699999999998" table:style-name="ce1">
            <text:p>-208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.880000000001" table:style-name="ce1">
            <text:p>21600,88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0929" table:style-name="ce1">
            <text:p>40929</text:p>
          </table:table-cell>
          <table:table-cell office:value-type="string" table:style-name="ce1">
            <text:p>***.417.064-**</text:p>
          </table:table-cell>
          <table:table-cell office:value-type="string" table:style-name="ce1">
            <text:p>MAXSUEL DO NASCIMENTO</text:p>
          </table:table-cell>
          <table:table-cell office:value-type="float" office:value="7708.85" table:style-name="ce1">
            <text:p>77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4.42" table:style-name="ce1">
            <text:p>385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9.61" table:style-name="ce1">
            <text:p>2569,61</text:p>
          </table:table-cell>
          <table:table-cell office:value-type="float" office:value="0" table:style-name="ce1">
            <text:p>0</text:p>
          </table:table-cell>
          <table:table-cell office:value-type="float" office:value="596.59" table:style-name="ce1">
            <text:p>596,59</text:p>
          </table:table-cell>
          <table:table-cell office:value-type="float" office:value="0" table:style-name="ce1">
            <text:p>0</text:p>
          </table:table-cell>
          <table:table-cell office:value-type="float" office:value="-1126.0899999999999" table:style-name="ce1">
            <text:p>-1126,09</text:p>
          </table:table-cell>
          <table:table-cell office:value-type="float" office:value="0" table:style-name="ce1">
            <text:p>0</text:p>
          </table:table-cell>
          <table:table-cell office:value-type="float" office:value="-596.59" table:style-name="ce1">
            <text:p>-59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6.79" table:style-name="ce1">
            <text:p>13006,7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92270" table:style-name="ce1">
            <text:p>1392270</text:p>
          </table:table-cell>
          <table:table-cell office:value-type="string" table:style-name="ce1">
            <text:p>***.624.634-**</text:p>
          </table:table-cell>
          <table:table-cell office:value-type="string" table:style-name="ce1">
            <text:p>MIGUEL VIEIRA ARAUJO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79.13" table:style-name="ce1">
            <text:p>-1579,13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4.86" table:style-name="ce1">
            <text:p>7804,86</text:p>
          </table:table-cell>
          <table:table-cell office:value-type="float" office:value="0" table:style-name="ce1">
            <text:p>0</text:p>
          </table:table-cell>
          <table:table-cell office:value-type="float" office:value="1393.7" table:style-name="ce1">
            <text:p>139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.7" table:style-name="ce1">
            <text:p>1393,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14455" table:style-name="ce1">
            <text:p>3214455</text:p>
          </table:table-cell>
          <table:table-cell office:value-type="string" table:style-name="ce1">
            <text:p>***.519.014-**</text:p>
          </table:table-cell>
          <table:table-cell office:value-type="string" table:style-name="ce1">
            <text:p>NIREIDE PONTES CRUZ TAVARES</text:p>
          </table:table-cell>
          <table:table-cell office:value-type="float" office:value="11234.9" table:style-name="ce1">
            <text:p>1123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9.32" table:style-name="ce1">
            <text:p>573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4.96" table:style-name="ce1">
            <text:p>3744,96</text:p>
          </table:table-cell>
          <table:table-cell office:value-type="float" office:value="0" table:style-name="ce1">
            <text:p>0</text:p>
          </table:table-cell>
          <table:table-cell office:value-type="float" office:value="1329.06" table:style-name="ce1">
            <text:p>1329,06</text:p>
          </table:table-cell>
          <table:table-cell office:value-type="float" office:value="0" table:style-name="ce1">
            <text:p>0</text:p>
          </table:table-cell>
          <table:table-cell office:value-type="float" office:value="-2350.2800000000002" table:style-name="ce1">
            <text:p>-2350,28</text:p>
          </table:table-cell>
          <table:table-cell office:value-type="float" office:value="0" table:style-name="ce1">
            <text:p>0</text:p>
          </table:table-cell>
          <table:table-cell office:value-type="float" office:value="-1329.06" table:style-name="ce1">
            <text:p>-132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8.900000000001" table:style-name="ce1">
            <text:p>18368,9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19372" table:style-name="ce1">
            <text:p>1319372</text:p>
          </table:table-cell>
          <table:table-cell office:value-type="string" table:style-name="ce1">
            <text:p>***.518.044-**</text:p>
          </table:table-cell>
          <table:table-cell office:value-type="string" table:style-name="ce1">
            <text:p>PATRICIA RIBEIRO DA FONTE</text:p>
          </table:table-cell>
          <table:table-cell office:value-type="float" office:value="6635.7" table:style-name="ce1">
            <text:p>663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.85" table:style-name="ce1">
            <text:p>331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1.9" table:style-name="ce1">
            <text:p>221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64.97" table:style-name="ce1">
            <text:p>-764,97</text:p>
          </table:table-cell>
          <table:table-cell office:value-type="float" office:value="0" table:style-name="ce1">
            <text:p>0</text:p>
          </table:table-cell>
          <table:table-cell office:value-type="float" office:value="-446.34" table:style-name="ce1">
            <text:p>-446,34</text:p>
          </table:table-cell>
          <table:table-cell office:value-type="float" office:value="0" table:style-name="ce1">
            <text:p>0</text:p>
          </table:table-cell>
          <table:table-cell office:value-type="float" office:value="-54.21" table:style-name="ce1">
            <text:p>-5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9.93" table:style-name="ce1">
            <text:p>10899,93</text:p>
          </table:table-cell>
          <table:table-cell office:value-type="float" office:value="0" table:style-name="ce1">
            <text:p>0</text:p>
          </table:table-cell>
          <table:table-cell office:value-type="float" office:value="1017.36" table:style-name="ce1">
            <text:p>101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7.36" table:style-name="ce1">
            <text:p>1017,3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72647" table:style-name="ce1">
            <text:p>2472647</text:p>
          </table:table-cell>
          <table:table-cell office:value-type="string" table:style-name="ce1">
            <text:p>***.808.704-**</text:p>
          </table:table-cell>
          <table:table-cell office:value-type="string" table:style-name="ce1">
            <text:p>PAULA ARAGAO DE SOUZA</text:p>
          </table:table-cell>
          <table:table-cell office:value-type="float" office:value="10562.89" table:style-name="ce1">
            <text:p>105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21.49" table:style-name="ce1">
            <text:p>-1721,49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4.45" table:style-name="ce1">
            <text:p>7964,45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20665" table:style-name="ce1">
            <text:p>2120665</text:p>
          </table:table-cell>
          <table:table-cell office:value-type="string" table:style-name="ce1">
            <text:p>***.581.894-**</text:p>
          </table:table-cell>
          <table:table-cell office:value-type="string" table:style-name="ce1">
            <text:p>PAULO CARNEIRO DE BARROS</text:p>
          </table:table-cell>
          <table:table-cell office:value-type="float" office:value="5481.49" table:style-name="ce1">
            <text:p>54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0.74" table:style-name="ce1">
            <text:p>274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.16" table:style-name="ce1">
            <text:p>1827,16</text:p>
          </table:table-cell>
          <table:table-cell office:value-type="float" office:value="0" table:style-name="ce1">
            <text:p>0</text:p>
          </table:table-cell>
          <table:table-cell office:value-type="float" office:value="593.30999999999995" table:style-name="ce1">
            <text:p>593,31</text:p>
          </table:table-cell>
          <table:table-cell office:value-type="float" office:value="0" table:style-name="ce1">
            <text:p>0</text:p>
          </table:table-cell>
          <table:table-cell office:value-type="float" office:value="-570.30999999999995" table:style-name="ce1">
            <text:p>-570,31</text:p>
          </table:table-cell>
          <table:table-cell office:value-type="float" office:value="0" table:style-name="ce1">
            <text:p>0</text:p>
          </table:table-cell>
          <table:table-cell office:value-type="float" office:value="-593.30999999999995" table:style-name="ce1">
            <text:p>-59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9.08" table:style-name="ce1">
            <text:p>9479,08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7715" table:style-name="ce1">
            <text:p>237715</text:p>
          </table:table-cell>
          <table:table-cell office:value-type="string" table:style-name="ce1">
            <text:p>***.383.814-**</text:p>
          </table:table-cell>
          <table:table-cell office:value-type="string" table:style-name="ce1">
            <text:p>PAULO DIAS CAMPELO</text:p>
          </table:table-cell>
          <table:table-cell office:value-type="float" office:value="14047.08" table:style-name="ce1">
            <text:p>1404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1.3699999999999" table:style-name="ce1">
            <text:p>1281,37</text:p>
          </table:table-cell>
          <table:table-cell office:value-type="float" office:value="0" table:style-name="ce1">
            <text:p>0</text:p>
          </table:table-cell>
          <table:table-cell office:value-type="float" office:value="-2977.98" table:style-name="ce1">
            <text:p>-2977,98</text:p>
          </table:table-cell>
          <table:table-cell office:value-type="float" office:value="0" table:style-name="ce1">
            <text:p>0</text:p>
          </table:table-cell>
          <table:table-cell office:value-type="float" office:value="-1281.3699999999999" table:style-name="ce1">
            <text:p>-1281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9.1" table:style-name="ce1">
            <text:p>11069,1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32252" table:style-name="ce1">
            <text:p>432252</text:p>
          </table:table-cell>
          <table:table-cell office:value-type="string" table:style-name="ce1">
            <text:p>***.776.284-**</text:p>
          </table:table-cell>
          <table:table-cell office:value-type="string" table:style-name="ce1">
            <text:p>PAULO FERNANDO BARRETO</text:p>
          </table:table-cell>
          <table:table-cell office:value-type="float" office:value="5575.02" table:style-name="ce1">
            <text:p>557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.41" table:style-name="ce1">
            <text:p>606,41</text:p>
          </table:table-cell>
          <table:table-cell office:value-type="float" office:value="0" table:style-name="ce1">
            <text:p>0</text:p>
          </table:table-cell>
          <table:table-cell office:value-type="float" office:value="-648.16999999999996" table:style-name="ce1">
            <text:p>-648,17</text:p>
          </table:table-cell>
          <table:table-cell office:value-type="float" office:value="0" table:style-name="ce1">
            <text:p>0</text:p>
          </table:table-cell>
          <table:table-cell office:value-type="float" office:value="-606.41" table:style-name="ce1">
            <text:p>-60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6.8500000000004" table:style-name="ce1">
            <text:p>4926,85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64155" table:style-name="ce1">
            <text:p>2864155</text:p>
          </table:table-cell>
          <table:table-cell office:value-type="string" table:style-name="ce1">
            <text:p>***.306.314-**</text:p>
          </table:table-cell>
          <table:table-cell office:value-type="string" table:style-name="ce1">
            <text:p>PAULO PEREIRA DA CUNHA</text:p>
          </table:table-cell>
          <table:table-cell office:value-type="float" office:value="5247.66" table:style-name="ce1">
            <text:p>524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3.83" table:style-name="ce1">
            <text:p>262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.22" table:style-name="ce1">
            <text:p>1749,22</text:p>
          </table:table-cell>
          <table:table-cell office:value-type="float" office:value="0" table:style-name="ce1">
            <text:p>0</text:p>
          </table:table-cell>
          <table:table-cell office:value-type="float" office:value="560.58000000000004" table:style-name="ce1">
            <text:p>560,58</text:p>
          </table:table-cell>
          <table:table-cell office:value-type="float" office:value="0" table:style-name="ce1">
            <text:p>0</text:p>
          </table:table-cell>
          <table:table-cell office:value-type="float" office:value="-506" table:style-name="ce1">
            <text:p>-506</text:p>
          </table:table-cell>
          <table:table-cell office:value-type="float" office:value="0" table:style-name="ce1">
            <text:p>0</text:p>
          </table:table-cell>
          <table:table-cell office:value-type="float" office:value="-560.58000000000004" table:style-name="ce1">
            <text:p>-56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4.7099999999991" table:style-name="ce1">
            <text:p>9114,71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21814" table:style-name="ce1">
            <text:p>2321814</text:p>
          </table:table-cell>
          <table:table-cell office:value-type="string" table:style-name="ce1">
            <text:p>***.433.681-**</text:p>
          </table:table-cell>
          <table:table-cell office:value-type="string" table:style-name="ce1">
            <text:p>PAULO ROBERTO PISTER</text:p>
          </table:table-cell>
          <table:table-cell office:value-type="float" office:value="5954.95" table:style-name="ce1">
            <text:p>595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7.47" table:style-name="ce1">
            <text:p>297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4.98" table:style-name="ce1">
            <text:p>1984,98</text:p>
          </table:table-cell>
          <table:table-cell office:value-type="float" office:value="0" table:style-name="ce1">
            <text:p>0</text:p>
          </table:table-cell>
          <table:table-cell office:value-type="float" office:value="574.29" table:style-name="ce1">
            <text:p>574,29</text:p>
          </table:table-cell>
          <table:table-cell office:value-type="float" office:value="0" table:style-name="ce1">
            <text:p>0</text:p>
          </table:table-cell>
          <table:table-cell office:value-type="float" office:value="-695.99" table:style-name="ce1">
            <text:p>-695,99</text:p>
          </table:table-cell>
          <table:table-cell office:value-type="float" office:value="0" table:style-name="ce1">
            <text:p>0</text:p>
          </table:table-cell>
          <table:table-cell office:value-type="float" office:value="-574.29" table:style-name="ce1">
            <text:p>-57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1.41" table:style-name="ce1">
            <text:p>10221,4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766666" table:style-name="ce1">
            <text:p>1766666</text:p>
          </table:table-cell>
          <table:table-cell office:value-type="string" table:style-name="ce1">
            <text:p>***.472.444-**</text:p>
          </table:table-cell>
          <table:table-cell office:value-type="string" table:style-name="ce1">
            <text:p>PETRUS CAVALCANTI DE ANDRADE</text:p>
          </table:table-cell>
          <table:table-cell office:value-type="float" office:value="29832.94" table:style-name="ce1">
            <text:p>2983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6.47" table:style-name="ce1">
            <text:p>1491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4.31" table:style-name="ce1">
            <text:p>994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770.53" table:style-name="ce1">
            <text:p>-7770,53</text:p>
          </table:table-cell>
          <table:table-cell office:value-type="float" office:value="0" table:style-name="ce1">
            <text:p>0</text:p>
          </table:table-cell>
          <table:table-cell office:value-type="float" office:value="-4556.66" table:style-name="ce1">
            <text:p>-455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66.53" table:style-name="ce1">
            <text:p>42366,53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41783" table:style-name="ce1">
            <text:p>3541783</text:p>
          </table:table-cell>
          <table:table-cell office:value-type="string" table:style-name="ce1">
            <text:p>***.744.004-**</text:p>
          </table:table-cell>
          <table:table-cell office:value-type="string" table:style-name="ce1">
            <text:p>RAFAEL DE ALBUQUERQUE FEITOSA</text:p>
          </table:table-cell>
          <table:table-cell office:value-type="float" office:value="20487.3" table:style-name="ce1">
            <text:p>2048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9.1" table:style-name="ce1">
            <text:p>68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91.36" table:style-name="ce1">
            <text:p>-5291,36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48.09" table:style-name="ce1">
            <text:p>21148,09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78171" table:style-name="ce1">
            <text:p>778171</text:p>
          </table:table-cell>
          <table:table-cell office:value-type="string" table:style-name="ce1">
            <text:p>***.859.864-**</text:p>
          </table:table-cell>
          <table:table-cell office:value-type="string" table:style-name="ce1">
            <text:p>RAFAELLA ILIANA ALVES ARCILA DE MELO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3.45" table:style-name="ce1">
            <text:p>565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3" table:style-name="ce1">
            <text:p>2593</text:p>
          </table:table-cell>
          <table:table-cell office:value-type="float" office:value="0" table:style-name="ce1">
            <text:p>0</text:p>
          </table:table-cell>
          <table:table-cell office:value-type="float" office:value="-1931.13" table:style-name="ce1">
            <text:p>-1931,13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5.27" table:style-name="ce1">
            <text:p>16745,2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13093" table:style-name="ce1">
            <text:p>1213093</text:p>
          </table:table-cell>
          <table:table-cell office:value-type="string" table:style-name="ce1">
            <text:p>***.458.424-**</text:p>
          </table:table-cell>
          <table:table-cell office:value-type="string" table:style-name="ce1">
            <text:p>RAFFIE DELLON JORDAO BARBOSA</text:p>
          </table:table-cell>
          <table:table-cell office:value-type="float" office:value="4080.23" table:style-name="ce1">
            <text:p>40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2.43" table:style-name="ce1">
            <text:p>-162,43</text:p>
          </table:table-cell>
          <table:table-cell office:value-type="float" office:value="0" table:style-name="ce1">
            <text:p>0</text:p>
          </table:table-cell>
          <table:table-cell office:value-type="float" office:value="-397.14" table:style-name="ce1">
            <text:p>-39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0.66" table:style-name="ce1">
            <text:p>3520,6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56302" table:style-name="ce1">
            <text:p>1156302</text:p>
          </table:table-cell>
          <table:table-cell office:value-type="string" table:style-name="ce1">
            <text:p>***.633.764-**</text:p>
          </table:table-cell>
          <table:table-cell office:value-type="string" table:style-name="ce1">
            <text:p>RAPHAELLA THYARA SOUZA COSTA ACCIOLY DA FONSECA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5.34" table:style-name="ce1">
            <text:p>312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3.56" table:style-name="ce1">
            <text:p>208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2.80999999999995" table:style-name="ce1">
            <text:p>-592,81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9.83" table:style-name="ce1">
            <text:p>9989,83</text:p>
          </table:table-cell>
          <table:table-cell office:value-type="float" office:value="0" table:style-name="ce1">
            <text:p>0</text:p>
          </table:table-cell>
          <table:table-cell office:value-type="float" office:value="1202.58" table:style-name="ce1">
            <text:p>120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.58" table:style-name="ce1">
            <text:p>1202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38578" table:style-name="ce1">
            <text:p>3238578</text:p>
          </table:table-cell>
          <table:table-cell office:value-type="string" table:style-name="ce1">
            <text:p>***.674.364-**</text:p>
          </table:table-cell>
          <table:table-cell office:value-type="string" table:style-name="ce1">
            <text:p>RAYANNE BANDEIRA RAMOS DE ARAU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.69" table:style-name="ce1">
            <text:p>130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19315" table:style-name="ce1">
            <text:p>1019315</text:p>
          </table:table-cell>
          <table:table-cell office:value-type="string" table:style-name="ce1">
            <text:p>***.676.724-**</text:p>
          </table:table-cell>
          <table:table-cell office:value-type="string" table:style-name="ce1">
            <text:p>RENAN VASCONCELOS DA SILVA</text:p>
          </table:table-cell>
          <table:table-cell office:value-type="float" office:value="16845.22" table:style-name="ce1">
            <text:p>1684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04.03" table:style-name="ce1">
            <text:p>-3404,03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4.24" table:style-name="ce1">
            <text:p>12564,24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7098" table:style-name="ce1">
            <text:p>27098</text:p>
          </table:table-cell>
          <table:table-cell office:value-type="string" table:style-name="ce1">
            <text:p>***.128.874-**</text:p>
          </table:table-cell>
          <table:table-cell office:value-type="string" table:style-name="ce1">
            <text:p>RENATO ARRUDA VAZ DE OLIVEIRA</text:p>
          </table:table-cell>
          <table:table-cell office:value-type="float" office:value="14011.36" table:style-name="ce1">
            <text:p>1401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5.68" table:style-name="ce1">
            <text:p>700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0.45" table:style-name="ce1">
            <text:p>4670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82.39" table:style-name="ce1">
            <text:p>-3482,39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8.15" table:style-name="ce1">
            <text:p>21328,1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55747" table:style-name="ce1">
            <text:p>3555747</text:p>
          </table:table-cell>
          <table:table-cell office:value-type="string" table:style-name="ce1">
            <text:p>***.215.724-**</text:p>
          </table:table-cell>
          <table:table-cell office:value-type="string" table:style-name="ce1">
            <text:p>RILDELIA DE SANTANA ANNES</text:p>
          </table:table-cell>
          <table:table-cell office:value-type="float" office:value="7803.92" table:style-name="ce1">
            <text:p>78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.9" table:style-name="ce1">
            <text:p>609,9</text:p>
          </table:table-cell>
          <table:table-cell office:value-type="float" office:value="0" table:style-name="ce1">
            <text:p>0</text:p>
          </table:table-cell>
          <table:table-cell office:value-type="float" office:value="-1261.1099999999999" table:style-name="ce1">
            <text:p>-1261,11</text:p>
          </table:table-cell>
          <table:table-cell office:value-type="float" office:value="0" table:style-name="ce1">
            <text:p>0</text:p>
          </table:table-cell>
          <table:table-cell office:value-type="float" office:value="-609.9" table:style-name="ce1">
            <text:p>-60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2.81" table:style-name="ce1">
            <text:p>6542,81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20543" table:style-name="ce1">
            <text:p>1220543</text:p>
          </table:table-cell>
          <table:table-cell office:value-type="string" table:style-name="ce1">
            <text:p>***.691.444-**</text:p>
          </table:table-cell>
          <table:table-cell office:value-type="string" table:style-name="ce1">
            <text:p>RIVALDO ALVES DE SOUZA</text:p>
          </table:table-cell>
          <table:table-cell office:value-type="float" office:value="9810.64" table:style-name="ce1">
            <text:p>98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5.32" table:style-name="ce1">
            <text:p>490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0.21" table:style-name="ce1">
            <text:p>327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22.95" table:style-name="ce1">
            <text:p>-1422,95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52.32" table:style-name="ce1">
            <text:p>15352,3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09947" table:style-name="ce1">
            <text:p>1309947</text:p>
          </table:table-cell>
          <table:table-cell office:value-type="string" table:style-name="ce1">
            <text:p>***.597.284-**</text:p>
          </table:table-cell>
          <table:table-cell office:value-type="string" table:style-name="ce1">
            <text:p>ROBERTO CARLOS DE OLIVEIRA</text:p>
          </table:table-cell>
          <table:table-cell office:value-type="float" office:value="5678.37" table:style-name="ce1">
            <text:p>567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9.18" table:style-name="ce1">
            <text:p>28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2.79" table:style-name="ce1">
            <text:p>1892,79</text:p>
          </table:table-cell>
          <table:table-cell office:value-type="float" office:value="0" table:style-name="ce1">
            <text:p>0</text:p>
          </table:table-cell>
          <table:table-cell office:value-type="float" office:value="884.72" table:style-name="ce1">
            <text:p>884,72</text:p>
          </table:table-cell>
          <table:table-cell office:value-type="float" office:value="0" table:style-name="ce1">
            <text:p>0</text:p>
          </table:table-cell>
          <table:table-cell office:value-type="float" office:value="-1241.3499999999999" table:style-name="ce1">
            <text:p>-1241,35</text:p>
          </table:table-cell>
          <table:table-cell office:value-type="float" office:value="0" table:style-name="ce1">
            <text:p>0</text:p>
          </table:table-cell>
          <table:table-cell office:value-type="float" office:value="-884.72" table:style-name="ce1">
            <text:p>-88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8.99" table:style-name="ce1">
            <text:p>9168,99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79218" table:style-name="ce1">
            <text:p>1479218</text:p>
          </table:table-cell>
          <table:table-cell office:value-type="string" table:style-name="ce1">
            <text:p>***.319.404-**</text:p>
          </table:table-cell>
          <table:table-cell office:value-type="string" table:style-name="ce1">
            <text:p>ROBERTO CLEMENTE BATISTA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8.9" table:style-name="ce1">
            <text:p>265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2.6" table:style-name="ce1">
            <text:p>1772,6</text:p>
          </table:table-cell>
          <table:table-cell office:value-type="float" office:value="0" table:style-name="ce1">
            <text:p>0</text:p>
          </table:table-cell>
          <table:table-cell office:value-type="float" office:value="570.4" table:style-name="ce1">
            <text:p>570,4</text:p>
          </table:table-cell>
          <table:table-cell office:value-type="float" office:value="0" table:style-name="ce1">
            <text:p>0</text:p>
          </table:table-cell>
          <table:table-cell office:value-type="float" office:value="-525.29999999999995" table:style-name="ce1">
            <text:p>-525,3</text:p>
          </table:table-cell>
          <table:table-cell office:value-type="float" office:value="0" table:style-name="ce1">
            <text:p>0</text:p>
          </table:table-cell>
          <table:table-cell office:value-type="float" office:value="-570.4" table:style-name="ce1">
            <text:p>-57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4.01" table:style-name="ce1">
            <text:p>9224,01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16372" table:style-name="ce1">
            <text:p>3116372</text:p>
          </table:table-cell>
          <table:table-cell office:value-type="string" table:style-name="ce1">
            <text:p>***.171.294-**</text:p>
          </table:table-cell>
          <table:table-cell office:value-type="string" table:style-name="ce1">
            <text:p>ROBSON JOSE ALVES BRANDAO</text:p>
          </table:table-cell>
          <table:table-cell office:value-type="float" office:value="3024.04" table:style-name="ce1">
            <text:p>302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2.02" table:style-name="ce1">
            <text:p>151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.01" table:style-name="ce1">
            <text:p>100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.8" table:style-name="ce1">
            <text:p>-28,8</text:p>
          </table:table-cell>
          <table:table-cell office:value-type="float" office:value="0" table:style-name="ce1">
            <text:p>0</text:p>
          </table:table-cell>
          <table:table-cell office:value-type="float" office:value="-265.94" table:style-name="ce1">
            <text:p>-26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9.33" table:style-name="ce1">
            <text:p>5249,33</text:p>
          </table:table-cell>
          <table:table-cell office:value-type="float" office:value="0" table:style-name="ce1">
            <text:p>0</text:p>
          </table:table-cell>
          <table:table-cell office:value-type="float" office:value="1119.3499999999999" table:style-name="ce1">
            <text:p>111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.3499999999999" table:style-name="ce1">
            <text:p>1119,35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907455" table:style-name="ce1">
            <text:p>2907455</text:p>
          </table:table-cell>
          <table:table-cell office:value-type="string" table:style-name="ce1">
            <text:p>***.748.134-**</text:p>
          </table:table-cell>
          <table:table-cell office:value-type="string" table:style-name="ce1">
            <text:p>RODRIGO DE SENA OLIVEIR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0.47" table:style-name="ce1">
            <text:p>513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.31" table:style-name="ce1">
            <text:p>34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54.8" table:style-name="ce1">
            <text:p>-1654,8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79.97" table:style-name="ce1">
            <text:p>16279,9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22717" table:style-name="ce1">
            <text:p>1622717</text:p>
          </table:table-cell>
          <table:table-cell office:value-type="string" table:style-name="ce1">
            <text:p>***.229.214-**</text:p>
          </table:table-cell>
          <table:table-cell office:value-type="string" table:style-name="ce1">
            <text:p>RUBENS DOS SANTOS TEIXEIRA LEITE</text:p>
          </table:table-cell>
          <table:table-cell office:value-type="float" office:value="8224.68" table:style-name="ce1">
            <text:p>822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2.34" table:style-name="ce1">
            <text:p>411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1.56" table:style-name="ce1">
            <text:p>2741,56</text:p>
          </table:table-cell>
          <table:table-cell office:value-type="float" office:value="0" table:style-name="ce1">
            <text:p>0</text:p>
          </table:table-cell>
          <table:table-cell office:value-type="float" office:value="583.49" table:style-name="ce1">
            <text:p>583,49</text:p>
          </table:table-cell>
          <table:table-cell office:value-type="float" office:value="0" table:style-name="ce1">
            <text:p>0</text:p>
          </table:table-cell>
          <table:table-cell office:value-type="float" office:value="-1376.82" table:style-name="ce1">
            <text:p>-1376,82</text:p>
          </table:table-cell>
          <table:table-cell office:value-type="float" office:value="0" table:style-name="ce1">
            <text:p>0</text:p>
          </table:table-cell>
          <table:table-cell office:value-type="float" office:value="-583.49" table:style-name="ce1">
            <text:p>-58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1.76" table:style-name="ce1">
            <text:p>13701,76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68752" table:style-name="ce1">
            <text:p>3068752</text:p>
          </table:table-cell>
          <table:table-cell office:value-type="string" table:style-name="ce1">
            <text:p>***.087.824-**</text:p>
          </table:table-cell>
          <table:table-cell office:value-type="string" table:style-name="ce1">
            <text:p>SAFIRA NAZARO FERRAZ FONSECA</text:p>
          </table:table-cell>
          <table:table-cell office:value-type="float" office:value="7568.55" table:style-name="ce1">
            <text:p>756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.27" table:style-name="ce1">
            <text:p>378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2.85" table:style-name="ce1">
            <text:p>2522,85</text:p>
          </table:table-cell>
          <table:table-cell office:value-type="float" office:value="0" table:style-name="ce1">
            <text:p>0</text:p>
          </table:table-cell>
          <table:table-cell office:value-type="float" office:value="576.94000000000005" table:style-name="ce1">
            <text:p>576,94</text:p>
          </table:table-cell>
          <table:table-cell office:value-type="float" office:value="0" table:style-name="ce1">
            <text:p>0</text:p>
          </table:table-cell>
          <table:table-cell office:value-type="float" office:value="-1177.19" table:style-name="ce1">
            <text:p>-1177,19</text:p>
          </table:table-cell>
          <table:table-cell office:value-type="float" office:value="0" table:style-name="ce1">
            <text:p>0</text:p>
          </table:table-cell>
          <table:table-cell office:value-type="float" office:value="-576.94000000000005" table:style-name="ce1">
            <text:p>-57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8.48" table:style-name="ce1">
            <text:p>12698,48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442616" table:style-name="ce1">
            <text:p>3442616</text:p>
          </table:table-cell>
          <table:table-cell office:value-type="string" table:style-name="ce1">
            <text:p>***.827.654-**</text:p>
          </table:table-cell>
          <table:table-cell office:value-type="string" table:style-name="ce1">
            <text:p>SAMARA ARCOVERDE CAVALCANTI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83.27" table:style-name="ce1">
            <text:p>-1983,2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6.68" table:style-name="ce1">
            <text:p>8446,6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36109" table:style-name="ce1">
            <text:p>1036109</text:p>
          </table:table-cell>
          <table:table-cell office:value-type="string" table:style-name="ce1">
            <text:p>***.979.704-**</text:p>
          </table:table-cell>
          <table:table-cell office:value-type="string" table:style-name="ce1">
            <text:p>SAMUEL DAS NEVES LIMA</text:p>
          </table:table-cell>
          <table:table-cell office:value-type="float" office:value="9756.19" table:style-name="ce1">
            <text:p>975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8.09" table:style-name="ce1">
            <text:p>487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.06" table:style-name="ce1">
            <text:p>3252,06</text:p>
          </table:table-cell>
          <table:table-cell office:value-type="float" office:value="0" table:style-name="ce1">
            <text:p>0</text:p>
          </table:table-cell>
          <table:table-cell office:value-type="float" office:value="991.69" table:style-name="ce1">
            <text:p>991,69</text:p>
          </table:table-cell>
          <table:table-cell office:value-type="float" office:value="0" table:style-name="ce1">
            <text:p>0</text:p>
          </table:table-cell>
          <table:table-cell office:value-type="float" office:value="-2102.73" table:style-name="ce1">
            <text:p>-2102,73</text:p>
          </table:table-cell>
          <table:table-cell office:value-type="float" office:value="0" table:style-name="ce1">
            <text:p>0</text:p>
          </table:table-cell>
          <table:table-cell office:value-type="float" office:value="-762.04" table:style-name="ce1">
            <text:p>-76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13.26" table:style-name="ce1">
            <text:p>16013,26</text:p>
          </table:table-cell>
          <table:table-cell office:value-type="float" office:value="0" table:style-name="ce1">
            <text:p>0</text:p>
          </table:table-cell>
          <table:table-cell office:value-type="float" office:value="900.28" table:style-name="ce1">
            <text:p>90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.28" table:style-name="ce1">
            <text:p>900,2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778497" table:style-name="ce1">
            <text:p>2778497</text:p>
          </table:table-cell>
          <table:table-cell office:value-type="string" table:style-name="ce1">
            <text:p>***.362.614-**</text:p>
          </table:table-cell>
          <table:table-cell office:value-type="string" table:style-name="ce1">
            <text:p>SANDRA MABEL FIGUEIROA GAIAO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1.20000000000005" table:style-name="ce1">
            <text:p>-641,2</text:p>
          </table:table-cell>
          <table:table-cell office:value-type="float" office:value="0" table:style-name="ce1">
            <text:p>0</text:p>
          </table:table-cell>
          <table:table-cell office:value-type="float" office:value="-701" table:style-name="ce1">
            <text:p>-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8.49" table:style-name="ce1">
            <text:p>4908,4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21783" table:style-name="ce1">
            <text:p>1421783</text:p>
          </table:table-cell>
          <table:table-cell office:value-type="string" table:style-name="ce1">
            <text:p>***.605.664-**</text:p>
          </table:table-cell>
          <table:table-cell office:value-type="string" table:style-name="ce1">
            <text:p>SERGIO TOLENTINO DE FREITAS</text:p>
          </table:table-cell>
          <table:table-cell office:value-type="float" office:value="7451.64" table:style-name="ce1">
            <text:p>745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5.82" table:style-name="ce1">
            <text:p>372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3.88" table:style-name="ce1">
            <text:p>248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1.52" table:style-name="ce1">
            <text:p>-951,52</text:p>
          </table:table-cell>
          <table:table-cell office:value-type="float" office:value="0" table:style-name="ce1">
            <text:p>0</text:p>
          </table:table-cell>
          <table:table-cell office:value-type="float" office:value="-560.58000000000004" table:style-name="ce1">
            <text:p>-56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49.24" table:style-name="ce1">
            <text:p>12149,24</text:p>
          </table:table-cell>
          <table:table-cell office:value-type="float" office:value="0" table:style-name="ce1">
            <text:p>0</text:p>
          </table:table-cell>
          <table:table-cell office:value-type="float" office:value="981.91" table:style-name="ce1">
            <text:p>98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.91" table:style-name="ce1">
            <text:p>981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45510" table:style-name="ce1">
            <text:p>1845510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2944.59" table:style-name="ce1">
            <text:p>294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2.29" table:style-name="ce1">
            <text:p>147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.53" table:style-name="ce1">
            <text:p>98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3.51" table:style-name="ce1">
            <text:p>-423,51</text:p>
          </table:table-cell>
          <table:table-cell office:value-type="float" office:value="0" table:style-name="ce1">
            <text:p>0</text:p>
          </table:table-cell>
          <table:table-cell office:value-type="float" office:value="-375.56" table:style-name="ce1">
            <text:p>-37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9.34" table:style-name="ce1">
            <text:p>4599,3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2338" table:style-name="ce1">
            <text:p>212338</text:p>
          </table:table-cell>
          <table:table-cell office:value-type="string" table:style-name="ce1">
            <text:p>***.319.814-**</text:p>
          </table:table-cell>
          <table:table-cell office:value-type="string" table:style-name="ce1">
            <text:p>SHIRLEY DANTAS CAMARA</text:p>
          </table:table-cell>
          <table:table-cell office:value-type="float" office:value="7780.4" table:style-name="ce1">
            <text:p>778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.29" table:style-name="ce1">
            <text:p>521,29</text:p>
          </table:table-cell>
          <table:table-cell office:value-type="float" office:value="0" table:style-name="ce1">
            <text:p>0</text:p>
          </table:table-cell>
          <table:table-cell office:value-type="float" office:value="-1252.8" table:style-name="ce1">
            <text:p>-1252,8</text:p>
          </table:table-cell>
          <table:table-cell office:value-type="float" office:value="0" table:style-name="ce1">
            <text:p>0</text:p>
          </table:table-cell>
          <table:table-cell office:value-type="float" office:value="-521.29" table:style-name="ce1">
            <text:p>-52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7.6" table:style-name="ce1">
            <text:p>6527,6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2537" table:style-name="ce1">
            <text:p>52537</text:p>
          </table:table-cell>
          <table:table-cell office:value-type="string" table:style-name="ce1">
            <text:p>***.457.604-**</text:p>
          </table:table-cell>
          <table:table-cell office:value-type="string" table:style-name="ce1">
            <text:p>SIDNEI DA SILVA</text:p>
          </table:table-cell>
          <table:table-cell office:value-type="float" office:value="7911.02" table:style-name="ce1">
            <text:p>791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.41" table:style-name="ce1">
            <text:p>574,41</text:p>
          </table:table-cell>
          <table:table-cell office:value-type="float" office:value="0" table:style-name="ce1">
            <text:p>0</text:p>
          </table:table-cell>
          <table:table-cell office:value-type="float" office:value="-1290.57" table:style-name="ce1">
            <text:p>-1290,57</text:p>
          </table:table-cell>
          <table:table-cell office:value-type="float" office:value="0" table:style-name="ce1">
            <text:p>0</text:p>
          </table:table-cell>
          <table:table-cell office:value-type="float" office:value="-574.41" table:style-name="ce1">
            <text:p>-574,41</text:p>
          </table:table-cell>
          <table:table-cell office:value-type="float" office:value="0" table:style-name="ce1">
            <text:p>0</text:p>
          </table:table-cell>
          <table:table-cell office:value-type="float" office:value="-151.06" table:style-name="ce1">
            <text:p>-15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9.39" table:style-name="ce1">
            <text:p>6469,39</text:p>
          </table:table-cell>
          <table:table-cell office:value-type="float" office:value="0" table:style-name="ce1">
            <text:p>0</text:p>
          </table:table-cell>
          <table:table-cell office:value-type="float" office:value="1106.24" table:style-name="ce1">
            <text:p>110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.24" table:style-name="ce1">
            <text:p>1106,2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2029" table:style-name="ce1">
            <text:p>362029</text:p>
          </table:table-cell>
          <table:table-cell office:value-type="string" table:style-name="ce1">
            <text:p>***.466.984-**</text:p>
          </table:table-cell>
          <table:table-cell office:value-type="string" table:style-name="ce1">
            <text:p>SILVIO CARLOS DO AMARAL E SILV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83.27" table:style-name="ce1">
            <text:p>-1983,2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6.68" table:style-name="ce1">
            <text:p>8446,6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2366" table:style-name="ce1">
            <text:p>62366</text:p>
          </table:table-cell>
          <table:table-cell office:value-type="string" table:style-name="ce1">
            <text:p>***.160.224-**</text:p>
          </table:table-cell>
          <table:table-cell office:value-type="string" table:style-name="ce1">
            <text:p>SOLANGE MARIA LACAVA COSTA</text:p>
          </table:table-cell>
          <table:table-cell office:value-type="float" office:value="6170.07" table:style-name="ce1">
            <text:p>61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03" table:style-name="ce1">
            <text:p>308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6.69" table:style-name="ce1">
            <text:p>2056,69</text:p>
          </table:table-cell>
          <table:table-cell office:value-type="float" office:value="0" table:style-name="ce1">
            <text:p>0</text:p>
          </table:table-cell>
          <table:table-cell office:value-type="float" office:value="604.4" table:style-name="ce1">
            <text:p>604,4</text:p>
          </table:table-cell>
          <table:table-cell office:value-type="float" office:value="0" table:style-name="ce1">
            <text:p>0</text:p>
          </table:table-cell>
          <table:table-cell office:value-type="float" office:value="-811.8" table:style-name="ce1">
            <text:p>-811,8</text:p>
          </table:table-cell>
          <table:table-cell office:value-type="float" office:value="0" table:style-name="ce1">
            <text:p>0</text:p>
          </table:table-cell>
          <table:table-cell office:value-type="float" office:value="-604.4" table:style-name="ce1">
            <text:p>-60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9.99" table:style-name="ce1">
            <text:p>10499,99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47866" table:style-name="ce1">
            <text:p>647866</text:p>
          </table:table-cell>
          <table:table-cell office:value-type="string" table:style-name="ce1">
            <text:p>***.178.354-**</text:p>
          </table:table-cell>
          <table:table-cell office:value-type="string" table:style-name="ce1">
            <text:p>SONIA MARIA MENDES CRUZ</text:p>
          </table:table-cell>
          <table:table-cell office:value-type="float" office:value="15997.29" table:style-name="ce1">
            <text:p>1599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8.64" table:style-name="ce1">
            <text:p>799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2.43" table:style-name="ce1">
            <text:p>5332,43</text:p>
          </table:table-cell>
          <table:table-cell office:value-type="float" office:value="0" table:style-name="ce1">
            <text:p>0</text:p>
          </table:table-cell>
          <table:table-cell office:value-type="float" office:value="1352.67" table:style-name="ce1">
            <text:p>1352,67</text:p>
          </table:table-cell>
          <table:table-cell office:value-type="float" office:value="0" table:style-name="ce1">
            <text:p>0</text:p>
          </table:table-cell>
          <table:table-cell office:value-type="float" office:value="-3898.4" table:style-name="ce1">
            <text:p>-3898,4</text:p>
          </table:table-cell>
          <table:table-cell office:value-type="float" office:value="0" table:style-name="ce1">
            <text:p>0</text:p>
          </table:table-cell>
          <table:table-cell office:value-type="float" office:value="-1352.67" table:style-name="ce1">
            <text:p>-1352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29.96" table:style-name="ce1">
            <text:p>25429,9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69565" table:style-name="ce1">
            <text:p>3669565</text:p>
          </table:table-cell>
          <table:table-cell office:value-type="string" table:style-name="ce1">
            <text:p>***.603.514-**</text:p>
          </table:table-cell>
          <table:table-cell office:value-type="string" table:style-name="ce1">
            <text:p>SVIETLANA OLIVEIRA DE SIQUEIRA</text:p>
          </table:table-cell>
          <table:table-cell office:value-type="float" office:value="9495.24" table:style-name="ce1">
            <text:p>949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7.62" table:style-name="ce1">
            <text:p>474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5.08" table:style-name="ce1">
            <text:p>3165,08</text:p>
          </table:table-cell>
          <table:table-cell office:value-type="float" office:value="0" table:style-name="ce1">
            <text:p>0</text:p>
          </table:table-cell>
          <table:table-cell office:value-type="float" office:value="599.33000000000004" table:style-name="ce1">
            <text:p>599,33</text:p>
          </table:table-cell>
          <table:table-cell office:value-type="float" office:value="0" table:style-name="ce1">
            <text:p>0</text:p>
          </table:table-cell>
          <table:table-cell office:value-type="float" office:value="-1765.61" table:style-name="ce1">
            <text:p>-1765,61</text:p>
          </table:table-cell>
          <table:table-cell office:value-type="float" office:value="0" table:style-name="ce1">
            <text:p>0</text:p>
          </table:table-cell>
          <table:table-cell office:value-type="float" office:value="-599.33000000000004" table:style-name="ce1">
            <text:p>-59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42.33" table:style-name="ce1">
            <text:p>15642,33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5015" table:style-name="ce1">
            <text:p>315015</text:p>
          </table:table-cell>
          <table:table-cell office:value-type="string" table:style-name="ce1">
            <text:p>***.866.394-**</text:p>
          </table:table-cell>
          <table:table-cell office:value-type="string" table:style-name="ce1">
            <text:p>TACIANA CAVALCANTI ATHAYDE</text:p>
          </table:table-cell>
          <table:table-cell office:value-type="float" office:value="20037" table:style-name="ce1">
            <text:p>20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8.5" table:style-name="ce1">
            <text:p>1001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9" table:style-name="ce1">
            <text:p>6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94.5" table:style-name="ce1">
            <text:p>-4994,5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29.1" table:style-name="ce1">
            <text:p>30529,1</text:p>
          </table:table-cell>
          <table:table-cell office:value-type="float" office:value="0" table:style-name="ce1">
            <text:p>0</text:p>
          </table:table-cell>
          <table:table-cell office:value-type="float" office:value="1420.68" table:style-name="ce1">
            <text:p>142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0.68" table:style-name="ce1">
            <text:p>1420,6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34170" table:style-name="ce1">
            <text:p>2834170</text:p>
          </table:table-cell>
          <table:table-cell office:value-type="string" table:style-name="ce1">
            <text:p>***.604.354-**</text:p>
          </table:table-cell>
          <table:table-cell office:value-type="string" table:style-name="ce1">
            <text:p>TANIA MARIA DE SOUZA</text:p>
          </table:table-cell>
          <table:table-cell office:value-type="float" office:value="7666.62" table:style-name="ce1">
            <text:p>766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3.31" table:style-name="ce1">
            <text:p>383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.54" table:style-name="ce1">
            <text:p>2555,54</text:p>
          </table:table-cell>
          <table:table-cell office:value-type="float" office:value="0" table:style-name="ce1">
            <text:p>0</text:p>
          </table:table-cell>
          <table:table-cell office:value-type="float" office:value="1114.27" table:style-name="ce1">
            <text:p>1114,27</text:p>
          </table:table-cell>
          <table:table-cell office:value-type="float" office:value="0" table:style-name="ce1">
            <text:p>0</text:p>
          </table:table-cell>
          <table:table-cell office:value-type="float" office:value="-637.44000000000005" table:style-name="ce1">
            <text:p>-637,44</text:p>
          </table:table-cell>
          <table:table-cell office:value-type="float" office:value="0" table:style-name="ce1">
            <text:p>0</text:p>
          </table:table-cell>
          <table:table-cell office:value-type="float" office:value="-590.66999999999996" table:style-name="ce1">
            <text:p>-59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1.63" table:style-name="ce1">
            <text:p>13941,6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49633" table:style-name="ce1">
            <text:p>3149633</text:p>
          </table:table-cell>
          <table:table-cell office:value-type="string" table:style-name="ce1">
            <text:p>***.334.734-**</text:p>
          </table:table-cell>
          <table:table-cell office:value-type="string" table:style-name="ce1">
            <text:p>TASSIA GERMANO DE OLIVEIRA</text:p>
          </table:table-cell>
          <table:table-cell office:value-type="float" office:value="13094.8" table:style-name="ce1">
            <text:p>1309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72.67" table:style-name="ce1">
            <text:p>-2372,67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5.18" table:style-name="ce1">
            <text:p>9845,18</text:p>
          </table:table-cell>
          <table:table-cell office:value-type="float" office:value="0" table:style-name="ce1">
            <text:p>0</text:p>
          </table:table-cell>
          <table:table-cell office:value-type="float" office:value="874.52" table:style-name="ce1">
            <text:p>8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52" table:style-name="ce1">
            <text:p>874,5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879016" table:style-name="ce1">
            <text:p>2879016</text:p>
          </table:table-cell>
          <table:table-cell office:value-type="string" table:style-name="ce1">
            <text:p>***.640.424-**</text:p>
          </table:table-cell>
          <table:table-cell office:value-type="string" table:style-name="ce1">
            <text:p>TERESA MARIA BARBOSA DE OLIVEIRA</text:p>
          </table:table-cell>
          <table:table-cell office:value-type="float" office:value="8247.07" table:style-name="ce1">
            <text:p>824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9.02" table:style-name="ce1">
            <text:p>274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38.78" table:style-name="ce1">
            <text:p>-1138,78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0.36" table:style-name="ce1">
            <text:p>8980,36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3337" table:style-name="ce1">
            <text:p>353337</text:p>
          </table:table-cell>
          <table:table-cell office:value-type="string" table:style-name="ce1">
            <text:p>***.685.674-**</text:p>
          </table:table-cell>
          <table:table-cell office:value-type="string" table:style-name="ce1">
            <text:p>THAISA OLIVEIRA FOLHA PISCOYA</text:p>
          </table:table-cell>
          <table:table-cell office:value-type="float" office:value="13205.53" table:style-name="ce1">
            <text:p>1320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2.76" table:style-name="ce1">
            <text:p>66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1.84" table:style-name="ce1">
            <text:p>44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0.91" table:style-name="ce1">
            <text:p>-2660,91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72.27" table:style-name="ce1">
            <text:p>20672,27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32082" table:style-name="ce1">
            <text:p>2132082</text:p>
          </table:table-cell>
          <table:table-cell office:value-type="string" table:style-name="ce1">
            <text:p>***.397.774-**</text:p>
          </table:table-cell>
          <table:table-cell office:value-type="string" table:style-name="ce1">
            <text:p>THIAGO COELHO SILVA</text:p>
          </table:table-cell>
          <table:table-cell office:value-type="float" office:value="33511.449999999997" table:style-name="ce1">
            <text:p>33511,45</text:p>
          </table:table-cell>
          <table:table-cell office:value-type="float" office:value="0" table:style-name="ce1">
            <text:p>0</text:p>
          </table:table-cell>
          <table:table-cell office:value-type="float" office:value="-4024.3" table:style-name="ce1">
            <text:p>-4024,3</text:p>
          </table:table-cell>
          <table:table-cell office:value-type="float" office:value="0" table:style-name="ce1">
            <text:p>0</text:p>
          </table:table-cell>
          <table:table-cell office:value-type="float" office:value="16755.72" table:style-name="ce1">
            <text:p>1675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0.48" table:style-name="ce1">
            <text:p>1117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364.56" table:style-name="ce1">
            <text:p>-8364,56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71.839999999997" table:style-name="ce1">
            <text:p>48171,84</text:p>
          </table:table-cell>
          <table:table-cell office:value-type="float" office:value="0" table:style-name="ce1">
            <text:p>0</text:p>
          </table:table-cell>
          <table:table-cell office:value-type="float" office:value="977.5" table:style-name="ce1">
            <text:p>97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.5" table:style-name="ce1">
            <text:p>977,5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49158" table:style-name="ce1">
            <text:p>1149158</text:p>
          </table:table-cell>
          <table:table-cell office:value-type="string" table:style-name="ce1">
            <text:p>***.360.794-**</text:p>
          </table:table-cell>
          <table:table-cell office:value-type="string" table:style-name="ce1">
            <text:p>THIAGO TELES DA SILVA</text:p>
          </table:table-cell>
          <table:table-cell office:value-type="float" office:value="17453.580000000002" table:style-name="ce1">
            <text:p>174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2.69" table:style-name="ce1">
            <text:p>3842,69</text:p>
          </table:table-cell>
          <table:table-cell office:value-type="float" office:value="0" table:style-name="ce1">
            <text:p>0</text:p>
          </table:table-cell>
          <table:table-cell office:value-type="float" office:value="-4620.55" table:style-name="ce1">
            <text:p>-4620,55</text:p>
          </table:table-cell>
          <table:table-cell office:value-type="float" office:value="0" table:style-name="ce1">
            <text:p>0</text:p>
          </table:table-cell>
          <table:table-cell office:value-type="float" office:value="-1276.2" table:style-name="ce1">
            <text:p>-127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99.52" table:style-name="ce1">
            <text:p>15399,52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06407" table:style-name="ce1">
            <text:p>2106407</text:p>
          </table:table-cell>
          <table:table-cell office:value-type="string" table:style-name="ce1">
            <text:p>***.727.734-**</text:p>
          </table:table-cell>
          <table:table-cell office:value-type="string" table:style-name="ce1">
            <text:p>UBIRACI RODRIGUES DA FONSECA</text:p>
          </table:table-cell>
          <table:table-cell office:value-type="float" office:value="5656.52" table:style-name="ce1">
            <text:p>565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8.26" table:style-name="ce1">
            <text:p>2828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.5" table:style-name="ce1">
            <text:p>1885,5</text:p>
          </table:table-cell>
          <table:table-cell office:value-type="float" office:value="0" table:style-name="ce1">
            <text:p>0</text:p>
          </table:table-cell>
          <table:table-cell office:value-type="float" office:value="617.82000000000005" table:style-name="ce1">
            <text:p>617,82</text:p>
          </table:table-cell>
          <table:table-cell office:value-type="float" office:value="0" table:style-name="ce1">
            <text:p>0</text:p>
          </table:table-cell>
          <table:table-cell office:value-type="float" office:value="-618.44000000000005" table:style-name="ce1">
            <text:p>-618,44</text:p>
          </table:table-cell>
          <table:table-cell office:value-type="float" office:value="0" table:style-name="ce1">
            <text:p>0</text:p>
          </table:table-cell>
          <table:table-cell office:value-type="float" office:value="-617.82000000000005" table:style-name="ce1">
            <text:p>-61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1.84" table:style-name="ce1">
            <text:p>9751,8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78427" table:style-name="ce1">
            <text:p>1078427</text:p>
          </table:table-cell>
          <table:table-cell office:value-type="string" table:style-name="ce1">
            <text:p>***.642.104-**</text:p>
          </table:table-cell>
          <table:table-cell office:value-type="string" table:style-name="ce1">
            <text:p>UBIRATAN MIRANDA PONTES</text:p>
          </table:table-cell>
          <table:table-cell office:value-type="float" office:value="5411.34" table:style-name="ce1">
            <text:p>54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.49" table:style-name="ce1">
            <text:p>583,49</text:p>
          </table:table-cell>
          <table:table-cell office:value-type="float" office:value="0" table:style-name="ce1">
            <text:p>0</text:p>
          </table:table-cell>
          <table:table-cell office:value-type="float" office:value="-551.02" table:style-name="ce1">
            <text:p>-551,02</text:p>
          </table:table-cell>
          <table:table-cell office:value-type="float" office:value="0" table:style-name="ce1">
            <text:p>0</text:p>
          </table:table-cell>
          <table:table-cell office:value-type="float" office:value="-583.49" table:style-name="ce1">
            <text:p>-58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0.32" table:style-name="ce1">
            <text:p>4860,32</text:p>
          </table:table-cell>
          <table:table-cell office:value-type="float" office:value="0" table:style-name="ce1">
            <text:p>0</text:p>
          </table:table-cell>
          <table:table-cell office:value-type="float" office:value="1120.1300000000001" table:style-name="ce1">
            <text:p>112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.1300000000001" table:style-name="ce1">
            <text:p>1120,1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7849" table:style-name="ce1">
            <text:p>37849</text:p>
          </table:table-cell>
          <table:table-cell office:value-type="string" table:style-name="ce1">
            <text:p>***.332.794-**</text:p>
          </table:table-cell>
          <table:table-cell office:value-type="string" table:style-name="ce1">
            <text:p>VANIA PEREIRA CAVALCANTI</text:p>
          </table:table-cell>
          <table:table-cell office:value-type="float" office:value="17003.28" table:style-name="ce1">
            <text:p>1700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1.64" table:style-name="ce1">
            <text:p>850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7.76" table:style-name="ce1">
            <text:p>5667,76</text:p>
          </table:table-cell>
          <table:table-cell office:value-type="float" office:value="0" table:style-name="ce1">
            <text:p>0</text:p>
          </table:table-cell>
          <table:table-cell office:value-type="float" office:value="910.11" table:style-name="ce1">
            <text:p>910,11</text:p>
          </table:table-cell>
          <table:table-cell office:value-type="float" office:value="0" table:style-name="ce1">
            <text:p>0</text:p>
          </table:table-cell>
          <table:table-cell office:value-type="float" office:value="-4132.42" table:style-name="ce1">
            <text:p>-4132,42</text:p>
          </table:table-cell>
          <table:table-cell office:value-type="float" office:value="0" table:style-name="ce1">
            <text:p>0</text:p>
          </table:table-cell>
          <table:table-cell office:value-type="float" office:value="-1210.9000000000001" table:style-name="ce1">
            <text:p>-12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39.47" table:style-name="ce1">
            <text:p>26739,47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55281" table:style-name="ce1">
            <text:p>3055281</text:p>
          </table:table-cell>
          <table:table-cell office:value-type="string" table:style-name="ce1">
            <text:p>***.906.764-**</text:p>
          </table:table-cell>
          <table:table-cell office:value-type="string" table:style-name="ce1">
            <text:p>VERA LUCIA BATISTA DA SILVA ASSUNCAO</text:p>
          </table:table-cell>
          <table:table-cell office:value-type="float" office:value="7624.39" table:style-name="ce1">
            <text:p>762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2.19" table:style-name="ce1">
            <text:p>381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1.46" table:style-name="ce1">
            <text:p>2541,46</text:p>
          </table:table-cell>
          <table:table-cell office:value-type="float" office:value="0" table:style-name="ce1">
            <text:p>0</text:p>
          </table:table-cell>
          <table:table-cell office:value-type="float" office:value="584.76" table:style-name="ce1">
            <text:p>584,76</text:p>
          </table:table-cell>
          <table:table-cell office:value-type="float" office:value="0" table:style-name="ce1">
            <text:p>0</text:p>
          </table:table-cell>
          <table:table-cell office:value-type="float" office:value="-1211.74" table:style-name="ce1">
            <text:p>-1211,74</text:p>
          </table:table-cell>
          <table:table-cell office:value-type="float" office:value="0" table:style-name="ce1">
            <text:p>0</text:p>
          </table:table-cell>
          <table:table-cell office:value-type="float" office:value="-584.76" table:style-name="ce1">
            <text:p>-58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66.3" table:style-name="ce1">
            <text:p>12766,3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67609" table:style-name="ce1">
            <text:p>267609</text:p>
          </table:table-cell>
          <table:table-cell office:value-type="string" table:style-name="ce1">
            <text:p>***.744.224-**</text:p>
          </table:table-cell>
          <table:table-cell office:value-type="string" table:style-name="ce1">
            <text:p>VICTOR UCHOA FERREIRA DA SILVA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.15" table:style-name="ce1">
            <text:p>1375,15</text:p>
          </table:table-cell>
          <table:table-cell office:value-type="float" office:value="0" table:style-name="ce1">
            <text:p>0</text:p>
          </table:table-cell>
          <table:table-cell office:value-type="float" office:value="-2868.2" table:style-name="ce1">
            <text:p>-2868,2</text:p>
          </table:table-cell>
          <table:table-cell office:value-type="float" office:value="0" table:style-name="ce1">
            <text:p>0</text:p>
          </table:table-cell>
          <table:table-cell office:value-type="float" office:value="-1938.67" table:style-name="ce1">
            <text:p>-193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58.87" table:style-name="ce1">
            <text:p>11158,87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84691" table:style-name="ce1">
            <text:p>984691</text:p>
          </table:table-cell>
          <table:table-cell office:value-type="string" table:style-name="ce1">
            <text:p>***.088.934-**</text:p>
          </table:table-cell>
          <table:table-cell office:value-type="string" table:style-name="ce1">
            <text:p>VINICIUS ALMEIDA VIEIR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0.47" table:style-name="ce1">
            <text:p>513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.31" table:style-name="ce1">
            <text:p>3420,31</text:p>
          </table:table-cell>
          <table:table-cell office:value-type="float" office:value="0" table:style-name="ce1">
            <text:p>0</text:p>
          </table:table-cell>
          <table:table-cell office:value-type="float" office:value="1125.1099999999999" table:style-name="ce1">
            <text:p>1125,11</text:p>
          </table:table-cell>
          <table:table-cell office:value-type="float" office:value="0" table:style-name="ce1">
            <text:p>0</text:p>
          </table:table-cell>
          <table:table-cell office:value-type="float" office:value="-1607.48" table:style-name="ce1">
            <text:p>-1607,48</text:p>
          </table:table-cell>
          <table:table-cell office:value-type="float" office:value="0" table:style-name="ce1">
            <text:p>0</text:p>
          </table:table-cell>
          <table:table-cell office:value-type="float" office:value="-1276.2" table:style-name="ce1">
            <text:p>-127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3.150000000001" table:style-name="ce1">
            <text:p>17053,15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84662" table:style-name="ce1">
            <text:p>1184662</text:p>
          </table:table-cell>
          <table:table-cell office:value-type="string" table:style-name="ce1">
            <text:p>***.034.836-**</text:p>
          </table:table-cell>
          <table:table-cell office:value-type="string" table:style-name="ce1">
            <text:p>VINICIUS MEDEIROS DA SILVEIR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95.63" table:style-name="ce1">
            <text:p>-1695,63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8.36" table:style-name="ce1">
            <text:p>7688,3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901336" table:style-name="ce1">
            <text:p>1901336</text:p>
          </table:table-cell>
          <table:table-cell office:value-type="string" table:style-name="ce1">
            <text:p>***.042.684-**</text:p>
          </table:table-cell>
          <table:table-cell office:value-type="string" table:style-name="ce1">
            <text:p>VITOR HUGO SANTOS BEZ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.69" table:style-name="ce1">
            <text:p>135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77020" table:style-name="ce1">
            <text:p>1477020</text:p>
          </table:table-cell>
          <table:table-cell office:value-type="string" table:style-name="ce1">
            <text:p>***.473.524-**</text:p>
          </table:table-cell>
          <table:table-cell office:value-type="string" table:style-name="ce1">
            <text:p>WALDSON JOSE DOS SANTOS</text:p>
          </table:table-cell>
          <table:table-cell office:value-type="float" office:value="5272.98" table:style-name="ce1">
            <text:p>527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6.49" table:style-name="ce1">
            <text:p>263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.66" table:style-name="ce1">
            <text:p>1757,66</text:p>
          </table:table-cell>
          <table:table-cell office:value-type="float" office:value="0" table:style-name="ce1">
            <text:p>0</text:p>
          </table:table-cell>
          <table:table-cell office:value-type="float" office:value="564.12" table:style-name="ce1">
            <text:p>564,12</text:p>
          </table:table-cell>
          <table:table-cell office:value-type="float" office:value="0" table:style-name="ce1">
            <text:p>0</text:p>
          </table:table-cell>
          <table:table-cell office:value-type="float" office:value="-460.83" table:style-name="ce1">
            <text:p>-460,83</text:p>
          </table:table-cell>
          <table:table-cell office:value-type="float" office:value="0" table:style-name="ce1">
            <text:p>0</text:p>
          </table:table-cell>
          <table:table-cell office:value-type="float" office:value="-564.12" table:style-name="ce1">
            <text:p>-56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6.2999999999993" table:style-name="ce1">
            <text:p>9206,3</text:p>
          </table:table-cell>
          <table:table-cell office:value-type="float" office:value="0" table:style-name="ce1">
            <text:p>0</text:p>
          </table:table-cell>
          <table:table-cell office:value-type="float" office:value="1275.8399999999999" table:style-name="ce1">
            <text:p>127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5.8399999999999" table:style-name="ce1">
            <text:p>1275,8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40693" table:style-name="ce1">
            <text:p>2340693</text:p>
          </table:table-cell>
          <table:table-cell office:value-type="string" table:style-name="ce1">
            <text:p>***.721.174-**</text:p>
          </table:table-cell>
          <table:table-cell office:value-type="string" table:style-name="ce1">
            <text:p>WALTER ALVES DE SOUZA</text:p>
          </table:table-cell>
          <table:table-cell office:value-type="float" office:value="7905.73" table:style-name="ce1">
            <text:p>790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2.86" table:style-name="ce1">
            <text:p>395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.24" table:style-name="ce1">
            <text:p>2635,24</text:p>
          </table:table-cell>
          <table:table-cell office:value-type="float" office:value="0" table:style-name="ce1">
            <text:p>0</text:p>
          </table:table-cell>
          <table:table-cell office:value-type="float" office:value="573.66999999999996" table:style-name="ce1">
            <text:p>573,67</text:p>
          </table:table-cell>
          <table:table-cell office:value-type="float" office:value="0" table:style-name="ce1">
            <text:p>0</text:p>
          </table:table-cell>
          <table:table-cell office:value-type="float" office:value="-1236.97" table:style-name="ce1">
            <text:p>-1236,97</text:p>
          </table:table-cell>
          <table:table-cell office:value-type="float" office:value="0" table:style-name="ce1">
            <text:p>0</text:p>
          </table:table-cell>
          <table:table-cell office:value-type="float" office:value="-573.66999999999996" table:style-name="ce1">
            <text:p>-573,67</text:p>
          </table:table-cell>
          <table:table-cell office:value-type="float" office:value="0" table:style-name="ce1">
            <text:p>0</text:p>
          </table:table-cell>
          <table:table-cell office:value-type="float" office:value="-36.119999999999997" table:style-name="ce1">
            <text:p>-36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20.74" table:style-name="ce1">
            <text:p>13220,74</text:p>
          </table:table-cell>
          <table:table-cell office:value-type="float" office:value="0" table:style-name="ce1">
            <text:p>0</text:p>
          </table:table-cell>
          <table:table-cell office:value-type="float" office:value="735.51" table:style-name="ce1">
            <text:p>73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.51" table:style-name="ce1">
            <text:p>735,5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19200" table:style-name="ce1">
            <text:p>2419200</text:p>
          </table:table-cell>
          <table:table-cell office:value-type="string" table:style-name="ce1">
            <text:p>***.783.804-**</text:p>
          </table:table-cell>
          <table:table-cell office:value-type="string" table:style-name="ce1">
            <text:p>WALTER RODRIGUES MACIEL</text:p>
          </table:table-cell>
          <table:table-cell office:value-type="float" office:value="5107.3599999999997" table:style-name="ce1">
            <text:p>510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5.71" table:style-name="ce1">
            <text:p>-375,71</text:p>
          </table:table-cell>
          <table:table-cell office:value-type="float" office:value="0" table:style-name="ce1">
            <text:p>0</text:p>
          </table:table-cell>
          <table:table-cell office:value-type="float" office:value="-540.92999999999995" table:style-name="ce1">
            <text:p>-54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0.72" table:style-name="ce1">
            <text:p>4190,7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24559" table:style-name="ce1">
            <text:p>3624559</text:p>
          </table:table-cell>
          <table:table-cell office:value-type="string" table:style-name="ce1">
            <text:p>***.716.054-**</text:p>
          </table:table-cell>
          <table:table-cell office:value-type="string" table:style-name="ce1">
            <text:p>WELLINGTON ELIOTERIO DA SILVA</text:p>
          </table:table-cell>
          <table:table-cell office:value-type="float" office:value="4080.23" table:style-name="ce1">
            <text:p>40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2.43" table:style-name="ce1">
            <text:p>-162,43</text:p>
          </table:table-cell>
          <table:table-cell office:value-type="float" office:value="0" table:style-name="ce1">
            <text:p>0</text:p>
          </table:table-cell>
          <table:table-cell office:value-type="float" office:value="-397.14" table:style-name="ce1">
            <text:p>-39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0.66" table:style-name="ce1">
            <text:p>3520,66</text:p>
          </table:table-cell>
          <table:table-cell office:value-type="float" office:value="0" table:style-name="ce1">
            <text:p>0</text:p>
          </table:table-cell>
          <table:table-cell office:value-type="float" office:value="839.26" table:style-name="ce1">
            <text:p>83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.26" table:style-name="ce1">
            <text:p>839,2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15517" table:style-name="ce1">
            <text:p>2415517</text:p>
          </table:table-cell>
          <table:table-cell office:value-type="string" table:style-name="ce1">
            <text:p>***.674.844-**</text:p>
          </table:table-cell>
          <table:table-cell office:value-type="string" table:style-name="ce1">
            <text:p>WILLIAM AUGUSTO DE SOUZA</text:p>
          </table:table-cell>
          <table:table-cell office:value-type="float" office:value="10762.89" table:style-name="ce1">
            <text:p>107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1.44" table:style-name="ce1">
            <text:p>538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7.63" table:style-name="ce1">
            <text:p>358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86.3" table:style-name="ce1">
            <text:p>-1686,3</text:p>
          </table:table-cell>
          <table:table-cell office:value-type="float" office:value="0" table:style-name="ce1">
            <text:p>0</text:p>
          </table:table-cell>
          <table:table-cell office:value-type="float" office:value="-850.8" table:style-name="ce1">
            <text:p>-85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94.86" table:style-name="ce1">
            <text:p>17194,86</text:p>
          </table:table-cell>
          <table:table-cell office:value-type="float" office:value="0" table:style-name="ce1">
            <text:p>0</text:p>
          </table:table-cell>
          <table:table-cell office:value-type="float" office:value="1826.14" table:style-name="ce1">
            <text:p>182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6.14" table:style-name="ce1">
            <text:p>1826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95699" table:style-name="ce1">
            <text:p>2195699</text:p>
          </table:table-cell>
          <table:table-cell office:value-type="string" table:style-name="ce1">
            <text:p>***.511.064-**</text:p>
          </table:table-cell>
          <table:table-cell office:value-type="string" table:style-name="ce1">
            <text:p>WILSON DE OLIVEIRA SOBRINHO FILHO</text:p>
          </table:table-cell>
          <table:table-cell office:value-type="float" office:value="11079.93" table:style-name="ce1">
            <text:p>1107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37.35" table:style-name="ce1">
            <text:p>-1837,35</text:p>
          </table:table-cell>
          <table:table-cell office:value-type="float" office:value="0" table:style-name="ce1">
            <text:p>0</text:p>
          </table:table-cell>
          <table:table-cell office:value-type="float" office:value="-876.95" table:style-name="ce1">
            <text:p>-87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5.6299999999992" table:style-name="ce1">
            <text:p>8365,63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REMUNER_APOS_ATUALIZ_DEZ23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20470" table:style-name="ce1">
            <text:p>1420470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5414.94" table:style-name="ce1">
            <text:p>1541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7.74" table:style-name="ce1">
            <text:p>-119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5.86" table:style-name="ce1">
            <text:p>1446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85107" table:style-name="ce1">
            <text:p>785107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5631.22" table:style-name="ce1">
            <text:p>1563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550.84" table:style-name="ce1">
            <text:p>-2550,84</text:p>
          </table:table-cell>
          <table:table-cell office:value-type="float" office:value="0" table:style-name="ce1">
            <text:p>0</text:p>
          </table:table-cell>
          <table:table-cell office:value-type="float" office:value="-1233.42" table:style-name="ce1">
            <text:p>-123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1.29" table:style-name="ce1">
            <text:p>1197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59345" table:style-name="ce1">
            <text:p>3259345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993.9599999999991" table:style-name="ce1">
            <text:p>999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718.17" table:style-name="ce1">
            <text:p>-1718,17</text:p>
          </table:table-cell>
          <table:table-cell office:value-type="float" office:value="0" table:style-name="ce1">
            <text:p>0</text:p>
          </table:table-cell>
          <table:table-cell office:value-type="float" office:value="-360.53" table:style-name="ce1">
            <text:p>-36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9.59" table:style-name="ce1">
            <text:p>803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424486" table:style-name="ce1">
            <text:p>424486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1741.92" table:style-name="ce1">
            <text:p>1174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99.48" table:style-name="ce1">
            <text:p>-1599,48</text:p>
          </table:table-cell>
          <table:table-cell office:value-type="float" office:value="0" table:style-name="ce1">
            <text:p>0</text:p>
          </table:table-cell>
          <table:table-cell office:value-type="float" office:value="-613.99" table:style-name="ce1">
            <text:p>-613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28.4500000000007" table:style-name="ce1">
            <text:p>952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06987" table:style-name="ce1">
            <text:p>1806987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4064.14" table:style-name="ce1">
            <text:p>1406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138.86" table:style-name="ce1">
            <text:p>-2138,86</text:p>
          </table:table-cell>
          <table:table-cell office:value-type="float" office:value="0" table:style-name="ce1">
            <text:p>0</text:p>
          </table:table-cell>
          <table:table-cell office:value-type="float" office:value="-974.86" table:style-name="ce1">
            <text:p>-97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9.08" table:style-name="ce1">
            <text:p>1119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87188" table:style-name="ce1">
            <text:p>2587188</text:p>
          </table:table-cell>
          <table:table-cell office:value-type="string" table:style-name="ce1">
            <text:p>***.936.394-**</text:p>
          </table:table-cell>
          <table:table-cell office:value-type="string" table:style-name="ce1">
            <text:p>ANTONIO EDGAR NELSON RAMOS VENTURA DA CUNHA</text:p>
          </table:table-cell>
          <table:table-cell office:value-type="float" office:value="10424.24" table:style-name="ce1">
            <text:p>1042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36.5" table:style-name="ce1">
            <text:p>-1836,5</text:p>
          </table:table-cell>
          <table:table-cell office:value-type="float" office:value="0" table:style-name="ce1">
            <text:p>0</text:p>
          </table:table-cell>
          <table:table-cell office:value-type="float" office:value="-422.92" table:style-name="ce1">
            <text:p>-42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9.15" table:style-name="ce1">
            <text:p>828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513" table:style-name="ce1">
            <text:p>6513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6037.16" table:style-name="ce1">
            <text:p>1603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00.4000000000001" table:style-name="ce1">
            <text:p>-130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85.42" table:style-name="ce1">
            <text:p>1498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022482" table:style-name="ce1">
            <text:p>2022482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5400.58" table:style-name="ce1">
            <text:p>1540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97.87" table:style-name="ce1">
            <text:p>-2497,87</text:p>
          </table:table-cell>
          <table:table-cell office:value-type="float" office:value="0" table:style-name="ce1">
            <text:p>0</text:p>
          </table:table-cell>
          <table:table-cell office:value-type="float" office:value="-1195.3699999999999" table:style-name="ce1">
            <text:p>-119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31.67" table:style-name="ce1">
            <text:p>1183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30568" table:style-name="ce1">
            <text:p>3030568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5411.34" table:style-name="ce1">
            <text:p>54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6.5" table:style-name="ce1">
            <text:p>-7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1.93" table:style-name="ce1">
            <text:p>547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784268" table:style-name="ce1">
            <text:p>2784268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6209.15" table:style-name="ce1">
            <text:p>1620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795.63" table:style-name="ce1">
            <text:p>-795,63</text:p>
          </table:table-cell>
          <table:table-cell office:value-type="float" office:value="0" table:style-name="ce1">
            <text:p>0</text:p>
          </table:table-cell>
          <table:table-cell office:value-type="float" office:value="-173.15" table:style-name="ce1">
            <text:p>-17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9.03" table:style-name="ce1">
            <text:p>1548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735621" table:style-name="ce1">
            <text:p>1735621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994.54" table:style-name="ce1">
            <text:p>699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374.84" table:style-name="ce1">
            <text:p>-37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0.41" table:style-name="ce1">
            <text:p>675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24263" table:style-name="ce1">
            <text:p>524263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477.47" table:style-name="ce1">
            <text:p>547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6.42" table:style-name="ce1">
            <text:p>-8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8.14" table:style-name="ce1">
            <text:p>552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64427" table:style-name="ce1">
            <text:p>964427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474" table:style-name="ce1">
            <text:p>5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.9" table:style-name="ce1">
            <text:p>-8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8.1" table:style-name="ce1">
            <text:p>538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4739" table:style-name="ce1">
            <text:p>314739</text:p>
          </table:table-cell>
          <table:table-cell office:value-type="string" table:style-name="ce1">
            <text:p>***.414.244-**</text:p>
          </table:table-cell>
          <table:table-cell office:value-type="string" table:style-name="ce1">
            <text:p>HENRIQUE PIRES PINTO CAVALCANTI DE ALBUQUERQUE</text:p>
          </table:table-cell>
          <table:table-cell office:value-type="float" office:value="4768.83" table:style-name="ce1">
            <text:p>476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.9" table:style-name="ce1">
            <text:p>133,9</text:p>
          </table:table-cell>
          <table:table-cell office:value-type="float" office:value="0" table:style-name="ce1">
            <text:p>0</text:p>
          </table:table-cell>
          <table:table-cell office:value-type="float" office:value="-303.68" table:style-name="ce1">
            <text:p>-30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9.05" table:style-name="ce1">
            <text:p>459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00914" table:style-name="ce1">
            <text:p>180091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9326.89" table:style-name="ce1">
            <text:p>932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0.43" table:style-name="ce1">
            <text:p>-490,43</text:p>
          </table:table-cell>
          <table:table-cell office:value-type="float" office:value="0" table:style-name="ce1">
            <text:p>0</text:p>
          </table:table-cell>
          <table:table-cell office:value-type="float" office:value="-263.81" table:style-name="ce1">
            <text:p>-26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2.65" table:style-name="ce1">
            <text:p>857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959826" table:style-name="ce1">
            <text:p>2959826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5204.46" table:style-name="ce1">
            <text:p>520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4.46" table:style-name="ce1">
            <text:p>520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25952" table:style-name="ce1">
            <text:p>925952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10353.280000000001" table:style-name="ce1">
            <text:p>1035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1819.33" table:style-name="ce1">
            <text:p>-1819,33</text:p>
          </table:table-cell>
          <table:table-cell office:value-type="float" office:value="0" table:style-name="ce1">
            <text:p>0</text:p>
          </table:table-cell>
          <table:table-cell office:value-type="float" office:value="-412.63" table:style-name="ce1">
            <text:p>-41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6.7900000000009" table:style-name="ce1">
            <text:p>836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09293" table:style-name="ce1">
            <text:p>3109293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5340.41" table:style-name="ce1">
            <text:p>53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38.45" table:style-name="ce1">
            <text:p>-43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.05" table:style-name="ce1">
            <text:p>503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59087" table:style-name="ce1">
            <text:p>859087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5013.71" table:style-name="ce1">
            <text:p>501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35.22" table:style-name="ce1">
            <text:p>-3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5.58" table:style-name="ce1">
            <text:p>511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55523" table:style-name="ce1">
            <text:p>1655523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5369.06" table:style-name="ce1">
            <text:p>536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.16" table:style-name="ce1">
            <text:p>-7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8.9" table:style-name="ce1">
            <text:p>529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83445" table:style-name="ce1">
            <text:p>683445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2904.19" table:style-name="ce1">
            <text:p>1290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83.46" table:style-name="ce1">
            <text:p>-783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9.39" table:style-name="ce1">
            <text:p>1236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18897" table:style-name="ce1">
            <text:p>1318897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731.79" table:style-name="ce1">
            <text:p>573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4.57" table:style-name="ce1">
            <text:p>-12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7.22" table:style-name="ce1">
            <text:p>560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959166" table:style-name="ce1">
            <text:p>1959166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1499.78" table:style-name="ce1">
            <text:p>1149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64.41" table:style-name="ce1">
            <text:p>-764,41</text:p>
          </table:table-cell>
          <table:table-cell office:value-type="float" office:value="0" table:style-name="ce1">
            <text:p>0</text:p>
          </table:table-cell>
          <table:table-cell office:value-type="float" office:value="-578.88" table:style-name="ce1">
            <text:p>-57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6.49" table:style-name="ce1">
            <text:p>1015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6974" table:style-name="ce1">
            <text:p>226974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4810.79" table:style-name="ce1">
            <text:p>1481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310.31" table:style-name="ce1">
            <text:p>-2310,31</text:p>
          </table:table-cell>
          <table:table-cell office:value-type="float" office:value="0" table:style-name="ce1">
            <text:p>0</text:p>
          </table:table-cell>
          <table:table-cell office:value-type="float" office:value="-1098.05" table:style-name="ce1">
            <text:p>-109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1.09" table:style-name="ce1">
            <text:p>1165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042214" table:style-name="ce1">
            <text:p>1042214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10786.26" table:style-name="ce1">
            <text:p>1078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322.65" table:style-name="ce1">
            <text:p>-1322,65</text:p>
          </table:table-cell>
          <table:table-cell office:value-type="float" office:value="0" table:style-name="ce1">
            <text:p>0</text:p>
          </table:table-cell>
          <table:table-cell office:value-type="float" office:value="-475.42" table:style-name="ce1">
            <text:p>-47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3.23" table:style-name="ce1">
            <text:p>935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441080" table:style-name="ce1">
            <text:p>1441080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573.72" table:style-name="ce1">
            <text:p>557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-100.86" table:style-name="ce1">
            <text:p>-10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4.28" table:style-name="ce1">
            <text:p>573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15907" table:style-name="ce1">
            <text:p>1615907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698.8" table:style-name="ce1">
            <text:p>569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-1279.8800000000001" table:style-name="ce1">
            <text:p>-127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0.34" table:style-name="ce1">
            <text:p>468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126652" table:style-name="ce1">
            <text:p>212665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749.73" table:style-name="ce1">
            <text:p>574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1.15" table:style-name="ce1">
            <text:p>601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201114" table:style-name="ce1">
            <text:p>1201114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5364.86" table:style-name="ce1">
            <text:p>536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.53" table:style-name="ce1">
            <text:p>-6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5.33" table:style-name="ce1">
            <text:p>529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5294.85" table:style-name="ce1">
            <text:p>529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25.92" table:style-name="ce1">
            <text:p>-42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3.1099999999997" table:style-name="ce1">
            <text:p>514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00808" table:style-name="ce1">
            <text:p>900808</text:p>
          </table:table-cell>
          <table:table-cell office:value-type="string" table:style-name="ce1">
            <text:p>***.519.113-**</text:p>
          </table:table-cell>
          <table:table-cell office:value-type="string" table:style-name="ce1">
            <text:p>LUIZ CARLOS DOURADO</text:p>
          </table:table-cell>
          <table:table-cell office:value-type="float" office:value="5750.05" table:style-name="ce1">
            <text:p>575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127.31" table:style-name="ce1">
            <text:p>-12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3.45" table:style-name="ce1">
            <text:p>575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34986" table:style-name="ce1">
            <text:p>2334986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3961.92" table:style-name="ce1">
            <text:p>1396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167.52" table:style-name="ce1">
            <text:p>-2167,52</text:p>
          </table:table-cell>
          <table:table-cell office:value-type="float" office:value="0" table:style-name="ce1">
            <text:p>0</text:p>
          </table:table-cell>
          <table:table-cell office:value-type="float" office:value="-957.99" table:style-name="ce1">
            <text:p>-95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85.07" table:style-name="ce1">
            <text:p>11085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95669" table:style-name="ce1">
            <text:p>195669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10765.27" table:style-name="ce1">
            <text:p>1076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06.69" table:style-name="ce1">
            <text:p>-1406,69</text:p>
          </table:table-cell>
          <table:table-cell office:value-type="float" office:value="0" table:style-name="ce1">
            <text:p>0</text:p>
          </table:table-cell>
          <table:table-cell office:value-type="float" office:value="-472.37" table:style-name="ce1">
            <text:p>-47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0.5400000000009" table:style-name="ce1">
            <text:p>901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46133" table:style-name="ce1">
            <text:p>246133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5345.78" table:style-name="ce1">
            <text:p>1534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86.33" table:style-name="ce1">
            <text:p>-118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8.11" table:style-name="ce1">
            <text:p>1440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4907" table:style-name="ce1">
            <text:p>30490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571.33" table:style-name="ce1">
            <text:p>557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691.04" table:style-name="ce1">
            <text:p>-69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1" table:style-name="ce1">
            <text:p>5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83612" table:style-name="ce1">
            <text:p>383612</text:p>
          </table:table-cell>
          <table:table-cell office:value-type="string" table:style-name="ce1">
            <text:p>***.946.664-**</text:p>
          </table:table-cell>
          <table:table-cell office:value-type="string" table:style-name="ce1">
            <text:p>MARIA DAS GRACAS MIRANDA</text:p>
          </table:table-cell>
          <table:table-cell office:value-type="float" office:value="5655" table:style-name="ce1">
            <text:p>5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113.05" table:style-name="ce1">
            <text:p>-11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2.66" table:style-name="ce1">
            <text:p>567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86608" table:style-name="ce1">
            <text:p>986608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</text:p>
          </table:table-cell>
          <table:table-cell office:value-type="float" office:value="5395.21" table:style-name="ce1">
            <text:p>539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4.08" table:style-name="ce1">
            <text:p>-7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8.22" table:style-name="ce1">
            <text:p>545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39071" table:style-name="ce1">
            <text:p>1639071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5278.23" table:style-name="ce1">
            <text:p>1527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69.7800000000002" table:style-name="ce1">
            <text:p>-2469,78</text:p>
          </table:table-cell>
          <table:table-cell office:value-type="float" office:value="0" table:style-name="ce1">
            <text:p>0</text:p>
          </table:table-cell>
          <table:table-cell office:value-type="float" office:value="-1175.18" table:style-name="ce1">
            <text:p>-117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7.6" table:style-name="ce1">
            <text:p>1175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37019" table:style-name="ce1">
            <text:p>937019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5189.92" table:style-name="ce1">
            <text:p>518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97.2" table:style-name="ce1">
            <text:p>-39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6.8999999999996" table:style-name="ce1">
            <text:p>506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42199" table:style-name="ce1">
            <text:p>942199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5019.7299999999996" table:style-name="ce1">
            <text:p>501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35.68" table:style-name="ce1">
            <text:p>-3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1.1400000000003" table:style-name="ce1">
            <text:p>512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661656" table:style-name="ce1">
            <text:p>2661656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907.78" table:style-name="ce1">
            <text:p>490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.28" table:style-name="ce1">
            <text:p>-2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0.5" table:style-name="ce1">
            <text:p>488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95537" table:style-name="ce1">
            <text:p>895537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5008.28" table:style-name="ce1">
            <text:p>150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07.79" table:style-name="ce1">
            <text:p>-2407,79</text:p>
          </table:table-cell>
          <table:table-cell office:value-type="float" office:value="0" table:style-name="ce1">
            <text:p>0</text:p>
          </table:table-cell>
          <table:table-cell office:value-type="float" office:value="-1130.6400000000001" table:style-name="ce1">
            <text:p>-113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4.18" table:style-name="ce1">
            <text:p>1159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70889" table:style-name="ce1">
            <text:p>770889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9538.09" table:style-name="ce1">
            <text:p>953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69.22" table:style-name="ce1">
            <text:p>-1069,22</text:p>
          </table:table-cell>
          <table:table-cell office:value-type="float" office:value="0" table:style-name="ce1">
            <text:p>0</text:p>
          </table:table-cell>
          <table:table-cell office:value-type="float" office:value="-294.43" table:style-name="ce1">
            <text:p>-29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8.77" table:style-name="ce1">
            <text:p>829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694033" table:style-name="ce1">
            <text:p>694033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664.62" table:style-name="ce1">
            <text:p>46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10.68" table:style-name="ce1">
            <text:p>-71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1.03" table:style-name="ce1">
            <text:p>409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74569" table:style-name="ce1">
            <text:p>1674569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457.32" table:style-name="ce1">
            <text:p>545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3.4" table:style-name="ce1">
            <text:p>-8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1.01" table:style-name="ce1">
            <text:p>551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93806" table:style-name="ce1">
            <text:p>1193806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10117.33" table:style-name="ce1">
            <text:p>1011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8.51" table:style-name="ce1">
            <text:p>-1228,51</text:p>
          </table:table-cell>
          <table:table-cell office:value-type="float" office:value="0" table:style-name="ce1">
            <text:p>0</text:p>
          </table:table-cell>
          <table:table-cell office:value-type="float" office:value="-378.42" table:style-name="ce1">
            <text:p>-3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4.73" table:style-name="ce1">
            <text:p>863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045710" table:style-name="ce1">
            <text:p>3045710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341.66" table:style-name="ce1">
            <text:p>534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.05" table:style-name="ce1">
            <text:p>-6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5.61" table:style-name="ce1">
            <text:p>527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32325" table:style-name="ce1">
            <text:p>2532325</text:p>
          </table:table-cell>
          <table:table-cell office:value-type="string" table:style-name="ce1">
            <text:p>***.782.304-**</text:p>
          </table:table-cell>
          <table:table-cell office:value-type="string" table:style-name="ce1">
            <text:p>NILSON JOSE DOS SANTOS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7.06" table:style-name="ce1">
            <text:p>2707,06</text:p>
          </table:table-cell>
          <table:table-cell office:value-type="float" office:value="0" table:style-name="ce1">
            <text:p>0</text:p>
          </table:table-cell>
          <table:table-cell office:value-type="float" office:value="-432.23" table:style-name="ce1">
            <text:p>-43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46.21" table:style-name="ce1">
            <text:p>-654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4.24" table:style-name="ce1">
            <text:p>636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44192" table:style-name="ce1">
            <text:p>544192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2872.02" table:style-name="ce1">
            <text:p>1287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78.16" table:style-name="ce1">
            <text:p>-77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2.52" table:style-name="ce1">
            <text:p>1234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00477" table:style-name="ce1">
            <text:p>3500477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5055.42" table:style-name="ce1">
            <text:p>505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.79" table:style-name="ce1">
            <text:p>-3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6.63" table:style-name="ce1">
            <text:p>501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05794" table:style-name="ce1">
            <text:p>905794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470.35" table:style-name="ce1">
            <text:p>547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.18" table:style-name="ce1">
            <text:p>-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4.17" table:style-name="ce1">
            <text:p>538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25525" table:style-name="ce1">
            <text:p>525525</text:p>
          </table:table-cell>
          <table:table-cell office:value-type="string" table:style-name="ce1">
            <text:p>***.331.784-**</text:p>
          </table:table-cell>
          <table:table-cell office:value-type="string" table:style-name="ce1">
            <text:p>ROBERTO PESSOA LINS</text:p>
          </table:table-cell>
          <table:table-cell office:value-type="float" office:value="5434.72" table:style-name="ce1">
            <text:p>543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.010000000000005" table:style-name="ce1">
            <text:p>-8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4.71" table:style-name="ce1">
            <text:p>535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10767" table:style-name="ce1">
            <text:p>3110767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3965.99" table:style-name="ce1">
            <text:p>1396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65.99" table:style-name="ce1">
            <text:p>1396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90.32" table:style-name="ce1">
            <text:p>14090,32</text:p>
          </table:table-cell>
          <table:table-cell office:value-type="float" office:value="0" table:style-name="ce1">
            <text:p>0</text:p>
          </table:table-cell>
          <table:table-cell office:value-type="float" office:value="-7913.93" table:style-name="ce1">
            <text:p>-7913,93</text:p>
          </table:table-cell>
          <table:table-cell office:value-type="float" office:value="0" table:style-name="ce1">
            <text:p>0</text:p>
          </table:table-cell>
          <table:table-cell office:value-type="float" office:value="-2875.98" table:style-name="ce1">
            <text:p>-2875,98</text:p>
          </table:table-cell>
          <table:table-cell office:value-type="float" office:value="0" table:style-name="ce1">
            <text:p>0</text:p>
          </table:table-cell>
          <table:table-cell office:value-type="float" office:value="-6982.99" table:style-name="ce1">
            <text:p>-698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49.4" table:style-name="ce1">
            <text:p>2424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845510" table:style-name="ce1">
            <text:p>1845510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10678.71" table:style-name="ce1">
            <text:p>106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684.6" table:style-name="ce1">
            <text:p>-1684,6</text:p>
          </table:table-cell>
          <table:table-cell office:value-type="float" office:value="0" table:style-name="ce1">
            <text:p>0</text:p>
          </table:table-cell>
          <table:table-cell office:value-type="float" office:value="-459.82" table:style-name="ce1">
            <text:p>-45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8.6200000000008" table:style-name="ce1">
            <text:p>865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742617" table:style-name="ce1">
            <text:p>742617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459.76" table:style-name="ce1">
            <text:p>545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3.76" table:style-name="ce1">
            <text:p>-8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3.09" table:style-name="ce1">
            <text:p>551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721198" table:style-name="ce1">
            <text:p>2721198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5032.04" table:style-name="ce1">
            <text:p>503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36.6" table:style-name="ce1">
            <text:p>-3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2.53" table:style-name="ce1">
            <text:p>513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28158" table:style-name="ce1">
            <text:p>3128158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10577.17" table:style-name="ce1">
            <text:p>1057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325.62" table:style-name="ce1">
            <text:p>-1325,62</text:p>
          </table:table-cell>
          <table:table-cell office:value-type="float" office:value="0" table:style-name="ce1">
            <text:p>0</text:p>
          </table:table-cell>
          <table:table-cell office:value-type="float" office:value="-445.1" table:style-name="ce1">
            <text:p>-44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0.7800000000007" table:style-name="ce1">
            <text:p>893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87964" table:style-name="ce1">
            <text:p>2287964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5434.2" table:style-name="ce1">
            <text:p>543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9.930000000000007" table:style-name="ce1">
            <text:p>-7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1.36" table:style-name="ce1">
            <text:p>549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54138" table:style-name="ce1">
            <text:p>354138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9832.94" table:style-name="ce1">
            <text:p>2983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783.58" table:style-name="ce1">
            <text:p>-5783,58</text:p>
          </table:table-cell>
          <table:table-cell office:value-type="float" office:value="0" table:style-name="ce1">
            <text:p>0</text:p>
          </table:table-cell>
          <table:table-cell office:value-type="float" office:value="-3679.71" table:style-name="ce1">
            <text:p>-3679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3.98" table:style-name="ce1">
            <text:p>2049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655474" table:style-name="ce1">
            <text:p>1655474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9783.7800000000007" table:style-name="ce1">
            <text:p>97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660.37" table:style-name="ce1">
            <text:p>-1660,37</text:p>
          </table:table-cell>
          <table:table-cell office:value-type="float" office:value="0" table:style-name="ce1">
            <text:p>0</text:p>
          </table:table-cell>
          <table:table-cell office:value-type="float" office:value="-330.06" table:style-name="ce1">
            <text:p>-33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7.68" table:style-name="ce1">
            <text:p>791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457389" table:style-name="ce1">
            <text:p>3457389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936.45" table:style-name="ce1">
            <text:p>493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.43" table:style-name="ce1">
            <text:p>-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7.0200000000004" table:style-name="ce1">
            <text:p>490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REMUNER_PENS_ATUALIZ_DEZ23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34854" table:style-name="ce1">
            <text:p>3634854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831.1400000000003" table:style-name="ce1">
            <text:p>483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6.47000000000003" table:style-name="ce1">
            <text:p>-31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4.67" table:style-name="ce1">
            <text:p>451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310319" table:style-name="ce1">
            <text:p>3310319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54321" table:style-name="ce1">
            <text:p>2354321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238.58" table:style-name="ce1">
            <text:p>323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.89" table:style-name="ce1">
            <text:p>-4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3.69" table:style-name="ce1">
            <text:p>319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378039" table:style-name="ce1">
            <text:p>3378039</text:p>
          </table:table-cell>
          <table:table-cell office:value-type="string" table:style-name="ce1">
            <text:p>***.277.674-**</text:p>
          </table:table-cell>
          <table:table-cell office:value-type="string" table:style-name="ce1">
            <text:p>CLAUDIA BELO DOLIVEIRA</text:p>
          </table:table-cell>
          <table:table-cell office:value-type="float" office:value="6828.19" table:style-name="ce1">
            <text:p>682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7.59" table:style-name="ce1">
            <text:p>-84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0.6" table:style-name="ce1">
            <text:p>598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62890" table:style-name="ce1">
            <text:p>2562890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795.68" table:style-name="ce1">
            <text:p>279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5.68" table:style-name="ce1">
            <text:p>279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771032" table:style-name="ce1">
            <text:p>1771032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340.98" table:style-name="ce1">
            <text:p>334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57" table:style-name="ce1">
            <text:p>-5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8.41" table:style-name="ce1">
            <text:p>328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171406" table:style-name="ce1">
            <text:p>3171406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708.5" table:style-name="ce1">
            <text:p>670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0.48" table:style-name="ce1">
            <text:p>-31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8.02" table:style-name="ce1">
            <text:p>639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102728" table:style-name="ce1">
            <text:p>1102728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26883" table:style-name="ce1">
            <text:p>3226883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518.4699999999998" table:style-name="ce1">
            <text:p>2518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.4699999999998" table:style-name="ce1">
            <text:p>2518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1514995" table:style-name="ce1">
            <text:p>1514995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3140.42" table:style-name="ce1">
            <text:p>314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0.42" table:style-name="ce1">
            <text:p>314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38232" table:style-name="ce1">
            <text:p>938232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967.2" table:style-name="ce1">
            <text:p>596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9.88" table:style-name="ce1">
            <text:p>-15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7.32" table:style-name="ce1">
            <text:p>580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552559" table:style-name="ce1">
            <text:p>2552559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920.09" table:style-name="ce1">
            <text:p>392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8.41" table:style-name="ce1">
            <text:p>-13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1.68" table:style-name="ce1">
            <text:p>378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64777" table:style-name="ce1">
            <text:p>2264777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795.68" table:style-name="ce1">
            <text:p>279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5.68" table:style-name="ce1">
            <text:p>279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331919" table:style-name="ce1">
            <text:p>2331919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703.72" table:style-name="ce1">
            <text:p>470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98" table:style-name="ce1">
            <text:p>-1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1.74" table:style-name="ce1">
            <text:p>469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940744" table:style-name="ce1">
            <text:p>940744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7233.47" table:style-name="ce1">
            <text:p>723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9.04" table:style-name="ce1">
            <text:p>-95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4.43" table:style-name="ce1">
            <text:p>627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897138" table:style-name="ce1">
            <text:p>897138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10455.36" table:style-name="ce1">
            <text:p>1045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21.46" table:style-name="ce1">
            <text:p>-1321,46</text:p>
          </table:table-cell>
          <table:table-cell office:value-type="float" office:value="0" table:style-name="ce1">
            <text:p>0</text:p>
          </table:table-cell>
          <table:table-cell office:value-type="float" office:value="-427.44" table:style-name="ce1">
            <text:p>-42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6.4599999999991" table:style-name="ce1">
            <text:p>870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678565" table:style-name="ce1">
            <text:p>367856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250.09" table:style-name="ce1">
            <text:p>325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.09" table:style-name="ce1">
            <text:p>325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047248" table:style-name="ce1">
            <text:p>2047248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572.11" table:style-name="ce1">
            <text:p>557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2.17" table:style-name="ce1">
            <text:p>-50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9.9399999999996" table:style-name="ce1">
            <text:p>506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3272371" table:style-name="ce1">
            <text:p>3272371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445.68" table:style-name="ce1">
            <text:p>344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.25" table:style-name="ce1">
            <text:p>-6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8.43" table:style-name="ce1">
            <text:p>337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2298826" table:style-name="ce1">
            <text:p>2298826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861.74" table:style-name="ce1">
            <text:p>386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1.74" table:style-name="ce1">
            <text:p>386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árcia Santos de Melo</meta:initial-creator>
    <dc:creator>Anita Rozenblit de Vasconcelos</dc:creator>
    <meta:creation-date>2024-03-07T19:47:05Z</meta:creation-date>
    <dc:date>2024-03-15T15:44:45Z</dc:date>
  </office:meta>
</office:document-meta>
</file>