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ATIV_ABR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811.7" table:style-name="ce2">
            <text:p>13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65.94" table:style-name="ce2">
            <text:p>-2665,9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7.379999999999" table:style-name="ce2">
            <text:p>10317,3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8.88" table:style-name="ce2">
            <text:p>2778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75.32" table:style-name="ce2">
            <text:p>-1275,3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63.84" table:style-name="ce2">
            <text:p>9063,8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7.47" table:style-name="ce2">
            <text:p>-967,47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1.93" table:style-name="ce2">
            <text:p>5711,9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5.33" table:style-name="ce2">
            <text:p>-915,3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4.07" table:style-name="ce2">
            <text:p>5764,07</text:p>
          </table:table-cell>
          <table:table-cell office:value-type="float" office:value="0" table:style-name="ce2">
            <text:p>0</text:p>
          </table:table-cell>
          <table:table-cell office:value-type="float" office:value="1059.1600000000001" table:style-name="ce2">
            <text:p>1059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9.1600000000001" table:style-name="ce2">
            <text:p>1059,1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780.15" table:style-name="ce2">
            <text:p>7780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70.18" table:style-name="ce2">
            <text:p>-1270,1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205.92" table:style-name="ce2">
            <text:p>-205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04.05" table:style-name="ce2">
            <text:p>6304,05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9126.81" table:style-name="ce2">
            <text:p>91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5.46" table:style-name="ce2">
            <text:p>-1325,4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97" table:style-name="ce2">
            <text:p>6972,9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68.7" table:style-name="ce2">
            <text:p>1316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99.89" table:style-name="ce2">
            <text:p>-2699,89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68.81" table:style-name="ce2">
            <text:p>10468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2977.59" table:style-name="ce2">
            <text:p>129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699.47" table:style-name="ce2">
            <text:p>-2699,47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8.120000000001" table:style-name="ce2">
            <text:p>10278,1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88.32" table:style-name="ce2">
            <text:p>5588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55.51" table:style-name="ce2">
            <text:p>-355,51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2.8100000000004" table:style-name="ce2">
            <text:p>5232,81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.88" table:style-name="ce2">
            <text:p>5678,88</text:p>
          </table:table-cell>
          <table:table-cell office:value-type="float" office:value="0" table:style-name="ce2">
            <text:p>0</text:p>
          </table:table-cell>
          <table:table-cell office:value-type="float" office:value="876.4" table:style-name="ce2">
            <text:p>876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6.4" table:style-name="ce2">
            <text:p>876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524910" table:style-name="ce2">
            <text:p>85524910</text:p>
          </table:table-cell>
          <table:table-cell office:value-type="string" table:style-name="ce2">
            <text:p>***.064.424-**</text:p>
          </table:table-cell>
          <table:table-cell office:value-type="string" table:style-name="ce2">
            <text:p>ANTONIO PEREIRA DE OLIVEIR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9117.06" table:style-name="ce2">
            <text:p>9117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9.65" table:style-name="ce2">
            <text:p>-1389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9.03" table:style-name="ce2">
            <text:p>6899,0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8555.73" table:style-name="ce2">
            <text:p>18555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4233.46" table:style-name="ce2">
            <text:p>-4233,46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2.27" table:style-name="ce2">
            <text:p>14322,27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2554.77" table:style-name="ce2">
            <text:p>2554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5.57" table:style-name="ce2">
            <text:p>-215,57</text:p>
          </table:table-cell>
          <table:table-cell office:value-type="float" office:value="0" table:style-name="ce2">
            <text:p>0</text:p>
          </table:table-cell>
          <table:table-cell office:value-type="float" office:value="-152.66" table:style-name="ce2">
            <text:p>-15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6.54" table:style-name="ce2">
            <text:p>2186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9.19" table:style-name="ce2">
            <text:p>-1599,1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7.37" table:style-name="ce2">
            <text:p>7377,3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24031" table:style-name="ce2">
            <text:p>76424031</text:p>
          </table:table-cell>
          <table:table-cell office:value-type="string" table:style-name="ce2">
            <text:p>***.624.767-**</text:p>
          </table:table-cell>
          <table:table-cell office:value-type="string" table:style-name="ce2">
            <text:p>CARLA DOS SANTOS MACEDO PAES</text:p>
          </table:table-cell>
          <table:table-cell office:value-type="float" office:value="15063.12" table:style-name="ce2">
            <text:p>15063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0" table:style-name="ce2">
            <text:p>1760</text:p>
          </table:table-cell>
          <table:table-cell office:value-type="float" office:value="0" table:style-name="ce2">
            <text:p>0</text:p>
          </table:table-cell>
          <table:table-cell office:value-type="float" office:value="-2923.19" table:style-name="ce2">
            <text:p>-2923,19</text:p>
          </table:table-cell>
          <table:table-cell office:value-type="float" office:value="0" table:style-name="ce2">
            <text:p>0</text:p>
          </table:table-cell>
          <table:table-cell office:value-type="float" office:value="-1082.4000000000001" table:style-name="ce2">
            <text:p>-108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17.53" table:style-name="ce2">
            <text:p>12817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9.1" table:style-name="ce2">
            <text:p>5679,1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2.75" table:style-name="ce2">
            <text:p>2562,75</text:p>
          </table:table-cell>
          <table:table-cell office:value-type="float" office:value="0" table:style-name="ce2">
            <text:p>0</text:p>
          </table:table-cell>
          <table:table-cell office:value-type="float" office:value="-3024.75" table:style-name="ce2">
            <text:p>-3024,75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35.68" table:style-name="ce2">
            <text:p>11135,6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7295" table:style-name="ce2">
            <text:p>17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5" table:style-name="ce2">
            <text:p>5765</text:p>
          </table:table-cell>
          <table:table-cell office:value-type="float" office:value="0" table:style-name="ce2">
            <text:p>0</text:p>
          </table:table-cell>
          <table:table-cell office:value-type="float" office:value="2782.64" table:style-name="ce2">
            <text:p>2782,64</text:p>
          </table:table-cell>
          <table:table-cell office:value-type="float" office:value="0" table:style-name="ce2">
            <text:p>0</text:p>
          </table:table-cell>
          <table:table-cell office:value-type="float" office:value="-5107.1499999999996" table:style-name="ce2">
            <text:p>-5107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07.11" table:style-name="ce2">
            <text:p>19907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.1000000000004" table:style-name="ce2">
            <text:p>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.07" table:style-name="ce2">
            <text:p>300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7.45" table:style-name="ce2">
            <text:p>-1317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77.17" table:style-name="ce2">
            <text:p>14077,17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6122.84" table:style-name="ce2">
            <text:p>612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814.42" table:style-name="ce2">
            <text:p>-814,42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40.479999999999997" table:style-name="ce2">
            <text:p>-40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67.94" table:style-name="ce2">
            <text:p>5267,94</text:p>
          </table:table-cell>
          <table:table-cell office:value-type="float" office:value="0" table:style-name="ce2">
            <text:p>0</text:p>
          </table:table-cell>
          <table:table-cell office:value-type="float" office:value="740.71" table:style-name="ce2">
            <text:p>740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.71" table:style-name="ce2">
            <text:p>740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7.3" table:style-name="ce2">
            <text:p>-1617,3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.13" table:style-name="ce2">
            <text:p>7425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25.61" table:style-name="ce2">
            <text:p>6625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.05" table:style-name="ce2">
            <text:p>-789,05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1.14" table:style-name="ce2">
            <text:p>5431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5" table:style-name="ce2">
            <text:p>-1690,4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7.87" table:style-name="ce2">
            <text:p>7957,87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5964.7" table:style-name="ce2">
            <text:p>-5964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30.33" table:style-name="ce2">
            <text:p>-5830,3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4.27" table:style-name="ce2">
            <text:p>20904,27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077.3499999999999" table:style-name="ce2">
            <text:p>-1077,35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7.29" table:style-name="ce2">
            <text:p>6047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.77" table:style-name="ce2">
            <text:p>512,77</text:p>
          </table:table-cell>
          <table:table-cell office:value-type="float" office:value="0" table:style-name="ce2">
            <text:p>0</text:p>
          </table:table-cell>
          <table:table-cell office:value-type="float" office:value="-422.02" table:style-name="ce2">
            <text:p>-422,02</text:p>
          </table:table-cell>
          <table:table-cell office:value-type="float" office:value="0" table:style-name="ce2">
            <text:p>0</text:p>
          </table:table-cell>
          <table:table-cell office:value-type="float" office:value="-512.77" table:style-name="ce2">
            <text:p>-512,77</text:p>
          </table:table-cell>
          <table:table-cell office:value-type="float" office:value="0" table:style-name="ce2">
            <text:p>0</text:p>
          </table:table-cell>
          <table:table-cell office:value-type="float" office:value="-131.85" table:style-name="ce2">
            <text:p>-131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0.8500000000004" table:style-name="ce2">
            <text:p>4410,8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9969.02" table:style-name="ce2">
            <text:p>996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1" table:style-name="ce2">
            <text:p>-1690,41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7.44" table:style-name="ce2">
            <text:p>7807,44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-59.6" table:style-name="ce2">
            <text:p>-5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8.47" table:style-name="ce2">
            <text:p>5928,4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.53" table:style-name="ce2">
            <text:p>-71,5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8.32" table:style-name="ce2">
            <text:p>4048,32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771.64" table:style-name="ce2">
            <text:p>777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15.7" table:style-name="ce2">
            <text:p>-1215,7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5.94" table:style-name="ce2">
            <text:p>6555,94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5.9699999999998" table:style-name="ce2">
            <text:p>2425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23.61" table:style-name="ce2">
            <text:p>1392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3.79" table:style-name="ce2">
            <text:p>-2473,7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3.14" table:style-name="ce2">
            <text:p>9683,1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13.0200000000004" table:style-name="ce2">
            <text:p>5213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1.06" table:style-name="ce2">
            <text:p>-341,0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22" table:style-name="ce2">
            <text:p>4381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335.91" table:style-name="ce2">
            <text:p>733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43.74" table:style-name="ce2">
            <text:p>-1043,7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.17" table:style-name="ce2">
            <text:p>6292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142.29" table:style-name="ce2">
            <text:p>514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5.99" table:style-name="ce2">
            <text:p>3495,99</text:p>
          </table:table-cell>
          <table:table-cell office:value-type="float" office:value="0" table:style-name="ce2">
            <text:p>0</text:p>
          </table:table-cell>
          <table:table-cell office:value-type="float" office:value="-1369.16" table:style-name="ce2">
            <text:p>-1369,16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70.92" table:style-name="ce2">
            <text:p>6770,92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4744.02" table:style-name="ce2">
            <text:p>1474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33.92" table:style-name="ce2">
            <text:p>-2533,92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0.44" table:style-name="ce2">
            <text:p>10410,44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291.22" table:style-name="ce2">
            <text:p>1429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5.95" table:style-name="ce2">
            <text:p>-2765,9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96.89" table:style-name="ce2">
            <text:p>10696,89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7502.82" table:style-name="ce2">
            <text:p>750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37.5" table:style-name="ce2">
            <text:p>-1037,5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5.32" table:style-name="ce2">
            <text:p>6465,32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078.25" table:style-name="ce2">
            <text:p>14078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80.87" table:style-name="ce2">
            <text:p>-2680,8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21.87" table:style-name="ce2">
            <text:p>16921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1.36" table:style-name="ce2">
            <text:p>-2641,36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3.29" table:style-name="ce2">
            <text:p>12493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48.13" table:style-name="ce2">
            <text:p>1784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57.82" table:style-name="ce2">
            <text:p>-4357,82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.31" table:style-name="ce2">
            <text:p>13490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3.77" table:style-name="ce2">
            <text:p>-2483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9.7800000000007" table:style-name="ce2">
            <text:p>9859,7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6.99" table:style-name="ce2">
            <text:p>5586,99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86.83" table:style-name="ce2">
            <text:p>-1086,83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5.59" table:style-name="ce2">
            <text:p>6045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6.16" table:style-name="ce2">
            <text:p>-6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58.82" table:style-name="ce2">
            <text:p>7458,82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17.01" table:style-name="ce2">
            <text:p>741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98.53" table:style-name="ce2">
            <text:p>-998,53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8.48" table:style-name="ce2">
            <text:p>6418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26.55" table:style-name="ce2">
            <text:p>772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3.3" table:style-name="ce2">
            <text:p>-1203,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3.25" table:style-name="ce2">
            <text:p>6523,2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6.9100000000001" table:style-name="ce2">
            <text:p>1146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3.33" table:style-name="ce2">
            <text:p>-273,33</text:p>
          </table:table-cell>
          <table:table-cell office:value-type="float" office:value="0" table:style-name="ce2">
            <text:p>0</text:p>
          </table:table-cell>
          <table:table-cell office:value-type="float" office:value="-478.44" table:style-name="ce2">
            <text:p>-478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5.89" table:style-name="ce2">
            <text:p>3835,8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51.36" table:style-name="ce2">
            <text:p>12551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83.78" table:style-name="ce2">
            <text:p>418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18.33" table:style-name="ce2">
            <text:p>-2618,3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88.43" table:style-name="ce2">
            <text:p>13288,43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411.35" table:style-name="ce2">
            <text:p>741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68.76" table:style-name="ce2">
            <text:p>-1168,7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.59" table:style-name="ce2">
            <text:p>6242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8.77" table:style-name="ce2">
            <text:p>-2148,77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2.49" table:style-name="ce2">
            <text:p>9552,4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73.2299999999996" table:style-name="ce2">
            <text:p>5073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25.77" table:style-name="ce2">
            <text:p>-525,77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7.46" table:style-name="ce2">
            <text:p>4547,46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42.24" table:style-name="ce2">
            <text:p>-4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2.09" table:style-name="ce2">
            <text:p>7462,09</text:p>
          </table:table-cell>
          <table:table-cell office:value-type="float" office:value="0" table:style-name="ce2">
            <text:p>0</text:p>
          </table:table-cell>
          <table:table-cell office:value-type="float" office:value="779.98" table:style-name="ce2">
            <text:p>779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.98" table:style-name="ce2">
            <text:p>779,9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12.82" table:style-name="ce2">
            <text:p>711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8.57" table:style-name="ce2">
            <text:p>-878,5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7.54" table:style-name="ce2">
            <text:p>5477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45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9.43" table:style-name="ce2">
            <text:p>1023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7.3499999999999" table:style-name="ce2">
            <text:p>1207,35</text:p>
          </table:table-cell>
          <table:table-cell office:value-type="float" office:value="0" table:style-name="ce2">
            <text:p>0</text:p>
          </table:table-cell>
          <table:table-cell office:value-type="float" office:value="-2339.08" table:style-name="ce2">
            <text:p>-2339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9.21" table:style-name="ce2">
            <text:p>5169,21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2" table:style-name="ce2">
            <text:p>15224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5" table:style-name="ce2">
            <text:p>11261,65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37.92" table:style-name="ce2">
            <text:p>54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3.92999999999995" table:style-name="ce2">
            <text:p>-573,93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8.8800000000000008" table:style-name="ce2">
            <text:p>-8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5.1099999999997" table:style-name="ce2">
            <text:p>4855,1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727773" table:style-name="ce2">
            <text:p>76727773</text:p>
          </table:table-cell>
          <table:table-cell office:value-type="string" table:style-name="ce2">
            <text:p>***.519.113-**</text:p>
          </table:table-cell>
          <table:table-cell office:value-type="string" table:style-name="ce2">
            <text:p>LUIZ CARLOS DOURADO</text:p>
          </table:table-cell>
          <table:table-cell office:value-type="float" office:value="10729.05" table:style-name="ce2">
            <text:p>1072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57000000000005" table:style-name="ce2">
            <text:p>577,57</text:p>
          </table:table-cell>
          <table:table-cell office:value-type="float" office:value="0" table:style-name="ce2">
            <text:p>0</text:p>
          </table:table-cell>
          <table:table-cell office:value-type="float" office:value="-2028.99" table:style-name="ce2">
            <text:p>-2028,99</text:p>
          </table:table-cell>
          <table:table-cell office:value-type="float" office:value="0" table:style-name="ce2">
            <text:p>0</text:p>
          </table:table-cell>
          <table:table-cell office:value-type="float" office:value="-577.57000000000005" table:style-name="ce2">
            <text:p>-57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0.06" table:style-name="ce2">
            <text:p>8700,0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27.57" table:style-name="ce2">
            <text:p>1822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1.08" table:style-name="ce2">
            <text:p>-4091,08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36.49" table:style-name="ce2">
            <text:p>14136,4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8879.5400000000009" table:style-name="ce2">
            <text:p>887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20.37" table:style-name="ce2">
            <text:p>-1520,37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9.17" table:style-name="ce2">
            <text:p>7359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1000000000004" table:style-name="ce2">
            <text:p>4603,1</text:p>
          </table:table-cell>
          <table:table-cell office:value-type="float" office:value="0" table:style-name="ce2">
            <text:p>0</text:p>
          </table:table-cell>
          <table:table-cell office:value-type="float" office:value="-2927.12" table:style-name="ce2">
            <text:p>-2927,1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6223.98" table:style-name="ce2">
            <text:p>6223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842.23" table:style-name="ce2">
            <text:p>-842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5.08" table:style-name="ce2">
            <text:p>79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13.21" table:style-name="ce2">
            <text:p>-1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4.24" table:style-name="ce2">
            <text:p>9384,24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9.8399999999999" table:style-name="ce2">
            <text:p>1169,84</text:p>
          </table:table-cell>
          <table:table-cell office:value-type="float" office:value="0" table:style-name="ce2">
            <text:p>0</text:p>
          </table:table-cell>
          <table:table-cell office:value-type="float" office:value="-1013.09" table:style-name="ce2">
            <text:p>-1013,0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5.31" table:style-name="ce2">
            <text:p>5975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48.75" table:style-name="ce2">
            <text:p>1704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14.77" table:style-name="ce2">
            <text:p>-3714,77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3.98" table:style-name="ce2">
            <text:p>13333,98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799.86" table:style-name="ce2">
            <text:p>779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275.5999999999999" table:style-name="ce2">
            <text:p>-1275,6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4.26" table:style-name="ce2">
            <text:p>6524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8.4" table:style-name="ce2">
            <text:p>7048,4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8.35" table:style-name="ce2">
            <text:p>-838,3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4.59" table:style-name="ce2">
            <text:p>5514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0.19" table:style-name="ce2">
            <text:p>-243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59.84" table:style-name="ce2">
            <text:p>12759,8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10422.58" table:style-name="ce2">
            <text:p>1042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96.84" table:style-name="ce2">
            <text:p>-1996,84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5.74" table:style-name="ce2">
            <text:p>8425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671.83" table:style-name="ce2">
            <text:p>367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1.9299999999998" table:style-name="ce2">
            <text:p>2541,93</text:p>
          </table:table-cell>
          <table:table-cell office:value-type="float" office:value="0" table:style-name="ce2">
            <text:p>0</text:p>
          </table:table-cell>
          <table:table-cell office:value-type="float" office:value="-778.33" table:style-name="ce2">
            <text:p>-778,33</text:p>
          </table:table-cell>
          <table:table-cell office:value-type="float" office:value="0" table:style-name="ce2">
            <text:p>0</text:p>
          </table:table-cell>
          <table:table-cell office:value-type="float" office:value="-706.1" table:style-name="ce2">
            <text:p>-706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29.33" table:style-name="ce2">
            <text:p>4729,3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588.08" table:style-name="ce2">
            <text:p>558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558.47" table:style-name="ce2">
            <text:p>-558,47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.6099999999997" table:style-name="ce2">
            <text:p>502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2.35" table:style-name="ce2">
            <text:p>3262,35</text:p>
          </table:table-cell>
          <table:table-cell office:value-type="float" office:value="0" table:style-name="ce2">
            <text:p>0</text:p>
          </table:table-cell>
          <table:table-cell office:value-type="float" office:value="-3245.23" table:style-name="ce2">
            <text:p>-3245,23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16.94" table:style-name="ce2">
            <text:p>11716,9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5.75" table:style-name="ce2">
            <text:p>3915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43.13" table:style-name="ce2">
            <text:p>-2343,1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1.5" table:style-name="ce2">
            <text:p>12491,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890.77" table:style-name="ce2">
            <text:p>1289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2675.6" table:style-name="ce2">
            <text:p>-2675,6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5.17" table:style-name="ce2">
            <text:p>10215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21.8" table:style-name="ce2">
            <text:p>562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0.25" table:style-name="ce2">
            <text:p>-620,25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1.55" table:style-name="ce2">
            <text:p>5001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79.26" table:style-name="ce2">
            <text:p>6079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79.3100000000004" table:style-name="ce2">
            <text:p>-4679,3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09.36" table:style-name="ce2">
            <text:p>18809,3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310692" table:style-name="ce2">
            <text:p>82310692</text:p>
          </table:table-cell>
          <table:table-cell office:value-type="string" table:style-name="ce2">
            <text:p>***.632.383-**</text:p>
          </table:table-cell>
          <table:table-cell office:value-type="string" table:style-name="ce2">
            <text:p>RAIMUNDO GOMES DE MA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5.84" table:style-name="ce2">
            <text:p>3405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300</text:p>
          </table:table-cell>
          <table:table-cell office:value-type="float" office:value="0" table:style-name="ce2">
            <text:p>0</text:p>
          </table:table-cell>
          <table:table-cell office:value-type="float" office:value="-108.42" table:style-name="ce2">
            <text:p>-108,42</text:p>
          </table:table-cell>
          <table:table-cell office:value-type="float" office:value="0" table:style-name="ce2">
            <text:p>0</text:p>
          </table:table-cell>
          <table:table-cell office:value-type="float" office:value="-317.69" table:style-name="ce2">
            <text:p>-317,69</text:p>
          </table:table-cell>
          <table:table-cell office:value-type="float" office:value="0" table:style-name="ce2">
            <text:p>0</text:p>
          </table:table-cell>
          <table:table-cell office:value-type="float" office:value="-458" table:style-name="ce2">
            <text:p>-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1.73" table:style-name="ce2">
            <text:p>5821,73</text:p>
          </table:table-cell>
          <table:table-cell office:value-type="float" office:value="0" table:style-name="ce2">
            <text:p>0</text:p>
          </table:table-cell>
          <table:table-cell office:value-type="float" office:value="29820.07" table:style-name="ce2">
            <text:p>2982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20.07" table:style-name="ce2">
            <text:p>29820,0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9955.74" table:style-name="ce2">
            <text:p>9955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9.36" table:style-name="ce2">
            <text:p>-1559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8" table:style-name="ce2">
            <text:p>756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12.87" table:style-name="ce2">
            <text:p>771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1.67" table:style-name="ce2">
            <text:p>-1251,67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1.2" table:style-name="ce2">
            <text:p>6461,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314.45" table:style-name="ce2">
            <text:p>731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89.97" table:style-name="ce2">
            <text:p>-1089,97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4.48" table:style-name="ce2">
            <text:p>622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2.4" table:style-name="ce2">
            <text:p>-11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4.08" table:style-name="ce2">
            <text:p>4424,08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32.0999999999999" table:style-name="ce2">
            <text:p>-1032,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1.72" table:style-name="ce2">
            <text:p>5911,72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1.88" table:style-name="ce2">
            <text:p>5511,88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16.68" table:style-name="ce2">
            <text:p>711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87.72" table:style-name="ce2">
            <text:p>-1087,72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8.96" table:style-name="ce2">
            <text:p>6028,9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5449" table:style-name="ce2">
            <text:p>5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629.11" table:style-name="ce2">
            <text:p>-629,11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.8900000000003" table:style-name="ce2">
            <text:p>4819,89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77.51" table:style-name="ce2">
            <text:p>76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89.81" table:style-name="ce2">
            <text:p>-1189,81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7.7" table:style-name="ce2">
            <text:p>6487,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7" table:style-name="ce2">
            <text:p>872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5" table:style-name="ce2">
            <text:p>-1528,85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-89.54" table:style-name="ce2">
            <text:p>-8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02.38" table:style-name="ce2">
            <text:p>7102,38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11.55" table:style-name="ce2">
            <text:p>1241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5.4499999999998" table:style-name="ce2">
            <text:p>-2135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0.34" table:style-name="ce2">
            <text:p>9170,34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0920.25" table:style-name="ce2">
            <text:p>1092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4.56" table:style-name="ce2">
            <text:p>-1864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7.31" table:style-name="ce2">
            <text:p>8227,31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15.03" table:style-name="ce2">
            <text:p>30715,03</text:p>
          </table:table-cell>
          <table:table-cell office:value-type="float" office:value="0" table:style-name="ce2">
            <text:p>0</text:p>
          </table:table-cell>
          <table:table-cell office:value-type="float" office:value="-3152.04" table:style-name="ce2">
            <text:p>-315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2" table:style-name="ce2">
            <text:p>64,2</text:p>
          </table:table-cell>
          <table:table-cell office:value-type="float" office:value="0" table:style-name="ce2">
            <text:p>0</text:p>
          </table:table-cell>
          <table:table-cell office:value-type="float" office:value="-5957.95" table:style-name="ce2">
            <text:p>-5957,9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40.86" table:style-name="ce2">
            <text:p>20840,86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25.15" table:style-name="ce2">
            <text:p>15425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2.57" table:style-name="ce2">
            <text:p>7712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1.71" table:style-name="ce2">
            <text:p>5141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18.84" table:style-name="ce2">
            <text:p>-3618,84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75.77" table:style-name="ce2">
            <text:p>23575,77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13.95" table:style-name="ce2">
            <text:p>-13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2.92" table:style-name="ce2">
            <text:p>5972,92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69.54" table:style-name="ce2">
            <text:p>1556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3.9" table:style-name="ce2">
            <text:p>-3003,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9.88" table:style-name="ce2">
            <text:p>11459,88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06.59" table:style-name="ce2">
            <text:p>-1006,59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4.65" table:style-name="ce2">
            <text:p>6004,6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797.400000000001" table:style-name="ce2">
            <text:p>16797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59.81" table:style-name="ce2">
            <text:p>-3159,81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0.91" table:style-name="ce2">
            <text:p>11870,91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2.4499999999998" table:style-name="ce2">
            <text:p>-2402,45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4.66" table:style-name="ce2">
            <text:p>9684,6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65.63" table:style-name="ce2">
            <text:p>5365,63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313.91" table:style-name="ce2">
            <text:p>5313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39.82000000000005" table:style-name="ce2">
            <text:p>-539,82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.09" table:style-name="ce2">
            <text:p>477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5.94" table:style-name="ce2">
            <text:p>2235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64.83" table:style-name="ce2">
            <text:p>-864,83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86.76" table:style-name="ce2">
            <text:p>7586,7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08.11" table:style-name="ce2">
            <text:p>1300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96.48" table:style-name="ce2">
            <text:p>-2296,48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4.0300000000007" table:style-name="ce2">
            <text:p>9974,03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2" table:style-name="ro1">
          <table:table-cell table:number-columns-repeated="16384"/>
        </table:table-row>
      </table:table>
      <table:table table:name="REMUN_APOS_ABR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.43" table:style-name="ce1">
            <text:p>220,4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7.76" table:style-name="ce1">
            <text:p>757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97" table:style-name="ce1">
            <text:p>-1935,9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4.82" table:style-name="ce1">
            <text:p>845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250.77" table:style-name="ce1">
            <text:p>-25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60.91" table:style-name="ce1">
            <text:p>1426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5.1" table:style-name="ce1">
            <text:p>-485,1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6.46" table:style-name="ce1">
            <text:p>788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6.38" table:style-name="ce1">
            <text:p>-45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9.75" table:style-name="ce1">
            <text:p>448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.09" table:style-name="ce1">
            <text:p>102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93" table:style-name="ce1">
            <text:p>10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10.9" table:style-name="ce1">
            <text:p>-7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1.74" table:style-name="ce1">
            <text:p>433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01.7" table:style-name="ce1">
            <text:p>-50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.09" table:style-name="ce1">
            <text:p>46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4009595" table:style-name="ce1">
            <text:p>74009595</text:p>
          </table:table-cell>
          <table:table-cell office:value-type="string" table:style-name="ce1">
            <text:p>***.610.984-**</text:p>
          </table:table-cell>
          <table:table-cell office:value-type="string" table:style-name="ce1">
            <text:p>WALDECY FRANCISCO DO NASCIMENTO</text:p>
          </table:table-cell>
          <table:table-cell office:value-type="float" office:value="5551.66" table:style-name="ce1">
            <text:p>55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.23" table:style-name="ce1">
            <text:p>258,23</text:p>
          </table:table-cell>
          <table:table-cell office:value-type="float" office:value="0" table:style-name="ce1">
            <text:p>0</text:p>
          </table:table-cell>
          <table:table-cell office:value-type="float" office:value="-161.22" table:style-name="ce1">
            <text:p>-16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8.67" table:style-name="ce1">
            <text:p>56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REMUN_PENS_ABR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árcia Santos de Melo</meta:initial-creator>
    <dc:creator>Anita Rozenblit de Vasconcelos</dc:creator>
    <meta:creation-date>2023-09-27T19:44:29Z</meta:creation-date>
    <dc:date>2023-10-16T14:34:50Z</dc:date>
  </office:meta>
</office:document-meta>
</file>