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GD - Servidores participantes em 1º/1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Gabinete - GAB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7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ndreza de Oliveira de Melo Teti</text:p>
          </table:table-cell>
          <table:table-cell office:value-type="float" office:value="3959010" table:style-name="ce10">
            <text:p>3959010</text:p>
          </table:table-cell>
          <table:table-cell office:value-type="string" table:style-name="ce10">
            <text:p>GAB</text:p>
          </table:table-cell>
          <table:table-cell office:value-type="string" table:style-name="ce11">
            <text:p>Integral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Estênio Joaquim dos Santos Filho</text:p>
          </table:table-cell>
          <table:table-cell office:value-type="float" office:value="676006" table:style-name="ce10">
            <text:p>676006</text:p>
          </table:table-cell>
          <table:table-cell office:value-type="string" table:style-name="ce10">
            <text:p>SAD</text:p>
          </table:table-cell>
          <table:table-cell office:value-type="string" table:style-name="ce11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amuel das Neves Lima</text:p>
          </table:table-cell>
          <table:table-cell office:value-type="float" office:value="1097988" table:style-name="ce10">
            <text:p>1097988</text:p>
          </table:table-cell>
          <table:table-cell office:value-type="string" table:style-name="ce10">
            <text:p>SAD</text:p>
          </table:table-cell>
          <table:table-cell office:value-type="string" table:style-name="ce11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22">
            <text:p>Assessoria de Comunicação Social e Marketing Institucional - ASCOM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gnelo Câmara da Mesquita Júnior</text:p>
          </table:table-cell>
          <table:table-cell office:value-type="float" office:value="2136857" table:style-name="ce10">
            <text:p>2136857</text:p>
          </table:table-cell>
          <table:table-cell office:value-type="string" table:style-name="ce10">
            <text:p>ASCOM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Carla Roberta Pimentel de Arruda</text:p>
          </table:table-cell>
          <table:table-cell office:value-type="float" office:value="2097953" table:style-name="ce10">
            <text:p>2097953</text:p>
          </table:table-cell>
          <table:table-cell office:value-type="string" table:style-name="ce10">
            <text:p>ASCOM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David Renato Neves Batista</text:p>
          </table:table-cell>
          <table:table-cell office:value-type="float" office:value="2136196" table:style-name="ce10">
            <text:p>2136196</text:p>
          </table:table-cell>
          <table:table-cell office:value-type="string" table:style-name="ce10">
            <text:p>ASCOM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Elaine Andrade de Lima Ferrari</text:p>
          </table:table-cell>
          <table:table-cell office:value-type="float" office:value="1097951" table:style-name="ce10">
            <text:p>1097951</text:p>
          </table:table-cell>
          <table:table-cell office:value-type="string" table:style-name="ce10">
            <text:p>ASCOM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Flávia Alves Torres</text:p>
          </table:table-cell>
          <table:table-cell office:value-type="float" office:value="1097943" table:style-name="ce10">
            <text:p>1097943</text:p>
          </table:table-cell>
          <table:table-cell office:value-type="string" table:style-name="ce10">
            <text:p>ASCOM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9">
            <text:p>Auditoria Geral - AU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Cristiane Albuquerque Lima Martins</text:p>
          </table:table-cell>
          <table:table-cell office:value-type="float" office:value="1217984" table:style-name="ce10">
            <text:p>1217984</text:p>
          </table:table-cell>
          <table:table-cell office:value-type="string" table:style-name="ce10">
            <text:p>AUD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Taciana Cavalcanti Athayde</text:p>
          </table:table-cell>
          <table:table-cell office:value-type="float" office:value="2216748" table:style-name="ce10">
            <text:p>2216748</text:p>
          </table:table-cell>
          <table:table-cell office:value-type="string" table:style-name="ce10">
            <text:p>AUD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Josélia Nascimento de Morais</text:p>
          </table:table-cell>
          <table:table-cell office:value-type="float" office:value="1097947" table:style-name="ce10">
            <text:p>1097947</text:p>
          </table:table-cell>
          <table:table-cell office:value-type="string" table:style-name="ce10">
            <text:p>AUD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9">
            <text:p>Coordenação-Geral de Gestão Institucional - CGG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12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Vinicius Almeida Vieira</text:p>
          </table:table-cell>
          <table:table-cell office:value-type="float" office:value="1635304" table:style-name="ce10">
            <text:p>1635304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Renan Vasconcelos da Silva</text:p>
          </table:table-cell>
          <table:table-cell office:value-type="float" office:value="2263279" table:style-name="ce10">
            <text:p>2263279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José Maurício de Andrade Filho</text:p>
          </table:table-cell>
          <table:table-cell office:value-type="float" office:value="2137553" table:style-name="ce10">
            <text:p>2137553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Camila Leandro de Souza</text:p>
          </table:table-cell>
          <table:table-cell office:value-type="float" office:value="1085865" table:style-name="ce10">
            <text:p>1085865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Rubens dos Santos Teixeira Leite</text:p>
          </table:table-cell>
          <table:table-cell office:value-type="float" office:value="675923" table:style-name="ce10">
            <text:p>675923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Solange Maria Lacava Costa</text:p>
          </table:table-cell>
          <table:table-cell office:value-type="float" office:value="675786" table:style-name="ce10">
            <text:p>675786</text:p>
          </table:table-cell>
          <table:table-cell office:value-type="string" table:style-name="ce10">
            <text:p>CGG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Corregedoria-CR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Elba Rejane Pereira Clementino</text:p>
          </table:table-cell>
          <table:table-cell office:value-type="float" office:value="251706" table:style-name="ce10">
            <text:p>251706</text:p>
          </table:table-cell>
          <table:table-cell office:value-type="string" table:style-name="ce10">
            <text:p>CR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Paulo Dias Campêlo</text:p>
          </table:table-cell>
          <table:table-cell office:value-type="float" office:value="2100288" table:style-name="ce10">
            <text:p>2100288</text:p>
          </table:table-cell>
          <table:table-cell office:value-type="string" table:style-name="ce10">
            <text:p>CR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9">
            <text:p>Ouvi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ria Magali Costa</text:p>
          </table:table-cell>
          <table:table-cell office:value-type="float" office:value="1100336" table:style-name="ce10">
            <text:p>1100336</text:p>
          </table:table-cell>
          <table:table-cell office:value-type="string" table:style-name="ce10">
            <text:p>OUV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Francisco Ferreira Lima Junior</text:p>
          </table:table-cell>
          <table:table-cell office:value-type="float" office:value="514486" table:style-name="ce10">
            <text:p>514486</text:p>
          </table:table-cell>
          <table:table-cell office:value-type="string" table:style-name="ce10">
            <text:p>OUV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9">
            <text:p>Procuradoria-Federal junto à Sudene - P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Gerusa Honório da Silva Mendonça</text:p>
          </table:table-cell>
          <table:table-cell office:value-type="float" office:value="676411" table:style-name="ce10">
            <text:p>676411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Juliana de Melo Albuquerque Brasil</text:p>
          </table:table-cell>
          <table:table-cell office:value-type="float" office:value="2157155" table:style-name="ce10">
            <text:p>2157155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9">
            <text:p>Diretoria de Administração – DAD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9">
            <text:p>Coordenação-Geral de Gestão de Pessoas - CGG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Andrilene de Andrade Leitão Santos</text:p>
          </table:table-cell>
          <table:table-cell office:value-type="float" office:value="1099970" table:style-name="ce10">
            <text:p>1099970</text:p>
          </table:table-cell>
          <table:table-cell office:value-type="string" table:style-name="ce10">
            <text:p>DIDAS/CGG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Márcia Santos de Melo</text:p>
          </table:table-cell>
          <table:table-cell office:value-type="float" office:value="676064" table:style-name="ce10">
            <text:p>676064</text:p>
          </table:table-cell>
          <table:table-cell office:value-type="string" table:style-name="ce10">
            <text:p>DICAD/CGG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Marina Braga</text:p>
          </table:table-cell>
          <table:table-cell office:value-type="float" office:value="1085422" table:style-name="ce10">
            <text:p>1085422</text:p>
          </table:table-cell>
          <table:table-cell office:value-type="string" table:style-name="ce10">
            <text:p>DIDAS/CGG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Tecnologia da Informação - CG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Antonio Edgar Nelson Ramos Ventura da Cunha</text:p>
          </table:table-cell>
          <table:table-cell office:value-type="float" office:value="676592" table:style-name="ce10">
            <text:p>676592</text:p>
          </table:table-cell>
          <table:table-cell office:value-type="string" table:style-name="ce10">
            <text:p>COSIS/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Márcio Ricardo Alves Gadelha de Araújo</text:p>
          </table:table-cell>
          <table:table-cell office:value-type="float" office:value="1959600" table:style-name="ce10">
            <text:p>1959600</text:p>
          </table:table-cell>
          <table:table-cell office:value-type="string" table:style-name="ce10">
            <text:p>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Sidnei da Silva</text:p>
          </table:table-cell>
          <table:table-cell office:value-type="float" office:value="676602" table:style-name="ce10">
            <text:p>676602</text:p>
          </table:table-cell>
          <table:table-cell office:value-type="string" table:style-name="ce10">
            <text:p>COSIS/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Dalva Davi de Santana Soares</text:p>
          </table:table-cell>
          <table:table-cell office:value-type="float" office:value="676382" table:style-name="ce10">
            <text:p>676382</text:p>
          </table:table-cell>
          <table:table-cell office:value-type="string" table:style-name="ce10">
            <text:p>COINFRA/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Lucas Nolêto de Arruda</text:p>
          </table:table-cell>
          <table:table-cell office:value-type="float" office:value="2136799" table:style-name="ce10">
            <text:p>2136799</text:p>
          </table:table-cell>
          <table:table-cell office:value-type="string" table:style-name="ce10">
            <text:p>SSI/COSIS/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Luiz Carlos Dourado</text:p>
          </table:table-cell>
          <table:table-cell office:value-type="float" office:value="676202" table:style-name="ce10">
            <text:p>676202</text:p>
          </table:table-cell>
          <table:table-cell office:value-type="string" table:style-name="ce10">
            <text:p>COINFRA/CGTI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Logística, Administração e Finanças - CGL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SERVIDOR PARTICIPANTE</text:p>
          </table:table-cell>
          <table:table-cell office:value-type="string" table:style-name="ce5">
            <text:p>MATRÍCULA 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Ana Cristina Lima da Costa</text:p>
          </table:table-cell>
          <table:table-cell office:value-type="float" office:value="2102106" table:style-name="ce10">
            <text:p>2102106</text:p>
          </table:table-cell>
          <table:table-cell office:value-type="string" table:style-name="ce10">
            <text:p>CGL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Mariza Fontaine Costa</text:p>
          </table:table-cell>
          <table:table-cell office:value-type="float" office:value="676050" table:style-name="ce10">
            <text:p>676050</text:p>
          </table:table-cell>
          <table:table-cell office:value-type="string" table:style-name="ce10">
            <text:p>COLIC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Bruno Valença Guedes</text:p>
          </table:table-cell>
          <table:table-cell office:value-type="float" office:value="1108576" table:style-name="ce10">
            <text:p>1108576</text:p>
          </table:table-cell>
          <table:table-cell office:value-type="string" table:style-name="ce10">
            <text:p>COSE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Diego Véras Emerenciano</text:p>
          </table:table-cell>
          <table:table-cell office:value-type="float" office:value="2137602" table:style-name="ce10">
            <text:p>2137602</text:p>
          </table:table-cell>
          <table:table-cell office:value-type="string" table:style-name="ce10">
            <text:p>COSE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Ednaldo de Andrade Monteiro</text:p>
          </table:table-cell>
          <table:table-cell office:value-type="float" office:value="2136974" table:style-name="ce10">
            <text:p>2136974</text:p>
          </table:table-cell>
          <table:table-cell office:value-type="string" table:style-name="ce10">
            <text:p>COSE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Filipe Freire Isidro</text:p>
          </table:table-cell>
          <table:table-cell office:value-type="float" office:value="2157159" table:style-name="ce10">
            <text:p>2157159</text:p>
          </table:table-cell>
          <table:table-cell office:value-type="string" table:style-name="ce10">
            <text:p>COSEG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Eva Paula Menezes de Lima Porto</text:p>
          </table:table-cell>
          <table:table-cell office:value-type="float" office:value="3380310" table:style-name="ce10">
            <text:p>3380310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Jose Luiz de Figueiredo Carneiro</text:p>
          </table:table-cell>
          <table:table-cell office:value-type="float" office:value="7675272" table:style-name="ce10">
            <text:p>7675272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José Sátiro de Paula Lima</text:p>
          </table:table-cell>
          <table:table-cell office:value-type="float" office:value="676521" table:style-name="ce10">
            <text:p>676521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Rildélia de Santana Annes</text:p>
          </table:table-cell>
          <table:table-cell office:value-type="float" office:value="676387" table:style-name="ce10">
            <text:p>676387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Safira Nazaro Ferraz</text:p>
          </table:table-cell>
          <table:table-cell office:value-type="float" office:value="675789" table:style-name="ce10">
            <text:p>675789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Vânia Pereira Cavalcanti</text:p>
          </table:table-cell>
          <table:table-cell office:value-type="float" office:value="1218358" table:style-name="ce10">
            <text:p>1218358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Wilson de Oliveira Sobrinho Filho</text:p>
          </table:table-cell>
          <table:table-cell office:value-type="float" office:value="2136947" table:style-name="ce10">
            <text:p>2136947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Diretoria de Planejamento e Articulação de Políticas - DPLA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5">
            <text:p>  SERVIDOR PARTICIPANTE</text:p>
          </table:table-cell>
          <table:table-cell office:value-type="string" table:style-name="ce5">
            <text:p>MATRÍCULA SIAPE</text:p>
          </table:table-cell>
          <table:table-cell office:value-type="string" table:style-name="ce5">
            <text:p>UNIDADE DE LOTAÇÃO</text:p>
          </table:table-cell>
          <table:table-cell office:value-type="string" table:style-name="ce5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Svietlana Oliveira de Siqueira</text:p>
          </table:table-cell>
          <table:table-cell office:value-type="float" office:value="676398" table:style-name="ce10">
            <text:p>676398</text:p>
          </table:table-cell>
          <table:table-cell office:value-type="string" table:style-name="ce10">
            <text:p>DPLAN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Cooperação e Articulação de Políticas - CGC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6">
            <text:p>SERVIDOR PARTICIPANTE</text:p>
          </table:table-cell>
          <table:table-cell office:value-type="string" table:style-name="ce6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Frederico de Moraes Bezerra</text:p>
          </table:table-cell>
          <table:table-cell office:value-type="float" office:value="2996921" table:style-name="ce10">
            <text:p>2996921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Danilo Cesar de Luna Alves Campêlo</text:p>
          </table:table-cell>
          <table:table-cell office:value-type="float" office:value="1732981" table:style-name="ce10">
            <text:p>1732981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José Aildo Sabino de Oliveira Júnior</text:p>
          </table:table-cell>
          <table:table-cell office:value-type="float" office:value="2314077" table:style-name="ce10">
            <text:p>2314077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Joyce Queiroz e Silva</text:p>
          </table:table-cell>
          <table:table-cell office:value-type="float" office:value="2136637" table:style-name="ce10">
            <text:p>2136637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Paula Aragão de Souza</text:p>
          </table:table-cell>
          <table:table-cell office:value-type="float" office:value="2213741" table:style-name="ce10">
            <text:p>2213741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Teresa Maria Barbosa de Oliveira</text:p>
          </table:table-cell>
          <table:table-cell office:value-type="float" office:value="2136881" table:style-name="ce10">
            <text:p>2136881</text:p>
          </table:table-cell>
          <table:table-cell office:value-type="string" table:style-name="ce10">
            <text:p>CPP/CGC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Estudos, Pesquisas, Inovação e Tecnologia - CGE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6">
            <text:p>SERVIDOR PARTICIPANTE</text:p>
          </table:table-cell>
          <table:table-cell office:value-type="string" table:style-name="ce6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Marcos Falcão Gonçalves</text:p>
          </table:table-cell>
          <table:table-cell office:value-type="float" office:value="3217751" table:style-name="ce10">
            <text:p>3217751</text:p>
          </table:table-cell>
          <table:table-cell office:value-type="string" table:style-name="ce10">
            <text:p>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Andrea Fabiana Alves Pereira de Oliveira</text:p>
          </table:table-cell>
          <table:table-cell office:value-type="float" office:value="1100258" table:style-name="ce10">
            <text:p>1100258</text:p>
          </table:table-cell>
          <table:table-cell office:value-type="string" table:style-name="ce10">
            <text:p>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Maria da Glória Cané Martins Sistêlos</text:p>
          </table:table-cell>
          <table:table-cell office:value-type="float" office:value="1109749" table:style-name="ce10">
            <text:p>1109749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Gabriela Isabel Limoeiro Alves Nascimento</text:p>
          </table:table-cell>
          <table:table-cell office:value-type="float" office:value="2259533" table:style-name="ce10">
            <text:p>2259533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José Luis Alonso da Silva</text:p>
          </table:table-cell>
          <table:table-cell office:value-type="float" office:value="676067" table:style-name="ce10">
            <text:p>676067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Ludmilla de Oliveira Calado</text:p>
          </table:table-cell>
          <table:table-cell office:value-type="float" office:value="2157458" table:style-name="ce10">
            <text:p>2157458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Marina Rogério de Melo Barbosa</text:p>
          </table:table-cell>
          <table:table-cell office:value-type="float" office:value="2137203" table:style-name="ce10">
            <text:p>2137203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Miguel Vieira Araújo</text:p>
          </table:table-cell>
          <table:table-cell office:value-type="float" office:value="2137385" table:style-name="ce10">
            <text:p>2137385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Tássia Germano de Oliveira</text:p>
          </table:table-cell>
          <table:table-cell office:value-type="float" office:value="2157356" table:style-name="ce10">
            <text:p>2157356</text:p>
          </table:table-cell>
          <table:table-cell office:value-type="string" table:style-name="ce10">
            <text:p>COAE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Manoel Francisco do Carmelo Santos Barreiros</text:p>
          </table:table-cell>
          <table:table-cell office:value-type="float" office:value="675827" table:style-name="ce10">
            <text:p>675827</text:p>
          </table:table-cell>
          <table:table-cell office:value-type="string" table:style-name="ce10">
            <text:p>COTI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Carmen Lúcia Couto Fonseca</text:p>
          </table:table-cell>
          <table:table-cell office:value-type="float" office:value="676628" table:style-name="ce10">
            <text:p>676628</text:p>
          </table:table-cell>
          <table:table-cell office:value-type="string" table:style-name="ce10">
            <text:p>COTI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José Amauri do Nascimento</text:p>
          </table:table-cell>
          <table:table-cell office:value-type="float" office:value="1539763" table:style-name="ce10">
            <text:p>1539763</text:p>
          </table:table-cell>
          <table:table-cell office:value-type="string" table:style-name="ce10">
            <text:p>COTI/CGEP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Marcus Vinicius Santos Coelho da Paz</text:p>
          </table:table-cell>
          <table:table-cell office:value-type="float" office:value="1100299" table:style-name="ce10">
            <text:p>1100299</text:p>
          </table:table-cell>
          <table:table-cell office:value-type="string" table:style-name="ce10">
            <text:p>COTI/CGEP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Promoção, Desenvolvimento Sustentável e Meio Ambiente - CGD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6">
            <text:p>SERVIDOR PARTICIPANTE</text:p>
          </table:table-cell>
          <table:table-cell office:value-type="string" table:style-name="ce6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Beatriz Araripe Bezerra de Menezes Lyra</text:p>
          </table:table-cell>
          <table:table-cell office:value-type="float" office:value="3081836" table:style-name="ce10">
            <text:p>3081836</text:p>
          </table:table-cell>
          <table:table-cell office:value-type="string" table:style-name="ce10">
            <text:p>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Clovis Emídio Martins da Silva</text:p>
          </table:table-cell>
          <table:table-cell office:value-type="float" office:value="1216278" table:style-name="ce10">
            <text:p>1216278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Edson Fernando de Laranjeiras Pinto</text:p>
          </table:table-cell>
          <table:table-cell office:value-type="float" office:value="708048" table:style-name="ce10">
            <text:p>708048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Fernanda Ferrário de Carvalho</text:p>
          </table:table-cell>
          <table:table-cell office:value-type="float" office:value="1100294" table:style-name="ce10">
            <text:p>1100294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Fernando Péricles Matos Gomes Filho</text:p>
          </table:table-cell>
          <table:table-cell office:value-type="float" office:value="2137373" table:style-name="ce10">
            <text:p>2137373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Frederico Augusto de Araújo Cavalcanti</text:p>
          </table:table-cell>
          <table:table-cell office:value-type="float" office:value="1104654" table:style-name="ce10">
            <text:p>1104654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Givanildo Ramos de Souza</text:p>
          </table:table-cell>
          <table:table-cell office:value-type="float" office:value="2090174" table:style-name="ce10">
            <text:p>2090174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Glaucio Pereira Maciel</text:p>
          </table:table-cell>
          <table:table-cell office:value-type="float" office:value="1217346" table:style-name="ce10">
            <text:p>1217346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4">
            <text:p>Jayme Loyo de Arruda Falcão</text:p>
          </table:table-cell>
          <table:table-cell office:value-type="float" office:value="675534" table:style-name="ce15">
            <text:p>675534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Joabel Vicente de Andrade</text:p>
          </table:table-cell>
          <table:table-cell office:value-type="float" office:value="675692" table:style-name="ce10">
            <text:p>675692</text:p>
          </table:table-cell>
          <table:table-cell office:value-type="string" table:style-name="ce10">
            <text:p>COCIC 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José Farias Gomes Filho</text:p>
          </table:table-cell>
          <table:table-cell office:value-type="float" office:value="1100295" table:style-name="ce10">
            <text:p>1100295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José Villeneuve Peixôto Bem</text:p>
          </table:table-cell>
          <table:table-cell office:value-type="float" office:value="1097922" table:style-name="ce10">
            <text:p>1097922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Judas Tadeu Dias da Silva</text:p>
          </table:table-cell>
          <table:table-cell office:value-type="float" office:value="1697320" table:style-name="ce10">
            <text:p>1697320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Juliana de Melo Borges</text:p>
          </table:table-cell>
          <table:table-cell office:value-type="float" office:value="1546439" table:style-name="ce10">
            <text:p>1546439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Lautemyr Xavier Cavalcanti Canel</text:p>
          </table:table-cell>
          <table:table-cell office:value-type="float" office:value="1101420" table:style-name="ce10">
            <text:p>1101420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Leonardo de Siqueira Torres Morais</text:p>
          </table:table-cell>
          <table:table-cell office:value-type="float" office:value="2137653" table:style-name="ce10">
            <text:p>2137653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Marcelo Saiki Braga</text:p>
          </table:table-cell>
          <table:table-cell office:value-type="float" office:value="2129212" table:style-name="ce10">
            <text:p>2129212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Mauro José Gonçalves Bezerra</text:p>
          </table:table-cell>
          <table:table-cell office:value-type="float" office:value="1100604" table:style-name="ce10">
            <text:p>1100604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Shirley Dantas Câmara</text:p>
          </table:table-cell>
          <table:table-cell office:value-type="float" office:value="1100222" table:style-name="ce10">
            <text:p>1100222</text:p>
          </table:table-cell>
          <table:table-cell office:value-type="string" table:style-name="ce10">
            <text:p>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Vera Lúcia Batista da Silva Assunção</text:p>
          </table:table-cell>
          <table:table-cell office:value-type="float" office:value="676056" table:style-name="ce10">
            <text:p>676056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Victor Uchôa Ferreira da Silva</text:p>
          </table:table-cell>
          <table:table-cell office:value-type="float" office:value="1098054" table:style-name="ce10">
            <text:p>1098054</text:p>
          </table:table-cell>
          <table:table-cell office:value-type="string" table:style-name="ce10">
            <text:p>CODEM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William Augusto de Souza</text:p>
          </table:table-cell>
          <table:table-cell office:value-type="float" office:value="2264317" table:style-name="ce10">
            <text:p>2264317</text:p>
          </table:table-cell>
          <table:table-cell office:value-type="string" table:style-name="ce10">
            <text:p>COCIC/CGDS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Diretoria de Gestão de Fundos, Incentivos e Atração de Investimentos -DFI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Fundos de Desenvolvimento e Financiamento - CGD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6">
            <text:p>SERVIDOR PARTICIPANTE</text:p>
          </table:table-cell>
          <table:table-cell office:value-type="string" table:style-name="ce6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Anita de Cássia Teles Siqueira Riquelme</text:p>
          </table:table-cell>
          <table:table-cell office:value-type="float" office:value="2881604" table:style-name="ce10">
            <text:p>2881604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Artur Freitas Modesto Sedycias</text:p>
          </table:table-cell>
          <table:table-cell office:value-type="float" office:value="2346730" table:style-name="ce10">
            <text:p>2346730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Breno Arruda Soares de Oliveira</text:p>
          </table:table-cell>
          <table:table-cell office:value-type="float" office:value="2137096" table:style-name="ce10">
            <text:p>2137096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Cláudia Maria da Silva</text:p>
          </table:table-cell>
          <table:table-cell office:value-type="float" office:value="2157303" table:style-name="ce10">
            <text:p>2157303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Patrícia Ribeiro da Fonte</text:p>
          </table:table-cell>
          <table:table-cell office:value-type="float" office:value="2157075" table:style-name="ce10">
            <text:p>2157075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Vinicius Medeiros da Silveira</text:p>
          </table:table-cell>
          <table:table-cell office:value-type="float" office:value="2129044" table:style-name="ce10">
            <text:p>2129044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Thiago Teles da Silva</text:p>
          </table:table-cell>
          <table:table-cell office:value-type="float" office:value="1814003" table:style-name="ce10">
            <text:p>1814003</text:p>
          </table:table-cell>
          <table:table-cell office:value-type="string" table:style-name="ce10">
            <text:p>CGD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Coordenação-Geral de Incentivos e Benefícios Fiscais e Financeiros – CGI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6">
            <text:p>SERVIDOR PARTICIPANTE</text:p>
          </table:table-cell>
          <table:table-cell office:value-type="string" table:style-name="ce6">
            <text:p>MATRÍCULA SIAPE</text:p>
          </table:table-cell>
          <table:table-cell office:value-type="string" table:style-name="ce6">
            <text:p>UNIDADE DE LOTAÇÃO</text:p>
          </table:table-cell>
          <table:table-cell office:value-type="string" table:style-name="ce6">
            <text:p>REGIME DE EXECUÇÃO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Henrique Oliveira Pires</text:p>
          </table:table-cell>
          <table:table-cell office:value-type="float" office:value="2138102" table:style-name="ce10">
            <text:p>2138102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Jorge Montarroyos Espindola</text:p>
          </table:table-cell>
          <table:table-cell office:value-type="float" office:value="2259691" table:style-name="ce10">
            <text:p>2259691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Flávio Cavalcanti Pereira do Lago</text:p>
          </table:table-cell>
          <table:table-cell office:value-type="float" office:value="1098026" table:style-name="ce10">
            <text:p>1098026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Cláudia Regina Viana Cavalcanti</text:p>
          </table:table-cell>
          <table:table-cell office:value-type="float" office:value="1100656" table:style-name="ce10">
            <text:p>1100656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Marília Dália Regueira de Farias</text:p>
          </table:table-cell>
          <table:table-cell office:value-type="float" office:value="2128974" table:style-name="ce10">
            <text:p>2128974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Gilvete Sobral da Silva</text:p>
          </table:table-cell>
          <table:table-cell office:value-type="float" office:value="1098819" table:style-name="ce10">
            <text:p>1098819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Marco Antônio Selma Agudo</text:p>
          </table:table-cell>
          <table:table-cell office:value-type="float" office:value="2138273" table:style-name="ce10">
            <text:p>2138273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Rodrigo de Sena Oliveira</text:p>
          </table:table-cell>
          <table:table-cell office:value-type="float" office:value="2137148" table:style-name="ce10">
            <text:p>2137148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Leonardo Galindo Cavalcanti</text:p>
          </table:table-cell>
          <table:table-cell office:value-type="float" office:value="190553" table:style-name="ce10">
            <text:p>190553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Integral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Thaísa Oliveira Folha Piscoya</text:p>
          </table:table-cell>
          <table:table-cell office:value-type="float" office:value="2137844" table:style-name="ce10">
            <text:p>2137844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Tania Maria de Souza</text:p>
          </table:table-cell>
          <table:table-cell office:value-type="float" office:value="678457" table:style-name="ce10">
            <text:p>678457</text:p>
          </table:table-cell>
          <table:table-cell office:value-type="string" table:style-name="ce10">
            <text:p>CIE/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Nireide Pontes Tavares</text:p>
          </table:table-cell>
          <table:table-cell office:value-type="float" office:value="675670" table:style-name="ce10">
            <text:p>675670</text:p>
          </table:table-cell>
          <table:table-cell office:value-type="string" table:style-name="ce10">
            <text:p>CGIF</text:p>
          </table:table-cell>
          <table:table-cell office:value-type="string" table:style-name="ce10">
            <text:p>Parcia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dilene Maria Fernandes Gonçalves</meta:initial-creator>
    <dc:creator>Agnelo Câmara de Mesquita Júnior</dc:creator>
    <meta:creation-date>2022-10-17T14:02:04Z</meta:creation-date>
    <dc:date>2022-11-08T12:39:29Z</dc:date>
    <meta:print-date>2022-11-07T20:33:51Z</meta:print-date>
  </office:meta>
</office:document-meta>
</file>