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background-color="#FFFFFF" style:cell-protect="none"/>
    </style:style>
    <style:style style:name="ce1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11.509375cm" style:use-optimal-column-width="true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46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0/06/2024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47">
            <text:p>EMPRESA</text:p>
          </table:table-cell>
          <table:covered-table-cell/>
          <table:table-cell office:value-type="string" table:number-columns-spanned="20" table:number-rows-spanned="1" table:style-name="ce147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47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48">
            <office:annotation draw:style-name="a0" svg:x="35.9166666666667in" svg:y="0.0416666666666667in" svg:width="2.16666666666667in" svg:height="0.29166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49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49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49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49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50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51">
            <text:p>LOCALIZAÇÃO</text:p>
          </table:table-cell>
          <table:covered-table-cell/>
          <table:table-cell office:value-type="string" table:number-columns-spanned="5" table:number-rows-spanned="1" table:style-name="ce151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51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51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51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51">
            <text:p>APRESENTAÇÃO DO PROJETO</text:p>
          </table:table-cell>
          <table:covered-table-cell/>
          <table:table-cell office:value-type="string" table:number-columns-spanned="3" table:number-rows-spanned="1" table:style-name="ce151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51">
            <text:p>PARTICIPAÇÃO SUDENE</text:p>
          </table:table-cell>
          <table:covered-table-cell/>
          <table:table-cell office:value-type="string" table:number-columns-spanned="3" table:number-rows-spanned="1" table:style-name="ce151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51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637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2373/2021 (292655)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2-02-10T00:00:00" table:style-name="ce18">
            <text:p>10/02/2022</text:p>
          </table:table-cell>
          <table:table-cell office:value-type="string" table:style-name="ce17">
            <text:p>BB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24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5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6/2021 (311633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CEF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6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7/2021 (31164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69" table:style-name="ce16">
            <text:p>769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7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8/2021 (3116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0" table:style-name="ce16">
            <text:p>770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8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9/2021 (311655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1" table:style-name="ce16">
            <text:p>771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9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0/2021 (31166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2" table:style-name="ce16">
            <text:p>77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0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2/2021 (31166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3" table:style-name="ce16">
            <text:p>773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9T00:00:00" table:style-name="ce18">
            <text:p>19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1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3/2021 (31168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2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4/2021 (31168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3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4/2021 (307237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49" table:style-name="ce16">
            <text:p>749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4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5/2021 (30725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0" table:style-name="ce16">
            <text:p>750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5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6/2021 (30725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1" table:style-name="ce16">
            <text:p>751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6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7/2021 (30727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2" table:style-name="ce16">
            <text:p>752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7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8/2021 (30728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3" table:style-name="ce16">
            <text:p>753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8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9/2021 (30728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6" table:style-name="ce16">
            <text:p>756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9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32">
            <text:p>2700/2021 (30729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31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7" table:style-name="ce33">
            <text:p>757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2991/2021 (313028)</text:p>
          </table:table-cell>
          <table:table-cell office:value-type="date" office:date-value="2021-12-29T00:00:00" table:style-name="ce36">
            <text:p>29/12/2021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990/2021 (312894)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1-12-29T00:00:00" table:style-name="ce3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3/2021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40">
            <text:p>2923/2021 (312039)</text:p>
          </table:table-cell>
          <table:table-cell office:value-type="date" office:date-value="2021-12-27T00:00:00" table:style-name="ce39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4/2021 (3120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6/2021 (31208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4" table:style-name="ce16">
            <text:p>774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7/2021 (31212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5" table:style-name="ce16">
            <text:p>775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8/2021 (31212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9/2021 (31214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9" table:style-name="ce16">
            <text:p>739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2T00:00:00" table:style-name="ce18">
            <text:p>22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30/2021 (31215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9-24T00:00:00" table:style-name="ce18">
            <text:p>24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8" table:style-name="ce16">
            <text:p>758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31T00:00:00" table:style-name="ce18">
            <text:p>31/10/2022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0/2021 (31230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6" table:style-name="ce16">
            <text:p>736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3/2021 (31232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7" table:style-name="ce16">
            <text:p>737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0/2021 (31235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8" table:style-name="ce16">
            <text:p>738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2-26T00:00:00" table:style-name="ce18">
            <text:p>26/12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3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3/2021 (31236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1" table:style-name="ce16">
            <text:p>761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4/2021 (31239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2" table:style-name="ce16">
            <text:p>762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4">
            <text:p>R$ 89.140.156,80</text:p>
          </table:table-cell>
          <table:table-cell office:value-type="currency" office:value="148611928" table:style-name="ce44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5/2021 (3123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4" table:style-name="ce16">
            <text:p>764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20979000" table:style-name="ce44">
            <text:p>R$ 20.979.000,00</text:p>
          </table:table-cell>
          <table:table-cell office:value-type="currency" office:value="97957192.879999995" table:style-name="ce44">
            <text:p>R$ 97.957.192,8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6/2021 (31242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39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24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7/2021 (31242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39">
            <text:p>29/07/2022</text:p>
          </table:table-cell>
          <table:table-cell table:style-name="ce4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9/2021 (3124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0/2021 (31249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1/2021 (31249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4">
            <text:p>R$ 62.086.000,00</text:p>
          </table:table-cell>
          <table:table-cell office:value-type="currency" office:value="288909515.08999997" table:style-name="ce44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2/2021 (31250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5">
            <text:p>Implantação de fábrica de embarcações</text:p>
          </table:table-cell>
          <table:table-cell office:value-type="currency" office:value="9877694.4100000001" table:style-name="ce44">
            <text:p>R$ 9.877.694,41</text:p>
          </table:table-cell>
          <table:table-cell office:value-type="currency" office:value="21950432.02" table:style-name="ce44">
            <text:p>R$ 21.950.432,02</text:p>
          </table:table-cell>
          <table:table-cell office:value-type="string" table:style-name="ce46">
            <text:p>APROV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682/2022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68/2022 (318270)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3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4/2022 (319857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IRACEMA ENERGIA II LTDA</text:p>
          </table:table-cell>
          <table:table-cell office:value-type="string" table:style-name="ce33">
            <text:p>33.574.867/0001-00</text:p>
          </table:table-cell>
          <table:table-cell office:value-type="string" table:style-name="ce3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4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5/2022 (319864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9/2022 (319944)</text:p>
          </table:table-cell>
          <table:table-cell office:value-type="string" table:style-name="ce32">
            <text:p>26/01/2022</text:p>
          </table:table-cell>
          <table:table-cell office:value-type="string" table:style-name="ce17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2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30/2022 (319946)</text:p>
          </table:table-cell>
          <table:table-cell office:value-type="string" table:style-name="ce17">
            <text:p>26/01/2022</text:p>
          </table:table-cell>
          <table:table-cell office:value-type="string" table:style-name="ce51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ÃO FRANCISCO TRANSMISSÃO DE ENERGIA S/A</text:p>
          </table:table-cell>
          <table:table-cell office:value-type="string" table:style-name="ce53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27">
            <text:p>32 municípios</text:p>
          </table:table-cell>
          <table:table-cell office:value-type="string" table:style-name="ce17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6">
            <text:p>APROVA</text:p>
          </table:table-cell>
          <table:table-cell office:value-type="date" office:date-value="2022-02-03T00:00:00" table:style-name="ce55">
            <text:p>03/02/22</text:p>
          </table:table-cell>
          <table:table-cell office:value-type="string" table:style-name="ce56">
            <text:p>687/2022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249/2022 (324035)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07/02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5/03/2022</text:p>
          </table:table-cell>
          <table:table-cell office:value-type="string" table:style-name="ce17">
            <text:p>20/04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string" table:style-name="ce17">
            <text:p>20/06/2022</text:p>
          </table:table-cell>
          <table:table-cell office:value-type="date" office:date-value="2022-08-18T00:00:00" table:style-name="ce18">
            <text:p>18/08/2022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768</text:p>
          </table:table-cell>
          <table:table-cell office:value-type="string" table:style-name="ce17">
            <text:p>28/12/2022</text:p>
          </table:table-cell>
          <table:table-cell office:value-type="string" table:style-name="ce17">
            <text:p>30/12/2022</text:p>
          </table:table-cell>
          <table:table-cell office:value-type="date" office:date-value="2023-01-05T00:00:00" table:style-name="ce18">
            <text:p>05/01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8">
            <text:p>BARATÃO DOS VIDROS, FERRAGENS E ACESSÓRIOS LTDA</text:p>
          </table:table-cell>
          <table:table-cell office:value-type="string" table:style-name="ce59">
            <text:p>40.915.572/0001-15</text:p>
          </table:table-cell>
          <table:table-cell office:value-type="string" table:style-name="ce51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56">
            <text:p>59336.000081/2022-12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5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9/2022 (322871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0">
            <text:p>34.165.722/0001- 18</text:p>
          </table:table-cell>
          <table:table-cell office:value-type="string" table:style-name="ce27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56">
            <text:p>59336.000142/2022-41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61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7/2022 (322864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59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8/2022</text:p>
          </table:table-cell>
          <table:table-cell office:value-type="string" table:style-name="ce17">
            <text:p>08/02/2022</text:p>
          </table:table-cell>
          <table:table-cell office:value-type="string" table:style-name="ce56">
            <text:p>266/2022 (324470)</text:p>
          </table:table-cell>
          <table:table-cell office:value-type="string" table:style-name="ce17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8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59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9/2022</text:p>
          </table:table-cell>
          <table:table-cell office:value-type="string" table:style-name="ce17">
            <text:p>08/02/2022</text:p>
          </table:table-cell>
          <table:table-cell office:value-type="string" table:style-name="ce64">
            <text:p>267/2022 (324492)</text:p>
          </table:table-cell>
          <table:table-cell office:value-type="string" table:style-name="ce32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59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32">
            <text:p>59336.000251/2022-69</text:p>
          </table:table-cell>
          <table:table-cell office:value-type="string" table:style-name="ce53">
            <text:p>Carnaubeira da Penha</text:p>
          </table:table-cell>
          <table:table-cell office:value-type="string" table:style-name="ce65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64">
            <text:p>447/2022 (326655)</text:p>
          </table:table-cell>
          <table:table-cell office:value-type="string" table:style-name="ce17">
            <text:p>18/02/2022</text:p>
          </table:table-cell>
          <table:table-cell office:value-type="string" table:style-name="ce51">
            <text:p>18/02/2022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59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44">
            <text:p>R$ 103.089.471,95</text:p>
          </table:table-cell>
          <table:table-cell office:value-type="currency" office:value="171815786.59" table:style-name="ce44">
            <text:p>R$ 171.815.786,59</text:p>
          </table:table-cell>
          <table:table-cell office:value-type="string" table:style-name="ce66">
            <text:p>APROVA</text:p>
          </table:table-cell>
          <table:table-cell office:value-type="date" office:date-value="2022-03-08T00:00:00" table:style-name="ce67">
            <text:p>08/03/2022</text:p>
          </table:table-cell>
          <table:table-cell office:value-type="string" table:style-name="ce32">
            <text:p>692/2022</text:p>
          </table:table-cell>
          <table:table-cell office:value-type="date" office:date-value="2022-03-08T00:00:00" table:style-name="ce68">
            <text:p>08/03/2022</text:p>
          </table:table-cell>
          <table:table-cell office:value-type="string" table:style-name="ce64">
            <text:p>577/2022 (331961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59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3/2022</text:p>
          </table:table-cell>
          <table:table-cell office:value-type="date" office:date-value="2022-03-08T00:00:00" table:style-name="ce70">
            <text:p>08/03/2022</text:p>
          </table:table-cell>
          <table:table-cell office:value-type="string" table:style-name="ce17">
            <text:p>619/2022 (33212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59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40">
            <text:p>59336.000399/2022-01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40">
            <text:p>694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4/2022 (332157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59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22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5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5/2022 (33216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59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6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32">
            <text:p>626/2022 (332180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59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5">
            <text:p>Pindo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1/2022 (335249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74">
            <text:p>44.504.024/0001-53</text:p>
          </table:table-cell>
          <table:table-cell office:value-type="string" table:style-name="ce59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75">
            <text:p>59336.000517/2022-73</text:p>
          </table:table-cell>
          <table:table-cell office:value-type="string" table:style-name="ce59">
            <text:p>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4/2022 (334957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45">
            <text:p>CALIXTO &amp; BEZERRA ENERGIAS RENOVAVEIS LTDA</text:p>
          </table:table-cell>
          <table:table-cell office:value-type="string" table:style-name="ce59">
            <text:p>44.569.377/0001-31</text:p>
          </table:table-cell>
          <table:table-cell office:value-type="string" table:style-name="ce59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8/2022-18</text:p>
          </table:table-cell>
          <table:table-cell office:value-type="string" table:style-name="ce76">
            <text:p>59336.000518/2022-18</text:p>
          </table:table-cell>
          <table:table-cell office:value-type="string" table:style-name="ce53">
            <text:p>Fortim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5/2022 (334963)</text:p>
          </table:table-cell>
          <table:table-cell office:value-type="string" table:style-name="ce2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59">
            <text:p>Cascavel<text:s/>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4/2022 (335265)</text:p>
          </table:table-cell>
          <table:table-cell office:value-type="string" table:style-name="ce32">
            <text:p>18/03/2022</text:p>
          </table:table-cell>
          <table:table-cell office:value-type="string" table:style-name="ce2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59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2/2022 (335253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59">
            <text:p>44.637.557/0001-03</text:p>
          </table:table-cell>
          <table:table-cell office:value-type="string" table:style-name="ce59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59">
            <text:p>Paraipa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9/2022 (3352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59">
            <text:p>44.496.615/0001-26</text:p>
          </table:table-cell>
          <table:table-cell office:value-type="string" table:style-name="ce59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3/2022-21</text:p>
          </table:table-cell>
          <table:table-cell office:value-type="string" table:style-name="ce76">
            <text:p>59336.000523/2022-21</text:p>
          </table:table-cell>
          <table:table-cell office:value-type="string" table:style-name="ce53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3/2022 (335258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59">
            <text:p>44.686.705/0001-80</text:p>
          </table:table-cell>
          <table:table-cell office:value-type="string" table:style-name="ce59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59">
            <text:p>Pentecost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0/2022 (335244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59">
            <text:p>44.550.514/0001-96</text:p>
          </table:table-cell>
          <table:table-cell office:value-type="string" table:style-name="ce59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5/2022-10</text:p>
          </table:table-cell>
          <table:table-cell office:value-type="string" table:style-name="ce75">
            <text:p>59336.000525/2022-10</text:p>
          </table:table-cell>
          <table:table-cell office:value-type="string" table:style-name="ce77">
            <text:p>Pacajus e 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2/2022 (3349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59">
            <text:p>44.364.887/0001-72</text:p>
          </table:table-cell>
          <table:table-cell office:value-type="string" table:style-name="ce59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6/2022-64</text:p>
          </table:table-cell>
          <table:table-cell office:value-type="string" table:style-name="ce76">
            <text:p>59336.000526/2022-64</text:p>
          </table:table-cell>
          <table:table-cell office:value-type="string" table:style-name="ce53">
            <text:p>Beberibe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17/2022 (335228)</text:p>
          </table:table-cell>
          <table:table-cell office:value-type="string" table:style-name="ce32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59">
            <text:p>44.407.607/0001-66</text:p>
          </table:table-cell>
          <table:table-cell office:value-type="string" table:style-name="ce59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59">
            <text:p>Fortim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8/2022 (335233)</text:p>
          </table:table-cell>
          <table:table-cell office:value-type="string" table:style-name="ce17">
            <text:p>18/03/2022</text:p>
          </table:table-cell>
          <table:table-cell office:value-type="string" table:style-name="ce51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65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75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6/2022 (339762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1">
            <text:p>11/03/2022</text:p>
          </table:table-cell>
          <table:table-cell office:value-type="string" table:style-name="ce75">
            <text:p>59336.000713/2022-48</text:p>
          </table:table-cell>
          <table:table-cell office:value-type="string" table:style-name="ce76">
            <text:p>59336.000713/2022-48</text:p>
          </table:table-cell>
          <table:table-cell office:value-type="string" table:style-name="ce53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7/2022 (339777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CAB INDUSTRIA AUTOMOBILISTICA S/A</text:p>
          </table:table-cell>
          <table:table-cell office:value-type="string" table:style-name="ce59">
            <text:p>24.684.159/0001-30</text:p>
          </table:table-cell>
          <table:table-cell office:value-type="string" table:style-name="ce59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75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59">
            <text:p>Horizonte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80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5">
            <text:p>APROVA</text:p>
          </table:table-cell>
          <table:table-cell office:value-type="date" office:date-value="2022-04-18T00:00:00" table:style-name="ce55">
            <text:p>18/04/22</text:p>
          </table:table-cell>
          <table:table-cell office:value-type="string" table:style-name="ce17">
            <text:p>702/2022</text:p>
          </table:table-cell>
          <table:table-cell office:value-type="string" table:style-name="ce17">
            <text:p>26/04/2022</text:p>
          </table:table-cell>
          <table:table-cell office:value-type="string" table:style-name="ce55">
            <text:p>1129/2022 (345840)</text:p>
          </table:table-cell>
          <table:table-cell office:value-type="string" table:style-name="ce17">
            <text:p>27/04/2022</text:p>
          </table:table-cell>
          <table:table-cell office:value-type="string" table:style-name="ce17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4/2022-31</text:p>
          </table:table-cell>
          <table:table-cell office:value-type="string" table:style-name="ce81">
            <text:p>59336.000874/2022-31</text:p>
          </table:table-cell>
          <table:table-cell office:value-type="string" table:style-name="ce77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6/2022 (343067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5/2022-86</text:p>
          </table:table-cell>
          <table:table-cell office:value-type="string" table:style-name="ce75">
            <text:p>59336.000875/2022-86</text:p>
          </table:table-cell>
          <table:table-cell office:value-type="string" table:style-name="ce59">
            <text:p>Cascavel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8/2022 (343069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59">
            <text:p>45.417.423/0001-40</text:p>
          </table:table-cell>
          <table:table-cell office:value-type="string" table:style-name="ce59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6/2022-21</text:p>
          </table:table-cell>
          <table:table-cell office:value-type="string" table:style-name="ce75">
            <text:p>59336.000876/2022-21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9/2022 (343070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59">
            <text:p>45.357.824/0001-51</text:p>
          </table:table-cell>
          <table:table-cell office:value-type="string" table:style-name="ce59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7/2022-75</text:p>
          </table:table-cell>
          <table:table-cell office:value-type="string" table:style-name="ce75">
            <text:p>59336.000877/2022-75</text:p>
          </table:table-cell>
          <table:table-cell office:value-type="string" table:style-name="ce59">
            <text:p>Paramoti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2/2022 (343063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78">
            <text:p>MARIA &amp; JOSE ENERGY LTDA</text:p>
          </table:table-cell>
          <table:table-cell office:value-type="string" table:style-name="ce53">
            <text:p>45.458.560/0001-22</text:p>
          </table:table-cell>
          <table:table-cell office:value-type="string" table:style-name="ce53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8/2022-10</text:p>
          </table:table-cell>
          <table:table-cell office:value-type="string" table:style-name="ce75">
            <text:p>59336.000878/2022-10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7/2022 (343068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59">
            <text:p>45.362.421/0001-09</text:p>
          </table:table-cell>
          <table:table-cell office:value-type="string" table:style-name="ce59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89/2022-08</text:p>
          </table:table-cell>
          <table:table-cell office:value-type="string" table:style-name="ce75">
            <text:p>59336.000889/2022-08</text:p>
          </table:table-cell>
          <table:table-cell office:value-type="string" table:style-name="ce59">
            <text:p>Canindé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3/2022 (343064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59">
            <text:p>45.406.669/0001-16</text:p>
          </table:table-cell>
          <table:table-cell office:value-type="string" table:style-name="ce59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94/2022-11</text:p>
          </table:table-cell>
          <table:table-cell office:value-type="string" table:style-name="ce75">
            <text:p>59336.000894/2022-11</text:p>
          </table:table-cell>
          <table:table-cell office:value-type="string" table:style-name="ce59">
            <text:p>Ibicuiting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4/2022 (343065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59">
            <text:p>45.427.760/0001-18</text:p>
          </table:table-cell>
          <table:table-cell office:value-type="string" table:style-name="ce59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38">
            <text:p>30/03/2022</text:p>
          </table:table-cell>
          <table:table-cell office:value-type="string" table:style-name="ce23">
            <text:p>59336.000897/2022-46</text:p>
          </table:table-cell>
          <table:table-cell office:value-type="string" table:style-name="ce75">
            <text:p>59336.000897/2022-46</text:p>
          </table:table-cell>
          <table:table-cell office:value-type="string" table:style-name="ce59">
            <text:p>Aquiraz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5/2022 (343066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59">
            <text:p>45.777.400/0001-46</text:p>
          </table:table-cell>
          <table:table-cell office:value-type="string" table:style-name="ce59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38">
            <text:p>31/03/2022</text:p>
          </table:table-cell>
          <table:table-cell office:value-type="string" table:style-name="ce23">
            <text:p>59336.000922/2022-91</text:p>
          </table:table-cell>
          <table:table-cell office:value-type="string" table:style-name="ce75">
            <text:p>59336.000922/2022-91</text:p>
          </table:table-cell>
          <table:table-cell office:value-type="string" table:style-name="ce59">
            <text:p>Pacatu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60/2022 (343071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53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36">
            <text:p>06/04/2022</text:p>
          </table:table-cell>
          <table:table-cell office:value-type="string" table:style-name="ce76">
            <text:p>59336.000997/2022-72</text:p>
          </table:table-cell>
          <table:table-cell office:value-type="string" table:style-name="ce76">
            <text:p>59336.000997/2022-72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82">
            <text:p>Infraestrutura - Energia</text:p>
          </table:table-cell>
          <table:table-cell office:value-type="string" table:style-name="ce83">
            <text:p>Implantação de parque de geração de energia eólica</text:p>
          </table:table-cell>
          <table:table-cell office:value-type="currency" office:value="212998580" table:style-name="ce44">
            <text:p>R$ 212.998.580,00</text:p>
          </table:table-cell>
          <table:table-cell office:value-type="currency" office:value="357140340" table:style-name="ce44">
            <text:p>R$ 357.140.340,00</text:p>
          </table:table-cell>
          <table:table-cell office:value-type="string" table:style-name="ce84">
            <text:p>APROVA</text:p>
          </table:table-cell>
          <table:table-cell office:value-type="date" office:date-value="2022-04-27T00:00:00" table:style-name="ce84">
            <text:p>27/04/22</text:p>
          </table:table-cell>
          <table:table-cell office:value-type="string" table:style-name="ce32">
            <text:p>703/2022</text:p>
          </table:table-cell>
          <table:table-cell office:value-type="string" table:style-name="ce32">
            <text:p>28/04/2022</text:p>
          </table:table-cell>
          <table:table-cell office:value-type="string" table:style-name="ce84">
            <text:p>1148/2022 (346548)</text:p>
          </table:table-cell>
          <table:table-cell office:value-type="string" table:style-name="ce32">
            <text:p>29/04/2022</text:p>
          </table:table-cell>
          <table:table-cell office:value-type="string" table:style-name="ce32">
            <text:p>29/04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2/07/2022</text:p>
          </table:table-cell>
          <table:table-cell office:value-type="string" table:style-name="ce32">
            <text:p>22/07/2022</text:p>
          </table:table-cell>
          <table:table-cell office:value-type="date" office:date-value="2022-08-21T00:00:00" table:style-name="ce24">
            <text:p>21/08/2022</text:p>
          </table:table-cell>
          <table:table-cell office:value-type="string" table:style-name="ce32">
            <text:p>19/11/2022</text:p>
          </table:table-cell>
          <table:table-cell office:value-type="date" office:date-value="2022-11-19T00:00:00" table:style-name="ce18">
            <text:p>19/11/2022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17/05/2023</text:p>
          </table:table-cell>
          <table:table-cell office:value-type="string" table:style-name="ce32">
            <text:p>805</text:p>
          </table:table-cell>
          <table:table-cell office:value-type="string" table:style-name="ce32">
            <text:p>27/06/2023</text:p>
          </table:table-cell>
          <table:table-cell office:value-type="string" table:style-name="ce32">
            <text:p>30/06/2023</text:p>
          </table:table-cell>
          <table:table-cell office:value-type="string" table:style-name="ce32">
            <text:p>14/07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59">
            <text:p>59.791.962/0001-59</text:p>
          </table:table-cell>
          <table:table-cell office:value-type="string" table:style-name="ce59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3">
            <text:p>59336.000731/2022-20</text:p>
          </table:table-cell>
          <table:table-cell office:value-type="string" table:style-name="ce23">
            <text:p>59336.000731/2022-20</text:p>
          </table:table-cell>
          <table:table-cell office:value-type="string" table:style-name="ce59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62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86">
            <text:p>R$ 85.000.000,00</text:p>
          </table:table-cell>
          <table:table-cell office:value-type="string" table:style-name="ce84">
            <text:p>APROVA</text:p>
          </table:table-cell>
          <table:table-cell office:value-type="date" office:date-value="2022-04-05T00:00:00" table:style-name="ce55">
            <text:p>05/04/22</text:p>
          </table:table-cell>
          <table:table-cell office:value-type="string" table:style-name="ce17">
            <text:p>701/2022</text:p>
          </table:table-cell>
          <table:table-cell office:value-type="string" table:style-name="ce17">
            <text:p>11/04/2022</text:p>
          </table:table-cell>
          <table:table-cell office:value-type="string" table:style-name="ce55">
            <text:p>1024/2022 (341813)</text:p>
          </table:table-cell>
          <table:table-cell office:value-type="string" table:style-name="ce17">
            <text:p>12/04/2022</text:p>
          </table:table-cell>
          <table:table-cell office:value-type="string" table:style-name="ce17">
            <text:p>12/04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string" table:style-name="ce32">
            <text:p>BB</text:p>
          </table:table-cell>
          <table:table-cell office:value-type="string" table:style-name="ce27">
            <text:p>11/07/2022</text:p>
          </table:table-cell>
          <table:table-cell office:value-type="string" table:style-name="ce27">
            <text:p>11/07/2022</text:p>
          </table:table-cell>
          <table:table-cell office:value-type="date" office:date-value="2022-08-10T00:00:00" table:style-name="ce24">
            <text:p>10/08/2022</text:p>
          </table:table-cell>
          <table:table-cell table:style-name="ce32"/>
          <table:table-cell table:number-columns-repeated="2" table:style-name="ce18"/>
          <table:table-cell table:style-name="ce32"/>
          <table:table-cell office:value-type="string" table:style-name="ce32">
            <text:p>NÃO APRESENTADO</text:p>
          </table:table-cell>
          <table:table-cell table:number-columns-repeated="7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87">
            <text:p>59336.001063/2022-58</text:p>
          </table:table-cell>
          <table:table-cell office:value-type="string" table:style-name="ce87">
            <text:p>59336.001063/2022-58</text:p>
          </table:table-cell>
          <table:table-cell office:value-type="string" table:style-name="ce88">
            <text:p>Carnaubeira da Penha</text:p>
          </table:table-cell>
          <table:table-cell office:value-type="string" table:style-name="ce33">
            <text:p>PE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220000000" table:style-name="ce44">
            <text:p>R$ 220.000.000,00</text:p>
          </table:table-cell>
          <table:table-cell office:value-type="currency" office:value="366950000" table:style-name="ce90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71/2022 (350303)</text:p>
          </table:table-cell>
          <table:table-cell office:value-type="string" table:style-name="ce17">
            <text:p>11/05/2022</text:p>
          </table:table-cell>
          <table:table-cell office:value-type="string" table:style-name="ce56">
            <text:p>11/05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ASSURUA 5 IV ENERGIA S.A.</text:p>
          </table:table-cell>
          <table:table-cell office:value-type="string" table:style-name="ce88">
            <text:p>42.929.694/0001-96</text:p>
          </table:table-cell>
          <table:table-cell office:value-type="string" table:style-name="ce88">
            <text:p>T4F9Y2</text:p>
          </table:table-cell>
          <table:table-cell office:value-type="string" table:style-name="ce91">
            <text:p>Finalizada</text:p>
          </table:table-cell>
          <table:table-cell office:value-type="date" office:date-value="2022-04-20T00:00:00" table:style-name="ce92">
            <text:p>20/04/22</text:p>
          </table:table-cell>
          <table:table-cell office:value-type="string" table:style-name="ce93">
            <text:p>59336.001167/2022-62</text:p>
          </table:table-cell>
          <table:table-cell office:value-type="string" table:style-name="ce93">
            <text:p>59336.001167/2022-62</text:p>
          </table:table-cell>
          <table:table-cell office:value-type="string" table:style-name="ce88">
            <text:p>Gentio do Ouro e Xique-Xique<text:s/>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Implantação</text:p>
          </table:table-cell>
          <table:table-cell office:value-type="string" table:style-name="ce95">
            <text:p>Infraestrutura - Energia</text:p>
          </table:table-cell>
          <table:table-cell office:value-type="string" table:style-name="ce96">
            <text:p>Implantação de parque eólico</text:p>
          </table:table-cell>
          <table:table-cell office:value-type="currency" office:value="169688208.69999999" table:style-name="ce97">
            <text:p>R$ 169.688.208,70</text:p>
          </table:table-cell>
          <table:table-cell office:value-type="string" table:style-name="ce98">
            <text:p>R$ 287.799.538,49</text:p>
            <text:p/>
          </table:table-cell>
          <table:table-cell office:value-type="string" table:style-name="ce99">
            <text:p>APROVA</text:p>
          </table:table-cell>
          <table:table-cell office:value-type="date" office:date-value="2022-05-18T00:00:00" table:style-name="ce99">
            <text:p>18/05/22</text:p>
          </table:table-cell>
          <table:table-cell office:value-type="string" table:style-name="ce94">
            <text:p>706/2022</text:p>
          </table:table-cell>
          <table:table-cell office:value-type="string" table:style-name="ce94">
            <text:p>25/05/2022</text:p>
          </table:table-cell>
          <table:table-cell office:value-type="string" table:style-name="ce94">
            <text:p>1381/2022 (355147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2</text:p>
          </table:table-cell>
          <table:table-cell office:value-type="string" table:style-name="ce94">
            <text:p>03/08/2022</text:p>
          </table:table-cell>
          <table:table-cell office:value-type="date" office:date-value="2022-08-25T00:00:00" table:style-name="ce102">
            <text:p>25/08/2022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7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1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ASSURUA 5 V ENERGIA S.A.</text:p>
          </table:table-cell>
          <table:table-cell office:value-type="string" table:style-name="ce16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03">
            <text:p>Finalizada</text:p>
          </table:table-cell>
          <table:table-cell office:value-type="date" office:date-value="2022-04-20T00:00:00" table:style-name="ce104">
            <text:p>20/04/22</text:p>
          </table:table-cell>
          <table:table-cell office:value-type="string" table:style-name="ce105">
            <text:p>59336.001168/2022-15</text:p>
          </table:table-cell>
          <table:table-cell office:value-type="string" table:style-name="ce105">
            <text:p>59336.001168/2022-15</text:p>
          </table:table-cell>
          <table:table-cell office:value-type="string" table:style-name="ce106">
            <text:p>Gentio do Ouro e Xique-Xique<text:s/></text:p>
          </table:table-cell>
          <table:table-cell office:value-type="string" table:style-name="ce103">
            <text:p>BA</text:p>
          </table:table-cell>
          <table:table-cell office:value-type="string" table:style-name="ce107">
            <text:p>Implantação</text:p>
          </table:table-cell>
          <table:table-cell office:value-type="string" table:style-name="ce108">
            <text:p>Infraestrutura - Energia</text:p>
          </table:table-cell>
          <table:table-cell office:value-type="string" table:style-name="ce109">
            <text:p>Implantação de parque eólico</text:p>
          </table:table-cell>
          <table:table-cell office:value-type="string" table:style-name="ce110">
            <text:p>R$ 122.839.676,76</text:p>
            <text:p/>
          </table:table-cell>
          <table:table-cell office:value-type="currency" office:value="208679164.88999999" table:style-name="ce111">
            <text:p>R$ 208.679.164,89</text:p>
          </table:table-cell>
          <table:table-cell office:value-type="string" table:style-name="ce112">
            <text:p>APROVA</text:p>
          </table:table-cell>
          <table:table-cell office:value-type="date" office:date-value="2022-05-18T00:00:00" table:style-name="ce112">
            <text:p>18/05/22</text:p>
          </table:table-cell>
          <table:table-cell office:value-type="string" table:style-name="ce107">
            <text:p>704/2022</text:p>
          </table:table-cell>
          <table:table-cell office:value-type="string" table:style-name="ce107">
            <text:p>21/05/2022</text:p>
          </table:table-cell>
          <table:table-cell office:value-type="string" table:style-name="ce107">
            <text:p>1356/2022 (354133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3</text:p>
          </table:table-cell>
          <table:table-cell office:value-type="string" table:style-name="ce94">
            <text:p>03/08/2022</text:p>
          </table:table-cell>
          <table:table-cell office:value-type="date" office:date-value="2023-08-25T00:00:00" table:style-name="ce102">
            <text:p>25/08/2023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8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17">
            <text:p>14/08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ASSURUA 5 VI ENERGIA S.A</text:p>
          </table:table-cell>
          <table:table-cell office:value-type="string" table:style-name="ce33">
            <text:p>42.931.551/0001-19</text:p>
          </table:table-cell>
          <table:table-cell office:value-type="string" table:style-name="ce32">
            <text:p>P3M5R5</text:p>
          </table:table-cell>
          <table:table-cell office:value-type="string" table:style-name="ce33">
            <text:p>Finalizada</text:p>
          </table:table-cell>
          <table:table-cell office:value-type="date" office:date-value="2022-04-20T00:00:00" table:style-name="ce113">
            <text:p>20/04/22</text:p>
          </table:table-cell>
          <table:table-cell office:value-type="string" table:style-name="ce87">
            <text:p>59336.001169/2022-51</text:p>
          </table:table-cell>
          <table:table-cell office:value-type="string" table:style-name="ce87">
            <text:p>59336.001169/2022-51</text:p>
          </table:table-cell>
          <table:table-cell office:value-type="string" table:style-name="ce53">
            <text:p>Gentio do Ouro e Xique-Xique<text:s/></text:p>
          </table:table-cell>
          <table:table-cell office:value-type="string" table:style-name="ce33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parque eólico</text:p>
          </table:table-cell>
          <table:table-cell office:value-type="currency" office:value="122794414.77" table:style-name="ce44">
            <text:p>R$ 122.794.414,77</text:p>
          </table:table-cell>
          <table:table-cell office:value-type="currency" office:value="208500239.59" table:style-name="ce44">
            <text:p>R$ 208.500.239,59</text:p>
          </table:table-cell>
          <table:table-cell office:value-type="string" table:style-name="ce84">
            <text:p>APROVA</text:p>
          </table:table-cell>
          <table:table-cell office:value-type="date" office:date-value="2022-05-18T00:00:00" table:style-name="ce84">
            <text:p>18/05/22</text:p>
          </table:table-cell>
          <table:table-cell office:value-type="string" table:style-name="ce32">
            <text:p>705/2022</text:p>
          </table:table-cell>
          <table:table-cell office:value-type="string" table:style-name="ce32">
            <text:p>21/05/2022</text:p>
          </table:table-cell>
          <table:table-cell office:value-type="string" table:style-name="ce32">
            <text:p>1357/2022 (354135)</text:p>
          </table:table-cell>
          <table:table-cell office:value-type="string" table:style-name="ce32">
            <text:p>25/05/2022</text:p>
          </table:table-cell>
          <table:table-cell office:value-type="string" table:style-name="ce64">
            <text:p>25/05/2022</text:p>
          </table:table-cell>
          <table:table-cell office:value-type="date" office:date-value="2022-08-23T00:00:00" table:style-name="ce31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6/07/2024</text:p>
          </table:table-cell>
          <table:table-cell office:value-type="string" table:style-name="ce32">
            <text:p>03/08/2022</text:p>
          </table:table-cell>
          <table:table-cell office:value-type="date" office:date-value="2024-08-25T00:00:00" table:style-name="ce48">
            <text:p>25/08/2024</text:p>
          </table:table-cell>
          <table:table-cell office:value-type="string" table:style-name="ce32">
            <text:p>01/12/2022</text:p>
          </table:table-cell>
          <table:table-cell office:value-type="date" office:date-value="2022-12-01T00:00:00" table:style-name="ce31">
            <text:p>01/12/2022</text:p>
          </table:table-cell>
          <table:table-cell office:value-type="date" office:date-value="2023-03-31T00:00:00" table:style-name="ce31">
            <text:p>31/03/2023</text:p>
          </table:table-cell>
          <table:table-cell office:value-type="string" table:style-name="ce32">
            <text:p>24/03/2023</text:p>
          </table:table-cell>
          <table:table-cell office:value-type="string" table:style-name="ce32">
            <text:p>APROVA</text:p>
          </table:table-cell>
          <table:table-cell office:value-type="string" table:style-name="ce32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9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4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23">
            <text:p>59336.001425/2022-19</text:p>
          </table:table-cell>
          <table:table-cell office:value-type="string" table:style-name="ce23">
            <text:p>59336.001425/2022-19</text:p>
          </table:table-cell>
          <table:table-cell office:value-type="string" table:style-name="ce59">
            <text:p>Lucena<text:s/></text:p>
          </table:table-cell>
          <table:table-cell office:value-type="string" table:style-name="ce59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659/2022 (361353)</text:p>
          </table:table-cell>
          <table:table-cell office:value-type="date" office:date-value="2022-06-13T00:00:00" table:style-name="ce114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SO ENERGIAS RENOVAVEIS S.A.</text:p>
          </table:table-cell>
          <table:table-cell office:value-type="string" table:style-name="ce16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1/2022-31</text:p>
          </table:table-cell>
          <table:table-cell office:value-type="string" table:style-name="ce23">
            <text:p>59336.001701/2022-31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7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4/2022 (36630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50</text:p>
          </table:table-cell>
          <table:table-cell office:value-type="string" table:style-name="ce17">
            <text:p>26/12/2023</text:p>
          </table:table-cell>
          <table:table-cell office:value-type="string" table:style-name="ce17">
            <text:p>28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NO2 ENERGIAS RENOVAVEIS S.A.</text:p>
          </table:table-cell>
          <table:table-cell office:value-type="string" table:style-name="ce16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3/2022-20</text:p>
          </table:table-cell>
          <table:table-cell office:value-type="string" table:style-name="ce23">
            <text:p>59336.001703/2022-20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8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5/2022 (36638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2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27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CE ENERGIAS RENOVAVEIS S.A.</text:p>
          </table:table-cell>
          <table:table-cell office:value-type="string" table:style-name="ce16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5/2022-19</text:p>
          </table:table-cell>
          <table:table-cell office:value-type="string" table:style-name="ce23">
            <text:p>59336.001705/2022-19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9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6/2022 (366394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5</text:p>
          </table:table-cell>
          <table:table-cell office:value-type="string" table:style-name="ce17">
            <text:p>21/12/2023</text:p>
          </table:table-cell>
          <table:table-cell table:number-columns-repeated="2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RC GLOBAL LTDA</text:p>
          </table:table-cell>
          <table:table-cell office:value-type="string" table:style-name="ce16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23">
            <text:p>59336.001758/2022-30</text:p>
          </table:table-cell>
          <table:table-cell office:value-type="string" table:style-name="ce23">
            <text:p>59336.001758/2022-30</text:p>
          </table:table-cell>
          <table:table-cell office:value-type="string" table:style-name="ce59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3/2022 (371043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3/2022-59</text:p>
          </table:table-cell>
          <table:table-cell office:value-type="string" table:style-name="ce23">
            <text:p>59336.001793/2022-59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1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87/2022 (369607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1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4/2022-01</text:p>
          </table:table-cell>
          <table:table-cell office:value-type="string" table:style-name="ce23">
            <text:p>59336.001794/2022-01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2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90/2022 (369649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2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SOLAR GOMES &amp; ROCHA LTDA</text:p>
          </table:table-cell>
          <table:table-cell office:value-type="string" table:style-name="ce16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23">
            <text:p>59336.001849/2022-75</text:p>
          </table:table-cell>
          <table:table-cell office:value-type="string" table:style-name="ce23">
            <text:p>59336.001849/2022-75</text:p>
          </table:table-cell>
          <table:table-cell office:value-type="string" table:style-name="ce59">
            <text:p>Beberibe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7/2022 (371222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PORTOCEM GERACAO DE ENERGIA S.A.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23">
            <text:p>59336.002011/2022-07</text:p>
          </table:table-cell>
          <table:table-cell office:value-type="string" table:style-name="ce23">
            <text:p>59336.002011/2022-07</text:p>
          </table:table-cell>
          <table:table-cell office:value-type="string" table:style-name="ce59">
            <text:p>Caucaia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403/2022 (379036)</text:p>
          </table:table-cell>
          <table:table-cell office:value-type="date" office:date-value="2022-08-04T00:00:00" table:style-name="ce114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1 ENERGIAS RENOVAVEIS S.A.</text:p>
          </table:table-cell>
          <table:table-cell office:value-type="string" table:style-name="ce16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5/2022-91</text:p>
          </table:table-cell>
          <table:table-cell office:value-type="string" table:style-name="ce23">
            <text:p>59336.002165/2022-91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29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8/2022 (385698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0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2/06/2023</text:p>
          </table:table-cell>
          <table:table-cell office:value-type="string" table:style-name="ce16">
            <text:p>APROVA</text:p>
          </table:table-cell>
          <table:table-cell office:value-type="string" table:style-name="ce17">
            <text:p>30/11/2023</text:p>
          </table:table-cell>
          <table:table-cell office:value-type="string" table:style-name="ce17">
            <text:p>833</text:p>
          </table:table-cell>
          <table:table-cell office:value-type="string" table:style-name="ce17">
            <text:p>15/12/2023</text:p>
          </table:table-cell>
          <table:table-cell office:value-type="string" table:style-name="ce17">
            <text:p>21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4 ENERGIAS RENOVAVEIS S.A.</text:p>
          </table:table-cell>
          <table:table-cell office:value-type="string" table:style-name="ce16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2/2022-57</text:p>
          </table:table-cell>
          <table:table-cell office:value-type="string" table:style-name="ce23">
            <text:p>59336.002162/2022-57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0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9/2022 (38570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1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15/01/2024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7 ENERGIAS RENOVAVEIS S.A.</text:p>
          </table:table-cell>
          <table:table-cell office:value-type="string" table:style-name="ce16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70/2022-01</text:p>
          </table:table-cell>
          <table:table-cell office:value-type="string" table:style-name="ce23">
            <text:p>59336.002170/2022-01</text:p>
          </table:table-cell>
          <table:table-cell office:value-type="string" table:style-name="ce59">
            <text:p>Lajes, Fe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1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2/2022 (38572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8 ENERGIAS RENOVAVEIS S.A.</text:p>
          </table:table-cell>
          <table:table-cell office:value-type="string" table:style-name="ce16">
            <text:p>36.957.817/0001-08</text:p>
          </table:table-cell>
          <table:table-cell office:value-type="string" table:style-name="ce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6/2022-35</text:p>
          </table:table-cell>
          <table:table-cell office:value-type="string" table:style-name="ce23">
            <text:p>59336.002166/2022-35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74736000" table:style-name="ce22">
            <text:p>R$ 74.736.000,00</text:p>
          </table:table-cell>
          <table:table-cell office:value-type="currency" office:value="124560000" table:style-name="ce22">
            <text:p>R$ 124.560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2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6/2022 (38564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25">
            <text:p>VENTOS DE SANTA TEREZA 10 ENERGIAS RENOVAVEIS S.A.</text:p>
          </table:table-cell>
          <table:table-cell office:value-type="string" table:style-name="ce16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3/2022-00</text:p>
          </table:table-cell>
          <table:table-cell office:value-type="string" table:style-name="ce23">
            <text:p>59336.002163/2022-00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3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4/2022 (385635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25">
            <text:p>VENTOS DE SANTA TEREZA 12 ENERGIAS RENOVAVEIS S.A.</text:p>
          </table:table-cell>
          <table:table-cell office:value-type="string" table:style-name="ce16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7/2022-80</text:p>
          </table:table-cell>
          <table:table-cell office:value-type="string" table:style-name="ce23">
            <text:p>59336.002167/2022-80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4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3/2022 (38563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25">
            <text:p>VENTOS DE SÃO RICARDO 10 ENERGIAS RENOVAVEIS S.A.</text:p>
          </table:table-cell>
          <table:table-cell office:value-type="string" table:style-name="ce16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9/2022-79</text:p>
          </table:table-cell>
          <table:table-cell office:value-type="string" table:style-name="ce23">
            <text:p>59336.002169/2022-79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8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0/2022 (38571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25">
            <text:p>VENTOS DE SÃO RICARDO 11 ENERGIAS RENOVAVEIS S.A.</text:p>
          </table:table-cell>
          <table:table-cell office:value-type="string" table:style-name="ce16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1/2022-11</text:p>
          </table:table-cell>
          <table:table-cell office:value-type="string" table:style-name="ce23">
            <text:p>59336.002161/2022-11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7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1/2022 (385717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0" table:style-name="ce16">
            <text:p>840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4-01-15T00:00:00" table:style-name="ce18">
            <text:p>15/01/2024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RA VERDE V ENERGETICA S/A</text:p>
          </table:table-cell>
          <table:table-cell office:value-type="string" table:style-name="ce16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8/2022-24</text:p>
          </table:table-cell>
          <table:table-cell office:value-type="string" table:style-name="ce23">
            <text:p>59336.002168/2022-24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5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3/2022 (38572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25"/>
          <table:table-cell office:value-type="string" table:style-name="ce16">
            <text:p>ARQUIVADO</text:p>
          </table:table-cell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 S.A.</text:p>
          </table:table-cell>
          <table:table-cell office:value-type="string" table:style-name="ce16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699/2022 (38575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CENTRAL EOLICA BORBOREMA II S.A.</text:p>
          </table:table-cell>
          <table:table-cell office:value-type="string" table:style-name="ce116">
            <text:p><text:s/>47.034.126/0001-40</text:p>
          </table:table-cell>
          <table:table-cell office:value-type="string" table:style-name="ce117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0/2022 (385763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11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2/2022 (38577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PORTOCEM GERACAO DE ENERGIA S.A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111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office:value-type="string" table:style-name="ce23">
            <text:p>APROVA</text:p>
          </table:table-cell>
          <table:table-cell office:value-type="date" office:date-value="2022-09-13T00:00:00" table:style-name="ce18">
            <text:p>13/09/2022</text:p>
          </table:table-cell>
          <table:table-cell office:value-type="string" table:style-name="ce17">
            <text:p>741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string" table:style-name="ce17">
            <text:p>3029/2022 (0393897)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string" table:style-name="ce17">
            <text:p>BB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2-23T00:00:00" table:style-name="ce18">
            <text:p>23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23T00:00:00" table:style-name="ce18">
            <text:p>23/06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7" table:style-name="ce16">
            <text:p>847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0">
          <table:table-cell office:value-type="string" table:style-name="ce25">
            <text:p>CENTRAL GERADORA EOLICA SERIDO XII S.A.</text:p>
          </table:table-cell>
          <table:table-cell office:value-type="string" table:style-name="ce16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4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11/2022 (0397210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9" table:style-name="ce16">
            <text:p>849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VI S.A</text:p>
          </table:table-cell>
          <table:table-cell office:value-type="string" table:style-name="ce106">
            <text:p>25.216.818/0001- 77</text:p>
          </table:table-cell>
          <table:table-cell office:value-type="string" table:style-name="ce106">
            <text:p>M7X9R1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3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7/2022 (0397046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4" table:style-name="ce16">
            <text:p>844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01-11T00:00:00" table:style-name="ce18">
            <text:p>11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III S A.</text:p>
          </table:table-cell>
          <table:table-cell office:value-type="string" table:style-name="ce16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2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5/2022 (0396974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3" table:style-name="ce16">
            <text:p>84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6">
            <text:p>47.034.077/0001-46</text:p>
          </table:table-cell>
          <table:table-cell office:value-type="string" table:style-name="ce17">
            <text:p>V5T2Q7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5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29/2022 (0400986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9" table:style-name="ce16">
            <text:p>839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 S.A.</text:p>
          </table:table-cell>
          <table:table-cell office:value-type="string" table:style-name="ce16">
            <text:p>47.034.126/0001-40</text:p>
          </table:table-cell>
          <table:table-cell office:value-type="string" table:style-name="ce17">
            <text:p>Q7W1V2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currency" office:value="437313975.57999998" table:style-name="ce22">
            <text:p>R$ 437.313.975,58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6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0/2022 (0401004)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6" table:style-name="ce16">
            <text:p>846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J3Q8R6</text:p>
          </table:table-cell>
          <table:table-cell office:value-type="string" table:style-name="ce116">
            <text:p>Finalizada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93595.31999999" table:style-name="ce22">
            <text:p>R$ 206.293.595,32</text:p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7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1/2022 (0401017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7" table:style-name="ce16">
            <text:p>837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I S.A.</text:p>
          </table:table-cell>
          <table:table-cell office:value-type="string" table:style-name="ce16">
            <text:p>47.034.180/0001-96</text:p>
          </table:table-cell>
          <table:table-cell office:value-type="string" table:style-name="ce17">
            <text:p>C7Z0G0</text:p>
          </table:table-cell>
          <table:table-cell office:value-type="string" table:style-name="ce116">
            <text:p>Finalizada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2605540" table:style-name="ce22">
            <text:p>R$ 142.605.540,00</text:p>
          </table:table-cell>
          <table:table-cell office:value-type="currency" office:value="237675900" table:style-name="ce22">
            <text:p>R$ 237.675.900,00</text:p>
          </table:table-cell>
          <table:table-cell office:value-type="string" table:style-name="ce23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string" table:style-name="ce17">
            <text:p>748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3354/2022 (040224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8" table:style-name="ce16">
            <text:p>838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0">
            <text:p>1TELECOM SERVICOS DE TECNOLOGIA EM INTERNET LTDA</text:p>
          </table:table-cell>
          <table:table-cell office:value-type="string" table:style-name="ce16">
            <text:p>11.844.663/0001-09</text:p>
          </table:table-cell>
          <table:table-cell office:value-type="string" table:style-name="ce17">
            <text:p>A6D4Z7</text:p>
          </table:table-cell>
          <table:table-cell office:value-type="string" table:style-name="ce116">
            <text:p>Finalizada</text:p>
          </table:table-cell>
          <table:table-cell office:value-type="date" office:date-value="2022-09-13T00:00:00" table:style-name="ce19">
            <text:p>13/09/22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Recif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Tecnologia da Informação)</text:p>
          </table:table-cell>
          <table:table-cell office:value-type="string" table:style-name="ce21">
            <text:p>Implantação de Data Center</text:p>
          </table:table-cell>
          <table:table-cell office:value-type="currency" office:value="20000000" table:style-name="ce22">
            <text:p>R$ 20.000.000,00</text:p>
          </table:table-cell>
          <table:table-cell office:value-type="currency" office:value="40809408.450000003" table:style-name="ce22">
            <text:p>R$ 40.809.408,4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3368/2022 (040317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3-01-08T00:00:00" table:style-name="ce18">
            <text:p>08/01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1 SPE S.A</text:p>
          </table:table-cell>
          <table:table-cell office:value-type="string" table:style-name="ce16">
            <text:p>44.394.990/0001-65</text:p>
          </table:table-cell>
          <table:table-cell office:value-type="string" table:style-name="ce17">
            <text:p>G8U5Y4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135" table:style-name="ce22">
            <text:p>R$ 68.866.135,00</text:p>
          </table:table-cell>
          <table:table-cell office:value-type="currency" office:value="229554204" table:style-name="ce22">
            <text:p>R$ 229.554.20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59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69/2022 (042163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5T00:00:00" table:style-name="ce18">
            <text:p>25/06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4" table:style-name="ce16">
            <text:p>834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3 SPE S.A</text:p>
          </table:table-cell>
          <table:table-cell office:value-type="string" table:style-name="ce106">
            <text:p>44.395.490/0001-48</text:p>
          </table:table-cell>
          <table:table-cell office:value-type="string" table:style-name="ce17">
            <text:p>N6V9Z8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315" table:style-name="ce22">
            <text:p>R$ 68.866.315,00</text:p>
          </table:table-cell>
          <table:table-cell office:value-type="currency" office:value="229554384" table:style-name="ce22">
            <text:p>R$ 229.554.38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60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71/2022 (042167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8-24T00:00:00" table:style-name="ce18">
            <text:p>24/08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5" table:style-name="ce16">
            <text:p>835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7">
            <text:p>L3Z2H2</text:p>
          </table:table-cell>
          <table:table-cell office:value-type="string" table:style-name="ce16">
            <text:p>Finalizada</text:p>
          </table:table-cell>
          <table:table-cell office:value-type="date" office:date-value="2022-10-27T00:00:00" table:style-name="ce19">
            <text:p>27/10/22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22/2022 (0422900)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3-03-20T00:00:00" table:style-name="ce18">
            <text:p>20/03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06">
            <text:p>E4B6W8</text:p>
          </table:table-cell>
          <table:table-cell office:value-type="string" table:style-name="ce16">
            <text:p>Finalizada</text:p>
          </table:table-cell>
          <table:table-cell office:value-type="date" office:date-value="2022-12-26T00:00:00" table:style-name="ce19">
            <text:p>26/12/22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APROVA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17">
            <text:p>776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string" table:style-name="ce17">
            <text:p>122/2023 (0450987)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2 SPE S.A.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text:s/>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3/2023 (0464750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4/2023 (0464935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DONAI INDUSTRIA E COMERCIO DE ACO E METAIS LTDA</text:p>
          </table:table-cell>
          <table:table-cell office:value-type="string" table:style-name="ce16">
            <text:p>08.974.623/0001-77</text:p>
          </table:table-cell>
          <table:table-cell office:value-type="string" table:style-name="ce17">
            <text:p>D1S1Y9</text:p>
          </table:table-cell>
          <table:table-cell office:value-type="string" table:style-name="ce16">
            <text:p>Finalizada</text:p>
          </table:table-cell>
          <table:table-cell office:value-type="date" office:date-value="2023-02-13T00:00:00" table:style-name="ce19">
            <text:p>13/02/23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Euclides da Cunh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Produção de lamimados planos de aço ao caborno</text:p>
          </table:table-cell>
          <table:table-cell office:value-type="string" table:style-name="ce21">
            <text:p>Ampliação de Produção de Lamimados planos de aço ao caborno</text:p>
          </table:table-cell>
          <table:table-cell office:value-type="currency" office:value="5197000" table:style-name="ce22">
            <text:p>R$ 5.197.000,00</text:p>
          </table:table-cell>
          <table:table-cell office:value-type="currency" office:value="11239000" table:style-name="ce22">
            <text:p>R$ 11.239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7/2023 (0465021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</text:p>
            <text:p>08</text:p>
          </table:table-cell>
          <table:table-cell office:value-type="string" table:style-name="ce17">
            <text:p>M3E6B2</text:p>
          </table:table-cell>
          <table:table-cell office:value-type="string" table:style-name="ce16">
            <text:p>Finalizada</text:p>
          </table:table-cell>
          <table:table-cell office:value-type="date" office:date-value="2023-02-14T00:00:00" table:style-name="ce19">
            <text:p>14/02/23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5/2023 (0464957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 S.A.</text:p>
          </table:table-cell>
          <table:table-cell office:value-type="string" table:style-name="ce106">
            <text:p>47.465.916/0001-80</text:p>
          </table:table-cell>
          <table:table-cell office:value-type="string" table:style-name="ce106">
            <text:p>T2B4M2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1/2023-66</text:p>
          </table:table-cell>
          <table:table-cell office:value-type="string" table:style-name="ce17">
            <text:p>59336.000811/2023-66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1/2023 (047799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 S.A.</text:p>
          </table:table-cell>
          <table:table-cell office:value-type="string" table:style-name="ce106">
            <text:p>47.388.583/0001-33</text:p>
          </table:table-cell>
          <table:table-cell office:value-type="string" table:style-name="ce106">
            <text:p>V5M2F0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2/2023-19</text:p>
          </table:table-cell>
          <table:table-cell office:value-type="string" table:style-name="ce17">
            <text:p>59336.000812/2023-1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2/2023 (0477997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VII S.A.</text:p>
          </table:table-cell>
          <table:table-cell office:value-type="string" table:style-name="ce106">
            <text:p>47.388.621/0001-58</text:p>
          </table:table-cell>
          <table:table-cell office:value-type="string" table:style-name="ce106">
            <text:p>V1C2Q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3/2023-55</text:p>
          </table:table-cell>
          <table:table-cell office:value-type="string" table:style-name="ce17">
            <text:p>59336.000813/2023-55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3/2023 (0478001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II S.A.</text:p>
          </table:table-cell>
          <table:table-cell office:value-type="string" table:style-name="ce106">
            <text:p>47.316.553/0001-11</text:p>
          </table:table-cell>
          <table:table-cell office:value-type="string" table:style-name="ce106">
            <text:p>P3B0P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6/2023-99</text:p>
          </table:table-cell>
          <table:table-cell office:value-type="string" table:style-name="ce17">
            <text:p>59336.000816/2023-9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4/2023 (047800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IX S.A.</text:p>
          </table:table-cell>
          <table:table-cell office:value-type="string" table:style-name="ce106">
            <text:p>47.239.137/0001-67</text:p>
          </table:table-cell>
          <table:table-cell office:value-type="string" table:style-name="ce17">
            <text:p>C4P6S5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7/2023-33</text:p>
          </table:table-cell>
          <table:table-cell office:value-type="string" table:style-name="ce17">
            <text:p>59336.000817/2023-33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5/2023 (047800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 S.A.</text:p>
          </table:table-cell>
          <table:table-cell office:value-type="string" table:style-name="ce106">
            <text:p>47.289.242/0001-00</text:p>
          </table:table-cell>
          <table:table-cell office:value-type="string" table:style-name="ce106">
            <text:p>M9N8K7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8/2023-88</text:p>
          </table:table-cell>
          <table:table-cell office:value-type="string" table:style-name="ce17">
            <text:p>59336.000818/2023-88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5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6/2023 (0478013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I S.A.</text:p>
          </table:table-cell>
          <table:table-cell office:value-type="string" table:style-name="ce106">
            <text:p>47.239.099/0001-42</text:p>
          </table:table-cell>
          <table:table-cell office:value-type="string" table:style-name="ce17">
            <text:p>A2M9H3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9/2023-22</text:p>
          </table:table-cell>
          <table:table-cell office:value-type="string" table:style-name="ce17">
            <text:p>59336.000819/2023-22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6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7/2023 (047801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 S.A.</text:p>
          </table:table-cell>
          <table:table-cell office:value-type="string" table:style-name="ce16">
            <text:p>30.342.582/0001-55</text:p>
          </table:table-cell>
          <table:table-cell office:value-type="string" table:style-name="ce17">
            <text:p>D9G3M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137873.350000001" table:style-name="ce22">
            <text:p>R$ 47.137.873,35</text:p>
          </table:table-cell>
          <table:table-cell office:value-type="currency" office:value="78563122.25" table:style-name="ce22">
            <text:p>R$ 78.563.122,2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7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8/2023 (047802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 S.A.</text:p>
          </table:table-cell>
          <table:table-cell office:value-type="string" table:style-name="ce16">
            <text:p>30.369.150/0001-38</text:p>
          </table:table-cell>
          <table:table-cell office:value-type="string" table:style-name="ce17">
            <text:p>J0Z0L4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8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9/2023 (047802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I S.A</text:p>
          </table:table-cell>
          <table:table-cell office:value-type="string" table:style-name="ce16">
            <text:p>31.371.640/0001-31</text:p>
          </table:table-cell>
          <table:table-cell office:value-type="string" table:style-name="ce17">
            <text:p>A1V4L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9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0/2023 (047803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V S.A.</text:p>
          </table:table-cell>
          <table:table-cell office:value-type="string" table:style-name="ce106">
            <text:p>31.384.328/0001-82</text:p>
          </table:table-cell>
          <table:table-cell office:value-type="string" table:style-name="ce17">
            <text:p>T8Q9M1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57612956.32" table:style-name="ce22">
            <text:p>R$ 57.612.956,32</text:p>
          </table:table-cell>
          <table:table-cell office:value-type="currency" office:value="96021593.879999995" table:style-name="ce22">
            <text:p>R$ 96.021.593,88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1/2023 (0478035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 S.A.</text:p>
          </table:table-cell>
          <table:table-cell office:value-type="string" table:style-name="ce106">
            <text:p>43.497.624/0001-79</text:p>
          </table:table-cell>
          <table:table-cell office:value-type="string" table:style-name="ce17">
            <text:p>Q2W1H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03004982.5" table:style-name="ce22">
            <text:p>R$ 103.004.982,50</text:p>
          </table:table-cell>
          <table:table-cell office:value-type="currency" office:value="171674970.84999999" table:style-name="ce22">
            <text:p>R$ 171.674.970,8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2/2023 (047804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 S.A</text:p>
          </table:table-cell>
          <table:table-cell office:value-type="string" table:style-name="ce16">
            <text:p>44.412.303/0001-97</text:p>
          </table:table-cell>
          <table:table-cell office:value-type="string" table:style-name="ce17">
            <text:p>L4M0H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9999995" table:style-name="ce22">
            <text:p>R$ 93.402.823,13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3/2023 (047804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I S.A.</text:p>
          </table:table-cell>
          <table:table-cell office:value-type="string" table:style-name="ce16">
            <text:p>44.412.273/0001-19</text:p>
          </table:table-cell>
          <table:table-cell office:value-type="string" table:style-name="ce17">
            <text:p>E2F6V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0000005" table:style-name="ce22">
            <text:p>R$ 93.402.823,12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4/2023 (0478053)<text:s/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2 SPE S.A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/text:p>
          </table:table-cell>
          <table:table-cell office:value-type="string" table:style-name="ce16">
            <text:p>Finalizada</text:p>
          </table:table-cell>
          <table:table-cell office:value-type="date" office:date-value="2023-03-20T00:00:00" table:style-name="ce19">
            <text:p>20/03/23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4/2023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867/2023 (0481048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0]);&quot;&quot;;[.Y140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21T00:00:00" table:style-name="ce19">
            <text:p>21/03/23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6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7">
            <text:p>873/2023 (048130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1]);&quot;&quot;;[.Y141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08</text:p>
          </table:table-cell>
          <table:table-cell office:value-type="string" table:style-name="ce17">
            <text:p>G5W2C6</text:p>
          </table:table-cell>
          <table:table-cell office:value-type="string" table:style-name="ce16">
            <text:p>Finalizada</text:p>
          </table:table-cell>
          <table:table-cell office:value-type="date" office:date-value="2023-03-22T00:00:00" table:style-name="ce19">
            <text:p>22/03/23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6/2023 (0478879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4">
          <table:table-cell office:value-type="string" table:style-name="ce25">
            <text:p>CONSORCIO INTERMUNICIPAL DA MATA ATLANTICA - CIMA</text:p>
          </table:table-cell>
          <table:table-cell office:value-type="string" table:style-name="ce33">
            <text:p>18.833.841/0001-45</text:p>
          </table:table-cell>
          <table:table-cell office:value-type="string" table:style-name="ce32">
            <text:p>U3L8E7</text:p>
          </table:table-cell>
          <table:table-cell office:value-type="string" table:style-name="ce16">
            <text:p>Finalizada</text:p>
          </table:table-cell>
          <table:table-cell office:value-type="date" office:date-value="2023-03-24T00:00:00" table:style-name="ce19">
            <text:p>24/03/2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Jussar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Cacauicultura)</text:p>
          </table:table-cell>
          <table:table-cell office:value-type="string" table:style-name="ce21">
            <text:p>Implantação de tecnologias produtivas no sistema agroflorestal cacaueiro baiano</text:p>
          </table:table-cell>
          <table:table-cell office:value-type="currency" office:value="13705499.43" table:style-name="ce22">
            <text:p>R$ 13.705.499,43</text:p>
          </table:table-cell>
          <table:table-cell office:value-type="currency" office:value="19428332.699999999" table:style-name="ce22">
            <text:p>R$ 19.428.332,7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8/2023 (0479023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2">
            <text:p>PARQUE EOLICO SERRA DAS ALMAS IV S.A</text:p>
          </table:table-cell>
          <table:table-cell office:value-type="string" table:style-name="ce88">
            <text:p>42.892.524/0001-84</text:p>
          </table:table-cell>
          <table:table-cell office:value-type="string" table:style-name="ce32">
            <text:p>G5J8K5<text:s/></text:p>
          </table:table-cell>
          <table:table-cell office:value-type="string" table:style-name="ce123">
            <text:p>Finalizada</text:p>
          </table:table-cell>
          <table:table-cell office:value-type="date" office:date-value="2023-03-28T00:00:00" table:style-name="ce19">
            <text:p>28/03/23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8/2023 (0482692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D9M3Z7</text:p>
          </table:table-cell>
          <table:table-cell office:value-type="string" table:style-name="ce124">
            <text:p>Finalizada</text:p>
          </table:table-cell>
          <table:table-cell office:value-type="date" office:date-value="2023-03-28T00:00:00" table:style-name="ce113">
            <text:p>28/03/23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9/2023 (048269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7">
            <text:p>F2R3K1<text:s/></text:p>
          </table:table-cell>
          <table:table-cell office:value-type="string" table:style-name="ce16">
            <text:p>Finalizada</text:p>
          </table:table-cell>
          <table:table-cell office:value-type="date" office:date-value="2023-04-03T00:00:00" table:style-name="ce19">
            <text:p>03/04/23</text:p>
          </table:table-cell>
          <table:table-cell office:value-type="string" table:style-name="ce27">
            <text:p>59336.001248/2023-43</text:p>
          </table:table-cell>
          <table:table-cell office:value-type="string" table:style-name="ce32">
            <text:p>59336.001248/2023-43</text:p>
          </table:table-cell>
          <table:table-cell office:value-type="string" table:style-name="ce32">
            <text:p>Goiana</text:p>
          </table:table-cell>
          <table:table-cell office:value-type="string" table:style-name="ce32">
            <text:p>PE</text:p>
          </table:table-cell>
          <table:table-cell office:value-type="string" table:style-name="ce32">
            <text:p>Ampliação</text:p>
          </table:table-cell>
          <table:table-cell office:value-type="string" table:style-name="ce89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87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1000/2023 (0484564)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06">
            <text:p>C9E4L6</text:p>
          </table:table-cell>
          <table:table-cell office:value-type="string" table:style-name="ce16">
            <text:p>Finalizada</text:p>
          </table:table-cell>
          <table:table-cell office:value-type="date" office:date-value="2023-05-04T00:00:00" table:style-name="ce19">
            <text:p>04/05/23</text:p>
          </table:table-cell>
          <table:table-cell office:value-type="string" table:style-name="ce51">
            <text:p>59336.001659/2023-39</text:p>
          </table:table-cell>
          <table:table-cell office:value-type="string" table:style-name="ce17">
            <text:p>59336.001659/2023-39</text:p>
          </table:table-cell>
          <table:table-cell office:value-type="string" table:style-name="ce17">
            <text:p>Goiana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Ampliação</text:p>
          </table:table-cell>
          <table:table-cell office:value-type="string" table:style-name="ce125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23">
            <text:p>APROVA</text:p>
          </table:table-cell>
          <table:table-cell office:value-type="date" office:date-value="2023-05-17T00:00:00" table:style-name="ce18">
            <text:p>17/05/2023</text:p>
          </table:table-cell>
          <table:table-cell office:value-type="string" table:style-name="ce17">
            <text:p>800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string" table:style-name="ce17">
            <text:p>1196/2023 (0491686)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8-20T00:00:00" table:style-name="ce18">
            <text:p>20/08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6">
            <text:p>PARQUE EOLICO SERRA DAS ALMAS IV S.A.</text:p>
          </table:table-cell>
          <table:table-cell office:value-type="string" table:style-name="ce88">
            <text:p>42.892.524/0001-84</text:p>
          </table:table-cell>
          <table:table-cell office:value-type="string" table:style-name="ce88">
            <text:p>U9D4W4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13">
            <text:p>16/05/23</text:p>
          </table:table-cell>
          <table:table-cell office:value-type="string" table:style-name="ce27">
            <text:p>59336.001864/2023-02</text:p>
          </table:table-cell>
          <table:table-cell office:value-type="string" table:style-name="ce27">
            <text:p>59336.001864/2023-02</text:p>
          </table:table-cell>
          <table:table-cell office:value-type="string" table:style-name="ce127">
            <text:p>Urandi</text:p>
          </table:table-cell>
          <table:table-cell office:value-type="string" table:style-name="ce32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3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7">
            <text:p>1282/2023 (049602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A2M3S9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9">
            <text:p>16/05/23</text:p>
          </table:table-cell>
          <table:table-cell office:value-type="string" table:style-name="ce17">
            <text:p>59336.001865/2023-49</text:p>
          </table:table-cell>
          <table:table-cell office:value-type="string" table:style-name="ce17">
            <text:p>59336.001865/2023-49</text:p>
          </table:table-cell>
          <table:table-cell office:value-type="string" table:style-name="ce128">
            <text:p>Urand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4/2023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7">
            <text:p>1283/2023 (049603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6">
            <text:p>SILVA &amp; LIMA INDUSTRIA DE PRODUTOS DE LIMPEZA LTDA</text:p>
          </table:table-cell>
          <table:table-cell office:value-type="string" table:style-name="ce88">
            <text:p>39.611.292/0001-34</text:p>
          </table:table-cell>
          <table:table-cell office:value-type="string" table:style-name="ce32">
            <text:p>G8R4D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Jatobá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129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6296000" table:style-name="ce22">
            <text:p>R$ 6.296.00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27/2023 (0503663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3 SPE S.A.</text:p>
          </table:table-cell>
          <table:table-cell office:value-type="string" table:style-name="ce33">
            <text:p>44.587.877/0001-04</text:p>
          </table:table-cell>
          <table:table-cell office:value-type="string" table:style-name="ce32">
            <text:p>S9E0Q7<text:s/>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0">
            <text:p>25/05/23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4337529.44" table:style-name="ce22">
            <text:p>R$ 124.337.529,44</text:p>
          </table:table-cell>
          <table:table-cell office:value-type="currency" office:value="208391530.65000001" table:style-name="ce22">
            <text:p>R$ 208.391.530,65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4/2023 (050532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5 SPE S.A.</text:p>
          </table:table-cell>
          <table:table-cell office:value-type="string" table:style-name="ce88">
            <text:p>44.587.867/0001-60</text:p>
          </table:table-cell>
          <table:table-cell office:value-type="string" table:style-name="ce88">
            <text:p>M8B7G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27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16" table:style-name="ce22">
            <text:p>R$ 229.093.41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7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1675/2023 (050532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6 SPE S.A</text:p>
          </table:table-cell>
          <table:table-cell office:value-type="string" table:style-name="ce106">
            <text:p>44.587.838/0001-07</text:p>
          </table:table-cell>
          <table:table-cell office:value-type="string" table:style-name="ce106">
            <text:p>C8F4M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7" table:style-name="ce22">
            <text:p>R$ 229.093.407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8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6/2023 (0505331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7 SPE S.A.,</text:p>
          </table:table-cell>
          <table:table-cell office:value-type="string" table:style-name="ce106">
            <text:p>44.587.796/0001-04</text:p>
          </table:table-cell>
          <table:table-cell office:value-type="string" table:style-name="ce106">
            <text:p>Q2A9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6" table:style-name="ce22">
            <text:p>R$ 229.093.40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8">
            <text:p>809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7/2023 (050534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18 SPE S.A.</text:p>
          </table:table-cell>
          <table:table-cell office:value-type="string" table:style-name="ce106">
            <text:p>44.587.850/0001-03</text:p>
          </table:table-cell>
          <table:table-cell office:value-type="string" table:style-name="ce106">
            <text:p>Z2D3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0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9/2023 (0505352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6">
            <text:p>USINA SOLAR ARINOS 19 SPE S.A.</text:p>
          </table:table-cell>
          <table:table-cell office:value-type="string" table:style-name="ce88">
            <text:p>44.652.308/0001-97</text:p>
          </table:table-cell>
          <table:table-cell office:value-type="string" table:style-name="ce32">
            <text:p>E0T9X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Arinos</text:p>
          </table:table-cell>
          <table:table-cell office:value-type="string" table:style-name="ce27">
            <text:p>MG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20" table:style-name="ce22">
            <text:p>R$ 229.093.42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1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0/2023 (050536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20 SPE S.A</text:p>
          </table:table-cell>
          <table:table-cell office:value-type="string" table:style-name="ce106">
            <text:p>44.652.317/0001-88</text:p>
          </table:table-cell>
          <table:table-cell office:value-type="string" table:style-name="ce17">
            <text:p>M3F9K8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Arino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2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1/2023 (050539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TANQUE NOVO I ENERGIAS RENOVAVEIS S.A</text:p>
          </table:table-cell>
          <table:table-cell office:value-type="string" table:style-name="ce16">
            <text:p>35.718.914/0001-77</text:p>
          </table:table-cell>
          <table:table-cell office:value-type="string" table:style-name="ce17">
            <text:p>Y7D0C9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68724966" table:style-name="ce22">
            <text:p>R$ 168.724.966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3/2023 (050729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V ENERGIAS RENOVAVEIS S.A</text:p>
          </table:table-cell>
          <table:table-cell office:value-type="string" table:style-name="ce106">
            <text:p>35.655.205/0001- 90</text:p>
          </table:table-cell>
          <table:table-cell office:value-type="string" table:style-name="ce17">
            <text:p>P6J5B5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58735810" table:style-name="ce22">
            <text:p>R$ 158.735.81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5/2023 (0507296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VII ENERGIAS RENOVAVEIS S.A.</text:p>
          </table:table-cell>
          <table:table-cell office:value-type="string" table:style-name="ce106">
            <text:p>35.655.010/0001-</text:p>
            <text:p>40</text:p>
          </table:table-cell>
          <table:table-cell office:value-type="string" table:style-name="ce17">
            <text:p>F3T0Z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73539187" table:style-name="ce22">
            <text:p>R$ 73.539.187,00</text:p>
          </table:table-cell>
          <table:table-cell office:value-type="currency" office:value="132279841" table:style-name="ce22">
            <text:p>R$ 132.279.841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6/2023 (0507297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II ENERGIAS RENOVAVEIS S.A.</text:p>
          </table:table-cell>
          <table:table-cell office:value-type="string" table:style-name="ce106">
            <text:p>35.655.024/0001- 63</text:p>
          </table:table-cell>
          <table:table-cell office:value-type="string" table:style-name="ce17">
            <text:p>N2D6W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44123512.380000003" table:style-name="ce22">
            <text:p>R$ 44.123.512,38</text:p>
          </table:table-cell>
          <table:table-cell office:value-type="currency" office:value="81870559.379999995" table:style-name="ce22">
            <text:p>R$ 81.870.559,3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4/2023 (050729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 (UFV Serrita 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W8Z4G6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4/2023 (050929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8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8" table:style-name="ce16">
            <text:p>848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. (UFV Serrita I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J6D5A2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5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6/2023 (050932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2-07T00:00:00" table:style-name="ce18">
            <text:p>07/12/2023</text:p>
          </table:table-cell>
          <table:table-cell office:value-type="float" office:value="836" table:style-name="ce16">
            <text:p>836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SAO DOMINGOS I S.A.</text:p>
          </table:table-cell>
          <table:table-cell office:value-type="string" table:style-name="ce16">
            <text:p>47.034.214/0001-42</text:p>
          </table:table-cell>
          <table:table-cell office:value-type="string" table:style-name="ce16">
            <text:p>X6H5C4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string" table:style-name="ce132">
            <text:p>R$ 106.948.108,76</text:p>
            <text:p/>
          </table:table-cell>
          <table:table-cell office:value-type="currency" office:value="178246847.93000001" table:style-name="ce22">
            <text:p>R$ 178.246.847,9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3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2587/2023 (053726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 S.A.</text:p>
          </table:table-cell>
          <table:table-cell office:value-type="string" table:style-name="ce16">
            <text:p>47.027.402/0001-43</text:p>
          </table:table-cell>
          <table:table-cell office:value-type="string" table:style-name="ce17">
            <text:p>F9X2W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28337730.51000001" table:style-name="ce22">
            <text:p>R$ 128.337.730,51</text:p>
          </table:table-cell>
          <table:table-cell office:value-type="currency" office:value="213896217.52000001" table:style-name="ce22">
            <text:p>R$ 213.896.217,52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7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8/2023 (053504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I S.A.</text:p>
          </table:table-cell>
          <table:table-cell office:value-type="string" table:style-name="ce16">
            <text:p>47.034.271/0001-21</text:p>
          </table:table-cell>
          <table:table-cell office:value-type="string" table:style-name="ce17">
            <text:p>X2F6T8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4168865.25" table:style-name="ce22">
            <text:p>R$ 64.168.865,25</text:p>
          </table:table-cell>
          <table:table-cell office:value-type="currency" office:value="106948108.75" table:style-name="ce22">
            <text:p>R$ 106.948.108,75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8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9/2023 (053507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V S.A</text:p>
          </table:table-cell>
          <table:table-cell office:value-type="string" table:style-name="ce16">
            <text:p>50.396.907/0001-90</text:p>
          </table:table-cell>
          <table:table-cell office:value-type="string" table:style-name="ce17">
            <text:p>N9G9M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558487" table:style-name="ce22">
            <text:p>R$ 85.558.487,00</text:p>
          </table:table-cell>
          <table:table-cell office:value-type="currency" office:value="142597478.34" table:style-name="ce22">
            <text:p>R$ 142.597.478,34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9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0/2023 ( 053509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V S.A.</text:p>
          </table:table-cell>
          <table:table-cell office:value-type="string" table:style-name="ce16">
            <text:p>50.396.932/0001-73</text:p>
          </table:table-cell>
          <table:table-cell office:value-type="string" table:style-name="ce17">
            <text:p>L5W7P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42779243.5" table:style-name="ce22">
            <text:p>R$ 42.779.243,50</text:p>
          </table:table-cell>
          <table:table-cell office:value-type="currency" office:value="71298739.170000002" table:style-name="ce22">
            <text:p>R$ 71.298.739,1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0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1/2023 (053510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34">
            <text:p>CENTRAL EOLICA ITAUNA I S.A.</text:p>
          </table:table-cell>
          <table:table-cell office:value-type="string" table:style-name="ce33">
            <text:p>47.027.381/0001-66</text:p>
          </table:table-cell>
          <table:table-cell office:value-type="string" table:style-name="ce32">
            <text:p>C9Y7J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13">
            <text:p>27/07/23</text:p>
          </table:table-cell>
          <table:table-cell office:value-type="string" table:style-name="ce32">
            <text:p>59336.002997/2023-98</text:p>
          </table:table-cell>
          <table:table-cell office:value-type="string" table:style-name="ce32">
            <text:p>59336.002997/2023-98</text:p>
          </table:table-cell>
          <table:table-cell office:value-type="string" table:style-name="ce134">
            <text:p>Pedra Preta</text:p>
          </table:table-cell>
          <table:table-cell office:value-type="string" table:style-name="ce32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3951278.659999996" table:style-name="ce22">
            <text:p>R$ 63.951.278,66</text:p>
          </table:table-cell>
          <table:table-cell office:value-type="currency" office:value="106585464.43000001" table:style-name="ce22">
            <text:p>R$ 106.585.464,4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6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7/2023 (0535029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 S.A.</text:p>
          </table:table-cell>
          <table:table-cell office:value-type="string" table:style-name="ce106">
            <text:p>47.027.303/0001-61</text:p>
          </table:table-cell>
          <table:table-cell office:value-type="string" table:style-name="ce106">
            <text:p>Z4V3M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8/2023-32</text:p>
          </table:table-cell>
          <table:table-cell office:value-type="string" table:style-name="ce17">
            <text:p>59336.002998/2023-32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268371.540000007" table:style-name="ce22">
            <text:p>R$ 85.268.371,54</text:p>
          </table:table-cell>
          <table:table-cell office:value-type="currency" office:value="142113952.56999999" table:style-name="ce22">
            <text:p>R$ 142.113.952,5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3/2023 (0535131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I S.A.</text:p>
          </table:table-cell>
          <table:table-cell office:value-type="string" table:style-name="ce106">
            <text:p>50.396.872/0001-99</text:p>
          </table:table-cell>
          <table:table-cell office:value-type="string" table:style-name="ce16">
            <text:p>M5H2U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9/2023-87</text:p>
          </table:table-cell>
          <table:table-cell office:value-type="string" table:style-name="ce17">
            <text:p>59336.002999/2023-87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49219650.19999999" table:style-name="ce22">
            <text:p>R$ 149.219.650,20</text:p>
          </table:table-cell>
          <table:table-cell office:value-type="currency" office:value="248699417" table:style-name="ce22">
            <text:p>R$ 248.699.417,00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822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6">
            <text:p>2534/2023 (053514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5">
          <table:table-cell office:value-type="string" table:style-name="ce25">
            <text:p>ABATEDOURO ALIPIO ELOI LTDA</text:p>
          </table:table-cell>
          <table:table-cell office:value-type="string" table:style-name="ce16">
            <text:p>20.607.376/0001-76</text:p>
          </table:table-cell>
          <table:table-cell office:value-type="string" table:style-name="ce16">
            <text:p>C3X6M2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Puxinanã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frigorífica</text:p>
          </table:table-cell>
          <table:table-cell office:value-type="currency" office:value="30810659.579999998" table:style-name="ce22">
            <text:p>R$ 30.810.659,58</text:p>
          </table:table-cell>
          <table:table-cell office:value-type="currency" office:value="40684483.280000001" table:style-name="ce22">
            <text:p>R$ 40.684.483,2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38/2023 (0531398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133">
            <text:p>TERRITORIAL CONSTRUCOES E SERVICOS LTDA</text:p>
          </table:table-cell>
          <table:table-cell office:value-type="string" table:style-name="ce33">
            <text:p>44.228.077/0001-99</text:p>
          </table:table-cell>
          <table:table-cell office:value-type="string" table:style-name="ce33">
            <text:p>J1T6G4</text:p>
          </table:table-cell>
          <table:table-cell office:value-type="string" table:style-name="ce16">
            <text:p>Finalizada</text:p>
          </table:table-cell>
          <table:table-cell office:value-type="date" office:date-value="2023-08-16T00:00:00" table:style-name="ce31">
            <text:p>16/08/2023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Russas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Outros setores - Fabricação de Kit Casas</text:p>
          </table:table-cell>
          <table:table-cell office:value-type="string" table:style-name="ce135">
            <text:p>Implantação de fábrica para produção de Kit Casas</text:p>
          </table:table-cell>
          <table:table-cell office:value-type="currency" office:value="27991839" table:style-name="ce44">
            <text:p>R$ 27.991.839,00</text:p>
          </table:table-cell>
          <table:table-cell office:value-type="currency" office:value="34991839" table:style-name="ce44">
            <text:p>R$ 34.991.839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2583/2023 (0536746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ARMY CENTRO DE TREINAMENTO LTDA</text:p>
          </table:table-cell>
          <table:table-cell office:value-type="string" table:style-name="ce16">
            <text:p>41.768.872/0001-81</text:p>
          </table:table-cell>
          <table:table-cell office:value-type="string" table:style-name="ce16">
            <text:p>A9T6Z8</text:p>
          </table:table-cell>
          <table:table-cell office:value-type="string" table:style-name="ce16">
            <text:p>Finalizad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5000000" table:style-name="ce22">
            <text:p>R$ 5.0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11/2023 (0540180)</text:p>
          </table:table-cell>
          <table:table-cell office:value-type="date" office:date-value="2023-09-12T00:00:00" table:style-name="ce114">
            <text:p>12/09/2023</text:p>
          </table:table-cell>
          <table:table-cell office:value-type="date" office:date-value="2023-09-12T00:00:00" table:style-name="ce18">
            <text:p>12/09/2023</text:p>
          </table:table-cell>
          <table:table-cell office:value-type="date" office:date-value="2023-12-11T00:00:00" table:style-name="ce18">
            <text:p>11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MONTEIRO IMPORTACAO E EXPORTACAO LTDA</text:p>
          </table:table-cell>
          <table:table-cell office:value-type="string" table:style-name="ce16">
            <text:p>40.859.980/0001-</text:p>
            <text:p>05</text:p>
          </table:table-cell>
          <table:table-cell office:value-type="string" table:style-name="ce16">
            <text:p>J0T4M2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7000000" table:style-name="ce22">
            <text:p>R$ 7.000.000,00</text:p>
          </table:table-cell>
          <table:table-cell office:value-type="currency" office:value="9500000" table:style-name="ce22">
            <text:p>R$ 9.5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320/2023 (0560132)</text:p>
          </table:table-cell>
          <table:table-cell office:value-type="date" office:date-value="2023-10-20T00:00:00" table:style-name="ce114">
            <text:p>20/10/2023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ECO NORDESTE SERVICOS E SOLUCOES AMBIENTAIS LTDA</text:p>
          </table:table-cell>
          <table:table-cell office:value-type="string" table:style-name="ce16">
            <text:p>09.602.664/0001-03</text:p>
          </table:table-cell>
          <table:table-cell office:value-type="string" table:style-name="ce16">
            <text:p>T8L4Z9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Missão Velh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121">
            <text:p>Implantação de atividade de destinação final de resíduos sólidos</text:p>
          </table:table-cell>
          <table:table-cell office:value-type="currency" office:value="15000000" table:style-name="ce22">
            <text:p>R$ 15.000.000,00</text:p>
          </table:table-cell>
          <table:table-cell office:value-type="currency" office:value="20000000" table:style-name="ce22">
            <text:p>R$ 20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258/2023 (0556450)</text:p>
          </table:table-cell>
          <table:table-cell office:value-type="date" office:date-value="2023-10-11T00:00:00" table:style-name="ce114">
            <text:p>11/10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5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6/2023 (058305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7]);&quot;&quot;;[.X177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34">
            <text:p>SITIA 1 ENERGIAS RENOVAVEIS S.A</text:p>
          </table:table-cell>
          <table:table-cell office:value-type="string" table:style-name="ce33">
            <text:p>42.073.755/0001-66</text:p>
          </table:table-cell>
          <table:table-cell office:value-type="string" table:style-name="ce33">
            <text:p>U6P7G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31">
            <text:p>30/10/202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4195/2023 (0583050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8]);&quot;&quot;;[.X178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<text:s/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4/2023 (0583048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9]);&quot;&quot;;[.X179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6">
            <text:p>L8H9Y1</text:p>
          </table:table-cell>
          <table:table-cell office:value-type="string" table:style-name="ce16">
            <text:p>Finalizad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1/2023 (058304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0]);&quot;&quot;;[.X180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5 ENERGIAS RENOVAVEIS S.A.</text:p>
          </table:table-cell>
          <table:table-cell office:value-type="string" table:style-name="ce106">
            <text:p>42.066.841/0001-41</text:p>
          </table:table-cell>
          <table:table-cell office:value-type="string" table:style-name="ce106">
            <text:p>P1M8M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3/2023 (0583045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1]);&quot;&quot;;[.X181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4 ENERGIAS RENOVAVEIS S.A.</text:p>
          </table:table-cell>
          <table:table-cell office:value-type="string" table:style-name="ce106">
            <text:p>42.066.826/0001-01</text:p>
          </table:table-cell>
          <table:table-cell office:value-type="string" table:style-name="ce106">
            <text:p>R2N9K8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2/2023 (0583044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2]);&quot;&quot;;[.X182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2 ENERGIAS RENOVAVEIS S.A.</text:p>
          </table:table-cell>
          <table:table-cell office:value-type="string" table:style-name="ce106">
            <text:p>42.066.785/0001-45</text:p>
          </table:table-cell>
          <table:table-cell office:value-type="string" table:style-name="ce106">
            <text:p>J1V1V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0/2023 (0583036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3]);&quot;&quot;;[.X183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1 ENERGIAS RENOVAVEIS S.A</text:p>
          </table:table-cell>
          <table:table-cell office:value-type="string" table:style-name="ce106">
            <text:p>41.977.332/0001-08</text:p>
          </table:table-cell>
          <table:table-cell office:value-type="string" table:style-name="ce106">
            <text:p>H6L6L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84/2023 (0583002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4]);&quot;&quot;;[.X184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AXYZ ADMINISTRADORA DE HOTEIS S/A</text:p>
          </table:table-cell>
          <table:table-cell office:value-type="string" table:style-name="ce16">
            <text:p>36.688.728/0001-03</text:p>
          </table:table-cell>
          <table:table-cell office:value-type="string" table:style-name="ce16">
            <text:p>B1A7C3<text:s/></text:p>
          </table:table-cell>
          <table:table-cell office:value-type="string" table:style-name="ce16">
            <text:p>Finalizada</text:p>
          </table:table-cell>
          <table:table-cell office:value-type="date" office:date-value="2023-11-16T00:00:00" table:style-name="ce18">
            <text:p>16/11/2023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22">
            <text:p>R$ 46.240.000,00</text:p>
          </table:table-cell>
          <table:table-cell office:value-type="currency" office:value="57800000" table:style-name="ce22">
            <text:p>R$ 57.800.000,00</text:p>
          </table:table-cell>
          <table:table-cell office:value-type="string" table:style-name="ce23">
            <text:p>APROVA</text:p>
          </table:table-cell>
          <table:table-cell office:value-type="date" office:date-value="2023-12-13T00:00:00" table:style-name="ce18">
            <text:p>13/12/2023</text:p>
          </table:table-cell>
          <table:table-cell office:value-type="string" table:style-name="ce16">
            <text:p>832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16">
            <text:p>4850/2023 (0597349)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4-03-18T00:00:00" table:style-name="ce18">
            <text:p>18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137">
            <text:p>GRAN VELLAS WIND EMPREENDIMENTOS SPE LTDA</text:p>
          </table:table-cell>
          <table:table-cell office:value-type="string" table:style-name="ce138">
            <text:p>44.872.681/0001-53</text:p>
          </table:table-cell>
          <table:table-cell office:value-type="string" table:style-name="ce138">
            <text:p>B6S8X2</text:p>
          </table:table-cell>
          <table:table-cell office:value-type="string" table:style-name="ce16">
            <text:p>Finalizada</text:p>
          </table:table-cell>
          <table:table-cell office:value-type="date" office:date-value="2023-11-20T00:00:00" table:style-name="ce39">
            <text:p>20/11/2023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Jijoca de Jericoacoara</text:p>
          </table:table-cell>
          <table:table-cell office:value-type="string" table:style-name="ce138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200000" table:style-name="ce22">
            <text:p>R$ 26.200.000,00</text:p>
          </table:table-cell>
          <table:table-cell office:value-type="currency" office:value="33200000" table:style-name="ce22">
            <text:p>R$ 33.2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4274/2023 (0583625)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TIAIA ENERGIA S A</text:p>
          </table:table-cell>
          <table:table-cell office:value-type="string" table:style-name="ce16">
            <text:p>06.015.859/0001-50</text:p>
          </table:table-cell>
          <table:table-cell office:value-type="string" table:style-name="ce16">
            <text:p>E3U7N4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74106118.56" table:style-name="ce22">
            <text:p>R$ 274.106.118,56</text:p>
          </table:table-cell>
          <table:table-cell office:value-type="currency" office:value="717632648.20000005" table:style-name="ce22">
            <text:p>R$ 717.632.648,2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6/2024 ( 0609902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<text:s/>45.175.844/0001-01</text:p>
          </table:table-cell>
          <table:table-cell office:value-type="string" table:style-name="ce16">
            <text:p>U0Z0N9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6/2024 (0609947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T6Z9E1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20561395.16" table:style-name="ce22">
            <text:p>R$ 120.561.395,16</text:p>
          </table:table-cell>
          <table:table-cell office:value-type="currency" office:value="200935658.59" table:style-name="ce22">
            <text:p>R$ 200.935.658,5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9/2024 (0609953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D4B2E7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20/2024 (0609955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OCIEDADE TEATRAL DE FAZENDA NOVA</text:p>
          </table:table-cell>
          <table:table-cell office:value-type="string" table:style-name="ce16">
            <text:p>11.472.198/0001-22</text:p>
          </table:table-cell>
          <table:table-cell office:value-type="string" table:style-name="ce16">
            <text:p>Y8K5A9</text:p>
          </table:table-cell>
          <table:table-cell office:value-type="string" table:style-name="ce16">
            <text:p>Em análise</text:p>
          </table:table-cell>
          <table:table-cell office:value-type="date" office:date-value="2023-12-05T00:00:00" table:style-name="ce18">
            <text:p>05/12/2023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Brejo da Madre de Deus</text:p>
          </table:table-cell>
          <table:table-cell office:value-type="string" table:style-name="ce16">
            <text:p>PE</text:p>
          </table:table-cell>
          <table:table-cell office:value-type="string" table:style-name="ce25">
            <text:p>Modernização, 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5">
            <text:p>Ampliação de serviço de turismo e hotelaria</text:p>
          </table:table-cell>
          <table:table-cell office:value-type="currency" office:value="25134302.5" table:style-name="ce22">
            <text:p>R$ 25.134.302,50</text:p>
          </table:table-cell>
          <table:table-cell office:value-type="currency" office:value="40214884" table:style-name="ce22">
            <text:p>R$ 40.214.884,00</text:p>
          </table:table-cell>
          <table:table-cell table:style-name="ce16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style-name="ce25"/>
          <table:table-cell table:number-columns-repeated="2" table:style-name="ce18"/>
          <table:table-cell table:number-columns-repeated="6" table:style-name="ce25"/>
          <table:table-cell office:value-type="string" table:style-name="ce18">
            <text:p>-</text:p>
          </table:table-cell>
          <table:table-cell table:number-columns-repeated="10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MARANGATU 1 ENERGIAS RENOVAVEIS S.A</text:p>
          </table:table-cell>
          <table:table-cell office:value-type="string" table:style-name="ce16">
            <text:p>41.977.332/0001-08</text:p>
          </table:table-cell>
          <table:table-cell office:value-type="string" table:style-name="ce16">
            <text:p>H6L6L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7" table:style-name="ce16">
            <text:p>877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3/2024 (061010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2 ENERGIAS RENOVAVEIS S.A.</text:p>
          </table:table-cell>
          <table:table-cell office:value-type="string" table:style-name="ce16">
            <text:p>42.066.785/0001-45</text:p>
          </table:table-cell>
          <table:table-cell office:value-type="string" table:style-name="ce16">
            <text:p>J1V1V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8" table:style-name="ce16">
            <text:p>878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4/2024 (0610114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34">
            <text:p>L8H9Y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9" table:style-name="ce16">
            <text:p>879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5/2024 (0610115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4 ENERGIAS RENOVAVEIS S.A.</text:p>
          </table:table-cell>
          <table:table-cell office:value-type="string" table:style-name="ce16">
            <text:p>42.066.826/0001-01</text:p>
          </table:table-cell>
          <table:table-cell office:value-type="string" table:style-name="ce16">
            <text:p>R2N9K8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0" table:style-name="ce16">
            <text:p>880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6/2024 (0610117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5 ENERGIAS RENOVAVEIS S.A.</text:p>
          </table:table-cell>
          <table:table-cell office:value-type="string" table:style-name="ce16">
            <text:p>42.066.841/0001-41</text:p>
          </table:table-cell>
          <table:table-cell office:value-type="string" table:style-name="ce16">
            <text:p>P1M8M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1" table:style-name="ce16">
            <text:p>881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7/2024 ( 0610119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2" table:style-name="ce16">
            <text:p>882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8/2024 (061012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1 ENERGIAS RENOVAVEIS S.A</text:p>
          </table:table-cell>
          <table:table-cell office:value-type="string" table:style-name="ce16">
            <text:p>42.073.755/0001-66</text:p>
          </table:table-cell>
          <table:table-cell office:value-type="string" table:style-name="ce16">
            <text:p>U6P7G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0/2023-30</text:p>
          </table:table-cell>
          <table:table-cell office:value-type="string" table:style-name="ce16">
            <text:p>59336.006590/2023-30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5" table:style-name="ce16">
            <text:p>875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1/2024 (061005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6" table:style-name="ce16">
            <text:p>876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2/2024 (061006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N2T8L4</text:p>
          </table:table-cell>
          <table:table-cell office:value-type="string" table:style-name="ce16">
            <text:p>Finalizada</text:p>
          </table:table-cell>
          <table:table-cell office:value-type="date" office:date-value="2023-12-12T00:00:00" table:style-name="ce18">
            <text:p>12/12/202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000000" table:style-name="ce22">
            <text:p>R$ 115.000.000,00</text:p>
          </table:table-cell>
          <table:table-cell office:value-type="currency" office:value="149100000" table:style-name="ce22">
            <text:p>R$ 149.1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4/2024 (0614247)</text:p>
          </table:table-cell>
          <table:table-cell office:value-type="date" office:date-value="2024-01-18T00:00:00" table:style-name="ce18">
            <text:p>18/01/2024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VEXA ACABAMENTOS LTDA.</text:p>
          </table:table-cell>
          <table:table-cell office:value-type="string" table:style-name="ce16">
            <text:p>51.413.949/0001-54</text:p>
          </table:table-cell>
          <table:table-cell office:value-type="string" table:style-name="ce16">
            <text:p>Y8Q4Q8</text:p>
          </table:table-cell>
          <table:table-cell office:value-type="string" table:style-name="ce16">
            <text:p>Finalizada</text:p>
          </table:table-cell>
          <table:table-cell office:value-type="date" office:date-value="2023-12-21T00:00:00" table:style-name="ce18">
            <text:p>21/12/2023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Alhandr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Fabricação de pisos vinílicos</text:p>
          </table:table-cell>
          <table:table-cell office:value-type="string" table:style-name="ce25">
            <text:p>Implantação de fábrica de pisos vinílicos</text:p>
          </table:table-cell>
          <table:table-cell office:value-type="currency" office:value="48515698.960000001" table:style-name="ce22">
            <text:p>R$ 48.515.698,96</text:p>
          </table:table-cell>
          <table:table-cell office:value-type="currency" office:value="71931397.920000002" table:style-name="ce22">
            <text:p>R$ 71.931.397,92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3" table:style-name="ce16">
            <text:p>88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2/2024 (0614197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JAMPA OCEAN PALACE RESORT SPE LTDA</text:p>
          </table:table-cell>
          <table:table-cell office:value-type="string" table:style-name="ce16">
            <text:p>51.199.207/0001-78</text:p>
          </table:table-cell>
          <table:table-cell office:value-type="string" table:style-name="ce134">
            <text:p>G6N3R5</text:p>
          </table:table-cell>
          <table:table-cell office:value-type="string" table:style-name="ce16">
            <text:p>Finalizada</text:p>
          </table:table-cell>
          <table:table-cell office:value-type="date" office:date-value="2023-12-27T00:00:00" table:style-name="ce18">
            <text:p>27/12/2023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50000000" table:style-name="ce22">
            <text:p>R$ 50.000.000,00</text:p>
          </table:table-cell>
          <table:table-cell office:value-type="currency" office:value="241412869.72999999" table:style-name="ce22">
            <text:p>R$ 241.412.869,73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4" table:style-name="ce16">
            <text:p>884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3/2024 (0614203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II S.A.</text:p>
          </table:table-cell>
          <table:table-cell office:value-type="string" table:style-name="ce16">
            <text:p><text:s/>47.034.180/0001-96</text:p>
          </table:table-cell>
          <table:table-cell office:value-type="string" table:style-name="ce16">
            <text:p>D6Q2Z2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9562927.510000005" table:style-name="ce22">
            <text:p>R$ 89.562.927,51</text:p>
          </table:table-cell>
          <table:table-cell office:value-type="currency" office:value="163992740.84" table:style-name="ce22">
            <text:p>R$ 163.992.740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4" table:style-name="ce16">
            <text:p>894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0/2024 (064113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34">
            <text:p>47.034.077/0001-46</text:p>
          </table:table-cell>
          <table:table-cell office:value-type="string" table:style-name="ce16">
            <text:p>E0U9S9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79125855.02000001" table:style-name="ce22">
            <text:p>R$ 179.125.855,02</text:p>
          </table:table-cell>
          <table:table-cell office:value-type="currency" office:value="327985481.69" table:style-name="ce22">
            <text:p>R$ 327.985.481,69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3" table:style-name="ce16">
            <text:p>893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88/2024 (064112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V S.A</text:p>
          </table:table-cell>
          <table:table-cell office:value-type="string" table:style-name="ce16">
            <text:p>47.034.101/0001-47</text:p>
          </table:table-cell>
          <table:table-cell office:value-type="string" table:style-name="ce16">
            <text:p>Q9H8K8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17236.68000001" table:style-name="ce22">
            <text:p>R$ 119.417.236,68</text:p>
          </table:table-cell>
          <table:table-cell office:value-type="currency" office:value="218656987.78" table:style-name="ce22">
            <text:p>R$ 218.656.987,78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5" table:style-name="ce16">
            <text:p>895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6/2024 (0641150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SOLAR DO NORDESTE ENERGIA RENOVAVEL LTDA</text:p>
          </table:table-cell>
          <table:table-cell office:value-type="string" table:style-name="ce16">
            <text:p>29.760.810/0001-28</text:p>
          </table:table-cell>
          <table:table-cell office:value-type="string" table:style-name="ce16">
            <text:p>Z0W7J1<text:s/>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24764993.34" table:style-name="ce22">
            <text:p>R$ 224.764.993,34</text:p>
          </table:table-cell>
          <table:table-cell office:value-type="currency" office:value="380326268.19999999" table:style-name="ce22">
            <text:p>R$ 380.326.268,2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7" table:style-name="ce16">
            <text:p>897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3/2024 (0641199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SOL DO AGRESTE GERACAO DE ENERGIA LTDA</text:p>
          </table:table-cell>
          <table:table-cell office:value-type="string" table:style-name="ce33">
            <text:p><text:s/>33.157.895/0001-</text:p>
            <text:p>21</text:p>
          </table:table-cell>
          <table:table-cell office:value-type="string" table:style-name="ce16">
            <text:p>D4N4V4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99341125.22999999" table:style-name="ce22">
            <text:p>R$ 199.341.125,23</text:p>
          </table:table-cell>
          <table:table-cell office:value-type="currency" office:value="337306380.00999999" table:style-name="ce22">
            <text:p>R$ 337.306.380,01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6" table:style-name="ce16">
            <text:p>896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2/2024 (064118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21">
            <text:p>TERRITORIAL CONSTRUCOES E SERVICOS LTDA</text:p>
          </table:table-cell>
          <table:table-cell office:value-type="string" table:style-name="ce106">
            <text:p>44.228.077/0001-99</text:p>
          </table:table-cell>
          <table:table-cell office:value-type="string" table:style-name="ce134">
            <text:p>N2A8G5</text:p>
          </table:table-cell>
          <table:table-cell office:value-type="string" table:style-name="ce16">
            <text:p>Finalizada</text:p>
          </table:table-cell>
          <table:table-cell office:value-type="date" office:date-value="2024-02-01T00:00:00" table:style-name="ce18">
            <text:p>01/02/2024</text:p>
          </table:table-cell>
          <table:table-cell office:value-type="string" table:style-name="ce16">
            <text:p>59336.000379/2024-94</text:p>
          </table:table-cell>
          <table:table-cell office:value-type="string" table:style-name="ce16">
            <text:p>59336.000379/2024-94</text:p>
          </table:table-cell>
          <table:table-cell office:value-type="string" table:style-name="ce134">
            <text:p>Russas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791839" table:style-name="ce22">
            <text:p>R$ 26.791.839,00</text:p>
          </table:table-cell>
          <table:table-cell office:value-type="currency" office:value="33791839" table:style-name="ce22">
            <text:p>R$ 33.791.839,0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9" table:style-name="ce16">
            <text:p>899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5/2024 (0641222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37">
            <text:p>SOL SERRA DO MEL VIII S.A</text:p>
          </table:table-cell>
          <table:table-cell office:value-type="string" table:style-name="ce138">
            <text:p>44.670.062/0001-86</text:p>
          </table:table-cell>
          <table:table-cell office:value-type="string" table:style-name="ce16">
            <text:p>K1K3A3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2T00:00:00" table:style-name="ce18">
            <text:p>02/02/2024</text:p>
          </table:table-cell>
          <table:table-cell office:value-type="string" table:style-name="ce16">
            <text:p>59336.000399/2024-65</text:p>
          </table:table-cell>
          <table:table-cell office:value-type="string" table:style-name="ce33">
            <text:p>59336.000399/2024-65</text:p>
          </table:table-cell>
          <table:table-cell office:value-type="string" table:style-name="ce33">
            <text:p>Serra do Me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359833.299999997" table:style-name="ce22">
            <text:p>R$ 97.359.833,30</text:p>
          </table:table-cell>
          <table:table-cell office:value-type="currency" office:value="162266388.84" table:style-name="ce22">
            <text:p>R$ 162.266.388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8" table:style-name="ce16">
            <text:p>898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4/2024 (0641211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CORTE 84 INDUSTRIA FRIGORIFICA LTDA</text:p>
          </table:table-cell>
          <table:table-cell office:value-type="string" table:style-name="ce134">
            <text:p>42.786.824/0001-89</text:p>
          </table:table-cell>
          <table:table-cell office:value-type="string" table:style-name="ce33">
            <text:p>H1P0Y8</text:p>
          </table:table-cell>
          <table:table-cell office:value-type="string" table:style-name="ce16">
            <text:p>Finalizada</text:p>
          </table:table-cell>
          <table:table-cell office:value-type="date" office:date-value="2024-02-08T00:00:00" table:style-name="ce31">
            <text:p>08/02/2024</text:p>
          </table:table-cell>
          <table:table-cell office:value-type="string" table:style-name="ce139">
            <text:p>59336.000495/2024-11</text:p>
          </table:table-cell>
          <table:table-cell office:value-type="string" table:style-name="ce16">
            <text:p>59336.000495/2024-11</text:p>
          </table:table-cell>
          <table:table-cell office:value-type="string" table:style-name="ce16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06">
            <text:p>Ampli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41294992.560000002" table:style-name="ce63">
            <text:p>R$ 41.294.992,56</text:p>
          </table:table-cell>
          <table:table-cell office:value-type="currency" office:value="82589985.120000005" table:style-name="ce22">
            <text:p>R$ 82.589.985,12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900" table:style-name="ce16">
            <text:p>900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34">
            <text:p>1006/2024 (0641227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34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9T00:00:00" table:style-name="ce18">
            <text:p>09/02/2024</text:p>
          </table:table-cell>
          <table:table-cell office:value-type="string" table:style-name="ce16">
            <text:p>59336.000505/2024-19</text:p>
          </table:table-cell>
          <table:table-cell office:value-type="string" table:style-name="ce138">
            <text:p>59336.000505/2024-19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21/2024 (0641830)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7" table:style-name="ce25"/>
          <table:table-cell table:style-name="ce140"/>
          <table:table-cell table:number-columns-repeated="16345"/>
        </table:table-row>
        <table:table-row table:style-name="ro1">
          <table:table-cell office:value-type="string" table:style-name="ce25">
            <text:p>RIO ALTO STL XVIII GERACAO DE ENERGIA SPE LTDA</text:p>
          </table:table-cell>
          <table:table-cell office:value-type="string" table:style-name="ce16">
            <text:p>40.656.651/0001-59</text:p>
          </table:table-cell>
          <table:table-cell office:value-type="string" table:style-name="ce134">
            <text:p>L4R4P6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1" table:style-name="ce16">
            <text:p>901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3/2024 ( 064594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IX GERACAO DE ENERGIA SPE LTDA</text:p>
          </table:table-cell>
          <table:table-cell office:value-type="string" table:style-name="ce16">
            <text:p>40.656.713/0001-22</text:p>
          </table:table-cell>
          <table:table-cell office:value-type="string" table:style-name="ce16">
            <text:p>S8U8N8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2" table:style-name="ce16">
            <text:p>902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4/2024 (0645952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X GERACAO DE ENERGIA SPE LTDA</text:p>
          </table:table-cell>
          <table:table-cell office:value-type="string" table:style-name="ce16">
            <text:p>40.656.808/0001-46</text:p>
          </table:table-cell>
          <table:table-cell office:value-type="string" table:style-name="ce16">
            <text:p>J3N7S6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3" table:style-name="ce16">
            <text:p>903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5/2024 (0645967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34">
            <text:p>RIO ALTO STL XXI GERACAO DE ENERGIA SPE LTDA</text:p>
          </table:table-cell>
          <table:table-cell office:value-type="string" table:style-name="ce33">
            <text:p>40.656.881/0001-18</text:p>
          </table:table-cell>
          <table:table-cell office:value-type="string" table:style-name="ce16">
            <text:p>A0R5C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4" table:style-name="ce16">
            <text:p>904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7/2024 (064598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EABRA ENERGETICA S/A</text:p>
          </table:table-cell>
          <table:table-cell office:value-type="string" table:style-name="ce16">
            <text:p>09.196.341/0001-59</text:p>
          </table:table-cell>
          <table:table-cell office:value-type="string" table:style-name="ce123">
            <text:p>F3P6A4<text:s/></text:p>
          </table:table-cell>
          <table:table-cell office:value-type="string" table:style-name="ce16">
            <text:p>Em análise</text:p>
          </table:table-cell>
          <table:table-cell office:value-type="date" office:date-value="2024-03-05T00:00:00" table:style-name="ce18">
            <text:p>05/03/2024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Macaúbas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Moderniz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5">
            <text:p>Modernização de parque eólico</text:p>
          </table:table-cell>
          <table:table-cell office:value-type="currency" office:value="30450000" table:style-name="ce63">
            <text:p>R$ 30.450.000,00</text:p>
          </table:table-cell>
          <table:table-cell office:value-type="currency" office:value="50750000" table:style-name="ce63">
            <text:p>R$ 50.75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141">
            <text:p>UFV RIACHO GERACAO DE ENERGIA ELETRICA LTDA</text:p>
          </table:table-cell>
          <table:table-cell office:value-type="string" table:style-name="ce142">
            <text:p>51.374.868/0001-92</text:p>
          </table:table-cell>
          <table:table-cell office:value-type="string" table:style-name="ce123">
            <text:p>G4Z3H9</text:p>
          </table:table-cell>
          <table:table-cell office:value-type="string" table:style-name="ce16">
            <text:p>Em análise</text:p>
          </table:table-cell>
          <table:table-cell office:value-type="date" office:date-value="2024-03-20T00:00:00" table:style-name="ce18">
            <text:p>20/03/2024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Buritizeiro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46848600.84" table:style-name="ce63">
            <text:p>R$ 146.848.600,84</text:p>
          </table:table-cell>
          <table:table-cell office:value-type="currency" office:value="244747668.08000001" table:style-name="ce63">
            <text:p>R$ 244.747.668,08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137">
            <text:p>VENTOS DE SAO RICARDO 01 ENERGIAS RENOVAVEIS S.A.</text:p>
          </table:table-cell>
          <table:table-cell office:value-type="string" table:style-name="ce138">
            <text:p>37.053.489/0001-70</text:p>
          </table:table-cell>
          <table:table-cell office:value-type="string" table:style-name="ce16">
            <text:p>B1U1T4</text:p>
          </table:table-cell>
          <table:table-cell office:value-type="string" table:style-name="ce16">
            <text:p>Finalizada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95550037" table:style-name="ce63">
            <text:p>R$ 95.550.037,00</text:p>
          </table:table-cell>
          <table:table-cell office:value-type="currency" office:value="159250062" table:style-name="ce63">
            <text:p>R$ 159.250.062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14/2024 ( 0654643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VENTOS DE SAO RICARDO 02 ENERGIAS RENOVAVEIS S.A.</text:p>
          </table:table-cell>
          <table:table-cell office:value-type="string" table:style-name="ce16">
            <text:p>37.002.800/0001-51</text:p>
          </table:table-cell>
          <table:table-cell office:value-type="string" table:style-name="ce16">
            <text:p>V6E7L1</text:p>
          </table:table-cell>
          <table:table-cell office:value-type="string" table:style-name="ce16">
            <text:p>Em análise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37547" table:style-name="ce63">
            <text:p>R$ 119.437.547,00</text:p>
          </table:table-cell>
          <table:table-cell office:value-type="currency" office:value="199062578" table:style-name="ce63">
            <text:p>R$ 199.062.578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3-28T00:00:00" table:style-name="ce18">
            <text:p>28/03/2024</text:p>
          </table:table-cell>
          <table:table-cell office:value-type="string" table:style-name="ce16">
            <text:p>59336.001170/2024-48</text:p>
          </table:table-cell>
          <table:table-cell office:value-type="string" table:style-name="ce16">
            <text:p>59336.001170/2024-48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63">
            <text:p>R$ 46.24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348/2024 (0649115)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FV JUPARANA LTDA</text:p>
          </table:table-cell>
          <table:table-cell office:value-type="string" table:style-name="ce16">
            <text:p>48.957.610/0001-04</text:p>
          </table:table-cell>
          <table:table-cell office:value-type="string" table:style-name="ce16">
            <text:p>Z4H5F2<text:s/></text:p>
          </table:table-cell>
          <table:table-cell office:value-type="string" table:style-name="ce16">
            <text:p>Em análise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3200000" table:style-name="ce63">
            <text:p>R$ 13.200.000,00</text:p>
          </table:table-cell>
          <table:table-cell office:value-type="currency" office:value="22000000" table:style-name="ce63">
            <text:p>R$ 22.00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TINS CHARME CHALES LTDA</text:p>
          </table:table-cell>
          <table:table-cell office:value-type="string" table:style-name="ce16">
            <text:p>37.933.824/0001-24</text:p>
          </table:table-cell>
          <table:table-cell office:value-type="string" table:style-name="ce16">
            <text:p>K6B0Z9</text:p>
          </table:table-cell>
          <table:table-cell office:value-type="string" table:style-name="ce16">
            <text:p>Finalizada</text:p>
          </table:table-cell>
          <table:table-cell office:value-type="date" office:date-value="2024-04-05T00:00:00" table:style-name="ce18">
            <text:p>05/04/2024</text:p>
          </table:table-cell>
          <table:table-cell office:value-type="string" table:style-name="ce16">
            <text:p>59336.001271/2024-19</text:p>
          </table:table-cell>
          <table:table-cell office:value-type="string" table:style-name="ce16">
            <text:p>59336.001271/2024-19</text:p>
          </table:table-cell>
          <table:table-cell office:value-type="string" table:style-name="ce33">
            <text:p>Barreirinhas</text:p>
          </table:table-cell>
          <table:table-cell office:value-type="string" table:style-name="ce33">
            <text:p>MA</text:p>
          </table:table-cell>
          <table:table-cell office:value-type="string" table:style-name="ce88">
            <text:p>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1">
            <text:p>Ampliação de pousada</text:p>
          </table:table-cell>
          <table:table-cell office:value-type="currency" office:value="4520000" table:style-name="ce63">
            <text:p>R$ 4.520.000,00</text:p>
          </table:table-cell>
          <table:table-cell office:value-type="currency" office:value="9040000" table:style-name="ce63">
            <text:p>R$ 9.040.000,00</text:p>
          </table:table-cell>
          <table:table-cell office:value-type="string" table:style-name="ce16">
            <text:p>APROVA</text:p>
          </table:table-cell>
          <table:table-cell office:value-type="date" office:date-value="2024-05-22T00:00:00" table:style-name="ce18">
            <text:p>22/05/2024</text:p>
          </table:table-cell>
          <table:table-cell office:value-type="float" office:value="913" table:style-name="ce16">
            <text:p>913</text:p>
          </table:table-cell>
          <table:table-cell office:value-type="date" office:date-value="2024-05-23T00:00:00" table:style-name="ce18">
            <text:p>23/05/2024</text:p>
          </table:table-cell>
          <table:table-cell office:value-type="string" table:style-name="ce25">
            <text:p>1681/2024 (0659150)</text:p>
          </table:table-cell>
          <table:table-cell office:value-type="date" office:date-value="2024-05-28T00:00:00" table:style-name="ce18">
            <text:p>28/05/2024</text:p>
          </table:table-cell>
          <table:table-cell office:value-type="date" office:date-value="2024-05-28T00:00:00" table:style-name="ce18">
            <text:p>28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W7S3U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89/2024-47</text:p>
          </table:table-cell>
          <table:table-cell office:value-type="string" table:style-name="ce143">
            <text:p>59336.001389/2024-47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03948271" table:style-name="ce63">
            <text:p>R$ 103.948.271,00</text:p>
          </table:table-cell>
          <table:table-cell office:value-type="currency" office:value="173247119" table:style-name="ce63">
            <text:p>R$ 173.247.119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69/2024 ( 0657432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M4P5B5<text:s/>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1/2024-16</text:p>
          </table:table-cell>
          <table:table-cell office:value-type="string" table:style-name="ce143">
            <text:p>59336.001391/2024-16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101701" table:style-name="ce63">
            <text:p>R$ 126.101.701,00</text:p>
          </table:table-cell>
          <table:table-cell office:value-type="currency" office:value="210169503" table:style-name="ce63">
            <text:p>R$ 210.169.503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0/2024 (0657490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U6N6L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0/2024-71</text:p>
          </table:table-cell>
          <table:table-cell office:value-type="string" table:style-name="ce16">
            <text:p>59336.001390/2024-71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862320" table:style-name="ce63">
            <text:p>R$ 126.862.320,00</text:p>
          </table:table-cell>
          <table:table-cell office:value-type="currency" office:value="211437201" table:style-name="ce63">
            <text:p>R$ 211.437.201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1/2024 (0657494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/>
        </table:table-row>
        <table:table-row table:style-name="ro1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/text:p>
          </table:table-cell>
          <table:table-cell office:value-type="string" table:style-name="ce16">
            <text:p>Finalizada</text:p>
          </table:table-cell>
          <table:table-cell office:value-type="date" office:date-value="2024-04-18T00:00:00" table:style-name="ce18">
            <text:p>18/04/2024</text:p>
          </table:table-cell>
          <table:table-cell office:value-type="string" table:style-name="ce16">
            <text:p>59336.001454/2024-34</text:p>
          </table:table-cell>
          <table:table-cell office:value-type="string" table:style-name="ce16">
            <text:p>59336.001454/2024-34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16">
            <text:p>APROVA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912" table:style-name="ce16">
            <text:p>912</text:p>
          </table:table-cell>
          <table:table-cell office:value-type="date" office:date-value="2024-05-10T00:00:00" table:style-name="ce18">
            <text:p>10/05/2024</text:p>
          </table:table-cell>
          <table:table-cell office:value-type="string" table:style-name="ce25">
            <text:p>1487/2024 ( 0654220)</text:p>
          </table:table-cell>
          <table:table-cell table:number-columns-repeated="19" table:style-name="ce25"/>
          <table:table-cell table:number-columns-repeated="16346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16">
            <text:p><text:s/>36.688.728/0001-03</text:p>
          </table:table-cell>
          <table:table-cell office:value-type="string" table:style-name="ce16">
            <text:p>C4C3W5<text:s/></text:p>
          </table:table-cell>
          <table:table-cell office:value-type="string" table:style-name="ce16">
            <text:p>Finalizada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16">
            <text:p>59336.001722/2024-18</text:p>
          </table:table-cell>
          <table:table-cell office:value-type="string" table:style-name="ce16">
            <text:p>59336.001722/2024-18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2/2024 (0657606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/>
        </table:table-row>
        <table:table-row table:style-name="ro1">
          <table:table-cell office:value-type="string" table:style-name="ce25">
            <text:p>SAO MIGUEL ADMINISTRADORA E GESTORA PATRIMONIAL LTDA</text:p>
          </table:table-cell>
          <table:table-cell office:value-type="string" table:style-name="ce16">
            <text:p>31.486.272/0001-77</text:p>
          </table:table-cell>
          <table:table-cell office:value-type="string" table:style-name="ce16">
            <text:p>B1P9U6</text:p>
          </table:table-cell>
          <table:table-cell office:value-type="string" table:style-name="ce16">
            <text:p>Em análise</text:p>
          </table:table-cell>
          <table:table-cell office:value-type="date" office:date-value="2024-05-16T00:00:00" table:style-name="ce18">
            <text:p>16/05/2024</text:p>
          </table:table-cell>
          <table:table-cell office:value-type="string" table:style-name="ce16">
            <text:p>59336.001999/2024-41</text:p>
          </table:table-cell>
          <table:table-cell office:value-type="string" table:style-name="ce16">
            <text:p>59336.001999/2024-41</text:p>
          </table:table-cell>
          <table:table-cell office:value-type="string" table:style-name="ce16">
            <text:p>Antônio Almeid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  <text:p/>
          </table:table-cell>
          <table:table-cell office:value-type="string" table:style-name="ce16">
            <text:p>Infraestrutura - Energia</text:p>
          </table:table-cell>
          <table:table-cell office:value-type="string" table:style-name="ce120">
            <text:p>Modernização, Ampliação <text:s/>de usina fotovoltaica</text:p>
          </table:table-cell>
          <table:table-cell office:value-type="currency" office:value="559089000" table:style-name="ce63">
            <text:p>R$ 559.089.000,00</text:p>
          </table:table-cell>
          <table:table-cell office:value-type="currency" office:value="807210000" table:style-name="ce63">
            <text:p>R$ 807.210.000,00</text:p>
          </table:table-cell>
          <table:table-cell table:number-columns-repeated="24" table:style-name="ce25"/>
          <table:table-cell table:number-columns-repeated="16346"/>
        </table:table-row>
        <table:table-row table:style-name="ro1">
          <table:table-cell office:value-type="string" table:style-name="ce25">
            <text:p>SOL 345 ENERGIA S.A</text:p>
          </table:table-cell>
          <table:table-cell office:value-type="string" table:style-name="ce16">
            <text:p>42.876.976/0001-72</text:p>
          </table:table-cell>
          <table:table-cell office:value-type="string" table:style-name="ce16">
            <text:p>S9M6Y9<text:s/></text:p>
          </table:table-cell>
          <table:table-cell office:value-type="string" table:style-name="ce16">
            <text:p>Em análise</text:p>
          </table:table-cell>
          <table:table-cell office:value-type="date" office:date-value="2024-05-20T00:00:00" table:style-name="ce18">
            <text:p>20/05/2024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Gentio do Ouro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0012600" table:style-name="ce63">
            <text:p>R$ 120.012.600,00</text:p>
          </table:table-cell>
          <table:table-cell office:value-type="currency" office:value="200021000" table:style-name="ce63">
            <text:p>R$ 200.021.000,00</text:p>
          </table:table-cell>
          <table:table-cell table:number-columns-repeated="24" table:style-name="ce25"/>
          <table:table-cell table:number-columns-repeated="16346"/>
        </table:table-row>
        <table:table-row table:number-rows-repeated="15" table:style-name="ro1">
          <table:table-cell table:style-name="ce25"/>
          <table:table-cell table:style-name="ce16"/>
          <table:table-cell table:number-columns-repeated="4" table:style-name="ce25"/>
          <table:table-cell table:style-name="ce16"/>
          <table:table-cell table:number-columns-repeated="31" table:style-name="ce25"/>
          <table:table-cell table:number-columns-repeated="16346"/>
        </table:table-row>
        <table:table-row table:style-name="ro1">
          <table:table-cell table:style-name="ce144"/>
          <table:table-cell table:style-name="ce145"/>
          <table:table-cell table:number-columns-repeated="4" table:style-name="ce144"/>
          <table:table-cell table:style-name="ce145"/>
          <table:table-cell table:number-columns-repeated="31" table:style-name="ce144"/>
          <table:table-cell table:number-columns-repeated="16346"/>
        </table:table-row>
        <table:table-row table:number-rows-repeated="1048331" table:style-name="ro12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5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Norberto Scopel - SUDENE</meta:initial-creator>
    <dc:creator>Patrícia Ribeiro da Fonte</dc:creator>
    <meta:creation-date>2012-02-13T12:12:47Z</meta:creation-date>
    <dc:date>2024-07-05T13:09:05Z</dc:date>
    <meta:print-date>2020-01-08T12:13:56Z</meta:print-date>
  </office:meta>
</office:document-meta>
</file>