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0.0871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CNAE</text:p>
          </table:table-cell>
          <table:table-cell office:value-type="string" table:style-name="ce2">
            <text:p>Atividade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AS*</text:p>
          </table:table-cell>
          <table:table-cell office:value-type="string" table:style-name="ce4">
            <text:p>B06</text:p>
          </table:table-cell>
          <table:table-cell office:value-type="string" table:style-name="ce1">
            <text:p>EXTRAÇÃO DE PETRÓLEO E GÁS NATURAL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AAS*</text:p>
          </table:table-cell>
          <table:table-cell office:value-type="string" table:style-name="ce4">
            <text:p>C15</text:p>
          </table:table-cell>
          <table:table-cell office:value-type="string" table:style-name="ce1">
            <text:p>PREPARAÇÃO DE COUROS E FABRICAÇÃO DE ARTEFATOS DE COURO, ARTIGOS PARA VIAGEM E CALÇADOS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AAS*</text:p>
          </table:table-cell>
          <table:table-cell office:value-type="string" table:style-name="ce4">
            <text:p>C17</text:p>
          </table:table-cell>
          <table:table-cell office:value-type="string" table:style-name="ce1">
            <text:p>FABRICAÇÃO DE CELULOSE, PAPEL E PRODUTOS DE PAPEL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AAS*</text:p>
          </table:table-cell>
          <table:table-cell office:value-type="string" table:style-name="ce4">
            <text:p>C23</text:p>
          </table:table-cell>
          <table:table-cell office:value-type="string" table:style-name="ce1">
            <text:p>FABRICAÇÃO DE PRODUTOS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AAS*</text:p>
          </table:table-cell>
          <table:table-cell office:value-type="string" table:style-name="ce4">
            <text:p>C24</text:p>
          </table:table-cell>
          <table:table-cell office:value-type="string" table:style-name="ce1">
            <text:p>METALURGIA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12</text:p>
          </table:table-cell>
          <table:table-cell office:value-type="string" table:style-name="ce1">
            <text:p>Horticultura e floricultura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14</text:p>
          </table:table-cell>
          <table:table-cell office:value-type="string" table:style-name="ce1">
            <text:p>Produção de sementes e mudas certificadas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16</text:p>
          </table:table-cell>
          <table:table-cell office:value-type="string" table:style-name="ce1">
            <text:p>Atividades de apoio à agricultura e à pecuária; atividades de pós-colheita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A032</text:p>
          </table:table-cell>
          <table:table-cell office:value-type="string" table:style-name="ce1">
            <text:p>Aqüicultura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B07</text:p>
          </table:table-cell>
          <table:table-cell office:value-type="string" table:style-name="ce1">
            <text:p>EXTRAÇÃO DE MINERAIS METÁLICOS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2</text:p>
          </table:table-cell>
          <table:table-cell office:value-type="string" table:style-name="ce1">
            <text:p>FABRICAÇÃO DE PRODUTOS DO FUMO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6</text:p>
          </table:table-cell>
          <table:table-cell office:value-type="string" table:style-name="ce1">
            <text:p>FABRICAÇÃO DE PRODUTOS DE MADEIRA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8</text:p>
          </table:table-cell>
          <table:table-cell office:value-type="string" table:style-name="ce1">
            <text:p>IMPRESSÃO E REPRODUÇÃO DE GRAVAÇÕES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19</text:p>
          </table:table-cell>
          <table:table-cell office:value-type="string" table:style-name="ce1">
            <text:p>FABRICAÇÃO DE COQUE, DE PRODUTOS DERIVADOS DO PETRÓLEO E DE BIOCOMBUSTÍVEIS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0</text:p>
          </table:table-cell>
          <table:table-cell office:value-type="string" table:style-name="ce1">
            <text:p>FABRICAÇÃO DE PRODUTOS QUÍMICOS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1</text:p>
          </table:table-cell>
          <table:table-cell office:value-type="string" table:style-name="ce1">
            <text:p>FABRICAÇÃO DE PRODUTOS FARMOQUÍMICOS E FARMACÊUTICOS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5136</text:p>
          </table:table-cell>
          <table:table-cell office:value-type="string" table:style-name="ce1">
            <text:p>Fabricação de obras de caldeiraria pesada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5322</text:p>
          </table:table-cell>
          <table:table-cell office:value-type="string" table:style-name="ce1">
            <text:p>Produção de artefatos estampados de metal; metalurgia do pó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8</text:p>
          </table:table-cell>
          <table:table-cell office:value-type="string" table:style-name="ce1">
            <text:p>FABRIC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91</text:p>
          </table:table-cell>
          <table:table-cell office:value-type="string" table:style-name="ce1">
            <text:p>Fabricação de automóveis, camionetas e utilitários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294</text:p>
          </table:table-cell>
          <table:table-cell office:value-type="string" table:style-name="ce1">
            <text:p>Fabricação de peças e acessórios para veículos automotores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32</text:p>
          </table:table-cell>
          <table:table-cell office:value-type="string" table:style-name="ce1">
            <text:p>FABRICAÇÃO DE PRODUTOS DIVERSOS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AL</text:p>
          </table:table-cell>
          <table:table-cell office:value-type="string" table:style-name="ce4">
            <text:p>C33</text:p>
          </table:table-cell>
          <table:table-cell office:value-type="string" table:style-name="ce1">
            <text:p>MANUTENÇÃO, REPARAÇÃO E INSTAL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BA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A01211</text:p>
          </table:table-cell>
          <table:table-cell office:value-type="string" table:style-name="ce1">
            <text:p>Horticultura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A01229</text:p>
          </table:table-cell>
          <table:table-cell office:value-type="string" table:style-name="ce1">
            <text:p>Cultivo de flores e plantas ornamentais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B07</text:p>
          </table:table-cell>
          <table:table-cell office:value-type="string" table:style-name="ce1">
            <text:p>EXTRAÇÃO DE MINERAIS METÁLICOS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B09</text:p>
          </table:table-cell>
          <table:table-cell office:value-type="string" table:style-name="ce1">
            <text:p>ATIVIDADES DE APOIO À EXTRAÇÃO DE MINERAIS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6</text:p>
          </table:table-cell>
          <table:table-cell office:value-type="string" table:style-name="ce1">
            <text:p>FABRICAÇÃO DE PRODUTOS DE MADEIRA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8121</text:p>
          </table:table-cell>
          <table:table-cell office:value-type="string" table:style-name="ce1">
            <text:p>Impressão de material de segurança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8211</text:p>
          </table:table-cell>
          <table:table-cell office:value-type="string" table:style-name="ce1">
            <text:p>Serviços de pré-impressão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8300</text:p>
          </table:table-cell>
          <table:table-cell office:value-type="string" table:style-name="ce1">
            <text:p>Reprodução de materiais gravados em qualquer suporte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19</text:p>
          </table:table-cell>
          <table:table-cell office:value-type="string" table:style-name="ce1">
            <text:p>FABRICAÇÃO DE COQUE, DE PRODUTOS DERIVADOS DO PETRÓLEO E DE BIOCOMBUSTÍVEIS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0</text:p>
          </table:table-cell>
          <table:table-cell office:value-type="string" table:style-name="ce1">
            <text:p>FABRICAÇÃO DE PRODUTOS QUÍMICOS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8</text:p>
          </table:table-cell>
          <table:table-cell office:value-type="string" table:style-name="ce1">
            <text:p>FABRIC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91</text:p>
          </table:table-cell>
          <table:table-cell office:value-type="string" table:style-name="ce1">
            <text:p>Fabricação de automóveis, camionetas e utilitários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292</text:p>
          </table:table-cell>
          <table:table-cell office:value-type="string" table:style-name="ce1">
            <text:p>Fabricação de caminhões e ônibus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BA</text:p>
          </table:table-cell>
          <table:table-cell office:value-type="string" table:style-name="ce4">
            <text:p>C33</text:p>
          </table:table-cell>
          <table:table-cell office:value-type="string" table:style-name="ce1">
            <text:p>MANUTENÇÃO, REPARAÇÃO E INSTAL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CE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A012</text:p>
          </table:table-cell>
          <table:table-cell office:value-type="string" table:style-name="ce1">
            <text:p>Horticultura e floricultura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A014</text:p>
          </table:table-cell>
          <table:table-cell office:value-type="string" table:style-name="ce1">
            <text:p>Produção de sementes e mudas certificadas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A03</text:p>
          </table:table-cell>
          <table:table-cell office:value-type="string" table:style-name="ce1">
            <text:p>PESCA E AQÜICULTURA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16</text:p>
          </table:table-cell>
          <table:table-cell office:value-type="string" table:style-name="ce1">
            <text:p>FABRICAÇÃO DE PRODUTOS DE MADEIRA</text:p>
          </table:table-cell>
          <table:table-cell table:number-columns-repeated="1638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18</text:p>
          </table:table-cell>
          <table:table-cell office:value-type="string" table:style-name="ce1">
            <text:p>IMPRESSÃO E REPRODUÇÃO DE GRAVAÇÕES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19</text:p>
          </table:table-cell>
          <table:table-cell office:value-type="string" table:style-name="ce1">
            <text:p>FABRICAÇÃO DE COQUE, DE PRODUTOS DERIVADOS DO PETRÓLEO E DE BIOCOMBUSTÍVEIS</text:p>
          </table:table-cell>
          <table:table-cell table:number-columns-repeated="1638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0134</text:p>
          </table:table-cell>
          <table:table-cell office:value-type="string" table:style-name="ce1">
            <text:p>Fabricação de adubos e fertilizantes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03</text:p>
          </table:table-cell>
          <table:table-cell office:value-type="string" table:style-name="ce1">
            <text:p>Fabricação de resinas e elastômeros</text:p>
          </table:table-cell>
          <table:table-cell table:number-columns-repeated="1638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0517</text:p>
          </table:table-cell>
          <table:table-cell office:value-type="string" table:style-name="ce1">
            <text:p>Fabricação de defensivos agrícolas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0711</text:p>
          </table:table-cell>
          <table:table-cell office:value-type="string" table:style-name="ce1">
            <text:p>Fabricação de tintas, vernizes, esmaltes e lacas</text:p>
          </table:table-cell>
          <table:table-cell table:number-columns-repeated="1638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0720</text:p>
          </table:table-cell>
          <table:table-cell office:value-type="string" table:style-name="ce1">
            <text:p>Fabricação de tintas de impressão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09</text:p>
          </table:table-cell>
          <table:table-cell office:value-type="string" table:style-name="ce1">
            <text:p>Fabricação de produtos e preparados químicos diversos</text:p>
          </table:table-cell>
          <table:table-cell table:number-columns-repeated="1638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1</text:p>
          </table:table-cell>
          <table:table-cell office:value-type="string" table:style-name="ce1">
            <text:p>FABRICAÇÃO DE PRODUTOS FARMOQUÍMICOS E FARMACÊUTICOS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8</text:p>
          </table:table-cell>
          <table:table-cell office:value-type="string" table:style-name="ce1">
            <text:p>FABRIC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294</text:p>
          </table:table-cell>
          <table:table-cell office:value-type="string" table:style-name="ce1">
            <text:p>Fabricação de peças e acessórios para veículos automotores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30113</text:p>
          </table:table-cell>
          <table:table-cell office:value-type="string" table:style-name="ce1">
            <text:p>Construção de embarcações e estruturas flutuantes</text:p>
          </table:table-cell>
          <table:table-cell table:number-columns-repeated="1638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32</text:p>
          </table:table-cell>
          <table:table-cell office:value-type="string" table:style-name="ce1">
            <text:p>FABRICAÇÃO DE PRODUTOS DIVERSOS</text:p>
          </table:table-cell>
          <table:table-cell table:number-columns-repeated="1638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CE</text:p>
          </table:table-cell>
          <table:table-cell office:value-type="string" table:style-name="ce4">
            <text:p>C33</text:p>
          </table:table-cell>
          <table:table-cell office:value-type="string" table:style-name="ce1">
            <text:p>MANUTENÇÃO, REPARAÇÃO E INSTAL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ES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12</text:p>
          </table:table-cell>
          <table:table-cell office:value-type="string" table:style-name="ce1">
            <text:p>Horticultura e floricultura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14</text:p>
          </table:table-cell>
          <table:table-cell office:value-type="string" table:style-name="ce1">
            <text:p>Produção de sementes e mudas certificadas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16</text:p>
          </table:table-cell>
          <table:table-cell office:value-type="string" table:style-name="ce1">
            <text:p>Atividades de apoio à agricultura e à pecuária; atividades de pós-colheita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A032</text:p>
          </table:table-cell>
          <table:table-cell office:value-type="string" table:style-name="ce1">
            <text:p>Aqüicultura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41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6</text:p>
          </table:table-cell>
          <table:table-cell office:value-type="string" table:style-name="ce1">
            <text:p>FABRICAÇÃO DE PRODUTOS DE MADEIRA</text:p>
          </table:table-cell>
          <table:table-cell table:number-columns-repeated="1638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8</text:p>
          </table:table-cell>
          <table:table-cell office:value-type="string" table:style-name="ce1">
            <text:p>IMPRESSÃO E REPRODUÇÃO DE GRAVAÇÕES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9101</text:p>
          </table:table-cell>
          <table:table-cell office:value-type="string" table:style-name="ce1">
            <text:p>Coquerias</text:p>
          </table:table-cell>
          <table:table-cell table:number-columns-repeated="1638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19225</text:p>
          </table:table-cell>
          <table:table-cell office:value-type="string" table:style-name="ce1">
            <text:p>Fabricação de produtos derivados do petróleo, exceto produtos do refino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0134</text:p>
          </table:table-cell>
          <table:table-cell office:value-type="string" table:style-name="ce1">
            <text:p>Fabricação de adubos e fertilizantes</text:p>
          </table:table-cell>
          <table:table-cell table:number-columns-repeated="1638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0223</text:p>
          </table:table-cell>
          <table:table-cell office:value-type="string" table:style-name="ce1">
            <text:p>Fabricação de intermediários para plastificantes, resinas e fibras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0321</text:p>
          </table:table-cell>
          <table:table-cell office:value-type="string" table:style-name="ce1">
            <text:p>Fabricação de resinas termofixas</text:p>
          </table:table-cell>
          <table:table-cell table:number-columns-repeated="1638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0916</text:p>
          </table:table-cell>
          <table:table-cell office:value-type="string" table:style-name="ce1">
            <text:p>Fabricação de adesivos e selantes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0941</text:p>
          </table:table-cell>
          <table:table-cell office:value-type="string" table:style-name="ce1">
            <text:p>Fabricação de catalisadores</text:p>
          </table:table-cell>
          <table:table-cell table:number-columns-repeated="1638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1106</text:p>
          </table:table-cell>
          <table:table-cell office:value-type="string" table:style-name="ce1">
            <text:p>Fabricação de produtos farmoquímicos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1238</text:p>
          </table:table-cell>
          <table:table-cell office:value-type="string" table:style-name="ce1">
            <text:p>Fabricação de preparações farmacêuticas</text:p>
          </table:table-cell>
          <table:table-cell table:number-columns-repeated="1638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2111</text:p>
          </table:table-cell>
          <table:table-cell office:value-type="string" table:style-name="ce1">
            <text:p>Fabricação de pneumáticos e de câmaras-de-ar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2226</text:p>
          </table:table-cell>
          <table:table-cell office:value-type="string" table:style-name="ce1">
            <text:p>Fabricação de embalagens de material plástico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8615</text:p>
          </table:table-cell>
          <table:table-cell office:value-type="string" table:style-name="ce1">
            <text:p>Fabricação de máquinas para a indústria metalúrgica, exceto máquinas-ferramenta</text:p>
          </table:table-cell>
          <table:table-cell table:number-columns-repeated="1638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29</text:p>
          </table:table-cell>
          <table:table-cell office:value-type="string" table:style-name="ce1">
            <text:p>FABRICAÇÃO DE VEÍCULOS AUTOMOTORES, REBOQUES E CARROCERIAS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ES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MA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A012</text:p>
          </table:table-cell>
          <table:table-cell office:value-type="string" table:style-name="ce1">
            <text:p>Horticultura e floricultura</text:p>
          </table:table-cell>
          <table:table-cell table:number-columns-repeated="1638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A032</text:p>
          </table:table-cell>
          <table:table-cell office:value-type="string" table:style-name="ce1">
            <text:p>Aqüicultura</text:p>
          </table:table-cell>
          <table:table-cell table:number-columns-repeated="1638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B09</text:p>
          </table:table-cell>
          <table:table-cell office:value-type="string" table:style-name="ce1">
            <text:p>ATIVIDADES DE APOIO À EXTRAÇÃO DE MINERAIS</text:p>
          </table:table-cell>
          <table:table-cell table:number-columns-repeated="1638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01</text:p>
          </table:table-cell>
          <table:table-cell office:value-type="string" table:style-name="ce1">
            <text:p>Abate e fabricação de produtos de carne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03</text:p>
          </table:table-cell>
          <table:table-cell office:value-type="string" table:style-name="ce1">
            <text:p>Fabricação de conservas de frutas, legumes e outros vegetais</text:p>
          </table:table-cell>
          <table:table-cell table:number-columns-repeated="1638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0414</text:p>
          </table:table-cell>
          <table:table-cell office:value-type="string" table:style-name="ce1">
            <text:p>Fabricação de óleos vegetais em bruto, exceto óleo de milho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0431</text:p>
          </table:table-cell>
          <table:table-cell office:value-type="string" table:style-name="ce1">
            <text:p>Fabricação de margarina e outras gorduras vegetais e de óleos não-comestíveis de animais</text:p>
          </table:table-cell>
          <table:table-cell table:number-columns-repeated="1638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0961</text:p>
          </table:table-cell>
          <table:table-cell office:value-type="string" table:style-name="ce1">
            <text:p>Fabricação de alimentos e pratos prontos</text:p>
          </table:table-cell>
          <table:table-cell table:number-columns-repeated="1638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41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6</text:p>
          </table:table-cell>
          <table:table-cell office:value-type="string" table:style-name="ce1">
            <text:p>FABRICAÇÃO DE PRODUTOS DE MADEIRA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16234</text:p>
          </table:table-cell>
          <table:table-cell office:value-type="string" table:style-name="ce1">
            <text:p>Fabricação de artefatos de tanoaria e de embalagens de madeira</text:p>
          </table:table-cell>
          <table:table-cell table:number-columns-repeated="1638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0134</text:p>
          </table:table-cell>
          <table:table-cell office:value-type="string" table:style-name="ce1">
            <text:p>Fabricação de adubos e fertilizantes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0312</text:p>
          </table:table-cell>
          <table:table-cell office:value-type="string" table:style-name="ce1">
            <text:p>Fabricação de resinas termoplásticas</text:p>
          </table:table-cell>
          <table:table-cell table:number-columns-repeated="1638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0321</text:p>
          </table:table-cell>
          <table:table-cell office:value-type="string" table:style-name="ce1">
            <text:p>Fabricação de resinas termofixas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0517</text:p>
          </table:table-cell>
          <table:table-cell office:value-type="string" table:style-name="ce1">
            <text:p>Fabricação de defensivos agrícolas</text:p>
          </table:table-cell>
          <table:table-cell table:number-columns-repeated="1638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09</text:p>
          </table:table-cell>
          <table:table-cell office:value-type="string" table:style-name="ce1">
            <text:p>Fabricação de produtos e preparados químicos diversos</text:p>
          </table:table-cell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7104</text:p>
          </table:table-cell>
          <table:table-cell office:value-type="string" table:style-name="ce1">
            <text:p>Fabricação de geradores, transformadores e motores elétricos</text:p>
          </table:table-cell>
          <table:table-cell table:number-columns-repeated="1638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91</text:p>
          </table:table-cell>
          <table:table-cell office:value-type="string" table:style-name="ce1">
            <text:p>Fabricação de automóveis, camionetas e utilitários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294</text:p>
          </table:table-cell>
          <table:table-cell office:value-type="string" table:style-name="ce1">
            <text:p>Fabricação de peças e acessórios para veículos automotores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310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32205</text:p>
          </table:table-cell>
          <table:table-cell office:value-type="string" table:style-name="ce1">
            <text:p>Fabricação de instrumentos musicais</text:p>
          </table:table-cell>
          <table:table-cell table:number-columns-repeated="1638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MA</text:p>
          </table:table-cell>
          <table:table-cell office:value-type="string" table:style-name="ce4">
            <text:p>C32302</text:p>
          </table:table-cell>
          <table:table-cell office:value-type="string" table:style-name="ce1">
            <text:p>Fabricação de artefatos para pesca e esporte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MG</text:p>
          </table:table-cell>
          <table:table-cell office:value-type="string" table:style-name="ce4">
            <text:p>A01113</text:p>
          </table:table-cell>
          <table:table-cell office:value-type="string" table:style-name="ce1">
            <text:p>Cultivo de cereais</text:p>
          </table:table-cell>
          <table:table-cell table:number-columns-repeated="1638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130</text:p>
          </table:table-cell>
          <table:table-cell office:value-type="string" table:style-name="ce1">
            <text:p>Cultivo de cana-de-açúcar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199</text:p>
          </table:table-cell>
          <table:table-cell office:value-type="string" table:style-name="ce1">
            <text:p>Cultivo de plantas de lavoura temporária não especificadas anteriormente</text:p>
          </table:table-cell>
          <table:table-cell table:number-columns-repeated="1638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211</text:p>
          </table:table-cell>
          <table:table-cell office:value-type="string" table:style-name="ce1">
            <text:p>Horticultura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628</text:p>
          </table:table-cell>
          <table:table-cell office:value-type="string" table:style-name="ce1">
            <text:p>Atividades de apoio à pecuária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1636</text:p>
          </table:table-cell>
          <table:table-cell office:value-type="string" table:style-name="ce1">
            <text:p>Atividades de pós-colheita</text:p>
          </table:table-cell>
          <table:table-cell table:number-columns-repeated="1638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A03221</text:p>
          </table:table-cell>
          <table:table-cell office:value-type="string" table:style-name="ce1">
            <text:p>Aqüicultura em água doce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B07103</text:p>
          </table:table-cell>
          <table:table-cell office:value-type="string" table:style-name="ce1">
            <text:p>Extração de minério de ferro</text:p>
          </table:table-cell>
          <table:table-cell table:number-columns-repeated="1638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B089</text:p>
          </table:table-cell>
          <table:table-cell office:value-type="string" table:style-name="ce1">
            <text:p>Extração de outros minerais não-metálicos</text:p>
          </table:table-cell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03</text:p>
          </table:table-cell>
          <table:table-cell office:value-type="string" table:style-name="ce1">
            <text:p>Fabricação de conservas de frutas, legumes e outros vegetais</text:p>
          </table:table-cell>
          <table:table-cell table:number-columns-repeated="1638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0414</text:p>
          </table:table-cell>
          <table:table-cell office:value-type="string" table:style-name="ce1">
            <text:p>Fabricação de óleos vegetais em bruto, exceto óleo de milho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0961</text:p>
          </table:table-cell>
          <table:table-cell office:value-type="string" table:style-name="ce1">
            <text:p>Fabricação de alimentos e pratos prontos</text:p>
          </table:table-cell>
          <table:table-cell table:number-columns-repeated="1638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6293</text:p>
          </table:table-cell>
          <table:table-cell office:value-type="string" table:style-name="ce1">
            <text:p>Fabricação de artefatos de madeira, palha, cortiça, vime e material trançado não especificados anteriormente, exceto móveis</text:p>
          </table:table-cell>
          <table:table-cell table:number-columns-repeated="1638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8</text:p>
          </table:table-cell>
          <table:table-cell office:value-type="string" table:style-name="ce1">
            <text:p>IMPRESSÃO E REPRODUÇÃO DE GRAVAÇÕES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19225</text:p>
          </table:table-cell>
          <table:table-cell office:value-type="string" table:style-name="ce1">
            <text:p>Fabricação de produtos derivados do petróleo, exceto produtos do refino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0134</text:p>
          </table:table-cell>
          <table:table-cell office:value-type="string" table:style-name="ce1">
            <text:p>Fabricação de adubos e fertilizantes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09</text:p>
          </table:table-cell>
          <table:table-cell office:value-type="string" table:style-name="ce1">
            <text:p>Fabricação de produtos e preparados químicos diversos</text:p>
          </table:table-cell>
          <table:table-cell table:number-columns-repeated="1638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1</text:p>
          </table:table-cell>
          <table:table-cell office:value-type="string" table:style-name="ce1">
            <text:p>FABRICAÇÃO DE PRODUTOS FARMOQUÍMICOS E FARMACÊUTICOS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8</text:p>
          </table:table-cell>
          <table:table-cell office:value-type="string" table:style-name="ce1">
            <text:p>FABRIC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294</text:p>
          </table:table-cell>
          <table:table-cell office:value-type="string" table:style-name="ce1">
            <text:p>Fabricação de peças e acessórios para veículos automotores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30</text:p>
          </table:table-cell>
          <table:table-cell office:value-type="string" table:style-name="ce1">
            <text:p>FABRICAÇÃO DE OUTROS EQUIPAMENTOS DE TRANSPORTE, EXCETO VEÍCULOS AUTOMOTORES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32116</text:p>
          </table:table-cell>
          <table:table-cell office:value-type="string" table:style-name="ce1">
            <text:p>Lapidação de gemas e fabricação de artefatos de ourivesaria e joalheria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MG</text:p>
          </table:table-cell>
          <table:table-cell office:value-type="string" table:style-name="ce4">
            <text:p>C33</text:p>
          </table:table-cell>
          <table:table-cell office:value-type="string" table:style-name="ce1">
            <text:p>MANUTENÇÃO, REPARAÇÃO E INSTAL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PB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12</text:p>
          </table:table-cell>
          <table:table-cell office:value-type="string" table:style-name="ce1">
            <text:p>Horticultura e floricultura</text:p>
          </table:table-cell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16</text:p>
          </table:table-cell>
          <table:table-cell office:value-type="string" table:style-name="ce1">
            <text:p>Atividades de apoio à agricultura e à pecuária; atividades de pós-colheita</text:p>
          </table:table-cell>
          <table:table-cell table:number-columns-repeated="1638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32</text:p>
          </table:table-cell>
          <table:table-cell office:value-type="string" table:style-name="ce1">
            <text:p>Aqüicultura</text:p>
          </table:table-cell>
          <table:table-cell table:number-columns-repeated="1638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B089</text:p>
          </table:table-cell>
          <table:table-cell office:value-type="string" table:style-name="ce1">
            <text:p>Extração de outros minerais não-metálicos</text:p>
          </table:table-cell>
          <table:table-cell table:number-columns-repeated="1638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0414</text:p>
          </table:table-cell>
          <table:table-cell office:value-type="string" table:style-name="ce1">
            <text:p>Fabricação de óleos vegetais em bruto, exceto óleo de milho</text:p>
          </table:table-cell>
          <table:table-cell table:number-columns-repeated="1638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41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6234</text:p>
          </table:table-cell>
          <table:table-cell office:value-type="string" table:style-name="ce1">
            <text:p>Fabricação de artefatos de tanoaria e de embalagens de madeira</text:p>
          </table:table-cell>
          <table:table-cell table:number-columns-repeated="16380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6293</text:p>
          </table:table-cell>
          <table:table-cell office:value-type="string" table:style-name="ce1">
            <text:p>Fabricação de artefatos de madeira, palha, cortiça, vime e material trançado não especificados anteriormente, exceto móveis</text:p>
          </table:table-cell>
          <table:table-cell table:number-columns-repeated="16380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18</text:p>
          </table:table-cell>
          <table:table-cell office:value-type="string" table:style-name="ce1">
            <text:p>IMPRESSÃO E REPRODUÇÃO DE GRAVAÇÕES</text:p>
          </table:table-cell>
          <table:table-cell table:number-columns-repeated="16380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0134</text:p>
          </table:table-cell>
          <table:table-cell office:value-type="string" table:style-name="ce1">
            <text:p>Fabricação de adubos e fertilizantes</text:p>
          </table:table-cell>
          <table:table-cell table:number-columns-repeated="16380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03</text:p>
          </table:table-cell>
          <table:table-cell office:value-type="string" table:style-name="ce1">
            <text:p>Fabricação de resinas e elastômeros</text:p>
          </table:table-cell>
          <table:table-cell table:number-columns-repeated="16380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0517</text:p>
          </table:table-cell>
          <table:table-cell office:value-type="string" table:style-name="ce1">
            <text:p>Fabricação de defensivos agrícolas</text:p>
          </table:table-cell>
          <table:table-cell table:number-columns-repeated="1638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0711</text:p>
          </table:table-cell>
          <table:table-cell office:value-type="string" table:style-name="ce1">
            <text:p>Fabricação de tintas, vernizes, esmaltes e lacas</text:p>
          </table:table-cell>
          <table:table-cell table:number-columns-repeated="16380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09</text:p>
          </table:table-cell>
          <table:table-cell office:value-type="string" table:style-name="ce1">
            <text:p>Fabricação de produtos e preparados químicos diversos</text:p>
          </table:table-cell>
          <table:table-cell table:number-columns-repeated="16380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1</text:p>
          </table:table-cell>
          <table:table-cell office:value-type="string" table:style-name="ce1">
            <text:p>FABRICAÇÃO DE PRODUTOS FARMOQUÍMICOS E FARMACÊUTICOS</text:p>
          </table:table-cell>
          <table:table-cell table:number-columns-repeated="16380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5136</text:p>
          </table:table-cell>
          <table:table-cell office:value-type="string" table:style-name="ce1">
            <text:p>Fabricação de obras de caldeiraria pesada</text:p>
          </table:table-cell>
          <table:table-cell table:number-columns-repeated="16380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5390</text:p>
          </table:table-cell>
          <table:table-cell office:value-type="string" table:style-name="ce1">
            <text:p>Serviços de usinagem, solda, tratamento e revestimento em metais</text:p>
          </table:table-cell>
          <table:table-cell table:number-columns-repeated="1638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8127</text:p>
          </table:table-cell>
          <table:table-cell office:value-type="string" table:style-name="ce1">
            <text:p>Fabricação de equipamentos hidráulicos e pneumáticos, exceto válvulas</text:p>
          </table:table-cell>
          <table:table-cell table:number-columns-repeated="16380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8615</text:p>
          </table:table-cell>
          <table:table-cell office:value-type="string" table:style-name="ce1">
            <text:p>Fabricação de máquinas para a indústria metalúrgica, exceto máquinas-ferramenta</text:p>
          </table:table-cell>
          <table:table-cell table:number-columns-repeated="1638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9107</text:p>
          </table:table-cell>
          <table:table-cell office:value-type="string" table:style-name="ce1">
            <text:p>Fabricação de automóveis, camionetas e utilitários</text:p>
          </table:table-cell>
          <table:table-cell table:number-columns-repeated="16380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294</text:p>
          </table:table-cell>
          <table:table-cell office:value-type="string" table:style-name="ce1">
            <text:p>Fabricação de peças e acessórios para veículos automotores</text:p>
          </table:table-cell>
          <table:table-cell table:number-columns-repeated="1638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PB</text:p>
          </table:table-cell>
          <table:table-cell office:value-type="string" table:style-name="ce4">
            <text:p>C310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A032</text:p>
          </table:table-cell>
          <table:table-cell office:value-type="string" table:style-name="ce1">
            <text:p>Aqüicultura</text:p>
          </table:table-cell>
          <table:table-cell table:number-columns-repeated="16380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B07</text:p>
          </table:table-cell>
          <table:table-cell office:value-type="string" table:style-name="ce1">
            <text:p>EXTRAÇÃO DE MINERAIS METÁLICOS</text:p>
          </table:table-cell>
          <table:table-cell table:number-columns-repeated="16380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41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6234</text:p>
          </table:table-cell>
          <table:table-cell office:value-type="string" table:style-name="ce1">
            <text:p>Fabricação de artefatos de tanoaria e de embalagens de madeira</text:p>
          </table:table-cell>
          <table:table-cell table:number-columns-repeated="16380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6293</text:p>
          </table:table-cell>
          <table:table-cell office:value-type="string" table:style-name="ce1">
            <text:p>Fabricação de artefatos de madeira, palha, cortiça, vime e material trançado não especificados anteriormente, exceto móveis</text:p>
          </table:table-cell>
          <table:table-cell table:number-columns-repeated="16380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18</text:p>
          </table:table-cell>
          <table:table-cell office:value-type="string" table:style-name="ce1">
            <text:p>IMPRESSÃO E REPRODUÇÃO DE GRAVAÇÕES</text:p>
          </table:table-cell>
          <table:table-cell table:number-columns-repeated="16380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0</text:p>
          </table:table-cell>
          <table:table-cell office:value-type="string" table:style-name="ce1">
            <text:p>FABRICAÇÃO DE PRODUTOS QUÍMICOS</text:p>
          </table:table-cell>
          <table:table-cell table:number-columns-repeated="16380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1</text:p>
          </table:table-cell>
          <table:table-cell office:value-type="string" table:style-name="ce1">
            <text:p>FABRICAÇÃO DE PRODUTOS FARMOQUÍMICOS E FARMACÊUTICOS</text:p>
          </table:table-cell>
          <table:table-cell table:number-columns-repeated="16380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8</text:p>
          </table:table-cell>
          <table:table-cell office:value-type="string" table:style-name="ce1">
            <text:p>FABRIC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29</text:p>
          </table:table-cell>
          <table:table-cell office:value-type="string" table:style-name="ce1">
            <text:p>FABRICAÇÃO DE VEÍCULOS AUTOMOTORES, REBOQUES E CARROCERIAS</text:p>
          </table:table-cell>
          <table:table-cell table:number-columns-repeated="16380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30</text:p>
          </table:table-cell>
          <table:table-cell office:value-type="string" table:style-name="ce1">
            <text:p>FABRICAÇÃO DE OUTROS EQUIPAMENTOS DE TRANSPORTE, EXCETO VEÍCULOS AUTOMOTORES</text:p>
          </table:table-cell>
          <table:table-cell table:number-columns-repeated="16380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">
            <text:p>PE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PI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12</text:p>
          </table:table-cell>
          <table:table-cell office:value-type="string" table:style-name="ce1">
            <text:p>Horticultura e floricultura</text:p>
          </table:table-cell>
          <table:table-cell table:number-columns-repeated="16380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14</text:p>
          </table:table-cell>
          <table:table-cell office:value-type="string" table:style-name="ce1">
            <text:p>Produção de sementes e mudas certificadas</text:p>
          </table:table-cell>
          <table:table-cell table:number-columns-repeated="16380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16</text:p>
          </table:table-cell>
          <table:table-cell office:value-type="string" table:style-name="ce1">
            <text:p>Atividades de apoio à agricultura e à pecuária; atividades de pós-colheita</text:p>
          </table:table-cell>
          <table:table-cell table:number-columns-repeated="16380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21</text:p>
          </table:table-cell>
          <table:table-cell office:value-type="string" table:style-name="ce1">
            <text:p>Produção florestal - florestas plantadas</text:p>
          </table:table-cell>
          <table:table-cell table:number-columns-repeated="16380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22</text:p>
          </table:table-cell>
          <table:table-cell office:value-type="string" table:style-name="ce1">
            <text:p>Produção florestal - florestas nativas</text:p>
          </table:table-cell>
          <table:table-cell table:number-columns-repeated="16380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A032</text:p>
          </table:table-cell>
          <table:table-cell office:value-type="string" table:style-name="ce1">
            <text:p>Aqüicultura</text:p>
          </table:table-cell>
          <table:table-cell table:number-columns-repeated="16380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B07</text:p>
          </table:table-cell>
          <table:table-cell office:value-type="string" table:style-name="ce1">
            <text:p>EXTRAÇÃO DE MINERAIS METÁLICOS</text:p>
          </table:table-cell>
          <table:table-cell table:number-columns-repeated="16380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B09</text:p>
          </table:table-cell>
          <table:table-cell office:value-type="string" table:style-name="ce1">
            <text:p>ATIVIDADES DE APOIO À EXTRAÇÃO DE MINERAIS</text:p>
          </table:table-cell>
          <table:table-cell table:number-columns-repeated="16380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04</text:p>
          </table:table-cell>
          <table:table-cell office:value-type="string" table:style-name="ce1">
            <text:p>Fabricação de óleos e gorduras vegetais e animais</text:p>
          </table:table-cell>
          <table:table-cell table:number-columns-repeated="16380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09</text:p>
          </table:table-cell>
          <table:table-cell office:value-type="string" table:style-name="ce1">
            <text:p>Fabricação de outros produtos alimentícios</text:p>
          </table:table-cell>
          <table:table-cell table:number-columns-repeated="16380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62</text:p>
          </table:table-cell>
          <table:table-cell office:value-type="string" table:style-name="ce1">
            <text:p>Fabricação de produtos de madeira, cortiça e material trançado, exceto móveis</text:p>
          </table:table-cell>
          <table:table-cell table:number-columns-repeated="16380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18</text:p>
          </table:table-cell>
          <table:table-cell office:value-type="string" table:style-name="ce1">
            <text:p>IMPRESSÃO E REPRODUÇÃO DE GRAVAÇÕES</text:p>
          </table:table-cell>
          <table:table-cell table:number-columns-repeated="16380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0</text:p>
          </table:table-cell>
          <table:table-cell office:value-type="string" table:style-name="ce1">
            <text:p>FABRICAÇÃO DE PRODUTOS QUÍMICOS</text:p>
          </table:table-cell>
          <table:table-cell table:number-columns-repeated="16380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1</text:p>
          </table:table-cell>
          <table:table-cell office:value-type="string" table:style-name="ce1">
            <text:p>FABRICAÇÃO DE PRODUTOS FARMOQUÍMICOS E FARMACÊUTICOS</text:p>
          </table:table-cell>
          <table:table-cell table:number-columns-repeated="16380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8</text:p>
          </table:table-cell>
          <table:table-cell office:value-type="string" table:style-name="ce1">
            <text:p>FABRIC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29</text:p>
          </table:table-cell>
          <table:table-cell office:value-type="string" table:style-name="ce1">
            <text:p>FABRICAÇÃO DE VEÍCULOS AUTOMOTORES, REBOQUES E CARROCERIAS</text:p>
          </table:table-cell>
          <table:table-cell table:number-columns-repeated="16380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301</text:p>
          </table:table-cell>
          <table:table-cell office:value-type="string" table:style-name="ce1">
            <text:p>Construção de embarcações</text:p>
          </table:table-cell>
          <table:table-cell table:number-columns-repeated="16380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32</text:p>
          </table:table-cell>
          <table:table-cell office:value-type="string" table:style-name="ce1">
            <text:p>FABRICAÇÃO DE PRODUTOS DIVERSOS</text:p>
          </table:table-cell>
          <table:table-cell table:number-columns-repeated="16380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PI</text:p>
          </table:table-cell>
          <table:table-cell office:value-type="string" table:style-name="ce4">
            <text:p>C33</text:p>
          </table:table-cell>
          <table:table-cell office:value-type="string" table:style-name="ce1">
            <text:p>MANUTENÇÃO, REPARAÇÃO E INSTAL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RN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A031</text:p>
          </table:table-cell>
          <table:table-cell office:value-type="string" table:style-name="ce1">
            <text:p>Pesca</text:p>
          </table:table-cell>
          <table:table-cell table:number-columns-repeated="16380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A032</text:p>
          </table:table-cell>
          <table:table-cell office:value-type="string" table:style-name="ce1">
            <text:p>Aqüicultura</text:p>
          </table:table-cell>
          <table:table-cell table:number-columns-repeated="16380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B07</text:p>
          </table:table-cell>
          <table:table-cell office:value-type="string" table:style-name="ce1">
            <text:p>EXTRAÇÃO DE MINERAIS METÁLICOS</text:p>
          </table:table-cell>
          <table:table-cell table:number-columns-repeated="16380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B08</text:p>
          </table:table-cell>
          <table:table-cell office:value-type="string" table:style-name="ce1">
            <text:p>EXTRAÇÃO DE MINERAIS NÃO-METÁLICOS</text:p>
          </table:table-cell>
          <table:table-cell table:number-columns-repeated="16380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B089</text:p>
          </table:table-cell>
          <table:table-cell office:value-type="string" table:style-name="ce1">
            <text:p>Extração de outros minerais não-metálicos</text:p>
          </table:table-cell>
          <table:table-cell table:number-columns-repeated="1638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B09</text:p>
          </table:table-cell>
          <table:table-cell office:value-type="string" table:style-name="ce1">
            <text:p>ATIVIDADES DE APOIO À EXTRAÇÃO DE MINERAIS</text:p>
          </table:table-cell>
          <table:table-cell table:number-columns-repeated="16380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16234</text:p>
          </table:table-cell>
          <table:table-cell office:value-type="string" table:style-name="ce1">
            <text:p>Fabricação de artefatos de tanoaria e de embalagens de madeira</text:p>
          </table:table-cell>
          <table:table-cell table:number-columns-repeated="16380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16293</text:p>
          </table:table-cell>
          <table:table-cell office:value-type="string" table:style-name="ce1">
            <text:p>Fabricação de artefatos de madeira, palha, cortiça, vime e material trançado não especificados anteriormente, exceto móveis</text:p>
          </table:table-cell>
          <table:table-cell table:number-columns-repeated="16380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19</text:p>
          </table:table-cell>
          <table:table-cell office:value-type="string" table:style-name="ce1">
            <text:p>FABRICAÇÃO DE COQUE, DE PRODUTOS DERIVADOS DO PETRÓLEO E DE BIOCOMBUSTÍVEIS</text:p>
          </table:table-cell>
          <table:table-cell table:number-columns-repeated="16380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0</text:p>
          </table:table-cell>
          <table:table-cell office:value-type="string" table:style-name="ce1">
            <text:p>FABRICAÇÃO DE PRODUTOS QUÍMICOS</text:p>
          </table:table-cell>
          <table:table-cell table:number-columns-repeated="16380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5314</text:p>
          </table:table-cell>
          <table:table-cell office:value-type="string" table:style-name="ce1">
            <text:p>Produção de forjados de aço e de metais não-ferrosos e suas ligas</text:p>
          </table:table-cell>
          <table:table-cell table:number-columns-repeated="16380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5322</text:p>
          </table:table-cell>
          <table:table-cell office:value-type="string" table:style-name="ce1">
            <text:p>Produção de artefatos estampados de metal; metalurgia do pó</text:p>
          </table:table-cell>
          <table:table-cell table:number-columns-repeated="16380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5390</text:p>
          </table:table-cell>
          <table:table-cell office:value-type="string" table:style-name="ce1">
            <text:p>Serviços de usinagem, solda, tratamento e revestimento em metais</text:p>
          </table:table-cell>
          <table:table-cell table:number-columns-repeated="16380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8</text:p>
          </table:table-cell>
          <table:table-cell office:value-type="string" table:style-name="ce1">
            <text:p>FABRICAÇÃO DE MÁQUINAS E EQUIPAMENTOS</text:p>
          </table:table-cell>
          <table:table-cell table:number-columns-repeated="16380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8615</text:p>
          </table:table-cell>
          <table:table-cell office:value-type="string" table:style-name="ce1">
            <text:p>Fabricação de máquinas para a indústria metalúrgica, exceto máquinas-ferramenta</text:p>
          </table:table-cell>
          <table:table-cell table:number-columns-repeated="16380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9</text:p>
          </table:table-cell>
          <table:table-cell office:value-type="string" table:style-name="ce1">
            <text:p>FABRICAÇÃO DE VEÍCULOS AUTOMOTORES, REBOQUES E CARROCERIAS</text:p>
          </table:table-cell>
          <table:table-cell table:number-columns-repeated="16380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294</text:p>
          </table:table-cell>
          <table:table-cell office:value-type="string" table:style-name="ce1">
            <text:p>Fabricação de peças e acessórios para veículos automotores</text:p>
          </table:table-cell>
          <table:table-cell table:number-columns-repeated="1638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32</text:p>
          </table:table-cell>
          <table:table-cell office:value-type="string" table:style-name="ce1">
            <text:p>FABRICAÇÃO DE PRODUTOS DIVERSOS</text:p>
          </table:table-cell>
          <table:table-cell table:number-columns-repeated="16380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RN</text:p>
          </table:table-cell>
          <table:table-cell office:value-type="string" table:style-name="ce4">
            <text:p>C33121</text:p>
          </table:table-cell>
          <table:table-cell office:value-type="string" table:style-name="ce1">
            <text:p>Manutenção e reparação de equipamentos eletrônicos e ópticos</text:p>
          </table:table-cell>
          <table:table-cell table:number-columns-repeated="16380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SE</text:p>
          </table:table-cell>
          <table:table-cell office:value-type="string" table:style-name="ce4">
            <text:p>A011</text:p>
          </table:table-cell>
          <table:table-cell office:value-type="string" table:style-name="ce1">
            <text:p>Produção de lavouras temporárias</text:p>
          </table:table-cell>
          <table:table-cell table:number-columns-repeated="16380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A012</text:p>
          </table:table-cell>
          <table:table-cell office:value-type="string" table:style-name="ce1">
            <text:p>Horticultura e floricultura</text:p>
          </table:table-cell>
          <table:table-cell table:number-columns-repeated="16380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A013</text:p>
          </table:table-cell>
          <table:table-cell office:value-type="string" table:style-name="ce1">
            <text:p>Produção de lavouras permanentes</text:p>
          </table:table-cell>
          <table:table-cell table:number-columns-repeated="16380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A014</text:p>
          </table:table-cell>
          <table:table-cell office:value-type="string" table:style-name="ce1">
            <text:p>Produção de sementes e mudas certificadas</text:p>
          </table:table-cell>
          <table:table-cell table:number-columns-repeated="16380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A015</text:p>
          </table:table-cell>
          <table:table-cell office:value-type="string" table:style-name="ce1">
            <text:p>Pecuária</text:p>
          </table:table-cell>
          <table:table-cell table:number-columns-repeated="16380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A01610</text:p>
          </table:table-cell>
          <table:table-cell office:value-type="string" table:style-name="ce1">
            <text:p>Atividades de apoio à agricultura</text:p>
          </table:table-cell>
          <table:table-cell table:number-columns-repeated="16380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A02</text:p>
          </table:table-cell>
          <table:table-cell office:value-type="string" table:style-name="ce1">
            <text:p>PRODUÇÃO FLORESTAL</text:p>
          </table:table-cell>
          <table:table-cell table:number-columns-repeated="16380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A03</text:p>
          </table:table-cell>
          <table:table-cell office:value-type="string" table:style-name="ce1">
            <text:p>PESCA E AQÜICULTURA</text:p>
          </table:table-cell>
          <table:table-cell table:number-columns-repeated="16380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B089</text:p>
          </table:table-cell>
          <table:table-cell office:value-type="string" table:style-name="ce1">
            <text:p>Extração de outros minerais não-metálicos</text:p>
          </table:table-cell>
          <table:table-cell table:number-columns-repeated="16380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0</text:p>
          </table:table-cell>
          <table:table-cell office:value-type="string" table:style-name="ce1">
            <text:p>FABRICAÇÃO DE PRODUTOS ALIMENTÍCIOS</text:p>
          </table:table-cell>
          <table:table-cell table:number-columns-repeated="16380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1</text:p>
          </table:table-cell>
          <table:table-cell office:value-type="string" table:style-name="ce1">
            <text:p>FABRICAÇÃO DE BEBIDAS</text:p>
          </table:table-cell>
          <table:table-cell table:number-columns-repeated="16380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3</text:p>
          </table:table-cell>
          <table:table-cell office:value-type="string" table:style-name="ce1">
            <text:p>FABRICAÇÃO DE PRODUTOS TÊXTEIS</text:p>
          </table:table-cell>
          <table:table-cell table:number-columns-repeated="16380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4</text:p>
          </table:table-cell>
          <table:table-cell office:value-type="string" table:style-name="ce1">
            <text:p>CONFECÇÃO DE ARTIGOS DO VESTUÁRIO E ACESSÓRIOS</text:p>
          </table:table-cell>
          <table:table-cell table:number-columns-repeated="16380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6226</text:p>
          </table:table-cell>
          <table:table-cell office:value-type="string" table:style-name="ce1">
            <text:p>Fabricação de estruturas de madeira e de artigos de carpintaria para<text:s/></text:p>
            <text:p>construção</text:p>
          </table:table-cell>
          <table:table-cell table:number-columns-repeated="16380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6234</text:p>
          </table:table-cell>
          <table:table-cell office:value-type="string" table:style-name="ce1">
            <text:p>Fabricação de artefatos de tanoaria e de embalagens de madeira</text:p>
          </table:table-cell>
          <table:table-cell table:number-columns-repeated="16380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6293</text:p>
          </table:table-cell>
          <table:table-cell office:value-type="string" table:style-name="ce1">
            <text:p>Fabricação de artefatos de madeira, palha, cortiça, vime e material trançado não especificados anteriormente, exceto móveis</text:p>
          </table:table-cell>
          <table:table-cell table:number-columns-repeated="16380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18121</text:p>
          </table:table-cell>
          <table:table-cell office:value-type="string" table:style-name="ce1">
            <text:p>Impressão de material de segurança</text:p>
          </table:table-cell>
          <table:table-cell table:number-columns-repeated="1638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20</text:p>
          </table:table-cell>
          <table:table-cell office:value-type="string" table:style-name="ce1">
            <text:p>FABRICAÇÃO DE PRODUTOS QUÍMICOS</text:p>
          </table:table-cell>
          <table:table-cell table:number-columns-repeated="16380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21238</text:p>
          </table:table-cell>
          <table:table-cell office:value-type="string" table:style-name="ce1">
            <text:p>Fabricação de preparações farmacêuticas</text:p>
          </table:table-cell>
          <table:table-cell table:number-columns-repeated="16380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22</text:p>
          </table:table-cell>
          <table:table-cell office:value-type="string" table:style-name="ce1">
            <text:p>FABRICAÇÃO DE PRODUTOS DE BORRACHA E DE MATERIAL PLÁSTICO</text:p>
          </table:table-cell>
          <table:table-cell table:number-columns-repeated="16380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25</text:p>
          </table:table-cell>
          <table:table-cell office:value-type="string" table:style-name="ce1">
            <text:p>FABRICAÇÃO DE PRODUTOS DE METAL, EXCETO MÁQUINAS E EQUIPAMENTOS</text:p>
          </table:table-cell>
          <table:table-cell table:number-columns-repeated="16380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26</text:p>
          </table:table-cell>
          <table:table-cell office:value-type="string" table:style-name="ce1">
            <text:p>FABRICAÇÃO DE EQUIPAMENTOS DE INFORMÁTICA, PRODUTOS ELETRÔNICOS E ÓPTICOS</text:p>
          </table:table-cell>
          <table:table-cell table:number-columns-repeated="16380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27</text:p>
          </table:table-cell>
          <table:table-cell office:value-type="string" table:style-name="ce1">
            <text:p>FABRICAÇÃO DE MÁQUINAS, APARELHOS E MATERIAIS ELÉTRICOS</text:p>
          </table:table-cell>
          <table:table-cell table:number-columns-repeated="16380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29</text:p>
          </table:table-cell>
          <table:table-cell office:value-type="string" table:style-name="ce1">
            <text:p>FABRICAÇÃO DE VEÍCULOS AUTOMOTORES, REBOQUES E CARROCERIAS</text:p>
          </table:table-cell>
          <table:table-cell table:number-columns-repeated="16380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">
            <text:p>SE</text:p>
          </table:table-cell>
          <table:table-cell office:value-type="string" table:style-name="ce4">
            <text:p>C31</text:p>
          </table:table-cell>
          <table:table-cell office:value-type="string" table:style-name="ce1">
            <text:p>FABRICAÇÃO DE MÓVEIS</text:p>
          </table:table-cell>
          <table:table-cell table:number-columns-repeated="16380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rederico Bezerra</meta:initial-creator>
    <dc:creator>Frederico Bezerra</dc:creator>
    <meta:creation-date>2023-07-13T21:03:14Z</meta:creation-date>
    <dc:date>2023-07-13T21:04:17Z</dc:date>
  </office:meta>
</office:document-meta>
</file>