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V_237_rgula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V_237_rgula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56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8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89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91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92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9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94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6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97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V_237_rgul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9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00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01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7"/>
    <style:style style:name="ce104" style:family="table-cell" style:parent-style-name="Default" style:data-style-name="N4"/>
    <style:style style:name="ce105" style:family="table-cell" style:parent-style-name="Default" style:data-style-name="N19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11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3" style:family="table-cell" style:parent-style-name="Default" style:data-style-name="N35">
      <style:text-properties style:font-name="Arial" style:font-name-asian="Arial" style:font-name-complex="Arial"/>
    </style:style>
    <style:style style:name="ce124" style:family="table-cell" style:parent-style-name="Default" style:data-style-name="N4"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730625cm" style:use-optimal-column-width="true"/>
    </style:style>
    <style:style style:name="co16" style:family="table-column">
      <style:table-column-properties fo:break-before="auto" style:column-width="20.4522916666667cm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1007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143">
            <text:p>SUPERINTENDÊNCIA DO DESENVOLVIMENTO DO NORDESTE - SUDENE</text:p>
          </table:table-cell>
          <table:covered-table-cell table:number-columns-repeated="9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43">
            <text:p>FUNDO DE DESENVOLVIMENTO DO NORDESTE - FDNE</text:p>
          </table:table-cell>
          <table:covered-table-cell table:number-columns-repeated="9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43">
            <text:p>HISTÓRICO DE LIBERAÇÕES</text:p>
          </table:table-cell>
          <table:covered-table-cell table:number-columns-repeated="9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7">
            <text:p>Posição em 31/09/2024</text:p>
          </table:table-cell>
          <table:table-cell table:style-name="ce8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2"/>
          <table:table-cell office:value-type="string" table:style-name="ce9">
            <text:p>Em R$ 1,0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08OB901291</text:p>
          </table:table-cell>
          <table:table-cell office:value-type="date" office:date-value="2008-12-22T00:00:00" table:style-name="ce12">
            <text:p>22/12/2008</text:p>
          </table:table-cell>
          <table:table-cell office:value-type="string" table:style-name="ce13">
            <text:p>PORCELANATTI REVESTIMENTOS CERÂMICOS S/A</text:p>
          </table:table-cell>
          <table:table-cell office:value-type="string" table:style-name="ce14">
            <text:p>BNB</text:p>
          </table:table-cell>
          <table:table-cell office:value-type="float" office:value="26420000" table:style-name="ce15">
            <text:p><text:s/>26.420.000,00<text:s/></text:p>
          </table:table-cell>
          <table:table-cell office:value-type="float" office:value="528400" table:style-name="ce16">
            <text:p><text:s/>528.400,00<text:s/></text:p>
          </table:table-cell>
          <table:table-cell office:value-type="float" office:value="528400" table:style-name="ce16">
            <text:p><text:s/>528.400,00<text:s/></text:p>
          </table:table-cell>
          <table:table-cell office:value-type="float" office:value="396300" table:style-name="ce16">
            <text:p><text:s/>396.300,00<text:s/></text:p>
          </table:table-cell>
          <table:table-cell office:value-type="float" office:value="27873100" table:style-name="ce16">
            <text:p><text:s/>27.873.100,00<text:s/></text:p>
          </table:table-cell>
          <table:table-cell office:value-type="string" table:style-name="ce17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08OB901292</text:p>
          </table:table-cell>
          <table:table-cell office:value-type="date" office:date-value="2008-12-22T00:00:00" table:style-name="ce19">
            <text:p>22/12/2008</text:p>
          </table:table-cell>
          <table:table-cell office:value-type="string" table:style-name="ce20">
            <text:p>EÓLICA PARACURU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44139612.490000002" table:style-name="ce22">
            <text:p><text:s/>44.139.612,49<text:s/></text:p>
          </table:table-cell>
          <table:table-cell office:value-type="float" office:value="882792.25" table:style-name="ce22">
            <text:p><text:s/>882.792,25<text:s/></text:p>
          </table:table-cell>
          <table:table-cell office:value-type="float" office:value="882792.25" table:style-name="ce22">
            <text:p><text:s/>882.792,25<text:s/></text:p>
          </table:table-cell>
          <table:table-cell office:value-type="float" office:value="662094.18999999994" table:style-name="ce22">
            <text:p><text:s/>662.094,19<text:s/></text:p>
          </table:table-cell>
          <table:table-cell office:value-type="float" office:value="46567291.18" table:style-name="ce22">
            <text:p><text:s/>46.567.291,18<text:s/></text:p>
          </table:table-cell>
          <table:table-cell office:value-type="string" table:style-name="ce23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33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24">
            <text:p><text:s/>70.559.612,49<text:s/></text:p>
          </table:table-cell>
          <table:table-cell office:value-type="float" office:value="1411192.25" table:formula="of:=SUM([.F8:.F9])" table:style-name="ce24">
            <text:p><text:s/>1.411.192,25<text:s/></text:p>
          </table:table-cell>
          <table:table-cell office:value-type="float" office:value="1411192.25" table:formula="of:=SUM([.G8:.G9])" table:style-name="ce24">
            <text:p><text:s/>1.411.192,25<text:s/></text:p>
          </table:table-cell>
          <table:table-cell office:value-type="float" office:value="1058394.19" table:formula="of:=SUM([.H8:.H9])" table:style-name="ce24">
            <text:p><text:s/>1.058.394,19<text:s/></text:p>
          </table:table-cell>
          <table:table-cell office:value-type="float" office:value="74440391.180000007" table:formula="of:=SUM([.I8:.I9])" table:style-name="ce24">
            <text:p><text:s/>74.440.391,18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09OB800751</text:p>
          </table:table-cell>
          <table:table-cell office:value-type="date" office:date-value="2009-07-15T00:00:00" table:style-name="ce12">
            <text:p>15/7/2009</text:p>
          </table:table-cell>
          <table:table-cell office:value-type="string" table:style-name="ce13">
            <text:p>EÓLICA SIIF CINCO GERAÇÃO E COMERCIALIZAÇÃO DE ENERGIA S/A</text:p>
          </table:table-cell>
          <table:table-cell office:value-type="string" table:style-name="ce14">
            <text:p>BNB</text:p>
          </table:table-cell>
          <table:table-cell office:value-type="float" office:value="30047486" table:style-name="ce15">
            <text:p><text:s/>30.047.486,00<text:s/></text:p>
          </table:table-cell>
          <table:table-cell office:value-type="float" office:value="600949.72" table:style-name="ce25">
            <text:p><text:s/>600.949,72<text:s/></text:p>
          </table:table-cell>
          <table:table-cell office:value-type="float" office:value="600949.72" table:style-name="ce25">
            <text:p><text:s/>600.949,72<text:s/></text:p>
          </table:table-cell>
          <table:table-cell office:value-type="float" office:value="450712.29" table:style-name="ce26">
            <text:p><text:s/>450.712,29<text:s/></text:p>
          </table:table-cell>
          <table:table-cell office:value-type="float" office:value="31700097.73" table:style-name="ce26">
            <text:p><text:s/>31.700.097,73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09OB800752</text:p>
          </table:table-cell>
          <table:table-cell office:value-type="date" office:date-value="2009-07-15T00:00:00" table:style-name="ce19">
            <text:p>15/7/2009</text:p>
          </table:table-cell>
          <table:table-cell office:value-type="string" table:style-name="ce20">
            <text:p>EÓLICA ICARAIZINH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57449100.229999997" table:style-name="ce27">
            <text:p><text:s/>57.449.100,23<text:s/></text:p>
          </table:table-cell>
          <table:table-cell office:value-type="float" office:value="1148982" table:style-name="ce27">
            <text:p><text:s/>1.148.982,00<text:s/></text:p>
          </table:table-cell>
          <table:table-cell office:value-type="float" office:value="1148982" table:style-name="ce27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142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09OB800753</text:p>
          </table:table-cell>
          <table:table-cell office:value-type="date" office:date-value="2009-07-15T00:00:00" table:style-name="ce19">
            <text:p>15/7/2009</text:p>
          </table:table-cell>
          <table:table-cell office:value-type="string" table:style-name="ce20">
            <text:p>EÓLICA ICARAIZINH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5095892.7699999996" table:style-name="ce27">
            <text:p><text:s/>5.095.892,77<text:s/></text:p>
          </table:table-cell>
          <table:table-cell office:value-type="float" office:value="101917.86" table:style-name="ce27">
            <text:p><text:s/>101.917,86<text:s/></text:p>
          </table:table-cell>
          <table:table-cell office:value-type="float" office:value="101917.86" table:style-name="ce27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09OB800839</text:p>
          </table:table-cell>
          <table:table-cell office:value-type="date" office:date-value="2009-08-06T00:00:00" table:style-name="ce12">
            <text:p>6/8/2009</text:p>
          </table:table-cell>
          <table:table-cell office:value-type="string" table:style-name="ce13">
            <text:p>EÓLICA ICARAIZINHO GERAÇÃO E COMERCIALIZAÇÃO DE ENERGIA S/A</text:p>
          </table:table-cell>
          <table:table-cell office:value-type="string" table:style-name="ce14">
            <text:p>BNB</text:p>
          </table:table-cell>
          <table:table-cell office:value-type="float" office:value="73996243" table:style-name="ce15">
            <text:p><text:s/>73.996.243,00<text:s/></text:p>
          </table:table-cell>
          <table:table-cell office:value-type="float" office:value="1479924.86" table:style-name="ce29">
            <text:p><text:s/>1.479.924,86<text:s/></text:p>
          </table:table-cell>
          <table:table-cell office:value-type="float" office:value="1479924.86" table:style-name="ce29">
            <text:p><text:s/>1.479.924,86<text:s/></text:p>
          </table:table-cell>
          <table:table-cell office:value-type="float" office:value="1109943.6399999999" table:style-name="ce16">
            <text:p><text:s/>1.109.943,64<text:s/></text:p>
          </table:table-cell>
          <table:table-cell office:value-type="float" office:value="78066036.359999999" table:style-name="ce16">
            <text:p><text:s/>78.066.036,36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09OB800840</text:p>
          </table:table-cell>
          <table:table-cell office:value-type="date" office:date-value="2009-08-06T00:00:00" table:style-name="ce19">
            <text:p>6/8/2009</text:p>
          </table:table-cell>
          <table:table-cell office:value-type="string" table:style-name="ce20">
            <text:p>EÓLICA SIIF CINC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31">
            <text:p><text:s/>76.130,99<text:s/></text:p>
          </table:table-cell>
          <table:table-cell office:value-type="float" office:value="5354546.3099999996" table:style-name="ce31">
            <text:p><text:s/>5.354.546,31<text:s/></text:p>
          </table:table-cell>
          <table:table-cell office:value-type="string" table:number-columns-spanned="1" table:number-rows-spanned="2" table:style-name="ce142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09OB800841</text:p>
          </table:table-cell>
          <table:table-cell office:value-type="date" office:date-value="2009-08-06T00:00:00" table:style-name="ce19">
            <text:p>6/8/2009</text:p>
          </table:table-cell>
          <table:table-cell office:value-type="string" table:style-name="ce20">
            <text:p>EÓLICA SIIF CINCO GERAÇÃO E COMERCIALIZAÇÃO DE ENERGIA S/A</text:p>
          </table:table-cell>
          <table:table-cell office:value-type="string" table:style-name="ce21">
            <text:p>BNB</text:p>
          </table:table-cell>
          <table:table-cell office:value-type="float" office:value="24457950.66" table:style-name="ce30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31">
            <text:p><text:s/>366.869,26<text:s/></text:p>
          </table:table-cell>
          <table:table-cell office:value-type="float" office:value="25803137.940000001" table:style-name="ce31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24">
            <text:p><text:s/>196.122.072,00<text:s/></text:p>
          </table:table-cell>
          <table:table-cell office:value-type="float" office:value="3922441.4400000004" table:formula="of:=SUM([.F14:.F19])" table:style-name="ce24">
            <text:p><text:s/>3.922.441,44<text:s/></text:p>
          </table:table-cell>
          <table:table-cell office:value-type="float" office:value="3922441.4400000004" table:formula="of:=SUM([.G14:.G19])" table:style-name="ce24">
            <text:p><text:s/>3.922.441,44<text:s/></text:p>
          </table:table-cell>
          <table:table-cell office:value-type="float" office:value="2941831.08" table:formula="of:=SUM([.H14:.H19])" table:style-name="ce24">
            <text:p><text:s/>2.941.831,08<text:s/></text:p>
          </table:table-cell>
          <table:table-cell office:value-type="float" office:value="206908785.95999998" table:formula="of:=SUM([.I14:.I19])" table:style-name="ce24">
            <text:p><text:s/>206.908.785,96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2">
            <text:p>2010OB800003</text:p>
          </table:table-cell>
          <table:table-cell office:value-type="date" office:date-value="2010-01-12T00:00:00" table:style-name="ce12">
            <text:p>12/1/2010</text:p>
          </table:table-cell>
          <table:table-cell office:value-type="string" table:style-name="ce33">
            <text:p>EÓLICA PARACURU GERAÇÃO E COMERCIALIZAÇÃO DE ENERGIA S/A</text:p>
          </table:table-cell>
          <table:table-cell office:value-type="string" table:style-name="ce34">
            <text:p>BNB</text:p>
          </table:table-cell>
          <table:table-cell office:value-type="float" office:value="16212431" table:style-name="ce35">
            <text:p><text:s/>16.212.431,00<text:s/></text:p>
          </table:table-cell>
          <table:table-cell office:value-type="float" office:value="324248.62" table:style-name="ce29">
            <text:p><text:s/>324.248,62<text:s/></text:p>
          </table:table-cell>
          <table:table-cell office:value-type="float" office:value="324248.62" table:style-name="ce29">
            <text:p><text:s/>324.248,62<text:s/></text:p>
          </table:table-cell>
          <table:table-cell office:value-type="float" office:value="243186.465" table:style-name="ce36">
            <text:p><text:s/>243.186,47<text:s/></text:p>
          </table:table-cell>
          <table:table-cell office:value-type="float" office:value="17104114.704999998" table:style-name="ce36">
            <text:p><text:s/>17.104.114,71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4</text:p>
          </table:table-cell>
          <table:table-cell office:value-type="date" office:date-value="2010-01-13T00:00:00" table:style-name="ce19">
            <text:p>13/1/2010</text:p>
          </table:table-cell>
          <table:table-cell office:value-type="string" table:style-name="ce37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36647184" table:style-name="ce38">
            <text:p><text:s/>336.647.184,00<text:s/></text:p>
          </table:table-cell>
          <table:table-cell office:value-type="float" office:value="6732943.6799999997" table:style-name="ce3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10OB800005</text:p>
          </table:table-cell>
          <table:table-cell office:value-type="date" office:date-value="2010-05-25T00:00:00" table:style-name="ce40">
            <text:p>25/5/2010</text:p>
          </table:table-cell>
          <table:table-cell office:value-type="string" table:style-name="ce33">
            <text:p>EÓLICA FORMOS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92414641" table:style-name="ce41">
            <text:p><text:s/>192.414.641,00<text:s/></text:p>
          </table:table-cell>
          <table:table-cell office:value-type="float" office:value="3848292.82" table:style-name="ce41">
            <text:p><text:s/>3.848.292,82<text:s/></text:p>
          </table:table-cell>
          <table:table-cell office:value-type="float" office:value="3848292.82" table:style-name="ce41">
            <text:p><text:s/>3.848.292,82<text:s/></text:p>
          </table:table-cell>
          <table:table-cell office:value-type="float" office:value="2886219.61" table:style-name="ce36">
            <text:p><text:s/>2.886.219,61<text:s/></text:p>
          </table:table-cell>
          <table:table-cell office:value-type="float" office:value="202997446.25" table:style-name="ce36">
            <text:p><text:s/>202.997.446,25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6</text:p>
          </table:table-cell>
          <table:table-cell office:value-type="date" office:date-value="2010-05-27T00:00:00" table:style-name="ce19">
            <text:p>27/5/2010</text:p>
          </table:table-cell>
          <table:table-cell office:value-type="string" table:style-name="ce37">
            <text:p>PORCELANATTI REVESTIMENTOS CERÂMICOS S/A</text:p>
          </table:table-cell>
          <table:table-cell office:value-type="string" table:style-name="ce21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" table:style-name="ce30">
            <text:p><text:s/>431.347,16<text:s/></text:p>
          </table:table-cell>
          <table:table-cell office:value-type="float" office:value="431347.16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10OB800007</text:p>
          </table:table-cell>
          <table:table-cell office:value-type="date" office:date-value="2010-06-17T00:00:00" table:style-name="ce12">
            <text:p>17/6/2010</text:p>
          </table:table-cell>
          <table:table-cell office:value-type="string" table:style-name="ce13">
            <text:p>EÓLICA ICARAIZINHO GERAÇÃO E COMERCIALIZAÇÃO DE ENERGIA S/A</text:p>
          </table:table-cell>
          <table:table-cell office:value-type="string" table:style-name="ce14">
            <text:p>BNB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306080.03999999998" table:style-name="ce29">
            <text:p><text:s/>306.080,04<text:s/></text:p>
          </table:table-cell>
          <table:table-cell office:value-type="float" office:value="306080.03999999998" table:style-name="ce29">
            <text:p><text:s/>306.080,04<text:s/></text:p>
          </table:table-cell>
          <table:table-cell office:value-type="float" office:value="229560.03" table:style-name="ce42">
            <text:p><text:s/>229.560,03<text:s/></text:p>
          </table:table-cell>
          <table:table-cell office:value-type="float" office:value="16145722.109999999" table:style-name="ce42">
            <text:p><text:s/>16.145.722,11<text:s/></text:p>
          </table:table-cell>
          <table:table-cell office:value-type="string" table:style-name="ce14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8</text:p>
          </table:table-cell>
          <table:table-cell office:value-type="date" office:date-value="2010-10-14T00:00:00" table:style-name="ce19">
            <text:p>14/10/2010</text:p>
          </table:table-cell>
          <table:table-cell office:value-type="string" table:style-name="ce37">
            <text:p>EÓLICA FORMOS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64456316" table:style-name="ce27">
            <text:p><text:s/>64.456.316,00<text:s/></text:p>
          </table:table-cell>
          <table:table-cell office:value-type="float" office:value="1289126.32" table:style-name="ce27">
            <text:p><text:s/>1.289.126,32<text:s/></text:p>
          </table:table-cell>
          <table:table-cell office:value-type="float" office:value="1289126.32" table:style-name="ce27">
            <text:p><text:s/>1.289.126,32<text:s/></text:p>
          </table:table-cell>
          <table:table-cell office:value-type="float" office:value="966844.74" table:style-name="ce43">
            <text:p><text:s/>966.844,74<text:s/></text:p>
          </table:table-cell>
          <table:table-cell office:value-type="float" office:value="68001413.379999995" table:style-name="ce43">
            <text:p><text:s/>68.001.413,38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10OB800009</text:p>
          </table:table-cell>
          <table:table-cell office:value-type="date" office:date-value="2010-11-29T00:00:00" table:style-name="ce12">
            <text:p>29/11/2010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32">
            <text:p>BNB</text:p>
          </table:table-cell>
          <table:table-cell office:value-type="float" office:value="350270386" table:style-name="ce44">
            <text:p><text:s/>350.270.386,00<text:s/></text:p>
          </table:table-cell>
          <table:table-cell office:value-type="float" office:value="7005407.7199999997" table:style-name="ce16">
            <text:p><text:s/>7.005.407,72<text:s/></text:p>
          </table:table-cell>
          <table:table-cell office:value-type="float" office:value="7005407.7199999997" table:style-name="ce25">
            <text:p><text:s/>7.005.407,72<text:s/></text:p>
          </table:table-cell>
          <table:table-cell office:value-type="float" office:value="5254055.79" table:style-name="ce25">
            <text:p><text:s/>5.254.055,79<text:s/></text:p>
          </table:table-cell>
          <table:table-cell office:value-type="float" office:value="369535257.23000002" table:style-name="ce42">
            <text:p><text:s/>369.535.257,23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10</text:p>
          </table:table-cell>
          <table:table-cell office:value-type="date" office:date-value="2010-12-02T00:00:00" table:style-name="ce19">
            <text:p>2/12/2010</text:p>
          </table:table-cell>
          <table:table-cell office:value-type="string" table:style-name="ce37">
            <text:p>TRANSNORDESTINA LOGÍSTICA S/A</text:p>
          </table:table-cell>
          <table:table-cell office:value-type="string" table:style-name="ce45">
            <text:p>BNB</text:p>
          </table:table-cell>
          <table:table-cell office:value-type="float" office:value="338035512" table:style-name="ce46">
            <text:p><text:s/>338.035.512,00<text:s/></text:p>
          </table:table-cell>
          <table:table-cell office:value-type="float" office:value="6760710.2400000002" table:style-name="ce3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21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24">
            <text:p><text:s/>1.334.907.830,00<text:s/></text:p>
          </table:table-cell>
          <table:table-cell office:value-type="float" office:value="26698156.600000001" table:formula="of:=SUM([.F24:.F31])" table:style-name="ce24">
            <text:p><text:s/>26.698.156,60<text:s/></text:p>
          </table:table-cell>
          <table:table-cell office:value-type="float" office:value="26698156.600000001" table:formula="of:=SUM([.G24:.G31])" table:style-name="ce24">
            <text:p><text:s/>26.698.156,60<text:s/></text:p>
          </table:table-cell>
          <table:table-cell office:value-type="float" office:value="20023617.444999997" table:formula="of:=SUM([.H24:.H31])" table:style-name="ce24">
            <text:p><text:s/>20.023.617,45<text:s/></text:p>
          </table:table-cell>
          <table:table-cell office:value-type="float" office:value="1408327760.6450002" table:formula="of:=SUM([.I24:.I31])" table:style-name="ce24">
            <text:p><text:s/>1.408.327.760,65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1OB800001</text:p>
          </table:table-cell>
          <table:table-cell office:value-type="date" office:date-value="2011-10-06T00:00:00" table:style-name="ce12">
            <text:p>6/10/2011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468293037" table:style-name="ce47">
            <text:p>468.293.037,00</text:p>
          </table:table-cell>
          <table:table-cell office:value-type="float" office:value="9365860.7400000002" table:style-name="ce48">
            <text:p><text:s/>9.365.860,74<text:s/></text:p>
          </table:table-cell>
          <table:table-cell office:value-type="float" office:value="9365860.7400000002" table:style-name="ce49">
            <text:p><text:s/>9.365.860,74<text:s/></text:p>
          </table:table-cell>
          <table:table-cell office:value-type="float" office:value="7024395.5599999996" table:style-name="ce49">
            <text:p><text:s/>7.024.395,56<text:s/></text:p>
          </table:table-cell>
          <table:table-cell office:value-type="float" office:value="494049154.04000002" table:style-name="ce50">
            <text:p><text:s/>494.049.154,04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1">
            <text:p>Total 2011</text:p>
          </table:table-cell>
          <table:covered-table-cell table:number-columns-repeated="3"/>
          <table:table-cell office:value-type="float" office:value="468293037" table:formula="of:=SUM([.E36])" table:style-name="ce51">
            <text:p><text:s/>468.293.037,00<text:s/></text:p>
          </table:table-cell>
          <table:table-cell office:value-type="float" office:value="9365860.7400000002" table:formula="of:=SUM([.F36])" table:style-name="ce51">
            <text:p><text:s/>9.365.860,74<text:s/></text:p>
          </table:table-cell>
          <table:table-cell office:value-type="float" office:value="9365860.7400000002" table:formula="of:=SUM([.G36])" table:style-name="ce51">
            <text:p><text:s/>9.365.860,74<text:s/></text:p>
          </table:table-cell>
          <table:table-cell office:value-type="float" office:value="7024395.5599999996" table:formula="of:=SUM([.H36])" table:style-name="ce51">
            <text:p><text:s/>7.024.395,56<text:s/></text:p>
          </table:table-cell>
          <table:table-cell office:value-type="float" office:value="494049154.04000002" table:formula="of:=SUM([.I36])" table:style-name="ce51">
            <text:p><text:s/>494.049.154,04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2">
            <text:p>2012OB800001</text:p>
          </table:table-cell>
          <table:table-cell office:value-type="date" office:date-value="2012-06-01T00:00:00" table:style-name="ce40">
            <text:p>1/6/2012</text:p>
          </table:table-cell>
          <table:table-cell office:value-type="string" table:style-name="ce13">
            <text:p>CANDEIAS ENERGIA S/A</text:p>
          </table:table-cell>
          <table:table-cell office:value-type="string" table:style-name="ce14">
            <text:p>BNB</text:p>
          </table:table-cell>
          <table:table-cell office:value-type="float" office:value="61728156" table:style-name="ce49">
            <text:p><text:s/>61.728.156,00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925922.34" table:style-name="ce26">
            <text:p><text:s/>925.922,34<text:s/></text:p>
          </table:table-cell>
          <table:table-cell office:value-type="float" office:value="65123204.579999998" table:style-name="ce26">
            <text:p><text:s/>65.123.204,58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2OB800002</text:p>
          </table:table-cell>
          <table:table-cell office:value-type="date" office:date-value="2012-09-20T00:00:00" table:style-name="ce19">
            <text:p>20/9/2012</text:p>
          </table:table-cell>
          <table:table-cell office:value-type="string" table:style-name="ce37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121859549" table:style-name="ce22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50000001" table:style-name="ce30">
            <text:p><text:s/>1.827.893,24<text:s/></text:p>
          </table:table-cell>
          <table:table-cell office:value-type="float" office:value="128561824.19499999" table:style-name="ce31">
            <text:p><text:s/>128.561.824,20<text:s/></text:p>
          </table:table-cell>
          <table:table-cell office:value-type="string" table:style-name="ce21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24">
            <text:p><text:s/>183.587.705,00<text:s/></text:p>
          </table:table-cell>
          <table:table-cell office:value-type="float" office:value="3671754.1" table:formula="of:=SUM([.F41:.F42])" table:style-name="ce24">
            <text:p><text:s/>3.671.754,10<text:s/></text:p>
          </table:table-cell>
          <table:table-cell office:value-type="float" office:value="3671754.1" table:formula="of:=SUM([.G41:.G42])" table:style-name="ce24">
            <text:p><text:s/>3.671.754,10<text:s/></text:p>
          </table:table-cell>
          <table:table-cell office:value-type="float" office:value="2753815.5750000002" table:formula="of:=SUM([.H41:.H42])" table:style-name="ce24">
            <text:p><text:s/>2.753.815,58<text:s/></text:p>
          </table:table-cell>
          <table:table-cell office:value-type="float" office:value="193685028.77499998" table:formula="of:=SUM([.I41:.I42])" table:style-name="ce24">
            <text:p><text:s/>193.685.028,78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3OB800001</text:p>
          </table:table-cell>
          <table:table-cell office:value-type="date" office:date-value="2013-06-24T00:00:00" table:style-name="ce12">
            <text:p>24/6/2013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650000000" table:style-name="ce15">
            <text:p><text:s/>650.000.000,00<text:s/></text:p>
          </table:table-cell>
          <table:table-cell office:value-type="float" office:value="13000000" table:style-name="ce16">
            <text:p><text:s/>13.000.000,00<text:s/></text:p>
          </table:table-cell>
          <table:table-cell office:value-type="float" office:value="13000000" table:style-name="ce25">
            <text:p><text:s/>13.000.000,00<text:s/></text:p>
          </table:table-cell>
          <table:table-cell office:value-type="float" office:value="9750000" table:style-name="ce25">
            <text:p><text:s/>9.750.000,00<text:s/></text:p>
          </table:table-cell>
          <table:table-cell office:value-type="float" office:value="685750000" table:style-name="ce42">
            <text:p><text:s/>685.750.000,00<text:s/></text:p>
          </table:table-cell>
          <table:table-cell office:value-type="string" table:style-name="ce14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2013OB800002</text:p>
          </table:table-cell>
          <table:table-cell office:value-type="date" office:date-value="2013-11-06T00:00:00" table:style-name="ce54">
            <text:p>6/11/2013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21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24">
            <text:p><text:s/>1.037.000.000,00<text:s/></text:p>
          </table:table-cell>
          <table:table-cell office:value-type="float" office:value="20740000" table:formula="of:=SUM([.F47:.F48])" table:style-name="ce24">
            <text:p><text:s/>20.740.000,00<text:s/></text:p>
          </table:table-cell>
          <table:table-cell office:value-type="float" office:value="13000000" table:formula="of:=SUM([.G47:.G48])" table:style-name="ce24">
            <text:p><text:s/>13.000.000,00<text:s/></text:p>
          </table:table-cell>
          <table:table-cell office:value-type="float" office:value="9750000" table:formula="of:=SUM([.H47:.H48])" table:style-name="ce24">
            <text:p><text:s/>9.750.000,00<text:s/></text:p>
          </table:table-cell>
          <table:table-cell office:value-type="float" office:value="1080490000" table:formula="of:=SUM([.I47:.I48])" table:style-name="ce24">
            <text:p><text:s/>1.080.490.0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4OB800013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EÓLICA ICARAÍ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28688696.899999999" table:style-name="ce29">
            <text:p><text:s/>28.688.696,90<text:s/></text:p>
          </table:table-cell>
          <table:table-cell office:value-type="float" office:value="573773.93999999994" table:style-name="ce29">
            <text:p><text:s/>573.773,9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9262470.84" table:style-name="ce29">
            <text:p><text:s/>29.262.470,84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14</text:p>
          </table:table-cell>
          <table:table-cell office:value-type="date" office:date-value="2014-01-24T00:00:00" table:style-name="ce19">
            <text:p>24/1/2014</text:p>
          </table:table-cell>
          <table:table-cell office:value-type="string" table:style-name="ce37">
            <text:p>EÓLICA MAR E TERR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935721.71" table:style-name="ce27">
            <text:p><text:s/>935.721,7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721807.100000001" table:style-name="ce27">
            <text:p><text:s/>47.721.807,10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15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EÓLICA PEDRA DO REINO S/A</text:p>
          </table:table-cell>
          <table:table-cell office:value-type="string" table:style-name="ce11">
            <text:p>BNB</text:p>
          </table:table-cell>
          <table:table-cell office:value-type="float" office:value="40423492.770000003" table:style-name="ce29">
            <text:p><text:s/>40.423.492,77<text:s/></text:p>
          </table:table-cell>
          <table:table-cell office:value-type="float" office:value="808469.86" table:style-name="ce29">
            <text:p><text:s/>808.469,8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1231962.630000003" table:style-name="ce29">
            <text:p><text:s/>41.231.962,63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18</text:p>
          </table:table-cell>
          <table:table-cell office:value-type="date" office:date-value="2014-01-24T00:00:00" table:style-name="ce19">
            <text:p>24/1/2014</text:p>
          </table:table-cell>
          <table:table-cell office:value-type="string" table:style-name="ce37">
            <text:p>GESTAMP EÓLICA BAIXA VERDE S/A</text:p>
          </table:table-cell>
          <table:table-cell office:value-type="string" table:style-name="ce18">
            <text:p>BNB</text:p>
          </table:table-cell>
          <table:table-cell office:value-type="float" office:value="37225328.030000001" table:style-name="ce27">
            <text:p><text:s/>37.225.328,03<text:s/></text:p>
          </table:table-cell>
          <table:table-cell office:value-type="float" office:value="744506.56" table:style-name="ce27">
            <text:p><text:s/>744.506,5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7969834.590000004" table:style-name="ce27">
            <text:p><text:s/>37.969.834,59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19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GESTAMP EÓLICA MOXOTÓ S/A</text:p>
          </table:table-cell>
          <table:table-cell office:value-type="string" table:style-name="ce11">
            <text:p>BNB</text:p>
          </table:table-cell>
          <table:table-cell office:value-type="float" office:value="34986862.960000001" table:style-name="ce29">
            <text:p><text:s/>34.986.862,96<text:s/></text:p>
          </table:table-cell>
          <table:table-cell office:value-type="float" office:value="699737.26" table:style-name="ce29">
            <text:p><text:s/>699.737,2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686600.219999999" table:style-name="ce29">
            <text:p><text:s/>35.686.600,22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0</text:p>
          </table:table-cell>
          <table:table-cell office:value-type="date" office:date-value="2014-01-24T00:00:00" table:style-name="ce19">
            <text:p>24/1/2014</text:p>
          </table:table-cell>
          <table:table-cell office:value-type="string" table:style-name="ce37">
            <text:p>GESTAMP EOLICATEC SOBRADINHO S/A</text:p>
          </table:table-cell>
          <table:table-cell office:value-type="string" table:style-name="ce18">
            <text:p>BNB</text:p>
          </table:table-cell>
          <table:table-cell office:value-type="float" office:value="21755374.079999998" table:style-name="ce27">
            <text:p><text:s/>21.755.374,08<text:s/></text:p>
          </table:table-cell>
          <table:table-cell office:value-type="float" office:value="435107.48" table:style-name="ce27">
            <text:p><text:s/>435.107,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190481.559999999" table:style-name="ce27">
            <text:p><text:s/>22.190.481,56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21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EÓLICA BELA VIST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3635943.869999997" table:style-name="ce29">
            <text:p><text:s/>53.635.943,87<text:s/></text:p>
          </table:table-cell>
          <table:table-cell office:value-type="float" office:value="1072718.8799999999" table:style-name="ce29">
            <text:p><text:s/>1.072.718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708662.75" table:style-name="ce29">
            <text:p><text:s/>54.708.662,75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2</text:p>
          </table:table-cell>
          <table:table-cell office:value-type="date" office:date-value="2014-03-12T00:00:00" table:style-name="ce19">
            <text:p>12/3/2014</text:p>
          </table:table-cell>
          <table:table-cell office:value-type="string" table:style-name="ce37">
            <text:p>EMBUAC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854475.71" table:style-name="ce27">
            <text:p><text:s/>854.475,7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578261.280000001" table:style-name="ce27">
            <text:p><text:s/>43.578.261,28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4OB800023</text:p>
          </table:table-cell>
          <table:table-cell office:value-type="date" office:date-value="2014-03-28T00:00:00" table:style-name="ce12">
            <text:p>28/3/2014</text:p>
          </table:table-cell>
          <table:table-cell office:value-type="string" table:style-name="ce33">
            <text:p>COMPANHIA DE CIMENTO DA PARAÍBA</text:p>
          </table:table-cell>
          <table:table-cell office:value-type="string" table:style-name="ce11">
            <text:p>BB</text:p>
          </table:table-cell>
          <table:table-cell office:value-type="float" office:value="105409597.25" table:style-name="ce29">
            <text:p><text:s/>105.409.597,25<text:s/></text:p>
          </table:table-cell>
          <table:table-cell office:value-type="float" office:value="2108191.9500000002" table:style-name="ce29">
            <text:p><text:s/>2.108.191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7517789.2" table:style-name="ce29">
            <text:p><text:s/>107.517.789,20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4</text:p>
          </table:table-cell>
          <table:table-cell office:value-type="date" office:date-value="2014-04-25T00:00:00" table:style-name="ce19">
            <text:p>25/4/2014</text:p>
          </table:table-cell>
          <table:table-cell office:value-type="string" table:style-name="ce37">
            <text:p>VENTOS BRASIL GERAÇÃO E COMERCIALIZAÇÃO DE ENERGIA ELÉTRICA S/A</text:p>
          </table:table-cell>
          <table:table-cell office:value-type="string" table:style-name="ce18">
            <text:p>BNB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1928143.9" table:style-name="ce27">
            <text:p><text:s/>1.928.143,9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8335338.859999999" table:style-name="ce27">
            <text:p><text:s/>98.335.338,86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5</text:p>
          </table:table-cell>
          <table:table-cell office:value-type="date" office:date-value="2014-04-25T00:00:00" table:style-name="ce58">
            <text:p>25/4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43716664.18" table:style-name="ce41">
            <text:p><text:s/>43.716.664,18<text:s/></text:p>
          </table:table-cell>
          <table:table-cell office:value-type="float" office:value="874333.28" table:style-name="ce41">
            <text:p><text:s/>874.333,2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4590997.460000001" table:style-name="ce41">
            <text:p><text:s/>44.590.997,46<text:s/></text:p>
          </table:table-cell>
          <table:table-cell office:value-type="string" table:style-name="ce5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6</text:p>
          </table:table-cell>
          <table:table-cell office:value-type="date" office:date-value="2014-06-09T00:00:00" table:style-name="ce19">
            <text:p>9/6/2014</text:p>
          </table:table-cell>
          <table:table-cell office:value-type="string" table:style-name="ce37">
            <text:p>NATULAB LABORATÓRIOS S/A</text:p>
          </table:table-cell>
          <table:table-cell office:value-type="string" table:style-name="ce18">
            <text:p>BB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277243.94" table:style-name="ce27">
            <text:p><text:s/>277.243,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139440.939999999" table:style-name="ce27">
            <text:p><text:s/>14.139.440,94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7</text:p>
          </table:table-cell>
          <table:table-cell office:value-type="date" office:date-value="2014-06-26T00:00:00" table:style-name="ce58">
            <text:p>26/6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18150685.82" table:style-name="ce41">
            <text:p><text:s/>18.150.685,82<text:s/></text:p>
          </table:table-cell>
          <table:table-cell office:value-type="float" office:value="363013.72" table:style-name="ce41">
            <text:p><text:s/>363.013,7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8513699.539999999" table:style-name="ce41">
            <text:p><text:s/>18.513.699,54<text:s/></text:p>
          </table:table-cell>
          <table:table-cell office:value-type="string" table:style-name="ce57">
            <text:p>2ª</text:p>
          </table:table-cell>
          <table:table-cell table:style-name="ce2"/>
          <table:table-cell table:number-columns-repeated="3" table:style-name="ce61"/>
          <table:table-cell table:number-columns-repeated="16370"/>
        </table:table-row>
        <table:table-row table:style-name="ro1">
          <table:table-cell office:value-type="string" table:style-name="ce18">
            <text:p>2014OB800028</text:p>
          </table:table-cell>
          <table:table-cell office:value-type="date" office:date-value="2014-07-04T00:00:00" table:style-name="ce19">
            <text:p>4/7/2014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505925388.14999998" table:style-name="ce27">
            <text:p><text:s/>505.925.388,15<text:s/></text:p>
          </table:table-cell>
          <table:table-cell office:value-type="float" office:value="10118507.76" table:style-name="ce27">
            <text:p><text:s/>10.118.507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16043895.91000003" table:style-name="ce27">
            <text:p><text:s/>516.043.895,91<text:s/></text:p>
          </table:table-cell>
          <table:table-cell office:value-type="string" table:style-name="ce18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29</text:p>
          </table:table-cell>
          <table:table-cell office:value-type="date" office:date-value="2014-07-04T00:00:00" table:style-name="ce12">
            <text:p>4/7/2014</text:p>
          </table:table-cell>
          <table:table-cell office:value-type="string" table:style-name="ce33">
            <text:p>EÓLICA FAÍSA III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4848909.880000003" table:style-name="ce29">
            <text:p><text:s/>54.848.909,88<text:s/></text:p>
          </table:table-cell>
          <table:table-cell office:value-type="float" office:value="1096978.2" table:style-name="ce29">
            <text:p><text:s/>1.096.978,2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945888.079999998" table:style-name="ce29">
            <text:p><text:s/>55.945.888,08<text:s/></text:p>
          </table:table-cell>
          <table:table-cell office:value-type="string" table:style-name="ce11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14OB800030</text:p>
          </table:table-cell>
          <table:table-cell office:value-type="date" office:date-value="2014-07-04T00:00:00" table:style-name="ce19">
            <text:p>4/7/2014</text:p>
          </table:table-cell>
          <table:table-cell office:value-type="string" table:style-name="ce37">
            <text:p>EÓLICA FAÍSA I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1278857.25" table:style-name="ce27">
            <text:p><text:s/>1.278.857,2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221719.840000004" table:style-name="ce27">
            <text:p><text:s/>65.221.719,84<text:s/></text:p>
          </table:table-cell>
          <table:table-cell office:value-type="string" table:style-name="ce18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31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270389202.06" table:style-name="ce16">
            <text:p><text:s/>270.389.202,06<text:s/></text:p>
          </table:table-cell>
          <table:table-cell office:value-type="float" office:value="5407784.04" table:style-name="ce25">
            <text:p><text:s/>5.407.784,04<text:s/></text:p>
          </table:table-cell>
          <table:table-cell office:value-type="float" office:value="5407784.0411374401" table:style-name="ce25">
            <text:p><text:s/>5.407.784,04<text:s/></text:p>
          </table:table-cell>
          <table:table-cell office:value-type="float" office:value="4055838.0308530801" table:style-name="ce25">
            <text:p><text:s/>4.055.838,03<text:s/></text:p>
          </table:table-cell>
          <table:table-cell office:value-type="float" office:value="285260608.17000002" table:style-name="ce25">
            <text:p><text:s/>285.260.608,17<text:s/></text:p>
          </table:table-cell>
          <table:table-cell office:value-type="string" table:number-columns-spanned="1" table:number-rows-spanned="3" table:style-name="ce140">
            <text:p>7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32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130558665.23999999" table:style-name="ce16">
            <text:p><text:s/>130.558.665,24<text:s/></text:p>
          </table:table-cell>
          <table:table-cell office:value-type="float" office:value="2611173.2999999998" table:style-name="ce25">
            <text:p><text:s/>2.611.173,30<text:s/></text:p>
          </table:table-cell>
          <table:table-cell office:value-type="float" office:value="2611173.31" table:style-name="ce25">
            <text:p><text:s/>2.611.173,31<text:s/></text:p>
          </table:table-cell>
          <table:table-cell office:value-type="float" office:value="1958379.98" table:style-name="ce25">
            <text:p><text:s/>1.958.379,98<text:s/></text:p>
          </table:table-cell>
          <table:table-cell office:value-type="float" office:value="137739391.83000001" table:style-name="ce25">
            <text:p><text:s/>137.739.391,83<text:s/>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33</text:p>
          </table:table-cell>
          <table:table-cell office:value-type="date" office:date-value="2014-08-11T00:00:00" table:style-name="ce12">
            <text:p>11/8/2014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399052132.69999999" table:style-name="ce16">
            <text:p><text:s/>399.052.132,70<text:s/></text:p>
          </table:table-cell>
          <table:table-cell office:value-type="float" office:value="7981042.6600000001" table:style-name="ce25">
            <text:p><text:s/>7.981.042,66<text:s/></text:p>
          </table:table-cell>
          <table:table-cell office:value-type="float" office:value="7981042.6500000004" table:style-name="ce25">
            <text:p><text:s/>7.981.042,65<text:s/></text:p>
          </table:table-cell>
          <table:table-cell office:value-type="float" office:value="5985781.9900000002" table:style-name="ce25">
            <text:p><text:s/>5.985.781,99<text:s/></text:p>
          </table:table-cell>
          <table:table-cell office:value-type="float" office:value="420999999.99000001" table:style-name="ce25">
            <text:p><text:s/>420.999.999,99<text:s/>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14OB800034</text:p>
          </table:table-cell>
          <table:table-cell office:value-type="date" office:date-value="2014-08-22T00:00:00" table:style-name="ce19">
            <text:p>22/8/2014</text:p>
          </table:table-cell>
          <table:table-cell office:value-type="string" table:style-name="ce37">
            <text:p>BRASKEM S/A</text:p>
          </table:table-cell>
          <table:table-cell office:value-type="string" table:style-name="ce18">
            <text:p>BB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1000000" table:style-name="ce27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1000000" table:style-name="ce27">
            <text:p><text:s/>51.000.000,00<text:s/></text:p>
          </table:table-cell>
          <table:table-cell office:value-type="string" table:style-name="ce18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35</text:p>
          </table:table-cell>
          <table:table-cell office:value-type="date" office:date-value="2014-09-02T00:00:00" table:style-name="ce12">
            <text:p>2/9/2014</text:p>
          </table:table-cell>
          <table:table-cell office:value-type="string" table:style-name="ce33">
            <text:p>EÓLICA FAÍSA IV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1084328.95" table:style-name="ce29">
            <text:p><text:s/>1.084.328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300776.549999997" table:style-name="ce29">
            <text:p><text:s/>55.300.776,55<text:s/></text:p>
          </table:table-cell>
          <table:table-cell office:value-type="string" table:style-name="ce11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14OB800036</text:p>
          </table:table-cell>
          <table:table-cell office:value-type="date" office:date-value="2014-09-02T00:00:00" table:style-name="ce19">
            <text:p>2/9/2014</text:p>
          </table:table-cell>
          <table:table-cell office:value-type="string" table:style-name="ce37">
            <text:p>DETEN QUÍMICA S/A</text:p>
          </table:table-cell>
          <table:table-cell office:value-type="string" table:style-name="ce18">
            <text:p>BB</text:p>
          </table:table-cell>
          <table:table-cell office:value-type="float" office:value="15447600" table:style-name="ce27">
            <text:p><text:s/>15.447.600,00<text:s/></text:p>
          </table:table-cell>
          <table:table-cell office:value-type="float" office:value="308952" table:style-name="ce27">
            <text:p><text:s/>308.952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756552" table:style-name="ce27">
            <text:p><text:s/>15.756.552,00<text:s/></text:p>
          </table:table-cell>
          <table:table-cell office:value-type="string" table:style-name="ce18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37</text:p>
          </table:table-cell>
          <table:table-cell office:value-type="date" office:date-value="2014-01-24T00:00:00" table:style-name="ce12">
            <text:p>24/1/2014</text:p>
          </table:table-cell>
          <table:table-cell office:value-type="string" table:style-name="ce33">
            <text:p>GESTAMP EÓLICA BAIXA VERDE S/A</text:p>
          </table:table-cell>
          <table:table-cell office:value-type="string" table:style-name="ce11">
            <text:p>BNB</text:p>
          </table:table-cell>
          <table:table-cell office:value-type="float" office:value="12462385.140000001" table:style-name="ce29">
            <text:p><text:s/>12.462.385,14<text:s/></text:p>
          </table:table-cell>
          <table:table-cell office:value-type="float" office:value="249247.7" table:style-name="ce29">
            <text:p><text:s/>249.247,7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711632.84" table:style-name="ce29">
            <text:p><text:s/>12.711.632,84<text:s/></text:p>
          </table:table-cell>
          <table:table-cell office:value-type="string" table:style-name="ce11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14OB800038</text:p>
          </table:table-cell>
          <table:table-cell office:value-type="date" office:date-value="2014-10-07T00:00:00" table:style-name="ce19">
            <text:p>7/10/2014</text:p>
          </table:table-cell>
          <table:table-cell office:value-type="string" table:style-name="ce37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92401452.140000001" table:style-name="ce27">
            <text:p><text:s/>92.401.452,14<text:s/></text:p>
          </table:table-cell>
          <table:table-cell office:value-type="float" office:value="1848029.04" table:style-name="ce27">
            <text:p><text:s/>1.848.029,0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4249481.180000007" table:style-name="ce27">
            <text:p><text:s/>94.249.481,18<text:s/></text:p>
          </table:table-cell>
          <table:table-cell office:value-type="string" table:style-name="ce18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39</text:p>
          </table:table-cell>
          <table:table-cell office:value-type="date" office:date-value="2014-11-20T00:00:00" table:style-name="ce12">
            <text:p>20/11/2014</text:p>
          </table:table-cell>
          <table:table-cell office:value-type="string" table:style-name="ce33">
            <text:p>EÓLICA PEDRA DO REINO S/A</text:p>
          </table:table-cell>
          <table:table-cell office:value-type="string" table:style-name="ce11">
            <text:p>BNB</text:p>
          </table:table-cell>
          <table:table-cell office:value-type="float" office:value="13535507.23" table:style-name="ce29">
            <text:p><text:s/>13.535.507,23<text:s/></text:p>
          </table:table-cell>
          <table:table-cell office:value-type="float" office:value="270710.14" table:style-name="ce29">
            <text:p><text:s/>270.710,1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806217.374600001" table:style-name="ce29">
            <text:p><text:s/>13.806.217,37<text:s/></text:p>
          </table:table-cell>
          <table:table-cell office:value-type="string" table:style-name="ce11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14OB800040</text:p>
          </table:table-cell>
          <table:table-cell office:value-type="date" office:date-value="2014-11-20T00:00:00" table:style-name="ce19">
            <text:p>20/11/2014</text:p>
          </table:table-cell>
          <table:table-cell office:value-type="string" table:style-name="ce37">
            <text:p>GESTAMP EOLICATEC SOBRADINHO S/A</text:p>
          </table:table-cell>
          <table:table-cell office:value-type="string" table:style-name="ce18">
            <text:p>BNB</text:p>
          </table:table-cell>
          <table:table-cell office:value-type="float" office:value="7284625.9199999999" table:style-name="ce27">
            <text:p><text:s/>7.284.625,92<text:s/></text:p>
          </table:table-cell>
          <table:table-cell office:value-type="float" office:value="145692.51999999999" table:style-name="ce27">
            <text:p><text:s/>145.692,5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430318.4400000004" table:style-name="ce27">
            <text:p><text:s/>7.430.318,44<text:s/></text:p>
          </table:table-cell>
          <table:table-cell office:value-type="string" table:style-name="ce18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41</text:p>
          </table:table-cell>
          <table:table-cell office:value-type="date" office:date-value="2014-11-20T00:00:00" table:style-name="ce12">
            <text:p>20/11/2014</text:p>
          </table:table-cell>
          <table:table-cell office:value-type="string" table:style-name="ce33">
            <text:p>EÓLICA FAÍSA II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1188706.43" table:style-name="ce29">
            <text:p><text:s/>1.188.706,4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624027.710000001" table:style-name="ce29">
            <text:p><text:s/>60.624.027,71<text:s/></text:p>
          </table:table-cell>
          <table:table-cell office:value-type="string" table:style-name="ce11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2014OB800042</text:p>
          </table:table-cell>
          <table:table-cell office:value-type="date" office:date-value="2014-12-15T00:00:00" table:style-name="ce19">
            <text:p>15/12/2014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288000000" table:style-name="ce27">
            <text:p><text:s/>288.000.000,00<text:s/></text:p>
          </table:table-cell>
          <table:table-cell office:value-type="float" office:value="5760000" table:style-name="ce27">
            <text:p><text:s/>5.7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3760000" table:style-name="ce27">
            <text:p><text:s/>293.760.000,00<text:s/></text:p>
          </table:table-cell>
          <table:table-cell office:value-type="string" table:style-name="ce18">
            <text:p>3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14OB800043</text:p>
          </table:table-cell>
          <table:table-cell office:value-type="date" office:date-value="2014-12-26T00:00:00" table:style-name="ce12">
            <text:p>26/12/2014</text:p>
          </table:table-cell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CEF</text:p>
          </table:table-cell>
          <table:table-cell office:value-type="float" office:value="70152822.599999994" table:style-name="ce29">
            <text:p><text:s/>70.152.822,60<text:s/></text:p>
          </table:table-cell>
          <table:table-cell office:value-type="float" office:value="1403056.45" table:style-name="ce29">
            <text:p><text:s/>1.403.056,4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1555879.052000001" table:style-name="ce29">
            <text:p><text:s/>71.555.879,05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41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63">
            <text:p><text:s/>2.671.425.231,31<text:s/></text:p>
          </table:table-cell>
          <table:table-cell office:value-type="float" office:value="53428504.63000001" table:formula="of:=SUM([.F53:.F81])" table:style-name="ce63">
            <text:p><text:s/>53.428.504,63<text:s/></text:p>
          </table:table-cell>
          <table:table-cell office:value-type="float" office:value="16000000.001137441" table:formula="of:=SUM([.G53:.G81])" table:style-name="ce63">
            <text:p><text:s/>16.000.000,00<text:s/></text:p>
          </table:table-cell>
          <table:table-cell office:value-type="float" office:value="12000000.00085308" table:formula="of:=SUM([.H53:.H81])" table:style-name="ce63">
            <text:p><text:s/>12.000.000,00<text:s/></text:p>
          </table:table-cell>
          <table:table-cell office:value-type="float" office:value="2752853735.9366002" table:formula="of:=SUM([.I53:.I81])" table:style-name="ce63">
            <text:p><text:s/>2.752.853.735,94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5OB800001</text:p>
          </table:table-cell>
          <table:table-cell office:value-type="date" office:date-value="2015-02-02T00:00:00" table:style-name="ce12">
            <text:p>2/2/2015</text:p>
          </table:table-cell>
          <table:table-cell office:value-type="string" table:style-name="ce33">
            <text:p>EMBUAC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339524.29" table:style-name="ce29">
            <text:p><text:s/>339.524,2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315738.719999999" table:style-name="ce29">
            <text:p><text:s/>17.315.738,72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2</text:p>
          </table:table-cell>
          <table:table-cell office:value-type="date" office:date-value="2015-02-02T00:00:00" table:style-name="ce19">
            <text:p>2/2/2015</text:p>
          </table:table-cell>
          <table:table-cell office:value-type="string" table:style-name="ce37">
            <text:p>EÓLICA ICARAÍ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5211303.0999999996" table:style-name="ce27">
            <text:p><text:s/>5.211.303,10<text:s/></text:p>
          </table:table-cell>
          <table:table-cell office:value-type="float" office:value="104226.06" table:style-name="ce27">
            <text:p><text:s/>104.22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15529.16" table:style-name="ce27">
            <text:p><text:s/>5.315.529,16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3</text:p>
          </table:table-cell>
          <table:table-cell office:value-type="date" office:date-value="2015-02-10T00:00:00" table:style-name="ce12">
            <text:p>10/2/2015</text:p>
          </table:table-cell>
          <table:table-cell office:value-type="string" table:style-name="ce33">
            <text:p>EÓLICA FAÍSA V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57321606.840000004" table:style-name="ce29">
            <text:p><text:s/>57.321.606,84<text:s/></text:p>
          </table:table-cell>
          <table:table-cell office:value-type="float" office:value="1146432.1368" table:style-name="ce29">
            <text:p><text:s/>1.146.432,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8468038.976800002" table:style-name="ce29">
            <text:p><text:s/>58.468.038,98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4</text:p>
          </table:table-cell>
          <table:table-cell office:value-type="date" office:date-value="2015-05-29T00:00:00" table:style-name="ce19">
            <text:p>29/5/2015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132000000" table:style-name="ce27">
            <text:p><text:s/>132.000.000,00<text:s/></text:p>
          </table:table-cell>
          <table:table-cell office:value-type="float" office:value="2640000" table:style-name="ce27">
            <text:p><text:s/>2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40000" table:style-name="ce27">
            <text:p><text:s/>134.640.000,00<text:s/></text:p>
          </table:table-cell>
          <table:table-cell office:value-type="string" table:style-name="ce21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5</text:p>
          </table:table-cell>
          <table:table-cell office:value-type="date" office:date-value="2015-06-18T00:00:00" table:style-name="ce12">
            <text:p>18/6/2015</text:p>
          </table:table-cell>
          <table:table-cell office:value-type="string" table:style-name="ce33">
            <text:p>NATULAB LABORATÓRIOS S/A</text:p>
          </table:table-cell>
          <table:table-cell office:value-type="string" table:style-name="ce11">
            <text:p>BB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113555.74" table:style-name="ce29">
            <text:p><text:s/>113.555,7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791342.6200000001" table:style-name="ce29">
            <text:p><text:s/>5.791.342,62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6</text:p>
          </table:table-cell>
          <table:table-cell office:value-type="date" office:date-value="2015-06-29T00:00:00" table:style-name="ce19">
            <text:p>29/6/2015</text:p>
          </table:table-cell>
          <table:table-cell office:value-type="string" table:style-name="ce37">
            <text:p>CONE ARATU S/A</text:p>
          </table:table-cell>
          <table:table-cell office:value-type="string" table:style-name="ce18">
            <text:p>BB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600000" table:style-name="ce27">
            <text:p><text:s/>6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00000" table:style-name="ce27">
            <text:p><text:s/>30.600.000,00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7</text:p>
          </table:table-cell>
          <table:table-cell office:value-type="date" office:date-value="2015-06-29T00:00:00" table:style-name="ce12">
            <text:p>29/6/2015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145000000" table:style-name="ce29">
            <text:p><text:s/>145.000.000,00<text:s/></text:p>
          </table:table-cell>
          <table:table-cell office:value-type="float" office:value="2900000" table:style-name="ce29">
            <text:p><text:s/>2.90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7900000" table:style-name="ce29">
            <text:p><text:s/>147.900.000,00<text:s/></text:p>
          </table:table-cell>
          <table:table-cell office:value-type="string" table:style-name="ce14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8</text:p>
          </table:table-cell>
          <table:table-cell office:value-type="date" office:date-value="2015-07-09T00:00:00" table:style-name="ce19">
            <text:p>9/7/2015</text:p>
          </table:table-cell>
          <table:table-cell office:value-type="string" table:style-name="ce37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72058690.670000002" table:style-name="ce27">
            <text:p><text:s/>72.058.690,67<text:s/></text:p>
          </table:table-cell>
          <table:table-cell office:value-type="float" office:value="1441173.82" table:style-name="ce27">
            <text:p><text:s/>1.441.17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499864.489999995" table:style-name="ce27">
            <text:p><text:s/>73.499.864,49<text:s/></text:p>
          </table:table-cell>
          <table:table-cell office:value-type="string" table:style-name="ce21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09</text:p>
          </table:table-cell>
          <table:table-cell office:value-type="date" office:date-value="2015-09-11T00:00:00" table:style-name="ce12">
            <text:p>11/9/2015</text:p>
          </table:table-cell>
          <table:table-cell office:value-type="string" table:style-name="ce33">
            <text:p>EÓLICA FAÍSA V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7133393.1600000001" table:style-name="ce29">
            <text:p><text:s/>7.133.393,16<text:s/></text:p>
          </table:table-cell>
          <table:table-cell office:value-type="float" office:value="142667.85999999999" table:style-name="ce29">
            <text:p><text:s/>142.667,8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276061.0199999996" table:style-name="ce29">
            <text:p><text:s/>7.276.061,02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10</text:p>
          </table:table-cell>
          <table:table-cell office:value-type="date" office:date-value="2015-09-28T00:00:00" table:style-name="ce19">
            <text:p>28/9/2015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102080596.09999999" table:style-name="ce27">
            <text:p><text:s/>102.080.596,10<text:s/></text:p>
          </table:table-cell>
          <table:table-cell office:value-type="float" office:value="2041611.9" table:style-name="ce27">
            <text:p><text:s/>2.041.61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122208" table:style-name="ce27">
            <text:p><text:s/>104.122.208,00<text:s/></text:p>
          </table:table-cell>
          <table:table-cell office:value-type="string" table:style-name="ce21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800011</text:p>
          </table:table-cell>
          <table:table-cell office:value-type="date" office:date-value="2015-09-30T00:00:00" table:style-name="ce12">
            <text:p>30/9/2015</text:p>
          </table:table-cell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CEF</text:p>
          </table:table-cell>
          <table:table-cell office:value-type="float" office:value="108469901.94" table:style-name="ce29">
            <text:p><text:s/>108.469.901,94<text:s/></text:p>
          </table:table-cell>
          <table:table-cell office:value-type="float" office:value="2169398.04" table:style-name="ce29">
            <text:p><text:s/>2.169.398,0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0639299.98" table:style-name="ce29">
            <text:p><text:s/>110.639.299,98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17</text:p>
          </table:table-cell>
          <table:table-cell office:value-type="date" office:date-value="2015-11-06T00:00:00" table:style-name="ce19">
            <text:p>6/11/2015</text:p>
          </table:table-cell>
          <table:table-cell office:value-type="string" table:style-name="ce37">
            <text:p>COMPANHIA ENERGÉTICA DO MARANHÃO</text:p>
          </table:table-cell>
          <table:table-cell office:value-type="string" table:style-name="ce18">
            <text:p>BNB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849548.35" table:style-name="ce27">
            <text:p><text:s/>849.548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326965.979999997" table:style-name="ce27">
            <text:p><text:s/>43.326.965,98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5OB000022</text:p>
          </table:table-cell>
          <table:table-cell office:value-type="date" office:date-value="2015-12-01T00:00:00" table:style-name="ce12">
            <text:p>1/12/2015</text:p>
          </table:table-cell>
          <table:table-cell office:value-type="string" table:style-name="ce33">
            <text:p>GESTAMP EÓLICA MOXOTÓ S/A</text:p>
          </table:table-cell>
          <table:table-cell office:value-type="string" table:style-name="ce11">
            <text:p>BNB</text:p>
          </table:table-cell>
          <table:table-cell office:value-type="float" office:value="5858547.5199999996" table:style-name="ce29">
            <text:p><text:s/>5.858.547,52<text:s/></text:p>
          </table:table-cell>
          <table:table-cell office:value-type="float" office:value="117170.95" table:style-name="ce29">
            <text:p><text:s/>117.170,9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975718.4699999997" table:style-name="ce29">
            <text:p><text:s/>5.975.718,47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23</text:p>
          </table:table-cell>
          <table:table-cell office:value-type="date" office:date-value="2015-12-28T00:00:00" table:style-name="ce19">
            <text:p>28/12/2015</text:p>
          </table:table-cell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33227036" table:style-name="ce27">
            <text:p><text:s/>33.227.036,00<text:s/></text:p>
          </table:table-cell>
          <table:table-cell office:value-type="float" office:value="664540.72" table:style-name="ce27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7">
            <text:p><text:s/>33.891.576,72<text:s/></text:p>
          </table:table-cell>
          <table:table-cell office:value-type="string" table:style-name="ce21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9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64">
            <text:p><text:s/>763.492.494,27<text:s/></text:p>
          </table:table-cell>
          <table:table-cell office:value-type="float" office:value="15269849.866799999" table:formula="of:=SUM([.F86:.F99])" table:style-name="ce64">
            <text:p><text:s/>15.269.849,87<text:s/></text:p>
          </table:table-cell>
          <table:table-cell office:value-type="float" office:value="0" table:formula="of:=SUM([.G86:.G99])" table:style-name="ce64">
            <text:p><text:s/>-<text:s text:c="3"/></text:p>
          </table:table-cell>
          <table:table-cell office:value-type="float" office:value="0" table:formula="of:=SUM([.H86:.H99])" table:style-name="ce64">
            <text:p><text:s/>-<text:s text:c="3"/></text:p>
          </table:table-cell>
          <table:table-cell office:value-type="float" office:value="778762344.13680005" table:formula="of:=SUM([.I86:.I99])" table:style-name="ce64">
            <text:p><text:s/>778.762.344,14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6OB800001</text:p>
          </table:table-cell>
          <table:table-cell office:value-type="date" office:date-value="2016-01-25T00:00:00" table:style-name="ce12">
            <text:p>25/1/2016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206991566.24000001" table:style-name="ce29">
            <text:p><text:s/>206.991.566,24<text:s/></text:p>
          </table:table-cell>
          <table:table-cell office:value-type="float" office:value="4139831.32" table:style-name="ce29">
            <text:p><text:s/>4.139.831,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1131397.56" table:formula="of:=SUM([.E104:.H104])" table:style-name="ce29">
            <text:p><text:s/>211.131.397,56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2</text:p>
          </table:table-cell>
          <table:table-cell office:value-type="date" office:date-value="2016-01-25T00:00:00" table:style-name="ce19">
            <text:p>25/1/2016</text:p>
          </table:table-cell>
          <table:table-cell office:value-type="string" table:style-name="ce37">
            <text:p>BRK AMBIENTAL REGIÃO METROPOLITANA DO RECIFE/GOIANA SPE S.A.</text:p>
          </table:table-cell>
          <table:table-cell office:value-type="string" table:style-name="ce18">
            <text:p>CEF</text:p>
          </table:table-cell>
          <table:table-cell office:value-type="float" office:value="59034909.189999998" table:style-name="ce27">
            <text:p><text:s/>59.034.909,19<text:s/></text:p>
          </table:table-cell>
          <table:table-cell office:value-type="float" office:value="1180698.18" table:style-name="ce27">
            <text:p><text:s/>1.180.69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15607.369999997" table:formula="of:=SUM([.E105:.H105])" table:style-name="ce27">
            <text:p><text:s/>60.215.607,37<text:s/></text:p>
          </table:table-cell>
          <table:table-cell office:value-type="string" table:style-name="ce21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6OB800003</text:p>
          </table:table-cell>
          <table:table-cell office:value-type="date" office:date-value="2016-02-15T00:00:00" table:style-name="ce12">
            <text:p>15/2/2016</text:p>
          </table:table-cell>
          <table:table-cell office:value-type="string" table:style-name="ce33">
            <text:p>EÓLICA BELA VISTA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264056.1299999999" table:style-name="ce29">
            <text:p><text:s/>1.264.056,13<text:s/></text:p>
          </table:table-cell>
          <table:table-cell office:value-type="float" office:value="25281.119999999999" table:style-name="ce29">
            <text:p><text:s/>25.281,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89337.25" table:formula="of:=SUM([.E106:.H106])" table:style-name="ce29">
            <text:p><text:s/>1.289.337,25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4</text:p>
          </table:table-cell>
          <table:table-cell office:value-type="date" office:date-value="2016-02-15T00:00:00" table:style-name="ce19">
            <text:p>15/2/2016</text:p>
          </table:table-cell>
          <table:table-cell office:value-type="string" table:style-name="ce37">
            <text:p>EÓLICA MAR E TERR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3213914.61" table:style-name="ce27">
            <text:p><text:s/>3.213.914,61<text:s/></text:p>
          </table:table-cell>
          <table:table-cell office:value-type="float" office:value="64278.29" table:style-name="ce27">
            <text:p><text:s/>64.278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78192.9" table:formula="of:=SUM([.E107:.H107])" table:style-name="ce27">
            <text:p><text:s/>3.278.192,90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6OB800006</text:p>
          </table:table-cell>
          <table:table-cell office:value-type="date" office:date-value="2016-05-19T00:00:00" table:style-name="ce12">
            <text:p>19/5/2016</text:p>
          </table:table-cell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CEF</text:p>
          </table:table-cell>
          <table:table-cell office:value-type="float" office:value="8848709" table:style-name="ce29">
            <text:p><text:s/>8.848.709,00<text:s/></text:p>
          </table:table-cell>
          <table:table-cell office:value-type="float" office:value="176974.18" table:style-name="ce29">
            <text:p><text:s/>176.974,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025683.1799999997" table:formula="of:=SUM([.E108:.H108])" table:style-name="ce29">
            <text:p><text:s/>9.025.683,18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7</text:p>
          </table:table-cell>
          <table:table-cell office:value-type="date" office:date-value="2016-06-14T00:00:00" table:style-name="ce19">
            <text:p>14/6/2016</text:p>
          </table:table-cell>
          <table:table-cell office:value-type="string" table:style-name="ce37">
            <text:p>TIBERINA AUTOMOTIVE PE - COMPONENTES METÁLICOS PARA INDÚSTRIA AUTOMOTIVA LTDA.</text:p>
          </table:table-cell>
          <table:table-cell office:value-type="string" table:style-name="ce18">
            <text:p>BB</text:p>
          </table:table-cell>
          <table:table-cell office:value-type="float" office:value="39800940" table:style-name="ce27">
            <text:p><text:s/>39.800.940,00<text:s/></text:p>
          </table:table-cell>
          <table:table-cell office:value-type="float" office:value="796018.8" table:style-name="ce27">
            <text:p><text:s/>796.01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596958.799999997" table:formula="of:=SUM([.E109:.H109])" table:style-name="ce27">
            <text:p><text:s/>40.596.958,80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6OB800008</text:p>
          </table:table-cell>
          <table:table-cell office:value-type="date" office:date-value="2016-07-15T00:00:00" table:style-name="ce12">
            <text:p>15/7/2016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38027748.509999998" table:style-name="ce29">
            <text:p><text:s/>38.027.748,51<text:s/></text:p>
          </table:table-cell>
          <table:table-cell office:value-type="float" office:value="760554.97019999998" table:style-name="ce29">
            <text:p><text:s/>760.554,97<text:s/></text:p>
          </table:table-cell>
          <table:table-cell table:number-columns-repeated="2" table:style-name="ce25"/>
          <table:table-cell office:value-type="float" office:value="38788303.4802" table:formula="of:=SUM([.E110:.H110])" table:style-name="ce29">
            <text:p><text:s/>38.788.303,48<text:s/></text:p>
          </table:table-cell>
          <table:table-cell office:value-type="string" table:style-name="ce14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14</text:p>
          </table:table-cell>
          <table:table-cell office:value-type="date" office:date-value="2016-09-26T00:00:00" table:style-name="ce19">
            <text:p>26/9/2016</text:p>
          </table:table-cell>
          <table:table-cell office:value-type="string" table:style-name="ce37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600000" table:style-name="ce27">
            <text:p><text:s/>600.000,00<text:s/></text:p>
          </table:table-cell>
          <table:table-cell table:number-columns-repeated="2" table:style-name="ce30"/>
          <table:table-cell office:value-type="float" office:value="30600000" table:formula="of:=SUM([.E111:.H111])" table:style-name="ce27">
            <text:p><text:s/>30.600.000,00<text:s/></text:p>
          </table:table-cell>
          <table:table-cell office:value-type="string" table:style-name="ce21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9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64">
            <text:p><text:s/>387.181.843,68<text:s/></text:p>
          </table:table-cell>
          <table:table-cell office:value-type="float" office:value="7743636.8602" table:formula="of:=SUM([.F104:.F111])" table:style-name="ce64">
            <text:p><text:s/>7.743.636,86<text:s/></text:p>
          </table:table-cell>
          <table:table-cell office:value-type="float" office:value="0" table:formula="of:=SUM([.G104:.G111])" table:style-name="ce64">
            <text:p><text:s/>-<text:s text:c="3"/></text:p>
          </table:table-cell>
          <table:table-cell office:value-type="float" office:value="0" table:formula="of:=SUM([.H104:.H111])" table:style-name="ce64">
            <text:p><text:s/>-<text:s text:c="3"/></text:p>
          </table:table-cell>
          <table:table-cell office:value-type="float" office:value="394925480.5402" table:formula="of:=SUM([.I104:.I111])" table:style-name="ce64">
            <text:p><text:s/>394.925.480,54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7OB800001</text:p>
          </table:table-cell>
          <table:table-cell office:value-type="date" office:date-value="2017-01-12T00:00:00" table:style-name="ce12">
            <text:p>12/1/2017</text:p>
          </table:table-cell>
          <table:table-cell office:value-type="string" table:style-name="ce33">
            <text:p>FCA FIAT CHRYSLER AUTOMÓVEIS BRASIL LTDA</text:p>
          </table:table-cell>
          <table:table-cell office:value-type="string" table:style-name="ce11">
            <text:p>BB</text:p>
          </table:table-cell>
          <table:table-cell office:value-type="float" office:value="120747665" table:style-name="ce29">
            <text:p><text:s/>120.747.665,00<text:s/></text:p>
          </table:table-cell>
          <table:table-cell office:value-type="float" office:value="2414953.2999999998" table:style-name="ce29">
            <text:p><text:s/>2.414.953,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3162618.3" table:formula="of:=SUM([.E116:.H116])" table:style-name="ce29">
            <text:p><text:s/>123.162.618,30<text:s/></text:p>
          </table:table-cell>
          <table:table-cell office:value-type="string" table:style-name="ce14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2</text:p>
          </table:table-cell>
          <table:table-cell office:value-type="date" office:date-value="2017-09-13T00:00:00" table:style-name="ce19">
            <text:p>13/9/2017</text:p>
          </table:table-cell>
          <table:table-cell office:value-type="string" table:style-name="ce37">
            <text:p>EÓLICA FAÍSA III - GERAÇÃO E COMERCIALIZAÇÃO DE ENERGIA S.A.</text:p>
          </table:table-cell>
          <table:table-cell office:value-type="string" table:style-name="ce18">
            <text:p>BNB</text:p>
          </table:table-cell>
          <table:table-cell office:value-type="float" office:value="429090.12" table:style-name="ce27">
            <text:p><text:s/>429.090,12<text:s/></text:p>
          </table:table-cell>
          <table:table-cell office:value-type="float" office:value="8581.7999999999993" table:style-name="ce27">
            <text:p><text:s/>8.58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7671.92" table:formula="of:=SUM([.E117:.H117])" table:style-name="ce30">
            <text:p><text:s/>437.671,92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OB800003</text:p>
          </table:table-cell>
          <table:table-cell office:value-type="date" office:date-value="2017-09-13T00:00:00" table:style-name="ce12">
            <text:p>13/9/2017</text:p>
          </table:table-cell>
          <table:table-cell office:value-type="string" table:style-name="ce33">
            <text:p>EÓLICA FAÍSA IV - GERAÇÃO E COMERCIALIZAÇÃO DE ENERGIA S.A.</text:p>
          </table:table-cell>
          <table:table-cell office:value-type="string" table:style-name="ce11">
            <text:p>BNB</text:p>
          </table:table-cell>
          <table:table-cell office:value-type="float" office:value="1056552.3999999999" table:style-name="ce29">
            <text:p><text:s/>1.056.552,40<text:s/></text:p>
          </table:table-cell>
          <table:table-cell office:value-type="float" office:value="21131.05" table:style-name="ce29">
            <text:p><text:s/>21.131,0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77683.45" table:formula="of:=SUM([.E118:.H118])" table:style-name="ce29">
            <text:p><text:s/>1.077.683,45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7</text:p>
          </table:table-cell>
          <table:table-cell office:value-type="date" office:date-value="2017-09-20T00:00:00" table:style-name="ce19">
            <text:p>20/9/2017</text:p>
          </table:table-cell>
          <table:table-cell office:value-type="string" table:style-name="ce37">
            <text:p>EÓLICA FAÍSA I - GERAÇÃO E COMERCIALIZAÇÃO DE ENERGIA S.A.</text:p>
          </table:table-cell>
          <table:table-cell office:value-type="string" table:style-name="ce18">
            <text:p>BNB</text:p>
          </table:table-cell>
          <table:table-cell office:value-type="float" office:value="496137.41" table:style-name="ce27">
            <text:p><text:s/>496.137,41<text:s/></text:p>
          </table:table-cell>
          <table:table-cell office:value-type="float" office:value="9922.75" table:style-name="ce27">
            <text:p><text:s/>9.922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6060.16" table:formula="of:=SUM([.E119:.H119])" table:style-name="ce30">
            <text:p><text:s/>506.060,16<text:s/></text:p>
          </table:table-cell>
          <table:table-cell office:value-type="string" table:style-name="ce2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OB800008</text:p>
          </table:table-cell>
          <table:table-cell office:value-type="date" office:date-value="2017-09-20T00:00:00" table:style-name="ce12">
            <text:p>20/9/2017</text:p>
          </table:table-cell>
          <table:table-cell office:value-type="string" table:style-name="ce33">
            <text:p>EÓLICA FAÍSA II - GERAÇÃO E COMERCIALIZAÇÃO DE ENERGIA S.A.</text:p>
          </table:table-cell>
          <table:table-cell office:value-type="string" table:style-name="ce11">
            <text:p>BNB</text:p>
          </table:table-cell>
          <table:table-cell office:value-type="float" office:value="428678.73" table:style-name="ce29">
            <text:p><text:s/>428.678,73<text:s/></text:p>
          </table:table-cell>
          <table:table-cell office:value-type="float" office:value="8573.56" table:style-name="ce29">
            <text:p><text:s/>8.573,5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7252.29" table:formula="of:=SUM([.E120:.H120])" table:style-name="ce29">
            <text:p><text:s/>437.252,29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9</text:p>
          </table:table-cell>
          <table:table-cell office:value-type="date" office:date-value="2017-09-25T00:00:00" table:style-name="ce19">
            <text:p>25/9/2017</text:p>
          </table:table-cell>
          <table:table-cell office:value-type="string" table:style-name="ce37">
            <text:p>BRAMETAL S/A</text:p>
          </table:table-cell>
          <table:table-cell office:value-type="string" table:style-name="ce18">
            <text:p>BB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80394.460000000006" table:style-name="ce27">
            <text:p><text:s/>80.3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117.4699999997" table:formula="of:=SUM([.E121:.H121])" table:style-name="ce30">
            <text:p><text:s/>4.100.117,47<text:s/></text:p>
          </table:table-cell>
          <table:table-cell office:value-type="string" table:style-name="ce2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OB800011</text:p>
          </table:table-cell>
          <table:table-cell office:value-type="date" office:date-value="2017-11-10T00:00:00" table:style-name="ce12">
            <text:p>10/11/2017</text:p>
          </table:table-cell>
          <table:table-cell office:value-type="string" table:style-name="ce33">
            <text:p>PLACAS DO BRASIL S/A</text:p>
          </table:table-cell>
          <table:table-cell office:value-type="string" table:style-name="ce11">
            <text:p>BB</text:p>
          </table:table-cell>
          <table:table-cell office:value-type="float" office:value="32232625.390000001" table:style-name="ce29">
            <text:p><text:s/>32.232.625,39<text:s/></text:p>
          </table:table-cell>
          <table:table-cell office:value-type="float" office:value="644652.50780000002" table:formula="of:=[.E122]*2%" table:style-name="ce29">
            <text:p><text:s/>644.652,5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877277.897800002" table:formula="of:=SUM([.E122:.H122])" table:style-name="ce29">
            <text:p><text:s/>32.877.277,90<text:s/></text:p>
          </table:table-cell>
          <table:table-cell office:value-type="string" table:style-name="ce65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12</text:p>
          </table:table-cell>
          <table:table-cell office:value-type="date" office:date-value="2017-12-29T00:00:00" table:style-name="ce19">
            <text:p>29/12/2017</text:p>
          </table:table-cell>
          <table:table-cell office:value-type="string" table:style-name="ce37">
            <text:p>BRK AMBIENTAL REGIÃO METROPOLITANA DO RECIFE/GOIANA SPE S.A.</text:p>
          </table:table-cell>
          <table:table-cell office:value-type="string" table:style-name="ce18">
            <text:p>CEF</text:p>
          </table:table-cell>
          <table:table-cell office:value-type="float" office:value="77004546.599999994" table:style-name="ce27">
            <text:p><text:s/>77.004.546,60<text:s/></text:p>
          </table:table-cell>
          <table:table-cell office:value-type="float" office:value="1540090.93" table:style-name="ce27">
            <text:p><text:s/>1.540.09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544637.530000001" table:formula="of:=SUM([.E123:.H123])" table:style-name="ce30">
            <text:p><text:s/>78.544.637,53<text:s/></text:p>
          </table:table-cell>
          <table:table-cell office:value-type="string" table:style-name="ce21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9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64">
            <text:p><text:s/>236.415.018,66<text:s/></text:p>
          </table:table-cell>
          <table:table-cell office:value-type="float" office:value="4728300.3577999994" table:formula="of:=SUM([.F116:.F123])" table:style-name="ce64">
            <text:p><text:s/>4.728.300,36<text:s/></text:p>
          </table:table-cell>
          <table:table-cell office:value-type="float" office:value="0" table:formula="of:=SUM([.G116:.G123])" table:style-name="ce64">
            <text:p><text:s/>-<text:s text:c="3"/></text:p>
          </table:table-cell>
          <table:table-cell office:value-type="float" office:value="0" table:formula="of:=SUM([.H116:.H123])" table:style-name="ce64">
            <text:p><text:s/>-<text:s text:c="3"/></text:p>
          </table:table-cell>
          <table:table-cell office:value-type="float" office:value="241143319.0178" table:formula="of:=SUM([.I116:.I123])" table:style-name="ce64">
            <text:p><text:s/>241.143.319,02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1">
            <text:p>2018OB800002</text:p>
          </table:table-cell>
          <table:table-cell office:value-type="date" office:date-value="2018-04-12T00:00:00" table:style-name="ce12">
            <text:p>12/4/2018</text:p>
          </table:table-cell>
          <table:table-cell office:value-type="string" table:style-name="ce33">
            <text:p>PLACAS DO BRASIL S/A</text:p>
          </table:table-cell>
          <table:table-cell office:value-type="string" table:style-name="ce11">
            <text:p>BB</text:p>
          </table:table-cell>
          <table:table-cell office:value-type="float" office:value="52000000" table:style-name="ce29">
            <text:p><text:s/>52.000.000,00<text:s/></text:p>
          </table:table-cell>
          <table:table-cell office:value-type="float" office:value="1040000" table:style-name="ce29">
            <text:p><text:s/>1.04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3040000" table:formula="of:=SUM([.E128:.H128])" table:style-name="ce29">
            <text:p><text:s/>53.040.000,00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8OB800003</text:p>
          </table:table-cell>
          <table:table-cell office:value-type="date" office:date-value="2018-05-15T00:00:00" table:style-name="ce19">
            <text:p>15/5/2018</text:p>
          </table:table-cell>
          <table:table-cell office:value-type="string" table:style-name="ce37">
            <text:p>DETEN QUÍMICA S/A</text:p>
          </table:table-cell>
          <table:table-cell office:value-type="string" table:style-name="ce18">
            <text:p>BB</text:p>
          </table:table-cell>
          <table:table-cell office:value-type="float" office:value="15808400" table:style-name="ce27">
            <text:p><text:s/>15.808.400,00<text:s/></text:p>
          </table:table-cell>
          <table:table-cell office:value-type="float" office:value="316168" table:style-name="ce27">
            <text:p><text:s/>316.168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124568" table:formula="of:=SUM([.E129:.H129])" table:style-name="ce27">
            <text:p><text:s/>16.124.568,00<text:s/></text:p>
          </table:table-cell>
          <table:table-cell office:value-type="string" table:style-name="ce21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3">
            <text:p>2018OB800004</text:p>
          </table:table-cell>
          <table:table-cell office:value-type="date" office:date-value="2018-07-09T00:00:00" table:style-name="ce12">
            <text:p>9/7/2018</text:p>
          </table:table-cell>
          <table:table-cell office:value-type="string" table:style-name="ce33">
            <text:p>PLACAS DO BRASIL S/A</text:p>
          </table:table-cell>
          <table:table-cell office:value-type="string" table:style-name="ce18">
            <text:p>BB</text:p>
          </table:table-cell>
          <table:table-cell office:value-type="float" office:value="39500000" table:style-name="ce27">
            <text:p><text:s/>39.500.000,00<text:s/></text:p>
          </table:table-cell>
          <table:table-cell office:value-type="float" office:value="790000" table:style-name="ce27">
            <text:p><text:s/>79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0290000" table:style-name="ce27">
            <text:p><text:s/>40.290.000,00<text:s/></text:p>
          </table:table-cell>
          <table:table-cell office:value-type="string" table:style-name="ce21">
            <text:p>3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33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66">
            <text:p><text:s/>107.308.400,00<text:s/></text:p>
          </table:table-cell>
          <table:table-cell office:value-type="float" office:value="2146168" table:formula="of:=SUM([.F128:.F130])" table:style-name="ce66">
            <text:p><text:s/>2.146.168,00<text:s/></text:p>
          </table:table-cell>
          <table:table-cell office:value-type="float" office:value="0" table:formula="of:=SUM([.G128:.G130])" table:style-name="ce66">
            <text:p><text:s/>-<text:s text:c="3"/></text:p>
          </table:table-cell>
          <table:table-cell office:value-type="float" office:value="0" table:formula="of:=SUM([.H128:.H130])" table:style-name="ce66">
            <text:p><text:s/>-<text:s text:c="3"/></text:p>
          </table:table-cell>
          <table:table-cell office:value-type="float" office:value="109454568" table:formula="of:=SUM([.I128:.I130])" table:style-name="ce67">
            <text:p><text:s/>109.454.568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68"/>
          <table:table-cell table:number-columns-repeated="2" table:style-name="ce5"/>
          <table:table-cell table:style-name="ce68"/>
          <table:table-cell table:number-columns-repeated="5" table:style-name="ce69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<text:s/>2019OB800001</text:p>
          </table:table-cell>
          <table:table-cell office:value-type="date" office:date-value="2019-02-18T00:00:00" table:style-name="ce12">
            <text:p>18/2/2019</text:p>
          </table:table-cell>
          <table:table-cell office:value-type="string" table:style-name="ce33">
            <text:p>PLACAS DO BRASIL S/A</text:p>
          </table:table-cell>
          <table:table-cell office:value-type="string" table:style-name="ce11">
            <text:p>BB</text:p>
          </table:table-cell>
          <table:table-cell office:value-type="float" office:value="29229782.940000001" table:style-name="ce29">
            <text:p><text:s/>29.229.782,94<text:s/></text:p>
          </table:table-cell>
          <table:table-cell office:value-type="float" office:value="584595.66" table:style-name="ce29">
            <text:p><text:s/>584.595,6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814378.600000001" table:formula="of:=SUM([.E135:.H135])" table:style-name="ce29">
            <text:p><text:s/>29.814.378,60<text:s/></text:p>
          </table:table-cell>
          <table:table-cell office:value-type="string" table:style-name="ce14">
            <text:p>4ª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1">
            <text:p>2019OB800003</text:p>
          </table:table-cell>
          <table:table-cell office:value-type="date" office:date-value="2019-11-11T00:00:00" table:style-name="ce12">
            <text:p>11/11/2019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14279547.220000001" table:style-name="ce29">
            <text:p><text:s/>14.279.547,22<text:s/></text:p>
          </table:table-cell>
          <table:table-cell office:value-type="float" office:value="285590.94" table:style-name="ce29">
            <text:p><text:s/>285.590,9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565138.16" table:formula="of:=SUM([.E136:.H136])" table:style-name="ce29">
            <text:p><text:s/>14.565.138,16<text:s/></text:p>
          </table:table-cell>
          <table:table-cell office:value-type="string" table:style-name="ce14">
            <text:p>1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19OB800004</text:p>
          </table:table-cell>
          <table:table-cell office:value-type="date" office:date-value="2019-11-11T00:00:00" table:style-name="ce12">
            <text:p>11/11/2019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13544355.92" table:style-name="ce29">
            <text:p><text:s/>13.544.355,92<text:s/></text:p>
          </table:table-cell>
          <table:table-cell office:value-type="float" office:value="270887.12" table:style-name="ce29">
            <text:p><text:s/>270.887,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815243.039999999" table:formula="of:=SUM([.E137:.H137])" table:style-name="ce29">
            <text:p><text:s/>13.815.243,04<text:s/></text:p>
          </table:table-cell>
          <table:table-cell office:value-type="string" table:style-name="ce14">
            <text:p>1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1">
          <table:table-cell office:value-type="string" table:number-columns-spanned="4" table:number-rows-spanned="1" table:style-name="ce133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66">
            <text:p><text:s/>57.053.686,08<text:s/></text:p>
          </table:table-cell>
          <table:table-cell office:value-type="float" office:value="1141073.7200000002" table:formula="of:=SUM([.F135:.F137])" table:style-name="ce66">
            <text:p><text:s/>1.141.073,72<text:s/></text:p>
          </table:table-cell>
          <table:table-cell office:value-type="float" office:value="0" table:formula="of:=SUM([.G135:.G137])" table:style-name="ce66">
            <text:p><text:s/>-<text:s text:c="3"/></text:p>
          </table:table-cell>
          <table:table-cell office:value-type="float" office:value="0" table:formula="of:=SUM([.H135:.H137])" table:style-name="ce66">
            <text:p><text:s/>-<text:s text:c="3"/></text:p>
          </table:table-cell>
          <table:table-cell office:value-type="float" office:value="58194759.800000004" table:formula="of:=SUM([.I135:.I137])" table:style-name="ce66">
            <text:p><text:s/>58.194.759,8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68"/>
          <table:table-cell table:number-columns-repeated="2" table:style-name="ce5"/>
          <table:table-cell table:style-name="ce68"/>
          <table:table-cell table:number-columns-repeated="5" table:style-name="ce69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1">
            <text:p>2020OB800001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8103276.3600000003" table:style-name="ce29">
            <text:p><text:s/>8.103.276,36<text:s/></text:p>
          </table:table-cell>
          <table:table-cell office:value-type="float" office:value="162065.53" table:style-name="ce29">
            <text:p><text:s/>162.065,5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265341.8900000006" table:formula="of:=SUM([.E142:.H142])" table:style-name="ce29">
            <text:p><text:s/>8.265.341,89<text:s/></text:p>
          </table:table-cell>
          <table:table-cell office:value-type="string" table:style-name="ce14">
            <text:p>2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2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4798767.68" table:style-name="ce29">
            <text:p><text:s/>4.798.767,68<text:s/></text:p>
          </table:table-cell>
          <table:table-cell office:value-type="float" office:value="95975.35" table:style-name="ce29">
            <text:p><text:s/>95.975,3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94743.0299999993" table:formula="of:=SUM([.E143:.H143])" table:style-name="ce29">
            <text:p><text:s/>4.894.743,03<text:s/></text:p>
          </table:table-cell>
          <table:table-cell office:value-type="string" table:style-name="ce14">
            <text:p>2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3</text:p>
          </table:table-cell>
          <table:table-cell office:value-type="date" office:date-value="2020-04-29T00:00:00" table:style-name="ce12">
            <text:p>29/4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6458271.6799999997" table:style-name="ce29">
            <text:p><text:s/>6.458.271,68<text:s/></text:p>
          </table:table-cell>
          <table:table-cell office:value-type="float" office:value="129165.43" table:style-name="ce29">
            <text:p><text:s/>129.165,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587437.1099999994" table:formula="of:=SUM([.E144:.H144])" table:style-name="ce29">
            <text:p><text:s/>6.587.437,11<text:s/></text:p>
          </table:table-cell>
          <table:table-cell office:value-type="string" table:style-name="ce14">
            <text:p>3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4</text:p>
          </table:table-cell>
          <table:table-cell office:value-type="date" office:date-value="2020-04-29T00:00:00" table:style-name="ce12">
            <text:p>29/4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9283704.4199999999" table:style-name="ce29">
            <text:p><text:s/>9.283.704,42<text:s/></text:p>
          </table:table-cell>
          <table:table-cell office:value-type="float" office:value="185674.09" table:style-name="ce29">
            <text:p><text:s/>185.674,0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69378.5099999998" table:formula="of:=SUM([.E145:.H145])" table:style-name="ce29">
            <text:p><text:s/>9.469.378,51<text:s/></text:p>
          </table:table-cell>
          <table:table-cell office:value-type="string" table:style-name="ce14">
            <text:p>3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5</text:p>
          </table:table-cell>
          <table:table-cell office:value-type="date" office:date-value="2020-08-12T00:00:00" table:style-name="ce12">
            <text:p>12/8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442945.84" table:style-name="ce29">
            <text:p><text:s/>442.945,84<text:s/></text:p>
          </table:table-cell>
          <table:table-cell office:value-type="float" office:value="8858.92" table:style-name="ce29">
            <text:p><text:s/>8.858,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1804.76" table:formula="of:=SUM([.E146:.H146])" table:style-name="ce29">
            <text:p><text:s/>451.804,76<text:s/></text:p>
          </table:table-cell>
          <table:table-cell office:value-type="string" table:style-name="ce14">
            <text:p>4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06</text:p>
          </table:table-cell>
          <table:table-cell office:value-type="date" office:date-value="2020-08-12T00:00:00" table:style-name="ce12">
            <text:p>12/8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4138815.59" table:style-name="ce29">
            <text:p><text:s/>4.138.815,59<text:s/></text:p>
          </table:table-cell>
          <table:table-cell office:value-type="float" office:value="82776.31" table:style-name="ce29">
            <text:p><text:s/>82.776,3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21591.8999999994" table:formula="of:=SUM([.E147:.H147])" table:style-name="ce29">
            <text:p><text:s/>4.221.591,90<text:s/></text:p>
          </table:table-cell>
          <table:table-cell office:value-type="string" table:style-name="ce14">
            <text:p>4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07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20680671.93" table:style-name="ce29">
            <text:p><text:s/>20.680.671,93<text:s/></text:p>
          </table:table-cell>
          <table:table-cell office:value-type="float" office:value="413613.44" table:style-name="ce29">
            <text:p><text:s/>413.613,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094285.370000001" table:formula="of:=SUM([.E148:.H148])" table:style-name="ce29">
            <text:p><text:s/>21.094.285,37<text:s/></text:p>
          </table:table-cell>
          <table:table-cell office:value-type="string" table:style-name="ce14">
            <text:p>5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08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1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31567549.870000001" table:style-name="ce29">
            <text:p><text:s/>31.567.549,87<text:s/></text:p>
          </table:table-cell>
          <table:table-cell office:value-type="float" office:value="631351" table:style-name="ce29">
            <text:p><text:s/>631.351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198900.870000001" table:formula="of:=SUM([.E149:.H149])" table:style-name="ce29">
            <text:p><text:s/>32.198.900,87<text:s/></text:p>
          </table:table-cell>
          <table:table-cell office:value-type="string" table:style-name="ce14">
            <text:p>6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09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23615211.109999999" table:style-name="ce29">
            <text:p><text:s/>23.615.211,11<text:s/></text:p>
          </table:table-cell>
          <table:table-cell office:value-type="float" office:value="472304.22" table:style-name="ce29">
            <text:p><text:s/>472.304,2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4087515.329999998" table:formula="of:=SUM([.E150:.H150])" table:style-name="ce29">
            <text:p><text:s/>24.087.515,33<text:s/></text:p>
          </table:table-cell>
          <table:table-cell office:value-type="string" table:style-name="ce14">
            <text:p>5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29">
            <text:p>2020OB800010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ILA PIAUI 2 EMPREENDIMENTOS E PARTICIPACOES S A</text:p>
          </table:table-cell>
          <table:table-cell office:value-type="string" table:style-name="ce11">
            <text:p>BB</text:p>
          </table:table-cell>
          <table:table-cell office:value-type="float" office:value="31567549.870000001" table:style-name="ce29">
            <text:p><text:s/>31.567.549,87<text:s/></text:p>
          </table:table-cell>
          <table:table-cell office:value-type="float" office:value="631351" table:style-name="ce29">
            <text:p><text:s/>631.351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198900.870000001" table:formula="of:=SUM([.E151:.H151])" table:style-name="ce29">
            <text:p><text:s/>32.198.900,87<text:s/></text:p>
          </table:table-cell>
          <table:table-cell office:value-type="string" table:style-name="ce14">
            <text:p>6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11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105116695.73999999" table:style-name="ce29">
            <text:p><text:s/>105.116.695,74<text:s/></text:p>
          </table:table-cell>
          <table:table-cell office:value-type="float" office:value="2102333.91" table:style-name="ce29">
            <text:p><text:s/>2.102.333,9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7219029.64999999" table:formula="of:=SUM([.E152:.H152])" table:style-name="ce29">
            <text:p><text:s/>107.219.029,65<text:s/></text:p>
          </table:table-cell>
          <table:table-cell office:value-type="string" table:style-name="ce14">
            <text:p>1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12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37312882.509999998" table:style-name="ce29">
            <text:p><text:s/>37.312.882,51<text:s/></text:p>
          </table:table-cell>
          <table:table-cell office:value-type="float" office:value="746257.65" table:style-name="ce29">
            <text:p><text:s/>746.257,6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059140.159999996" table:formula="of:=SUM([.E153:.H153])" table:style-name="ce29">
            <text:p><text:s/>38.059.140,16<text:s/></text:p>
          </table:table-cell>
          <table:table-cell office:value-type="string" table:style-name="ce14">
            <text:p>2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3">
          <table:table-cell office:value-type="string" table:style-name="ce11">
            <text:p>2020OB800013</text:p>
          </table:table-cell>
          <table:table-cell office:value-type="date" office:date-value="2020-12-24T00:00:00" table:style-name="ce12">
            <text:p>24/12/2020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44547574.609999999" table:style-name="ce29">
            <text:p><text:s/>44.547.574,61<text:s/></text:p>
          </table:table-cell>
          <table:table-cell office:value-type="float" office:value="890951.49" table:style-name="ce29">
            <text:p><text:s/>890.951,4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438526.100000001" table:formula="of:=SUM([.E154:.H154])" table:style-name="ce29">
            <text:p><text:s/>45.438.526,10<text:s/></text:p>
          </table:table-cell>
          <table:table-cell office:value-type="string" table:style-name="ce14">
            <text:p>3ª</text:p>
          </table:table-cell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74"/>
          <table:table-cell table:style-name="ce3"/>
          <table:table-cell table:style-name="ce70"/>
          <table:table-cell table:style-name="ce71"/>
          <table:table-cell table:style-name="ce3"/>
          <table:table-cell table:number-columns-repeated="15360" table:style-name="ce72"/>
        </table:table-row>
        <table:table-row table:style-name="ro1">
          <table:table-cell office:value-type="string" table:number-columns-spanned="4" table:number-rows-spanned="1" table:style-name="ce133">
            <text:p>Total 2020</text:p>
          </table:table-cell>
          <table:covered-table-cell table:number-columns-repeated="3"/>
          <table:table-cell office:value-type="float" office:value="327633917.20999998" table:formula="of:=SUM([.E142:.E154])" table:style-name="ce66">
            <text:p><text:s/>327.633.917,21<text:s/></text:p>
          </table:table-cell>
          <table:table-cell office:value-type="float" office:value="6552678.3400000008" table:formula="of:=SUM([.F142:.F154])" table:style-name="ce66">
            <text:p><text:s/>6.552.678,34<text:s/></text:p>
          </table:table-cell>
          <table:table-cell office:value-type="float" office:value="0" table:formula="of:=SUM([.G142:.G154])" table:style-name="ce66">
            <text:p><text:s/>-<text:s text:c="3"/></text:p>
          </table:table-cell>
          <table:table-cell office:value-type="float" office:value="0" table:formula="of:=SUM([.H142:.H154])" table:style-name="ce66">
            <text:p><text:s/>-<text:s text:c="3"/></text:p>
          </table:table-cell>
          <table:table-cell office:value-type="float" office:value="334186595.55000007" table:formula="of:=SUM([.I142:.I154])" table:style-name="ce66">
            <text:p><text:s/>334.186.595,55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4" table:style-name="ce68"/>
          <table:table-cell table:number-columns-repeated="5" table:style-name="ce69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1</text:p>
          </table:table-cell>
          <table:table-cell office:value-type="date" office:date-value="2021-02-04T00:00:00" table:style-name="ce12">
            <text:p>4/2/2021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21149995.989999998" table:style-name="ce29">
            <text:p><text:s/>21.149.995,99<text:s/></text:p>
          </table:table-cell>
          <table:table-cell office:value-type="float" office:value="422999.92" table:style-name="ce29">
            <text:p><text:s/>422.999,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572995.91" table:formula="of:=SUM([.E159:.H159])" table:style-name="ce29">
            <text:p><text:s/>21.572.995,91<text:s/></text:p>
          </table:table-cell>
          <table:table-cell office:value-type="string" table:style-name="ce14">
            <text:p>4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2</text:p>
          </table:table-cell>
          <table:table-cell office:value-type="date" office:date-value="2021-02-26T00:00:00" table:style-name="ce12">
            <text:p>26/2/2021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5497253.5300000003" table:style-name="ce29">
            <text:p><text:s/>5.497.253,53<text:s/></text:p>
          </table:table-cell>
          <table:table-cell office:value-type="float" office:value="109945.07" table:style-name="ce29">
            <text:p><text:s/>109.945,0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607198.6000000006" table:formula="of:=SUM([.E160:.H160])" table:style-name="ce29">
            <text:p><text:s/>5.607.198,60<text:s/></text:p>
          </table:table-cell>
          <table:table-cell office:value-type="string" table:style-name="ce14">
            <text:p>5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3</text:p>
          </table:table-cell>
          <table:table-cell office:value-type="date" office:date-value="2021-04-06T00:00:00" table:style-name="ce12">
            <text:p>6/4/2021</text:p>
          </table:table-cell>
          <table:table-cell office:value-type="string" table:style-name="ce33">
            <text:p>VILA ESPÍRITO SANTO I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9807254.219999999" table:style-name="ce29">
            <text:p><text:s/>19.807.254,22<text:s/></text:p>
          </table:table-cell>
          <table:table-cell office:value-type="float" office:value="396145.08" table:style-name="ce25">
            <text:p><text:s/>396.145,0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203399.299999997" table:formula="of:=SUM([.E161:.H161])" table:style-name="ce29">
            <text:p><text:s/>20.203.399,30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4</text:p>
          </table:table-cell>
          <table:table-cell office:value-type="date" office:date-value="2021-04-06T00:00:00" table:style-name="ce12">
            <text:p>6/4/2021</text:p>
          </table:table-cell>
          <table:table-cell office:value-type="string" table:style-name="ce33">
            <text:p>VILA ESPÍRITO SANTO 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70157041.590000004" table:style-name="ce29">
            <text:p><text:s/>70.157.041,59<text:s/></text:p>
          </table:table-cell>
          <table:table-cell office:value-type="float" office:value="1403140.83" table:style-name="ce29">
            <text:p><text:s/>1.403.140,8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1560182.420000002" table:formula="of:=SUM([.E162:.H162])" table:style-name="ce29">
            <text:p><text:s/>71.560.182,42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5</text:p>
          </table:table-cell>
          <table:table-cell office:value-type="date" office:date-value="2021-04-06T00:00:00" table:style-name="ce12">
            <text:p>6/4/2021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5891285.35" table:style-name="ce29">
            <text:p><text:s/>15.891.285,35<text:s/></text:p>
          </table:table-cell>
          <table:table-cell office:value-type="float" office:value="317825.71000000002" table:style-name="ce29">
            <text:p><text:s/>317.825,7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209111.060000001" table:formula="of:=SUM([.E163:.H163])" table:style-name="ce29">
            <text:p><text:s/>16.209.111,06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6</text:p>
          </table:table-cell>
          <table:table-cell office:value-type="date" office:date-value="2021-05-20T00:00:00" table:style-name="ce12">
            <text:p>20/5/2021</text:p>
          </table:table-cell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BB</text:p>
          </table:table-cell>
          <table:table-cell office:value-type="float" office:value="15048036.82" table:style-name="ce29">
            <text:p><text:s/>15.048.036,82<text:s/></text:p>
          </table:table-cell>
          <table:table-cell office:value-type="float" office:value="300960.74" table:style-name="ce29">
            <text:p><text:s/>300.960,7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348997.560000001" table:formula="of:=SUM([.E164:.H164])" table:style-name="ce29">
            <text:p><text:s/>15.348.997,56<text:s/></text:p>
          </table:table-cell>
          <table:table-cell office:value-type="string" table:style-name="ce14">
            <text:p>6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7</text:p>
          </table:table-cell>
          <table:table-cell office:value-type="date" office:date-value="2021-07-19T00:00:00" table:style-name="ce12">
            <text:p>19/7/2021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26437744.050000001" table:style-name="ce29">
            <text:p><text:s/>26.437.744,05<text:s/></text:p>
          </table:table-cell>
          <table:table-cell office:value-type="float" office:value="528754.88" table:style-name="ce29">
            <text:p><text:s/>528.754,8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966498.93" table:formula="of:=SUM([.E165:.H165])" table:style-name="ce29">
            <text:p><text:s/>26.966.498,93<text:s/></text:p>
          </table:table-cell>
          <table:table-cell office:value-type="string" table:style-name="ce14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8</text:p>
          </table:table-cell>
          <table:table-cell office:value-type="date" office:date-value="2021-07-19T00:00:00" table:style-name="ce12">
            <text:p>19/7/2021</text:p>
          </table:table-cell>
          <table:table-cell office:value-type="string" table:style-name="ce33">
            <text:p>VILA ESPÍRITO SANTO 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9746649.890000001" table:style-name="ce29">
            <text:p><text:s/>19.746.649,89<text:s/></text:p>
          </table:table-cell>
          <table:table-cell office:value-type="float" office:value="394933" table:style-name="ce29">
            <text:p><text:s/>394.933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141582.890000001" table:formula="of:=SUM([.E166:.H166])" table:style-name="ce29">
            <text:p><text:s/>20.141.582,89<text:s/></text:p>
          </table:table-cell>
          <table:table-cell office:value-type="string" table:style-name="ce14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09</text:p>
          </table:table-cell>
          <table:table-cell office:value-type="date" office:date-value="2021-07-19T00:00:00" table:style-name="ce12">
            <text:p>19/7/2021</text:p>
          </table:table-cell>
          <table:table-cell office:value-type="string" table:style-name="ce33">
            <text:p>VILA ESPÍRITO SANTO II 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47021856.729999997" table:style-name="ce29">
            <text:p><text:s/>47.021.856,73<text:s/></text:p>
          </table:table-cell>
          <table:table-cell office:value-type="float" office:value="940437.13" table:style-name="ce29">
            <text:p><text:s/>940.437,1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7962293.859999999" table:formula="of:=SUM([.E167:.H167])" table:style-name="ce29">
            <text:p><text:s/>47.962.293,86<text:s/></text:p>
          </table:table-cell>
          <table:table-cell office:value-type="string" table:style-name="ce14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10</text:p>
          </table:table-cell>
          <table:table-cell office:value-type="date" office:date-value="2021-07-29T00:00:00" table:style-name="ce12">
            <text:p>29/7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35444673.280000001" table:style-name="ce29">
            <text:p><text:s/>35.444.673,28<text:s/></text:p>
          </table:table-cell>
          <table:table-cell office:value-type="float" office:value="708893.47" table:style-name="ce29">
            <text:p><text:s/>708.893,4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153566.75" table:formula="of:=SUM([.E168:.H168])" table:style-name="ce29">
            <text:p><text:s/>36.153.566,75<text:s/></text:p>
          </table:table-cell>
          <table:table-cell office:value-type="string" table:style-name="ce14">
            <text:p>1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1</text:p>
          </table:table-cell>
          <table:table-cell office:value-type="date" office:date-value="2021-07-29T00:00:00" table:style-name="ce12">
            <text:p>29/7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8947510.760000002" table:style-name="ce29">
            <text:p><text:s/>28.947.510,76<text:s/></text:p>
          </table:table-cell>
          <table:table-cell office:value-type="float" office:value="578950.22" table:style-name="ce29">
            <text:p><text:s/>578.950,2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526460.98" table:formula="of:=SUM([.E169:.H169])" table:style-name="ce29">
            <text:p><text:s/>29.526.460,98<text:s/></text:p>
          </table:table-cell>
          <table:table-cell office:value-type="string" table:style-name="ce14">
            <text:p>1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3</text:p>
          </table:table-cell>
          <table:table-cell office:value-type="date" office:date-value="2021-09-22T00:00:00" table:style-name="ce12">
            <text:p>22/9/2021</text:p>
          </table:table-cell>
          <table:table-cell office:value-type="string" table:style-name="ce33">
            <text:p>BRK AMBIENTAL REGIÃO METROPOLITANA DO RECIFE/GOIANA SPE S/A</text:p>
          </table:table-cell>
          <table:table-cell office:value-type="string" table:style-name="ce11">
            <text:p>CEF</text:p>
          </table:table-cell>
          <table:table-cell office:value-type="float" office:value="74497553.010000005" table:style-name="ce29">
            <text:p><text:s/>74.497.553,01<text:s/></text:p>
          </table:table-cell>
          <table:table-cell office:value-type="float" office:value="1489951.06" table:style-name="ce29">
            <text:p><text:s/>1.489.951,0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5987504.070000008" table:formula="of:=SUM([.E170:.H170])" table:style-name="ce29">
            <text:p><text:s/>75.987.504,07<text:s/></text:p>
          </table:table-cell>
          <table:table-cell office:value-type="string" table:style-name="ce14">
            <text:p>6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4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36136600.990000002" table:style-name="ce29">
            <text:p><text:s/>36.136.600,99<text:s/></text:p>
          </table:table-cell>
          <table:table-cell office:value-type="float" office:value="722732.02" table:style-name="ce29">
            <text:p><text:s/>722.732,0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859333.010000005" table:formula="of:=SUM([.E171:.H171])" table:style-name="ce29">
            <text:p><text:s/>36.859.333,01<text:s/></text:p>
          </table:table-cell>
          <table:table-cell office:value-type="string" table:style-name="ce14">
            <text:p>2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5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15092448.98" table:style-name="ce29">
            <text:p><text:s/>15.092.448,98<text:s/></text:p>
          </table:table-cell>
          <table:table-cell office:value-type="float" office:value="301848.98" table:style-name="ce29">
            <text:p><text:s/>301.848,9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394297.960000001" table:formula="of:=SUM([.E172:.H172])" table:style-name="ce29">
            <text:p><text:s/>15.394.297,96<text:s/></text:p>
          </table:table-cell>
          <table:table-cell office:value-type="string" table:style-name="ce14">
            <text:p>2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6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0687741.050000001" table:style-name="ce29">
            <text:p><text:s/>10.687.741,05<text:s/></text:p>
          </table:table-cell>
          <table:table-cell office:value-type="float" office:value="213754.82" table:style-name="ce29">
            <text:p><text:s/>213.754,8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901495.870000001" table:formula="of:=SUM([.E173:.H173])" table:style-name="ce29">
            <text:p><text:s/>10.901.495,87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7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VILA ESPÍRITO SANTO I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19923445.780000001" table:style-name="ce29">
            <text:p><text:s/>19.923.445,78<text:s/></text:p>
          </table:table-cell>
          <table:table-cell office:value-type="float" office:value="398468.92" table:style-name="ce29">
            <text:p><text:s/>398.468,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321914.700000003" table:formula="of:=SUM([.E174:.H174])" table:style-name="ce29">
            <text:p><text:s/>20.321.914,70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8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VILA ESPÍRITO SANTO 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9328702.8200000003" table:style-name="ce29">
            <text:p><text:s/>9.328.702,82<text:s/></text:p>
          </table:table-cell>
          <table:table-cell office:value-type="float" office:value="186574.06" table:style-name="ce29">
            <text:p><text:s/>186.574,0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515276.8800000008" table:formula="of:=SUM([.E175:.H175])" table:style-name="ce29">
            <text:p><text:s/>9.515.276,88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19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40989362.850000001" table:style-name="ce29">
            <text:p><text:s/>40.989.362,85<text:s/></text:p>
          </table:table-cell>
          <table:table-cell office:value-type="float" office:value="819787.25" table:style-name="ce29">
            <text:p><text:s/>819.787,2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809150.100000001" table:formula="of:=SUM([.E176:.H176])" table:style-name="ce29">
            <text:p><text:s/>41.809.150,10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20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19120976.859999999" table:style-name="ce29">
            <text:p><text:s/>19.120.976,86<text:s/></text:p>
          </table:table-cell>
          <table:table-cell office:value-type="float" office:value="382419.53" table:style-name="ce29">
            <text:p><text:s/>382.419,5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503396.390000001" table:formula="of:=SUM([.E177:.H177])" table:style-name="ce29">
            <text:p><text:s/>19.503.396,39<text:s/></text:p>
          </table:table-cell>
          <table:table-cell office:value-type="string" table:style-name="ce14">
            <text:p>3ª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2021OB800021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33">
            <text:p>BRK AMBIENTAL REGIÃO METROPOLITANA DO RECIFE/GOIANA SPE S/A</text:p>
          </table:table-cell>
          <table:table-cell office:value-type="string" table:style-name="ce11">
            <text:p>CEF</text:p>
          </table:table-cell>
          <table:table-cell office:value-type="float" office:value="15002994" table:style-name="ce29">
            <text:p><text:s/>15.002.994,00<text:s/></text:p>
          </table:table-cell>
          <table:table-cell office:value-type="float" office:value="300059.88" table:formula="of:=[.E178]*0.02" table:style-name="ce29">
            <text:p><text:s/>300.059,8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303053.880000001" table:formula="of:=SUM([.E178:.H178])" table:style-name="ce29">
            <text:p><text:s/>15.303.053,88<text:s/></text:p>
          </table:table-cell>
          <table:table-cell office:value-type="string" table:style-name="ce14">
            <text:p>7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22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16468567.32" table:style-name="ce29">
            <text:p><text:s/>16.468.567,32<text:s/></text:p>
          </table:table-cell>
          <table:table-cell office:value-type="float" office:value="329371.34640000004" table:formula="of:=[.E179]*0.02" table:style-name="ce29">
            <text:p><text:s/>329.371,3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797938.6664" table:formula="of:=SUM([.E179:.H179])" table:style-name="ce29">
            <text:p><text:s/>16.797.938,67<text:s/></text:p>
          </table:table-cell>
          <table:table-cell office:value-type="string" table:style-name="ce14">
            <text:p>4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1OB800023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9933005.469999999" table:style-name="ce29">
            <text:p><text:s/>29.933.005,47<text:s/></text:p>
          </table:table-cell>
          <table:table-cell office:value-type="float" office:value="598660.10939999996" table:formula="of:=[.E180]*0.02" table:style-name="ce29">
            <text:p><text:s/>598.660,1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531665.579399999" table:formula="of:=SUM([.E180:.H180])" table:style-name="ce29">
            <text:p><text:s/>30.531.665,58<text:s/></text:p>
          </table:table-cell>
          <table:table-cell office:value-type="string" table:style-name="ce14">
            <text:p>4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33">
            <text:p>Total 2021</text:p>
          </table:table-cell>
          <table:covered-table-cell table:number-columns-repeated="3"/>
          <table:table-cell office:value-type="float" office:value="592330701.34000003" table:formula="of:=SUM([.E159:.E180])" table:style-name="ce66">
            <text:p><text:s/>592.330.701,34<text:s/></text:p>
          </table:table-cell>
          <table:table-cell office:value-type="float" office:value="11846614.025800001" table:formula="of:=SUM([.F159:.F180])" table:style-name="ce66">
            <text:p><text:s/>11.846.614,03<text:s/></text:p>
          </table:table-cell>
          <table:table-cell office:value-type="float" office:value="0" table:formula="of:=SUM([.G159:.G180])" table:style-name="ce66">
            <text:p><text:s/>-<text:s text:c="3"/></text:p>
          </table:table-cell>
          <table:table-cell office:value-type="float" office:value="0" table:formula="of:=SUM([.H159:.H180])" table:style-name="ce66">
            <text:p><text:s/>-<text:s text:c="3"/></text:p>
          </table:table-cell>
          <table:table-cell office:value-type="float" office:value="604177315.3657999" table:formula="of:=SUM([.I159:.I180])" table:style-name="ce66">
            <text:p><text:s/>604.177.315,37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3" table:style-name="ce106"/>
          <table:table-cell table:style-name="ce68"/>
          <table:table-cell table:number-columns-repeated="5" table:style-name="ce69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01</text:p>
          </table:table-cell>
          <table:table-cell office:value-type="date" office:date-value="2022-01-03T00:00:00" table:style-name="ce12">
            <text:p>3/1/2022</text:p>
          </table:table-cell>
          <table:table-cell office:value-type="string" table:style-name="ce33">
            <text:p>CENTRAL EÓLICA BOQUEIRÃO I S.A.</text:p>
          </table:table-cell>
          <table:table-cell office:value-type="string" table:style-name="ce11">
            <text:p>BB</text:p>
          </table:table-cell>
          <table:table-cell office:value-type="float" office:value="41435881.68" table:style-name="ce29">
            <text:p><text:s/>41.435.881,68<text:s/></text:p>
          </table:table-cell>
          <table:table-cell office:value-type="float" office:value="828717.63" table:style-name="ce29">
            <text:p><text:s/>828.7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264599.310000002" table:formula="of:=SUM([.E185:.H185])" table:style-name="ce29">
            <text:p><text:s/>42.264.599,31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02</text:p>
          </table:table-cell>
          <table:table-cell office:value-type="date" office:date-value="2022-01-03T00:00:00" table:style-name="ce12">
            <text:p>3/1/2022</text:p>
          </table:table-cell>
          <table:table-cell office:value-type="string" table:style-name="ce33">
            <text:p>CENTRAL EÓLICA BOQUEIRÃO II S.A.</text:p>
          </table:table-cell>
          <table:table-cell office:value-type="string" table:style-name="ce11">
            <text:p>BB</text:p>
          </table:table-cell>
          <table:table-cell office:value-type="float" office:value="32968329.739999998" table:style-name="ce29">
            <text:p><text:s/>32.968.329,74<text:s/></text:p>
          </table:table-cell>
          <table:table-cell office:value-type="float" office:value="659366.59" table:style-name="ce29">
            <text:p><text:s/>659.366,5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627696.329999998" table:formula="of:=SUM([.E186:.H186])" table:style-name="ce29">
            <text:p><text:s/>33.627.696,33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3</text:p>
          </table:table-cell>
          <table:table-cell office:value-type="date" office:date-value="2022-03-03T00:00:00" table:style-name="ce108">
            <text:p>3/3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24121731.010000002" table:style-name="ce85">
            <text:p><text:s/>24.121.731,01<text:s/></text:p>
          </table:table-cell>
          <table:table-cell office:value-type="float" office:value="482434.62" table:style-name="ce85">
            <text:p><text:s/>482.434,6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4604165.630000003" table:formula="of:=SUM([.E187:.H187])" table:style-name="ce29">
            <text:p><text:s/>24.604.165,63<text:s/></text:p>
          </table:table-cell>
          <table:table-cell office:value-type="string" table:style-name="ce14">
            <text:p>5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4</text:p>
          </table:table-cell>
          <table:table-cell office:value-type="date" office:date-value="2022-03-03T00:00:00" table:style-name="ce108">
            <text:p>3/3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8495798.449999999" table:style-name="ce85">
            <text:p><text:s/>28.495.798,45<text:s/></text:p>
          </table:table-cell>
          <table:table-cell office:value-type="float" office:value="569915.97" table:style-name="ce85">
            <text:p><text:s/>569.915,9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065714.419999998" table:formula="of:=SUM([.E188:.H188])" table:style-name="ce29">
            <text:p><text:s/>29.065.714,42<text:s/></text:p>
          </table:table-cell>
          <table:table-cell office:value-type="string" table:style-name="ce14">
            <text:p>5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5</text:p>
          </table:table-cell>
          <table:table-cell office:value-type="date" office:date-value="2022-04-06T00:00:00" table:style-name="ce108">
            <text:p>6/4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12443175.949999999" table:style-name="ce85">
            <text:p><text:s/>12.443.175,95<text:s/></text:p>
          </table:table-cell>
          <table:table-cell office:value-type="float" office:value="248863.52" table:style-name="ce85">
            <text:p><text:s/>248.863,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692039.469999999" table:formula="of:=SUM([.E189:.H189])" table:style-name="ce29">
            <text:p><text:s/>12.692.039,47<text:s/></text:p>
          </table:table-cell>
          <table:table-cell office:value-type="string" table:style-name="ce14">
            <text:p>6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6</text:p>
          </table:table-cell>
          <table:table-cell office:value-type="date" office:date-value="2022-04-06T00:00:00" table:style-name="ce108">
            <text:p>6/4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23230286.239999998" table:style-name="ce85">
            <text:p><text:s/>23.230.286,24<text:s/></text:p>
          </table:table-cell>
          <table:table-cell office:value-type="float" office:value="464605.72" table:style-name="ce85">
            <text:p><text:s/>464.605,7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694891.959999997" table:formula="of:=SUM([.E190:.H190])" table:style-name="ce85">
            <text:p><text:s/>23.694.891,96<text:s/></text:p>
          </table:table-cell>
          <table:table-cell office:value-type="string" table:style-name="ce14">
            <text:p>6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7</text:p>
          </table:table-cell>
          <table:table-cell office:value-type="date" office:date-value="2022-04-06T00:00:00" table:style-name="ce108">
            <text:p>6/4/2022</text:p>
          </table:table-cell>
          <table:table-cell office:value-type="string" table:style-name="ce33">
            <text:p>VILA ALAGOAS II EMPREENDIMENTOS E PARTICIPAÇÕES S.A.</text:p>
          </table:table-cell>
          <table:table-cell office:value-type="string" table:style-name="ce107">
            <text:p>BB</text:p>
          </table:table-cell>
          <table:table-cell office:value-type="float" office:value="2770118.77" table:style-name="ce85">
            <text:p><text:s/>2.770.118,77<text:s/></text:p>
          </table:table-cell>
          <table:table-cell office:value-type="float" office:value="55402.37" table:style-name="ce85">
            <text:p><text:s/>55.402,3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25521.14" table:formula="of:=SUM([.E191:.H191])" table:style-name="ce85">
            <text:p><text:s/>2.825.521,14<text:s/></text:p>
          </table:table-cell>
          <table:table-cell office:value-type="string" table:style-name="ce14">
            <text:p>4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8</text:p>
          </table:table-cell>
          <table:table-cell office:value-type="date" office:date-value="2022-04-06T00:00:00" table:style-name="ce108">
            <text:p>6/4/2022</text:p>
          </table:table-cell>
          <table:table-cell office:value-type="string" table:style-name="ce33">
            <text:p>VILA ESPÍRITO SANTO I EMPREENDIMENTOS E PARTICIPAÇÕES S.A.</text:p>
          </table:table-cell>
          <table:table-cell office:value-type="string" table:style-name="ce11">
            <text:p>BB</text:p>
          </table:table-cell>
          <table:table-cell office:value-type="float" office:value="4227243.0999999996" table:style-name="ce85">
            <text:p><text:s/>4.227.243,10<text:s/></text:p>
          </table:table-cell>
          <table:table-cell office:value-type="float" office:value="84544.86" table:style-name="ce85">
            <text:p><text:s/>84.544,8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11787.96" table:formula="of:=SUM([.E192:.H192])" table:style-name="ce85">
            <text:p><text:s/>4.311.787,96<text:s/></text:p>
          </table:table-cell>
          <table:table-cell office:value-type="string" table:style-name="ce14">
            <text:p>4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09</text:p>
          </table:table-cell>
          <table:table-cell office:value-type="date" office:date-value="2022-04-06T00:00:00" table:style-name="ce108">
            <text:p>6/4/2022</text:p>
          </table:table-cell>
          <table:table-cell office:value-type="string" table:style-name="ce33">
            <text:p>VILA ESPÍRITO SANTO II EMPREENDIMENTOS E PARTICIPAÇÕES S.A.</text:p>
          </table:table-cell>
          <table:table-cell office:value-type="string" table:style-name="ce107">
            <text:p>BB</text:p>
          </table:table-cell>
          <table:table-cell office:value-type="float" office:value="4105843.83" table:style-name="ce85">
            <text:p><text:s/>4.105.843,83<text:s/></text:p>
          </table:table-cell>
          <table:table-cell office:value-type="float" office:value="82116.88" table:style-name="ce85">
            <text:p><text:s/>82.116,8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87960.71" table:formula="of:=SUM([.E193:.H193])" table:style-name="ce85">
            <text:p><text:s/>4.187.960,71<text:s/></text:p>
          </table:table-cell>
          <table:table-cell office:value-type="string" table:style-name="ce14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0</text:p>
          </table:table-cell>
          <table:table-cell office:value-type="date" office:date-value="2022-05-27T00:00:00" table:style-name="ce108">
            <text:p>27/5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4707560.72" table:style-name="ce85">
            <text:p><text:s/>4.707.560,72<text:s/></text:p>
          </table:table-cell>
          <table:table-cell office:value-type="float" office:value="94151.22" table:style-name="ce85">
            <text:p><text:s/>94.151,2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01711.9399999995" table:formula="of:=SUM([.E194:.H194])" table:style-name="ce85">
            <text:p><text:s/>4.801.711,94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1</text:p>
          </table:table-cell>
          <table:table-cell office:value-type="date" office:date-value="2022-05-27T00:00:00" table:style-name="ce108">
            <text:p>27/5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07">
            <text:p>BB</text:p>
          </table:table-cell>
          <table:table-cell office:value-type="float" office:value="5136723.75" table:style-name="ce85">
            <text:p><text:s/>5.136.723,75<text:s/></text:p>
          </table:table-cell>
          <table:table-cell office:value-type="float" office:value="102734.47" table:style-name="ce85">
            <text:p><text:s/>102.734,4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39458.22" table:formula="of:=SUM([.E195:.H195])" table:style-name="ce85">
            <text:p><text:s/>5.239.458,22<text:s/></text:p>
          </table:table-cell>
          <table:table-cell office:value-type="string" table:style-name="ce14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2</text:p>
          </table:table-cell>
          <table:table-cell office:value-type="date" office:date-value="2022-06-27T00:00:00" table:style-name="ce108">
            <text:p>27/6/2022</text:p>
          </table:table-cell>
          <table:table-cell office:value-type="string" table:style-name="ce109">
            <text:p>PARNAIBA II GERACAO DE ENERGIA S.A.</text:p>
          </table:table-cell>
          <table:table-cell office:value-type="string" table:style-name="ce107">
            <text:p>BB</text:p>
          </table:table-cell>
          <table:table-cell office:value-type="float" office:value="77953154.969999999" table:style-name="ce85">
            <text:p><text:s/>77.953.154,97<text:s/></text:p>
          </table:table-cell>
          <table:table-cell office:value-type="float" office:value="1559063.1" table:style-name="ce85">
            <text:p><text:s/>1.559.063,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9512218.069999993" table:formula="of:=SUM([.E196:.H196])" table:style-name="ce85">
            <text:p><text:s/>79.512.218,07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3</text:p>
          </table:table-cell>
          <table:table-cell office:value-type="date" office:date-value="2022-07-08T00:00:00" table:style-name="ce108">
            <text:p>8/7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4080899.99" table:style-name="ce85">
            <text:p><text:s/>4.080.899,99<text:s/></text:p>
          </table:table-cell>
          <table:table-cell office:value-type="float" office:value="81618" table:style-name="ce85">
            <text:p><text:s/>81.618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62517.99" table:formula="of:=SUM([.E197:.H197])" table:style-name="ce85">
            <text:p><text:s/>4.162.517,99<text:s/></text:p>
          </table:table-cell>
          <table:table-cell office:value-type="string" table:style-name="ce14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4</text:p>
          </table:table-cell>
          <table:table-cell office:value-type="date" office:date-value="2022-07-08T00:00:00" table:style-name="ce108">
            <text:p>8/7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07">
            <text:p>BB</text:p>
          </table:table-cell>
          <table:table-cell office:value-type="float" office:value="5138031.93" table:style-name="ce85">
            <text:p><text:s/>5.138.031,93<text:s/></text:p>
          </table:table-cell>
          <table:table-cell office:value-type="float" office:value="102760.64" table:style-name="ce85">
            <text:p><text:s/>102.760,6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40792.5699999994" table:formula="of:=SUM([.E198:.H198])" table:style-name="ce85">
            <text:p><text:s/>5.240.792,57<text:s/></text:p>
          </table:table-cell>
          <table:table-cell office:value-type="string" table:style-name="ce14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5</text:p>
          </table:table-cell>
          <table:table-cell office:value-type="date" office:date-value="2022-07-28T00:00:00" table:style-name="ce108">
            <text:p>28/7/2022</text:p>
          </table:table-cell>
          <table:table-cell office:value-type="string" table:style-name="ce109">
            <text:p>CENTRAL EÓLICA BOQUEIRÃO II S.A.</text:p>
          </table:table-cell>
          <table:table-cell office:value-type="string" table:style-name="ce107">
            <text:p>BB</text:p>
          </table:table-cell>
          <table:table-cell office:value-type="float" office:value="7918595.2999999998" table:style-name="ce85">
            <text:p><text:s/>7.918.595,30<text:s/></text:p>
          </table:table-cell>
          <table:table-cell office:value-type="float" office:value="158371.91" table:style-name="ce85">
            <text:p><text:s/>158.371,9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076967.21" table:formula="of:=SUM([.E199:.H199])" table:style-name="ce85">
            <text:p><text:s/>8.076.967,21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6</text:p>
          </table:table-cell>
          <table:table-cell office:value-type="date" office:date-value="2022-07-28T00:00:00" table:style-name="ce108">
            <text:p>28/7/2022</text:p>
          </table:table-cell>
          <table:table-cell office:value-type="string" table:style-name="ce109">
            <text:p>CENTRAL EÓLICA BOQUEIRÃO I S.A.</text:p>
          </table:table-cell>
          <table:table-cell office:value-type="string" table:style-name="ce107">
            <text:p>BB</text:p>
          </table:table-cell>
          <table:table-cell office:value-type="float" office:value="7517274.46" table:style-name="ce85">
            <text:p><text:s/>7.517.274,46<text:s/></text:p>
          </table:table-cell>
          <table:table-cell office:value-type="float" office:value="150345.49" table:style-name="ce85">
            <text:p><text:s/>150.345,4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667619.9500000002" table:formula="of:=SUM([.E200:.H200])" table:style-name="ce85">
            <text:p><text:s/>7.667.619,95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7</text:p>
          </table:table-cell>
          <table:table-cell office:value-type="date" office:date-value="2022-08-04T00:00:00" table:style-name="ce108">
            <text:p>4/8/2022</text:p>
          </table:table-cell>
          <table:table-cell office:value-type="string" table:style-name="ce109">
            <text:p>LIGAS DE ALUMINIO S/A LIASA</text:p>
          </table:table-cell>
          <table:table-cell office:value-type="string" table:style-name="ce107">
            <text:p>BDMG</text:p>
          </table:table-cell>
          <table:table-cell office:value-type="float" office:value="48000000" table:style-name="ce85">
            <text:p><text:s/>48.000.000,00<text:s/></text:p>
          </table:table-cell>
          <table:table-cell office:value-type="float" office:value="960000" table:style-name="ce85">
            <text:p><text:s/>96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960000" table:formula="of:=SUM([.E201:.H201])" table:style-name="ce85">
            <text:p><text:s/>48.960.000,00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8</text:p>
          </table:table-cell>
          <table:table-cell office:value-type="date" office:date-value="2022-10-04T00:00:00" table:style-name="ce108">
            <text:p>4/10/2022</text:p>
          </table:table-cell>
          <table:table-cell office:value-type="string" table:style-name="ce109">
            <text:p>BORBOREMA TRANSMISSAO DE ENERGIA S.A.</text:p>
          </table:table-cell>
          <table:table-cell office:value-type="string" table:style-name="ce107">
            <text:p>BB</text:p>
          </table:table-cell>
          <table:table-cell office:value-type="float" office:value="36263828.93" table:style-name="ce85">
            <text:p><text:s/>36.263.828,93<text:s/></text:p>
          </table:table-cell>
          <table:table-cell office:value-type="float" office:value="725276.58" table:style-name="ce85">
            <text:p><text:s/>725.276,5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989105.509999998" table:formula="of:=SUM([.E202:.H202])" table:style-name="ce85">
            <text:p><text:s/>36.989.105,51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19</text:p>
          </table:table-cell>
          <table:table-cell office:value-type="date" office:date-value="2022-10-13T00:00:00" table:style-name="ce12">
            <text:p>13/10/2022</text:p>
          </table:table-cell>
          <table:table-cell office:value-type="string" table:style-name="ce109">
            <text:p>EOLICA CANUDOS II SPE S.A.</text:p>
          </table:table-cell>
          <table:table-cell office:value-type="string" table:style-name="ce11">
            <text:p>BB</text:p>
          </table:table-cell>
          <table:table-cell office:value-type="float" office:value="1436736.01" table:style-name="ce85">
            <text:p><text:s/>1.436.736,01<text:s/></text:p>
          </table:table-cell>
          <table:table-cell office:value-type="float" office:value="28734.720000000001" table:style-name="ce85">
            <text:p><text:s/>28.734,7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65470.73" table:formula="of:=SUM([.E203:.H203])" table:style-name="ce85">
            <text:p><text:s/>1.465.470,73<text:s/></text:p>
          </table:table-cell>
          <table:table-cell office:value-type="string" table:style-name="ce14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20</text:p>
          </table:table-cell>
          <table:table-cell office:value-type="date" office:date-value="2022-10-13T00:00:00" table:style-name="ce12">
            <text:p>13/10/2022</text:p>
          </table:table-cell>
          <table:table-cell office:value-type="string" table:style-name="ce109">
            <text:p>EOLICA CANUDOS III SPE S.A.</text:p>
          </table:table-cell>
          <table:table-cell office:value-type="string" table:style-name="ce11">
            <text:p>BB</text:p>
          </table:table-cell>
          <table:table-cell office:value-type="float" office:value="7831546.2300000004" table:style-name="ce85">
            <text:p><text:s/>7.831.546,23<text:s/></text:p>
          </table:table-cell>
          <table:table-cell office:value-type="float" office:value="156630.92000000001" table:style-name="ce85">
            <text:p><text:s/>156.630,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988177.1500000004" table:formula="of:=SUM([.E204:.H204])" table:style-name="ce85">
            <text:p><text:s/>7.988.177,15<text:s/></text:p>
          </table:table-cell>
          <table:table-cell office:value-type="string" table:style-name="ce14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21</text:p>
          </table:table-cell>
          <table:table-cell office:value-type="date" office:date-value="2022-11-01T00:00:00" table:style-name="ce108">
            <text:p>1/11/2022</text:p>
          </table:table-cell>
          <table:table-cell office:value-type="string" table:style-name="ce109">
            <text:p>PARNAIBA II GERACAO DE ENERGIA S.A.</text:p>
          </table:table-cell>
          <table:table-cell office:value-type="string" table:style-name="ce107">
            <text:p>BB</text:p>
          </table:table-cell>
          <table:table-cell office:value-type="float" office:value="22103531.870000001" table:style-name="ce85">
            <text:p><text:s/>22.103.531,87<text:s/></text:p>
          </table:table-cell>
          <table:table-cell office:value-type="float" office:value="442070.64" table:style-name="ce85">
            <text:p><text:s/>442.070,6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545602.510000002" table:formula="of:=SUM([.E205:.H205])" table:style-name="ce85">
            <text:p><text:s/>22.545.602,51<text:s/></text:p>
          </table:table-cell>
          <table:table-cell office:value-type="string" table:style-name="ce14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22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112">
            <text:p>VENTOS DE SÃO JOAQUIM ENERGIAS RENOVÁVEIS S.A.</text:p>
          </table:table-cell>
          <table:table-cell office:value-type="string" table:style-name="ce107">
            <text:p>BB</text:p>
          </table:table-cell>
          <table:table-cell office:value-type="float" office:value="152369202.96000001" table:style-name="ce85">
            <text:p><text:s/>152.369.202,96<text:s/></text:p>
          </table:table-cell>
          <table:table-cell office:value-type="float" office:value="3047384.06" table:style-name="ce85">
            <text:p><text:s/>3.047.384,0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5416587.02000001" table:formula="of:=SUM([.E206:.H206])" table:style-name="ce85">
            <text:p><text:s/>155.416.587,02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23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109">
            <text:p>LIGHTSOURCE MILAGRES III GERAÇÃO DE ENERGIA S.A.</text:p>
          </table:table-cell>
          <table:table-cell office:value-type="string" table:style-name="ce11">
            <text:p>BB</text:p>
          </table:table-cell>
          <table:table-cell office:value-type="float" office:value="271035.84999999998" table:style-name="ce85">
            <text:p><text:s/>271.035,85<text:s/></text:p>
          </table:table-cell>
          <table:table-cell office:value-type="float" office:value="5420.71" table:style-name="ce85">
            <text:p><text:s/>5.420,7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6456.56" table:formula="of:=SUM([.E207:.H207])" table:style-name="ce29">
            <text:p><text:s/>276.456,56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24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109">
            <text:p>LIGHTSOURCE MILAGRES I GERAÇÃO DE ENERGIA S.A.</text:p>
          </table:table-cell>
          <table:table-cell office:value-type="string" table:style-name="ce11">
            <text:p>BB</text:p>
          </table:table-cell>
          <table:table-cell office:value-type="float" office:value="1591583.18" table:style-name="ce29">
            <text:p><text:s/>1.591.583,18<text:s/></text:p>
          </table:table-cell>
          <table:table-cell office:value-type="float" office:value="31831.66" table:style-name="ce29">
            <text:p><text:s/>31.831,6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23414.8399999999" table:formula="of:=SUM([.E208:.H208])" table:style-name="ce29">
            <text:p><text:s/>1.623.414,84<text:s/></text:p>
          </table:table-cell>
          <table:table-cell office:value-type="string" table:style-name="ce1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25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109">
            <text:p>LIGHTSOURCE MILAGRES II GERAÇÃO DE ENERGIA S.A.<text:s/></text:p>
          </table:table-cell>
          <table:table-cell office:value-type="string" table:style-name="ce11">
            <text:p>BB</text:p>
          </table:table-cell>
          <table:table-cell office:value-type="float" office:value="307387.24" table:style-name="ce85">
            <text:p><text:s/>307.387,24<text:s/></text:p>
          </table:table-cell>
          <table:table-cell office:value-type="float" office:value="6147.74" table:style-name="ce85">
            <text:p><text:s/>6.147,7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3534.98" table:formula="of:=SUM([.E209:.H209])" table:style-name="ce85">
            <text:p><text:s/>313.534,98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26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109">
            <text:p>LIGHTSOURCE MILAGRES IV GERAÇÃO DE ENERGIA S.A.</text:p>
          </table:table-cell>
          <table:table-cell office:value-type="string" table:style-name="ce11">
            <text:p>BB</text:p>
          </table:table-cell>
          <table:table-cell office:value-type="float" office:value="10469834.76" table:style-name="ce29">
            <text:p><text:s/>10.469.834,76<text:s/></text:p>
          </table:table-cell>
          <table:table-cell office:value-type="float" office:value="209396.7" table:style-name="ce29">
            <text:p><text:s/>209.396,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679231.459999999" table:formula="of:=SUM([.E210:.H210])" table:style-name="ce29">
            <text:p><text:s/>10.679.231,46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07">
            <text:p>2022OB800027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33">
            <text:p>LIGHTSOURCE MILAGRES V GERAÇÃO DE ENERGIA S.A.</text:p>
          </table:table-cell>
          <table:table-cell office:value-type="string" table:style-name="ce11">
            <text:p>BB</text:p>
          </table:table-cell>
          <table:table-cell office:value-type="float" office:value="267024.40999999997" table:style-name="ce29">
            <text:p><text:s/>267.024,41<text:s/></text:p>
          </table:table-cell>
          <table:table-cell office:value-type="float" office:value="5340.49" table:style-name="ce110">
            <text:p>5.340,49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2364.89999999997" table:formula="of:=SUM([.E211:.H211])" table:style-name="ce29">
            <text:p><text:s/>272.364,90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28</text:p>
          </table:table-cell>
          <table:table-cell office:value-type="date" office:date-value="2022-11-23T00:00:00" table:style-name="ce108">
            <text:p>23/11/2022</text:p>
          </table:table-cell>
          <table:table-cell office:value-type="string" table:style-name="ce33">
            <text:p>VENTOS DE SANTA JUSTINA ENERGIAS RENOVÁVEIS S.A.</text:p>
          </table:table-cell>
          <table:table-cell office:value-type="string" table:style-name="ce11">
            <text:p>BB</text:p>
          </table:table-cell>
          <table:table-cell office:value-type="float" office:value="154105179.03999999" table:style-name="ce29">
            <text:p><text:s/>154.105.179,04<text:s/></text:p>
          </table:table-cell>
          <table:table-cell office:value-type="float" office:value="3082103.58" table:style-name="ce29">
            <text:p><text:s/>3.082.103,5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7187282.62" table:formula="of:=SUM([.E212:.H212])" table:style-name="ce29">
            <text:p><text:s/>157.187.282,62<text:s/></text:p>
          </table:table-cell>
          <table:table-cell office:value-type="string" table:style-name="ce14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29</text:p>
          </table:table-cell>
          <table:table-cell office:value-type="date" office:date-value="2022-12-05T00:00:00" table:style-name="ce108">
            <text:p>5/12/2022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4587189.32" table:style-name="ce29">
            <text:p><text:s/>4.587.189,32<text:s/></text:p>
          </table:table-cell>
          <table:table-cell office:value-type="float" office:value="91743.79" table:style-name="ce29">
            <text:p><text:s/>91.743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78933.1100000003" table:formula="of:=SUM([.E213:.H213])" table:style-name="ce29">
            <text:p><text:s/>4.678.933,11<text:s/></text:p>
          </table:table-cell>
          <table:table-cell office:value-type="string" table:style-name="ce14">
            <text:p>10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0</text:p>
          </table:table-cell>
          <table:table-cell office:value-type="date" office:date-value="2022-12-05T00:00:00" table:style-name="ce12">
            <text:p>5/12/2022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8796758.5299999993" table:style-name="ce29">
            <text:p><text:s/>8.796.758,53<text:s/></text:p>
          </table:table-cell>
          <table:table-cell office:value-type="float" office:value="175935.17" table:style-name="ce29">
            <text:p><text:s/>175.935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972693.6999999993" table:formula="of:=SUM([.E214:.H214])" table:style-name="ce29">
            <text:p><text:s/>8.972.693,70<text:s/></text:p>
          </table:table-cell>
          <table:table-cell office:value-type="string" table:style-name="ce14">
            <text:p>10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1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ASSURUA 5 III ENERGIA S.A.</text:p>
          </table:table-cell>
          <table:table-cell office:value-type="string" table:style-name="ce11">
            <text:p>BB</text:p>
          </table:table-cell>
          <table:table-cell office:value-type="float" office:value="73055003.400000006" table:style-name="ce29">
            <text:p><text:s/>73.055.003,40<text:s/></text:p>
          </table:table-cell>
          <table:table-cell office:value-type="float" office:value="1461100.07" table:style-name="ce29">
            <text:p><text:s/>1.461.100,0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4516103.469999999" table:formula="of:=SUM([.E215:.H215])" table:style-name="ce29">
            <text:p><text:s/>74.516.103,47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2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ASSURUA 5 II ENERGIA S.A.</text:p>
          </table:table-cell>
          <table:table-cell office:value-type="string" table:style-name="ce11">
            <text:p>BB</text:p>
          </table:table-cell>
          <table:table-cell office:value-type="float" office:value="76026532.019999996" table:style-name="ce29">
            <text:p><text:s/>76.026.532,02<text:s/></text:p>
          </table:table-cell>
          <table:table-cell office:value-type="float" office:value="1520530.64" table:style-name="ce29">
            <text:p><text:s/>1.520.530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7547062.659999996" table:formula="of:=SUM([.E216:.H216])" table:style-name="ce29">
            <text:p><text:s/>77.547.062,66<text:s/></text:p>
          </table:table-cell>
          <table:table-cell office:value-type="string" table:style-name="ce29">
            <text:p>1ª</text:p>
          </table:table-cell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16367"/>
        </table:table-row>
        <table:table-row table:style-name="ro1">
          <table:table-cell office:value-type="string" table:style-name="ce11">
            <text:p>2022OB800033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ASSURUA 5 I ENERGIA S.A.</text:p>
          </table:table-cell>
          <table:table-cell office:value-type="string" table:style-name="ce11">
            <text:p>BB</text:p>
          </table:table-cell>
          <table:table-cell office:value-type="float" office:value="69524455.650000006" table:style-name="ce29">
            <text:p><text:s/>69.524.455,65<text:s/></text:p>
          </table:table-cell>
          <table:table-cell office:value-type="float" office:value="1390489.11" table:style-name="ce29">
            <text:p><text:s/>1.390.489,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0914944.760000005" table:formula="of:=SUM([.E217:.H217])" table:style-name="ce29">
            <text:p><text:s/>70.914.944,76<text:s/></text:p>
          </table:table-cell>
          <table:table-cell office:value-type="string" table:style-name="ce29">
            <text:p>1ª</text:p>
          </table:table-cell>
          <table:table-cell table:number-columns-repeated="4" table:style-name="ce2"/>
          <table:table-cell table:style-name="ce12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4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PARQUE EOLICO SERRA DO SERIDO II S.A.</text:p>
          </table:table-cell>
          <table:table-cell office:value-type="string" table:style-name="ce11">
            <text:p>BB</text:p>
          </table:table-cell>
          <table:table-cell office:value-type="float" office:value="7863598.8399999999" table:style-name="ce29">
            <text:p><text:s/>7.863.598,84<text:s/></text:p>
          </table:table-cell>
          <table:table-cell office:value-type="float" office:value="157271.98000000001" table:style-name="ce29">
            <text:p><text:s/>157.271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020870.8200000003" table:formula="of:=SUM([.E218:.H218])" table:style-name="ce29">
            <text:p><text:s/>8.020.870,82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5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PARQUE EOLICO SERRA DO SERIDO VI S.A.</text:p>
          </table:table-cell>
          <table:table-cell office:value-type="string" table:style-name="ce11">
            <text:p>BB</text:p>
          </table:table-cell>
          <table:table-cell office:value-type="float" office:value="34064562.289999999" table:style-name="ce29">
            <text:p><text:s/>34.064.562,29<text:s/></text:p>
          </table:table-cell>
          <table:table-cell office:value-type="float" office:value="681291.25" table:style-name="ce29">
            <text:p><text:s/>681.291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745853.539999999" table:formula="of:=SUM([.E219:.H219])" table:style-name="ce29">
            <text:p><text:s/>34.745.853,54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6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PARQUE EOLICO SERRA DO SERIDO IX S.A.</text:p>
          </table:table-cell>
          <table:table-cell office:value-type="string" table:style-name="ce11">
            <text:p>BB</text:p>
          </table:table-cell>
          <table:table-cell office:value-type="float" office:value="28779780.199999999" table:style-name="ce29">
            <text:p><text:s/>28.779.780,20<text:s/></text:p>
          </table:table-cell>
          <table:table-cell office:value-type="float" office:value="575595.6" table:style-name="ce29">
            <text:p><text:s/>575.595,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355375.800000001" table:formula="of:=SUM([.E220:.H220])" table:style-name="ce29">
            <text:p><text:s/>29.355.375,80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7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PARQUE EOLICO SERRA DO SERIDO IV S.A.</text:p>
          </table:table-cell>
          <table:table-cell office:value-type="string" table:style-name="ce11">
            <text:p>BB</text:p>
          </table:table-cell>
          <table:table-cell office:value-type="float" office:value="23266134.59" table:style-name="ce29">
            <text:p><text:s/>23.266.134,59<text:s/></text:p>
          </table:table-cell>
          <table:table-cell office:value-type="float" office:value="465322.69" table:style-name="ce29">
            <text:p><text:s/>465.322,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731457.280000001" table:formula="of:=SUM([.E221:.H221])" table:style-name="ce29">
            <text:p><text:s/>23.731.457,28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8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PARQUE EOLICO SERRA DO SERIDO VII S.A.</text:p>
          </table:table-cell>
          <table:table-cell office:value-type="string" table:style-name="ce11">
            <text:p>BB</text:p>
          </table:table-cell>
          <table:table-cell office:value-type="float" office:value="27173307.27" table:style-name="ce29">
            <text:p><text:s/>27.173.307,27<text:s/></text:p>
          </table:table-cell>
          <table:table-cell office:value-type="float" office:value="543466.15" table:style-name="ce29">
            <text:p><text:s/>543.466,1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716773.419999998" table:formula="of:=SUM([.E222:.H222])" table:style-name="ce29">
            <text:p><text:s/>27.716.773,42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39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33">
            <text:p>PARQUE EOLICO SERRA DO SERIDO III S.A.</text:p>
          </table:table-cell>
          <table:table-cell office:value-type="string" table:style-name="ce11">
            <text:p>BB</text:p>
          </table:table-cell>
          <table:table-cell office:value-type="float" office:value="22541578.199999999" table:style-name="ce29">
            <text:p><text:s/>22.541.578,20<text:s/></text:p>
          </table:table-cell>
          <table:table-cell office:value-type="float" office:value="450831.56" table:style-name="ce29">
            <text:p><text:s/>450.831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992409.759999998" table:formula="of:=SUM([.E223:.H223])" table:style-name="ce29">
            <text:p><text:s/>22.992.409,76<text:s/></text:p>
          </table:table-cell>
          <table:table-cell office:value-type="string" table:style-name="ce29">
            <text:p>1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1">
            <text:p>2022OB800040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33">
            <text:p>LIGAS DE ALUMINIO S/A LIASA</text:p>
          </table:table-cell>
          <table:table-cell office:value-type="string" table:style-name="ce11">
            <text:p>BDMG</text:p>
          </table:table-cell>
          <table:table-cell office:value-type="float" office:value="24000000" table:style-name="ce29">
            <text:p><text:s/>24.000.000,00<text:s/></text:p>
          </table:table-cell>
          <table:table-cell office:value-type="float" office:value="480000" table:style-name="ce29">
            <text:p><text:s/>48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480000" table:formula="of:=SUM([.E224:.H224])" table:style-name="ce29">
            <text:p><text:s/>24.480.000,00<text:s/></text:p>
          </table:table-cell>
          <table:table-cell office:value-type="string" table:style-name="ce14">
            <text:p>2ª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07">
            <text:p>2022OB800041</text:p>
          </table:table-cell>
          <table:table-cell office:value-type="date" office:date-value="2022-12-30T00:00:00" table:style-name="ce108">
            <text:p>30/12/2022</text:p>
          </table:table-cell>
          <table:table-cell office:value-type="string" table:style-name="ce109">
            <text:p>CENTRAL EÓLICA CATANDUBA II S.A.</text:p>
          </table:table-cell>
          <table:table-cell office:value-type="string" table:style-name="ce107">
            <text:p>BB</text:p>
          </table:table-cell>
          <table:table-cell office:value-type="float" office:value="54453377.840000004" table:style-name="ce85">
            <text:p><text:s/>54.453.377,84<text:s/></text:p>
          </table:table-cell>
          <table:table-cell office:value-type="float" office:value="1089067.56" table:style-name="ce85">
            <text:p><text:s/>1.089.067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5542445.400000006" table:formula="of:=SUM([.E225:.H225])" table:style-name="ce29">
            <text:p><text:s/>55.542.445,40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2022OB800042</text:p>
          </table:table-cell>
          <table:table-cell office:value-type="date" office:date-value="2022-12-30T00:00:00" table:style-name="ce108">
            <text:p>30/12/2022</text:p>
          </table:table-cell>
          <table:table-cell office:value-type="string" table:style-name="ce109">
            <text:p>CENTRAL EÓLICA CATANDUBA I S.A.</text:p>
          </table:table-cell>
          <table:table-cell office:value-type="string" table:style-name="ce107">
            <text:p>BB</text:p>
          </table:table-cell>
          <table:table-cell office:value-type="float" office:value="57104628.82" table:style-name="ce85">
            <text:p><text:s/>57.104.628,82<text:s/></text:p>
          </table:table-cell>
          <table:table-cell office:value-type="float" office:value="1142092.58" table:style-name="ce85">
            <text:p><text:s/>1.142.092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8246721.399999999" table:formula="of:=SUM([.E226:.H226])" table:style-name="ce29">
            <text:p><text:s/>58.246.721,40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22</text:p>
          </table:table-cell>
          <table:covered-table-cell table:number-columns-repeated="3"/>
          <table:table-cell office:value-type="float" office:value="1232504447.3399999" table:formula="of:=SUM([.E185:.E226])" table:style-name="ce67">
            <text:p><text:s/>1.232.504.447,34<text:s/></text:p>
          </table:table-cell>
          <table:table-cell office:value-type="float" office:value="24650088.939999998" table:formula="of:=SUM([.F185:.F226])" table:style-name="ce67">
            <text:p><text:s/>24.650.088,94<text:s/></text:p>
          </table:table-cell>
          <table:table-cell office:value-type="float" office:value="0" table:formula="of:=SUM([.G185:.G226])" table:style-name="ce67">
            <text:p><text:s/>-<text:s text:c="3"/></text:p>
          </table:table-cell>
          <table:table-cell office:value-type="float" office:value="0" table:formula="of:=SUM([.H185:.H226])" table:style-name="ce67">
            <text:p><text:s/>-<text:s text:c="3"/></text:p>
          </table:table-cell>
          <table:table-cell office:value-type="float" office:value="1257154536.2800002" table:formula="of:=SUM([.I185:.I226])" table:style-name="ce67">
            <text:p><text:s/>1.257.154.536,28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50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2023OB800001</text:p>
          </table:table-cell>
          <table:table-cell office:value-type="date" office:date-value="2023-01-26T00:00:00" table:style-name="ce116">
            <text:p>26/01/2023</text:p>
          </table:table-cell>
          <table:table-cell office:value-type="string" table:style-name="ce117">
            <text:p>MEZ 2 ENERGIA S.A.</text:p>
          </table:table-cell>
          <table:table-cell office:value-type="string" table:style-name="ce11">
            <text:p>BB</text:p>
          </table:table-cell>
          <table:table-cell office:value-type="float" office:value="4043745.01" table:style-name="ce47">
            <text:p>4.043.745,01</text:p>
          </table:table-cell>
          <table:table-cell office:value-type="float" office:value="80874.899999999994" table:style-name="ce47">
            <text:p>80.874,90</text:p>
          </table:table-cell>
          <table:table-cell office:value-type="float" office:value="0" table:formula="of:=SUM([.G228:.G230])" table:style-name="ce66">
            <text:p><text:s/>-<text:s text:c="3"/></text:p>
          </table:table-cell>
          <table:table-cell office:value-type="float" office:value="0" table:formula="of:=SUM([.H228:.H230])" table:style-name="ce66">
            <text:p><text:s/>-<text:s text:c="3"/></text:p>
          </table:table-cell>
          <table:table-cell office:value-type="float" office:value="4124619.9099999997" table:formula="of:=SUM([.E231:.H231])" table:style-name="ce29">
            <text:p><text:s/>4.124.619,91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2</text:p>
          </table:table-cell>
          <table:table-cell office:value-type="date" office:date-value="2023-02-03T00:00:00" table:style-name="ce116">
            <text:p>03/02/2023</text:p>
          </table:table-cell>
          <table:table-cell office:value-type="string" table:style-name="ce117">
            <text:p>CENTRAL EOLICA BOQUEIRAO II S.A.</text:p>
          </table:table-cell>
          <table:table-cell office:value-type="string" table:style-name="ce11">
            <text:p>BB</text:p>
          </table:table-cell>
          <table:table-cell office:value-type="float" office:value="37388651.740000002" table:style-name="ce47">
            <text:p>37.388.651,74</text:p>
          </table:table-cell>
          <table:table-cell office:value-type="float" office:value="747773.03" table:style-name="ce47">
            <text:p>747.773,03</text:p>
          </table:table-cell>
          <table:table-cell office:value-type="float" office:value="0" table:formula="of:=SUM([.G229:.G231])" table:style-name="ce66">
            <text:p><text:s/>-<text:s text:c="3"/></text:p>
          </table:table-cell>
          <table:table-cell office:value-type="float" office:value="0" table:formula="of:=SUM([.H229:.H231])" table:style-name="ce66">
            <text:p><text:s/>-<text:s text:c="3"/></text:p>
          </table:table-cell>
          <table:table-cell office:value-type="float" office:value="38136424.770000003" table:formula="of:=SUM([.E232:.H232])" table:style-name="ce29">
            <text:p><text:s/>38.136.424,77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3</text:p>
          </table:table-cell>
          <table:table-cell office:value-type="date" office:date-value="2023-02-03T00:00:00" table:style-name="ce116">
            <text:p>03/02/2023</text:p>
          </table:table-cell>
          <table:table-cell office:value-type="string" table:style-name="ce117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4808948.8600000003" table:style-name="ce47">
            <text:p>4.808.948,86</text:p>
          </table:table-cell>
          <table:table-cell office:value-type="float" office:value="96178.98" table:style-name="ce47">
            <text:p>96.178,98</text:p>
          </table:table-cell>
          <table:table-cell office:value-type="float" office:value="0" table:formula="of:=SUM([.G230:.G232])" table:style-name="ce66">
            <text:p><text:s/>-<text:s text:c="3"/></text:p>
          </table:table-cell>
          <table:table-cell office:value-type="float" office:value="0" table:formula="of:=SUM([.H230:.H232])" table:style-name="ce66">
            <text:p><text:s/>-<text:s text:c="3"/></text:p>
          </table:table-cell>
          <table:table-cell office:value-type="float" office:value="4905127.8400000008" table:formula="of:=SUM([.E233:.H233])" table:style-name="ce29">
            <text:p><text:s/>4.905.127,84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4</text:p>
          </table:table-cell>
          <table:table-cell office:value-type="date" office:date-value="2023-02-03T00:00:00" table:style-name="ce116">
            <text:p>03/02/2023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4564588.32" table:style-name="ce47">
            <text:p>4.564.588,32</text:p>
          </table:table-cell>
          <table:table-cell office:value-type="float" office:value="91291.77" table:style-name="ce47">
            <text:p>91.291,77</text:p>
          </table:table-cell>
          <table:table-cell office:value-type="float" office:value="0" table:formula="of:=SUM([.G231:.G233])" table:style-name="ce66">
            <text:p><text:s/>-<text:s text:c="3"/></text:p>
          </table:table-cell>
          <table:table-cell office:value-type="float" office:value="0" table:formula="of:=SUM([.H231:.H233])" table:style-name="ce66">
            <text:p><text:s/>-<text:s text:c="3"/></text:p>
          </table:table-cell>
          <table:table-cell office:value-type="float" office:value="4655880.09" table:formula="of:=SUM([.E234:.H234])" table:style-name="ce29">
            <text:p><text:s/>4.655.880,09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5</text:p>
          </table:table-cell>
          <table:table-cell office:value-type="date" office:date-value="2023-02-03T00:00:00" table:style-name="ce116">
            <text:p>03/02/2023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6578227.79" table:style-name="ce47">
            <text:p>6.578.227,79</text:p>
          </table:table-cell>
          <table:table-cell office:value-type="float" office:value="131564.56" table:style-name="ce47">
            <text:p>131.564,56</text:p>
          </table:table-cell>
          <table:table-cell office:value-type="float" office:value="0" table:formula="of:=SUM([.G232:.G234])" table:style-name="ce66">
            <text:p><text:s/>-<text:s text:c="3"/></text:p>
          </table:table-cell>
          <table:table-cell office:value-type="float" office:value="0" table:formula="of:=SUM([.H232:.H234])" table:style-name="ce66">
            <text:p><text:s/>-<text:s text:c="3"/></text:p>
          </table:table-cell>
          <table:table-cell office:value-type="float" office:value="6709792.3499999996" table:formula="of:=SUM([.E235:.H235])" table:style-name="ce29">
            <text:p><text:s/>6.709.792,35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6</text:p>
          </table:table-cell>
          <table:table-cell office:value-type="date" office:date-value="2023-02-03T00:00:00" table:style-name="ce116">
            <text:p>03/02/2023</text:p>
          </table:table-cell>
          <table:table-cell office:value-type="string" table:style-name="ce117">
            <text:p>LIGHTSOURCE MILAGRES IV GERACAO DE ENERGIA LTDA</text:p>
          </table:table-cell>
          <table:table-cell office:value-type="string" table:style-name="ce11">
            <text:p>BB</text:p>
          </table:table-cell>
          <table:table-cell office:value-type="float" office:value="33141440.050000001" table:style-name="ce47">
            <text:p>33.141.440,05</text:p>
          </table:table-cell>
          <table:table-cell office:value-type="float" office:value="662828.80000000005" table:style-name="ce47">
            <text:p>662.828,80</text:p>
          </table:table-cell>
          <table:table-cell office:value-type="float" office:value="0" table:formula="of:=SUM([.G233:.G235])" table:style-name="ce66">
            <text:p><text:s/>-<text:s text:c="3"/></text:p>
          </table:table-cell>
          <table:table-cell office:value-type="float" office:value="0" table:formula="of:=SUM([.H233:.H235])" table:style-name="ce66">
            <text:p><text:s/>-<text:s text:c="3"/></text:p>
          </table:table-cell>
          <table:table-cell office:value-type="float" office:value="33804268.850000001" table:formula="of:=SUM([.E236:.H236])" table:style-name="ce29">
            <text:p><text:s/>33.804.268,85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7</text:p>
          </table:table-cell>
          <table:table-cell office:value-type="date" office:date-value="2023-02-03T00:00:00" table:style-name="ce116">
            <text:p>03/02/2023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6338300.6600000001" table:style-name="ce47">
            <text:p>6.338.300,66</text:p>
          </table:table-cell>
          <table:table-cell office:value-type="float" office:value="126766.01" table:style-name="ce47">
            <text:p>126.766,01</text:p>
          </table:table-cell>
          <table:table-cell office:value-type="float" office:value="0" table:formula="of:=SUM([.G234:.G236])" table:style-name="ce66">
            <text:p><text:s/>-<text:s text:c="3"/></text:p>
          </table:table-cell>
          <table:table-cell office:value-type="float" office:value="0" table:formula="of:=SUM([.H234:.H236])" table:style-name="ce66">
            <text:p><text:s/>-<text:s text:c="3"/></text:p>
          </table:table-cell>
          <table:table-cell office:value-type="float" office:value="6465066.6699999999" table:formula="of:=SUM([.E237:.H237])" table:style-name="ce29">
            <text:p><text:s/>6.465.066,67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8</text:p>
          </table:table-cell>
          <table:table-cell office:value-type="date" office:date-value="2023-02-10T00:00:00" table:style-name="ce116">
            <text:p>10/02/2023</text:p>
          </table:table-cell>
          <table:table-cell office:value-type="string" table:style-name="ce117">
            <text:p>CENTRAL EOLICA BOQUEIRAO I S.A.</text:p>
          </table:table-cell>
          <table:table-cell office:value-type="string" table:style-name="ce11">
            <text:p>BB</text:p>
          </table:table-cell>
          <table:table-cell office:value-type="float" office:value="37798487.32" table:style-name="ce47">
            <text:p>37.798.487,32</text:p>
          </table:table-cell>
          <table:table-cell office:value-type="float" office:value="755969.75" table:style-name="ce47">
            <text:p>755.969,75</text:p>
          </table:table-cell>
          <table:table-cell office:value-type="float" office:value="0" table:formula="of:=SUM([.G235:.G237])" table:style-name="ce66">
            <text:p><text:s/>-<text:s text:c="3"/></text:p>
          </table:table-cell>
          <table:table-cell office:value-type="float" office:value="0" table:formula="of:=SUM([.H235:.H237])" table:style-name="ce66">
            <text:p><text:s/>-<text:s text:c="3"/></text:p>
          </table:table-cell>
          <table:table-cell office:value-type="float" office:value="38554457.07" table:formula="of:=SUM([.E238:.H238])" table:style-name="ce29">
            <text:p><text:s/>38.554.457,07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09</text:p>
          </table:table-cell>
          <table:table-cell office:value-type="date" office:date-value="2023-02-27T00:00:00" table:style-name="ce116">
            <text:p>27/02/2023</text:p>
          </table:table-cell>
          <table:table-cell office:value-type="string" table:style-name="ce117">
            <text:p>VENTOS DE SANTA JUSTINA ENERGIAS RENOVAVEIS S.A.</text:p>
          </table:table-cell>
          <table:table-cell office:value-type="string" table:style-name="ce11">
            <text:p>BB</text:p>
          </table:table-cell>
          <table:table-cell office:value-type="float" office:value="31121809.760000002" table:style-name="ce47">
            <text:p>31.121.809,76</text:p>
          </table:table-cell>
          <table:table-cell office:value-type="float" office:value="622436.18999999994" table:style-name="ce47">
            <text:p>622.436,19</text:p>
          </table:table-cell>
          <table:table-cell office:value-type="float" office:value="0" table:formula="of:=SUM([.G236:.G238])" table:style-name="ce66">
            <text:p><text:s/>-<text:s text:c="3"/></text:p>
          </table:table-cell>
          <table:table-cell office:value-type="float" office:value="0" table:formula="of:=SUM([.H236:.H238])" table:style-name="ce66">
            <text:p><text:s/>-<text:s text:c="3"/></text:p>
          </table:table-cell>
          <table:table-cell office:value-type="float" office:value="31744245.949999999" table:style-name="ce47">
            <text:p>31.744.245,95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0</text:p>
          </table:table-cell>
          <table:table-cell office:value-type="date" office:date-value="2023-02-27T00:00:00" table:style-name="ce116">
            <text:p>27/02/2023</text:p>
          </table:table-cell>
          <table:table-cell office:value-type="string" table:style-name="ce117">
            <text:p>VENTOS DE SAO JOAQUIM ENERGIAS RENOVAVEIS S.A.</text:p>
          </table:table-cell>
          <table:table-cell office:value-type="string" table:style-name="ce11">
            <text:p>BB</text:p>
          </table:table-cell>
          <table:table-cell office:value-type="float" office:value="24870383.100000001" table:style-name="ce47">
            <text:p>24.870.383,10</text:p>
          </table:table-cell>
          <table:table-cell office:value-type="float" office:value="497407.66" table:style-name="ce47">
            <text:p>497.407,66</text:p>
          </table:table-cell>
          <table:table-cell office:value-type="float" office:value="0" table:formula="of:=SUM([.G237:.G239])" table:style-name="ce66">
            <text:p><text:s/>-<text:s text:c="3"/></text:p>
          </table:table-cell>
          <table:table-cell office:value-type="float" office:value="0" table:formula="of:=SUM([.H237:.H239])" table:style-name="ce66">
            <text:p><text:s/>-<text:s text:c="3"/></text:p>
          </table:table-cell>
          <table:table-cell office:value-type="float" office:value="25367790.760000002" table:style-name="ce47">
            <text:p>25.367.790,76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1</text:p>
          </table:table-cell>
          <table:table-cell office:value-type="date" office:date-value="2023-03-16T00:00:00" table:style-name="ce116">
            <text:p>16/03/2023</text:p>
          </table:table-cell>
          <table:table-cell office:value-type="string" table:style-name="ce117">
            <text:p>PARNAIBA II GERACAO DE ENERGIA S.A.</text:p>
          </table:table-cell>
          <table:table-cell office:value-type="string" table:style-name="ce11">
            <text:p>BB</text:p>
          </table:table-cell>
          <table:table-cell office:value-type="float" office:value="30679048.890000001" table:style-name="ce47">
            <text:p>30.679.048,89</text:p>
          </table:table-cell>
          <table:table-cell office:value-type="float" office:value="613580.98" table:style-name="ce47">
            <text:p>613.580,98</text:p>
          </table:table-cell>
          <table:table-cell office:value-type="float" office:value="0" table:formula="of:=SUM([.G238:.G240])" table:style-name="ce66">
            <text:p><text:s/>-<text:s text:c="3"/></text:p>
          </table:table-cell>
          <table:table-cell office:value-type="float" office:value="0" table:formula="of:=SUM([.H238:.H240])" table:style-name="ce66">
            <text:p><text:s/>-<text:s text:c="3"/></text:p>
          </table:table-cell>
          <table:table-cell office:value-type="float" office:value="31292629.870000001" table:style-name="ce47">
            <text:p>31.292.629,87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2</text:p>
          </table:table-cell>
          <table:table-cell office:value-type="date" office:date-value="2023-03-16T00:00:00" table:style-name="ce116">
            <text:p>16/03/2023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2957473.67" table:style-name="ce47">
            <text:p>2.957.473,67</text:p>
          </table:table-cell>
          <table:table-cell office:value-type="float" office:value="59149.47" table:style-name="ce47">
            <text:p>59.149,47</text:p>
          </table:table-cell>
          <table:table-cell office:value-type="float" office:value="0" table:formula="of:=SUM([.G239:.G241])" table:style-name="ce66">
            <text:p><text:s/>-<text:s text:c="3"/></text:p>
          </table:table-cell>
          <table:table-cell office:value-type="float" office:value="0" table:formula="of:=SUM([.H239:.H241])" table:style-name="ce66">
            <text:p><text:s/>-<text:s text:c="3"/></text:p>
          </table:table-cell>
          <table:table-cell office:value-type="float" office:value="3016623.14" table:style-name="ce47">
            <text:p>3.016.623,14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3</text:p>
          </table:table-cell>
          <table:table-cell office:value-type="date" office:date-value="2023-03-16T00:00:00" table:style-name="ce116">
            <text:p>16/03/2023</text:p>
          </table:table-cell>
          <table:table-cell office:value-type="string" table:style-name="ce117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3868141.05" table:style-name="ce47">
            <text:p>3.868.141,05</text:p>
          </table:table-cell>
          <table:table-cell office:value-type="float" office:value="77362.820000000007" table:style-name="ce47">
            <text:p>77.362,82</text:p>
          </table:table-cell>
          <table:table-cell office:value-type="float" office:value="0" table:formula="of:=SUM([.G240:.G242])" table:style-name="ce66">
            <text:p><text:s/>-<text:s text:c="3"/></text:p>
          </table:table-cell>
          <table:table-cell office:value-type="float" office:value="0" table:formula="of:=SUM([.H240:.H242])" table:style-name="ce66">
            <text:p><text:s/>-<text:s text:c="3"/></text:p>
          </table:table-cell>
          <table:table-cell office:value-type="float" office:value="3945503.87" table:style-name="ce47">
            <text:p>3.945.503,87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4</text:p>
          </table:table-cell>
          <table:table-cell office:value-type="date" office:date-value="2023-03-16T00:00:00" table:style-name="ce116">
            <text:p>16/03/2023</text:p>
          </table:table-cell>
          <table:table-cell office:value-type="string" table:style-name="ce117">
            <text:p>LIGHTSOURCE MILAGRES IV GERACAO DE ENERGIA LTDA</text:p>
          </table:table-cell>
          <table:table-cell office:value-type="string" table:style-name="ce11">
            <text:p>BB</text:p>
          </table:table-cell>
          <table:table-cell office:value-type="float" office:value="10652230.210000001" table:style-name="ce47">
            <text:p>10.652.230,21</text:p>
          </table:table-cell>
          <table:table-cell office:value-type="float" office:value="213044.6" table:style-name="ce47">
            <text:p>213.044,60</text:p>
          </table:table-cell>
          <table:table-cell office:value-type="float" office:value="0" table:formula="of:=SUM([.G241:.G243])" table:style-name="ce66">
            <text:p><text:s/>-<text:s text:c="3"/></text:p>
          </table:table-cell>
          <table:table-cell office:value-type="float" office:value="0" table:formula="of:=SUM([.H241:.H243])" table:style-name="ce66">
            <text:p><text:s/>-<text:s text:c="3"/></text:p>
          </table:table-cell>
          <table:table-cell office:value-type="float" office:value="10865274.810000001" table:style-name="ce47">
            <text:p>10.865.274,81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5</text:p>
          </table:table-cell>
          <table:table-cell office:value-type="date" office:date-value="2023-03-16T00:00:00" table:style-name="ce116">
            <text:p>16/03/2023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35473257.479999997" table:style-name="ce47">
            <text:p>35.473.257,48</text:p>
          </table:table-cell>
          <table:table-cell office:value-type="float" office:value="709465.15" table:style-name="ce47">
            <text:p>709.465,15</text:p>
          </table:table-cell>
          <table:table-cell office:value-type="float" office:value="0" table:formula="of:=SUM([.G242:.G244])" table:style-name="ce66">
            <text:p><text:s/>-<text:s text:c="3"/></text:p>
          </table:table-cell>
          <table:table-cell office:value-type="float" office:value="0" table:formula="of:=SUM([.H242:.H244])" table:style-name="ce66">
            <text:p><text:s/>-<text:s text:c="3"/></text:p>
          </table:table-cell>
          <table:table-cell office:value-type="float" office:value="36182722.630000003" table:style-name="ce47">
            <text:p>36.182.722,63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6</text:p>
          </table:table-cell>
          <table:table-cell office:value-type="date" office:date-value="2023-03-17T00:00:00" table:style-name="ce116">
            <text:p>17/03/2023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31495099.73" table:style-name="ce47">
            <text:p>31.495.099,73</text:p>
          </table:table-cell>
          <table:table-cell office:value-type="float" office:value="629901.99" table:style-name="ce47">
            <text:p>629.901,99</text:p>
          </table:table-cell>
          <table:table-cell office:value-type="float" office:value="0" table:formula="of:=SUM([.G243:.G245])" table:style-name="ce66">
            <text:p><text:s/>-<text:s text:c="3"/></text:p>
          </table:table-cell>
          <table:table-cell office:value-type="float" office:value="0" table:formula="of:=SUM([.H243:.H245])" table:style-name="ce66">
            <text:p><text:s/>-<text:s text:c="3"/></text:p>
          </table:table-cell>
          <table:table-cell office:value-type="float" office:value="32125001.719999999" table:style-name="ce47">
            <text:p>32.125.001,72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3OB800017</text:p>
          </table:table-cell>
          <table:table-cell office:value-type="date" office:date-value="2023-03-30T00:00:00" table:style-name="ce116">
            <text:p>30/03/2023</text:p>
          </table:table-cell>
          <table:table-cell office:value-type="string" table:style-name="ce117">
            <text:p>SOL SERRA DO MEL V SPE S.A.</text:p>
          </table:table-cell>
          <table:table-cell office:value-type="string" table:style-name="ce11">
            <text:p>BB</text:p>
          </table:table-cell>
          <table:table-cell office:value-type="float" office:value="119450927.23" table:style-name="ce47">
            <text:p>119.450.927,23</text:p>
          </table:table-cell>
          <table:table-cell office:value-type="float" office:value="2389018.54" table:style-name="ce47">
            <text:p>2.389.018,54</text:p>
          </table:table-cell>
          <table:table-cell office:value-type="float" office:value="0" table:formula="of:=SUM([.G244:.G246])" table:style-name="ce66">
            <text:p><text:s/>-<text:s text:c="3"/></text:p>
          </table:table-cell>
          <table:table-cell office:value-type="float" office:value="0" table:formula="of:=SUM([.H244:.H246])" table:style-name="ce66">
            <text:p><text:s/>-<text:s text:c="3"/></text:p>
          </table:table-cell>
          <table:table-cell office:value-type="float" office:value="121839945.77" table:style-name="ce47">
            <text:p>121.839.945,77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18</text:p>
          </table:table-cell>
          <table:table-cell office:value-type="date" office:date-value="2023-04-20T00:00:00" table:style-name="ce119">
            <text:p>20/04/2023</text:p>
          </table:table-cell>
          <table:table-cell office:value-type="string" table:style-name="ce117">
            <text:p>LIGHTSOURCE MILAGRES IV GERACAO DE ENERGIA LTDA</text:p>
          </table:table-cell>
          <table:table-cell office:value-type="string" table:style-name="ce11">
            <text:p>BB</text:p>
          </table:table-cell>
          <table:table-cell office:value-type="float" office:value="35395676.229999997" table:style-name="ce121">
            <text:p>35.395.676,23</text:p>
          </table:table-cell>
          <table:table-cell office:value-type="float" office:value="707913.52" table:style-name="ce121">
            <text:p>707.913,52</text:p>
          </table:table-cell>
          <table:table-cell office:value-type="float" office:value="0" table:formula="of:=SUM([.G245:.G247])" table:style-name="ce66">
            <text:p><text:s/>-<text:s text:c="3"/></text:p>
          </table:table-cell>
          <table:table-cell office:value-type="float" office:value="0" table:formula="of:=SUM([.H245:.H247])" table:style-name="ce66">
            <text:p><text:s/>-<text:s text:c="3"/></text:p>
          </table:table-cell>
          <table:table-cell office:value-type="float" office:value="36103589.75" table:formula="of:=SUM([.E248:.H248])" table:style-name="ce29">
            <text:p><text:s/>36.103.589,75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19</text:p>
          </table:table-cell>
          <table:table-cell office:value-type="date" office:date-value="2023-04-20T00:00:00" table:style-name="ce119">
            <text:p>20/04/2023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37225816.119999997" table:style-name="ce121">
            <text:p>37.225.816,12</text:p>
          </table:table-cell>
          <table:table-cell office:value-type="float" office:value="744516.32" table:style-name="ce121">
            <text:p>744.516,32</text:p>
          </table:table-cell>
          <table:table-cell office:value-type="float" office:value="0" table:formula="of:=SUM([.G246:.G248])" table:style-name="ce66">
            <text:p><text:s/>-<text:s text:c="3"/></text:p>
          </table:table-cell>
          <table:table-cell office:value-type="float" office:value="0" table:formula="of:=SUM([.H246:.H248])" table:style-name="ce66">
            <text:p><text:s/>-<text:s text:c="3"/></text:p>
          </table:table-cell>
          <table:table-cell office:value-type="float" office:value="37970332.439999998" table:formula="of:=SUM([.E249:.H249])" table:style-name="ce29">
            <text:p><text:s/>37.970.332,44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0</text:p>
          </table:table-cell>
          <table:table-cell office:value-type="date" office:date-value="2023-04-20T00:00:00" table:style-name="ce119">
            <text:p>20/04/2023</text:p>
          </table:table-cell>
          <table:table-cell office:value-type="string" table:style-name="ce117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19347259.969999999" table:style-name="ce121">
            <text:p>19.347.259,97</text:p>
          </table:table-cell>
          <table:table-cell office:value-type="float" office:value="386945.2" table:style-name="ce121">
            <text:p>386.945,20</text:p>
          </table:table-cell>
          <table:table-cell office:value-type="float" office:value="0" table:formula="of:=SUM([.G247:.G249])" table:style-name="ce66">
            <text:p><text:s/>-<text:s text:c="3"/></text:p>
          </table:table-cell>
          <table:table-cell office:value-type="float" office:value="0" table:formula="of:=SUM([.H247:.H249])" table:style-name="ce66">
            <text:p><text:s/>-<text:s text:c="3"/></text:p>
          </table:table-cell>
          <table:table-cell office:value-type="float" office:value="19734205.169999998" table:formula="of:=SUM([.E250:.H250])" table:style-name="ce29">
            <text:p><text:s/>19.734.205,17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1</text:p>
          </table:table-cell>
          <table:table-cell office:value-type="date" office:date-value="2023-04-24T00:00:00" table:style-name="ce119">
            <text:p>24/04/2023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3180482.36" table:style-name="ce121">
            <text:p>3.180.482,36</text:p>
          </table:table-cell>
          <table:table-cell office:value-type="float" office:value="63609.64" table:style-name="ce121">
            <text:p>63.609,64</text:p>
          </table:table-cell>
          <table:table-cell office:value-type="float" office:value="0" table:formula="of:=SUM([.G248:.G250])" table:style-name="ce66">
            <text:p><text:s/>-<text:s text:c="3"/></text:p>
          </table:table-cell>
          <table:table-cell office:value-type="float" office:value="0" table:formula="of:=SUM([.H248:.H250])" table:style-name="ce66">
            <text:p><text:s/>-<text:s text:c="3"/></text:p>
          </table:table-cell>
          <table:table-cell office:value-type="float" office:value="3244092" table:formula="of:=SUM([.E251:.H251])" table:style-name="ce29">
            <text:p><text:s/>3.244.092,00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2</text:p>
          </table:table-cell>
          <table:table-cell office:value-type="date" office:date-value="2023-04-24T00:00:00" table:style-name="ce119">
            <text:p>24/04/2023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16569281.76" table:style-name="ce121">
            <text:p>16.569.281,76</text:p>
          </table:table-cell>
          <table:table-cell office:value-type="float" office:value="331385.64" table:style-name="ce121">
            <text:p>331.385,64</text:p>
          </table:table-cell>
          <table:table-cell office:value-type="float" office:value="0" table:formula="of:=SUM([.G249:.G251])" table:style-name="ce66">
            <text:p><text:s/>-<text:s text:c="3"/></text:p>
          </table:table-cell>
          <table:table-cell office:value-type="float" office:value="0" table:formula="of:=SUM([.H249:.H251])" table:style-name="ce66">
            <text:p><text:s/>-<text:s text:c="3"/></text:p>
          </table:table-cell>
          <table:table-cell office:value-type="float" office:value="16900667.399999999" table:formula="of:=SUM([.E252:.H252])" table:style-name="ce29">
            <text:p><text:s/>16.900.667,40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3</text:p>
          </table:table-cell>
          <table:table-cell office:value-type="date" office:date-value="2023-04-27T00:00:00" table:style-name="ce119">
            <text:p>27/04/2023</text:p>
          </table:table-cell>
          <table:table-cell office:value-type="string" table:style-name="ce120">
            <text:p>PARQUE EÓLICO SERRA DO SERIDÓ II</text:p>
          </table:table-cell>
          <table:table-cell office:value-type="string" table:style-name="ce11">
            <text:p>BB</text:p>
          </table:table-cell>
          <table:table-cell office:value-type="float" office:value="3617402.38" table:style-name="ce121">
            <text:p>3.617.402,38</text:p>
          </table:table-cell>
          <table:table-cell office:value-type="float" office:value="72348.039999999994" table:style-name="ce121">
            <text:p>72.348,04</text:p>
          </table:table-cell>
          <table:table-cell office:value-type="float" office:value="0" table:formula="of:=SUM([.G250:.G252])" table:style-name="ce66">
            <text:p><text:s/>-<text:s text:c="3"/></text:p>
          </table:table-cell>
          <table:table-cell office:value-type="float" office:value="0" table:formula="of:=SUM([.H250:.H252])" table:style-name="ce66">
            <text:p><text:s/>-<text:s text:c="3"/></text:p>
          </table:table-cell>
          <table:table-cell office:value-type="float" office:value="3689750.42" table:formula="of:=SUM([.E253:.H253])" table:style-name="ce29">
            <text:p><text:s/>3.689.750,42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4</text:p>
          </table:table-cell>
          <table:table-cell office:value-type="date" office:date-value="2023-04-27T00:00:00" table:style-name="ce119">
            <text:p>27/04/2023</text:p>
          </table:table-cell>
          <table:table-cell office:value-type="string" table:style-name="ce120">
            <text:p>PARQUE EÓLICO SERRA DO SERIDÓ III</text:p>
          </table:table-cell>
          <table:table-cell office:value-type="string" table:style-name="ce11">
            <text:p>BB</text:p>
          </table:table-cell>
          <table:table-cell office:value-type="float" office:value="11400501.07" table:style-name="ce121">
            <text:p>11.400.501,07</text:p>
          </table:table-cell>
          <table:table-cell office:value-type="float" office:value="228010.02" table:style-name="ce121">
            <text:p>228.010,02</text:p>
          </table:table-cell>
          <table:table-cell office:value-type="float" office:value="0" table:formula="of:=SUM([.G251:.G253])" table:style-name="ce66">
            <text:p><text:s/>-<text:s text:c="3"/></text:p>
          </table:table-cell>
          <table:table-cell office:value-type="float" office:value="0" table:formula="of:=SUM([.H251:.H253])" table:style-name="ce66">
            <text:p><text:s/>-<text:s text:c="3"/></text:p>
          </table:table-cell>
          <table:table-cell office:value-type="float" office:value="11628511.09" table:formula="of:=SUM([.E254:.H254])" table:style-name="ce29">
            <text:p><text:s/>11.628.511,09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5</text:p>
          </table:table-cell>
          <table:table-cell office:value-type="date" office:date-value="2023-04-27T00:00:00" table:style-name="ce119">
            <text:p>27/04/2023</text:p>
          </table:table-cell>
          <table:table-cell office:value-type="string" table:style-name="ce120">
            <text:p>PARQUE EÓLICO SERRA DO SERIDÓ VII</text:p>
          </table:table-cell>
          <table:table-cell office:value-type="string" table:style-name="ce11">
            <text:p>BB</text:p>
          </table:table-cell>
          <table:table-cell office:value-type="float" office:value="13503553.640000001" table:style-name="ce121">
            <text:p>13.503.553,64</text:p>
          </table:table-cell>
          <table:table-cell office:value-type="float" office:value="270071.07" table:style-name="ce121">
            <text:p>270.071,07</text:p>
          </table:table-cell>
          <table:table-cell office:value-type="float" office:value="0" table:formula="of:=SUM([.G251:.G254])" table:style-name="ce66">
            <text:p><text:s/>-<text:s text:c="3"/></text:p>
          </table:table-cell>
          <table:table-cell office:value-type="float" office:value="0" table:formula="of:=SUM([.H251:.H254])" table:style-name="ce66">
            <text:p><text:s/>-<text:s text:c="3"/></text:p>
          </table:table-cell>
          <table:table-cell office:value-type="float" office:value="13773624.710000001" table:formula="of:=SUM([.E255:.H255])" table:style-name="ce29">
            <text:p><text:s/>13.773.624,71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6</text:p>
          </table:table-cell>
          <table:table-cell office:value-type="date" office:date-value="2023-04-27T00:00:00" table:style-name="ce119">
            <text:p>27/04/2023</text:p>
          </table:table-cell>
          <table:table-cell office:value-type="string" table:style-name="ce120">
            <text:p>PARQUE EÓLICO SERRA DO SERIDÓ IV</text:p>
          </table:table-cell>
          <table:table-cell office:value-type="string" table:style-name="ce11">
            <text:p>BB</text:p>
          </table:table-cell>
          <table:table-cell office:value-type="float" office:value="11500843.07" table:style-name="ce121">
            <text:p>11.500.843,07</text:p>
          </table:table-cell>
          <table:table-cell office:value-type="float" office:value="230016.86" table:style-name="ce121">
            <text:p>230.016,86</text:p>
          </table:table-cell>
          <table:table-cell office:value-type="float" office:value="0" table:formula="of:=SUM([.G252:.G254])" table:style-name="ce66">
            <text:p><text:s/>-<text:s text:c="3"/></text:p>
          </table:table-cell>
          <table:table-cell office:value-type="float" office:value="0" table:formula="of:=SUM([.H252:.H254])" table:style-name="ce66">
            <text:p><text:s/>-<text:s text:c="3"/></text:p>
          </table:table-cell>
          <table:table-cell office:value-type="float" office:value="11730859.93" table:formula="of:=SUM([.E256:.H256])" table:style-name="ce29">
            <text:p><text:s/>11.730.859,93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7</text:p>
          </table:table-cell>
          <table:table-cell office:value-type="date" office:date-value="2023-04-27T00:00:00" table:style-name="ce119">
            <text:p>27/04/2023</text:p>
          </table:table-cell>
          <table:table-cell office:value-type="string" table:style-name="ce120">
            <text:p>PARQUE EÓLICO SERRA DO SERIDÓ VI</text:p>
          </table:table-cell>
          <table:table-cell office:value-type="string" table:style-name="ce11">
            <text:p>BB</text:p>
          </table:table-cell>
          <table:table-cell office:value-type="float" office:value="10902306.609999999" table:style-name="ce121">
            <text:p>10.902.306,61</text:p>
          </table:table-cell>
          <table:table-cell office:value-type="float" office:value="218046.13" table:style-name="ce121">
            <text:p>218.046,13</text:p>
          </table:table-cell>
          <table:table-cell office:value-type="float" office:value="0" table:formula="of:=SUM([.G253:.G256])" table:style-name="ce66">
            <text:p><text:s/>-<text:s text:c="3"/></text:p>
          </table:table-cell>
          <table:table-cell office:value-type="float" office:value="0" table:formula="of:=SUM([.H253:.H256])" table:style-name="ce66">
            <text:p><text:s/>-<text:s text:c="3"/></text:p>
          </table:table-cell>
          <table:table-cell office:value-type="float" office:value="11120352.74" table:formula="of:=SUM([.E257:.H257])" table:style-name="ce29">
            <text:p><text:s/>11.120.352,74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8</text:p>
          </table:table-cell>
          <table:table-cell office:value-type="date" office:date-value="2023-04-27T00:00:00" table:style-name="ce119">
            <text:p>27/04/2023</text:p>
          </table:table-cell>
          <table:table-cell office:value-type="string" table:style-name="ce120">
            <text:p>PARQUE EÓLICO SERRA DO SERIDÓ IX</text:p>
          </table:table-cell>
          <table:table-cell office:value-type="string" table:style-name="ce11">
            <text:p>BB</text:p>
          </table:table-cell>
          <table:table-cell office:value-type="float" office:value="15061781.960000001" table:style-name="ce121">
            <text:p>15.061.781,96</text:p>
          </table:table-cell>
          <table:table-cell office:value-type="float" office:value="301235.64" table:style-name="ce121">
            <text:p>301.235,64</text:p>
          </table:table-cell>
          <table:table-cell office:value-type="float" office:value="0" table:formula="of:=SUM([.G256:.G257])" table:style-name="ce66">
            <text:p><text:s/>-<text:s text:c="3"/></text:p>
          </table:table-cell>
          <table:table-cell office:value-type="float" office:value="0" table:formula="of:=SUM([.H256:.H257])" table:style-name="ce66">
            <text:p><text:s/>-<text:s text:c="3"/></text:p>
          </table:table-cell>
          <table:table-cell office:value-type="float" office:value="15363017.600000001" table:formula="of:=SUM([.E258:.H258])" table:style-name="ce29">
            <text:p><text:s/>15.363.017,60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29</text:p>
          </table:table-cell>
          <table:table-cell office:value-type="date" office:date-value="2023-06-20T00:00:00" table:style-name="ce119">
            <text:p>20/06/2023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4495389.6500000004" table:style-name="ce121">
            <text:p>4.495.389,65</text:p>
          </table:table-cell>
          <table:table-cell office:value-type="float" office:value="89907.79" table:style-name="ce121">
            <text:p>89.907,79</text:p>
          </table:table-cell>
          <table:table-cell office:value-type="float" office:value="0" table:formula="of:=SUM([.G257:.G258])" table:style-name="ce66">
            <text:p><text:s/>-<text:s text:c="3"/></text:p>
          </table:table-cell>
          <table:table-cell office:value-type="float" office:value="0" table:formula="of:=SUM([.H257:.H258])" table:style-name="ce66">
            <text:p><text:s/>-<text:s text:c="3"/></text:p>
          </table:table-cell>
          <table:table-cell office:value-type="float" office:value="4585297.4400000004" table:formula="of:=SUM([.E259:.H259])" table:style-name="ce29">
            <text:p><text:s/>4.585.297,44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0</text:p>
          </table:table-cell>
          <table:table-cell office:value-type="date" office:date-value="2023-06-20T00:00:00" table:style-name="ce119">
            <text:p>20/06/2023</text:p>
          </table:table-cell>
          <table:table-cell office:value-type="string" table:style-name="ce117">
            <text:p>LIGHTSOURCE MILAGRES IV GERACAO DE ENERGIA LTDA</text:p>
          </table:table-cell>
          <table:table-cell office:value-type="string" table:style-name="ce11">
            <text:p>BB</text:p>
          </table:table-cell>
          <table:table-cell office:value-type="float" office:value="8778502.5199999996" table:style-name="ce121">
            <text:p>8.778.502,52</text:p>
          </table:table-cell>
          <table:table-cell office:value-type="float" office:value="175570.05" table:style-name="ce121">
            <text:p>175.570,05</text:p>
          </table:table-cell>
          <table:table-cell office:value-type="float" office:value="0" table:formula="of:=SUM([.G258:.G259])" table:style-name="ce66">
            <text:p><text:s/>-<text:s text:c="3"/></text:p>
          </table:table-cell>
          <table:table-cell office:value-type="float" office:value="0" table:formula="of:=SUM([.H258:.H259])" table:style-name="ce66">
            <text:p><text:s/>-<text:s text:c="3"/></text:p>
          </table:table-cell>
          <table:table-cell office:value-type="float" office:value="8954072.5700000003" table:formula="of:=SUM([.E260:.H260])" table:style-name="ce29">
            <text:p><text:s/>8.954.072,57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1</text:p>
          </table:table-cell>
          <table:table-cell office:value-type="date" office:date-value="2023-06-20T00:00:00" table:style-name="ce119">
            <text:p>20/06/2023</text:p>
          </table:table-cell>
          <table:table-cell office:value-type="string" table:style-name="ce117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20295971.300000001" table:style-name="ce121">
            <text:p>20.295.971,30</text:p>
          </table:table-cell>
          <table:table-cell office:value-type="float" office:value="405919.43" table:style-name="ce121">
            <text:p>405.919,43</text:p>
          </table:table-cell>
          <table:table-cell office:value-type="float" office:value="0" table:formula="of:=SUM([.G258:.G260])" table:style-name="ce66">
            <text:p><text:s/>-<text:s text:c="3"/></text:p>
          </table:table-cell>
          <table:table-cell office:value-type="float" office:value="0" table:formula="of:=SUM([.H258:.H260])" table:style-name="ce66">
            <text:p><text:s/>-<text:s text:c="3"/></text:p>
          </table:table-cell>
          <table:table-cell office:value-type="float" office:value="20701890.73" table:formula="of:=SUM([.E261:.H261])" table:style-name="ce29">
            <text:p><text:s/>20.701.890,73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2</text:p>
          </table:table-cell>
          <table:table-cell office:value-type="date" office:date-value="2023-06-20T00:00:00" table:style-name="ce119">
            <text:p>20/06/2023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4190536.95" table:style-name="ce121">
            <text:p>4.190.536,95</text:p>
          </table:table-cell>
          <table:table-cell office:value-type="float" office:value="83810.740000000005" table:style-name="ce121">
            <text:p>83.810,74</text:p>
          </table:table-cell>
          <table:table-cell office:value-type="float" office:value="0" table:formula="of:=SUM([.G259:.G261])" table:style-name="ce66">
            <text:p><text:s/>-<text:s text:c="3"/></text:p>
          </table:table-cell>
          <table:table-cell office:value-type="float" office:value="0" table:formula="of:=SUM([.H259:.H261])" table:style-name="ce66">
            <text:p><text:s/>-<text:s text:c="3"/></text:p>
          </table:table-cell>
          <table:table-cell office:value-type="float" office:value="4274347.6900000004" table:formula="of:=SUM([.E262:.H262])" table:style-name="ce29">
            <text:p><text:s/>4.274.347,69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3</text:p>
          </table:table-cell>
          <table:table-cell office:value-type="date" office:date-value="2023-06-20T00:00:00" table:style-name="ce119">
            <text:p>20/06/2023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8141317.25" table:style-name="ce121">
            <text:p>8.141.317,25</text:p>
          </table:table-cell>
          <table:table-cell office:value-type="float" office:value="162826.35" table:style-name="ce121">
            <text:p>162.826,35</text:p>
          </table:table-cell>
          <table:table-cell office:value-type="float" office:value="0" table:formula="of:=SUM([.G260:.G262])" table:style-name="ce66">
            <text:p><text:s/>-<text:s text:c="3"/></text:p>
          </table:table-cell>
          <table:table-cell office:value-type="float" office:value="0" table:formula="of:=SUM([.H260:.H262])" table:style-name="ce66">
            <text:p><text:s/>-<text:s text:c="3"/></text:p>
          </table:table-cell>
          <table:table-cell office:value-type="float" office:value="8304143.5999999996" table:formula="of:=SUM([.E263:.H263])" table:style-name="ce29">
            <text:p><text:s/>8.304.143,60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4</text:p>
          </table:table-cell>
          <table:table-cell office:value-type="date" office:date-value="2023-07-27T00:00:00" table:style-name="ce119">
            <text:p>27/07/2023</text:p>
          </table:table-cell>
          <table:table-cell office:value-type="string" table:style-name="ce117">
            <text:p>PARNAÍBA II GERAÇÃO DE ENERGIA S/A</text:p>
          </table:table-cell>
          <table:table-cell office:value-type="string" table:style-name="ce11">
            <text:p>BB</text:p>
          </table:table-cell>
          <table:table-cell office:value-type="float" office:value="41614939.909999996" table:style-name="ce121">
            <text:p>41.614.939,91</text:p>
          </table:table-cell>
          <table:table-cell office:value-type="float" office:value="832298.8" table:style-name="ce121">
            <text:p>832.298,80</text:p>
          </table:table-cell>
          <table:table-cell office:value-type="float" office:value="0" table:formula="of:=SUM([.G261:.G263])" table:style-name="ce66">
            <text:p><text:s/>-<text:s text:c="3"/></text:p>
          </table:table-cell>
          <table:table-cell office:value-type="float" office:value="0" table:formula="of:=SUM([.H261:.H263])" table:style-name="ce66">
            <text:p><text:s/>-<text:s text:c="3"/></text:p>
          </table:table-cell>
          <table:table-cell office:value-type="float" office:value="42447238.709999993" table:formula="of:=SUM([.E264:.H264])" table:style-name="ce29">
            <text:p><text:s/>42.447.238,71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5</text:p>
          </table:table-cell>
          <table:table-cell office:value-type="date" office:date-value="2023-08-10T00:00:00" table:style-name="ce119">
            <text:p>10/08/2023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12005373.619999999" table:style-name="ce47">
            <text:p>12.005.373,62</text:p>
          </table:table-cell>
          <table:table-cell office:value-type="float" office:value="240107.47" table:style-name="ce47">
            <text:p>240.107,47</text:p>
          </table:table-cell>
          <table:table-cell office:value-type="float" office:value="0" table:formula="of:=SUM([.G262:.G264])" table:style-name="ce66">
            <text:p><text:s/>-<text:s text:c="3"/></text:p>
          </table:table-cell>
          <table:table-cell office:value-type="float" office:value="0" table:formula="of:=SUM([.H262:.H264])" table:style-name="ce66">
            <text:p><text:s/>-<text:s text:c="3"/></text:p>
          </table:table-cell>
          <table:table-cell office:value-type="float" office:value="12245481.09" table:formula="of:=SUM([.E265:.H265])" table:style-name="ce29">
            <text:p><text:s/>12.245.481,09<text:s/></text:p>
          </table:table-cell>
          <table:table-cell office:value-type="string" table:style-name="ce29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6</text:p>
          </table:table-cell>
          <table:table-cell office:value-type="date" office:date-value="2023-08-10T00:00:00" table:style-name="ce119">
            <text:p>10/08/2023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11683455.710000001" table:style-name="ce121">
            <text:p>11.683.455,71</text:p>
          </table:table-cell>
          <table:table-cell office:value-type="float" office:value="233669.11" table:style-name="ce121">
            <text:p>233.669,11</text:p>
          </table:table-cell>
          <table:table-cell office:value-type="float" office:value="0" table:formula="of:=SUM([.G263:.G265])" table:style-name="ce66">
            <text:p><text:s/>-<text:s text:c="3"/></text:p>
          </table:table-cell>
          <table:table-cell office:value-type="float" office:value="0" table:formula="of:=SUM([.H263:.H265])" table:style-name="ce66">
            <text:p><text:s/>-<text:s text:c="3"/></text:p>
          </table:table-cell>
          <table:table-cell office:value-type="float" office:value="11917124.82" table:formula="of:=SUM([.E266:.H266])" table:style-name="ce29">
            <text:p><text:s/>11.917.124,82<text:s/></text:p>
          </table:table-cell>
          <table:table-cell office:value-type="string" table:style-name="ce29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7</text:p>
          </table:table-cell>
          <table:table-cell office:value-type="date" office:date-value="2023-08-10T00:00:00" table:style-name="ce119">
            <text:p>10/08/2023</text:p>
          </table:table-cell>
          <table:table-cell office:value-type="string" table:style-name="ce117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9522226.3200000003" table:style-name="ce121">
            <text:p>9.522.226,32</text:p>
          </table:table-cell>
          <table:table-cell office:value-type="float" office:value="190444.53" table:style-name="ce121">
            <text:p>190.444,53</text:p>
          </table:table-cell>
          <table:table-cell office:value-type="float" office:value="0" table:formula="of:=SUM([.G264:.G266])" table:style-name="ce66">
            <text:p><text:s/>-<text:s text:c="3"/></text:p>
          </table:table-cell>
          <table:table-cell office:value-type="float" office:value="0" table:formula="of:=SUM([.H264:.H266])" table:style-name="ce66">
            <text:p><text:s/>-<text:s text:c="3"/></text:p>
          </table:table-cell>
          <table:table-cell office:value-type="float" office:value="9712670.8499999996" table:formula="of:=SUM([.E267:.H267])" table:style-name="ce29">
            <text:p><text:s/>9.712.670,85<text:s/></text:p>
          </table:table-cell>
          <table:table-cell office:value-type="string" table:style-name="ce29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8</text:p>
          </table:table-cell>
          <table:table-cell office:value-type="date" office:date-value="2023-08-10T00:00:00" table:style-name="ce119">
            <text:p>10/08/2023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5371458.3099999996" table:style-name="ce121">
            <text:p>5.371.458,31</text:p>
          </table:table-cell>
          <table:table-cell office:value-type="float" office:value="107429.16" table:style-name="ce121">
            <text:p>107.429,16</text:p>
          </table:table-cell>
          <table:table-cell office:value-type="float" office:value="0" table:formula="of:=SUM([.G265:.G267])" table:style-name="ce66">
            <text:p><text:s/>-<text:s text:c="3"/></text:p>
          </table:table-cell>
          <table:table-cell office:value-type="float" office:value="0" table:formula="of:=SUM([.H265:.H267])" table:style-name="ce66">
            <text:p><text:s/>-<text:s text:c="3"/></text:p>
          </table:table-cell>
          <table:table-cell office:value-type="float" office:value="5478887.4699999997" table:formula="of:=SUM([.E268:.H268])" table:style-name="ce29">
            <text:p><text:s/>5.478.887,47<text:s/></text:p>
          </table:table-cell>
          <table:table-cell office:value-type="string" table:style-name="ce29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39</text:p>
          </table:table-cell>
          <table:table-cell office:value-type="date" office:date-value="2023-08-10T00:00:00" table:style-name="ce119">
            <text:p>10/08/2023</text:p>
          </table:table-cell>
          <table:table-cell office:value-type="string" table:style-name="ce117">
            <text:p>LIGHTSOURCE MILAGRES IV GERACAO DE ENERGIA LTDA</text:p>
          </table:table-cell>
          <table:table-cell office:value-type="string" table:style-name="ce11">
            <text:p>BB</text:p>
          </table:table-cell>
          <table:table-cell office:value-type="float" office:value="9161447.8399999999" table:style-name="ce121">
            <text:p>9.161.447,84</text:p>
          </table:table-cell>
          <table:table-cell office:value-type="float" office:value="183228.95" table:style-name="ce121">
            <text:p>183.228,95</text:p>
          </table:table-cell>
          <table:table-cell office:value-type="float" office:value="0" table:formula="of:=SUM([.G266:.G268])" table:style-name="ce66">
            <text:p><text:s/>-<text:s text:c="3"/></text:p>
          </table:table-cell>
          <table:table-cell office:value-type="float" office:value="0" table:formula="of:=SUM([.H266:.H268])" table:style-name="ce66">
            <text:p><text:s/>-<text:s text:c="3"/></text:p>
          </table:table-cell>
          <table:table-cell office:value-type="float" office:value="9344676.7899999991" table:formula="of:=SUM([.E269:.H269])" table:style-name="ce29">
            <text:p><text:s/>9.344.676,79<text:s/></text:p>
          </table:table-cell>
          <table:table-cell office:value-type="string" table:style-name="ce29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0<text:s/></text:p>
          </table:table-cell>
          <table:table-cell office:value-type="date" office:date-value="2023-08-22T00:00:00" table:style-name="ce119">
            <text:p>22/08/2023</text:p>
          </table:table-cell>
          <table:table-cell office:value-type="string" table:style-name="ce120">
            <text:p>CENTRAL EOLICA BOQUEIRAO II S.A.</text:p>
          </table:table-cell>
          <table:table-cell office:value-type="string" table:style-name="ce11">
            <text:p>BB</text:p>
          </table:table-cell>
          <table:table-cell office:value-type="float" office:value="20031685.100000001" table:style-name="ce121">
            <text:p>20.031.685,10</text:p>
          </table:table-cell>
          <table:table-cell office:value-type="float" office:value="400633.7" table:style-name="ce121">
            <text:p>400.633,70</text:p>
          </table:table-cell>
          <table:table-cell office:value-type="float" office:value="0" table:formula="of:=SUM([.G267:.G269])" table:style-name="ce66">
            <text:p><text:s/>-<text:s text:c="3"/></text:p>
          </table:table-cell>
          <table:table-cell office:value-type="float" office:value="0" table:formula="of:=SUM([.H267:.H269])" table:style-name="ce66">
            <text:p><text:s/>-<text:s text:c="3"/></text:p>
          </table:table-cell>
          <table:table-cell office:value-type="float" office:value="20432318.800000001" table:formula="of:=SUM([.E270:.H270])" table:style-name="ce29">
            <text:p><text:s/>20.432.318,80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<text:s/>2023OB800041<text:s/></text:p>
          </table:table-cell>
          <table:table-cell office:value-type="date" office:date-value="2023-08-22T00:00:00" table:style-name="ce119">
            <text:p>22/08/2023</text:p>
          </table:table-cell>
          <table:table-cell office:value-type="string" table:style-name="ce120">
            <text:p>SOL SERRA DO MEL V SPE S.A.</text:p>
          </table:table-cell>
          <table:table-cell office:value-type="string" table:style-name="ce11">
            <text:p>BB</text:p>
          </table:table-cell>
          <table:table-cell office:value-type="float" office:value="9496753.2300000004" table:style-name="ce121">
            <text:p>9.496.753,23</text:p>
          </table:table-cell>
          <table:table-cell office:value-type="float" office:value="189935.06" table:style-name="ce121">
            <text:p>189.935,06</text:p>
          </table:table-cell>
          <table:table-cell office:value-type="float" office:value="0" table:formula="of:=SUM([.G268:.G270])" table:style-name="ce66">
            <text:p><text:s/>-<text:s text:c="3"/></text:p>
          </table:table-cell>
          <table:table-cell office:value-type="float" office:value="0" table:formula="of:=SUM([.H268:.H270])" table:style-name="ce66">
            <text:p><text:s/>-<text:s text:c="3"/></text:p>
          </table:table-cell>
          <table:table-cell office:value-type="float" office:value="9686688.290000001" table:formula="of:=SUM([.E271:.H271])" table:style-name="ce29">
            <text:p><text:s/>9.686.688,29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2<text:s/></text:p>
          </table:table-cell>
          <table:table-cell office:value-type="date" office:date-value="2023-08-22T00:00:00" table:style-name="ce119">
            <text:p>22/08/2023</text:p>
          </table:table-cell>
          <table:table-cell office:value-type="string" table:style-name="ce120">
            <text:p>CENTRAL EOLICA BOQUEIRAO I S.A.</text:p>
          </table:table-cell>
          <table:table-cell office:value-type="string" table:style-name="ce11">
            <text:p>BB</text:p>
          </table:table-cell>
          <table:table-cell office:value-type="float" office:value="18689333.629999999" table:style-name="ce121">
            <text:p>18.689.333,63</text:p>
          </table:table-cell>
          <table:table-cell office:value-type="float" office:value="373786.67" table:style-name="ce121">
            <text:p>373.786,67</text:p>
          </table:table-cell>
          <table:table-cell office:value-type="float" office:value="0" table:formula="of:=SUM([.G269:.G271])" table:style-name="ce66">
            <text:p><text:s/>-<text:s text:c="3"/></text:p>
          </table:table-cell>
          <table:table-cell office:value-type="float" office:value="0" table:formula="of:=SUM([.H269:.H271])" table:style-name="ce66">
            <text:p><text:s/>-<text:s text:c="3"/></text:p>
          </table:table-cell>
          <table:table-cell office:value-type="float" office:value="19063120.300000001" table:formula="of:=SUM([.E272:.H272])" table:style-name="ce29">
            <text:p><text:s/>19.063.120,30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3</text:p>
          </table:table-cell>
          <table:table-cell office:value-type="date" office:date-value="2023-08-23T00:00:00" table:style-name="ce119">
            <text:p>23/08/2023</text:p>
          </table:table-cell>
          <table:table-cell office:value-type="string" table:style-name="ce120">
            <text:p>MEZ 2 ENERGIA S.A.</text:p>
          </table:table-cell>
          <table:table-cell office:value-type="string" table:style-name="ce11">
            <text:p>BB</text:p>
          </table:table-cell>
          <table:table-cell office:value-type="float" office:value="6472466.2599999998" table:style-name="ce121">
            <text:p>6.472.466,26</text:p>
          </table:table-cell>
          <table:table-cell office:value-type="float" office:value="129449.33" table:style-name="ce121">
            <text:p>129.449,33</text:p>
          </table:table-cell>
          <table:table-cell office:value-type="float" office:value="0" table:formula="of:=SUM([.G270:.G272])" table:style-name="ce66">
            <text:p><text:s/>-<text:s text:c="3"/></text:p>
          </table:table-cell>
          <table:table-cell office:value-type="float" office:value="0" table:formula="of:=SUM([.H270:.H272])" table:style-name="ce66">
            <text:p><text:s/>-<text:s text:c="3"/></text:p>
          </table:table-cell>
          <table:table-cell office:value-type="float" office:value="6601915.5899999999" table:formula="of:=SUM([.E273:.H273])" table:style-name="ce29">
            <text:p><text:s/>6.601.915,59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4</text:p>
          </table:table-cell>
          <table:table-cell office:value-type="date" office:date-value="2023-08-23T00:00:00" table:style-name="ce119">
            <text:p>23/08/2023</text:p>
          </table:table-cell>
          <table:table-cell office:value-type="string" table:style-name="ce120">
            <text:p>BORBOREMA TRANSMISSAO DE ENERGIA S A</text:p>
          </table:table-cell>
          <table:table-cell office:value-type="string" table:style-name="ce11">
            <text:p>BB</text:p>
          </table:table-cell>
          <table:table-cell office:value-type="float" office:value="23736171.07" table:style-name="ce121">
            <text:p>23.736.171,07</text:p>
          </table:table-cell>
          <table:table-cell office:value-type="float" office:value="474723.42" table:style-name="ce121">
            <text:p>474.723,42</text:p>
          </table:table-cell>
          <table:table-cell office:value-type="float" office:value="0" table:formula="of:=SUM([.G271:.G273])" table:style-name="ce66">
            <text:p><text:s/>-<text:s text:c="3"/></text:p>
          </table:table-cell>
          <table:table-cell office:value-type="float" office:value="0" table:formula="of:=SUM([.H271:.H273])" table:style-name="ce66">
            <text:p><text:s/>-<text:s text:c="3"/></text:p>
          </table:table-cell>
          <table:table-cell office:value-type="float" office:value="24210894.490000002" table:formula="of:=SUM([.E274:.H274])" table:style-name="ce29">
            <text:p><text:s/>24.210.894,49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5</text:p>
          </table:table-cell>
          <table:table-cell office:value-type="date" office:date-value="2023-09-26T00:00:00" table:style-name="ce119">
            <text:p>26/09/2023</text:p>
          </table:table-cell>
          <table:table-cell office:value-type="string" table:style-name="ce117">
            <text:p>VENTOS DE SANTA JUSTINA ENERGIAS RENOVAVEIS S.A.</text:p>
          </table:table-cell>
          <table:table-cell office:value-type="string" table:style-name="ce11">
            <text:p>BB</text:p>
          </table:table-cell>
          <table:table-cell office:value-type="float" office:value="6330710.2800000003" table:style-name="ce47">
            <text:p>6.330.710,28</text:p>
          </table:table-cell>
          <table:table-cell office:value-type="float" office:value="126614.21" table:style-name="ce47">
            <text:p>126.614,21</text:p>
          </table:table-cell>
          <table:table-cell office:value-type="float" office:value="0" table:formula="of:=SUM([.G272:.G274])" table:style-name="ce66">
            <text:p><text:s/>-<text:s text:c="3"/></text:p>
          </table:table-cell>
          <table:table-cell office:value-type="float" office:value="0" table:formula="of:=SUM([.H272:.H274])" table:style-name="ce66">
            <text:p><text:s/>-<text:s text:c="3"/></text:p>
          </table:table-cell>
          <table:table-cell office:value-type="float" office:value="6457324.4900000002" table:formula="of:=SUM([.E275:.H275])" table:style-name="ce29">
            <text:p><text:s/>6.457.324,49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6</text:p>
          </table:table-cell>
          <table:table-cell office:value-type="date" office:date-value="2023-09-26T00:00:00" table:style-name="ce119">
            <text:p>26/09/2023</text:p>
          </table:table-cell>
          <table:table-cell office:value-type="string" table:style-name="ce117">
            <text:p>VENTOS DE SAO JOAQUIM ENERGIAS RENOVAVEIS S.A.</text:p>
          </table:table-cell>
          <table:table-cell office:value-type="string" table:style-name="ce11">
            <text:p>BB</text:p>
          </table:table-cell>
          <table:table-cell office:value-type="float" office:value="14536532.32" table:style-name="ce47">
            <text:p>14.536.532,32</text:p>
          </table:table-cell>
          <table:table-cell office:value-type="float" office:value="290730.65000000002" table:style-name="ce47">
            <text:p>290.730,65</text:p>
          </table:table-cell>
          <table:table-cell office:value-type="float" office:value="0" table:formula="of:=SUM([.G273:.G275])" table:style-name="ce66">
            <text:p><text:s/>-<text:s text:c="3"/></text:p>
          </table:table-cell>
          <table:table-cell office:value-type="float" office:value="0" table:formula="of:=SUM([.H273:.H275])" table:style-name="ce66">
            <text:p><text:s/>-<text:s text:c="3"/></text:p>
          </table:table-cell>
          <table:table-cell office:value-type="float" office:value="14827262.970000001" table:formula="of:=SUM([.E276:.H276])" table:style-name="ce29">
            <text:p><text:s/>14.827.262,97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7</text:p>
          </table:table-cell>
          <table:table-cell office:value-type="date" office:date-value="2023-10-09T00:00:00" table:style-name="ce119">
            <text:p>09/10/2023</text:p>
          </table:table-cell>
          <table:table-cell office:value-type="string" table:style-name="ce33">
            <text:p>ASSURUA 5 I ENERGIA S.A.</text:p>
          </table:table-cell>
          <table:table-cell office:value-type="string" table:style-name="ce11">
            <text:p>BB</text:p>
          </table:table-cell>
          <table:table-cell office:value-type="float" office:value="34581872.460000001" table:style-name="ce47">
            <text:p>34.581.872,46</text:p>
          </table:table-cell>
          <table:table-cell office:value-type="float" office:value="691637.45" table:style-name="ce47">
            <text:p>691.637,45</text:p>
          </table:table-cell>
          <table:table-cell office:value-type="float" office:value="0" table:formula="of:=SUM([.G274:.G276])" table:style-name="ce66">
            <text:p><text:s/>-<text:s text:c="3"/></text:p>
          </table:table-cell>
          <table:table-cell office:value-type="float" office:value="0" table:formula="of:=SUM([.H274:.H276])" table:style-name="ce66">
            <text:p><text:s/>-<text:s text:c="3"/></text:p>
          </table:table-cell>
          <table:table-cell office:value-type="float" office:value="35273509.910000004" table:formula="of:=SUM([.E277:.H277])" table:style-name="ce47">
            <text:p>35.273.509,91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8</text:p>
          </table:table-cell>
          <table:table-cell office:value-type="date" office:date-value="2023-10-09T00:00:00" table:style-name="ce119">
            <text:p>09/10/2023</text:p>
          </table:table-cell>
          <table:table-cell office:value-type="string" table:style-name="ce33">
            <text:p>ASSURUA 5 II ENERGIA S.A.</text:p>
          </table:table-cell>
          <table:table-cell office:value-type="string" table:style-name="ce11">
            <text:p>BB</text:p>
          </table:table-cell>
          <table:table-cell office:value-type="float" office:value="28275258.449999999" table:style-name="ce47">
            <text:p>28.275.258,45</text:p>
          </table:table-cell>
          <table:table-cell office:value-type="float" office:value="565505.17000000004" table:style-name="ce47">
            <text:p>565.505,17</text:p>
          </table:table-cell>
          <table:table-cell office:value-type="float" office:value="0" table:formula="of:=SUM([.G275:.G277])" table:style-name="ce66">
            <text:p><text:s/>-<text:s text:c="3"/></text:p>
          </table:table-cell>
          <table:table-cell office:value-type="float" office:value="0" table:formula="of:=SUM([.H275:.H277])" table:style-name="ce66">
            <text:p><text:s/>-<text:s text:c="3"/></text:p>
          </table:table-cell>
          <table:table-cell office:value-type="float" office:value="28840763.620000001" table:formula="of:=SUM([.E278:.H278])" table:style-name="ce29">
            <text:p><text:s/>28.840.763,62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49</text:p>
          </table:table-cell>
          <table:table-cell office:value-type="date" office:date-value="2023-10-09T00:00:00" table:style-name="ce119">
            <text:p>09/10/2023</text:p>
          </table:table-cell>
          <table:table-cell office:value-type="string" table:style-name="ce33">
            <text:p>ASSURUA 5 III ENERGIA S.A.</text:p>
          </table:table-cell>
          <table:table-cell office:value-type="string" table:style-name="ce11">
            <text:p>BB</text:p>
          </table:table-cell>
          <table:table-cell office:value-type="float" office:value="43958035.549999997" table:style-name="ce47">
            <text:p>43.958.035,55</text:p>
          </table:table-cell>
          <table:table-cell office:value-type="float" office:value="879160.71" table:style-name="ce47">
            <text:p>879.160,71</text:p>
          </table:table-cell>
          <table:table-cell office:value-type="float" office:value="0" table:formula="of:=SUM([.G276:.G278])" table:style-name="ce66">
            <text:p><text:s/>-<text:s text:c="3"/></text:p>
          </table:table-cell>
          <table:table-cell office:value-type="float" office:value="0" table:formula="of:=SUM([.H276:.H278])" table:style-name="ce66">
            <text:p><text:s/>-<text:s text:c="3"/></text:p>
          </table:table-cell>
          <table:table-cell office:value-type="float" office:value="44837196.259999998" table:formula="of:=SUM([.E279:.H279])" table:style-name="ce29">
            <text:p><text:s/>44.837.196,26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2</text:p>
          </table:table-cell>
          <table:table-cell office:value-type="date" office:date-value="2023-10-31T00:00:00" table:style-name="ce119">
            <text:p>31/10/2023</text:p>
          </table:table-cell>
          <table:table-cell office:value-type="string" table:style-name="ce33">
            <text:p>TRANSNORDESTINA LOGÍSTICA S/A</text:p>
          </table:table-cell>
          <table:table-cell office:value-type="string" table:style-name="ce11">
            <text:p>BNB</text:p>
          </table:table-cell>
          <table:table-cell office:value-type="float" office:value="811386032" table:style-name="ce47">
            <text:p>811.386.032,00</text:p>
          </table:table-cell>
          <table:table-cell office:value-type="float" office:value="16227720.640000001" table:style-name="ce47">
            <text:p>16.227.720,64</text:p>
          </table:table-cell>
          <table:table-cell office:value-type="float" office:value="16227720.640000001" table:style-name="ce47">
            <text:p>16.227.720,64</text:p>
          </table:table-cell>
          <table:table-cell office:value-type="float" office:value="12170790.48" table:style-name="ce47">
            <text:p>12.170.790,48</text:p>
          </table:table-cell>
          <table:table-cell office:value-type="float" office:value="856012263.75999999" table:formula="of:=SUM([.E280:.H280])" table:style-name="ce47">
            <text:p>856.012.263,76</text:p>
          </table:table-cell>
          <table:table-cell office:value-type="string" table:style-name="ce29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3</text:p>
          </table:table-cell>
          <table:table-cell office:value-type="date" office:date-value="2023-11-07T00:00:00" table:style-name="ce119">
            <text:p>07/11/2023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5821332.7199999997" table:style-name="ce121">
            <text:p>5.821.332,72</text:p>
          </table:table-cell>
          <table:table-cell office:value-type="float" office:value="116426.66" table:style-name="ce121">
            <text:p>116.426,66</text:p>
          </table:table-cell>
          <table:table-cell table:number-columns-repeated="2" table:style-name="ce121"/>
          <table:table-cell office:value-type="float" office:value="5937759.3799999999" table:formula="of:=SUM([.E281:.H281])" table:style-name="ce29">
            <text:p><text:s/>5.937.759,38<text:s/></text:p>
          </table:table-cell>
          <table:table-cell office:value-type="string" table:style-name="ce29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4</text:p>
          </table:table-cell>
          <table:table-cell office:value-type="date" office:date-value="2023-11-07T00:00:00" table:style-name="ce119">
            <text:p>07/11/2023</text:p>
          </table:table-cell>
          <table:table-cell office:value-type="string" table:style-name="ce117">
            <text:p>PARNAÍBA II GERAÇÃO DE ENERGIA S/A</text:p>
          </table:table-cell>
          <table:table-cell office:value-type="string" table:style-name="ce11">
            <text:p>BB</text:p>
          </table:table-cell>
          <table:table-cell office:value-type="float" office:value="31344674.559999999" table:style-name="ce121">
            <text:p>31.344.674,56</text:p>
          </table:table-cell>
          <table:table-cell office:value-type="float" office:value="626893.49" table:style-name="ce121">
            <text:p>626.893,49</text:p>
          </table:table-cell>
          <table:table-cell table:number-columns-repeated="2" table:style-name="ce121"/>
          <table:table-cell office:value-type="float" office:value="31971568.049999997" table:formula="of:=SUM([.E282:.H282])" table:style-name="ce29">
            <text:p><text:s/>31.971.568,05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5</text:p>
          </table:table-cell>
          <table:table-cell office:value-type="date" office:date-value="2023-11-07T00:00:00" table:style-name="ce119">
            <text:p>07/11/2023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9691735.9499999993" table:style-name="ce121">
            <text:p>9.691.735,95</text:p>
          </table:table-cell>
          <table:table-cell office:value-type="float" office:value="193834.72" table:style-name="ce121">
            <text:p>193.834,72</text:p>
          </table:table-cell>
          <table:table-cell table:number-columns-repeated="2" table:style-name="ce121"/>
          <table:table-cell office:value-type="float" office:value="9885570.6699999999" table:formula="of:=SUM([.E283:.H283])" table:style-name="ce29">
            <text:p><text:s/>9.885.570,67<text:s/></text:p>
          </table:table-cell>
          <table:table-cell office:value-type="string" table:style-name="ce29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6</text:p>
          </table:table-cell>
          <table:table-cell office:value-type="date" office:date-value="2023-11-07T00:00:00" table:style-name="ce119">
            <text:p>07/11/2023</text:p>
          </table:table-cell>
          <table:table-cell office:value-type="string" table:style-name="ce117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12775480.33" table:style-name="ce121">
            <text:p>12.775.480,33</text:p>
          </table:table-cell>
          <table:table-cell office:value-type="float" office:value="255509.61" table:style-name="ce121">
            <text:p>255.509,61</text:p>
          </table:table-cell>
          <table:table-cell table:number-columns-repeated="2" table:style-name="ce67"/>
          <table:table-cell office:value-type="float" office:value="13030989.939999999" table:formula="of:=SUM([.E284:.H284])" table:style-name="ce29">
            <text:p><text:s/>13.030.989,94<text:s/></text:p>
          </table:table-cell>
          <table:table-cell office:value-type="string" table:style-name="ce29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7</text:p>
          </table:table-cell>
          <table:table-cell office:value-type="date" office:date-value="2023-11-21T00:00:00" table:style-name="ce119">
            <text:p>21/11/2023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5745813.8499999996" table:style-name="ce121">
            <text:p>5.745.813,85</text:p>
          </table:table-cell>
          <table:table-cell office:value-type="float" office:value="114916.28" table:style-name="ce121">
            <text:p>114.916,28</text:p>
          </table:table-cell>
          <table:table-cell table:number-columns-repeated="2" table:style-name="ce67"/>
          <table:table-cell office:value-type="float" office:value="5860730.1299999999" table:formula="of:=SUM([.E285:.H285])" table:style-name="ce85">
            <text:p><text:s/>5.860.730,13<text:s/></text:p>
          </table:table-cell>
          <table:table-cell office:value-type="string" table:style-name="ce29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8</text:p>
          </table:table-cell>
          <table:table-cell office:value-type="date" office:date-value="2023-11-29T00:00:00" table:style-name="ce119">
            <text:p>29/11/2023</text:p>
          </table:table-cell>
          <table:table-cell office:value-type="string" table:style-name="ce120">
            <text:p>ELAWAN EÓLICA PASSAGEM S/A</text:p>
          </table:table-cell>
          <table:table-cell office:value-type="string" table:style-name="ce11">
            <text:p>BB</text:p>
          </table:table-cell>
          <table:table-cell office:value-type="float" office:value="82066568.390000001" table:style-name="ce121">
            <text:p>82.066.568,39</text:p>
          </table:table-cell>
          <table:table-cell office:value-type="float" office:value="1641331.37" table:style-name="ce121">
            <text:p>1.641.331,37</text:p>
          </table:table-cell>
          <table:table-cell table:number-columns-repeated="2" table:style-name="ce67"/>
          <table:table-cell office:value-type="float" office:value="83707899.760000005" table:formula="of:=SUM([.E286:.H286])" table:style-name="ce85">
            <text:p><text:s/>83.707.899,76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59</text:p>
          </table:table-cell>
          <table:table-cell office:value-type="date" office:date-value="2023-12-05T00:00:00" table:style-name="ce119">
            <text:p>05/12/2023</text:p>
          </table:table-cell>
          <table:table-cell office:value-type="string" table:style-name="ce109">
            <text:p>CENTRAL EÓLICA CATANDUBA II S.A.</text:p>
          </table:table-cell>
          <table:table-cell office:value-type="string" table:style-name="ce11">
            <text:p>BB</text:p>
          </table:table-cell>
          <table:table-cell office:value-type="float" office:value="60510388.700000003" table:style-name="ce121">
            <text:p>60.510.388,70</text:p>
          </table:table-cell>
          <table:table-cell office:value-type="float" office:value="1210207.774" table:style-name="ce121">
            <text:p>1.210.207,77</text:p>
          </table:table-cell>
          <table:table-cell table:number-columns-repeated="2" table:style-name="ce67"/>
          <table:table-cell office:value-type="float" office:value="61720596.473999999" table:formula="of:=SUM([.E287:.H287])" table:style-name="ce85">
            <text:p><text:s/>61.720.596,47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60</text:p>
          </table:table-cell>
          <table:table-cell office:value-type="date" office:date-value="2023-12-05T00:00:00" table:style-name="ce119">
            <text:p>05/12/2023</text:p>
          </table:table-cell>
          <table:table-cell office:value-type="string" table:style-name="ce117">
            <text:p>LIGHTSOURCE MILAGRES IV GERACAO DE ENERGIA LTDA</text:p>
          </table:table-cell>
          <table:table-cell office:value-type="string" table:style-name="ce11">
            <text:p>BB</text:p>
          </table:table-cell>
          <table:table-cell office:value-type="float" office:value="4115994.56" table:style-name="ce121">
            <text:p>4.115.994,56</text:p>
          </table:table-cell>
          <table:table-cell office:value-type="float" office:value="82319.89" table:style-name="ce121">
            <text:p>82.319,89</text:p>
          </table:table-cell>
          <table:table-cell table:number-columns-repeated="2" table:style-name="ce67"/>
          <table:table-cell office:value-type="float" office:value="4198314.45" table:formula="of:=SUM([.E288:.H288])" table:style-name="ce85">
            <text:p><text:s/>4.198.314,45<text:s/></text:p>
          </table:table-cell>
          <table:table-cell office:value-type="string" table:style-name="ce29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61</text:p>
          </table:table-cell>
          <table:table-cell office:value-type="date" office:date-value="2023-12-05T00:00:00" table:style-name="ce119">
            <text:p>05/12/2023</text:p>
          </table:table-cell>
          <table:table-cell office:value-type="string" table:style-name="ce109">
            <text:p>CENTRAL EÓLICA CATANDUBA I S.A.</text:p>
          </table:table-cell>
          <table:table-cell office:value-type="string" table:style-name="ce11">
            <text:p>BB</text:p>
          </table:table-cell>
          <table:table-cell office:value-type="float" office:value="82733226.540000007" table:style-name="ce121">
            <text:p>82.733.226,54</text:p>
          </table:table-cell>
          <table:table-cell office:value-type="float" office:value="1654664.53" table:style-name="ce121">
            <text:p>1.654.664,53</text:p>
          </table:table-cell>
          <table:table-cell table:number-columns-repeated="2" table:style-name="ce67"/>
          <table:table-cell office:value-type="float" office:value="84387891.070000008" table:formula="of:=SUM([.E289:.H289])" table:style-name="ce85">
            <text:p><text:s/>84.387.891,07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62</text:p>
          </table:table-cell>
          <table:table-cell office:value-type="date" office:date-value="2023-12-14T00:00:00" table:style-name="ce119">
            <text:p>14/12/2023</text:p>
          </table:table-cell>
          <table:table-cell office:value-type="string" table:style-name="ce120">
            <text:p>SOL SERRA DO MEL V SPE S.A.</text:p>
          </table:table-cell>
          <table:table-cell office:value-type="string" table:style-name="ce11">
            <text:p>BB</text:p>
          </table:table-cell>
          <table:table-cell office:value-type="float" office:value="14675432.01" table:style-name="ce121">
            <text:p>14.675.432,01</text:p>
          </table:table-cell>
          <table:table-cell office:value-type="float" office:value="293508.64" table:style-name="ce121">
            <text:p>293.508,64</text:p>
          </table:table-cell>
          <table:table-cell table:number-columns-repeated="2" table:style-name="ce67"/>
          <table:table-cell office:value-type="float" office:value="14968940.65" table:formula="of:=SUM([.E290:.H290])" table:style-name="ce85">
            <text:p><text:s/>14.968.940,65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63</text:p>
          </table:table-cell>
          <table:table-cell office:value-type="date" office:date-value="2023-12-14T00:00:00" table:style-name="ce119">
            <text:p>14/12/2023</text:p>
          </table:table-cell>
          <table:table-cell office:value-type="string" table:style-name="ce120">
            <text:p>CENTRAL EOLICA BOQUEIRAO I S.A.</text:p>
          </table:table-cell>
          <table:table-cell office:value-type="string" table:style-name="ce11">
            <text:p>BB</text:p>
          </table:table-cell>
          <table:table-cell office:value-type="float" office:value="8239927.2999999998" table:style-name="ce121">
            <text:p>8.239.927,30</text:p>
          </table:table-cell>
          <table:table-cell office:value-type="float" office:value="164798.546" table:style-name="ce121">
            <text:p>164.798,55</text:p>
          </table:table-cell>
          <table:table-cell table:number-columns-repeated="2" table:style-name="ce67"/>
          <table:table-cell office:value-type="float" office:value="8404725.845999999" table:formula="of:=SUM([.E291:.H291])" table:style-name="ce85">
            <text:p><text:s/>8.404.725,85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64</text:p>
          </table:table-cell>
          <table:table-cell office:value-type="date" office:date-value="2023-12-14T00:00:00" table:style-name="ce119">
            <text:p>14/12/2023</text:p>
          </table:table-cell>
          <table:table-cell office:value-type="string" table:style-name="ce120">
            <text:p>CENTRAL EOLICA BOQUEIRAO II S.A.</text:p>
          </table:table-cell>
          <table:table-cell office:value-type="string" table:style-name="ce11">
            <text:p>BB</text:p>
          </table:table-cell>
          <table:table-cell office:value-type="float" office:value="4005552.08" table:style-name="ce121">
            <text:p>4.005.552,08</text:p>
          </table:table-cell>
          <table:table-cell office:value-type="float" office:value="80111.040999999997" table:style-name="ce121">
            <text:p>80.111,04</text:p>
          </table:table-cell>
          <table:table-cell table:number-columns-repeated="2" table:style-name="ce67"/>
          <table:table-cell office:value-type="float" office:value="4085663.1210000003" table:formula="of:=SUM([.E292:.H292])" table:style-name="ce85">
            <text:p><text:s/>4.085.663,12<text:s/></text:p>
          </table:table-cell>
          <table:table-cell office:value-type="string" table:style-name="ce29">
            <text:p>5ª</text:p>
          </table:table-cell>
          <table:table-cell table:number-columns-repeated="16374"/>
        </table:table-row>
        <table:table-row table:style-name="ro1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1"/>
          <table:table-cell table:number-columns-repeated="2" table:style-name="ce67"/>
          <table:table-cell table:style-name="ce85"/>
          <table:table-cell table:style-name="ce29"/>
          <table:table-cell table:number-columns-repeated="16374"/>
        </table:table-row>
        <table:table-row table:style-name="ro1">
          <table:table-cell office:value-type="string" table:style-name="ce118">
            <text:p>2023OB800066</text:p>
          </table:table-cell>
          <table:table-cell office:value-type="date" office:date-value="2023-12-18T00:00:00" table:style-name="ce119">
            <text:p>18/12/2023</text:p>
          </table:table-cell>
          <table:table-cell office:value-type="string" table:style-name="ce120">
            <text:p>MEZ 2 ENERGIA S.A.</text:p>
          </table:table-cell>
          <table:table-cell office:value-type="string" table:style-name="ce11">
            <text:p>BB</text:p>
          </table:table-cell>
          <table:table-cell office:value-type="float" office:value="10511905.300000001" table:style-name="ce121">
            <text:p>10.511.905,30</text:p>
          </table:table-cell>
          <table:table-cell office:value-type="float" office:value="210238.11" table:style-name="ce121">
            <text:p>210.238,11</text:p>
          </table:table-cell>
          <table:table-cell table:number-columns-repeated="2" table:style-name="ce67"/>
          <table:table-cell office:value-type="float" office:value="10722143.41" table:formula="of:=SUM([.E294:.H294])" table:style-name="ce85">
            <text:p><text:s/>10.722.143,41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1"/>
          <table:table-cell table:number-columns-repeated="2" table:style-name="ce67"/>
          <table:table-cell table:style-name="ce85"/>
          <table:table-cell table:style-name="ce29"/>
          <table:table-cell table:number-columns-repeated="16374"/>
        </table:table-row>
        <table:table-row table:style-name="ro1">
          <table:table-cell office:value-type="string" table:style-name="ce118">
            <text:p>2023OB800068</text:p>
          </table:table-cell>
          <table:table-cell office:value-type="date" office:date-value="2023-12-27T00:00:00" table:style-name="ce119">
            <text:p>27/12/2023</text:p>
          </table:table-cell>
          <table:table-cell office:value-type="string" table:style-name="ce33">
            <text:p>LIGAS DE ALUMINIO S/A LIASA</text:p>
          </table:table-cell>
          <table:table-cell office:value-type="string" table:style-name="ce107">
            <text:p>BDMG</text:p>
          </table:table-cell>
          <table:table-cell office:value-type="float" office:value="20000000" table:style-name="ce121">
            <text:p>20.000.000,00</text:p>
          </table:table-cell>
          <table:table-cell office:value-type="float" office:value="400000" table:style-name="ce121">
            <text:p>400.000,00</text:p>
          </table:table-cell>
          <table:table-cell table:number-columns-repeated="2" table:style-name="ce67"/>
          <table:table-cell office:value-type="float" office:value="20400000" table:formula="of:=SUM([.E296:.H296])" table:style-name="ce85">
            <text:p><text:s/>20.400.000,00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69</text:p>
          </table:table-cell>
          <table:table-cell office:value-type="date" office:date-value="2023-12-27T00:00:00" table:style-name="ce119">
            <text:p>27/12/2023</text:p>
          </table:table-cell>
          <table:table-cell office:value-type="string" table:style-name="ce109">
            <text:p>ASSURUA 5 IV ENERGIA S.A.</text:p>
          </table:table-cell>
          <table:table-cell office:value-type="string" table:style-name="ce11">
            <text:p>BB</text:p>
          </table:table-cell>
          <table:table-cell office:value-type="float" office:value="134687062.41999999" table:style-name="ce121">
            <text:p>134.687.062,42</text:p>
          </table:table-cell>
          <table:table-cell office:value-type="float" office:value="2693741.25" table:style-name="ce121">
            <text:p>2.693.741,25</text:p>
          </table:table-cell>
          <table:table-cell table:number-columns-repeated="2" table:style-name="ce67"/>
          <table:table-cell office:value-type="float" office:value="137380803.66999999" table:formula="of:=SUM([.E297:.H297])" table:style-name="ce85">
            <text:p><text:s/>137.380.803,67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70</text:p>
          </table:table-cell>
          <table:table-cell office:value-type="date" office:date-value="2023-12-27T00:00:00" table:style-name="ce119">
            <text:p>27/12/2023</text:p>
          </table:table-cell>
          <table:table-cell office:value-type="string" table:style-name="ce109">
            <text:p>ASSURUA 5 V ENERGIA S.A.</text:p>
          </table:table-cell>
          <table:table-cell office:value-type="string" table:style-name="ce11">
            <text:p>BB</text:p>
          </table:table-cell>
          <table:table-cell office:value-type="float" office:value="80358528.909999996" table:style-name="ce121">
            <text:p>80.358.528,91</text:p>
          </table:table-cell>
          <table:table-cell office:value-type="float" office:value="1607170.58" table:style-name="ce121">
            <text:p>1.607.170,58</text:p>
          </table:table-cell>
          <table:table-cell table:number-columns-repeated="2" table:style-name="ce67"/>
          <table:table-cell office:value-type="float" office:value="81965699.489999995" table:formula="of:=SUM([.E298:.H298])" table:style-name="ce85">
            <text:p><text:s/>81.965.699,49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71</text:p>
          </table:table-cell>
          <table:table-cell office:value-type="date" office:date-value="2023-12-27T00:00:00" table:style-name="ce119">
            <text:p>27/12/2023</text:p>
          </table:table-cell>
          <table:table-cell office:value-type="string" table:style-name="ce117">
            <text:p>PARNAÍBA II GERAÇÃO DE ENERGIA S/A</text:p>
          </table:table-cell>
          <table:table-cell office:value-type="string" table:style-name="ce11">
            <text:p>BB</text:p>
          </table:table-cell>
          <table:table-cell office:value-type="float" office:value="42857351.439999998" table:style-name="ce121">
            <text:p>42.857.351,44</text:p>
          </table:table-cell>
          <table:table-cell office:value-type="float" office:value="857147.03" table:style-name="ce121">
            <text:p>857.147,03</text:p>
          </table:table-cell>
          <table:table-cell table:number-columns-repeated="2" table:style-name="ce67"/>
          <table:table-cell office:value-type="float" office:value="43714498.469999999" table:formula="of:=SUM([.E299:.H299])" table:style-name="ce85">
            <text:p><text:s/>43.714.498,47<text:s/></text:p>
          </table:table-cell>
          <table:table-cell office:value-type="string" table:style-name="ce29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3OB800072</text:p>
          </table:table-cell>
          <table:table-cell office:value-type="date" office:date-value="2023-12-28T00:00:00" table:style-name="ce119">
            <text:p>28/12/2023</text:p>
          </table:table-cell>
          <table:table-cell office:value-type="string" table:style-name="ce109">
            <text:p>SAO FRANCISCO TRANSMISSAO DE ENERGIA S A</text:p>
          </table:table-cell>
          <table:table-cell office:value-type="string" table:style-name="ce11">
            <text:p>BB</text:p>
          </table:table-cell>
          <table:table-cell office:value-type="float" office:value="98216668.349999994" table:style-name="ce121">
            <text:p>98.216.668,35</text:p>
          </table:table-cell>
          <table:table-cell office:value-type="float" office:value="1964333.37" table:style-name="ce121">
            <text:p>1.964.333,37</text:p>
          </table:table-cell>
          <table:table-cell table:number-columns-repeated="2" table:style-name="ce67"/>
          <table:table-cell office:value-type="float" office:value="100181001.72" table:formula="of:=SUM([.E300:.H300])" table:style-name="ce85">
            <text:p><text:s/>100.181.001,72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23</text:p>
          </table:table-cell>
          <table:covered-table-cell table:number-columns-repeated="3"/>
          <table:table-cell office:value-type="float" office:value="2464048779.1799998" table:formula="of:=SUM([.E231:.E300])" table:style-name="ce67">
            <text:p><text:s/>2.464.048.779,18<text:s/></text:p>
          </table:table-cell>
          <table:table-cell office:value-type="float" office:value="49280975.56099999" table:formula="of:=SUM([.F231:.F300])" table:style-name="ce67">
            <text:p><text:s/>49.280.975,56<text:s/></text:p>
          </table:table-cell>
          <table:table-cell office:value-type="float" office:value="0" table:formula="of:=SUM([.G231:.G238])" table:style-name="ce67">
            <text:p><text:s/>-<text:s text:c="3"/></text:p>
          </table:table-cell>
          <table:table-cell office:value-type="float" office:value="0" table:formula="of:=SUM([.H231:.H238])" table:style-name="ce67">
            <text:p><text:s/>-<text:s text:c="3"/></text:p>
          </table:table-cell>
          <table:table-cell office:value-type="float" office:value="2541728265.8610001" table:formula="of:=SUM([.I231:.I300])" table:style-name="ce67">
            <text:p><text:s/>2.541.728.265,86<text:s/></text:p>
          </table:table-cell>
          <table:table-cell table:style-name="ce122"/>
          <table:table-cell table:number-columns-repeated="16374"/>
        </table:table-row>
        <table:table-row table:style-name="ro1">
          <table:table-cell table:number-columns-repeated="3" table:style-name="ce74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34">
            <text:p>Documento</text:p>
          </table:table-cell>
          <table:table-cell office:value-type="string" table:number-columns-spanned="1" table:number-rows-spanned="2" table:style-name="ce134">
            <text:p>Data</text:p>
          </table:table-cell>
          <table:table-cell office:value-type="string" table:number-columns-spanned="1" table:number-rows-spanned="2" table:style-name="ce134">
            <text:p>Empresa</text:p>
          </table:table-cell>
          <table:table-cell office:value-type="string" table:number-columns-spanned="1" table:number-rows-spanned="2" table:style-name="ce135">
            <text:p>Agente Operador</text:p>
          </table:table-cell>
          <table:table-cell office:value-type="string" table:number-columns-spanned="5" table:number-rows-spanned="1" table:style-name="ce136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rojeto</text:p>
          </table:table-cell>
          <table:table-cell office:value-type="string" table:style-name="ce10">
            <text:p>2% SUDENE</text:p>
          </table:table-cell>
          <table:table-cell office:value-type="string" table:style-name="ce10">
            <text:p>2% Ag Op</text:p>
          </table:table-cell>
          <table:table-cell office:value-type="string" table:style-name="ce10">
            <text:p>1,5% P&amp;D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2024OB000001</text:p>
          </table:table-cell>
          <table:table-cell office:value-type="date" office:date-value="2024-02-28T00:00:00" table:style-name="ce116">
            <text:p>28/02/2024</text:p>
          </table:table-cell>
          <table:table-cell office:value-type="string" table:style-name="ce33">
            <text:p>ASSURUA 5 VI ENERGIA S.A.</text:p>
          </table:table-cell>
          <table:table-cell office:value-type="string" table:style-name="ce14">
            <text:p>BB</text:p>
          </table:table-cell>
          <table:table-cell office:value-type="float" office:value="83824984.900000006" table:style-name="ce47">
            <text:p>83.824.984,90</text:p>
          </table:table-cell>
          <table:table-cell office:value-type="float" office:value="1676499.69" table:style-name="ce47">
            <text:p>1.676.499,69</text:p>
          </table:table-cell>
          <table:table-cell table:number-columns-repeated="2" table:style-name="ce122"/>
          <table:table-cell office:value-type="float" office:value="85501484.590000004" table:formula="of:=SUM([.E305:.H305])" table:style-name="ce85">
            <text:p><text:s/>85.501.484,59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2</text:p>
          </table:table-cell>
          <table:table-cell office:value-type="date" office:date-value="2024-03-20T00:00:00" table:style-name="ce116">
            <text:p>20/03/2024</text:p>
          </table:table-cell>
          <table:table-cell office:value-type="string" table:style-name="ce117">
            <text:p>PARNAÍBA II GERAÇÃO DE ENERGIA S/A</text:p>
          </table:table-cell>
          <table:table-cell office:value-type="string" table:style-name="ce11">
            <text:p>BB</text:p>
          </table:table-cell>
          <table:table-cell office:value-type="float" office:value="27627280.469999999" table:style-name="ce47">
            <text:p>27.627.280,47</text:p>
          </table:table-cell>
          <table:table-cell office:value-type="float" office:value="552545.61" table:style-name="ce47">
            <text:p>552.545,61</text:p>
          </table:table-cell>
          <table:table-cell table:number-columns-repeated="2" table:style-name="ce122"/>
          <table:table-cell office:value-type="float" office:value="28179826.079999998" table:formula="of:=SUM([.E306:.H306])" table:style-name="ce85">
            <text:p><text:s/>28.179.826,08<text:s/></text:p>
          </table:table-cell>
          <table:table-cell office:value-type="string" table:style-name="ce29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3</text:p>
          </table:table-cell>
          <table:table-cell office:value-type="date" office:date-value="2024-04-01T00:00:00" table:style-name="ce119">
            <text:p>01/04/2024</text:p>
          </table:table-cell>
          <table:table-cell office:value-type="string" table:style-name="ce120">
            <text:p>PARQUE EÓLICO SERRA DO SERIDÓ VII</text:p>
          </table:table-cell>
          <table:table-cell office:value-type="string" table:style-name="ce11">
            <text:p>BB</text:p>
          </table:table-cell>
          <table:table-cell office:value-type="float" office:value="6343479.0800000001" table:style-name="ce121">
            <text:p>6.343.479,08</text:p>
          </table:table-cell>
          <table:table-cell office:value-type="float" office:value="126869.58" table:style-name="ce121">
            <text:p>126.869,58</text:p>
          </table:table-cell>
          <table:table-cell table:number-columns-repeated="2" table:style-name="ce130"/>
          <table:table-cell office:value-type="float" office:value="6470348.6600000001" table:formula="of:=SUM([.E307:.H307])" table:style-name="ce85">
            <text:p><text:s/>6.470.348,66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4</text:p>
          </table:table-cell>
          <table:table-cell office:value-type="date" office:date-value="2024-04-01T00:00:00" table:style-name="ce119">
            <text:p>01/04/2024</text:p>
          </table:table-cell>
          <table:table-cell office:value-type="string" table:style-name="ce120">
            <text:p>PARQUE EÓLICO SERRA DO SERIDÓ VI</text:p>
          </table:table-cell>
          <table:table-cell office:value-type="string" table:style-name="ce11">
            <text:p>BB</text:p>
          </table:table-cell>
          <table:table-cell office:value-type="float" office:value="4918302.6100000003" table:style-name="ce121">
            <text:p>4.918.302,61</text:p>
          </table:table-cell>
          <table:table-cell office:value-type="float" office:value="98366.05" table:style-name="ce121">
            <text:p>98.366,05</text:p>
          </table:table-cell>
          <table:table-cell table:number-columns-repeated="2" table:style-name="ce130"/>
          <table:table-cell office:value-type="float" office:value="5016668.66" table:formula="of:=SUM([.E308:.H308])" table:style-name="ce85">
            <text:p><text:s/>5.016.668,66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5</text:p>
          </table:table-cell>
          <table:table-cell office:value-type="date" office:date-value="2024-04-01T00:00:00" table:style-name="ce119">
            <text:p>01/04/2024</text:p>
          </table:table-cell>
          <table:table-cell office:value-type="string" table:style-name="ce120">
            <text:p>PARQUE EÓLICO SERRA DO SERIDÓ III</text:p>
          </table:table-cell>
          <table:table-cell office:value-type="string" table:style-name="ce11">
            <text:p>BB</text:p>
          </table:table-cell>
          <table:table-cell office:value-type="float" office:value="6078575.0700000003" table:style-name="ce121">
            <text:p>6.078.575,07</text:p>
          </table:table-cell>
          <table:table-cell office:value-type="float" office:value="121571.5" table:style-name="ce121">
            <text:p>121.571,50</text:p>
          </table:table-cell>
          <table:table-cell table:number-columns-repeated="2" table:style-name="ce130"/>
          <table:table-cell office:value-type="float" office:value="6200146.5700000003" table:formula="of:=SUM([.E309:.H309])" table:style-name="ce85">
            <text:p><text:s/>6.200.146,57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6</text:p>
          </table:table-cell>
          <table:table-cell office:value-type="date" office:date-value="2024-04-01T00:00:00" table:style-name="ce119">
            <text:p>01/04/2024</text:p>
          </table:table-cell>
          <table:table-cell office:value-type="string" table:style-name="ce120">
            <text:p>PARQUE EÓLICO SERRA DO SERIDÓ II</text:p>
          </table:table-cell>
          <table:table-cell office:value-type="string" table:style-name="ce11">
            <text:p>BB</text:p>
          </table:table-cell>
          <table:table-cell office:value-type="float" office:value="2051032.84" table:style-name="ce121">
            <text:p>2.051.032,84</text:p>
          </table:table-cell>
          <table:table-cell office:value-type="float" office:value="41020.65" table:style-name="ce121">
            <text:p>41.020,65</text:p>
          </table:table-cell>
          <table:table-cell table:number-columns-repeated="2" table:style-name="ce130"/>
          <table:table-cell office:value-type="float" office:value="2092053.49" table:formula="of:=SUM([.E310:.H310])" table:style-name="ce85">
            <text:p><text:s/>2.092.053,49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7</text:p>
          </table:table-cell>
          <table:table-cell office:value-type="date" office:date-value="2024-05-07T00:00:00" table:style-name="ce119">
            <text:p>07/05/2024</text:p>
          </table:table-cell>
          <table:table-cell office:value-type="string" table:style-name="ce120">
            <text:p>PARQUE EÓLICO SERRA DO SERIDÓ IX</text:p>
          </table:table-cell>
          <table:table-cell office:value-type="string" table:style-name="ce11">
            <text:p>BB</text:p>
          </table:table-cell>
          <table:table-cell office:value-type="float" office:value="6742527.9100000001" table:style-name="ce121">
            <text:p>6.742.527,91</text:p>
          </table:table-cell>
          <table:table-cell office:value-type="float" office:value="134850.56" table:style-name="ce121">
            <text:p>134.850,56</text:p>
          </table:table-cell>
          <table:table-cell table:number-columns-repeated="2" table:style-name="ce130"/>
          <table:table-cell office:value-type="float" office:value="6877378.4699999997" table:formula="of:=SUM([.E311:.H311])" table:style-name="ce85">
            <text:p><text:s/>6.877.378,47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8</text:p>
          </table:table-cell>
          <table:table-cell office:value-type="date" office:date-value="2024-05-07T00:00:00" table:style-name="ce119">
            <text:p>07/05/2024</text:p>
          </table:table-cell>
          <table:table-cell office:value-type="string" table:style-name="ce120">
            <text:p>PARQUE EÓLICO SERRA DO SERIDÓ IV</text:p>
          </table:table-cell>
          <table:table-cell office:value-type="string" table:style-name="ce11">
            <text:p>BB</text:p>
          </table:table-cell>
          <table:table-cell office:value-type="float" office:value="7970577.3700000001" table:style-name="ce121">
            <text:p>7.970.577,37</text:p>
          </table:table-cell>
          <table:table-cell office:value-type="float" office:value="159411.54999999999" table:style-name="ce121">
            <text:p>159.411,55</text:p>
          </table:table-cell>
          <table:table-cell table:number-columns-repeated="2" table:style-name="ce130"/>
          <table:table-cell office:value-type="float" office:value="8129988.9199999999" table:formula="of:=SUM([.E312:.H312])" table:style-name="ce85">
            <text:p><text:s/>8.129.988,92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024OB000009</text:p>
          </table:table-cell>
          <table:table-cell office:value-type="date" office:date-value="2024-05-07T00:00:00" table:style-name="ce119">
            <text:p>07/05/2024</text:p>
          </table:table-cell>
          <table:table-cell office:value-type="string" table:style-name="ce120">
            <text:p>ELAWAN EÓLICA PASSAGEM S/A</text:p>
          </table:table-cell>
          <table:table-cell office:value-type="string" table:style-name="ce11">
            <text:p>BB</text:p>
          </table:table-cell>
          <table:table-cell office:value-type="float" office:value="57199787.770000003" table:style-name="ce121">
            <text:p>57.199.787,77</text:p>
          </table:table-cell>
          <table:table-cell office:value-type="float" office:value="1143995.76" table:style-name="ce121">
            <text:p>1.143.995,76</text:p>
          </table:table-cell>
          <table:table-cell table:number-columns-repeated="2" table:style-name="ce130"/>
          <table:table-cell office:value-type="float" office:value="58343783.530000001" table:formula="of:=SUM([.E313:.H313])" table:style-name="ce85">
            <text:p><text:s/>58.343.783,53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<text:s/>2024OB000010</text:p>
          </table:table-cell>
          <table:table-cell office:value-type="date" office:date-value="2024-05-07T00:00:00" table:style-name="ce119">
            <text:p>07/05/2024</text:p>
          </table:table-cell>
          <table:table-cell office:value-type="string" table:style-name="ce120">
            <text:p>LIGHTSOURCE MILAGRES I GERACAO DE ENERGIA LTDA</text:p>
          </table:table-cell>
          <table:table-cell office:value-type="string" table:style-name="ce11">
            <text:p>BB</text:p>
          </table:table-cell>
          <table:table-cell office:value-type="float" office:value="5598969.6399999997" table:style-name="ce121">
            <text:p>5.598.969,64</text:p>
          </table:table-cell>
          <table:table-cell office:value-type="float" office:value="111979.39" table:style-name="ce121">
            <text:p>111.979,39</text:p>
          </table:table-cell>
          <table:table-cell table:number-columns-repeated="2" table:style-name="ce130"/>
          <table:table-cell office:value-type="float" office:value="5710949.0299999993" table:formula="of:=SUM([.E314:.H314])" table:style-name="ce85">
            <text:p><text:s/>5.710.949,03<text:s/></text:p>
          </table:table-cell>
          <table:table-cell office:value-type="string" table:style-name="ce29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1</text:p>
          </table:table-cell>
          <table:table-cell office:value-type="date" office:date-value="2024-05-07T00:00:00" table:style-name="ce119">
            <text:p>07/05/2024</text:p>
          </table:table-cell>
          <table:table-cell office:value-type="string" table:style-name="ce117">
            <text:p>LIGHTSOURCE MILAGRES III GERACAO DE ENERGIA LTDA</text:p>
          </table:table-cell>
          <table:table-cell office:value-type="string" table:style-name="ce11">
            <text:p>BB</text:p>
          </table:table-cell>
          <table:table-cell office:value-type="float" office:value="6899398.6200000001" table:style-name="ce121">
            <text:p>6.899.398,62</text:p>
          </table:table-cell>
          <table:table-cell office:value-type="float" office:value="137987.97" table:style-name="ce121">
            <text:p>137.987,97</text:p>
          </table:table-cell>
          <table:table-cell table:number-columns-repeated="2" table:style-name="ce130"/>
          <table:table-cell office:value-type="float" office:value="7037386.5899999999" table:formula="of:=SUM([.E315:.H315])" table:style-name="ce85">
            <text:p><text:s/>7.037.386,59<text:s/></text:p>
          </table:table-cell>
          <table:table-cell office:value-type="string" table:style-name="ce29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2</text:p>
          </table:table-cell>
          <table:table-cell office:value-type="date" office:date-value="2024-05-07T00:00:00" table:style-name="ce119">
            <text:p>07/05/2024</text:p>
          </table:table-cell>
          <table:table-cell office:value-type="string" table:style-name="ce117">
            <text:p>LIGHTSOURCE MILAGRES V GERACAO DE ENERGIA LTDA</text:p>
          </table:table-cell>
          <table:table-cell office:value-type="string" table:style-name="ce11">
            <text:p>BB</text:p>
          </table:table-cell>
          <table:table-cell office:value-type="float" office:value="7286285.1500000004" table:style-name="ce121">
            <text:p>7.286.285,15</text:p>
          </table:table-cell>
          <table:table-cell office:value-type="float" office:value="145725.70000000001" table:style-name="ce121">
            <text:p>145.725,70</text:p>
          </table:table-cell>
          <table:table-cell table:number-columns-repeated="2" table:style-name="ce130"/>
          <table:table-cell office:value-type="float" office:value="7432010.8500000006" table:formula="of:=SUM([.E316:.H316])" table:style-name="ce85">
            <text:p><text:s/>7.432.010,85<text:s/></text:p>
          </table:table-cell>
          <table:table-cell office:value-type="string" table:style-name="ce29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3</text:p>
          </table:table-cell>
          <table:table-cell office:value-type="date" office:date-value="2024-05-08T00:00:00" table:style-name="ce119">
            <text:p>08/05/2024</text:p>
          </table:table-cell>
          <table:table-cell office:value-type="string" table:style-name="ce117">
            <text:p>LIGHTSOURCE MILAGRES II GERACAO DE ENERGIA LTDA</text:p>
          </table:table-cell>
          <table:table-cell office:value-type="string" table:style-name="ce11">
            <text:p>BB</text:p>
          </table:table-cell>
          <table:table-cell office:value-type="float" office:value="6865668.7800000003" table:style-name="ce121">
            <text:p>6.865.668,78</text:p>
          </table:table-cell>
          <table:table-cell office:value-type="float" office:value="137313.38" table:style-name="ce121">
            <text:p>137.313,38</text:p>
          </table:table-cell>
          <table:table-cell table:number-columns-repeated="2" table:style-name="ce130"/>
          <table:table-cell office:value-type="float" office:value="7002982.1600000001" table:formula="of:=SUM([.E317:.H317])" table:style-name="ce85">
            <text:p><text:s/>7.002.982,16<text:s/></text:p>
          </table:table-cell>
          <table:table-cell office:value-type="string" table:style-name="ce29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4</text:p>
          </table:table-cell>
          <table:table-cell office:value-type="date" office:date-value="2024-05-08T00:00:00" table:style-name="ce119">
            <text:p>08/05/2024</text:p>
          </table:table-cell>
          <table:table-cell office:value-type="string" table:style-name="ce120">
            <text:p>MEZ 2 ENERGIA S.A.</text:p>
          </table:table-cell>
          <table:table-cell office:value-type="string" table:style-name="ce11">
            <text:p>BB</text:p>
          </table:table-cell>
          <table:table-cell office:value-type="float" office:value="5650609.3200000003" table:style-name="ce121">
            <text:p>5.650.609,32</text:p>
          </table:table-cell>
          <table:table-cell office:value-type="float" office:value="113012.19" table:style-name="ce121">
            <text:p>113.012,19</text:p>
          </table:table-cell>
          <table:table-cell table:number-columns-repeated="2" table:style-name="ce130"/>
          <table:table-cell office:value-type="float" office:value="5763621.5100000007" table:formula="of:=SUM([.E318:.H318])" table:style-name="ce85">
            <text:p><text:s/>5.763.621,51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5</text:p>
          </table:table-cell>
          <table:table-cell office:value-type="date" office:date-value="2024-07-03T00:00:00" table:style-name="ce119">
            <text:p>03/07/2024</text:p>
          </table:table-cell>
          <table:table-cell office:value-type="string" table:style-name="ce33">
            <text:p>ASSURUA 5 II ENERGIA S.A.</text:p>
          </table:table-cell>
          <table:table-cell office:value-type="string" table:style-name="ce11">
            <text:p>BB</text:p>
          </table:table-cell>
          <table:table-cell office:value-type="float" office:value="12915677.77" table:style-name="ce121">
            <text:p>12.915.677,77</text:p>
          </table:table-cell>
          <table:table-cell office:value-type="float" office:value="258313.56" table:style-name="ce121">
            <text:p>258.313,56</text:p>
          </table:table-cell>
          <table:table-cell table:number-columns-repeated="2" table:style-name="ce130"/>
          <table:table-cell office:value-type="float" office:value="13173991.33" table:formula="of:=SUM([.E319:.H319])" table:style-name="ce85">
            <text:p><text:s/>13.173.991,33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6</text:p>
          </table:table-cell>
          <table:table-cell office:value-type="date" office:date-value="2024-07-03T00:00:00" table:style-name="ce119">
            <text:p>03/07/2024</text:p>
          </table:table-cell>
          <table:table-cell office:value-type="string" table:style-name="ce109">
            <text:p>ASSURUA 5 IV ENERGIA S.A.</text:p>
          </table:table-cell>
          <table:table-cell office:value-type="string" table:style-name="ce11">
            <text:p>BB</text:p>
          </table:table-cell>
          <table:table-cell office:value-type="float" office:value="28690006.059999999" table:style-name="ce121">
            <text:p>28.690.006,06</text:p>
          </table:table-cell>
          <table:table-cell office:value-type="float" office:value="573800.12" table:style-name="ce121">
            <text:p>573.800,12</text:p>
          </table:table-cell>
          <table:table-cell table:number-columns-repeated="2" table:style-name="ce130"/>
          <table:table-cell office:value-type="float" office:value="29263806.18" table:formula="of:=SUM([.E320:.H320])" table:style-name="ce85">
            <text:p><text:s/>29.263.806,18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7</text:p>
          </table:table-cell>
          <table:table-cell office:value-type="date" office:date-value="2024-07-03T00:00:00" table:style-name="ce119">
            <text:p>03/07/2024</text:p>
          </table:table-cell>
          <table:table-cell office:value-type="string" table:style-name="ce109">
            <text:p>ASSURUA 5 V ENERGIA S.A.</text:p>
          </table:table-cell>
          <table:table-cell office:value-type="string" table:style-name="ce11">
            <text:p>BB</text:p>
          </table:table-cell>
          <table:table-cell office:value-type="float" office:value="25052871.48" table:style-name="ce121">
            <text:p>25.052.871,48</text:p>
          </table:table-cell>
          <table:table-cell office:value-type="float" office:value="501057.43" table:style-name="ce121">
            <text:p>501.057,43</text:p>
          </table:table-cell>
          <table:table-cell table:number-columns-repeated="2" table:style-name="ce130"/>
          <table:table-cell office:value-type="float" office:value="25553928.91" table:formula="of:=SUM([.E321:.H321])" table:style-name="ce85">
            <text:p><text:s/>25.553.928,91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8</text:p>
          </table:table-cell>
          <table:table-cell office:value-type="date" office:date-value="2024-07-03T00:00:00" table:style-name="ce119">
            <text:p>03/07/2024</text:p>
          </table:table-cell>
          <table:table-cell office:value-type="string" table:style-name="ce33">
            <text:p>ASSURUA 5 VI ENERGIA S.A.</text:p>
          </table:table-cell>
          <table:table-cell office:value-type="string" table:style-name="ce11">
            <text:p>BB</text:p>
          </table:table-cell>
          <table:table-cell office:value-type="float" office:value="21961303.640000001" table:style-name="ce121">
            <text:p>21.961.303,64</text:p>
          </table:table-cell>
          <table:table-cell office:value-type="float" office:value="439226.07" table:style-name="ce121">
            <text:p>439.226,07</text:p>
          </table:table-cell>
          <table:table-cell table:number-columns-repeated="2" table:style-name="ce130"/>
          <table:table-cell office:value-type="float" office:value="22400529.710000001" table:formula="of:=SUM([.E322:.H322])" table:style-name="ce85">
            <text:p><text:s/>22.400.529,71<text:s/></text:p>
          </table:table-cell>
          <table:table-cell office:value-type="string" table:style-name="ce29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19</text:p>
          </table:table-cell>
          <table:table-cell office:value-type="date" office:date-value="2024-07-03T00:00:00" table:style-name="ce119">
            <text:p>03/07/2024</text:p>
          </table:table-cell>
          <table:table-cell office:value-type="string" table:style-name="ce33">
            <text:p>ASSURUA 5 I ENERGIA S.A.</text:p>
          </table:table-cell>
          <table:table-cell office:value-type="string" table:style-name="ce11">
            <text:p>BB</text:p>
          </table:table-cell>
          <table:table-cell office:value-type="float" office:value="13230679.1" table:style-name="ce121">
            <text:p>13.230.679,10</text:p>
          </table:table-cell>
          <table:table-cell office:value-type="float" office:value="264613.58" table:style-name="ce121">
            <text:p>264.613,58</text:p>
          </table:table-cell>
          <table:table-cell table:number-columns-repeated="2" table:style-name="ce130"/>
          <table:table-cell office:value-type="float" office:value="13495292.68" table:formula="of:=SUM([.E323:.H323])" table:style-name="ce85">
            <text:p><text:s/>13.495.292,68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0</text:p>
          </table:table-cell>
          <table:table-cell office:value-type="date" office:date-value="2024-07-03T00:00:00" table:style-name="ce119">
            <text:p>03/07/2024</text:p>
          </table:table-cell>
          <table:table-cell office:value-type="string" table:style-name="ce33">
            <text:p>ASSURUA 5 III ENERGIA S.A.</text:p>
          </table:table-cell>
          <table:table-cell office:value-type="string" table:style-name="ce11">
            <text:p>BB</text:p>
          </table:table-cell>
          <table:table-cell office:value-type="float" office:value="684830.53" table:style-name="ce121">
            <text:p>684.830,53</text:p>
          </table:table-cell>
          <table:table-cell office:value-type="float" office:value="13696.61" table:style-name="ce121">
            <text:p>13.696,61</text:p>
          </table:table-cell>
          <table:table-cell table:number-columns-repeated="2" table:style-name="ce130"/>
          <table:table-cell office:value-type="float" office:value="698527.14" table:formula="of:=SUM([.E324:.H324])" table:style-name="ce85">
            <text:p><text:s/>698.527,14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1</text:p>
          </table:table-cell>
          <table:table-cell office:value-type="date" office:date-value="2024-07-05T00:00:00" table:style-name="ce119">
            <text:p>05/07/2024</text:p>
          </table:table-cell>
          <table:table-cell office:value-type="string" table:style-name="ce33">
            <text:p>EÓLICA CANUDOS II SPE S.A.</text:p>
          </table:table-cell>
          <table:table-cell office:value-type="string" table:style-name="ce11">
            <text:p>BB</text:p>
          </table:table-cell>
          <table:table-cell office:value-type="float" office:value="2945440.69" table:style-name="ce121">
            <text:p>2.945.440,69</text:p>
          </table:table-cell>
          <table:table-cell office:value-type="float" office:value="58908.81" table:style-name="ce121">
            <text:p>58.908,81</text:p>
          </table:table-cell>
          <table:table-cell table:number-columns-repeated="2" table:style-name="ce130"/>
          <table:table-cell office:value-type="float" office:value="3004349.5" table:formula="of:=SUM([.E325:.H325])" table:style-name="ce85">
            <text:p><text:s/>3.004.349,50<text:s/></text:p>
          </table:table-cell>
          <table:table-cell office:value-type="string" table:style-name="ce14">
            <text:p>11ª</text:p>
          </table:table-cell>
          <table:table-cell table:number-columns-repeated="16374"/>
        </table:table-row>
        <table:table-row table:style-name="ro5">
          <table:table-cell office:value-type="string" table:style-name="ce131">
            <text:p>2024OB000022 e 2024OB000023</text:p>
          </table:table-cell>
          <table:table-cell office:value-type="string" table:style-name="ce132">
            <text:p>05 e 09/07/2024</text:p>
          </table:table-cell>
          <table:table-cell office:value-type="string" table:style-name="ce33">
            <text:p>EÓLICA CANUDOS III SPE S.A.</text:p>
          </table:table-cell>
          <table:table-cell office:value-type="string" table:style-name="ce11">
            <text:p>BB</text:p>
          </table:table-cell>
          <table:table-cell office:value-type="float" office:value="11638850.960000001" table:style-name="ce121">
            <text:p>11.638.850,96</text:p>
          </table:table-cell>
          <table:table-cell office:value-type="float" office:value="232777.02" table:style-name="ce121">
            <text:p>232.777,02</text:p>
          </table:table-cell>
          <table:table-cell table:number-columns-repeated="2" table:style-name="ce130"/>
          <table:table-cell office:value-type="float" office:value="11871627.98" table:formula="of:=SUM([.E326:.H326])" table:style-name="ce85">
            <text:p><text:s/>11.871.627,98<text:s/></text:p>
          </table:table-cell>
          <table:table-cell office:value-type="string" table:style-name="ce14">
            <text:p>1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4</text:p>
          </table:table-cell>
          <table:table-cell office:value-type="date" office:date-value="2024-07-15T00:00:00" table:style-name="ce119">
            <text:p>15/07/2024</text:p>
          </table:table-cell>
          <table:table-cell office:value-type="string" table:style-name="ce120">
            <text:p>SOL SERRA DO MEL V SPE S.A.</text:p>
          </table:table-cell>
          <table:table-cell office:value-type="string" table:style-name="ce11">
            <text:p>BB</text:p>
          </table:table-cell>
          <table:table-cell office:value-type="float" office:value="10494947.77" table:style-name="ce121">
            <text:p>10.494.947,77</text:p>
          </table:table-cell>
          <table:table-cell office:value-type="float" office:value="209898.96" table:style-name="ce121">
            <text:p>209.898,96</text:p>
          </table:table-cell>
          <table:table-cell table:number-columns-repeated="2" table:style-name="ce130"/>
          <table:table-cell office:value-type="float" office:value="10704846.73" table:formula="of:=SUM([.E327:.H327])" table:style-name="ce85">
            <text:p><text:s/>10.704.846,73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5</text:p>
          </table:table-cell>
          <table:table-cell office:value-type="date" office:date-value="2024-07-15T00:00:00" table:style-name="ce119">
            <text:p>15/07/2024</text:p>
          </table:table-cell>
          <table:table-cell office:value-type="string" table:style-name="ce120">
            <text:p>VENTOS DE SANTA TEREZA 01 ENERGIAS RENOVÁVEIS S.A.</text:p>
          </table:table-cell>
          <table:table-cell office:value-type="string" table:style-name="ce11">
            <text:p>BB</text:p>
          </table:table-cell>
          <table:table-cell office:value-type="float" office:value="67770219.319999993" table:style-name="ce121">
            <text:p>67.770.219,32</text:p>
          </table:table-cell>
          <table:table-cell office:value-type="float" office:value="1355404.39" table:style-name="ce121">
            <text:p>1.355.404,39</text:p>
          </table:table-cell>
          <table:table-cell table:number-columns-repeated="2" table:style-name="ce130"/>
          <table:table-cell office:value-type="float" office:value="69125623.709999993" table:formula="of:=SUM([.E328:.H328])" table:style-name="ce85">
            <text:p><text:s/>69.125.623,71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6</text:p>
          </table:table-cell>
          <table:table-cell office:value-type="date" office:date-value="2024-08-05T00:00:00" table:style-name="ce119">
            <text:p>05/08/2024</text:p>
          </table:table-cell>
          <table:table-cell office:value-type="string" table:style-name="ce33">
            <text:p>LIGAS DE ALUMINIO S/A LIASA</text:p>
          </table:table-cell>
          <table:table-cell office:value-type="string" table:style-name="ce107">
            <text:p>BDMG</text:p>
          </table:table-cell>
          <table:table-cell office:value-type="float" office:value="3890000" table:style-name="ce121">
            <text:p>3.890.000,00</text:p>
          </table:table-cell>
          <table:table-cell office:value-type="float" office:value="77800" table:style-name="ce121">
            <text:p>77.800,00</text:p>
          </table:table-cell>
          <table:table-cell table:number-columns-repeated="2" table:style-name="ce130"/>
          <table:table-cell office:value-type="float" office:value="3967800" table:formula="of:=SUM([.E329:.H329])" table:style-name="ce85">
            <text:p><text:s/>3.967.800,00<text:s/></text:p>
          </table:table-cell>
          <table:table-cell office:value-type="string" table:style-name="ce29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7</text:p>
          </table:table-cell>
          <table:table-cell office:value-type="date" office:date-value="2024-09-04T00:00:00" table:style-name="ce119">
            <text:p>04/09/2024</text:p>
          </table:table-cell>
          <table:table-cell office:value-type="string" table:style-name="ce120">
            <text:p>CENTRAL GERADORA FOTOVOLTAICA MONTE VERDE SOLAR III S.A</text:p>
          </table:table-cell>
          <table:table-cell office:value-type="string" table:style-name="ce11">
            <text:p>BB</text:p>
          </table:table-cell>
          <table:table-cell office:value-type="float" office:value="76936925.420000002" table:style-name="ce121">
            <text:p>76.936.925,42</text:p>
          </table:table-cell>
          <table:table-cell office:value-type="float" office:value="1538738.51" table:style-name="ce121">
            <text:p>1.538.738,51</text:p>
          </table:table-cell>
          <table:table-cell table:number-columns-repeated="2" table:style-name="ce130"/>
          <table:table-cell office:value-type="float" office:value="78475663.930000007" table:formula="of:=SUM([.E330:.H330])" table:style-name="ce85">
            <text:p><text:s/>78.475.663,93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8</text:p>
          </table:table-cell>
          <table:table-cell office:value-type="date" office:date-value="2024-09-04T00:00:00" table:style-name="ce119">
            <text:p>04/09/2024</text:p>
          </table:table-cell>
          <table:table-cell office:value-type="string" table:style-name="ce120">
            <text:p><text:s/>CENTRAL GERADORA FOTOVOLTAICA MONTE VERDE SOLAR II S.A.</text:p>
          </table:table-cell>
          <table:table-cell office:value-type="string" table:style-name="ce11">
            <text:p>BB</text:p>
          </table:table-cell>
          <table:table-cell office:value-type="float" office:value="75408113.400000006" table:style-name="ce121">
            <text:p>75.408.113,40</text:p>
          </table:table-cell>
          <table:table-cell office:value-type="float" office:value="1508162.27" table:style-name="ce121">
            <text:p>1.508.162,27</text:p>
          </table:table-cell>
          <table:table-cell table:number-columns-repeated="2" table:style-name="ce130"/>
          <table:table-cell office:value-type="float" office:value="76916275.670000002" table:formula="of:=SUM([.E331:.H331])" table:style-name="ce85">
            <text:p><text:s/>76.916.275,67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29</text:p>
          </table:table-cell>
          <table:table-cell office:value-type="date" office:date-value="2024-09-04T00:00:00" table:style-name="ce119">
            <text:p>04/09/2024</text:p>
          </table:table-cell>
          <table:table-cell office:value-type="string" table:style-name="ce120">
            <text:p>ELAWAN EÓLICA PASSAGEM S/A</text:p>
          </table:table-cell>
          <table:table-cell office:value-type="string" table:style-name="ce11">
            <text:p>BB</text:p>
          </table:table-cell>
          <table:table-cell office:value-type="float" office:value="50446706" table:style-name="ce121">
            <text:p>50.446.706,00</text:p>
          </table:table-cell>
          <table:table-cell office:value-type="float" office:value="1008934.12" table:style-name="ce121">
            <text:p>1.008.934,12</text:p>
          </table:table-cell>
          <table:table-cell table:number-columns-repeated="2" table:style-name="ce130"/>
          <table:table-cell office:value-type="float" office:value="51455640.119999997" table:formula="of:=SUM([.E332:.H332])" table:style-name="ce85">
            <text:p><text:s/>51.455.640,12<text:s/></text:p>
          </table:table-cell>
          <table:table-cell office:value-type="string" table:style-name="ce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18">
            <text:p>2024OB000030</text:p>
          </table:table-cell>
          <table:table-cell office:value-type="date" office:date-value="2024-09-10T00:00:00" table:style-name="ce119">
            <text:p>10/09/2024</text:p>
          </table:table-cell>
          <table:table-cell office:value-type="string" table:style-name="ce120">
            <text:p>SOLAR SERRITA ENERGIA S.A.</text:p>
          </table:table-cell>
          <table:table-cell office:value-type="string" table:style-name="ce11">
            <text:p>BB</text:p>
          </table:table-cell>
          <table:table-cell office:value-type="float" office:value="64525490.590000004" table:style-name="ce121">
            <text:p>64.525.490,59</text:p>
          </table:table-cell>
          <table:table-cell office:value-type="float" office:value="1290509.81" table:style-name="ce121">
            <text:p>1.290.509,81</text:p>
          </table:table-cell>
          <table:table-cell table:number-columns-repeated="2" table:style-name="ce130"/>
          <table:table-cell office:value-type="float" office:value="65816000.400000006" table:formula="of:=SUM([.E333:.H333])" table:style-name="ce85">
            <text:p><text:s/>65.816.000,40<text:s/></text:p>
          </table:table-cell>
          <table:table-cell office:value-type="string" table:style-name="ce29">
            <text:p>1ª</text:p>
          </table:table-cell>
          <table:table-cell table:number-columns-repeated="16374"/>
        </table:table-row>
        <table:table-row table:number-rows-repeated="2" table:style-name="ro1">
          <table:table-cell table:style-name="ce118"/>
          <table:table-cell table:style-name="ce119"/>
          <table:table-cell table:style-name="ce120"/>
          <table:table-cell table:style-name="ce11"/>
          <table:table-cell table:number-columns-repeated="2" table:style-name="ce121"/>
          <table:table-cell table:number-columns-repeated="2" table:style-name="ce130"/>
          <table:table-cell table:style-name="ce85"/>
          <table:table-cell table:style-name="ce29"/>
          <table:table-cell table:number-columns-repeated="16374"/>
        </table:table-row>
        <table:table-row table:style-name="ro1">
          <table:table-cell table:style-name="ce118"/>
          <table:table-cell table:style-name="ce119"/>
          <table:table-cell table:style-name="ce33"/>
          <table:table-cell table:style-name="ce107"/>
          <table:table-cell table:number-columns-repeated="2" table:style-name="ce121"/>
          <table:table-cell table:number-columns-repeated="2" table:style-name="ce130"/>
          <table:table-cell table:number-columns-repeated="2" table:style-name="ce8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24</text:p>
          </table:table-cell>
          <table:covered-table-cell table:number-columns-repeated="3"/>
          <table:table-cell office:value-type="float" office:value="701649542.25999999" table:formula="of:=SUM([.E305:.E335])" table:style-name="ce67">
            <text:p><text:s/>701.649.542,26<text:s/></text:p>
          </table:table-cell>
          <table:table-cell office:value-type="float" office:value="14032990.839999998" table:formula="of:=SUM([.F305:.F335])" table:style-name="ce67">
            <text:p><text:s/>14.032.990,84<text:s/></text:p>
          </table:table-cell>
          <table:table-cell office:value-type="float" office:value="0" table:formula="of:=SUM([.G305:.G306])" table:style-name="ce67">
            <text:p><text:s/>-<text:s text:c="3"/></text:p>
          </table:table-cell>
          <table:table-cell office:value-type="float" office:value="0" table:formula="of:=SUM([.H305:.H306])" table:style-name="ce67">
            <text:p><text:s/>-<text:s text:c="3"/></text:p>
          </table:table-cell>
          <table:table-cell office:value-type="float" office:value="715682533.10000002" table:formula="of:=SUM([.I305:.I335])" table:style-name="ce67">
            <text:p><text:s/>715.682.533,10<text:s/></text:p>
          </table:table-cell>
          <table:table-cell table:style-name="ce130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3" table:style-name="ce74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3" table:style-name="ce74"/>
          <table:table-cell table:number-columns-repeated="11" table:style-name="ce2"/>
          <table:table-cell table:style-name="ce123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style-name="ce4"/>
          <table:table-cell office:value-type="string" table:style-name="ce75">
            <text:p>Total</text:p>
          </table:table-cell>
          <table:table-cell office:value-type="float" office:value="12831514317.82" table:formula="of:=[.E10]+[.E20]+[.E32]+[.E37]+[.E43]+[.E49]+[.E82]+[.E100]+[.E112]+[.E124]+[.E131]+[.E138]+[.E155]+[.E181]+[.E227]+[.E301]+[.E337]" table:style-name="ce76">
            <text:p><text:s/>12.831.514.317,82<text:s/></text:p>
          </table:table-cell>
          <table:table-cell office:value-type="float" office:value="256630286.27160001" table:formula="of:=[.F10]+[.F20]+[.F32]+[.F37]+[.F43]+[.F49]+[.F82]+[.F100]+[.F112]+[.F124]+[.F131]+[.F138]+[.F155]+[.F181]+[.F227]+[.F301]+[.F337]" table:style-name="ce76">
            <text:p><text:s/>256.630.286,27<text:s/></text:p>
          </table:table-cell>
          <table:table-cell office:value-type="float" office:value="74069405.131137446" table:formula="of:=[.G10]+[.G20]+[.G32]+[.G37]+[.G43]+[.G49]+[.G82]+[.G100]+[.G112]+[.G124]+[.G131]+[.G138]+[.G155]+[.G181]+[.G227]+[.G301]+[.G337]" table:style-name="ce76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+[.H155]+[.H181]+[.H227]+[.H301]+[.H337]" table:style-name="ce76">
            <text:p><text:s/>55.552.053,85<text:s/></text:p>
          </table:table-cell>
          <table:table-cell office:value-type="float" office:value="13246164574.188202" table:formula="of:=[.I10]+[.I20]+[.I32]+[.I37]+[.I43]+[.I49]+[.I82]+[.I100]+[.I112]+[.I124]+[.I131]+[.I138]+[.I155]+[.I181]+[.I227]+[.I301]+[.I337]" table:style-name="ce76">
            <text:p><text:s/>13.246.164.574,19<text:s/>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236" table:style-name="ro1">
          <table:table-cell table:number-columns-repeated="16384"/>
        </table:table-row>
      </table:table>
      <table:table table:name="Por_Empresa" table:style-name="ta1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2" table:default-cell-style-name="ce4"/>
        <table:table-column table:style-name="co25" table:default-cell-style-name="ce4"/>
        <table:table-column table:style-name="co24" table:number-columns-repeated="10" table:default-cell-style-name="ce4"/>
        <table:table-column table:style-name="co26" table:default-cell-style-name="ce4"/>
        <table:table-column table:style-name="co27" table:default-cell-style-name="ce4"/>
        <table:table-column table:style-name="co5" table:default-cell-style-name="ce4"/>
        <table:table-column table:style-name="co13" table:default-cell-style-name="ce4"/>
        <table:table-column table:style-name="co18" table:default-cell-style-name="ce4"/>
        <table:table-column table:style-name="co13" table:number-columns-repeated="1002" table:default-cell-style-name="ce4"/>
        <table:table-column table:style-name="co13" table:number-columns-repeated="15356" table:default-cell-style-name="ce1"/>
        <table:table-row table:style-name="ro6">
          <table:table-cell office:value-type="string" table:number-columns-spanned="24" table:number-rows-spanned="1" table:style-name="ce143">
            <text:p>SUPERINTENDÊNCIA DO DESENVOLVIMENTO DO NORDESTE - SUDENE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143">
            <text:p>FUNDO DE DESENVOLVIMENTO DO NORDESTE - FDNE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143">
            <text:p>HISTÓRICO DE LIBERAÇÕES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number-columns-repeated="21" table:style-name="ce4"/>
          <table:table-cell table:style-name="ce77"/>
          <table:table-cell table:number-columns-repeated="1006" table:style-name="ce4"/>
          <table:table-cell table:number-columns-repeated="15356"/>
        </table:table-row>
        <table:table-row table:style-name="ro6">
          <table:table-cell office:value-type="string" table:style-name="ce105">
            <text:p>Posição em 31/09/2024</text:p>
          </table:table-cell>
          <table:table-cell table:style-name="ce105"/>
          <table:table-cell table:style-name="ce78"/>
          <table:table-cell table:number-columns-repeated="18" table:style-name="ce4"/>
          <table:table-cell table:style-name="ce77"/>
          <table:table-cell table:style-name="ce79"/>
          <table:table-cell office:value-type="string" table:style-name="ce79">
            <text:p>(R$ 1,00)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45">
            <text:p>Empresas</text:p>
          </table:table-cell>
          <table:table-cell office:value-type="string" table:number-columns-spanned="1" table:number-rows-spanned="2" table:style-name="ce145">
            <text:p>Processo</text:p>
          </table:table-cell>
          <table:table-cell office:value-type="string" table:number-columns-spanned="1" table:number-rows-spanned="2" table:style-name="ce145">
            <text:p>UF</text:p>
          </table:table-cell>
          <table:table-cell office:value-type="string" table:number-columns-spanned="1" table:number-rows-spanned="2" table:style-name="ce145">
            <text:p>Participação FDNE</text:p>
          </table:table-cell>
          <table:table-cell office:value-type="string" table:number-columns-spanned="19" table:number-rows-spanned="1" table:style-name="ce146">
            <text:p>Liberações Empresa</text:p>
          </table:table-cell>
          <table:covered-table-cell table:number-columns-repeated="18"/>
          <table:table-cell office:value-type="string" table:number-columns-spanned="1" table:number-rows-spanned="2" table:style-name="ce147">
            <text:p>A Liberar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08" table:style-name="ce80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string" table:style-name="ce81">
            <text:p>2016</text:p>
          </table:table-cell>
          <table:table-cell office:value-type="string" table:style-name="ce81">
            <text:p>2017</text:p>
          </table:table-cell>
          <table:table-cell office:value-type="string" table:style-name="ce81">
            <text:p>2018</text:p>
          </table:table-cell>
          <table:table-cell office:value-type="string" table:style-name="ce81">
            <text:p>2019</text:p>
          </table:table-cell>
          <table:table-cell office:value-type="string" table:style-name="ce81">
            <text:p>2020</text:p>
          </table:table-cell>
          <table:table-cell office:value-type="string" table:style-name="ce81">
            <text:p>2021</text:p>
          </table:table-cell>
          <table:table-cell office:value-type="string" table:style-name="ce115">
            <text:p>2022</text:p>
          </table:table-cell>
          <table:table-cell office:value-type="string" table:style-name="ce115">
            <text:p>2023</text:p>
          </table:table-cell>
          <table:table-cell office:value-type="string" table:style-name="ce129">
            <text:p>2024</text:p>
          </table:table-cell>
          <table:table-cell office:value-type="string" table:style-name="ce82">
            <text:p>Total</text:p>
          </table:table-cell>
          <table:table-cell office:value-type="string" table:style-name="ce83">
            <text:p>%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33">
            <text:p>PORCELANATTI REVESTIMENTOS CERÂMICOS S/A</text:p>
          </table:table-cell>
          <table:table-cell office:value-type="string" table:style-name="ce11">
            <text:p>59333.000173/2005-21</text:p>
          </table:table-cell>
          <table:table-cell office:value-type="string" table:style-name="ce11">
            <text:p>RN</text:p>
          </table:table-cell>
          <table:table-cell office:value-type="float" office:value="47987358" table:style-name="ce113">
            <text:p><text:s/>47.987.358,00<text:s/></text:p>
          </table:table-cell>
          <table:table-cell office:value-type="float" office:value="26420000" table:style-name="ce85">
            <text:p><text:s/>26.420.0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1567358" table:style-name="ce86">
            <text:p><text:s/>21.567.358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47987358" table:formula="of:=SUM([.E8:.T8])" table:style-name="ce111">
            <text:p><text:s/>47.987.358,00<text:s/></text:p>
          </table:table-cell>
          <table:table-cell office:value-type="percentage" office:value="1" table:formula="of:=[.V8]/[.D8]" table:style-name="ce87">
            <text:p>100,00%</text:p>
          </table:table-cell>
          <table:table-cell office:value-type="float" office:value="0" table:formula="of:=[.D8]-[.V8]" table:style-name="ce8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EÓLICA PARACURU GERAÇÃO E COMERCIALIZAÇÃO DE ENERGIA S/A</text:p>
          </table:table-cell>
          <table:table-cell office:value-type="string" table:style-name="ce18">
            <text:p>59333.000200/2005-66</text:p>
          </table:table-cell>
          <table:table-cell office:value-type="string" table:style-name="ce18">
            <text:p>CE</text:p>
          </table:table-cell>
          <table:table-cell office:value-type="float" office:value="60352043.490000002" table:style-name="ce30">
            <text:p><text:s/>60.352.043,49<text:s/></text:p>
          </table:table-cell>
          <table:table-cell office:value-type="float" office:value="44139612.490000002" table:style-name="ce27">
            <text:p><text:s/>44.139.612,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212431" table:style-name="ce89">
            <text:p><text:s/>16.212.43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60352043.490000002" table:formula="of:=SUM([.E9:.T9])" table:style-name="ce111">
            <text:p><text:s/>60.352.043,49<text:s/></text:p>
          </table:table-cell>
          <table:table-cell office:value-type="percentage" office:value="1" table:formula="of:=[.V9]/[.D9]" table:style-name="ce91">
            <text:p>100,00%</text:p>
          </table:table-cell>
          <table:table-cell office:value-type="float" office:value="0" table:formula="of:=[.D9]-[.V9]" table:style-name="ce2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EÓLICA SIIF CINCO GERAÇÃO E COMERCIALIZAÇÃO DE ENERGIA S/A</text:p>
          </table:table-cell>
          <table:table-cell office:value-type="string" table:style-name="ce11">
            <text:p>59333.000202/2005-55</text:p>
          </table:table-cell>
          <table:table-cell office:value-type="string" table:style-name="ce11">
            <text:p>CE</text:p>
          </table:table-cell>
          <table:table-cell office:value-type="float" office:value="59580836" table:style-name="ce113">
            <text:p><text:s/>59.580.836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9580836" table:style-name="ce84">
            <text:p><text:s/>59.580.836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59580836" table:formula="of:=SUM([.E10:.T10])" table:style-name="ce111">
            <text:p><text:s/>59.580.836,00<text:s/></text:p>
          </table:table-cell>
          <table:table-cell office:value-type="percentage" office:value="1" table:formula="of:=[.V10]/[.D10]" table:style-name="ce87">
            <text:p>100,00%</text:p>
          </table:table-cell>
          <table:table-cell office:value-type="float" office:value="0" table:formula="of:=[.D10]-[.V10]" table:style-name="ce8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EÓLICA ICARAIZINHO GERAÇÃO E COMERCIALIZAÇÃO DE ENERGIA S/A</text:p>
          </table:table-cell>
          <table:table-cell office:value-type="string" table:style-name="ce18">
            <text:p>59333.000201/2005-15</text:p>
          </table:table-cell>
          <table:table-cell office:value-type="string" table:style-name="ce18">
            <text:p>CE</text:p>
          </table:table-cell>
          <table:table-cell office:value-type="float" office:value="151845238" table:style-name="ce30">
            <text:p><text:s/>151.845.238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6541236" table:style-name="ce39">
            <text:p><text:s/>136.541.236,00<text:s/></text:p>
          </table:table-cell>
          <table:table-cell office:value-type="float" office:value="15304002" table:style-name="ce89">
            <text:p><text:s/>15.304.00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151845238" table:formula="of:=SUM([.E11:.T11])" table:style-name="ce111">
            <text:p><text:s/>151.845.238,00<text:s/></text:p>
          </table:table-cell>
          <table:table-cell office:value-type="percentage" office:value="1" table:formula="of:=[.V11]/[.D11]" table:style-name="ce91">
            <text:p>100,00%</text:p>
          </table:table-cell>
          <table:table-cell office:value-type="float" office:value="0" table:formula="of:=[.D11]-[.V11]" table:style-name="ce2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TRANSNORDESTINA LOGÍSTICA S/A</text:p>
          </table:table-cell>
          <table:table-cell office:value-type="string" table:style-name="ce11">
            <text:p>59333.000216/2005-79</text:p>
          </table:table-cell>
          <table:table-cell office:value-type="string" table:style-name="ce11">
            <text:p>CE PE PI</text:p>
          </table:table-cell>
          <table:table-cell office:value-type="float" office:value="3876491700" table:style-name="ce113">
            <text:p><text:s/>3.876.491.7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024953082" table:style-name="ce86">
            <text:p><text:s/>1.024.953.082,00<text:s/></text:p>
          </table:table-cell>
          <table:table-cell office:value-type="float" office:value="468293037" table:style-name="ce84">
            <text:p><text:s/>468.293.037,00<text:s/></text:p>
          </table:table-cell>
          <table:table-cell office:value-type="float" office:value="121859549" table:style-name="ce84">
            <text:p><text:s/>121.859.549,00<text:s/></text:p>
          </table:table-cell>
          <table:table-cell office:value-type="float" office:value="650000000" table:style-name="ce84">
            <text:p><text:s/>650.000.000,00<text:s/></text:p>
          </table:table-cell>
          <table:table-cell office:value-type="float" office:value="800000000" table:style-name="ce84">
            <text:p><text:s/>800.000.0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style-name="ce29"/>
          <table:table-cell office:value-type="float" office:value="811386032" table:formula="of:=SUM([Liberações.E280])" table:style-name="ce29">
            <text:p><text:s/>811.386.032,00<text:s/></text:p>
          </table:table-cell>
          <table:table-cell table:style-name="ce29"/>
          <table:table-cell office:value-type="float" office:value="3876491700" table:formula="of:=SUM([.E12:.T12])" table:style-name="ce111">
            <text:p><text:s/>3.876.491.700,00<text:s/></text:p>
          </table:table-cell>
          <table:table-cell office:value-type="percentage" office:value="1" table:formula="of:=[.V12]/[.D12]" table:style-name="ce87">
            <text:p>100,00%</text:p>
          </table:table-cell>
          <table:table-cell office:value-type="float" office:value="0" table:formula="of:=[.D12]-[.V12]" table:style-name="ce8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EÓLICA FORMOSA GERAÇÃO E COMERCIALIZAÇÃO DE ENERGIA S/A</text:p>
          </table:table-cell>
          <table:table-cell office:value-type="string" table:style-name="ce18">
            <text:p>59333.000199/2005-70</text:p>
          </table:table-cell>
          <table:table-cell office:value-type="string" table:style-name="ce18">
            <text:p>CE</text:p>
          </table:table-cell>
          <table:table-cell office:value-type="float" office:value="256870957" table:style-name="ce30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6870957" table:style-name="ce89">
            <text:p><text:s/>256.870.957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256870957" table:formula="of:=SUM([.E13:.T13])" table:style-name="ce111">
            <text:p><text:s/>256.870.957,00<text:s/></text:p>
          </table:table-cell>
          <table:table-cell office:value-type="percentage" office:value="1" table:formula="of:=[.V13]/[.D13]" table:style-name="ce91">
            <text:p>100,00%</text:p>
          </table:table-cell>
          <table:table-cell office:value-type="float" office:value="0" table:formula="of:=[.D13]-[.V13]" table:style-name="ce2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CANDEIAS ENERGIA S/A</text:p>
          </table:table-cell>
          <table:table-cell office:value-type="string" table:style-name="ce11">
            <text:p>59335.000254/2008-54</text:p>
          </table:table-cell>
          <table:table-cell office:value-type="string" table:style-name="ce11">
            <text:p>BA</text:p>
          </table:table-cell>
          <table:table-cell office:value-type="float" office:value="61728156" table:style-name="ce113">
            <text:p><text:s/>61.728.156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61728156" table:style-name="ce84">
            <text:p><text:s/>61.728.156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61728156" table:formula="of:=SUM([.E14:.T14])" table:style-name="ce111">
            <text:p><text:s/>61.728.156,00<text:s/></text:p>
          </table:table-cell>
          <table:table-cell office:value-type="percentage" office:value="1" table:formula="of:=[.V14]/[.D14]" table:style-name="ce87">
            <text:p>100,00%</text:p>
          </table:table-cell>
          <table:table-cell office:value-type="float" office:value="0" table:formula="of:=[.D14]-[.V14]" table:style-name="ce8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FCA FIAT CHRYSLER AUTOMÓVEIS BRASIL LTDA</text:p>
          </table:table-cell>
          <table:table-cell office:value-type="string" table:style-name="ce18">
            <text:p>59334.001298/2011-07</text:p>
          </table:table-cell>
          <table:table-cell office:value-type="string" table:style-name="ce18">
            <text:p>PE</text:p>
          </table:table-cell>
          <table:table-cell office:value-type="float" office:value="1959000000" table:style-name="ce30">
            <text:p><text:s/>1.959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7000000" table:style-name="ce39">
            <text:p><text:s/>387.000.000,00<text:s/></text:p>
          </table:table-cell>
          <table:table-cell office:value-type="float" office:value="793925388.14999998" table:formula="of:=505925388.15+288000000" table:style-name="ce39">
            <text:p><text:s/>793.925.388,15<text:s/></text:p>
          </table:table-cell>
          <table:table-cell office:value-type="float" office:value="412307632.10000002" table:formula="of:=132000000+145000000+102080596.1+33227036" table:style-name="ce92">
            <text:p>R$ 412.307.632,10</text:p>
          </table:table-cell>
          <table:table-cell office:value-type="float" office:value="245019314.75" table:formula="of:=206991566.24+38027748.51" table:style-name="ce84">
            <text:p><text:s/>245.019.314,75<text:s/></text:p>
          </table:table-cell>
          <table:table-cell office:value-type="float" office:value="120747665" table:style-name="ce84">
            <text:p><text:s/>120.747.665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1959000000" table:formula="of:=SUM([.E15:.T15])" table:style-name="ce111">
            <text:p><text:s/>1.959.000.000,00<text:s/></text:p>
          </table:table-cell>
          <table:table-cell office:value-type="percentage" office:value="1" table:formula="of:=[.V15]/[.D15]" table:style-name="ce91">
            <text:p>100,00%</text:p>
          </table:table-cell>
          <table:table-cell office:value-type="float" office:value="0" table:formula="of:=[.D15]-[.V15]" table:style-name="ce2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EÓLICA ICARAÍ GERAÇÃO E COMERCIALIZAÇÃO DE ENERGIA S/A</text:p>
          </table:table-cell>
          <table:table-cell office:value-type="string" table:style-name="ce11">
            <text:p>59335.000004/2011-10</text:p>
          </table:table-cell>
          <table:table-cell office:value-type="string" table:style-name="ce11">
            <text:p>CE</text:p>
          </table:table-cell>
          <table:table-cell office:value-type="float" office:value="33900000" table:style-name="ce113">
            <text:p><text:s/>33.9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8688696.899999999" table:style-name="ce84">
            <text:p><text:s/>28.688.696,90<text:s/></text:p>
          </table:table-cell>
          <table:table-cell office:value-type="float" office:value="5211303.0999999996" table:style-name="ce84">
            <text:p><text:s/>5.211.303,1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33900000" table:formula="of:=SUM([.E16:.T16])" table:style-name="ce111">
            <text:p><text:s/>33.900.000,00<text:s/></text:p>
          </table:table-cell>
          <table:table-cell office:value-type="percentage" office:value="1" table:formula="of:=[.V16]/[.D16]" table:style-name="ce87">
            <text:p>100,00%</text:p>
          </table:table-cell>
          <table:table-cell office:value-type="float" office:value="0" table:formula="of:=[.D16]-[.V16]" table:style-name="ce88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EÓLICA MAR E TERRA GERAÇÃO E COMERCIALIZAÇÃO DE ENERGIA S/A</text:p>
          </table:table-cell>
          <table:table-cell office:value-type="string" table:style-name="ce18">
            <text:p>59335.000001/2011-86</text:p>
          </table:table-cell>
          <table:table-cell office:value-type="string" table:style-name="ce18">
            <text:p>RN</text:p>
          </table:table-cell>
          <table:table-cell office:value-type="float" office:value="50000000" table:style-name="ce30">
            <text:p><text:s/>5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6786085.390000001" table:style-name="ce39">
            <text:p><text:s/>46.786.085,3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13914.61" table:style-name="ce90">
            <text:p><text:s/>3.213.914,6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50000000" table:formula="of:=SUM([.E17:.T17])" table:style-name="ce111">
            <text:p><text:s/>50.000.000,00<text:s/></text:p>
          </table:table-cell>
          <table:table-cell office:value-type="percentage" office:value="1" table:formula="of:=[.V17]/[.D17]" table:style-name="ce91">
            <text:p>100,00%</text:p>
          </table:table-cell>
          <table:table-cell office:value-type="float" office:value="0" table:formula="of:=[.D17]-[.V17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EÓLICA PEDRA DO REINO S/A</text:p>
          </table:table-cell>
          <table:table-cell office:value-type="string" table:style-name="ce11">
            <text:p>59334.001738/2011-26</text:p>
          </table:table-cell>
          <table:table-cell office:value-type="string" table:style-name="ce11">
            <text:p>BA</text:p>
          </table:table-cell>
          <table:table-cell office:value-type="float" office:value="53959000" table:style-name="ce113">
            <text:p><text:s/>53.959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959000" table:style-name="ce84">
            <text:p><text:s/>53.959.0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53959000" table:formula="of:=SUM([.E18:.T18])" table:style-name="ce111">
            <text:p><text:s/>53.959.000,00<text:s/></text:p>
          </table:table-cell>
          <table:table-cell office:value-type="percentage" office:value="1" table:formula="of:=[.V18]/[.D18]" table:style-name="ce87">
            <text:p>100,00%</text:p>
          </table:table-cell>
          <table:table-cell office:value-type="float" office:value="0" table:formula="of:=[.D18]-[.V18]" table:style-name="ce8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7">
            <text:p>GESTAMP EÓLICA BAIXA VERDE S/A</text:p>
          </table:table-cell>
          <table:table-cell office:value-type="string" table:style-name="ce18">
            <text:p>59334.001737/2011-81</text:p>
          </table:table-cell>
          <table:table-cell office:value-type="string" table:style-name="ce18">
            <text:p>RN</text:p>
          </table:table-cell>
          <table:table-cell office:value-type="float" office:value="49687713.170000002" table:style-name="ce30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687713.170000002" table:style-name="ce39">
            <text:p><text:s/>49.687.713,1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49687713.170000002" table:formula="of:=SUM([.E19:.T19])" table:style-name="ce111">
            <text:p><text:s/>49.687.713,17<text:s/></text:p>
          </table:table-cell>
          <table:table-cell office:value-type="percentage" office:value="1" table:formula="of:=[.V19]/[.D19]" table:style-name="ce91">
            <text:p>100,00%</text:p>
          </table:table-cell>
          <table:table-cell office:value-type="float" office:value="0" table:formula="of:=[.D19]-[.V19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GESTAMP EÓLICA MOXOTÓ S/A</text:p>
          </table:table-cell>
          <table:table-cell office:value-type="string" table:style-name="ce11">
            <text:p>59334.001736/2011-37</text:p>
          </table:table-cell>
          <table:table-cell office:value-type="string" table:style-name="ce11">
            <text:p>RN</text:p>
          </table:table-cell>
          <table:table-cell office:value-type="float" office:value="40845410.479999997" table:style-name="ce113">
            <text:p><text:s/>40.845.410,4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4986862.960000001" table:style-name="ce84">
            <text:p><text:s/>34.986.862,96<text:s/></text:p>
          </table:table-cell>
          <table:table-cell office:value-type="float" office:value="5858547.5199999996" table:style-name="ce84">
            <text:p><text:s/>5.858.547,5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40845410.480000004" table:formula="of:=SUM([.E20:.T20])" table:style-name="ce111">
            <text:p><text:s/>40.845.410,48<text:s/></text:p>
          </table:table-cell>
          <table:table-cell office:value-type="percentage" office:value="1.0000000000000002" table:formula="of:=[.V20]/[.D20]" table:style-name="ce87">
            <text:p>100,00%</text:p>
          </table:table-cell>
          <table:table-cell office:value-type="float" office:value="0" table:formula="of:=[.D20]-[.V20]" table:style-name="ce8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7">
            <text:p>GESTAMP EOLICATEC SOBRADINHO S/A</text:p>
          </table:table-cell>
          <table:table-cell office:value-type="string" table:style-name="ce18">
            <text:p>59334.001735/2011-92</text:p>
          </table:table-cell>
          <table:table-cell office:value-type="string" table:style-name="ce18">
            <text:p>BA</text:p>
          </table:table-cell>
          <table:table-cell office:value-type="float" office:value="29040000" table:style-name="ce30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040000" table:style-name="ce39">
            <text:p><text:s/>29.0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29040000" table:formula="of:=SUM([.E21:.T21])" table:style-name="ce111">
            <text:p><text:s/>29.040.000,00<text:s/></text:p>
          </table:table-cell>
          <table:table-cell office:value-type="percentage" office:value="1" table:formula="of:=[.V21]/[.D21]" table:style-name="ce91">
            <text:p>100,00%</text:p>
          </table:table-cell>
          <table:table-cell office:value-type="float" office:value="0" table:formula="of:=[.D21]-[.V21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EÓLICA BELA VISTA GERAÇÃO E COMERCIALIZAÇÃO DE ENERGIA S/A</text:p>
          </table:table-cell>
          <table:table-cell office:value-type="string" table:style-name="ce11">
            <text:p>59335.000003/2011-75</text:p>
          </table:table-cell>
          <table:table-cell office:value-type="string" table:style-name="ce11">
            <text:p>RN</text:p>
          </table:table-cell>
          <table:table-cell office:value-type="float" office:value="54900000" table:style-name="ce113">
            <text:p><text:s/>54.9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635943.869999997" table:style-name="ce84">
            <text:p><text:s/>53.635.943,8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264056.1299999999" table:style-name="ce84">
            <text:p><text:s/>1.264.056,13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54900000" table:formula="of:=SUM([.E22:.T22])" table:style-name="ce111">
            <text:p><text:s/>54.900.000,00<text:s/></text:p>
          </table:table-cell>
          <table:table-cell office:value-type="percentage" office:value="1" table:formula="of:=[.V22]/[.D22]" table:style-name="ce87">
            <text:p>100,00%</text:p>
          </table:table-cell>
          <table:table-cell office:value-type="float" office:value="0" table:formula="of:=[.D22]-[.V22]" table:style-name="ce8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7">
            <text:p>EMBUACA GERAÇÃO E COMERCIALIZAÇÃO DE ENERGIA S/A</text:p>
          </table:table-cell>
          <table:table-cell office:value-type="string" table:style-name="ce18">
            <text:p>59335.000002/2011-20</text:p>
          </table:table-cell>
          <table:table-cell office:value-type="string" table:style-name="ce18">
            <text:p>CE</text:p>
          </table:table-cell>
          <table:table-cell office:value-type="float" office:value="59700000" table:style-name="ce30">
            <text:p><text:s/>59.7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723785.57" table:style-name="ce39">
            <text:p><text:s/>42.723.785,57<text:s/></text:p>
          </table:table-cell>
          <table:table-cell office:value-type="float" office:value="16976214.43" table:style-name="ce39">
            <text:p><text:s/>16.976.214,4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59700000" table:formula="of:=SUM([.E23:.T23])" table:style-name="ce111">
            <text:p><text:s/>59.700.000,00<text:s/></text:p>
          </table:table-cell>
          <table:table-cell office:value-type="percentage" office:value="1" table:formula="of:=[.V23]/[.D23]" table:style-name="ce91">
            <text:p>100,00%</text:p>
          </table:table-cell>
          <table:table-cell office:value-type="float" office:value="0" table:formula="of:=[.D23]-[.V23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3">
            <text:p>COMPANHIA DE CIMENTO DA PARAÍBA (1)</text:p>
          </table:table-cell>
          <table:table-cell office:value-type="string" table:style-name="ce11">
            <text:p>59334.002783/2012-89</text:p>
          </table:table-cell>
          <table:table-cell office:value-type="string" table:style-name="ce11">
            <text:p>PB</text:p>
          </table:table-cell>
          <table:table-cell office:value-type="float" office:value="299869740.06" table:style-name="ce113">
            <text:p><text:s/>299.869.740,0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97811049.38999999" table:style-name="ce84">
            <text:p><text:s/>197.811.049,39<text:s/></text:p>
          </table:table-cell>
          <table:table-cell office:value-type="float" office:value="72058690.670000002" table:style-name="ce84">
            <text:p><text:s/>72.058.690,67<text:s/></text:p>
          </table:table-cell>
          <table:table-cell office:value-type="float" office:value="30000000" table:style-name="ce84">
            <text:p><text:s/>30.000.0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299869740.06" table:formula="of:=SUM([.E24:.T24])" table:style-name="ce111">
            <text:p><text:s/>299.869.740,06<text:s/></text:p>
          </table:table-cell>
          <table:table-cell office:value-type="percentage" office:value="1" table:formula="of:=[.V24]/[.D24]" table:style-name="ce87">
            <text:p>100,00%</text:p>
          </table:table-cell>
          <table:table-cell office:value-type="float" office:value="0" table:formula="of:=[.D24]-[.V24]" table:style-name="ce88">
            <text:p><text:s/>-<text:s text:c="3"/></text:p>
          </table:table-cell>
          <table:table-cell table:style-name="ce4"/>
          <table:table-cell table:number-columns-repeated="2" table:style-name="ce77"/>
          <table:table-cell table:number-columns-repeated="16357"/>
        </table:table-row>
        <table:table-row table:style-name="ro6">
          <table:table-cell office:value-type="string" table:style-name="ce37">
            <text:p>VENTOS BRASIL GERAÇÃO E COMERCIALIZAÇÃO DE ENERGIA ELÉTRICA S/A</text:p>
          </table:table-cell>
          <table:table-cell office:value-type="string" table:style-name="ce18">
            <text:p>59334.000672/2010-76</text:p>
          </table:table-cell>
          <table:table-cell office:value-type="string" table:style-name="ce18">
            <text:p>CE</text:p>
          </table:table-cell>
          <table:table-cell office:value-type="float" office:value="96407194.959999993" table:style-name="ce30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6407194.959999993" table:style-name="ce39">
            <text:p><text:s/>96.407.194,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96407194.959999993" table:formula="of:=SUM([.E25:.T25])" table:style-name="ce111">
            <text:p><text:s/>96.407.194,96<text:s/></text:p>
          </table:table-cell>
          <table:table-cell office:value-type="percentage" office:value="1" table:formula="of:=[.V25]/[.D25]" table:style-name="ce91">
            <text:p>100,00%</text:p>
          </table:table-cell>
          <table:table-cell office:value-type="float" office:value="0" table:formula="of:=[.D25]-[.V25]" table:style-name="ce28">
            <text:p><text:s/>-<text:s text:c="3"/></text:p>
          </table:table-cell>
          <table:table-cell table:style-name="ce4"/>
          <table:table-cell table:style-name="ce77"/>
          <table:table-cell table:number-columns-repeated="1002" table:style-name="ce4"/>
          <table:table-cell table:number-columns-repeated="15356"/>
        </table:table-row>
        <table:table-row table:style-name="ro6">
          <table:table-cell office:value-type="string" table:style-name="ce33">
            <text:p>SHINERAY DO BRASIL S/A</text:p>
          </table:table-cell>
          <table:table-cell office:value-type="string" table:style-name="ce11">
            <text:p>59334.002777/2012-21</text:p>
          </table:table-cell>
          <table:table-cell office:value-type="string" table:style-name="ce11">
            <text:p>PE</text:p>
          </table:table-cell>
          <table:table-cell office:value-type="float" office:value="61867350" table:style-name="ce113">
            <text:p><text:s/>61.867.35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61867350" table:style-name="ce84">
            <text:p><text:s/>61.867.35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61867350" table:formula="of:=SUM([.E26:.T26])" table:style-name="ce111">
            <text:p><text:s/>61.867.350,00<text:s/></text:p>
          </table:table-cell>
          <table:table-cell office:value-type="percentage" office:value="1" table:formula="of:=[.V26]/[.D26]" table:style-name="ce87">
            <text:p>100,00%</text:p>
          </table:table-cell>
          <table:table-cell office:value-type="float" office:value="0" table:formula="of:=[.D26]-[.V26]" table:style-name="ce93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7">
            <text:p>NATULAB LABORATÓRIOS S/A (2)</text:p>
          </table:table-cell>
          <table:table-cell office:value-type="string" table:style-name="ce18">
            <text:p>59334.000695/2012-42</text:p>
          </table:table-cell>
          <table:table-cell office:value-type="string" table:style-name="ce18">
            <text:p>BA</text:p>
          </table:table-cell>
          <table:table-cell office:value-type="float" office:value="19539983.879999999" table:formula="of:=23855042-4315058.12" table:style-name="ce30">
            <text:p><text:s/>19.539.983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862197" table:style-name="ce39">
            <text:p><text:s/>13.862.197,00<text:s/></text:p>
          </table:table-cell>
          <table:table-cell office:value-type="float" office:value="5677786.8799999999" table:style-name="ce39">
            <text:p><text:s/>5.677.786,88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19539983.879999999" table:formula="of:=SUM([.E27:.T27])" table:style-name="ce111">
            <text:p><text:s/>19.539.983,88<text:s/></text:p>
          </table:table-cell>
          <table:table-cell office:value-type="percentage" office:value="1" table:formula="of:=[.V27]/[.D27]" table:style-name="ce91">
            <text:p>100,00%</text:p>
          </table:table-cell>
          <table:table-cell office:value-type="float" office:value="0" table:formula="of:=[.D27]-[.V27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EÓLICA FAÍSA III GERAÇÃO E COMERCIALIZAÇÃO DE ENERGIA S/A</text:p>
          </table:table-cell>
          <table:table-cell office:value-type="string" table:style-name="ce11">
            <text:p>59335.000007/2011-53</text:p>
          </table:table-cell>
          <table:table-cell office:value-type="string" table:style-name="ce11">
            <text:p>CE</text:p>
          </table:table-cell>
          <table:table-cell office:value-type="float" office:value="55278000" table:style-name="ce113">
            <text:p><text:s/>55.278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4848909.880000003" table:style-name="ce84">
            <text:p><text:s/>54.848.909,8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29090.12" table:style-name="ce84">
            <text:p><text:s/>429.090,1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55278000" table:formula="of:=SUM([.E28:.T28])" table:style-name="ce111">
            <text:p><text:s/>55.278.000,00<text:s/></text:p>
          </table:table-cell>
          <table:table-cell office:value-type="percentage" office:value="1" table:formula="of:=[.V28]/[.D28]" table:style-name="ce87">
            <text:p>100,00%</text:p>
          </table:table-cell>
          <table:table-cell office:value-type="float" office:value="0" table:formula="of:=[.D28]-[.V28]" table:style-name="ce8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7">
            <text:p>EÓLICA FAÍSA I GERAÇÃO E COMERCIALIZAÇÃO DE ENERGIA S/A</text:p>
          </table:table-cell>
          <table:table-cell office:value-type="string" table:style-name="ce18">
            <text:p>59335.000009/2011-42</text:p>
          </table:table-cell>
          <table:table-cell office:value-type="string" table:style-name="ce18">
            <text:p>CE</text:p>
          </table:table-cell>
          <table:table-cell office:value-type="float" office:value="64439000" table:style-name="ce30">
            <text:p><text:s/>64.439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3942862.590000004" table:style-name="ce39">
            <text:p><text:s/>63.942.862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96137.41" table:style-name="ce90">
            <text:p><text:s/>496.137,4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64439000" table:formula="of:=SUM([.E29:.T29])" table:style-name="ce111">
            <text:p><text:s/>64.439.000,00<text:s/></text:p>
          </table:table-cell>
          <table:table-cell office:value-type="percentage" office:value="1" table:formula="of:=[.V29]/[.D29]" table:style-name="ce91">
            <text:p>100,00%</text:p>
          </table:table-cell>
          <table:table-cell office:value-type="float" office:value="0" table:formula="of:=[.D29]-[.V29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BRASKEM S/A</text:p>
          </table:table-cell>
          <table:table-cell office:value-type="string" table:style-name="ce11">
            <text:p>59335.000037/2015-93</text:p>
          </table:table-cell>
          <table:table-cell office:value-type="string" table:style-name="ce11">
            <text:p>BA</text:p>
          </table:table-cell>
          <table:table-cell office:value-type="float" office:value="50000000" table:style-name="ce113">
            <text:p><text:s/>50.0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0000000" table:style-name="ce84">
            <text:p><text:s/>50.000.0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50000000" table:formula="of:=SUM([.E30:.T30])" table:style-name="ce111">
            <text:p><text:s/>50.000.000,00<text:s/></text:p>
          </table:table-cell>
          <table:table-cell office:value-type="percentage" office:value="1" table:formula="of:=[.V30]/[.D30]" table:style-name="ce87">
            <text:p>100,00%</text:p>
          </table:table-cell>
          <table:table-cell office:value-type="float" office:value="0" table:formula="of:=[.D30]-[.V30]" table:style-name="ce8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7">
            <text:p>EÓLICA FAÍSA IV GERAÇÃO E COMERCIALIZAÇÃO DE ENERGIA S/A</text:p>
          </table:table-cell>
          <table:table-cell office:value-type="string" table:style-name="ce18">
            <text:p>59335.000006/2011-09</text:p>
          </table:table-cell>
          <table:table-cell office:value-type="string" table:style-name="ce18">
            <text:p>CE</text:p>
          </table:table-cell>
          <table:table-cell office:value-type="float" office:value="55273000" table:style-name="ce30">
            <text:p><text:s/>55.273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216447.600000001" table:style-name="ce39">
            <text:p><text:s/>54.216.44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056552.3999999999" table:style-name="ce90">
            <text:p><text:s/>1.056.552,4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55273000" table:formula="of:=SUM([.E31:.T31])" table:style-name="ce111">
            <text:p><text:s/>55.273.000,00<text:s/></text:p>
          </table:table-cell>
          <table:table-cell office:value-type="percentage" office:value="1" table:formula="of:=[.V31]/[.D31]" table:style-name="ce91">
            <text:p>100,00%</text:p>
          </table:table-cell>
          <table:table-cell office:value-type="float" office:value="0" table:formula="of:=[.D31]-[.V31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3">
            <text:p>DETEN QUÍMICA S/A</text:p>
          </table:table-cell>
          <table:table-cell office:value-type="string" table:style-name="ce11">
            <text:p>59334.000003/2013-47</text:p>
          </table:table-cell>
          <table:table-cell office:value-type="string" table:style-name="ce11">
            <text:p>BA</text:p>
          </table:table-cell>
          <table:table-cell office:value-type="float" office:value="31256000" table:style-name="ce113">
            <text:p><text:s/>31.256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5447600" table:style-name="ce84">
            <text:p><text:s/>15.447.6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5808400" table:formula="of:=15808400" table:style-name="ce84">
            <text:p><text:s/>15.808.4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31256000" table:formula="of:=SUM([.E32:.T32])" table:style-name="ce111">
            <text:p><text:s/>31.256.000,00<text:s/></text:p>
          </table:table-cell>
          <table:table-cell office:value-type="percentage" office:value="1" table:formula="of:=[.V32]/[.D32]" table:style-name="ce87">
            <text:p>100,00%</text:p>
          </table:table-cell>
          <table:table-cell office:value-type="float" office:value="0" table:formula="of:=[.D32]-[.V32]" table:style-name="ce8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7">
            <text:p>EÓLICA FAÍSA II GERAÇÃO E COMERCIALIZAÇÃO DE ENERGIA S/A</text:p>
          </table:table-cell>
          <table:table-cell office:value-type="string" table:style-name="ce18">
            <text:p>59335.000008/2011-06</text:p>
          </table:table-cell>
          <table:table-cell office:value-type="string" table:style-name="ce18">
            <text:p>CE</text:p>
          </table:table-cell>
          <table:table-cell office:value-type="float" office:value="59864000" table:style-name="ce30">
            <text:p><text:s/>59.864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35321.280000001" table:style-name="ce39">
            <text:p><text:s/>59.435.321,2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28678.73" table:style-name="ce90">
            <text:p><text:s/>428.678,7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59864000.009999998" table:formula="of:=SUM([.E33:.T33])" table:style-name="ce111">
            <text:p><text:s/>59.864.000,01<text:s/></text:p>
          </table:table-cell>
          <table:table-cell office:value-type="percentage" office:value="1.0000000001670453" table:formula="of:=[.V33]/[.D33]" table:style-name="ce91">
            <text:p>100,00%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3">
            <text:p>BRK AMBIENTAL REGIÃO METROPOLITANA DO RECIFE/GOIANA SPE S.A.</text:p>
          </table:table-cell>
          <table:table-cell office:value-type="string" table:style-name="ce11">
            <text:p>59334.000698/2013-67</text:p>
          </table:table-cell>
          <table:table-cell office:value-type="string" table:style-name="ce11">
            <text:p>PE</text:p>
          </table:table-cell>
          <table:table-cell office:value-type="float" office:value="415582562.51999998" table:style-name="ce113">
            <text:p><text:s/>415.582.562,5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70152822.599999994" table:style-name="ce84">
            <text:p><text:s/>70.152.822,60<text:s/></text:p>
          </table:table-cell>
          <table:table-cell office:value-type="float" office:value="108469901.94" table:style-name="ce84">
            <text:p><text:s/>108.469.901,94<text:s/></text:p>
          </table:table-cell>
          <table:table-cell office:value-type="float" office:value="67883618.189999998" table:formula="of:=59034909.19+8848709" table:style-name="ce84">
            <text:p><text:s/>67.883.618,19<text:s/></text:p>
          </table:table-cell>
          <table:table-cell office:value-type="float" office:value="77004546.599999994" table:style-name="ce84">
            <text:p><text:s/>77.004.546,6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89500547.010000005" table:style-name="ce84">
            <text:p><text:s/>89.500.547,01<text:s/></text:p>
          </table:table-cell>
          <table:table-cell table:number-columns-repeated="3" table:style-name="ce29"/>
          <table:table-cell office:value-type="float" office:value="413011436.33999997" table:formula="of:=SUM([.E34:.T34])" table:style-name="ce111">
            <text:p><text:s/>413.011.436,34<text:s/></text:p>
          </table:table-cell>
          <table:table-cell office:value-type="percentage" office:value="0.99381320004282836" table:formula="of:=[.V34]/[.D34]" table:style-name="ce87">
            <text:p>99,38%</text:p>
          </table:table-cell>
          <table:table-cell office:value-type="float" office:value="2571126.1800000072" table:formula="of:=[.D34]-[.V34]" table:style-name="ce88">
            <text:p><text:s/>2.571.126,18<text:s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7">
            <text:p>EÓLICA FAÍSA V GERAÇÃO E COMERCIALIZAÇÃO DE ENERGIA S/A</text:p>
          </table:table-cell>
          <table:table-cell office:value-type="string" table:style-name="ce18">
            <text:p>59335.000005/2011-64</text:p>
          </table:table-cell>
          <table:table-cell office:value-type="string" table:style-name="ce18">
            <text:p>CE</text:p>
          </table:table-cell>
          <table:table-cell office:value-type="float" office:value="64455000" table:style-name="ce30">
            <text:p><text:s/>64.455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4455000" table:formula="of:=57321606.84+7133393.16" table:style-name="ce39">
            <text:p><text:s/>64.455.000,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64455000" table:formula="of:=SUM([.E35:.T35])" table:style-name="ce111">
            <text:p><text:s/>64.455.000,00<text:s/></text:p>
          </table:table-cell>
          <table:table-cell office:value-type="percentage" office:value="1" table:formula="of:=[.V35]/[.D35]" table:style-name="ce91">
            <text:p>100,00%</text:p>
          </table:table-cell>
          <table:table-cell office:value-type="float" office:value="0" table:formula="of:=[.D35]-[.V35]" table:style-name="ce28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3">
            <text:p>CONE ARATU S/A (3)</text:p>
          </table:table-cell>
          <table:table-cell office:value-type="string" table:style-name="ce11">
            <text:p>59334.002728/2012-99</text:p>
          </table:table-cell>
          <table:table-cell office:value-type="string" table:style-name="ce11">
            <text:p>BA</text:p>
          </table:table-cell>
          <table:table-cell office:value-type="float" office:value="30000000" table:formula="of:=270582240-240582240" table:style-name="ce113">
            <text:p><text:s/>30.0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0000000" table:style-name="ce84">
            <text:p><text:s/>30.000.00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4"/>
          <table:table-cell table:number-columns-repeated="3" table:style-name="ce29"/>
          <table:table-cell office:value-type="float" office:value="30000000" table:formula="of:=SUM([.E36:.T36])" table:style-name="ce111">
            <text:p><text:s/>30.000.000,00<text:s/></text:p>
          </table:table-cell>
          <table:table-cell office:value-type="percentage" office:value="1" table:formula="of:=[.V36]/[.D36]" table:style-name="ce87">
            <text:p>100,00%</text:p>
          </table:table-cell>
          <table:table-cell office:value-type="float" office:value="0" table:formula="of:=[.D36]-[.V36]" table:style-name="ce88">
            <text:p><text:s/>-<text:s text:c="3"/></text:p>
          </table:table-cell>
          <table:table-cell table:style-name="ce4"/>
          <table:table-cell table:style-name="ce77"/>
          <table:table-cell table:number-columns-repeated="16358"/>
        </table:table-row>
        <table:table-row table:style-name="ro7">
          <table:table-cell office:value-type="string" table:style-name="ce37">
            <text:p>COMPANHIA ENERGÉTICA DO MARANHÃO</text:p>
          </table:table-cell>
          <table:table-cell office:value-type="string" table:style-name="ce18">
            <text:p>59333.000067/2007-18</text:p>
          </table:table-cell>
          <table:table-cell office:value-type="string" table:style-name="ce18">
            <text:p>MA</text:p>
          </table:table-cell>
          <table:table-cell office:value-type="float" office:value="42477417.630000003" table:style-name="ce30">
            <text:p><text:s/>42.477.417,6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477417.630000003" table:style-name="ce39">
            <text:p><text:s/>42.477.417,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42477417.630000003" table:formula="of:=SUM([.E37:.T37])" table:style-name="ce111">
            <text:p><text:s/>42.477.417,63<text:s/></text:p>
          </table:table-cell>
          <table:table-cell office:value-type="percentage" office:value="1" table:formula="of:=[.V37]/[.D37]" table:style-name="ce91">
            <text:p>100,00%</text:p>
          </table:table-cell>
          <table:table-cell office:value-type="float" office:value="0" table:formula="of:=[.D37]-[.V37]" table:style-name="ce90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59">
            <text:p>TIBERINA AUTOMOTIVE PE - COMPONENTES METÁLICOS PARA INDÚSTRIA AUTOMOTIVA LTDA.</text:p>
          </table:table-cell>
          <table:table-cell office:value-type="string" table:style-name="ce57">
            <text:p>59334.001055/2014-11</text:p>
          </table:table-cell>
          <table:table-cell office:value-type="string" table:style-name="ce57">
            <text:p>PE</text:p>
          </table:table-cell>
          <table:table-cell office:value-type="float" office:value="39800940" table:style-name="ce49">
            <text:p><text:s/>39.800.940,0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style-name="ce95"/>
          <table:table-cell table:number-columns-repeated="3" table:style-name="ce29"/>
          <table:table-cell office:value-type="float" office:value="39800940" table:formula="of:=SUM([.E38:.T38])" table:style-name="ce111">
            <text:p><text:s/>39.800.940,00<text:s/></text:p>
          </table:table-cell>
          <table:table-cell office:value-type="percentage" office:value="1" table:formula="of:=[.V38]/[.D38]" table:style-name="ce96">
            <text:p>100,00%</text:p>
          </table:table-cell>
          <table:table-cell office:value-type="float" office:value="0" table:formula="of:=[.D38]-[.V38]" table:style-name="ce95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7">
            <text:p>BRAMETAL S/A</text:p>
          </table:table-cell>
          <table:table-cell office:value-type="string" table:style-name="ce18">
            <text:p>59334.001335/2015-19</text:p>
          </table:table-cell>
          <table:table-cell office:value-type="string" table:style-name="ce18">
            <text:p>ES</text:p>
          </table:table-cell>
          <table:table-cell office:value-type="float" office:value="4019723.01" table:style-name="ce30">
            <text:p><text:s/>4.019.723,0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19723.01" table:style-name="ce39">
            <text:p><text:s/>4.019.723,0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table:number-columns-repeated="3" table:style-name="ce29"/>
          <table:table-cell office:value-type="float" office:value="4019723.01" table:formula="of:=SUM([.E39:.T39])" table:style-name="ce111">
            <text:p><text:s/>4.019.723,01<text:s/></text:p>
          </table:table-cell>
          <table:table-cell office:value-type="percentage" office:value="1" table:formula="of:=[.V39]/[.D39]" table:style-name="ce91">
            <text:p>100,00%</text:p>
          </table:table-cell>
          <table:table-cell office:value-type="float" office:value="0" table:formula="of:=[.D39]-[.V39]" table:style-name="ce90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PLACAS DO BRASIL S/A (4)</text:p>
          </table:table-cell>
          <table:table-cell office:value-type="string" table:style-name="ce11">
            <text:p>59334.003156/2015-16</text:p>
          </table:table-cell>
          <table:table-cell office:value-type="string" table:style-name="ce11">
            <text:p>ES</text:p>
          </table:table-cell>
          <table:table-cell office:value-type="float" office:value="152962408.32999998" table:formula="of:=162843330.73-9880922.4" table:style-name="ce25">
            <text:p><text:s/>152.962.408,3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2232625.390000001" table:style-name="ce98">
            <text:p><text:s/>32.232.625,39<text:s/></text:p>
          </table:table-cell>
          <table:table-cell office:value-type="float" office:value="91500000" table:style-name="ce98">
            <text:p><text:s/>91.500.000,00<text:s/></text:p>
          </table:table-cell>
          <table:table-cell office:value-type="float" office:value="29229782.940000001" table:style-name="ce98">
            <text:p><text:s/>29.229.782,94<text:s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table:number-columns-repeated="3" table:style-name="ce29"/>
          <table:table-cell office:value-type="float" office:value="152962408.33000001" table:formula="of:=SUM([.E40:.T40])" table:style-name="ce111">
            <text:p><text:s/>152.962.408,33<text:s/></text:p>
          </table:table-cell>
          <table:table-cell office:value-type="percentage" office:value="1.0000000000000002" table:formula="of:=[.V40]/[.D40]" table:style-name="ce100">
            <text:p>100,00%</text:p>
          </table:table-cell>
          <table:table-cell office:value-type="float" office:value="0" table:formula="of:=[.D40]-[.V40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7">
          <table:table-cell office:value-type="string" table:style-name="ce33">
            <text:p>VILA PIAUÍ 1 EMPREENDIMENTOS E PARTICIPAÇÕES S/A</text:p>
          </table:table-cell>
          <table:table-cell office:value-type="string" table:style-name="ce11">
            <text:p>59336.002234/2018-80</text:p>
          </table:table-cell>
          <table:table-cell office:value-type="string" table:style-name="ce11">
            <text:p>RN</text:p>
          </table:table-cell>
          <table:table-cell office:value-type="float" office:value="85228132.650000006" table:style-name="ce25">
            <text:p><text:s/>85.228.132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4279547.220000001" table:style-name="ce98">
            <text:p><text:s/>14.279.547,22<text:s/></text:p>
          </table:table-cell>
          <table:table-cell office:value-type="float" office:value="70948585.430000007" table:formula="of:=[Liberações.E142]+[Liberações.E144]+[Liberações.E147]+[Liberações.E148]+[Liberações.E149]" table:style-name="ce99">
            <text:p><text:s/>70.948.585,43<text:s/></text:p>
          </table:table-cell>
          <table:table-cell table:style-name="ce99"/>
          <table:table-cell table:number-columns-repeated="3" table:style-name="ce29"/>
          <table:table-cell office:value-type="float" office:value="85228132.650000006" table:formula="of:=SUM([.E41:.T41])" table:style-name="ce111">
            <text:p><text:s/>85.228.132,65<text:s/></text:p>
          </table:table-cell>
          <table:table-cell office:value-type="percentage" office:value="1" table:formula="of:=ROUND([.V41]/[.D41];4)" table:style-name="ce100">
            <text:p>100,00%</text:p>
          </table:table-cell>
          <table:table-cell office:value-type="float" office:value="0" table:formula="of:=[.D41]-[.V41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VILA PIAUÍ 2 EMPREENDIMENTOS E PARTICIPAÇÕES S/A</text:p>
          </table:table-cell>
          <table:table-cell office:value-type="string" table:style-name="ce11">
            <text:p>59336.002235/2018-24</text:p>
          </table:table-cell>
          <table:table-cell office:value-type="string" table:style-name="ce11">
            <text:p>RN</text:p>
          </table:table-cell>
          <table:table-cell office:value-type="float" office:value="83252534.840000004" table:style-name="ce25">
            <text:p><text:s/>83.252.534,8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3544355.92" table:style-name="ce98">
            <text:p><text:s/>13.544.355,92<text:s/></text:p>
          </table:table-cell>
          <table:table-cell office:value-type="float" office:value="69708178.920000002" table:formula="of:=[Liberações.E143]+[Liberações.E145]+[Liberações.E146]+[Liberações.E150]+[Liberações.E151]" table:style-name="ce99">
            <text:p><text:s/>69.708.178,92<text:s/></text:p>
          </table:table-cell>
          <table:table-cell table:style-name="ce99"/>
          <table:table-cell table:number-columns-repeated="3" table:style-name="ce29"/>
          <table:table-cell office:value-type="float" office:value="83252534.840000004" table:formula="of:=SUM([.E42:.T42])" table:style-name="ce111">
            <text:p><text:s/>83.252.534,84<text:s/></text:p>
          </table:table-cell>
          <table:table-cell office:value-type="percentage" office:value="1" table:formula="of:=ROUND([.V42]/[.D42];4)" table:style-name="ce100">
            <text:p>100,00%</text:p>
          </table:table-cell>
          <table:table-cell office:value-type="float" office:value="0" table:formula="of:=[.D42]-[.V42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VENTOS DE SÃO FERNANDO IV ENERGIA S.A.</text:p>
          </table:table-cell>
          <table:table-cell office:value-type="string" table:style-name="ce11">
            <text:p>59336.003147/2019-21</text:p>
          </table:table-cell>
          <table:table-cell office:value-type="string" table:style-name="ce11">
            <text:p>RN</text:p>
          </table:table-cell>
          <table:table-cell office:value-type="float" office:value="228672439.19999999" table:style-name="ce25">
            <text:p><text:s/>228.672.439,20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office:value-type="float" office:value="186977152.86000001" table:formula="of:=[Liberações.E152]+[Liberações.E153]+[Liberações.E154]" table:style-name="ce99">
            <text:p><text:s/>186.977.152,86<text:s/></text:p>
          </table:table-cell>
          <table:table-cell office:value-type="float" office:value="41695286.340000004" table:formula="of:=SUM([Liberações.E159];[Liberações.E160];[Liberações.E164])" table:style-name="ce99">
            <text:p><text:s/>41.695.286,34<text:s/></text:p>
          </table:table-cell>
          <table:table-cell table:number-columns-repeated="3" table:style-name="ce29"/>
          <table:table-cell office:value-type="float" office:value="228672439.20000002" table:formula="of:=SUM([.E43:.T43])" table:style-name="ce111">
            <text:p><text:s/>228.672.439,20<text:s/></text:p>
          </table:table-cell>
          <table:table-cell office:value-type="percentage" office:value="1.0000000000000002" table:formula="of:=[.V43]/[.D43]" table:style-name="ce100">
            <text:p>100,00%</text:p>
          </table:table-cell>
          <table:table-cell office:value-type="float" office:value="0" table:formula="of:=[.D43]-[.V43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VILA ESPÍRITO SANTO I EMPREENDIMENTOS E PARTICIPAÇÕES S.A.</text:p>
          </table:table-cell>
          <table:table-cell office:value-type="string" table:style-name="ce11">
            <text:p>59336.003016/2019-43</text:p>
          </table:table-cell>
          <table:table-cell office:value-type="string" table:style-name="ce11">
            <text:p>RN</text:p>
          </table:table-cell>
          <table:table-cell office:value-type="float" office:value="103459637.40000001" table:style-name="ce25">
            <text:p><text:s/>103.459.637,40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office:value-type="float" office:value="99232394.299999997" table:style-name="ce29">
            <text:p><text:s/>99.232.394,30<text:s/></text:p>
          </table:table-cell>
          <table:table-cell office:value-type="float" office:value="4227243.0999999996" table:formula="of:=[Liberações.E192]" table:style-name="ce29">
            <text:p><text:s/>4.227.243,10<text:s/></text:p>
          </table:table-cell>
          <table:table-cell table:number-columns-repeated="2" table:style-name="ce29"/>
          <table:table-cell office:value-type="float" office:value="103459637.39999999" table:formula="of:=SUM([.E44:.T44])" table:style-name="ce111">
            <text:p><text:s/>103.459.637,40<text:s/></text:p>
          </table:table-cell>
          <table:table-cell office:value-type="percentage" office:value="0.99999999999999989" table:formula="of:=[.V44]/[.D44]" table:style-name="ce100">
            <text:p>100,00%</text:p>
          </table:table-cell>
          <table:table-cell office:value-type="float" office:value="0" table:formula="of:=[.D44]-[.V44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VILA ESPÍRITO SANTO II EMPREENDIMENTOS E PARTICIPAÇÕES S.A.</text:p>
          </table:table-cell>
          <table:table-cell office:value-type="string" table:style-name="ce11">
            <text:p>59336.003018/2019-32</text:p>
          </table:table-cell>
          <table:table-cell office:value-type="string" table:style-name="ce11">
            <text:p>RN</text:p>
          </table:table-cell>
          <table:table-cell office:value-type="float" office:value="90858400.560000002" table:style-name="ce25">
            <text:p><text:s/>90.858.400,56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office:value-type="float" office:value="86752556.730000004" table:style-name="ce29">
            <text:p><text:s/>86.752.556,73<text:s/></text:p>
          </table:table-cell>
          <table:table-cell office:value-type="float" office:value="4105843.83" table:formula="of:=[Liberações.E193]" table:style-name="ce29">
            <text:p><text:s/>4.105.843,83<text:s/></text:p>
          </table:table-cell>
          <table:table-cell table:number-columns-repeated="2" table:style-name="ce29"/>
          <table:table-cell office:value-type="float" office:value="90858400.560000002" table:formula="of:=SUM([.E45:.T45])" table:style-name="ce111">
            <text:p><text:s/>90.858.400,56<text:s/></text:p>
          </table:table-cell>
          <table:table-cell office:value-type="percentage" office:value="1" table:formula="of:=[.V45]/[.D45]" table:style-name="ce100">
            <text:p>100,00%</text:p>
          </table:table-cell>
          <table:table-cell office:value-type="float" office:value="0" table:formula="of:=[.D45]-[.V45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VILA ALAGOAS II EMPREENDIMENTOS E PARTICIPAÇÕES S.A</text:p>
          </table:table-cell>
          <table:table-cell office:value-type="string" table:style-name="ce11">
            <text:p>59336.003017/2019-98</text:p>
          </table:table-cell>
          <table:table-cell office:value-type="string" table:style-name="ce11">
            <text:p>RN</text:p>
          </table:table-cell>
          <table:table-cell office:value-type="float" office:value="55786889.219999999" table:style-name="ce25">
            <text:p><text:s/>55.786.889,22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office:value-type="float" office:value="53016770.450000003" table:style-name="ce29">
            <text:p><text:s/>53.016.770,45<text:s/></text:p>
          </table:table-cell>
          <table:table-cell office:value-type="float" office:value="2770118.77" table:formula="of:=[Liberações.E191]" table:style-name="ce29">
            <text:p><text:s/>2.770.118,77<text:s/></text:p>
          </table:table-cell>
          <table:table-cell table:number-columns-repeated="2" table:style-name="ce29"/>
          <table:table-cell office:value-type="float" office:value="55786889.220000006" table:formula="of:=SUM([.E46:.T46])" table:style-name="ce111">
            <text:p><text:s/>55.786.889,22<text:s/></text:p>
          </table:table-cell>
          <table:table-cell office:value-type="percentage" office:value="1.0000000000000002" table:formula="of:=[.V46]/[.D46]" table:style-name="ce100">
            <text:p>100,00%</text:p>
          </table:table-cell>
          <table:table-cell office:value-type="float" office:value="0" table:formula="of:=[.D46]-[.V46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EOLICA CANUDOS II SPE S A</text:p>
          </table:table-cell>
          <table:table-cell office:value-type="string" table:style-name="ce11">
            <text:p>59336.001336/2020-01</text:p>
          </table:table-cell>
          <table:table-cell office:value-type="string" table:style-name="ce11">
            <text:p>BA</text:p>
          </table:table-cell>
          <table:table-cell office:value-type="float" office:value="183361938.16" table:style-name="ce25">
            <text:p><text:s/>183.361.938,16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office:value-type="float" office:value="129039204.44" table:style-name="ce29">
            <text:p><text:s/>129.039.204,44<text:s/></text:p>
          </table:table-cell>
          <table:table-cell office:value-type="float" office:value="51377293" table:formula="of:=SUM([Liberações.E187];[Liberações.E189];[Liberações.E194];[Liberações.E197];[Liberações.E203];[Liberações.E213])" table:style-name="ce29">
            <text:p><text:s/>51.377.293,00<text:s/></text:p>
          </table:table-cell>
          <table:table-cell table:style-name="ce29"/>
          <table:table-cell office:value-type="float" office:value="2945440.69" table:style-name="ce29">
            <text:p><text:s/>2.945.440,69<text:s/></text:p>
          </table:table-cell>
          <table:table-cell office:value-type="float" office:value="183361938.13" table:formula="of:=SUM([.E47:.U47])" table:style-name="ce111">
            <text:p><text:s/>183.361.938,13<text:s/></text:p>
          </table:table-cell>
          <table:table-cell office:value-type="percentage" office:value="0.99999999983638921" table:formula="of:=[.V47]/[.D47]" table:style-name="ce100">
            <text:p>100,00%</text:p>
          </table:table-cell>
          <table:table-cell office:value-type="float" office:value="3.0000001192092896E-2" table:formula="of:=[.D47]-[.V47]" table:style-name="ce84">
            <text:p><text:s/>0,03<text:s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EÓLICA CANUDOS III SPE S.A.</text:p>
          </table:table-cell>
          <table:table-cell office:value-type="string" table:style-name="ce11">
            <text:p>59336.001337/2020-47</text:p>
          </table:table-cell>
          <table:table-cell office:value-type="string" table:style-name="ce11">
            <text:p>BA</text:p>
          </table:table-cell>
          <table:table-cell office:value-type="float" office:value="183361938.16" table:style-name="ce25">
            <text:p><text:s/>183.361.938,16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office:value-type="float" office:value="93093942.069999993" table:style-name="ce29">
            <text:p><text:s/>93.093.942,07<text:s/></text:p>
          </table:table-cell>
          <table:table-cell office:value-type="float" office:value="78629145.129999995" table:formula="of:=SUM([Liberações.E188];[Liberações.E190];[Liberações.E195];[Liberações.E198];[Liberações.E204];[Liberações.E214])" table:style-name="ce29">
            <text:p><text:s/>78.629.145,13<text:s/></text:p>
          </table:table-cell>
          <table:table-cell table:style-name="ce29"/>
          <table:table-cell office:value-type="float" office:value="11638850.960000001" table:style-name="ce29">
            <text:p><text:s/>11.638.850,96<text:s/></text:p>
          </table:table-cell>
          <table:table-cell office:value-type="float" office:value="183361938.16" table:formula="of:=SUM([.E48:.U48])" table:style-name="ce111">
            <text:p><text:s/>183.361.938,16<text:s/></text:p>
          </table:table-cell>
          <table:table-cell office:value-type="percentage" office:value="1" table:formula="of:=[.V48]/[.D48]" table:style-name="ce100">
            <text:p>100,00%</text:p>
          </table:table-cell>
          <table:table-cell office:value-type="float" office:value="0" table:formula="of:=[.D48]-[.V48]" table:style-name="ce84">
            <text:p><text:s/>-<text:s text:c="3"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33">
            <text:p>CENTRAL EÓLICA BOQUEIRÃO I S.A.</text:p>
          </table:table-cell>
          <table:table-cell office:value-type="string" table:style-name="ce11">
            <text:p>59336.003136/2019-41</text:p>
          </table:table-cell>
          <table:table-cell office:value-type="string" table:style-name="ce11">
            <text:p>RN</text:p>
          </table:table-cell>
          <table:table-cell office:value-type="float" office:value="113680904.39" table:style-name="ce25">
            <text:p><text:s/>113.680.904,39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48953156.140000001" table:style-name="ce29">
            <text:p><text:s/>48.953.156,14<text:s/></text:p>
          </table:table-cell>
          <table:table-cell office:value-type="float" office:value="64727748.25" table:formula="of:=SUM([Liberações.E238];[Liberações.E272];[Liberações.E291])" table:style-name="ce47">
            <text:p>64.727.748,25</text:p>
          </table:table-cell>
          <table:table-cell table:style-name="ce47"/>
          <table:table-cell office:value-type="float" office:value="113680904.39" table:formula="of:=SUM([.E49:.T49])" table:style-name="ce111">
            <text:p><text:s/>113.680.904,39<text:s/></text:p>
          </table:table-cell>
          <table:table-cell office:value-type="percentage" office:value="1" table:formula="of:=[.V49]/[.D49]" table:style-name="ce100">
            <text:p>100,00%</text:p>
          </table:table-cell>
          <table:table-cell office:value-type="float" office:value="0" table:formula="of:=[.D49]-[.V49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CENTRAL EÓLICA BOQUEIRÃO II S.A.</text:p>
          </table:table-cell>
          <table:table-cell office:value-type="string" table:style-name="ce11">
            <text:p>59336.003137/2019-95</text:p>
          </table:table-cell>
          <table:table-cell office:value-type="string" table:style-name="ce11">
            <text:p>RN</text:p>
          </table:table-cell>
          <table:table-cell office:value-type="float" office:value="102312813.95" table:style-name="ce25">
            <text:p><text:s/>102.312.813,95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40886925.039999999" table:style-name="ce29">
            <text:p><text:s/>40.886.925,04<text:s/></text:p>
          </table:table-cell>
          <table:table-cell office:value-type="float" office:value="61425888.920000002" table:formula="of:=SUM([Liberações.E232];[Liberações.E270];[Liberações.E292])" table:style-name="ce47">
            <text:p>61.425.888,92</text:p>
          </table:table-cell>
          <table:table-cell table:style-name="ce47"/>
          <table:table-cell office:value-type="float" office:value="102312813.96000001" table:formula="of:=SUM([.E50:.T50])" table:style-name="ce111">
            <text:p><text:s/>102.312.813,96<text:s/></text:p>
          </table:table-cell>
          <table:table-cell office:value-type="percentage" office:value="1.0000000000977396" table:formula="of:=[.V50]/[.D50]" table:style-name="ce100">
            <text:p>100,00%</text:p>
          </table:table-cell>
          <table:table-cell office:value-type="float" office:value="-1.000000536441803E-2" table:formula="of:=[.D50]-[.V50]" table:style-name="ce84">
            <text:p>-0,01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NAIBA II GERACAO DE ENERGIA S.A.</text:p>
          </table:table-cell>
          <table:table-cell office:value-type="string" table:style-name="ce11">
            <text:p> 59336.002518/2020-91</text:p>
          </table:table-cell>
          <table:table-cell office:value-type="string" table:style-name="ce11">
            <text:p>MA</text:p>
          </table:table-cell>
          <table:table-cell office:value-type="float" office:value="274179982.11000001" table:style-name="ce25">
            <text:p><text:s/>274.179.982,11<text:s/>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100056686.84" table:style-name="ce29">
            <text:p><text:s/>100.056.686,84<text:s/></text:p>
          </table:table-cell>
          <table:table-cell office:value-type="float" office:value="146496014.80000001" table:formula="of:=SUM([Liberações.E241];[Liberações.E264];[Liberações.E282];[Liberações.E299])" table:style-name="ce47">
            <text:p>146.496.014,80</text:p>
          </table:table-cell>
          <table:table-cell office:value-type="float" office:value="27627280.469999999" table:style-name="ce47">
            <text:p>27.627.280,47</text:p>
          </table:table-cell>
          <table:table-cell office:value-type="float" office:value="274179982.11000001" table:formula="of:=SUM([.E51:.U51])" table:style-name="ce111">
            <text:p><text:s/>274.179.982,11<text:s/></text:p>
          </table:table-cell>
          <table:table-cell office:value-type="percentage" office:value="1" table:formula="of:=[.V51]/[.D51]" table:style-name="ce100">
            <text:p>100,00%</text:p>
          </table:table-cell>
          <table:table-cell office:value-type="float" office:value="0" table:formula="of:=[.D51]-[.V51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LIGAS DE ALUMINIO S/A LIASA</text:p>
          </table:table-cell>
          <table:table-cell office:value-type="string" table:style-name="ce11">
            <text:p>59336.002229/2021-72</text:p>
          </table:table-cell>
          <table:table-cell office:value-type="string" table:style-name="ce11">
            <text:p>MG</text:p>
          </table:table-cell>
          <table:table-cell office:value-type="float" office:value="95890000" table:style-name="ce114">
            <text:p>95.89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72000000" table:formula="of:=SUM([Liberações.E201];[Liberações.E224])" table:style-name="ce29">
            <text:p><text:s/>72.000.000,00<text:s/></text:p>
          </table:table-cell>
          <table:table-cell office:value-type="float" office:value="20000000" table:formula="of:=SUM([Liberações.E296])" table:style-name="ce29">
            <text:p><text:s/>20.000.000,00<text:s/></text:p>
          </table:table-cell>
          <table:table-cell office:value-type="float" office:value="3890000" table:style-name="ce29">
            <text:p><text:s/>3.890.000,00<text:s/></text:p>
          </table:table-cell>
          <table:table-cell office:value-type="float" office:value="95890000" table:formula="of:=SUM([.E52:.U52])" table:style-name="ce111">
            <text:p><text:s/>95.890.000,00<text:s/></text:p>
          </table:table-cell>
          <table:table-cell office:value-type="percentage" office:value="1" table:formula="of:=[.V52]/[.D52]" table:style-name="ce100">
            <text:p>100,00%</text:p>
          </table:table-cell>
          <table:table-cell office:value-type="float" office:value="0" table:formula="of:=[.D52]-[.V52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BORBOREMA TRANSMISSAO DE ENERGIA S.A.</text:p>
          </table:table-cell>
          <table:table-cell office:value-type="string" table:style-name="ce11">
            <text:p>59336.002007/2020-79</text:p>
          </table:table-cell>
          <table:table-cell office:value-type="string" table:style-name="ce11">
            <text:p>PB</text:p>
          </table:table-cell>
          <table:table-cell office:value-type="float" office:value="60000000" table:style-name="ce114">
            <text:p>60.00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36263828.93" table:style-name="ce29">
            <text:p><text:s/>36.263.828,93<text:s/></text:p>
          </table:table-cell>
          <table:table-cell office:value-type="float" office:value="23736171.07" table:style-name="ce29">
            <text:p><text:s/>23.736.171,07<text:s/></text:p>
          </table:table-cell>
          <table:table-cell table:style-name="ce29"/>
          <table:table-cell office:value-type="float" office:value="60000000" table:formula="of:=SUM([.E53:.T53])" table:style-name="ce111">
            <text:p><text:s/>60.000.000,00<text:s/></text:p>
          </table:table-cell>
          <table:table-cell office:value-type="percentage" office:value="1" table:formula="of:=[.V53]/[.D53]" table:style-name="ce100">
            <text:p>100,00%</text:p>
          </table:table-cell>
          <table:table-cell office:value-type="float" office:value="0" table:formula="of:=[.D53]-[.V53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LIGHTSOURCE MILAGRES I GERACAO DE ENERGIA LTDA</text:p>
          </table:table-cell>
          <table:table-cell office:value-type="string" table:style-name="ce11">
            <text:p>59336.000202/2021-45</text:p>
          </table:table-cell>
          <table:table-cell office:value-type="string" table:style-name="ce11">
            <text:p>CE</text:p>
          </table:table-cell>
          <table:table-cell office:value-type="float" office:value="77808580.650000006" table:style-name="ce114">
            <text:p>77.808.580,65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1591583.18" table:style-name="ce29">
            <text:p><text:s/>1.591.583,18<text:s/></text:p>
          </table:table-cell>
          <table:table-cell office:value-type="float" office:value="70618027.829999998" table:formula="of:=SUM([Liberações.E233];[Liberações.E243];[Liberações.E250];[Liberações.E261];[Liberações.E267];[Liberações.E284])" table:style-name="ce47">
            <text:p>70.618.027,83</text:p>
          </table:table-cell>
          <table:table-cell office:value-type="float" office:value="5598969.6399999997" table:style-name="ce47">
            <text:p>5.598.969,64</text:p>
          </table:table-cell>
          <table:table-cell office:value-type="float" office:value="77808580.650000006" table:formula="of:=SUM([.E54:.U54])" table:style-name="ce111">
            <text:p><text:s/>77.808.580,65<text:s/></text:p>
          </table:table-cell>
          <table:table-cell office:value-type="percentage" office:value="1" table:formula="of:=[.V54]/[.D54]" table:style-name="ce100">
            <text:p>100,00%</text:p>
          </table:table-cell>
          <table:table-cell office:value-type="float" office:value="0" table:formula="of:=[.D54]-[.V54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LIGHTSOURCE MILAGRES II GERACAO DE ENERGIA LTDA</text:p>
          </table:table-cell>
          <table:table-cell office:value-type="string" table:style-name="ce11">
            <text:p>59336.000201/2021-09</text:p>
          </table:table-cell>
          <table:table-cell office:value-type="string" table:style-name="ce11">
            <text:p>CE</text:p>
          </table:table-cell>
          <table:table-cell office:value-type="float" office:value="77808580.650000006" table:style-name="ce114">
            <text:p>77.808.580,65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307387.24" table:style-name="ce29">
            <text:p><text:s/>307.387,24<text:s/></text:p>
          </table:table-cell>
          <table:table-cell office:value-type="float" office:value="70635524.629999995" table:formula="of:=SUM([Liberações.E234];[Liberações.E242];[Liberações.E249];[Liberações.E262];[Liberações.E265];[Liberações.E283])" table:style-name="ce47">
            <text:p>70.635.524,63</text:p>
          </table:table-cell>
          <table:table-cell office:value-type="float" office:value="6865668.7800000003" table:style-name="ce47">
            <text:p>6.865.668,78</text:p>
          </table:table-cell>
          <table:table-cell office:value-type="float" office:value="77808580.649999991" table:formula="of:=SUM([.E55:.U55])" table:style-name="ce111">
            <text:p><text:s/>77.808.580,65<text:s/></text:p>
          </table:table-cell>
          <table:table-cell office:value-type="percentage" office:value="0.99999999999999978" table:formula="of:=[.V55]/[.D55]" table:style-name="ce100">
            <text:p>100,00%</text:p>
          </table:table-cell>
          <table:table-cell office:value-type="float" office:value="0" table:formula="of:=[.D55]-[.V55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LIGHTSOURCE MILAGRES III GERACAO DE ENERGIA LTDA</text:p>
          </table:table-cell>
          <table:table-cell office:value-type="string" table:style-name="ce11">
            <text:p>59336.000203/2021-90</text:p>
          </table:table-cell>
          <table:table-cell office:value-type="string" table:style-name="ce11">
            <text:p>CE</text:p>
          </table:table-cell>
          <table:table-cell office:value-type="float" office:value="77808580.650000006" table:style-name="ce114">
            <text:p>77.808.580,65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3" table:style-name="ce98"/>
          <table:table-cell table:style-name="ce99"/>
          <table:table-cell table:style-name="ce29"/>
          <table:table-cell office:value-type="float" office:value="271035.84999999998" table:style-name="ce29">
            <text:p><text:s/>271.035,85<text:s/></text:p>
          </table:table-cell>
          <table:table-cell office:value-type="float" office:value="70638146.180000007" table:formula="of:=SUM([Liberações.E237];[Liberações.E245];[Liberações.E251];[Liberações.E263];[Liberações.E266];[Liberações.E281])" table:style-name="ce47">
            <text:p>70.638.146,18</text:p>
          </table:table-cell>
          <table:table-cell office:value-type="float" office:value="6899398.6200000001" table:style-name="ce47">
            <text:p>6.899.398,62</text:p>
          </table:table-cell>
          <table:table-cell office:value-type="float" office:value="77808580.650000006" table:formula="of:=SUM([.E56:.U56])" table:style-name="ce111">
            <text:p><text:s/>77.808.580,65<text:s/></text:p>
          </table:table-cell>
          <table:table-cell office:value-type="percentage" office:value="1" table:formula="of:=[.V56]/[.D56]" table:style-name="ce100">
            <text:p>100,00%</text:p>
          </table:table-cell>
          <table:table-cell office:value-type="float" office:value="0" table:formula="of:=[.D56]-[.V56]" table:style-name="ce84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LIGHTSOURCE MILAGRES IV GERACAO DE ENERGIA LTDA</text:p>
          </table:table-cell>
          <table:table-cell office:value-type="string" table:style-name="ce11">
            <text:p>59336.000198/2021-15</text:p>
          </table:table-cell>
          <table:table-cell office:value-type="string" table:style-name="ce11">
            <text:p>CE</text:p>
          </table:table-cell>
          <table:table-cell office:value-type="float" office:value="111715126.17" table:style-name="ce114">
            <text:p>111.715.126,17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10469834.76" table:style-name="ce29">
            <text:p><text:s/>10.469.834,76<text:s/></text:p>
          </table:table-cell>
          <table:table-cell office:value-type="float" office:value="101245291.41000001" table:formula="of:=SUM([Liberações.E236];[Liberações.E244];[Liberações.E248];[Liberações.E260];[Liberações.E269];[Liberações.E288])" table:style-name="ce47">
            <text:p>101.245.291,41</text:p>
          </table:table-cell>
          <table:table-cell table:style-name="ce47"/>
          <table:table-cell office:value-type="float" office:value="111715126.17000002" table:formula="of:=SUM([.E57:.T57])" table:style-name="ce111">
            <text:p><text:s/>111.715.126,17<text:s/></text:p>
          </table:table-cell>
          <table:table-cell office:value-type="percentage" office:value="1.0000000000000002" table:formula="of:=[.V57]/[.D57]" table:style-name="ce100">
            <text:p>100,00%</text:p>
          </table:table-cell>
          <table:table-cell office:value-type="float" office:value="0" table:formula="of:=[.D57]-[.V57]" table:style-name="ce16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LIGHTSOURCE MILAGRES V GERACAO DE ENERGIA LTDA</text:p>
          </table:table-cell>
          <table:table-cell office:value-type="string" table:style-name="ce11">
            <text:p>59336.000199/2021-60</text:p>
          </table:table-cell>
          <table:table-cell office:value-type="string" table:style-name="ce11">
            <text:p>CE</text:p>
          </table:table-cell>
          <table:table-cell office:value-type="float" office:value="77808580.650000006" table:style-name="ce114">
            <text:p>77.808.580,65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267024.40999999997" table:style-name="ce29">
            <text:p><text:s/>267.024,41<text:s/></text:p>
          </table:table-cell>
          <table:table-cell office:value-type="float" office:value="70255271.090000004" table:formula="of:=SUM([Liberações.E235];[Liberações.E246];[Liberações.E252];[Liberações.E259];[Liberações.E268];[Liberações.E285])" table:style-name="ce47">
            <text:p>70.255.271,09</text:p>
          </table:table-cell>
          <table:table-cell office:value-type="float" office:value="7286285.1500000004" table:style-name="ce47">
            <text:p>7.286.285,15</text:p>
          </table:table-cell>
          <table:table-cell office:value-type="float" office:value="77808580.650000006" table:formula="of:=SUM([.E58:.U58])" table:style-name="ce111">
            <text:p><text:s/>77.808.580,65<text:s/></text:p>
          </table:table-cell>
          <table:table-cell office:value-type="percentage" office:value="1" table:formula="of:=[.V58]/[.D58]" table:style-name="ce100">
            <text:p>100,00%</text:p>
          </table:table-cell>
          <table:table-cell office:value-type="float" office:value="0" table:formula="of:=[.D58]-[.V58]" table:style-name="ce16">
            <text:p><text:s/>-<text:s text:c="3"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VENTOS DE SAO JOAQUIM ENERGIAS RENOVAVEIS S.A.</text:p>
          </table:table-cell>
          <table:table-cell office:value-type="string" table:style-name="ce11">
            <text:p>59336.003608/2021-80</text:p>
          </table:table-cell>
          <table:table-cell office:value-type="string" table:style-name="ce11">
            <text:p>BA</text:p>
          </table:table-cell>
          <table:table-cell office:value-type="float" office:value="194155160.06999999" table:style-name="ce114">
            <text:p>194.155.160,07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152369202.96000001" table:style-name="ce29">
            <text:p><text:s/>152.369.202,96<text:s/></text:p>
          </table:table-cell>
          <table:table-cell office:value-type="float" office:value="39406915.420000002" table:formula="of:=SUM([Liberações.E240]; [Liberações.E276])" table:style-name="ce47">
            <text:p>39.406.915,42</text:p>
          </table:table-cell>
          <table:table-cell table:style-name="ce47"/>
          <table:table-cell office:value-type="float" office:value="191776118.38" table:formula="of:=SUM([.E59:.T59])" table:style-name="ce111">
            <text:p><text:s/>191.776.118,38<text:s/></text:p>
          </table:table-cell>
          <table:table-cell office:value-type="percentage" office:value="0.98774669862422271" table:formula="of:=[.V59]/[.D59]" table:style-name="ce100">
            <text:p>98,77%</text:p>
          </table:table-cell>
          <table:table-cell office:value-type="float" office:value="2379041.6899999976" table:formula="of:=[.D59]-[.V59]" table:style-name="ce16">
            <text:p><text:s/>2.379.041,69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VENTOS DE SANTA JUSTINA ENERGIAS RENOVAVEIS S.A.</text:p>
          </table:table-cell>
          <table:table-cell office:value-type="string" table:style-name="ce11">
            <text:p>59336.003609/2021-24</text:p>
          </table:table-cell>
          <table:table-cell office:value-type="string" table:style-name="ce11">
            <text:p>BA</text:p>
          </table:table-cell>
          <table:table-cell office:value-type="float" office:value="194174850.13" table:style-name="ce114">
            <text:p>194.174.850,13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154105179.03999999" table:style-name="ce29">
            <text:p><text:s/>154.105.179,04<text:s/></text:p>
          </table:table-cell>
          <table:table-cell office:value-type="float" office:value="37452520.039999999" table:formula="of:=SUM([Liberações.E239]; [Liberações.E275])" table:style-name="ce47">
            <text:p>37.452.520,04</text:p>
          </table:table-cell>
          <table:table-cell table:style-name="ce47"/>
          <table:table-cell office:value-type="float" office:value="191557699.07999998" table:formula="of:=SUM([.E60:.T60])" table:style-name="ce111">
            <text:p><text:s/>191.557.699,08<text:s/></text:p>
          </table:table-cell>
          <table:table-cell office:value-type="percentage" office:value="0.98652167853742212" table:formula="of:=[.V60]/[.D60]" table:style-name="ce100">
            <text:p>98,65%</text:p>
          </table:table-cell>
          <table:table-cell office:value-type="float" office:value="2617151.0500000119" table:formula="of:=[.D60]-[.V60]" table:style-name="ce16">
            <text:p><text:s/>2.617.151,05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ASSURUA 5 III ENERGIA S.A.</text:p>
          </table:table-cell>
          <table:table-cell office:value-type="string" table:style-name="ce11">
            <text:p>59336.002164/2020-84</text:p>
          </table:table-cell>
          <table:table-cell office:value-type="string" table:style-name="ce11">
            <text:p>BA</text:p>
          </table:table-cell>
          <table:table-cell office:value-type="float" office:value="134805486.72" table:style-name="ce114">
            <text:p>134.805.486,72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73055003.400000006" table:style-name="ce110">
            <text:p>73.055.003,40</text:p>
          </table:table-cell>
          <table:table-cell office:value-type="float" office:value="43958035.549999997" table:formula="of:=SUM([Liberações.E279])" table:style-name="ce110">
            <text:p>43.958.035,55</text:p>
          </table:table-cell>
          <table:table-cell office:value-type="float" office:value="684830.53" table:style-name="ce110">
            <text:p>684.830,53</text:p>
          </table:table-cell>
          <table:table-cell office:value-type="float" office:value="117697869.48" table:formula="of:=SUM([.E61:.U61])" table:style-name="ce111">
            <text:p><text:s/>117.697.869,48<text:s/></text:p>
          </table:table-cell>
          <table:table-cell office:value-type="percentage" office:value="0.87309405828908393" table:formula="of:=[.V61]/[.D61]" table:style-name="ce100">
            <text:p>87,31%</text:p>
          </table:table-cell>
          <table:table-cell office:value-type="float" office:value="17107617.239999995" table:formula="of:=[.D61]-[.V61]" table:style-name="ce16">
            <text:p><text:s/>17.107.617,24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ASSURUA 5 II ENERGIA S.A.</text:p>
          </table:table-cell>
          <table:table-cell office:value-type="string" table:style-name="ce11">
            <text:p>59336.002162/2020-95</text:p>
          </table:table-cell>
          <table:table-cell office:value-type="string" table:style-name="ce11">
            <text:p>BA</text:p>
          </table:table-cell>
          <table:table-cell office:value-type="float" office:value="127304765.68000001" table:style-name="ce114">
            <text:p>127.304.765,68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76026532.019999996" table:style-name="ce29">
            <text:p><text:s/>76.026.532,02<text:s/></text:p>
          </table:table-cell>
          <table:table-cell office:value-type="float" office:value="28275258.449999999" table:formula="of:=SUM([Liberações.E278])" table:style-name="ce29">
            <text:p><text:s/>28.275.258,45<text:s/></text:p>
          </table:table-cell>
          <table:table-cell office:value-type="float" office:value="12915677.77" table:style-name="ce29">
            <text:p><text:s/>12.915.677,77<text:s/></text:p>
          </table:table-cell>
          <table:table-cell office:value-type="float" office:value="117217468.23999999" table:formula="of:=SUM([.E62:.U62])" table:style-name="ce111">
            <text:p><text:s/>117.217.468,24<text:s/></text:p>
          </table:table-cell>
          <table:table-cell office:value-type="percentage" office:value="0.92076260942692456" table:formula="of:=[.V62]/[.D62]" table:style-name="ce100">
            <text:p>92,08%</text:p>
          </table:table-cell>
          <table:table-cell office:value-type="float" office:value="10087297.440000013" table:formula="of:=[.D62]-[.V62]" table:style-name="ce16">
            <text:p><text:s/>10.087.297,44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ASSURUA 5 I ENERGIA S.A.</text:p>
          </table:table-cell>
          <table:table-cell office:value-type="string" table:style-name="ce11">
            <text:p>59336.002163/2020-30</text:p>
          </table:table-cell>
          <table:table-cell office:value-type="string" table:style-name="ce11">
            <text:p>BA</text:p>
          </table:table-cell>
          <table:table-cell office:value-type="float" office:value="136700004.97" table:style-name="ce114">
            <text:p>136.700.004,97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69524455.650000006" table:style-name="ce29">
            <text:p><text:s/>69.524.455,65<text:s/></text:p>
          </table:table-cell>
          <table:table-cell office:value-type="float" office:value="34581872.460000001" table:formula="of:=SUM([Liberações.E277])" table:style-name="ce29">
            <text:p><text:s/>34.581.872,46<text:s/></text:p>
          </table:table-cell>
          <table:table-cell office:value-type="float" office:value="13230679.1" table:style-name="ce29">
            <text:p><text:s/>13.230.679,10<text:s/></text:p>
          </table:table-cell>
          <table:table-cell office:value-type="float" office:value="117337007.21000001" table:formula="of:=SUM([.E63:.U63])" table:style-name="ce111">
            <text:p><text:s/>117.337.007,21<text:s/></text:p>
          </table:table-cell>
          <table:table-cell office:value-type="percentage" office:value="0.85835408152143544" table:formula="of:=[.V63]/[.D63]" table:style-name="ce100">
            <text:p>85,84%</text:p>
          </table:table-cell>
          <table:table-cell office:value-type="float" office:value="19362997.75999999" table:formula="of:=[.D63]-[.V63]" table:style-name="ce16">
            <text:p><text:s/>19.362.997,76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QUE EOLICO SERRA DO SERIDO II S.A.</text:p>
          </table:table-cell>
          <table:table-cell office:value-type="string" table:style-name="ce11">
            <text:p>59336.003682/2021-04</text:p>
          </table:table-cell>
          <table:table-cell office:value-type="string" table:style-name="ce11">
            <text:p>PB</text:p>
          </table:table-cell>
          <table:table-cell office:value-type="float" office:value="20979000" table:style-name="ce114">
            <text:p>20.979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7863598.8399999999" table:style-name="ce29">
            <text:p><text:s/>7.863.598,84<text:s/></text:p>
          </table:table-cell>
          <table:table-cell office:value-type="float" office:value="3617402.38" table:style-name="ce29">
            <text:p><text:s/>3.617.402,38<text:s/></text:p>
          </table:table-cell>
          <table:table-cell office:value-type="float" office:value="2051032.84" table:style-name="ce29">
            <text:p><text:s/>2.051.032,84<text:s/></text:p>
          </table:table-cell>
          <table:table-cell office:value-type="float" office:value="13532034.059999999" table:formula="of:=SUM([.E64:.U64])" table:style-name="ce111">
            <text:p><text:s/>13.532.034,06<text:s/></text:p>
          </table:table-cell>
          <table:table-cell office:value-type="percentage" office:value="0.64502760188760178" table:formula="of:=[.V64]/[.D64]" table:style-name="ce100">
            <text:p>64,50%</text:p>
          </table:table-cell>
          <table:table-cell office:value-type="float" office:value="7446965.9400000013" table:formula="of:=[.D64]-[.V64]" table:style-name="ce16">
            <text:p><text:s/>7.446.965,94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QUE EOLICO SERRA DO SERIDO VI S.A.</text:p>
          </table:table-cell>
          <table:table-cell office:value-type="string" table:style-name="ce11">
            <text:p>59336.003685/2021-30</text:p>
          </table:table-cell>
          <table:table-cell office:value-type="string" table:style-name="ce11">
            <text:p>PB</text:p>
          </table:table-cell>
          <table:table-cell office:value-type="float" office:value="61160000" table:style-name="ce114">
            <text:p>61.16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34064562.289999999" table:style-name="ce29">
            <text:p><text:s/>34.064.562,29<text:s/></text:p>
          </table:table-cell>
          <table:table-cell office:value-type="float" office:value="10902306.609999999" table:style-name="ce121">
            <text:p>10.902.306,61</text:p>
          </table:table-cell>
          <table:table-cell office:value-type="float" office:value="4918302.6100000003" table:style-name="ce121">
            <text:p>4.918.302,61</text:p>
          </table:table-cell>
          <table:table-cell office:value-type="float" office:value="49885171.509999998" table:formula="of:=SUM([.E65:.U65])" table:style-name="ce111">
            <text:p><text:s/>49.885.171,51<text:s/></text:p>
          </table:table-cell>
          <table:table-cell office:value-type="percentage" office:value="0.81565028629823411" table:formula="of:=[.V65]/[.D65]" table:style-name="ce100">
            <text:p>81,57%</text:p>
          </table:table-cell>
          <table:table-cell office:value-type="float" office:value="11274828.490000002" table:formula="of:=[.D65]-[.V65]" table:style-name="ce16">
            <text:p><text:s/>11.274.828,49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QUE EOLICO SERRA DO SERIDO IX S.A.</text:p>
          </table:table-cell>
          <table:table-cell office:value-type="string" table:style-name="ce11">
            <text:p>59336.003687/2021-29</text:p>
          </table:table-cell>
          <table:table-cell office:value-type="string" table:style-name="ce11">
            <text:p>PB</text:p>
          </table:table-cell>
          <table:table-cell office:value-type="float" office:value="62086000" table:style-name="ce114">
            <text:p>62.086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28779780.199999999" table:style-name="ce29">
            <text:p><text:s/>28.779.780,20<text:s/></text:p>
          </table:table-cell>
          <table:table-cell office:value-type="float" office:value="15061781.960000001" table:style-name="ce121">
            <text:p>15.061.781,96</text:p>
          </table:table-cell>
          <table:table-cell office:value-type="float" office:value="6742527.9100000001" table:style-name="ce121">
            <text:p>6.742.527,91</text:p>
          </table:table-cell>
          <table:table-cell office:value-type="float" office:value="50584090.069999993" table:formula="of:=SUM([.E66:.U66])" table:style-name="ce111">
            <text:p><text:s/>50.584.090,07<text:s/></text:p>
          </table:table-cell>
          <table:table-cell office:value-type="percentage" office:value="0.81474229407595899" table:formula="of:=[.V66]/[.D66]" table:style-name="ce100">
            <text:p>81,47%</text:p>
          </table:table-cell>
          <table:table-cell office:value-type="float" office:value="11501909.930000007" table:formula="of:=[.D66]-[.V66]" table:style-name="ce16">
            <text:p><text:s/>11.501.909,93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QUE EOLICO SERRA DO SERIDO IV S.A.</text:p>
          </table:table-cell>
          <table:table-cell office:value-type="string" table:style-name="ce11">
            <text:p>59336.003684/2021-95</text:p>
          </table:table-cell>
          <table:table-cell office:value-type="string" table:style-name="ce11">
            <text:p>PB</text:p>
          </table:table-cell>
          <table:table-cell office:value-type="float" office:value="61160000" table:style-name="ce114">
            <text:p>61.16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23266134.59" table:style-name="ce29">
            <text:p><text:s/>23.266.134,59<text:s/></text:p>
          </table:table-cell>
          <table:table-cell office:value-type="float" office:value="11500843.07" table:style-name="ce121">
            <text:p>11.500.843,07</text:p>
          </table:table-cell>
          <table:table-cell office:value-type="float" office:value="7970577.3700000001" table:style-name="ce121">
            <text:p>7.970.577,37</text:p>
          </table:table-cell>
          <table:table-cell office:value-type="float" office:value="42737555.029999994" table:formula="of:=SUM([.E67:.U67])" table:style-name="ce111">
            <text:p><text:s/>42.737.555,03<text:s/></text:p>
          </table:table-cell>
          <table:table-cell office:value-type="percentage" office:value="0.698782783355134" table:formula="of:=[.V67]/[.D67]" table:style-name="ce100">
            <text:p>69,88%</text:p>
          </table:table-cell>
          <table:table-cell office:value-type="float" office:value="18422444.970000006" table:formula="of:=[.D67]-[.V67]" table:style-name="ce16">
            <text:p><text:s/>18.422.444,97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QUE EOLICO SERRA DO SERIDO VII S.A.</text:p>
          </table:table-cell>
          <table:table-cell office:value-type="string" table:style-name="ce11">
            <text:p>59336.003686/2021-84</text:p>
          </table:table-cell>
          <table:table-cell office:value-type="string" table:style-name="ce11">
            <text:p>PB</text:p>
          </table:table-cell>
          <table:table-cell office:value-type="float" office:value="55187000" table:style-name="ce114">
            <text:p>55.187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27173307.27" table:style-name="ce29">
            <text:p><text:s/>27.173.307,27<text:s/></text:p>
          </table:table-cell>
          <table:table-cell office:value-type="float" office:value="13503553.640000001" table:style-name="ce121">
            <text:p>13.503.553,64</text:p>
          </table:table-cell>
          <table:table-cell office:value-type="float" office:value="6343479.0800000001" table:style-name="ce121">
            <text:p>6.343.479,08</text:p>
          </table:table-cell>
          <table:table-cell office:value-type="float" office:value="47020339.989999995" table:formula="of:=SUM([.E68:.U68])" table:style-name="ce111">
            <text:p><text:s/>47.020.339,99<text:s/></text:p>
          </table:table-cell>
          <table:table-cell office:value-type="percentage" office:value="0.85201840995161893" table:formula="of:=[.V68]/[.D68]" table:style-name="ce100">
            <text:p>85,20%</text:p>
          </table:table-cell>
          <table:table-cell office:value-type="float" office:value="8166660.0100000054" table:formula="of:=[.D68]-[.V68]" table:style-name="ce16">
            <text:p><text:s/>8.166.660,01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PARQUE EOLICO SERRA DO SERIDO III S.A.</text:p>
          </table:table-cell>
          <table:table-cell office:value-type="string" table:style-name="ce11">
            <text:p>59336.003683/2021-41</text:p>
          </table:table-cell>
          <table:table-cell office:value-type="string" table:style-name="ce11">
            <text:p>PB</text:p>
          </table:table-cell>
          <table:table-cell office:value-type="float" office:value="55187000" table:style-name="ce114">
            <text:p>55.187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22541578.199999999" table:style-name="ce29">
            <text:p><text:s/>22.541.578,20<text:s/></text:p>
          </table:table-cell>
          <table:table-cell office:value-type="float" office:value="11400501.07" table:style-name="ce121">
            <text:p>11.400.501,07</text:p>
          </table:table-cell>
          <table:table-cell office:value-type="float" office:value="6078575.0700000003" table:style-name="ce121">
            <text:p>6.078.575,07</text:p>
          </table:table-cell>
          <table:table-cell office:value-type="float" office:value="40020654.339999996" table:formula="of:=SUM([.E69:.U69])" table:style-name="ce111">
            <text:p><text:s/>40.020.654,34<text:s/></text:p>
          </table:table-cell>
          <table:table-cell office:value-type="percentage" office:value="0.7251826397521155" table:formula="of:=[.V69]/[.D69]" table:style-name="ce100">
            <text:p>72,52%</text:p>
          </table:table-cell>
          <table:table-cell office:value-type="float" office:value="15166345.660000004" table:formula="of:=[.D69]-[.V69]" table:style-name="ce16">
            <text:p><text:s/>15.166.345,66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CENTRAL EÓLICA CATANDUBA I S.A.</text:p>
          </table:table-cell>
          <table:table-cell office:value-type="string" table:style-name="ce11">
            <text:p>59336.002109/2020-94</text:p>
          </table:table-cell>
          <table:table-cell office:value-type="string" table:style-name="ce11">
            <text:p>RN</text:p>
          </table:table-cell>
          <table:table-cell office:value-type="float" office:value="140841810.36000001" table:style-name="ce114">
            <text:p>140.841.810,36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57104628.82" table:style-name="ce29">
            <text:p><text:s/>57.104.628,82<text:s/></text:p>
          </table:table-cell>
          <table:table-cell office:value-type="float" office:value="82733226.540000007" table:formula="of:=SUM([Liberações.E289])" table:style-name="ce29">
            <text:p><text:s/>82.733.226,54<text:s/></text:p>
          </table:table-cell>
          <table:table-cell table:style-name="ce29"/>
          <table:table-cell office:value-type="float" office:value="139837855.36000001" table:formula="of:=SUM([.E70:.T70])" table:style-name="ce111">
            <text:p><text:s/>139.837.855,36<text:s/></text:p>
          </table:table-cell>
          <table:table-cell office:value-type="percentage" office:value="0.99287175450646492" table:formula="of:=[.V70]/[.D70]" table:style-name="ce100">
            <text:p>99,29%</text:p>
          </table:table-cell>
          <table:table-cell office:value-type="float" office:value="1003955" table:formula="of:=[.D70]-[.V70]" table:style-name="ce16">
            <text:p><text:s/>1.003.955,00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CENTRAL EÓLICA CATANDUBA II S.A.</text:p>
          </table:table-cell>
          <table:table-cell office:value-type="string" table:style-name="ce11">
            <text:p>59336.002108/2020-40</text:p>
          </table:table-cell>
          <table:table-cell office:value-type="string" table:style-name="ce11">
            <text:p>RN</text:p>
          </table:table-cell>
          <table:table-cell office:value-type="float" office:value="140841810.36000001" table:style-name="ce114">
            <text:p>140.841.810,36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style-name="ce29"/>
          <table:table-cell office:value-type="float" office:value="54453377.840000004" table:style-name="ce29">
            <text:p><text:s/>54.453.377,84<text:s/></text:p>
          </table:table-cell>
          <table:table-cell office:value-type="float" office:value="60510388.700000003" table:formula="of:=SUM([Liberações.E287])" table:style-name="ce29">
            <text:p><text:s/>60.510.388,70<text:s/></text:p>
          </table:table-cell>
          <table:table-cell table:style-name="ce29"/>
          <table:table-cell office:value-type="float" office:value="114963766.54000001" table:formula="of:=SUM([.E71:.T71])" table:style-name="ce111">
            <text:p><text:s/>114.963.766,54<text:s/></text:p>
          </table:table-cell>
          <table:table-cell office:value-type="percentage" office:value="0.81626163598824675" table:formula="of:=[.V71]/[.D71]" table:style-name="ce100">
            <text:p>81,63%</text:p>
          </table:table-cell>
          <table:table-cell office:value-type="float" office:value="25878043.820000008" table:formula="of:=[.D71]-[.V71]" table:style-name="ce16">
            <text:p><text:s/>25.878.043,82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MEZ 2 ENERGIA S.A.</text:p>
          </table:table-cell>
          <table:table-cell office:value-type="string" table:style-name="ce11">
            <text:p>59336.002297/2021-31</text:p>
          </table:table-cell>
          <table:table-cell office:value-type="string" table:style-name="ce11">
            <text:p>BA</text:p>
          </table:table-cell>
          <table:table-cell office:value-type="float" office:value="27935000" table:style-name="ce114">
            <text:p>27.935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2" table:style-name="ce29"/>
          <table:table-cell office:value-type="float" office:value="21028116.57" table:formula="of:=SUM([Liberações.E231];[Liberações.E273];[Liberações.E294])" table:style-name="ce29">
            <text:p><text:s/>21.028.116,57<text:s/></text:p>
          </table:table-cell>
          <table:table-cell office:value-type="float" office:value="5650609.3200000003" table:style-name="ce29">
            <text:p><text:s/>5.650.609,32<text:s/></text:p>
          </table:table-cell>
          <table:table-cell office:value-type="float" office:value="26678725.890000001" table:formula="of:=SUM([.E72:.U72])" table:style-name="ce111">
            <text:p><text:s/>26.678.725,89<text:s/></text:p>
          </table:table-cell>
          <table:table-cell office:value-type="percentage" office:value="0.95502866976910683" table:formula="of:=[.V72]/[.D72]" table:style-name="ce100">
            <text:p>95,50%</text:p>
          </table:table-cell>
          <table:table-cell office:value-type="float" office:value="1256274.1099999994" table:formula="of:=[.D72]-[.V72]" table:style-name="ce16">
            <text:p><text:s/>1.256.274,11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SOL SERRA DO MEL V SPE S.A</text:p>
          </table:table-cell>
          <table:table-cell office:value-type="string" table:style-name="ce11">
            <text:p>59336.003787/2021-55</text:p>
          </table:table-cell>
          <table:table-cell office:value-type="string" table:style-name="ce11">
            <text:p>RN</text:p>
          </table:table-cell>
          <table:table-cell office:value-type="float" office:value="158917996.40000001" table:style-name="ce114">
            <text:p>158.917.996,4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2" table:style-name="ce29"/>
          <table:table-cell office:value-type="float" office:value="143623112.47" table:formula="of:=SUM([Liberações.E247];[Liberações.E271];[Liberações.E290])" table:style-name="ce29">
            <text:p><text:s/>143.623.112,47<text:s/></text:p>
          </table:table-cell>
          <table:table-cell office:value-type="float" office:value="10494947.77" table:style-name="ce29">
            <text:p><text:s/>10.494.947,77<text:s/></text:p>
          </table:table-cell>
          <table:table-cell office:value-type="float" office:value="154118060.24000001" table:formula="of:=SUM([.E73:.U73])" table:style-name="ce111">
            <text:p><text:s/>154.118.060,24<text:s/></text:p>
          </table:table-cell>
          <table:table-cell office:value-type="percentage" office:value="0.96979614474928033" table:formula="of:=[.V73]/[.D73]" table:style-name="ce100">
            <text:p>96,98%</text:p>
          </table:table-cell>
          <table:table-cell office:value-type="float" office:value="4799936.1599999964" table:formula="of:=[.D73]-[.V73]" table:style-name="ce16">
            <text:p><text:s/>4.799.936,16<text:s/></text:p>
          </table:table-cell>
          <table:table-cell table:number-columns-repeated="16360"/>
        </table:table-row>
        <table:table-row table:style-name="ro6">
          <table:table-cell office:value-type="string" table:style-name="ce120">
            <text:p>ELAWAN EÓLICA PASSAGEM S/A</text:p>
          </table:table-cell>
          <table:table-cell office:value-type="string" table:style-name="ce11">
            <text:p>59336.000997/2022-72</text:p>
          </table:table-cell>
          <table:table-cell office:value-type="string" table:style-name="ce11">
            <text:p>RN</text:p>
          </table:table-cell>
          <table:table-cell office:value-type="float" office:value="220183461" table:style-name="ce114">
            <text:p>220.183.461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2" table:style-name="ce29"/>
          <table:table-cell office:value-type="float" office:value="82066568.390000001" table:formula="of:=SUM([Liberações.E286])" table:style-name="ce29">
            <text:p><text:s/>82.066.568,39<text:s/></text:p>
          </table:table-cell>
          <table:table-cell office:value-type="float" office:value="57199787.770000003" table:formula="of:=SUM([Liberações.E313];[Liberações.E335])" table:style-name="ce29">
            <text:p><text:s/>57.199.787,77<text:s/></text:p>
          </table:table-cell>
          <table:table-cell office:value-type="float" office:value="139266356.16" table:formula="of:=SUM([.E74:.U74])" table:style-name="ce111">
            <text:p><text:s/>139.266.356,16<text:s/></text:p>
          </table:table-cell>
          <table:table-cell office:value-type="percentage" office:value="0.63250144006047759" table:formula="of:=[.V74]/[.D74]" table:style-name="ce100">
            <text:p>63,25%</text:p>
          </table:table-cell>
          <table:table-cell office:value-type="float" office:value="80917104.840000004" table:formula="of:=[.D74]-[.V74]" table:style-name="ce16">
            <text:p><text:s/>80.917.104,84<text:s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ASSURUA 5 IV ENERGIA S.A.</text:p>
          </table:table-cell>
          <table:table-cell office:value-type="string" table:style-name="ce11">
            <text:p>59336.001167/2022-62</text:p>
          </table:table-cell>
          <table:table-cell office:value-type="string" table:style-name="ce11">
            <text:p>BA</text:p>
          </table:table-cell>
          <table:table-cell office:value-type="float" office:value="169688208.69999999" table:style-name="ce114">
            <text:p>169.688.208,7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2" table:style-name="ce29"/>
          <table:table-cell office:value-type="float" office:value="134687062.41999999" table:formula="of:=SUM([Liberações.E297])" table:style-name="ce29">
            <text:p><text:s/>134.687.062,42<text:s/></text:p>
          </table:table-cell>
          <table:table-cell office:value-type="float" office:value="28690006.059999999" table:style-name="ce29">
            <text:p><text:s/>28.690.006,06<text:s/></text:p>
          </table:table-cell>
          <table:table-cell office:value-type="float" office:value="163377068.47999999" table:formula="of:=SUM([.E75:.U75])" table:style-name="ce111">
            <text:p><text:s/>163.377.068,48<text:s/></text:p>
          </table:table-cell>
          <table:table-cell office:value-type="percentage" office:value="0.96280743212300757" table:formula="of:=[.V75]/[.D75]" table:style-name="ce100">
            <text:p>96,28%</text:p>
          </table:table-cell>
          <table:table-cell office:value-type="float" office:value="6311140.2199999988" table:formula="of:=[.D75]-[.V75]" table:style-name="ce16">
            <text:p><text:s/>6.311.140,22<text:s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ASSURUA 5 V ENERGIA S.A.</text:p>
          </table:table-cell>
          <table:table-cell office:value-type="string" table:style-name="ce11">
            <text:p>59336.001168/2022-15</text:p>
          </table:table-cell>
          <table:table-cell office:value-type="string" table:style-name="ce11">
            <text:p>BA</text:p>
          </table:table-cell>
          <table:table-cell office:value-type="float" office:value="122839676.76000001" table:style-name="ce114">
            <text:p>122.839.676,76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2" table:style-name="ce29"/>
          <table:table-cell office:value-type="float" office:value="80358528.909999996" table:formula="of:=SUM([Liberações.E298])" table:style-name="ce29">
            <text:p><text:s/>80.358.528,91<text:s/></text:p>
          </table:table-cell>
          <table:table-cell office:value-type="float" office:value="25052871.48" table:style-name="ce29">
            <text:p><text:s/>25.052.871,48<text:s/></text:p>
          </table:table-cell>
          <table:table-cell office:value-type="float" office:value="105411400.39" table:formula="of:=SUM([.E76:.U76])" table:style-name="ce111">
            <text:p><text:s/>105.411.400,39<text:s/></text:p>
          </table:table-cell>
          <table:table-cell office:value-type="percentage" office:value="0.85812176627547809" table:formula="of:=[.V76]/[.D76]" table:style-name="ce100">
            <text:p>85,81%</text:p>
          </table:table-cell>
          <table:table-cell office:value-type="float" office:value="17428276.370000005" table:formula="of:=[.D76]-[.V76]" table:style-name="ce16">
            <text:p><text:s/>17.428.276,37<text:s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SAO FRANCISCO TRANSMISSAO DE ENERGIA S A</text:p>
          </table:table-cell>
          <table:table-cell office:value-type="string" table:style-name="ce11">
            <text:p>59336.000043/2022-60</text:p>
          </table:table-cell>
          <table:table-cell office:value-type="string" table:style-name="ce11">
            <text:p>BA e SE</text:p>
          </table:table-cell>
          <table:table-cell office:value-type="float" office:value="150000000" table:style-name="ce114">
            <text:p>150.00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2" table:style-name="ce29"/>
          <table:table-cell office:value-type="float" office:value="98216668.349999994" table:formula="of:=SUM([Liberações.E300])" table:style-name="ce29">
            <text:p><text:s/>98.216.668,35<text:s/></text:p>
          </table:table-cell>
          <table:table-cell table:style-name="ce29"/>
          <table:table-cell office:value-type="float" office:value="98216668.349999994" table:formula="of:=SUM([.E77:.T77])" table:style-name="ce111">
            <text:p><text:s/>98.216.668,35<text:s/></text:p>
          </table:table-cell>
          <table:table-cell office:value-type="percentage" office:value="0.65477778899999994" table:formula="of:=[.V77]/[.D77]" table:style-name="ce100">
            <text:p>65,48%</text:p>
          </table:table-cell>
          <table:table-cell office:value-type="float" office:value="51783331.650000006" table:formula="of:=[.D77]-[.V77]" table:style-name="ce16">
            <text:p><text:s/>51.783.331,65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ASSURUA 5 VI ENERGIA S.A.</text:p>
          </table:table-cell>
          <table:table-cell office:value-type="string" table:style-name="ce11">
            <text:p>59336.001169/2022-51</text:p>
          </table:table-cell>
          <table:table-cell office:value-type="string" table:style-name="ce11">
            <text:p>BA</text:p>
          </table:table-cell>
          <table:table-cell office:value-type="float" office:value="122794414.77" table:style-name="ce114">
            <text:p>122.794.414,77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3" table:style-name="ce29"/>
          <table:table-cell office:value-type="float" office:value="105786288.54000001" table:formula="of:=SUM([Liberações.E305];[Liberações.E322])" table:style-name="ce29">
            <text:p><text:s/>105.786.288,54<text:s/></text:p>
          </table:table-cell>
          <table:table-cell office:value-type="float" office:value="105786288.54000001" table:formula="of:=SUM([.E78:.U78])" table:style-name="ce111">
            <text:p><text:s/>105.786.288,54<text:s/></text:p>
          </table:table-cell>
          <table:table-cell office:value-type="percentage" office:value="0.8614910436939901" table:formula="of:=[.V78]/[.D78]" table:style-name="ce100">
            <text:p>86,15%</text:p>
          </table:table-cell>
          <table:table-cell office:value-type="float" office:value="17008126.229999989" table:formula="of:=[.D78]-[.V78]" table:style-name="ce16">
            <text:p><text:s/>17.008.126,23<text:s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VENTOS DE SANTA TEREZA 01 ENERGIAS RENOVÁVEIS S.A.</text:p>
          </table:table-cell>
          <table:table-cell office:value-type="string" table:style-name="ce11">
            <text:p>59336.002165/2022-91</text:p>
          </table:table-cell>
          <table:table-cell office:value-type="string" table:style-name="ce11">
            <text:p>RN</text:p>
          </table:table-cell>
          <table:table-cell office:value-type="float" office:value="143102000" table:style-name="ce114">
            <text:p>143.102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3" table:style-name="ce29"/>
          <table:table-cell office:value-type="float" office:value="67770219.319999993" table:style-name="ce29">
            <text:p><text:s/>67.770.219,32<text:s/></text:p>
          </table:table-cell>
          <table:table-cell office:value-type="float" office:value="67770219.319999993" table:formula="of:=SUM([.E79:.U79])" table:style-name="ce111">
            <text:p><text:s/>67.770.219,32<text:s/></text:p>
          </table:table-cell>
          <table:table-cell office:value-type="percentage" office:value="0.47357981942949778" table:formula="of:=[.V79]/[.D79]" table:style-name="ce100">
            <text:p>47,36%</text:p>
          </table:table-cell>
          <table:table-cell office:value-type="float" office:value="75331780.680000007" table:formula="of:=[.D79]-[.V79]" table:style-name="ce16">
            <text:p><text:s/>75.331.780,68<text:s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CENTRAL GERADORA FOTOVOLTAICA MONTE VERDE SOLAR III S.A.</text:p>
          </table:table-cell>
          <table:table-cell office:value-type="string" table:style-name="ce11">
            <text:p>59336.003546/2021-14</text:p>
          </table:table-cell>
          <table:table-cell office:value-type="string" table:style-name="ce11">
            <text:p>RN</text:p>
          </table:table-cell>
          <table:table-cell office:value-type="float" office:value="102760000" table:style-name="ce114">
            <text:p>102.76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3" table:style-name="ce29"/>
          <table:table-cell office:value-type="float" office:value="76936925.420000002" table:style-name="ce29">
            <text:p><text:s/>76.936.925,42<text:s/></text:p>
          </table:table-cell>
          <table:table-cell office:value-type="float" office:value="76936925.420000002" table:formula="of:=SUM([.E80:.U80])" table:style-name="ce111">
            <text:p><text:s/>76.936.925,42<text:s/></text:p>
          </table:table-cell>
          <table:table-cell office:value-type="percentage" office:value="0.74870499630206311" table:formula="of:=[.V80]/[.D80]" table:style-name="ce100">
            <text:p>74,87%</text:p>
          </table:table-cell>
          <table:table-cell office:value-type="float" office:value="25823074.579999998" table:formula="of:=[.D80]-[.V80]" table:style-name="ce16">
            <text:p><text:s/>25.823.074,58<text:s/></text:p>
          </table:table-cell>
          <table:table-cell table:number-columns-repeated="16360"/>
        </table:table-row>
        <table:table-row table:style-name="ro6">
          <table:table-cell office:value-type="string" table:style-name="ce109">
            <text:p>CENTRAL GERADORA FOTOVOLTAICA MONTE VERDE SOLAR II S.A</text:p>
          </table:table-cell>
          <table:table-cell office:value-type="string" table:style-name="ce11">
            <text:p>59336.003545/2021-61</text:p>
          </table:table-cell>
          <table:table-cell office:value-type="string" table:style-name="ce11">
            <text:p>RN</text:p>
          </table:table-cell>
          <table:table-cell office:value-type="float" office:value="102760000" table:style-name="ce114">
            <text:p>102.76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3" table:style-name="ce29"/>
          <table:table-cell office:value-type="float" office:value="75408113.400000006" table:style-name="ce29">
            <text:p><text:s/>75.408.113,40<text:s/></text:p>
          </table:table-cell>
          <table:table-cell office:value-type="float" office:value="75408113.400000006" table:formula="of:=SUM([.E81:.U81])" table:style-name="ce111">
            <text:p><text:s/>75.408.113,40<text:s/></text:p>
          </table:table-cell>
          <table:table-cell office:value-type="percentage" office:value="0.73382749513429357" table:formula="of:=[.V81]/[.D81]" table:style-name="ce100">
            <text:p>73,38%</text:p>
          </table:table-cell>
          <table:table-cell office:value-type="float" office:value="27351886.599999994" table:formula="of:=[.D81]-[.V81]" table:style-name="ce16">
            <text:p><text:s/>27.351.886,60<text:s/></text:p>
          </table:table-cell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style-name="ce109">
            <text:p>SOLAR SERRITA ENERGIA S.A.</text:p>
          </table:table-cell>
          <table:table-cell office:value-type="string" table:style-name="ce11">
            <text:p>59336.002212/2023-87</text:p>
          </table:table-cell>
          <table:table-cell office:value-type="string" table:style-name="ce11">
            <text:p>PE</text:p>
          </table:table-cell>
          <table:table-cell office:value-type="float" office:value="114000000" table:style-name="ce114">
            <text:p>114.000.000,00</text:p>
          </table:table-cell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3" table:style-name="ce29"/>
          <table:table-cell office:value-type="float" office:value="64525490.590000004" table:style-name="ce29">
            <text:p><text:s/>64.525.490,59<text:s/></text:p>
          </table:table-cell>
          <table:table-cell office:value-type="float" office:value="64525490.590000004" table:formula="of:=SUM([.E82:.U82])" table:style-name="ce111">
            <text:p><text:s/>64.525.490,59<text:s/></text:p>
          </table:table-cell>
          <table:table-cell office:value-type="percentage" office:value="0.56601307535087719" table:formula="of:=[.V82]/[.D82]" table:style-name="ce100">
            <text:p>56,60%</text:p>
          </table:table-cell>
          <table:table-cell office:value-type="float" office:value="49474509.409999996" table:formula="of:=[.D82]-[.V82]" table:style-name="ce16">
            <text:p><text:s/>49.474.509,41<text:s/></text:p>
          </table:table-cell>
          <table:table-cell table:number-columns-repeated="1004" table:style-name="ce4"/>
          <table:table-cell table:number-columns-repeated="15356"/>
        </table:table-row>
        <table:table-row table:number-rows-repeated="3" table:style-name="ro6">
          <table:table-cell table:style-name="ce109"/>
          <table:table-cell table:number-columns-repeated="2" table:style-name="ce11"/>
          <table:table-cell table:style-name="ce114"/>
          <table:table-cell table:style-name="ce97"/>
          <table:table-cell table:style-name="ce16"/>
          <table:table-cell table:style-name="ce29"/>
          <table:table-cell table:style-name="ce16"/>
          <table:table-cell table:style-name="ce97"/>
          <table:table-cell table:number-columns-repeated="3" table:style-name="ce16"/>
          <table:table-cell table:style-name="ce84"/>
          <table:table-cell table:number-columns-repeated="4" table:style-name="ce98"/>
          <table:table-cell table:number-columns-repeated="4" table:style-name="ce29"/>
          <table:table-cell table:style-name="ce111"/>
          <table:table-cell table:style-name="ce100"/>
          <table:table-cell table:style-name="ce16"/>
          <table:table-cell table:number-columns-repeated="1004" table:style-name="ce4"/>
          <table:table-cell table:number-columns-repeated="15356"/>
        </table:table-row>
        <table:table-row table:style-name="ro6">
          <table:table-cell office:value-type="string" table:number-columns-spanned="3" table:number-rows-spanned="1" table:style-name="ce144">
            <text:p>Total</text:p>
          </table:table-cell>
          <table:covered-table-cell table:number-columns-repeated="2"/>
          <table:table-cell office:value-type="float" office:value="13074779437.859997" table:formula="of:=SUM([.D8:.D80])" table:style-name="ce101">
            <text:p><text:s/>13.074.779.437,86<text:s/></text:p>
          </table:table-cell>
          <table:table-cell office:value-type="float" office:value="70559612.49000001" table:formula="of:=SUM([.E8:.E71])" table:style-name="ce101">
            <text:p><text:s/>70.559.612,49<text:s/></text:p>
          </table:table-cell>
          <table:table-cell office:value-type="float" office:value="196122072" table:formula="of:=SUM([.F8:.F71])" table:style-name="ce101">
            <text:p><text:s/>196.122.072,00<text:s/></text:p>
          </table:table-cell>
          <table:table-cell office:value-type="float" office:value="1334907830" table:formula="of:=SUM([.G8:.G71])" table:style-name="ce101">
            <text:p><text:s/>1.334.907.830,00<text:s/></text:p>
          </table:table-cell>
          <table:table-cell office:value-type="float" office:value="468293037" table:formula="of:=SUM([.H8:.H71])" table:style-name="ce101">
            <text:p><text:s/>468.293.037,00<text:s/></text:p>
          </table:table-cell>
          <table:table-cell office:value-type="float" office:value="183587705" table:formula="of:=SUM([.I8:.I71])" table:style-name="ce101">
            <text:p><text:s/>183.587.705,00<text:s/></text:p>
          </table:table-cell>
          <table:table-cell office:value-type="float" office:value="1037000000" table:formula="of:=SUM([.J8:.J71])" table:style-name="ce101">
            <text:p><text:s/>1.037.000.000,00<text:s/></text:p>
          </table:table-cell>
          <table:table-cell office:value-type="float" office:value="2671425231.3100004" table:formula="of:=SUM([.K8:.K71])" table:style-name="ce101">
            <text:p><text:s/>2.671.425.231,31<text:s/></text:p>
          </table:table-cell>
          <table:table-cell office:value-type="float" office:value="763492494.2700001" table:formula="of:=SUM([.L8:.L71])" table:style-name="ce101">
            <text:p><text:s/>763.492.494,27<text:s/></text:p>
          </table:table-cell>
          <table:table-cell office:value-type="float" office:value="387181843.68000001" table:formula="of:=SUM([.M8:.M71])" table:style-name="ce101">
            <text:p><text:s/>387.181.843,68<text:s/></text:p>
          </table:table-cell>
          <table:table-cell office:value-type="float" office:value="236415018.65999997" table:formula="of:=SUM([.N8:.N73])" table:style-name="ce101">
            <text:p><text:s/>236.415.018,66<text:s/></text:p>
          </table:table-cell>
          <table:table-cell office:value-type="float" office:value="107308400" table:formula="of:=SUM([.O8:.O73])" table:style-name="ce101">
            <text:p><text:s/>107.308.400,00<text:s/></text:p>
          </table:table-cell>
          <table:table-cell office:value-type="float" office:value="57053686.080000006" table:formula="of:=SUM([.P8:.P73])" table:style-name="ce101">
            <text:p><text:s/>57.053.686,08<text:s/></text:p>
          </table:table-cell>
          <table:table-cell office:value-type="float" office:value="327633917.21000004" table:formula="of:=SUM([.Q8:.Q73])" table:style-name="ce101">
            <text:p><text:s/>327.633.917,21<text:s/></text:p>
          </table:table-cell>
          <table:table-cell office:value-type="float" office:value="592330701.33999991" table:formula="of:=SUM([.R8:.R73])" table:style-name="ce101">
            <text:p><text:s/>592.330.701,34<text:s/></text:p>
          </table:table-cell>
          <table:table-cell office:value-type="float" office:value="1232504447.3399999" table:formula="of:=SUM([.S8:.S74])" table:style-name="ce101">
            <text:p><text:s/>1.232.504.447,34<text:s/></text:p>
          </table:table-cell>
          <table:table-cell office:value-type="float" office:value="2464048779.1799998" table:formula="of:=SUM([.T8:.T79])" table:style-name="ce101">
            <text:p><text:s/>2.464.048.779,18<text:s/></text:p>
          </table:table-cell>
          <table:table-cell table:style-name="ce101"/>
          <table:table-cell office:value-type="float" office:value="12564197082.409994" table:formula="of:=SUM([.V8:.V79])" table:style-name="ce101">
            <text:p><text:s/>12.564.197.082,41<text:s/></text:p>
          </table:table-cell>
          <table:table-cell office:value-type="percentage" office:value="0.96094906549845616" table:formula="of:=[.V86]/[.D86]" table:style-name="ce102">
            <text:p>96,09%</text:p>
          </table:table-cell>
          <table:table-cell office:value-type="float" office:value="407822355.4600001" table:formula="of:=SUM([.X8:.X79])" table:style-name="ce101">
            <text:p><text:s/>407.822.355,46<text:s/></text:p>
          </table:table-cell>
          <table:table-cell table:style-name="ce1"/>
          <table:table-cell table:number-columns-repeated="1003" table:style-name="ce4"/>
          <table:table-cell table:number-columns-repeated="15356"/>
        </table:table-row>
        <table:table-row table:style-name="ro7">
          <table:table-cell office:value-type="string" table:style-name="ce1">
            <text:p>Notas.:</text:p>
          </table:table-cell>
          <table:table-cell table:style-name="ce1"/>
          <table:table-cell table:style-name="ce103"/>
          <table:table-cell table:number-columns-repeated="16381" table:style-name="ce1"/>
        </table:table-row>
        <table:table-row table:style-name="ro7">
          <table:table-cell office:value-type="string" table:style-name="ce1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7">
          <table:table-cell office:value-type="string" table:style-name="ce1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1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1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"/>
          <table:table-cell table:style-name="ce103"/>
          <table:table-cell table:style-name="ce104"/>
          <table:table-cell table:number-columns-repeated="16380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Breno Arruda Soares de Oliveira - SUDENE</meta:initial-creator>
    <dc:creator>Anita Rozenblit de Vasconcelos</dc:creator>
    <meta:creation-date>2014-10-08T13:02:46Z</meta:creation-date>
    <dc:date>2024-10-10T14:27:12Z</dc:date>
    <meta:editing-cycles>4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