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19">
      <style:table-cell-properties fo:border-top="2pt solid #000000" fo:border-bottom="thin solid #000000" fo:border-left="2pt solid #000000" fo:border-right="thin solid #000000" style:vertical-align="middl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19">
      <style:table-cell-properties fo:border-top="none" fo:border-bottom="thin solid #000000" fo:border-left="2pt solid #000000" fo:border-right="thin solid #000000" style:vertical-align="middl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19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5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5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5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5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4">
      <style:table-cell-properties fo:border="2pt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0" style:family="table-cell" style:parent-style-name="Moeda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1" style:family="table-cell" style:parent-style-name="Moeda" style:data-style-name="N35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2" style:family="table-cell" style:parent-style-name="Moed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35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5" style:family="table-cell" style:parent-style-name="Moeda" style:data-style-name="N35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7" style:family="table-cell" style:parent-style-name="Moeda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35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2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35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35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order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middle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2pt solid #000000" style:vertical-align="middle" fo:background-color="transparen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table:tab-color="#0070C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DCO_-_PROJETOS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6" table:default-cell-style-name="ce1"/>
        <table:table-column table:style-name="co9" table:default-cell-style-name="ce1"/>
        <table:table-column table:style-name="co10" table:number-columns-repeated="16368" table:default-cell-style-name="ce1"/>
        <table:table-row table:style-name="ro1">
          <table:table-cell table:style-name="ce6"/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style-name="ce48">
            <text:p>FUNDO DE DESENVOLVIMENTO DO CENTRO-OESTE (FDCO) - PROJETOS</text:p>
          </table:table-cell>
          <table:table-cell table:number-columns-repeated="4" table:style-name="ce27"/>
          <table:table-cell table:style-name="ce49"/>
          <table:table-cell table:number-columns-repeated="3" table:style-name="ce5"/>
          <table:table-cell table:style-name="ce4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2" table:style-name="ce61">
            <text:p>EMPRESA</text:p>
          </table:table-cell>
          <table:table-cell office:value-type="string" table:number-columns-spanned="1" table:number-rows-spanned="2" table:style-name="ce61">
            <text:p>UF</text:p>
          </table:table-cell>
          <table:table-cell office:value-type="string" table:number-columns-spanned="1" table:number-rows-spanned="2" table:style-name="ce61">
            <text:p>SETOR</text:p>
          </table:table-cell>
          <table:table-cell office:value-type="string" table:number-columns-spanned="1" table:number-rows-spanned="2" table:style-name="ce61">
            <text:p>PROJETO</text:p>
          </table:table-cell>
          <table:table-cell office:value-type="string" table:number-columns-spanned="1" table:number-rows-spanned="2" table:style-name="ce61">
            <text:p>VALOR (R$) EMPENHADO<text:s/></text:p>
          </table:table-cell>
          <table:table-cell office:value-type="string" table:number-columns-spanned="1" table:number-rows-spanned="2" table:style-name="ce61">
            <text:p>VALOR (R$) CONTRATADO<text:s/></text:p>
          </table:table-cell>
          <table:table-cell office:value-type="string" table:number-columns-spanned="1" table:number-rows-spanned="2" table:style-name="ce61">
            <text:p>LIBERAÇÕES (R$) ANO 2014</text:p>
          </table:table-cell>
          <table:table-cell office:value-type="string" table:number-columns-spanned="1" table:number-rows-spanned="2" table:style-name="ce61">
            <text:p>LIBERAÇÕES (R$) ANO 2015</text:p>
          </table:table-cell>
          <table:table-cell office:value-type="string" table:number-columns-spanned="1" table:number-rows-spanned="2" table:style-name="ce61">
            <text:p>LIBERAÇÕES (R$) ANO 2016</text:p>
          </table:table-cell>
          <table:table-cell office:value-type="string" table:number-columns-spanned="1" table:number-rows-spanned="2" table:style-name="ce61">
            <text:p>LIBERAÇÕES (R$) ANO 2017</text:p>
          </table:table-cell>
          <table:table-cell office:value-type="string" table:number-columns-spanned="1" table:number-rows-spanned="2" table:style-name="ce61">
            <text:p>LIBERAÇÕES (R$) ANO 2018</text:p>
          </table:table-cell>
          <table:table-cell office:value-type="string" table:number-columns-spanned="1" table:number-rows-spanned="2" table:style-name="ce61">
            <text:p>LIBERAÇÕES (R$) ANO 2019</text:p>
          </table:table-cell>
          <table:table-cell office:value-type="string" table:number-columns-spanned="1" table:number-rows-spanned="2" table:style-name="ce61">
            <text:p>LIBERAÇÕES (R$) ANO 2020</text:p>
          </table:table-cell>
          <table:table-cell office:value-type="string" table:number-columns-spanned="1" table:number-rows-spanned="2" table:style-name="ce61">
            <text:p>LIBERAÇÕES (R$) ANO 2021</text:p>
          </table:table-cell>
          <table:table-cell office:value-type="string" table:number-columns-spanned="1" table:number-rows-spanned="2" table:style-name="ce61">
            <text:p>TOTAL DE LIBERAÇÕES (R$)</text:p>
          </table:table-cell>
          <table:table-cell office:value-type="string" table:number-columns-spanned="1" table:number-rows-spanned="2" table:style-name="ce61">
            <text:p>TODAS AS PARCELAS LIBERADAS?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table-cell office:value-type="string" table:style-name="ce7">
            <text:p>HPE Automotores do Brasil Ltda.</text:p>
          </table:table-cell>
          <table:table-cell office:value-type="string" table:style-name="ce12">
            <text:p>GO</text:p>
          </table:table-cell>
          <table:table-cell office:value-type="string" table:style-name="ce13">
            <text:p>Indústria (veículos)</text:p>
          </table:table-cell>
          <table:table-cell office:value-type="string" table:style-name="ce17">
            <text:p>Implantado</text:p>
          </table:table-cell>
          <table:table-cell office:value-type="float" office:value="510000000" table:style-name="ce28">
            <text:p>510.000.000,00</text:p>
          </table:table-cell>
          <table:table-cell office:value-type="float" office:value="463508654.48000002" table:style-name="ce31">
            <text:p><text:s/>463.508.654,48<text:s/></text:p>
          </table:table-cell>
          <table:table-cell office:value-type="float" office:value="219290935.5" table:style-name="ce35">
            <text:p><text:s/>219.290.935,50<text:s/></text:p>
          </table:table-cell>
          <table:table-cell office:value-type="float" office:value="43070146.43" table:style-name="ce35">
            <text:p><text:s/>43.070.146,43<text:s/></text:p>
          </table:table-cell>
          <table:table-cell office:value-type="float" office:value="94328304.159999996" table:style-name="ce31">
            <text:p><text:s/>94.328.304,16<text:s/></text:p>
          </table:table-cell>
          <table:table-cell office:value-type="float" office:value="55875511.109999999" table:style-name="ce36">
            <text:p>55.875.511,11</text:p>
          </table:table-cell>
          <table:table-cell office:value-type="float" office:value="9929480.1699999999" table:style-name="ce36">
            <text:p>9.929.480,17</text:p>
          </table:table-cell>
          <table:table-cell office:value-type="float" office:value="15435368.359999999" table:style-name="ce36">
            <text:p>15.435.368,36</text:p>
          </table:table-cell>
          <table:table-cell office:value-type="float" office:value="25578848.539999999" table:style-name="ce36">
            <text:p>25.578.848,54</text:p>
          </table:table-cell>
          <table:table-cell office:value-type="float" office:value="0" table:style-name="ce36">
            <text:p>0,00</text:p>
          </table:table-cell>
          <table:table-cell office:value-type="float" office:value="463508594.2700001" table:formula="of:=SUM([.G5:.N5])" table:style-name="ce47">
            <text:p><text:s/>463.508.594,27<text:s/></text:p>
          </table:table-cell>
          <table:table-cell office:value-type="string" table:style-name="ce14">
            <text:p>SIM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Stemac S/A Grupos Geradores</text:p>
          </table:table-cell>
          <table:table-cell office:value-type="string" table:style-name="ce15">
            <text:p>GO</text:p>
          </table:table-cell>
          <table:table-cell office:value-type="string" table:style-name="ce16">
            <text:p>Indústria (geradores)</text:p>
          </table:table-cell>
          <table:table-cell office:value-type="string" table:style-name="ce17">
            <text:p>Implantado</text:p>
          </table:table-cell>
          <table:table-cell office:value-type="float" office:value="53281740" table:style-name="ce29">
            <text:p>53.281.740,00</text:p>
          </table:table-cell>
          <table:table-cell office:value-type="float" office:value="30185676.199999999" table:style-name="ce32">
            <text:p><text:s/>30.185.676,20<text:s/></text:p>
          </table:table-cell>
          <table:table-cell office:value-type="float" office:value="30185676.199999999" table:style-name="ce37">
            <text:p><text:s/>30.185.676,20<text:s/>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30185676.199999999" table:formula="of:=SUM([.G6:.N6])" table:style-name="ce43">
            <text:p><text:s/>30.185.676,20<text:s/></text:p>
          </table:table-cell>
          <table:table-cell office:value-type="string" table:style-name="ce18">
            <text:p>SIM</text:p>
          </table:table-cell>
          <table:table-cell table:number-columns-repeated="16368"/>
        </table:table-row>
        <table:table-row table:style-name="ro7">
          <table:table-cell office:value-type="string" table:style-name="ce9">
            <text:p>ADM do Brasil Ltda.</text:p>
          </table:table-cell>
          <table:table-cell office:value-type="string" table:style-name="ce19">
            <text:p>MS</text:p>
          </table:table-cell>
          <table:table-cell office:value-type="string" table:style-name="ce16">
            <text:p>Indústria <text:s text:c="3"/>(proteína vegetal)</text:p>
          </table:table-cell>
          <table:table-cell office:value-type="string" table:style-name="ce17">
            <text:p>Implantado</text:p>
          </table:table-cell>
          <table:table-cell office:value-type="float" office:value="280356149" table:style-name="ce29">
            <text:p>280.356.149,00</text:p>
          </table:table-cell>
          <table:table-cell office:value-type="float" office:value="274858970.25" table:style-name="ce33">
            <text:p><text:s/>274.858.970,25<text:s/>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21986745.59999999" table:style-name="ce41">
            <text:p><text:s/>121.986.745,60<text:s/></text:p>
          </table:table-cell>
          <table:table-cell office:value-type="float" office:value="104292571.66" table:style-name="ce42">
            <text:p>104.292.571,66</text:p>
          </table:table-cell>
          <table:table-cell office:value-type="float" office:value="48579652.740000002" table:style-name="ce40">
            <text:p>48.579.652,74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274858970" table:formula="of:=SUM([.G7:.N7])" table:style-name="ce43">
            <text:p><text:s/>274.858.970,00<text:s/></text:p>
          </table:table-cell>
          <table:table-cell office:value-type="string" table:style-name="ce18">
            <text:p>SIM</text:p>
          </table:table-cell>
          <table:table-cell table:number-columns-repeated="16368" table:style-name="ce2"/>
        </table:table-row>
        <table:table-row table:style-name="ro8">
          <table:table-cell office:value-type="string" table:style-name="ce10">
            <text:p>Concessionária de Rodovias Minas Gerais Goiás S/A - MGO</text:p>
          </table:table-cell>
          <table:table-cell office:value-type="string" table:style-name="ce20">
            <text:p>GO MG</text:p>
          </table:table-cell>
          <table:table-cell office:value-type="string" table:style-name="ce16">
            <text:p>Infraestrutura (rodovias)</text:p>
          </table:table-cell>
          <table:table-cell office:value-type="string" table:style-name="ce21">
            <text:p>Em Implantação</text:p>
          </table:table-cell>
          <table:table-cell office:value-type="float" office:value="204000000" table:style-name="ce29">
            <text:p>204.000.000,00</text:p>
          </table:table-cell>
          <table:table-cell office:value-type="float" office:value="200000000" table:style-name="ce33">
            <text:p><text:s/>200.000.000,00<text:s/>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2750000" table:style-name="ce43">
            <text:p><text:s/>12.750.000,00<text:s/></text:p>
          </table:table-cell>
          <table:table-cell office:value-type="float" office:value="44765461.829999998" table:style-name="ce40">
            <text:p>44.765.461,83</text:p>
          </table:table-cell>
          <table:table-cell office:value-type="float" office:value="77980000" table:style-name="ce40">
            <text:p>77.980.000,00</text:p>
          </table:table-cell>
          <table:table-cell office:value-type="float" office:value="11540000" table:style-name="ce40">
            <text:p>11.540.000,00</text:p>
          </table:table-cell>
          <table:table-cell office:value-type="float" office:value="4860707.29" table:style-name="ce40">
            <text:p>4.860.707,29</text:p>
          </table:table-cell>
          <table:table-cell office:value-type="float" office:value="13003048.189999999" table:style-name="ce40">
            <text:p>13.003.048,19</text:p>
          </table:table-cell>
          <table:table-cell office:value-type="float" office:value="164899217.30999997" table:formula="of:=SUM([.G8:.N8])" table:style-name="ce43">
            <text:p><text:s/>164.899.217,31<text:s/></text:p>
          </table:table-cell>
          <table:table-cell office:value-type="string" table:style-name="ce22">
            <text:p>NÃO</text:p>
          </table:table-cell>
          <table:table-cell table:number-columns-repeated="16368" table:style-name="ce2"/>
        </table:table-row>
        <table:table-row table:style-name="ro9">
          <table:table-cell office:value-type="string" table:style-name="ce9">
            <text:p>Companhia Thermas do Rio Quente</text:p>
          </table:table-cell>
          <table:table-cell office:value-type="string" table:style-name="ce19">
            <text:p>GO</text:p>
          </table:table-cell>
          <table:table-cell office:value-type="string" table:style-name="ce16">
            <text:p>Serviços (turismo)</text:p>
          </table:table-cell>
          <table:table-cell office:value-type="string" table:style-name="ce21">
            <text:p>Em Implantação</text:p>
          </table:table-cell>
          <table:table-cell office:value-type="float" office:value="31762429" table:style-name="ce30">
            <text:p><text:s/>31.762.429,00<text:s/></text:p>
          </table:table-cell>
          <table:table-cell office:value-type="float" office:value="31139636" table:style-name="ce33">
            <text:p><text:s/>31.139.636,00<text:s/>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0265965.24" table:style-name="ce40">
            <text:p>10.265.965,24</text:p>
          </table:table-cell>
          <table:table-cell office:value-type="float" office:value="586062.68000000005" table:style-name="ce40">
            <text:p>586.062,68</text:p>
          </table:table-cell>
          <table:table-cell office:value-type="float" office:value="3368419.57" table:style-name="ce40">
            <text:p>3.368.419,57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4220447.49" table:formula="of:=SUM([.G9:.N9])" table:style-name="ce43">
            <text:p><text:s/>14.220.447,49<text:s/></text:p>
          </table:table-cell>
          <table:table-cell office:value-type="string" table:style-name="ce22">
            <text:p>NÃO</text:p>
          </table:table-cell>
          <table:table-cell table:number-columns-repeated="16368" table:style-name="ce2"/>
        </table:table-row>
        <table:table-row table:style-name="ro10">
          <table:table-cell office:value-type="string" table:style-name="ce11">
            <text:p>FIBRIA-MS Celulose Sul Mato-Grossense</text:p>
          </table:table-cell>
          <table:table-cell office:value-type="string" table:style-name="ce23">
            <text:p>MS</text:p>
          </table:table-cell>
          <table:table-cell office:value-type="string" table:style-name="ce24">
            <text:p>Indústria (celulose)</text:p>
          </table:table-cell>
          <table:table-cell office:value-type="string" table:style-name="ce17">
            <text:p>Implantado</text:p>
          </table:table-cell>
          <table:table-cell office:value-type="float" office:value="919872168.75" table:style-name="ce52">
            <text:p>919.872.168,75</text:p>
          </table:table-cell>
          <table:table-cell office:value-type="float" office:value="831477999.25999999" table:style-name="ce34">
            <text:p><text:s/>831.477.999,26<text:s/>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423621046.70999998" table:style-name="ce45">
            <text:p><text:s/>423.621.046,71<text:s/></text:p>
          </table:table-cell>
          <table:table-cell office:value-type="float" office:value="98503614.549999997" table:style-name="ce46">
            <text:p>98.503.614,55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22124661.25999999" table:formula="of:=SUM([.G10:.N10])" table:style-name="ce45">
            <text:p><text:s/>522.124.661,26<text:s/></text:p>
          </table:table-cell>
          <table:table-cell office:value-type="string" table:style-name="ce25">
            <text:p>NÃO</text:p>
          </table:table-cell>
          <table:table-cell table:number-columns-repeated="16368" table:style-name="ce2"/>
        </table:table-row>
        <table:table-row table:style-name="ro11">
          <table:table-cell table:number-columns-spanned="4" table:number-rows-spanned="1" table:style-name="ce62"/>
          <table:covered-table-cell table:number-columns-repeated="3"/>
          <table:table-cell office:value-type="float" office:value="1999272486.75" table:formula="of:=SUM([.E5:.E10])" table:style-name="ce50">
            <text:p>1.999.272.486,75</text:p>
          </table:table-cell>
          <table:table-cell office:value-type="float" office:value="1831170936.1900001" table:formula="of:=SUM([.F5:.F10])" table:style-name="ce50">
            <text:p>1.831.170.936,19</text:p>
          </table:table-cell>
          <table:table-cell office:value-type="float" office:value="249476611.69999999" table:formula="of:=SUM([.G5:.G10])" table:style-name="ce51">
            <text:p>249.476.611,70</text:p>
          </table:table-cell>
          <table:table-cell office:value-type="float" office:value="43070146.43" table:formula="of:=SUM([.H5:.H10])" table:style-name="ce51">
            <text:p>43.070.146,43</text:p>
          </table:table-cell>
          <table:table-cell office:value-type="float" office:value="652686096.47000003" table:formula="of:=SUM([.I5:.I10])" table:style-name="ce51">
            <text:p>652.686.096,47</text:p>
          </table:table-cell>
          <table:table-cell office:value-type="float" office:value="313703124.38999999" table:formula="of:=SUM([.J5:.J10])" table:style-name="ce51">
            <text:p>313.703.124,39</text:p>
          </table:table-cell>
          <table:table-cell office:value-type="float" office:value="137075195.59" table:formula="of:=SUM([.K5:.K10])" table:style-name="ce51">
            <text:p>137.075.195,59</text:p>
          </table:table-cell>
          <table:table-cell office:value-type="float" office:value="30343787.93" table:formula="of:=SUM([.L5:.L10])" table:style-name="ce51">
            <text:p>30.343.787,93</text:p>
          </table:table-cell>
          <table:table-cell office:value-type="float" office:value="30439555.829999998" table:formula="of:=SUM([.M5:.M10])" table:style-name="ce51">
            <text:p>30.439.555,83</text:p>
          </table:table-cell>
          <table:table-cell office:value-type="float" office:value="13003048.189999999" table:formula="of:=SUM([.N5:.N10])" table:style-name="ce51">
            <text:p>13.003.048,19</text:p>
          </table:table-cell>
          <table:table-cell office:value-type="float" office:value="1469797566.53" table:formula="of:=SUM([.O5:.O10])" table:style-name="ce51">
            <text:p>1.469.797.566,53</text:p>
          </table:table-cell>
          <table:table-cell table:style-name="ce26"/>
          <table:table-cell table:number-columns-repeated="16368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oeda" style:family="table-cell" style:data-style-name="N34"/>
    <style:style style:name="Moeda_32_2" style:display-name="Mo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slo</meta:initial-creator>
    <dc:creator>55619</dc:creator>
    <meta:creation-date>2012-11-22T21:01:50Z</meta:creation-date>
    <dc:date>2021-11-25T19:24:47Z</dc:date>
    <meta:print-date>2021-11-25T17:53:28Z</meta:print-date>
  </office:meta>
</office:document-meta>
</file>