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4"/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19">
      <style:table-cell-properties fo:border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/>
    </style:style>
    <style:style style:name="ce41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244791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91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38.2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20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table:tab-color="#0070C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DCO-PROJETOS_CONTRATADOS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number-columns-repeated="16372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FUNDO DE DESENVOLVIMENTO DO CENTRO-OESTE (FDCO) -<text:s text:c="5"/><text:span text:style-name="T1">PROJETOS CONTRATADOS</text:span></text:p>
          </table:table-cell>
          <table:table-cell table:number-columns-repeated="4" table:style-name="ce5"/>
          <table:table-cell table:style-name="ce6"/>
          <table:table-cell table:style-name="ce7"/>
          <table:table-cell table:number-columns-repeated="16377" table:style-name="ce2"/>
        </table:table-row>
        <table:table-row table:style-name="ro3">
          <table:table-cell office:value-type="string" table:style-name="ce8">
            <text:p>EMPRESA</text:p>
          </table:table-cell>
          <table:table-cell office:value-type="string" table:style-name="ce8">
            <text:p>UF</text:p>
          </table:table-cell>
          <table:table-cell office:value-type="string" table:style-name="ce8">
            <text:p>SETOR</text:p>
          </table:table-cell>
          <table:table-cell office:value-type="string" table:style-name="ce8">
            <text:p><text:span text:style-name="T3">STATUS</text:span><text:s/>PROJETO</text:p>
          </table:table-cell>
          <table:table-cell office:value-type="string" table:style-name="ce8">
            <text:p>VALOR (R$) EMPENHADO<text:s/></text:p>
          </table:table-cell>
          <table:table-cell office:value-type="string" table:style-name="ce8">
            <text:p>VALOR (R$) <text:s text:c="10"/>DE PARTICIPAÇÃO FDCO</text:p>
          </table:table-cell>
          <table:table-cell office:value-type="string" table:style-name="ce8">
            <text:p>VALOR (R$) CONTRATADO<text:s/></text:p>
          </table:table-cell>
          <table:table-cell office:value-type="string" table:style-name="ce42">
            <text:p>TOTAL LIBERADO (R$)</text:p>
          </table:table-cell>
          <table:table-cell office:value-type="string" table:style-name="ce42">
            <text:p>TODAS AS PARCELAS LIBERADAS?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Flamboia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5">
          <table:table-cell office:value-type="string" table:style-name="ce10">
            <text:p>Colestenia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5">
          <table:table-cell office:value-type="string" table:style-name="ce10">
            <text:p>Chuveirinho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17"/>
          <table:table-cell table:number-columns-repeated="16372" table:style-name="ce1"/>
        </table:table-row>
        <table:table-row table:style-name="ro5">
          <table:table-cell office:value-type="string" table:style-name="ce10">
            <text:p>Flor de Pequi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4">
          <table:table-cell office:value-type="string" table:style-name="ce10">
            <text:p>Lobeira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18"/>
          <table:table-cell table:number-columns-repeated="16372" table:style-name="ce1"/>
        </table:table-row>
        <table:table-row table:style-name="ro5">
          <table:table-cell office:value-type="string" table:style-name="ce10">
            <text:p>Umburuçu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10">
            <text:p>Caliandra Geração de Energia Ltda. (Grupo Newave)</text:p>
          </table:table-cell>
          <table:table-cell office:value-type="string" table:style-name="ce11">
            <text:p>GO</text:p>
          </table:table-cell>
          <table:table-cell office:value-type="string" table:style-name="ce12">
            <text:p>Infraestrutura <text:s text:c="6"/>(Geração, transmissão e distr. de energia)</text:p>
          </table:table-cell>
          <table:table-cell office:value-type="string" table:style-name="ce13">
            <text:p>Será Implantado</text:p>
          </table:table-cell>
          <table:table-cell office:value-type="float" office:value="102506069.97" table:style-name="ce14">
            <text:p><text:s/>102.506.069,97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100496147.03" table:style-name="ce14">
            <text:p><text:s/>100.496.147,03<text:s/></text:p>
          </table:table-cell>
          <table:table-cell office:value-type="float" office:value="0" table:style-name="ce15">
            <text:p><text:s/>-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7">
          <table:table-cell office:value-type="string" table:style-name="ce10">
            <text:p>Fricó Indústria e Comércio de Alimentos Ltda.</text:p>
          </table:table-cell>
          <table:table-cell office:value-type="string" table:style-name="ce19">
            <text:p>GO</text:p>
          </table:table-cell>
          <table:table-cell office:value-type="string" table:style-name="ce12">
            <text:p>Setor Tradicional (Fabricação de produtos de carne)</text:p>
          </table:table-cell>
          <table:table-cell office:value-type="string" table:style-name="ce20">
            <text:p>Em Implantação</text:p>
          </table:table-cell>
          <table:table-cell office:value-type="float" office:value="71995714.540000007" table:style-name="ce14">
            <text:p><text:s/>71.995.714,54<text:s/></text:p>
          </table:table-cell>
          <table:table-cell office:value-type="float" office:value="70584033.859999999" table:style-name="ce14">
            <text:p><text:s/>70.584.033,86<text:s/></text:p>
          </table:table-cell>
          <table:table-cell office:value-type="float" office:value="70584033.859999999" table:style-name="ce14">
            <text:p><text:s/>70.584.033,86<text:s/></text:p>
          </table:table-cell>
          <table:table-cell office:value-type="float" office:value="52715832.479999997" table:style-name="ce15">
            <text:p><text:s/>52.715.832,48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2"/>
          <table:table-cell table:number-columns-repeated="16372" table:style-name="ce1"/>
        </table:table-row>
        <table:table-row table:style-name="ro8">
          <table:table-cell office:value-type="string" table:style-name="ce21">
            <text:p>Companhia Hidroelétrica São Patrício - CHESP</text:p>
          </table:table-cell>
          <table:table-cell office:value-type="string" table:style-name="ce22">
            <text:p>GO</text:p>
          </table:table-cell>
          <table:table-cell office:value-type="string" table:style-name="ce12">
            <text:p>Geração, transmissão e distribuição de energia</text:p>
          </table:table-cell>
          <table:table-cell office:value-type="string" table:style-name="ce20">
            <text:p>Em Implantação</text:p>
          </table:table-cell>
          <table:table-cell office:value-type="float" office:value="18853825.73" table:style-name="ce23">
            <text:p>18.853.825,73</text:p>
          </table:table-cell>
          <table:table-cell office:value-type="float" office:value="18484142.870000001" table:style-name="ce14">
            <text:p><text:s/>18.484.142,87<text:s/></text:p>
          </table:table-cell>
          <table:table-cell office:value-type="float" office:value="18484142.870000001" table:style-name="ce14">
            <text:p><text:s/>18.484.142,87<text:s/></text:p>
          </table:table-cell>
          <table:table-cell office:value-type="float" office:value="17878337.850000001" table:style-name="ce15">
            <text:p><text:s/>17.878.337,85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9">
          <table:table-cell office:value-type="string" table:style-name="ce24">
            <text:p>Rio do Cedro Energia S.A.</text:p>
          </table:table-cell>
          <table:table-cell office:value-type="string" table:style-name="ce22">
            <text:p>MT</text:p>
          </table:table-cell>
          <table:table-cell office:value-type="string" table:style-name="ce12">
            <text:p>Geração de energia elétrica</text:p>
          </table:table-cell>
          <table:table-cell office:value-type="string" table:style-name="ce25">
            <text:p>Implantado</text:p>
          </table:table-cell>
          <table:table-cell office:value-type="float" office:value="65326920" table:style-name="ce23">
            <text:p>65.326.920,00</text:p>
          </table:table-cell>
          <table:table-cell office:value-type="float" office:value="64046000" table:style-name="ce14">
            <text:p><text:s/>64.046.000,00<text:s/></text:p>
          </table:table-cell>
          <table:table-cell office:value-type="float" office:value="64046000" table:style-name="ce14">
            <text:p><text:s/>64.046.000,00<text:s/></text:p>
          </table:table-cell>
          <table:table-cell office:value-type="float" office:value="64046000" table:style-name="ce14">
            <text:p><text:s/>64.046.000,00<text:s/></text:p>
          </table:table-cell>
          <table:table-cell office:value-type="string" table:style-name="ce26">
            <text:p>SIM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10">
          <table:table-cell office:value-type="string" table:style-name="ce24">
            <text:p>Rumo S.A.</text:p>
          </table:table-cell>
          <table:table-cell office:value-type="string" table:style-name="ce22">
            <text:p>MT</text:p>
          </table:table-cell>
          <table:table-cell office:value-type="string" table:style-name="ce12">
            <text:p>Transporte ferroviário de carga</text:p>
          </table:table-cell>
          <table:table-cell office:value-type="string" table:style-name="ce20">
            <text:p>Em Implantação</text:p>
          </table:table-cell>
          <table:table-cell office:value-type="float" office:value="476610676.38" table:style-name="ce23">
            <text:p>476.610.676,38</text:p>
          </table:table-cell>
          <table:table-cell office:value-type="float" office:value="467265369" table:style-name="ce14">
            <text:p><text:s/>467.265.369,00<text:s/></text:p>
          </table:table-cell>
          <table:table-cell office:value-type="float" office:value="467265369" table:style-name="ce14">
            <text:p><text:s/>467.265.369,00<text:s/></text:p>
          </table:table-cell>
          <table:table-cell office:value-type="float" office:value="312472090.99000001" table:style-name="ce15">
            <text:p><text:s/>312.472.090,99<text:s/></text:p>
          </table:table-cell>
          <table:table-cell office:value-type="string" table:style-name="ce16">
            <text:p>NÃO</text:p>
          </table:table-cell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style-name="ro11">
          <table:table-cell office:value-type="string" table:style-name="ce21">
            <text:p>Hidroelétrica Chapadão Ltda.</text:p>
          </table:table-cell>
          <table:table-cell office:value-type="string" table:style-name="ce22">
            <text:p>MS</text:p>
          </table:table-cell>
          <table:table-cell office:value-type="string" table:style-name="ce12">
            <text:p>Infraestrutura (Geração, transmissão e distribuição de energia)</text:p>
          </table:table-cell>
          <table:table-cell office:value-type="string" table:style-name="ce20">
            <text:p>Em Implantação</text:p>
          </table:table-cell>
          <table:table-cell office:value-type="float" office:value="20400000" table:style-name="ce23">
            <text:p>20.400.000,00</text:p>
          </table:table-cell>
          <table:table-cell office:value-type="float" office:value="20000000" table:style-name="ce14">
            <text:p><text:s/>20.000.000,00<text:s/></text:p>
          </table:table-cell>
          <table:table-cell office:value-type="float" office:value="20000000" table:style-name="ce14">
            <text:p><text:s/>20.000.000,00<text:s/></text:p>
          </table:table-cell>
          <table:table-cell office:value-type="float" office:value="20000000" table:style-name="ce14">
            <text:p><text:s/>20.000.000,00<text:s/></text:p>
          </table:table-cell>
          <table:table-cell office:value-type="string" table:style-name="ce26">
            <text:p>SIM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24">
            <text:p>Companhia Thermas do Rio Quente</text:p>
          </table:table-cell>
          <table:table-cell office:value-type="string" table:style-name="ce22">
            <text:p>GO</text:p>
          </table:table-cell>
          <table:table-cell office:value-type="string" table:style-name="ce12">
            <text:p>Serviços (turismo)</text:p>
          </table:table-cell>
          <table:table-cell office:value-type="string" table:style-name="ce20">
            <text:p>Em Implantação</text:p>
          </table:table-cell>
          <table:table-cell office:value-type="float" office:value="31762428.719999999" table:style-name="ce27">
            <text:p><text:s/>31.762.428,72<text:s/></text:p>
          </table:table-cell>
          <table:table-cell office:value-type="float" office:value="31139636" table:style-name="ce14">
            <text:p><text:s/>31.139.636,00<text:s/></text:p>
          </table:table-cell>
          <table:table-cell office:value-type="float" office:value="31139636" table:style-name="ce14">
            <text:p><text:s/>31.139.636,00<text:s/></text:p>
          </table:table-cell>
          <table:table-cell office:value-type="float" office:value="14220447.49" table:style-name="ce15">
            <text:p><text:s/>14.220.447,49<text:s/></text:p>
          </table:table-cell>
          <table:table-cell office:value-type="string" table:style-name="ce16">
            <text:p>NÃO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4">
            <text:p>FIBRIA-MS Celulose Sul Mato-Grossense ¹</text:p>
          </table:table-cell>
          <table:table-cell office:value-type="string" table:style-name="ce22">
            <text:p>MS</text:p>
          </table:table-cell>
          <table:table-cell office:value-type="string" table:style-name="ce12">
            <text:p>Indústria (celulose)</text:p>
          </table:table-cell>
          <table:table-cell office:value-type="string" table:style-name="ce25">
            <text:p>Implantado</text:p>
          </table:table-cell>
          <table:table-cell office:value-type="float" office:value="919872168.75" table:style-name="ce23">
            <text:p>919.872.168,75</text:p>
          </table:table-cell>
          <table:table-cell office:value-type="float" office:value="831478000" table:style-name="ce14">
            <text:p><text:s/>831.478.000,00<text:s/></text:p>
          </table:table-cell>
          <table:table-cell office:value-type="float" office:value="831478000" table:style-name="ce14">
            <text:p><text:s/>831.478.000,00<text:s/></text:p>
          </table:table-cell>
          <table:table-cell office:value-type="float" office:value="522124661.25999999" table:style-name="ce15">
            <text:p><text:s/>522.124.661,26<text:s/></text:p>
          </table:table-cell>
          <table:table-cell office:value-type="string" table:style-name="ce26">
            <text:p>SIM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21">
            <text:p>ECO050 - Concessionaria de Rodovias S.A. (MGO RODOVIAS)</text:p>
          </table:table-cell>
          <table:table-cell office:value-type="string" table:style-name="ce11">
            <text:p>GO e MG</text:p>
          </table:table-cell>
          <table:table-cell office:value-type="string" table:style-name="ce12">
            <text:p>Infraestrutura (rodovias)</text:p>
          </table:table-cell>
          <table:table-cell office:value-type="string" table:style-name="ce20">
            <text:p>Em Implantação</text:p>
          </table:table-cell>
          <table:table-cell office:value-type="float" office:value="204000000" table:style-name="ce23">
            <text:p>204.000.000,00</text:p>
          </table:table-cell>
          <table:table-cell office:value-type="float" office:value="200000000" table:style-name="ce14">
            <text:p><text:s/>200.000.000,00<text:s/></text:p>
          </table:table-cell>
          <table:table-cell office:value-type="float" office:value="200000000" table:style-name="ce14">
            <text:p><text:s/>200.000.000,00<text:s/></text:p>
          </table:table-cell>
          <table:table-cell office:value-type="float" office:value="186485928.25" table:style-name="ce15">
            <text:p><text:s/>186.485.928,25<text:s/></text:p>
          </table:table-cell>
          <table:table-cell office:value-type="string" table:style-name="ce16">
            <text:p>NÃO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24">
            <text:p>ADM do Brasil Ltda.</text:p>
          </table:table-cell>
          <table:table-cell office:value-type="string" table:style-name="ce22">
            <text:p>MS</text:p>
          </table:table-cell>
          <table:table-cell office:value-type="string" table:style-name="ce12">
            <text:p>Indústria (proteína vegetal)</text:p>
          </table:table-cell>
          <table:table-cell office:value-type="string" table:style-name="ce25">
            <text:p>Implantado</text:p>
          </table:table-cell>
          <table:table-cell office:value-type="float" office:value="280356149" table:style-name="ce23">
            <text:p>280.356.149,00</text:p>
          </table:table-cell>
          <table:table-cell office:value-type="float" office:value="274858970.85000002" table:style-name="ce14">
            <text:p><text:s/>274.858.970,85<text:s/></text:p>
          </table:table-cell>
          <table:table-cell office:value-type="float" office:value="274858970" table:style-name="ce14">
            <text:p><text:s/>274.858.970,00<text:s/></text:p>
          </table:table-cell>
          <table:table-cell office:value-type="float" office:value="274858970" table:style-name="ce15">
            <text:p><text:s/>274.858.970,00<text:s/></text:p>
          </table:table-cell>
          <table:table-cell office:value-type="string" table:style-name="ce26">
            <text:p>SIM</text:p>
          </table:table-cell>
          <table:table-cell table:number-columns-repeated="16375" table:style-name="ce1"/>
        </table:table-row>
        <table:table-row table:style-name="ro9">
          <table:table-cell office:value-type="string" table:style-name="ce28">
            <text:p>Stemac S/A Grupos Geradores</text:p>
          </table:table-cell>
          <table:table-cell office:value-type="string" table:style-name="ce29">
            <text:p>GO</text:p>
          </table:table-cell>
          <table:table-cell office:value-type="string" table:style-name="ce12">
            <text:p>Indústria (geradores)</text:p>
          </table:table-cell>
          <table:table-cell office:value-type="string" table:style-name="ce25">
            <text:p>Implantado</text:p>
          </table:table-cell>
          <table:table-cell office:value-type="float" office:value="53281740" table:style-name="ce23">
            <text:p>53.281.740,00</text:p>
          </table:table-cell>
          <table:table-cell office:value-type="float" office:value="52237000" table:style-name="ce14">
            <text:p><text:s/>52.237.000,00<text:s/></text:p>
          </table:table-cell>
          <table:table-cell office:value-type="float" office:value="30185676.199999999" table:style-name="ce15">
            <text:p><text:s/>30.185.676,20<text:s/></text:p>
          </table:table-cell>
          <table:table-cell office:value-type="float" office:value="30185676.199999999" table:style-name="ce15">
            <text:p><text:s/>30.185.676,20<text:s/></text:p>
          </table:table-cell>
          <table:table-cell office:value-type="string" table:style-name="ce26">
            <text:p>SIM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0">
            <text:p>HPE Automotores do Brasil Ltda.</text:p>
          </table:table-cell>
          <table:table-cell office:value-type="string" table:style-name="ce31">
            <text:p>GO</text:p>
          </table:table-cell>
          <table:table-cell office:value-type="string" table:style-name="ce32">
            <text:p>Indústria (veículos)</text:p>
          </table:table-cell>
          <table:table-cell office:value-type="string" table:style-name="ce33">
            <text:p>Implantado</text:p>
          </table:table-cell>
          <table:table-cell office:value-type="float" office:value="510000000" table:style-name="ce23">
            <text:p>510.000.000,00</text:p>
          </table:table-cell>
          <table:table-cell office:value-type="float" office:value="500000000" table:style-name="ce14">
            <text:p><text:s/>500.000.000,00<text:s/></text:p>
          </table:table-cell>
          <table:table-cell office:value-type="float" office:value="496147280" table:style-name="ce14">
            <text:p><text:s/>496.147.280,00<text:s/></text:p>
          </table:table-cell>
          <table:table-cell office:value-type="float" office:value="463508594.27999997" table:style-name="ce15">
            <text:p><text:s/>463.508.594,28<text:s/></text:p>
          </table:table-cell>
          <table:table-cell office:value-type="string" table:style-name="ce26">
            <text:p>SIM</text:p>
          </table:table-cell>
          <table:table-cell table:number-columns-repeated="16375" table:style-name="ce1"/>
        </table:table-row>
        <table:table-row table:style-name="ro15">
          <table:table-cell office:value-type="string" table:style-name="ce34">
            <text:p>TOTAL (R$):</text:p>
          </table:table-cell>
          <table:table-cell table:style-name="ce24"/>
          <table:table-cell table:number-columns-repeated="2" table:style-name="ce35"/>
          <table:table-cell office:value-type="float" office:value="3370002112.9099998" table:formula="of:=SUM([.E4:.E21])" table:style-name="ce36">
            <text:p>3.370.002.112,91</text:p>
          </table:table-cell>
          <table:table-cell office:value-type="float" office:value="3233566181.79" table:formula="of:=SUM([.F4:.F21])" table:style-name="ce37">
            <text:p>3.233.566.181,79</text:p>
          </table:table-cell>
          <table:table-cell office:value-type="float" office:value="3207662137.1399999" table:formula="of:=SUM([.G4:.G21])" table:style-name="ce37">
            <text:p>3.207.662.137,14</text:p>
          </table:table-cell>
          <table:table-cell office:value-type="float" office:value="1958496538.8" table:formula="of:=SUM([.H4:.H21])" table:style-name="ce38">
            <text:p>1.958.496.538,80</text:p>
          </table:table-cell>
          <table:table-cell table:style-name="ce39"/>
          <table:table-cell table:number-columns-repeated="16375" table:style-name="ce1"/>
        </table:table-row>
        <table:table-row table:style-name="ro16">
          <table:table-cell office:value-type="string" table:style-name="ce43">
            <text:p><text:span text:style-name="T6">Fonte:<text:s/></text:span>CFDCO, 31.12.2024.</text:p>
          </table:table-cell>
          <table:table-cell table:style-name="ce43"/>
          <table:table-cell table:style-name="ce3"/>
          <table:table-cell table:number-columns-repeated="5" table:style-name="ce2"/>
          <table:table-cell table:style-name="ce43"/>
          <table:table-cell table:number-columns-repeated="16375" table:style-name="ce1"/>
        </table:table-row>
        <table:table-row table:style-name="ro17">
          <table:table-cell office:value-type="string" table:style-name="ce40">
            <text:p><text:span text:style-name="T7">¹<text:s/></text:span>Realizados Reembolso e Liquidação Antecipada, conforme Ofício DIGOV-BB nº 2020/006216, de 30.12.2020. E ainda, emitida a Nota de Cancelamento de Empenho nº 2021NS000045, de 05.04.2021, no valor de R$ 315.540.866,31, conforme Ofício nº 424/2021, de 16.03.2021, ao Ordenador de Despesas (SUDECO).</text:p>
          </table:table-cell>
          <table:table-cell table:number-columns-repeated="2" table:style-name="ce3"/>
          <table:table-cell table:number-columns-repeated="4" table:style-name="ce2"/>
          <table:table-cell table:style-name="ce41"/>
          <table:table-cell table:style-name="ce2"/>
          <table:table-cell table:number-columns-repeated="2" table:style-name="ce1"/>
          <table:table-cell table:style-name="ce9"/>
          <table:table-cell table:number-columns-repeated="16372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text> </number:text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" style:family="table-cell" style:data-style-name="N37"/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_32_2" style:display-name="Vírgula 2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dc:title/>
    <dc:description/>
    <dc:subject/>
    <meta:initial-creator>slo</meta:initial-creator>
    <dc:creator>Simone Aparecida Silva Rodrigues</dc:creator>
    <meta:creation-date>2012-11-22T21:01:50Z</meta:creation-date>
    <dc:date>2025-01-17T19:11:38Z</dc:date>
    <meta:print-date>2023-12-07T20:55:25Z</meta:print-date>
  </office:meta>
</office:document-meta>
</file>