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-PROJETOS_CONTRA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UNDO DE DESENVOLVIMENTO DO CENTRO-OESTE (FDCO) -<text:s text:c="5"/><text:span text:style-name="T1">PROJETOS CONTRATADOS</text:span>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EMPRESA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SETOR</text:p>
          </table:table-cell>
          <table:table-cell office:value-type="string" table:style-name="ce8">
            <text:p><text:span text:style-name="T3">STATUS</text:span><text:s/>PROJETO</text:p>
          </table:table-cell>
          <table:table-cell office:value-type="string" table:style-name="ce8">
            <text:p>VALOR (R$) EMPENHADO<text:s/></text:p>
          </table:table-cell>
          <table:table-cell office:value-type="string" table:style-name="ce8">
            <text:p>VALOR (R$) <text:s text:c="10"/>DE PARTICIPAÇÃO FDCO</text:p>
          </table:table-cell>
          <table:table-cell office:value-type="string" table:style-name="ce8">
            <text:p>VALOR (R$) CONTRATADO<text:s/></text:p>
          </table:table-cell>
          <table:table-cell office:value-type="string" table:style-name="ce9">
            <text:p>TOTAL LIBERADO (R$)</text:p>
          </table:table-cell>
          <table:table-cell office:value-type="string" table:style-name="ce9">
            <text:p>TODAS AS PARCELAS LIBERADAS?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Flamboia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Colestenia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Chuveirinho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style-name="ce11">
            <text:p>Flor de Pequi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Lobeira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11">
            <text:p>Umburuçu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6">
          <table:table-cell office:value-type="string" table:style-name="ce11">
            <text:p>Caliandra Geração de Energia Ltda. (Grupo Newave)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fraestrutura <text:s text:c="6"/>(Geração, transmissão e distr. de energia)</text:p>
          </table:table-cell>
          <table:table-cell office:value-type="string" table:style-name="ce14">
            <text:p>Será Implantado</text:p>
          </table:table-cell>
          <table:table-cell office:value-type="float" office:value="102506069.97" table:style-name="ce15">
            <text:p><text:s/>102.506.069,97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100496147.03" table:style-name="ce15">
            <text:p><text:s/>100.496.147,0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7">
          <table:table-cell office:value-type="string" table:style-name="ce11">
            <text:p>Fricó Indústria e Comércio de Alimentos Ltda.</text:p>
          </table:table-cell>
          <table:table-cell office:value-type="string" table:style-name="ce20">
            <text:p>GO</text:p>
          </table:table-cell>
          <table:table-cell office:value-type="string" table:style-name="ce13">
            <text:p>Setor Tradicional (Fabricação de produtos de carne)</text:p>
          </table:table-cell>
          <table:table-cell office:value-type="string" table:style-name="ce21">
            <text:p>Em Implantação</text:p>
          </table:table-cell>
          <table:table-cell office:value-type="float" office:value="71995714.540000007" table:style-name="ce15">
            <text:p><text:s/>71.995.714,54<text:s/></text:p>
          </table:table-cell>
          <table:table-cell office:value-type="float" office:value="70584033.859999999" table:style-name="ce15">
            <text:p><text:s/>70.584.033,86<text:s/></text:p>
          </table:table-cell>
          <table:table-cell office:value-type="float" office:value="70584033.859999999" table:style-name="ce15">
            <text:p><text:s/>70.584.033,86<text:s/></text:p>
          </table:table-cell>
          <table:table-cell office:value-type="float" office:value="32162706.920000002" table:style-name="ce16">
            <text:p><text:s/>32.162.706,92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style-name="ce11">
            <text:p>UFV GYBR X Consultoria em Gestão e Instalação Fotovoltaica Ltda.¹</text:p>
          </table:table-cell>
          <table:table-cell office:value-type="string" table:style-name="ce20">
            <text:p>GO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4">
            <text:p>Será Implantado</text:p>
          </table:table-cell>
          <table:table-cell office:value-type="float" office:value="147717243.69" table:style-name="ce15">
            <text:p><text:s/>147.717.243,69<text:s/></text:p>
          </table:table-cell>
          <table:table-cell office:value-type="float" office:value="144820826.72" table:style-name="ce15">
            <text:p><text:s/>144.820.826,72<text:s/></text:p>
          </table:table-cell>
          <table:table-cell office:value-type="float" office:value="144820826.72" table:style-name="ce15">
            <text:p><text:s/>144.820.826,7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8">
          <table:table-cell office:value-type="string" table:style-name="ce11">
            <text:p>UFV GYBR XIII Consultoria em Gestão e Instalação Fotovoltaica Ltda.²</text:p>
          </table:table-cell>
          <table:table-cell office:value-type="string" table:style-name="ce20">
            <text:p>GO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14">
            <text:p>Será Implantado</text:p>
          </table:table-cell>
          <table:table-cell office:value-type="float" office:value="125833207.22" table:style-name="ce22">
            <text:p>125.833.207,22</text:p>
          </table:table-cell>
          <table:table-cell office:value-type="float" office:value="123365889.43000001" table:style-name="ce15">
            <text:p><text:s/>123.365.889,43<text:s/></text:p>
          </table:table-cell>
          <table:table-cell office:value-type="float" office:value="123365889.43000001" table:style-name="ce15">
            <text:p><text:s/>123.365.889,4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9">
          <table:table-cell office:value-type="string" table:style-name="ce23">
            <text:p>Companhia Hidroelétrica São Patrício - CHESP</text:p>
          </table:table-cell>
          <table:table-cell office:value-type="string" table:style-name="ce24">
            <text:p>GO</text:p>
          </table:table-cell>
          <table:table-cell office:value-type="string" table:style-name="ce13">
            <text:p>Geração, transmissão e distribuição de energia</text:p>
          </table:table-cell>
          <table:table-cell office:value-type="string" table:style-name="ce21">
            <text:p>Em Implantação</text:p>
          </table:table-cell>
          <table:table-cell office:value-type="float" office:value="18853825.73" table:style-name="ce25">
            <text:p>18.853.825,73</text:p>
          </table:table-cell>
          <table:table-cell office:value-type="float" office:value="18484142.870000001" table:style-name="ce15">
            <text:p><text:s/>18.484.142,87<text:s/></text:p>
          </table:table-cell>
          <table:table-cell office:value-type="float" office:value="18484142.870000001" table:style-name="ce15">
            <text:p><text:s/>18.484.142,87<text:s/></text:p>
          </table:table-cell>
          <table:table-cell office:value-type="float" office:value="15497033.9" table:style-name="ce16">
            <text:p><text:s/>15.497.033,90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10">
          <table:table-cell office:value-type="string" table:style-name="ce26">
            <text:p>Rio do Cedro Energia S.A.</text:p>
          </table:table-cell>
          <table:table-cell office:value-type="string" table:style-name="ce24">
            <text:p>MT</text:p>
          </table:table-cell>
          <table:table-cell office:value-type="string" table:style-name="ce13">
            <text:p>Geração de energia elétrica</text:p>
          </table:table-cell>
          <table:table-cell office:value-type="string" table:style-name="ce27">
            <text:p>Implantado</text:p>
          </table:table-cell>
          <table:table-cell office:value-type="float" office:value="65326920" table:style-name="ce25">
            <text:p>65.326.920,00</text:p>
          </table:table-cell>
          <table:table-cell office:value-type="float" office:value="64046000" table:style-name="ce15">
            <text:p><text:s/>64.046.000,00<text:s/></text:p>
          </table:table-cell>
          <table:table-cell office:value-type="float" office:value="64046000" table:style-name="ce15">
            <text:p><text:s/>64.046.000,00<text:s/></text:p>
          </table:table-cell>
          <table:table-cell office:value-type="float" office:value="64046000" table:style-name="ce15">
            <text:p><text:s/>64.046.000,00<text:s/></text:p>
          </table:table-cell>
          <table:table-cell office:value-type="string" table:style-name="ce28">
            <text:p>SIM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11">
          <table:table-cell office:value-type="string" table:style-name="ce26">
            <text:p>Rumo S.A.</text:p>
          </table:table-cell>
          <table:table-cell office:value-type="string" table:style-name="ce24">
            <text:p>MT</text:p>
          </table:table-cell>
          <table:table-cell office:value-type="string" table:style-name="ce13">
            <text:p>Transporte ferroviário de carga</text:p>
          </table:table-cell>
          <table:table-cell office:value-type="string" table:style-name="ce21">
            <text:p>Em Implantação</text:p>
          </table:table-cell>
          <table:table-cell office:value-type="float" office:value="476610676.38" table:style-name="ce25">
            <text:p>476.610.676,38</text:p>
          </table:table-cell>
          <table:table-cell office:value-type="float" office:value="467265369" table:style-name="ce15">
            <text:p><text:s/>467.265.369,00<text:s/></text:p>
          </table:table-cell>
          <table:table-cell office:value-type="float" office:value="467265369" table:style-name="ce15">
            <text:p><text:s/>467.265.369,00<text:s/></text:p>
          </table:table-cell>
          <table:table-cell office:value-type="float" office:value="116333742.72" table:style-name="ce16">
            <text:p><text:s/>116.333.742,72<text:s/></text:p>
          </table:table-cell>
          <table:table-cell office:value-type="string" table:style-name="ce17">
            <text:p>NÃO</text:p>
          </table:table-cell>
          <table:table-cell table:number-columns-repeated="2" table:style-name="ce1"/>
          <table:table-cell table:style-name="ce10"/>
          <table:table-cell table:number-columns-repeated="16372" table:style-name="ce1"/>
        </table:table-row>
        <table:table-row table:style-name="ro12">
          <table:table-cell office:value-type="string" table:style-name="ce23">
            <text:p>Hidroelétrica Chapadão Ltda.</text:p>
          </table:table-cell>
          <table:table-cell office:value-type="string" table:style-name="ce24">
            <text:p>MS</text:p>
          </table:table-cell>
          <table:table-cell office:value-type="string" table:style-name="ce13">
            <text:p>Infraestrutura (Geração, transmissão e distribuição de energia)</text:p>
          </table:table-cell>
          <table:table-cell office:value-type="string" table:style-name="ce21">
            <text:p>Em Implantação</text:p>
          </table:table-cell>
          <table:table-cell office:value-type="float" office:value="20400000" table:style-name="ce25">
            <text:p>20.400.000,00</text:p>
          </table:table-cell>
          <table:table-cell office:value-type="float" office:value="20000000" table:style-name="ce15">
            <text:p><text:s/>20.000.000,00<text:s/></text:p>
          </table:table-cell>
          <table:table-cell office:value-type="float" office:value="20000000" table:style-name="ce15">
            <text:p><text:s/>20.000.000,00<text:s/></text:p>
          </table:table-cell>
          <table:table-cell office:value-type="float" office:value="20000000" table:style-name="ce15">
            <text:p><text:s/>20.000.000,00<text:s/></text:p>
          </table:table-cell>
          <table:table-cell office:value-type="string" table:style-name="ce28">
            <text:p>SIM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6">
            <text:p>Companhia Thermas do Rio Quente</text:p>
          </table:table-cell>
          <table:table-cell office:value-type="string" table:style-name="ce24">
            <text:p>GO</text:p>
          </table:table-cell>
          <table:table-cell office:value-type="string" table:style-name="ce13">
            <text:p>Serviços (turismo)</text:p>
          </table:table-cell>
          <table:table-cell office:value-type="string" table:style-name="ce21">
            <text:p>Em Implantação</text:p>
          </table:table-cell>
          <table:table-cell office:value-type="float" office:value="31762428.719999999" table:style-name="ce29">
            <text:p><text:s/>31.762.428,72<text:s/></text:p>
          </table:table-cell>
          <table:table-cell office:value-type="float" office:value="31139636" table:style-name="ce15">
            <text:p><text:s/>31.139.636,00<text:s/></text:p>
          </table:table-cell>
          <table:table-cell office:value-type="float" office:value="31139636" table:style-name="ce15">
            <text:p><text:s/>31.139.636,00<text:s/></text:p>
          </table:table-cell>
          <table:table-cell office:value-type="float" office:value="14220447.49" table:style-name="ce16">
            <text:p><text:s/>14.220.447,49<text:s/></text:p>
          </table:table-cell>
          <table:table-cell office:value-type="string" table:style-name="ce17">
            <text:p>NÃ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6">
            <text:p>FIBRIA-MS Celulose Sul Mato-Grossense ³</text:p>
          </table:table-cell>
          <table:table-cell office:value-type="string" table:style-name="ce24">
            <text:p>MS</text:p>
          </table:table-cell>
          <table:table-cell office:value-type="string" table:style-name="ce13">
            <text:p>Indústria (celulose)</text:p>
          </table:table-cell>
          <table:table-cell office:value-type="string" table:style-name="ce27">
            <text:p>Implantado</text:p>
          </table:table-cell>
          <table:table-cell office:value-type="float" office:value="919872168.75" table:style-name="ce25">
            <text:p>919.872.168,75</text:p>
          </table:table-cell>
          <table:table-cell office:value-type="float" office:value="831478000" table:style-name="ce15">
            <text:p><text:s/>831.478.000,00<text:s/></text:p>
          </table:table-cell>
          <table:table-cell office:value-type="float" office:value="831478000" table:style-name="ce15">
            <text:p><text:s/>831.478.000,00<text:s/></text:p>
          </table:table-cell>
          <table:table-cell office:value-type="float" office:value="522124661.25999999" table:style-name="ce16">
            <text:p><text:s/>522.124.661,26<text:s/></text:p>
          </table:table-cell>
          <table:table-cell office:value-type="string" table:style-name="ce28">
            <text:p>SIM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3">
            <text:p>ECO050 - Concessionaria de Rodovias S.A. (MGO RODOVIAS)</text:p>
          </table:table-cell>
          <table:table-cell office:value-type="string" table:style-name="ce12">
            <text:p>GO e MG</text:p>
          </table:table-cell>
          <table:table-cell office:value-type="string" table:style-name="ce13">
            <text:p>Infraestrutura (rodovias)</text:p>
          </table:table-cell>
          <table:table-cell office:value-type="string" table:style-name="ce21">
            <text:p>Em Implantação</text:p>
          </table:table-cell>
          <table:table-cell office:value-type="float" office:value="204000000" table:style-name="ce25">
            <text:p>204.000.000,00</text:p>
          </table:table-cell>
          <table:table-cell office:value-type="float" office:value="200000000" table:style-name="ce15">
            <text:p><text:s/>200.000.000,00<text:s/></text:p>
          </table:table-cell>
          <table:table-cell office:value-type="float" office:value="200000000" table:style-name="ce15">
            <text:p><text:s/>200.000.000,00<text:s/></text:p>
          </table:table-cell>
          <table:table-cell office:value-type="float" office:value="186485928.25" table:style-name="ce16">
            <text:p><text:s/>186.485.928,25<text:s/></text:p>
          </table:table-cell>
          <table:table-cell office:value-type="string" table:style-name="ce17">
            <text:p>NÃO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6">
            <text:p>ADM do Brasil Ltda.</text:p>
          </table:table-cell>
          <table:table-cell office:value-type="string" table:style-name="ce24">
            <text:p>MS</text:p>
          </table:table-cell>
          <table:table-cell office:value-type="string" table:style-name="ce13">
            <text:p>Indústria (proteína vegetal)</text:p>
          </table:table-cell>
          <table:table-cell office:value-type="string" table:style-name="ce27">
            <text:p>Implantado</text:p>
          </table:table-cell>
          <table:table-cell office:value-type="float" office:value="280356149" table:style-name="ce25">
            <text:p>280.356.149,00</text:p>
          </table:table-cell>
          <table:table-cell office:value-type="float" office:value="274858970.85000002" table:style-name="ce15">
            <text:p><text:s/>274.858.970,85<text:s/></text:p>
          </table:table-cell>
          <table:table-cell office:value-type="float" office:value="274858970" table:style-name="ce15">
            <text:p><text:s/>274.858.970,00<text:s/></text:p>
          </table:table-cell>
          <table:table-cell office:value-type="float" office:value="274858970" table:style-name="ce16">
            <text:p><text:s/>274.858.970,00<text:s/></text:p>
          </table:table-cell>
          <table:table-cell office:value-type="string" table:style-name="ce28">
            <text:p>SIM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Stemac S/A Grupos Geradores</text:p>
          </table:table-cell>
          <table:table-cell office:value-type="string" table:style-name="ce31">
            <text:p>GO</text:p>
          </table:table-cell>
          <table:table-cell office:value-type="string" table:style-name="ce13">
            <text:p>Indústria (geradores)</text:p>
          </table:table-cell>
          <table:table-cell office:value-type="string" table:style-name="ce27">
            <text:p>Implantado</text:p>
          </table:table-cell>
          <table:table-cell office:value-type="float" office:value="53281740" table:style-name="ce25">
            <text:p>53.281.740,00</text:p>
          </table:table-cell>
          <table:table-cell office:value-type="float" office:value="52237000" table:style-name="ce15">
            <text:p><text:s/>52.237.000,00<text:s/></text:p>
          </table:table-cell>
          <table:table-cell office:value-type="float" office:value="30185676.199999999" table:style-name="ce16">
            <text:p><text:s/>30.185.676,20<text:s/></text:p>
          </table:table-cell>
          <table:table-cell office:value-type="float" office:value="30185676.199999999" table:style-name="ce16">
            <text:p><text:s/>30.185.676,20<text:s/></text:p>
          </table:table-cell>
          <table:table-cell office:value-type="string" table:style-name="ce28">
            <text:p>SIM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2">
            <text:p>HPE Automotores do Brasil Ltda.</text:p>
          </table:table-cell>
          <table:table-cell office:value-type="string" table:style-name="ce33">
            <text:p>GO</text:p>
          </table:table-cell>
          <table:table-cell office:value-type="string" table:style-name="ce34">
            <text:p>Indústria (veículos)</text:p>
          </table:table-cell>
          <table:table-cell office:value-type="string" table:style-name="ce35">
            <text:p>Implantado</text:p>
          </table:table-cell>
          <table:table-cell office:value-type="float" office:value="510000000" table:style-name="ce25">
            <text:p>510.000.000,00</text:p>
          </table:table-cell>
          <table:table-cell office:value-type="float" office:value="500000000" table:style-name="ce15">
            <text:p><text:s/>500.000.000,00<text:s/></text:p>
          </table:table-cell>
          <table:table-cell office:value-type="float" office:value="496147280" table:style-name="ce15">
            <text:p><text:s/>496.147.280,00<text:s/></text:p>
          </table:table-cell>
          <table:table-cell office:value-type="float" office:value="463508594.27999997" table:style-name="ce16">
            <text:p><text:s/>463.508.594,28<text:s/></text:p>
          </table:table-cell>
          <table:table-cell office:value-type="string" table:style-name="ce28">
            <text:p>SIM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6">
            <text:p>TOTAL (R$):</text:p>
          </table:table-cell>
          <table:table-cell table:style-name="ce26"/>
          <table:table-cell table:number-columns-repeated="2" table:style-name="ce37"/>
          <table:table-cell office:value-type="float" office:value="3643552563.8199997" table:formula="of:=SUM([.E4:.E23])" table:style-name="ce38">
            <text:p>3.643.552.563,82</text:p>
          </table:table-cell>
          <table:table-cell office:value-type="float" office:value="3501752897.9400001" table:formula="of:=SUM([.F4:.F23])" table:style-name="ce39">
            <text:p>3.501.752.897,94</text:p>
          </table:table-cell>
          <table:table-cell office:value-type="float" office:value="3475848853.29" table:formula="of:=SUM([.G4:.G23])" table:style-name="ce39">
            <text:p>3.475.848.853,29</text:p>
          </table:table-cell>
          <table:table-cell office:value-type="float" office:value="1739423761.02" table:formula="of:=SUM([.H4:.H23])" table:style-name="ce40">
            <text:p>1.739.423.761,02</text:p>
          </table:table-cell>
          <table:table-cell table:style-name="ce41"/>
          <table:table-cell table:number-columns-repeated="16375" table:style-name="ce1"/>
        </table:table-row>
        <table:table-row table:style-name="ro17">
          <table:table-cell table:style-name="ce2"/>
          <table:table-cell table:number-columns-repeated="2" table:style-name="ce3"/>
          <table:table-cell table:number-columns-repeated="4" table:style-name="ce2"/>
          <table:table-cell office:value-type="string" table:number-columns-spanned="2" table:number-rows-spanned="1" table:style-name="ce44">
            <text:p><text:span text:style-name="T7">Fonte:<text:s/></text:span>CFDCO, 31.10.2024.</text:p>
          </table:table-cell>
          <table:covered-table-cell/>
          <table:table-cell table:number-columns-repeated="16375" table:style-name="ce1"/>
        </table:table-row>
        <table:table-row table:style-name="ro14">
          <table:table-cell office:value-type="string" table:style-name="ce45">
            <text:p>¹ Notas de Cancelamento de Empenho nº: 2021NE000008 (SEI 0408939) e 2021NE000009 (SEI 0408940).</text:p>
          </table:table-cell>
          <table:table-cell table:number-columns-repeated="2" table:style-name="ce3"/>
          <table:table-cell table:number-columns-repeated="4" table:style-name="ce2"/>
          <table:table-cell table:number-columns-repeated="2" table:style-name="ce43"/>
          <table:table-cell table:number-columns-repeated="16375" table:style-name="ce1"/>
        </table:table-row>
        <table:table-row table:style-name="ro14">
          <table:table-cell office:value-type="string" table:style-name="ce45">
            <text:p>² Nota de Cancelamento de Empenho nº: 2021NE000007 (SEI 0409629).</text:p>
          </table:table-cell>
          <table:table-cell table:number-columns-repeated="2" table:style-name="ce3"/>
          <table:table-cell table:number-columns-repeated="4" table:style-name="ce2"/>
          <table:table-cell table:number-columns-repeated="2" table:style-name="ce43"/>
          <table:table-cell table:number-columns-repeated="16375" table:style-name="ce1"/>
        </table:table-row>
        <table:table-row table:style-name="ro18">
          <table:table-cell office:value-type="string" table:style-name="ce42">
            <text:p><text:span text:style-name="T5">³</text:span><text:s/>Realizados Reembolso e Liquidação Antecipada, conforme Ofício DIGOV-BB nº 2020/006216, de 30.12.2020. E ainda, emitida a Nota de Cancelamento de Empenho nº 2021NS000045, de 05.04.2021, no valor de R$ 315.540.866,31, conforme Ofício nº 424/2021, de 16.03.2021, ao Ordenador de Despesas (SUDECO).</text:p>
          </table:table-cell>
          <table:table-cell table:number-columns-repeated="2" table:style-name="ce3"/>
          <table:table-cell table:number-columns-repeated="6" table:style-name="ce2"/>
          <table:table-cell table:number-columns-repeated="16375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lo</meta:initial-creator>
    <dc:creator>Simone Aparecida Silva Rodrigues</dc:creator>
    <meta:creation-date>2012-11-22T21:01:50Z</meta:creation-date>
    <dc:date>2024-11-05T18:47:39Z</dc:date>
    <meta:print-date>2023-12-07T20:55:25Z</meta:print-date>
  </office:meta>
</office:document-meta>
</file>