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000000" style:vertical-align="middle" fo:background-color="#DCE6F1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5.159375cm" style:use-optimal-column-width="true"/>
    </style:style>
    <style:style style:name="co13" style:family="table-column">
      <style:table-column-properties fo:break-before="page" style:column-width="2.5664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60.7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47.25pt" style:use-optimal-row-height="false" fo:break-before="auto"/>
    </style:style>
    <style:style style:name="ro36" style:family="table-row">
      <style:table-row-properties style:row-height="60pt" style:use-optimal-row-height="false" fo:break-before="auto"/>
    </style:style>
    <style:style style:name="ro37" style:family="table-row">
      <style:table-row-properties style:row-height="59.2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34.5pt" style:use-optimal-row-height="tru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29.25pt" style:use-optimal-row-height="false" fo:break-before="auto"/>
    </style:style>
    <style:style style:name="ro46" style:family="table-row">
      <style:table-row-properties style:row-height="75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72pt" style:use-optimal-row-height="false" fo:break-before="auto"/>
    </style:style>
    <style:style style:name="ro49" style:family="table-row">
      <style:table-row-properties style:row-height="105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120pt" style:use-optimal-row-height="false" fo:break-before="auto"/>
    </style:style>
    <style:style style:name="ro52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80"/>
        <table:table-column table:style-name="co3" table:default-cell-style-name="ce80"/>
        <table:table-column table:style-name="co4" table:default-cell-style-name="ce1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65">
            <text:p>EMPRESA</text:p>
          </table:table-cell>
          <table:table-cell office:value-type="string" table:number-columns-spanned="1" table:number-rows-spanned="2" table:style-name="ce65">
            <text:p>SETOR</text:p>
          </table:table-cell>
          <table:table-cell office:value-type="string" table:number-columns-spanned="2" table:number-rows-spanned="1" table:style-name="ce65">
            <text:p>LOCALIZAÇÃO</text:p>
          </table:table-cell>
          <table:covered-table-cell/>
          <table:table-cell office:value-type="string" table:number-columns-spanned="1" table:number-rows-spanned="2" table:style-name="ce65">
            <text:p>ENTRADA</text:p>
          </table:table-cell>
          <table:table-cell office:value-type="string" table:number-columns-spanned="2" table:number-rows-spanned="1" table:style-name="ce65">
            <text:p>RESOLUÇÃO</text:p>
          </table:table-cell>
          <table:covered-table-cell/>
          <table:table-cell office:value-type="string" table:number-columns-spanned="4" table:number-rows-spanned="1" table:style-name="ce65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65">
            <text:p>OBJETO DO PLEITO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1">
            <text:p>I - EM ANÁLISE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21">
            <text:p>CIBRAFÉRTIL - Companhia Brasileira de Fertilizantes (2ª Apresentação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2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89">
            <text:p>20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5:.J5])" table:style-name="ce53">
            <text:p>145.793.232,00</text:p>
          </table:table-cell>
          <table:table-cell office:value-type="string" table:style-name="ce93">
            <text:p>Construção de nova unidade de armazenagem, recebimento e mistura de fertilizantes.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4">
            <text:p>TOTAL</text:p>
          </table:table-cell>
          <table:table-cell office:value-type="float" office:value="1" table:formula="of:=COUNTA([.D5:.D5])" table:number-columns-spanned="6" table:number-rows-spanned="1" table:style-name="ce72">
            <text:p>1</text:p>
          </table:table-cell>
          <table:covered-table-cell table:number-columns-repeated="5"/>
          <table:table-cell office:value-type="float" office:value="72896616" table:formula="of:=SUM([.H5:.H5])" table:style-name="ce58">
            <text:p>72.896.616,00</text:p>
          </table:table-cell>
          <table:table-cell office:value-type="float" office:value="72896616" table:formula="of:=SUM([.I5:.I5])" table:style-name="ce58">
            <text:p>72.896.616,00</text:p>
          </table:table-cell>
          <table:table-cell office:value-type="float" office:value="0" table:formula="of:=SUM([.J5:.J5])" table:style-name="ce58">
            <text:p>0,00</text:p>
          </table:table-cell>
          <table:table-cell office:value-type="float" office:value="145793232" table:formula="of:=SUM([.H6:.J6])" table:style-name="ce58">
            <text:p>145.793.232,00</text:p>
          </table:table-cell>
          <table:table-cell table:style-name="ce54"/>
          <table:table-cell table:style-name="ce4"/>
          <table:table-cell table:number-columns-repeated="16371" table:style-name="ce1"/>
        </table:table-row>
        <table:table-row table:style-name="ro5">
          <table:table-cell table:number-columns-spanned="12" table:number-rows-spanned="1" table:style-name="ce64"/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65">
            <text:p>EMPRESA</text:p>
          </table:table-cell>
          <table:table-cell office:value-type="string" table:number-columns-spanned="1" table:number-rows-spanned="2" table:style-name="ce65">
            <text:p>SETOR</text:p>
          </table:table-cell>
          <table:table-cell office:value-type="string" table:number-columns-spanned="2" table:number-rows-spanned="1" table:style-name="ce65">
            <text:p>LOCALIZAÇÃO</text:p>
          </table:table-cell>
          <table:covered-table-cell/>
          <table:table-cell office:value-type="string" table:number-columns-spanned="1" table:number-rows-spanned="2" table:style-name="ce65">
            <text:p>ENTRADA</text:p>
          </table:table-cell>
          <table:table-cell office:value-type="string" table:number-columns-spanned="2" table:number-rows-spanned="1" table:style-name="ce65">
            <text:p>RESOLUÇÃO</text:p>
          </table:table-cell>
          <table:covered-table-cell/>
          <table:table-cell office:value-type="string" table:number-columns-spanned="4" table:number-rows-spanned="1" table:style-name="ce65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65">
            <text:p>OBJETO DO PLEITO</text:p>
          </table:table-cell>
          <table:table-cell table:style-name="ce57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number-columns-spanned="12" table:number-rows-spanned="1" table:style-name="ce71">
            <text:p>II - APROVADAS</text:p>
          </table:table-cell>
          <table:covered-table-cell table:number-columns-repeated="11"/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MMC Automotores do Brasil Ltd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Catalão</text:p>
          </table:table-cell>
          <table:table-cell office:value-type="string" table:style-name="ce18">
            <text:p>GO</text:p>
          </table:table-cell>
          <table:table-cell office:value-type="date" office:date-value="2013-09-05T00:00:00" table:style-name="ce79">
            <text:p>05/09/2013</text:p>
          </table:table-cell>
          <table:table-cell office:value-type="date" office:date-value="2013-10-10T00:00:00" table:style-name="ce79">
            <text:p>10/10/2013</text:p>
          </table:table-cell>
          <table:table-cell office:value-type="string" table:style-name="ce17">
            <text:p>010/2013</text:p>
          </table:table-cell>
          <table:table-cell office:value-type="float" office:value="456297241" table:style-name="ce11">
            <text:p>456.297.241,00</text:p>
          </table:table-cell>
          <table:table-cell office:value-type="float" office:value="500000000" table:style-name="ce11">
            <text:p>500.000.000,00</text:p>
          </table:table-cell>
          <table:table-cell office:value-type="float" office:value="399506861" table:formula="of:=86024400+313482461" table:style-name="ce11">
            <text:p>399.506.861,00</text:p>
          </table:table-cell>
          <table:table-cell office:value-type="float" office:value="1355804102" table:formula="of:=SUM([.H11:.J11])" table:style-name="ce11">
            <text:p>1.355.804.102,00</text:p>
          </table:table-cell>
          <table:table-cell office:value-type="string" table:style-name="ce7">
            <text:p>Implantação de Centro Logístico e Ind.</text:p>
          </table:table-cell>
          <table:table-cell table:style-name="ce4"/>
          <table:table-cell table:number-columns-repeated="16371" table:style-name="ce1"/>
        </table:table-row>
        <table:table-row table:style-name="ro4">
          <table:table-cell office:value-type="string" table:style-name="ce7">
            <text:p>Eldorado Brasil Celulose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Três Lagoas</text:p>
          </table:table-cell>
          <table:table-cell office:value-type="string" table:style-name="ce18">
            <text:p>MS</text:p>
          </table:table-cell>
          <table:table-cell office:value-type="date" office:date-value="2013-09-11T00:00:00" table:style-name="ce79">
            <text:p>11/09/2013</text:p>
          </table:table-cell>
          <table:table-cell office:value-type="date" office:date-value="2013-10-10T00:00:00" table:style-name="ce79">
            <text:p>10/10/2013</text:p>
          </table:table-cell>
          <table:table-cell office:value-type="string" table:style-name="ce17">
            <text:p>007/2013</text:p>
          </table:table-cell>
          <table:table-cell office:value-type="float" office:value="2800000000" table:style-name="ce11">
            <text:p>2.800.000.000,00</text:p>
          </table:table-cell>
          <table:table-cell office:value-type="float" office:value="700000000" table:style-name="ce11">
            <text:p>700.000.000,00</text:p>
          </table:table-cell>
          <table:table-cell office:value-type="float" office:value="4000000000" table:style-name="ce11">
            <text:p>4.000.000.000,00</text:p>
          </table:table-cell>
          <table:table-cell office:value-type="float" office:value="7500000000" table:formula="of:=SUM([.H12:.J12])" table:style-name="ce11">
            <text:p>7.500.000.000,00</text:p>
          </table:table-cell>
          <table:table-cell office:value-type="string" table:style-name="ce7">
            <text:p>Expansão (2ª linha de produção)</text:p>
          </table:table-cell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7">
            <text:p>STEMAC S.A Grupos Geradores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Itumbiara</text:p>
          </table:table-cell>
          <table:table-cell office:value-type="string" table:style-name="ce18">
            <text:p>GO</text:p>
          </table:table-cell>
          <table:table-cell office:value-type="date" office:date-value="2013-09-24T00:00:00" table:style-name="ce79">
            <text:p>24/09/2013</text:p>
          </table:table-cell>
          <table:table-cell office:value-type="date" office:date-value="2013-10-10T00:00:00" table:style-name="ce79">
            <text:p>10/10/2013</text:p>
          </table:table-cell>
          <table:table-cell office:value-type="string" table:style-name="ce18">
            <text:p>011/2013</text:p>
          </table:table-cell>
          <table:table-cell office:value-type="float" office:value="72504426.260000005" table:style-name="ce11">
            <text:p>72.504.426,26</text:p>
          </table:table-cell>
          <table:table-cell office:value-type="float" office:value="73197216.299999997" table:style-name="ce11">
            <text:p>73.197.216,30</text:p>
          </table:table-cell>
          <table:table-cell office:value-type="float" office:value="16958838.100000009" table:style-name="ce11">
            <text:p>16.958.838,10</text:p>
          </table:table-cell>
          <table:table-cell office:value-type="float" office:value="162660480.66000003" table:formula="of:=SUM([.H13:.J13])" table:style-name="ce11">
            <text:p>162.660.480,66</text:p>
          </table:table-cell>
          <table:table-cell office:value-type="string" table:style-name="ce7">
            <text:p>Centro de Distribuição Integrado</text:p>
          </table:table-cell>
          <table:table-cell table:style-name="ce1"/>
          <table:table-cell table:style-name="ce6"/>
          <table:table-cell table:number-columns-repeated="16370"/>
        </table:table-row>
        <table:table-row table:style-name="ro4">
          <table:table-cell office:value-type="string" table:style-name="ce8">
            <text:p>Usina Serra do Caiapó S.A</text:p>
          </table:table-cell>
          <table:table-cell office:value-type="string" table:style-name="ce19">
            <text:p>Sucroenergético</text:p>
          </table:table-cell>
          <table:table-cell office:value-type="string" table:style-name="ce19">
            <text:p>Montividiu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90">
            <text:p>16/10/2013</text:p>
          </table:table-cell>
          <table:table-cell office:value-type="date" office:date-value="2013-11-28T00:00:00" table:style-name="ce79">
            <text:p>28/11/2013</text:p>
          </table:table-cell>
          <table:table-cell office:value-type="string" table:style-name="ce19">
            <text:p>014/2013</text:p>
          </table:table-cell>
          <table:table-cell office:value-type="float" office:value="23066600" table:style-name="ce9">
            <text:p>23.066.600,00</text:p>
          </table:table-cell>
          <table:table-cell office:value-type="float" office:value="51899000" table:style-name="ce9">
            <text:p>51.899.000,00</text:p>
          </table:table-cell>
          <table:table-cell office:value-type="float" office:value="40367400" table:style-name="ce9">
            <text:p>40.367.400,00</text:p>
          </table:table-cell>
          <table:table-cell office:value-type="float" office:value="115333000" table:formula="of:=SUM([.H14:.J14])" table:style-name="ce9">
            <text:p>115.333.000,00</text:p>
          </table:table-cell>
          <table:table-cell office:value-type="string" table:style-name="ce8">
            <text:p>Ampliação da Capacidade Produtiva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Terras Empreendimentos Imobiliários SPE 05 Ltda.</text:p>
          </table:table-cell>
          <table:table-cell office:value-type="string" table:style-name="ce19">
            <text:p>Turismo</text:p>
          </table:table-cell>
          <table:table-cell office:value-type="string" table:style-name="ce19">
            <text:p>Bonito</text:p>
          </table:table-cell>
          <table:table-cell office:value-type="string" table:style-name="ce19">
            <text:p>MS</text:p>
          </table:table-cell>
          <table:table-cell office:value-type="date" office:date-value="2013-11-04T00:00:00" table:style-name="ce90">
            <text:p>04/11/2013</text:p>
          </table:table-cell>
          <table:table-cell office:value-type="date" office:date-value="2013-11-28T00:00:00" table:style-name="ce79">
            <text:p>28/11/2013</text:p>
          </table:table-cell>
          <table:table-cell office:value-type="string" table:style-name="ce19">
            <text:p>015/2013</text:p>
          </table:table-cell>
          <table:table-cell office:value-type="float" office:value="87705264" table:style-name="ce9">
            <text:p>87.705.264,00</text:p>
          </table:table-cell>
          <table:table-cell office:value-type="float" office:value="219263160" table:style-name="ce9">
            <text:p>219.263.160,00</text:p>
          </table:table-cell>
          <table:table-cell office:value-type="float" office:value="131557896" table:style-name="ce9">
            <text:p>131.557.896,00</text:p>
          </table:table-cell>
          <table:table-cell office:value-type="float" office:value="438526320" table:formula="of:=SUM([.H15:.J15])" table:style-name="ce9">
            <text:p>438.526.320,00</text:p>
          </table:table-cell>
          <table:table-cell office:value-type="string" table:style-name="ce8">
            <text:p>Construção e Implantação de Resort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CRPE HOLDING S.A</text:p>
          </table:table-cell>
          <table:table-cell office:value-type="string" table:style-name="ce18">
            <text:p>Indústria</text:p>
          </table:table-cell>
          <table:table-cell office:value-type="string" table:style-name="ce18">
            <text:p>Ribas do Rio Pardo</text:p>
          </table:table-cell>
          <table:table-cell office:value-type="string" table:style-name="ce18">
            <text:p>MS</text:p>
          </table:table-cell>
          <table:table-cell office:value-type="date" office:date-value="2013-12-11T00:00:00" table:style-name="ce79">
            <text:p>11/12/2013</text:p>
          </table:table-cell>
          <table:table-cell office:value-type="date" office:date-value="2013-12-11T00:00:00" table:style-name="ce79">
            <text:p>11/12/2013</text:p>
          </table:table-cell>
          <table:table-cell office:value-type="string" table:style-name="ce17">
            <text:p>018/2013</text:p>
          </table:table-cell>
          <table:table-cell office:value-type="float" office:value="530000000" table:style-name="ce11">
            <text:p>530.000.000,00</text:p>
          </table:table-cell>
          <table:table-cell office:value-type="float" office:value="731500000" table:style-name="ce11">
            <text:p>731.500.000,00</text:p>
          </table:table-cell>
          <table:table-cell office:value-type="float" office:value="68500000" table:style-name="ce11">
            <text:p>68.500.000,00</text:p>
          </table:table-cell>
          <table:table-cell office:value-type="float" office:value="1330000000" table:formula="of:=SUM([.H16:.J16])" table:style-name="ce11">
            <text:p>1.330.000.000,00</text:p>
          </table:table-cell>
          <table:table-cell office:value-type="string" table:style-name="ce21">
            <text:p>Instalação Industrial para processamento de madeira.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">
            <text:p>Viação Xavante Ltda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T</text:p>
          </table:table-cell>
          <table:table-cell office:value-type="date" office:date-value="2014-03-07T00:00:00" table:style-name="ce90">
            <text:p>07/03/2014</text:p>
          </table:table-cell>
          <table:table-cell office:value-type="date" office:date-value="2014-03-21T00:00:00" table:style-name="ce79">
            <text:p>21/03/2014</text:p>
          </table:table-cell>
          <table:table-cell office:value-type="string" table:style-name="ce19">
            <text:p>033/2014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17474229.82" table:style-name="ce9">
            <text:p>17.474.229,82</text:p>
          </table:table-cell>
          <table:table-cell office:value-type="float" office:value="7804115.4699999997" table:style-name="ce9">
            <text:p>7.804.115,47</text:p>
          </table:table-cell>
          <table:table-cell office:value-type="float" office:value="33082460.759999998" table:formula="of:=SUM([.H17:.J17])" table:style-name="ce9">
            <text:p>33.082.460,76</text:p>
          </table:table-cell>
          <table:table-cell office:value-type="string" table:style-name="ce21">
            <text:p>Modernização de Instalações Físicas e Renovação parcial da frota de transporte.</text:p>
          </table:table-cell>
          <table:table-cell table:number-columns-repeated="16372"/>
        </table:table-row>
        <table:table-row table:style-name="ro7">
          <table:table-cell office:value-type="string" table:style-name="ce27">
            <text:p>Hospital Lúcio Rebelo Ltda.</text:p>
          </table:table-cell>
          <table:table-cell office:value-type="string" table:style-name="ce20">
            <text:p>Atendimento em Pronto Socorro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05-08T00:00:00" table:style-name="ce40">
            <text:p>08/05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string" table:style-name="ce19">
            <text:p>035/2014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30691010.16" table:style-name="ce35">
            <text:p>30.691.010,16</text:p>
          </table:table-cell>
          <table:table-cell office:value-type="float" office:value="15345505.08" table:style-name="ce35">
            <text:p>15.345.505,08</text:p>
          </table:table-cell>
          <table:table-cell office:value-type="float" office:value="76727525.400000006" table:formula="of:=SUM([.H18:.J18])" table:style-name="ce9">
            <text:p>76.727.525,40</text:p>
          </table:table-cell>
          <table:table-cell office:value-type="string" table:style-name="ce30">
            <text:p>Ampliação, modernização e<text:s/></text:p>
            <text:p>implantação de suas instalações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Resíduo Zero Ambiental Ltda.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40">
            <text:p>09/05/2014</text:p>
          </table:table-cell>
          <table:table-cell office:value-type="date" office:date-value="2014-05-30T00:00:00" table:style-name="ce79">
            <text:p>30/05/2014</text:p>
          </table:table-cell>
          <table:table-cell office:value-type="string" table:style-name="ce19">
            <text:p>036/2014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19:.J19])" table:style-name="ce9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90">
            <text:p>14/08/2014</text:p>
          </table:table-cell>
          <table:table-cell office:value-type="date" office:date-value="2014-09-04T00:00:00" table:style-name="ce40">
            <text:p>04/09/2014</text:p>
          </table:table-cell>
          <table:table-cell office:value-type="string" table:style-name="ce19">
            <text:p>043/2014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0:.J20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CPX Goiana Mineração S.A.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23T00:00:00" table:style-name="ce90">
            <text:p>23/09/2014</text:p>
          </table:table-cell>
          <table:table-cell office:value-type="date" office:date-value="2014-10-16T00:00:00" table:style-name="ce40">
            <text:p>16/10/2014</text:p>
          </table:table-cell>
          <table:table-cell office:value-type="string" table:style-name="ce20">
            <text:p>044/2014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686605855" table:formula="of:=SUM([.H21:.J21])" table:style-name="ce35">
            <text:p>686.605.855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10-22T00:00:00" table:style-name="ce90">
            <text:p>22/10/2014</text:p>
          </table:table-cell>
          <table:table-cell office:value-type="date" office:date-value="2014-11-10T00:00:00" table:style-name="ce40">
            <text:p>10/11/2014</text:p>
          </table:table-cell>
          <table:table-cell office:value-type="string" table:style-name="ce20">
            <text:p>046/2014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22:.J22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ADM do Brasil Ltda.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1-26T00:00:00" table:style-name="ce90">
            <text:p>26/11/2014</text:p>
          </table:table-cell>
          <table:table-cell office:value-type="date" office:date-value="2014-12-09T00:00:00" table:style-name="ce40">
            <text:p>09/12/2014</text:p>
          </table:table-cell>
          <table:table-cell office:value-type="string" table:style-name="ce20">
            <text:p>047/2014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23:.J23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4-08-14T00:00:00" table:style-name="ce90">
            <text:p>14/08/2014</text:p>
          </table:table-cell>
          <table:table-cell office:value-type="date" office:date-value="2015-02-05T00:00:00" table:style-name="ce40">
            <text:p>05/02/2015</text:p>
          </table:table-cell>
          <table:table-cell office:value-type="string" table:style-name="ce20">
            <text:p>049/2015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056433910" table:style-name="ce9">
            <text:p>2.056.433.910,00</text:p>
          </table:table-cell>
          <table:table-cell office:value-type="float" office:value="3385141387" table:formula="of:=SUM([.H24:.J24])" table:style-name="ce35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2">
          <table:table-cell office:value-type="string" table:style-name="ce30">
            <text:p>Concessionária de Rodovias Minas Gerais Goiás S/A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5-05-07T00:00:00" table:style-name="ce90">
            <text:p>07/05/2015</text:p>
          </table:table-cell>
          <table:table-cell office:value-type="date" office:date-value="2015-05-29T00:00:00" table:style-name="ce40">
            <text:p>29/05/2015</text:p>
          </table:table-cell>
          <table:table-cell office:value-type="string" table:style-name="ce20">
            <text:p>054/2015</text:p>
          </table:table-cell>
          <table:table-cell office:value-type="float" office:value="530844562" table:style-name="ce9">
            <text:p>530.844.562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594790684" table:style-name="ce9">
            <text:p>594.790.684,00</text:p>
          </table:table-cell>
          <table:table-cell office:value-type="float" office:value="1625635246" table:formula="of:=SUM([.H25:.J25])" table:style-name="ce35">
            <text:p>1.625.635.246,00</text:p>
          </table:table-cell>
          <table:table-cell office:value-type="string" table:style-name="ce21">
            <text:p>Atender ao Contrato de Concessão nº 001/2013 - Parte VII, visando as melhores práticas em todas as frentes de serviços estabelecidos na PER.</text:p>
          </table:table-cell>
          <table:table-cell table:number-columns-repeated="16372"/>
        </table:table-row>
        <table:table-row table:style-name="ro13">
          <table:table-cell office:value-type="string" table:style-name="ce10">
            <text:p>Companhia Thermas do Rio Quente<text:s/>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7-15T00:00:00" table:style-name="ce90">
            <text:p>15/07/2015</text:p>
          </table:table-cell>
          <table:table-cell office:value-type="date" office:date-value="2015-08-11T00:00:00" table:style-name="ce40">
            <text:p>11/08/2015</text:p>
          </table:table-cell>
          <table:table-cell office:value-type="string" table:style-name="ce20">
            <text:p>055/2015</text:p>
          </table:table-cell>
          <table:table-cell office:value-type="float" office:value="15569818" table:style-name="ce35">
            <text:p>15.569.818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31139636" table:style-name="ce35">
            <text:p>31.139.636,00</text:p>
          </table:table-cell>
          <table:table-cell office:value-type="float" office:value="77849090" table:formula="of:=SUM([.H26:.J26])" table:style-name="ce35">
            <text:p>77.849.090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ibria-MS Celulose Sul Mato-Grossense Ltda.<text:s/></text:p>
          </table:table-cell>
          <table:table-cell office:value-type="string" table:style-name="ce20">
            <text:p>Indústri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10-06T00:00:00" table:style-name="ce90">
            <text:p>06/10/2015</text:p>
          </table:table-cell>
          <table:table-cell office:value-type="date" office:date-value="2015-10-19T00:00:00" table:style-name="ce40">
            <text:p>19/10/2015</text:p>
          </table:table-cell>
          <table:table-cell office:value-type="string" table:style-name="ce20">
            <text:p>058/2015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27:.J27])" table:style-name="ce35">
            <text:p>6.420.000.000,00</text:p>
          </table:table-cell>
          <table:table-cell office:value-type="string" table:style-name="ce33">
            <text:p>Instalação de nova linha de produção de celulose em Três Lagoas-MS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oncessionária Rota do Oeste S.A.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11-11T00:00:00" table:style-name="ce90">
            <text:p>11/11/2015</text:p>
          </table:table-cell>
          <table:table-cell office:value-type="date" office:date-value="2015-12-09T00:00:00" table:style-name="ce40">
            <text:p>09/12/2015</text:p>
          </table:table-cell>
          <table:table-cell office:value-type="string" table:style-name="ce20">
            <text:p>060/2015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28:.J28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6">
          <table:table-cell office:value-type="string" table:style-name="ce30">
            <text:p>Eucalipto Brasil S.A.</text:p>
          </table:table-cell>
          <table:table-cell office:value-type="string" table:style-name="ce92">
            <text:p>Produção</text:p>
          </table:table-cell>
          <table:table-cell office:value-type="string" table:style-name="ce92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6-05-03T00:00:00" table:style-name="ce40">
            <text:p>03/05/2016</text:p>
          </table:table-cell>
          <table:table-cell office:value-type="date" office:date-value="2016-06-02T00:00:00" table:style-name="ce40">
            <text:p>02/06/2016</text:p>
          </table:table-cell>
          <table:table-cell office:value-type="string" table:style-name="ce20">
            <text:p>066/2016</text:p>
          </table:table-cell>
          <table:table-cell office:value-type="float" office:value="37405763.439999998" table:style-name="ce31">
            <text:p><text:s/>37.405.763,44<text:s/></text:p>
          </table:table-cell>
          <table:table-cell office:value-type="float" office:value="77928673.810000002" table:style-name="ce31">
            <text:p><text:s/>77.928.673,81<text:s/></text:p>
          </table:table-cell>
          <table:table-cell office:value-type="float" office:value="40522910.380000003" table:style-name="ce35">
            <text:p>40.522.910,38</text:p>
          </table:table-cell>
          <table:table-cell office:value-type="float" office:value="155857347.63" table:formula="of:=SUM([.H29:.J29])" table:style-name="ce32">
            <text:p><text:s/>155.857.347,63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PX Goiana Mineração S/A. (NOVA)</text:p>
          </table:table-cell>
          <table:table-cell office:value-type="string" table:style-name="ce92">
            <text:p>Indústria</text:p>
          </table:table-cell>
          <table:table-cell office:value-type="string" table:style-name="ce92">
            <text:p>Formosa</text:p>
          </table:table-cell>
          <table:table-cell office:value-type="string" table:style-name="ce20">
            <text:p>GO</text:p>
          </table:table-cell>
          <table:table-cell office:value-type="date" office:date-value="2016-07-06T00:00:00" table:style-name="ce40">
            <text:p>06/07/2016</text:p>
          </table:table-cell>
          <table:table-cell office:value-type="date" office:date-value="2016-08-04T00:00:00" table:style-name="ce40">
            <text:p>04/08/2016</text:p>
          </table:table-cell>
          <table:table-cell office:value-type="string" table:style-name="ce20">
            <text:p>068/2016</text:p>
          </table:table-cell>
          <table:table-cell office:value-type="float" office:value="344273614" table:style-name="ce31">
            <text:p><text:s/>344.273.614,00<text:s/></text:p>
          </table:table-cell>
          <table:table-cell office:value-type="float" office:value="270094483" table:style-name="ce31">
            <text:p><text:s/>270.094.483,00<text:s/></text:p>
          </table:table-cell>
          <table:table-cell office:value-type="float" office:value="168105150" table:style-name="ce35">
            <text:p>168.105.150,00</text:p>
          </table:table-cell>
          <table:table-cell office:value-type="float" office:value="782473247" table:formula="of:=SUM([.H30:.J30])" table:style-name="ce32">
            <text:p><text:s/>782.473.247,00<text:s/></text:p>
          </table:table-cell>
          <table:table-cell office:value-type="string" table:style-name="ce33">
            <text:p>Mineração e fabricação de cimento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PCH Jauru</text:p>
          </table:table-cell>
          <table:table-cell office:value-type="string" table:style-name="ce92">
            <text:p>Energia Elétrica</text:p>
          </table:table-cell>
          <table:table-cell office:value-type="string" table:style-name="ce92">
            <text:p>Reserva do Cabaçal</text:p>
          </table:table-cell>
          <table:table-cell office:value-type="string" table:style-name="ce20">
            <text:p>MT</text:p>
          </table:table-cell>
          <table:table-cell office:value-type="date" office:date-value="2016-10-06T00:00:00" table:style-name="ce40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6/2016</text:p>
          </table:table-cell>
          <table:table-cell office:value-type="float" office:value="13693108" table:style-name="ce31">
            <text:p><text:s/>13.693.108,00<text:s/></text:p>
          </table:table-cell>
          <table:table-cell office:value-type="float" office:value="41079324" table:style-name="ce31">
            <text:p><text:s/>41.079.324,00<text:s/></text:p>
          </table:table-cell>
          <table:table-cell office:value-type="float" office:value="13693108" table:style-name="ce35">
            <text:p>13.693.108,00</text:p>
          </table:table-cell>
          <table:table-cell office:value-type="float" office:value="68465540" table:formula="of:=SUM([.H31:.J31])" table:style-name="ce32">
            <text:p><text:s/>68.465.540,00<text:s/>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10">
            <text:p>PCH Juina<text:s/></text:p>
          </table:table-cell>
          <table:table-cell office:value-type="string" table:style-name="ce96">
            <text:p>Energia Elétrica</text:p>
          </table:table-cell>
          <table:table-cell office:value-type="string" table:style-name="ce26">
            <text:p>Campos de Julio</text:p>
          </table:table-cell>
          <table:table-cell office:value-type="string" table:style-name="ce19">
            <text:p>MT</text:p>
          </table:table-cell>
          <table:table-cell office:value-type="date" office:date-value="2016-10-06T00:00:00" table:style-name="ce90">
            <text:p>06/10/2016</text:p>
          </table:table-cell>
          <table:table-cell office:value-type="date" office:date-value="2016-11-03T00:00:00" table:style-name="ce40">
            <text:p>03/11/2016</text:p>
          </table:table-cell>
          <table:table-cell office:value-type="string" table:style-name="ce20">
            <text:p>077/2016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01616276" table:style-name="ce35">
            <text:p>101.616.276,00</text:p>
          </table:table-cell>
          <table:table-cell office:value-type="float" office:value="33872092" table:style-name="ce35">
            <text:p>33.872.092,00</text:p>
          </table:table-cell>
          <table:table-cell office:value-type="float" office:value="169360460" table:formula="of:=SUM([.H32:.J32])" table:style-name="ce35">
            <text:p>169.360.46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aiapó Agrícola <text:s/>Ltda</text:p>
          </table:table-cell>
          <table:table-cell office:value-type="string" table:style-name="ce44">
            <text:p>Agrícol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8/2016</text:p>
          </table:table-cell>
          <table:table-cell office:value-type="float" office:value="20250000" table:style-name="ce94">
            <text:p>20.250.000,00</text:p>
          </table:table-cell>
          <table:table-cell office:value-type="float" office:value="24750000" table:style-name="ce94">
            <text:p>24.750.000,00</text:p>
          </table:table-cell>
          <table:table-cell office:value-type="float" office:value="0" table:style-name="ce95">
            <text:p>0,00</text:p>
          </table:table-cell>
          <table:table-cell office:value-type="float" office:value="45000000" table:formula="of:=SUM([.H33:.J33])" table:style-name="ce32">
            <text:p><text:s/>45.000.000,00<text:s/>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15">
          <table:table-cell office:value-type="string" table:style-name="ce30">
            <text:p>CERN - Campania Energia Renovável S.A.</text:p>
          </table:table-cell>
          <table:table-cell office:value-type="string" table:style-name="ce44">
            <text:p>Agroindústria</text:p>
          </table:table-cell>
          <table:table-cell office:value-type="string" table:style-name="ce44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1-28T00:00:00" table:style-name="ce40">
            <text:p>28/11/2016</text:p>
          </table:table-cell>
          <table:table-cell office:value-type="date" office:date-value="2016-12-21T00:00:00" table:style-name="ce40">
            <text:p>21/12/2016</text:p>
          </table:table-cell>
          <table:table-cell office:value-type="string" table:style-name="ce20">
            <text:p>079/2016</text:p>
          </table:table-cell>
          <table:table-cell office:value-type="float" office:value="13500000" table:style-name="ce43">
            <text:p>13.500.000,00</text:p>
          </table:table-cell>
          <table:table-cell office:value-type="float" office:value="16500000" table:style-name="ce43">
            <text:p>16.500.000,00</text:p>
          </table:table-cell>
          <table:table-cell office:value-type="float" office:value="0" table:style-name="ce73">
            <text:p>0,00</text:p>
          </table:table-cell>
          <table:table-cell office:value-type="float" office:value="30000000" table:formula="of:=SUM([.H34:.J34])" table:style-name="ce32">
            <text:p><text:s/>30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16">
          <table:table-cell office:value-type="string" table:style-name="ce7">
            <text:p>Alcooad Indústria de Etanol Ltda.</text:p>
          </table:table-cell>
          <table:table-cell office:value-type="string" table:style-name="ce18">
            <text:p>Fábrica de Ácool</text:p>
          </table:table-cell>
          <table:table-cell office:value-type="string" table:style-name="ce18">
            <text:p>Nova Marilândia</text:p>
          </table:table-cell>
          <table:table-cell office:value-type="string" table:style-name="ce18">
            <text:p>MT</text:p>
          </table:table-cell>
          <table:table-cell office:value-type="date" office:date-value="2017-08-21T00:00:00" table:style-name="ce79">
            <text:p>21/08/2017</text:p>
          </table:table-cell>
          <table:table-cell office:value-type="date" office:date-value="2017-09-11T00:00:00" table:style-name="ce40">
            <text:p>11/09/2017</text:p>
          </table:table-cell>
          <table:table-cell office:value-type="string" table:style-name="ce45">
            <text:p>11/2017</text:p>
          </table:table-cell>
          <table:table-cell office:value-type="float" office:value="92491542.049999997" table:style-name="ce11">
            <text:p>92.491.542,05</text:p>
          </table:table-cell>
          <table:table-cell office:value-type="float" office:value="231228855.13" table:style-name="ce11">
            <text:p>231.228.855,13</text:p>
          </table:table-cell>
          <table:table-cell office:value-type="float" office:value="138737313.08000001" table:style-name="ce11">
            <text:p>138.737.313,08</text:p>
          </table:table-cell>
          <table:table-cell office:value-type="float" office:value="462457710.25999999" table:formula="of:=SUM([.H35:.J35])" table:style-name="ce11">
            <text:p>462.457.710,26</text:p>
          </table:table-cell>
          <table:table-cell office:value-type="string" table:style-name="ce37">
            <text:p>Instalação de uma planta de industrialização de milho para produção de etanol anidro e hidratado.</text:p>
          </table:table-cell>
          <table:table-cell table:number-columns-repeated="16372"/>
        </table:table-row>
        <table:table-row table:style-name="ro15">
          <table:table-cell office:value-type="string" table:style-name="ce7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7-08-30T00:00:00" table:style-name="ce79">
            <text:p>30/08/2017</text:p>
          </table:table-cell>
          <table:table-cell office:value-type="date" office:date-value="2017-09-25T00:00:00" table:style-name="ce40">
            <text:p>25/09/2017</text:p>
          </table:table-cell>
          <table:table-cell office:value-type="string" table:style-name="ce20">
            <text:p>13/2017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6:.J36])" table:style-name="ce11">
            <text:p>104.568.307,00</text:p>
          </table:table-cell>
          <table:table-cell office:value-type="string" table:style-name="ce37">
            <text:p>Construção de um hotel horizontal c/ soluções inéditas e inovadoras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79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37:.J37])" table:style-name="ce11">
            <text:p>47.197.300,00</text:p>
          </table:table-cell>
          <table:table-cell office:value-type="string" table:style-name="ce30">
            <text:p>Produção de cana-de-açucar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79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38:.J38])" table:style-name="ce11">
            <text:p>31.922.164,96</text:p>
          </table:table-cell>
          <table:table-cell office:value-type="string" table:style-name="ce37">
            <text:p>Realocação de uma unidade produtora de Etanol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ompanhia Thermas do Rio Quente</text:p>
          </table:table-cell>
          <table:table-cell office:value-type="string" table:style-name="ce18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9-01-24T00:00:00" table:style-name="ce79">
            <text:p>24/01/2019</text:p>
          </table:table-cell>
          <table:table-cell office:value-type="date" office:date-value="2019-02-21T00:00:00" table:style-name="ce40">
            <text:p>21/02/2019</text:p>
          </table:table-cell>
          <table:table-cell office:value-type="string" table:style-name="ce45">
            <text:p>04/2019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39:.J39])" table:style-name="ce11">
            <text:p>104.568.307,00</text:p>
          </table:table-cell>
          <table:table-cell office:value-type="string" table:style-name="ce30">
            <text:p>Construção de um hote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Nexa Recursos Minerais S/A - 2ª Apresentação</text:p>
          </table:table-cell>
          <table:table-cell office:value-type="string" table:style-name="ce52">
            <text:p>Mineração</text:p>
          </table:table-cell>
          <table:table-cell office:value-type="string" table:style-name="ce52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8-15T00:00:00" table:style-name="ce89">
            <text:p>15/08/2019</text:p>
          </table:table-cell>
          <table:table-cell office:value-type="date" office:date-value="2019-08-30T00:00:00" table:style-name="ce55">
            <text:p>30/08/2019</text:p>
          </table:table-cell>
          <table:table-cell office:value-type="string" table:style-name="ce52">
            <text:p>17/2019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115550000" table:style-name="ce48">
            <text:p>115.550.000,00</text:p>
          </table:table-cell>
          <table:table-cell office:value-type="float" office:value="1096442361" table:style-name="ce48">
            <text:p>1.096.442.361,00</text:p>
          </table:table-cell>
          <table:table-cell office:value-type="float" office:value="1514990451" table:formula="of:=SUM([.H40:.J40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/>
        </table:table-row>
        <table:table-row table:style-name="ro17">
          <table:table-cell office:value-type="string" table:style-name="ce7">
            <text:p>MEZ3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Jataí</text:p>
          </table:table-cell>
          <table:table-cell office:value-type="string" table:style-name="ce18">
            <text:p>GO</text:p>
          </table:table-cell>
          <table:table-cell office:value-type="date" office:date-value="2021-10-22T00:00:00" table:style-name="ce79">
            <text:p>22/10/2021</text:p>
          </table:table-cell>
          <table:table-cell office:value-type="string" table:style-name="ce52">
            <text:p>02/122021</text:p>
          </table:table-cell>
          <table:table-cell office:value-type="string" table:style-name="ce52">
            <text:p>56/2021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21926272" table:style-name="ce11">
            <text:p>21.926.272,00</text:p>
          </table:table-cell>
          <table:table-cell office:value-type="float" office:value="0" table:style-name="ce11">
            <text:p>0,00</text:p>
          </table:table-cell>
          <table:table-cell office:value-type="float" office:value="43852544" table:formula="of:=SUM([.H41:.J41])" table:style-name="ce11">
            <text:p>43.852.544,00</text:p>
          </table:table-cell>
          <table:table-cell office:value-type="string" table:style-name="ce21">
            <text:p>Reforço estrutural do sistema elétrico da região.</text:p>
          </table:table-cell>
          <table:table-cell table:number-columns-repeated="16372"/>
        </table:table-row>
        <table:table-row table:style-name="ro18">
          <table:table-cell office:value-type="string" table:style-name="ce7">
            <text:p>MEZ9 Energia S.A.</text:p>
          </table:table-cell>
          <table:table-cell office:value-type="string" table:style-name="ce20">
            <text:p>Transmissão Energia Elétrica</text:p>
          </table:table-cell>
          <table:table-cell office:value-type="string" table:style-name="ce18">
            <text:p>Iguatemi</text:p>
          </table:table-cell>
          <table:table-cell office:value-type="string" table:style-name="ce18">
            <text:p>MS</text:p>
          </table:table-cell>
          <table:table-cell office:value-type="date" office:date-value="2021-11-18T00:00:00" table:style-name="ce79">
            <text:p>18/11/2021</text:p>
          </table:table-cell>
          <table:table-cell office:value-type="string" table:style-name="ce52">
            <text:p>02/122021</text:p>
          </table:table-cell>
          <table:table-cell office:value-type="string" table:style-name="ce52">
            <text:p>58/2021</text:p>
          </table:table-cell>
          <table:table-cell office:value-type="float" office:value="22893751" table:style-name="ce11">
            <text:p>22.893.751,00</text:p>
          </table:table-cell>
          <table:table-cell office:value-type="float" office:value="34333612" table:style-name="ce11">
            <text:p>34.333.612,00</text:p>
          </table:table-cell>
          <table:table-cell office:value-type="float" office:value="0" table:style-name="ce11">
            <text:p>0,00</text:p>
          </table:table-cell>
          <table:table-cell office:value-type="float" office:value="57227363" table:formula="of:=SUM([.H42:.J42])" table:style-name="ce11">
            <text:p>57.227.363,00</text:p>
          </table:table-cell>
          <table:table-cell office:value-type="string" table:style-name="ce21">
            <text:p>Realização de obras estruturais para o sistema elétrico que supre a região sul do Mato Grosso do Sul.</text:p>
          </table:table-cell>
          <table:table-cell table:number-columns-repeated="16372"/>
        </table:table-row>
        <table:table-row table:style-name="ro19">
          <table:table-cell office:value-type="string" table:style-name="ce7">
            <text:p>Elleven Energy &amp; Enviroment S. A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Caldas Novas, Itumbiara, Jussara e Inhumas</text:p>
          </table:table-cell>
          <table:table-cell office:value-type="string" table:style-name="ce18">
            <text:p>GO</text:p>
          </table:table-cell>
          <table:table-cell office:value-type="date" office:date-value="2021-11-04T00:00:00" table:style-name="ce79">
            <text:p>04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5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43:.J43])" table:style-name="ce11">
            <text:p>115.000.000,00</text:p>
          </table:table-cell>
          <table:table-cell office:value-type="string" table:style-name="ce21">
            <text:p>Implantação, instalação, desenvolvimento e operação de 4 centrais geradoras de energia solar (usina fotovoltaica).</text:p>
          </table:table-cell>
          <table:table-cell table:number-columns-repeated="16372"/>
        </table:table-row>
        <table:table-row table:style-name="ro17">
          <table:table-cell office:value-type="string" table:style-name="ce21">
            <text:p>Guaraná Mineiro Ltda. - 3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89">
            <text:p>16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7/2021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44:.J44])" table:style-name="ce53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ICEGOL Indústria de Sorvetes Ltda. - 2ª Apresentação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2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1-11-16T00:00:00" table:style-name="ce89">
            <text:p>16/11/2021</text:p>
          </table:table-cell>
          <table:table-cell office:value-type="date" office:date-value="2021-12-02T00:00:00" table:style-name="ce55">
            <text:p>02/12/2021</text:p>
          </table:table-cell>
          <table:table-cell office:value-type="string" table:style-name="ce52">
            <text:p>59/2021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45:.J45])" table:style-name="ce53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Companhia Hidroelétrica São Patrício - CHESP</text:p>
          </table:table-cell>
          <table:table-cell office:value-type="string" table:style-name="ce20">
            <text:p>Distribuição de energia elétrica</text:p>
          </table:table-cell>
          <table:table-cell office:value-type="string" table:style-name="ce20">
            <text:p>Itapaci, Nova Glória e Rialma</text:p>
          </table:table-cell>
          <table:table-cell office:value-type="string" table:style-name="ce18">
            <text:p>GO</text:p>
          </table:table-cell>
          <table:table-cell office:value-type="date" office:date-value="2021-11-11T00:00:00" table:style-name="ce79">
            <text:p>11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8/2021</text:p>
          </table:table-cell>
          <table:table-cell office:value-type="float" office:value="7701726.2000000002" table:style-name="ce11">
            <text:p>7.701.726,20</text:p>
          </table:table-cell>
          <table:table-cell office:value-type="float" office:value="18484142.870000001" table:style-name="ce11">
            <text:p>18.484.142,87</text:p>
          </table:table-cell>
          <table:table-cell office:value-type="float" office:value="4621035.72" table:style-name="ce11">
            <text:p>4.621.035,72</text:p>
          </table:table-cell>
          <table:table-cell office:value-type="float" office:value="30806904.789999999" table:formula="of:=SUM([.H46:.J46])" table:style-name="ce11">
            <text:p>30.806.904,79</text:p>
          </table:table-cell>
          <table:table-cell office:value-type="string" table:style-name="ce21">
            <text:p>Construção da Linha de Transmissão em 69 kV ITAPACI / RIALMA (circuito II) e  Ampliação da SE RIALMA I.</text:p>
          </table:table-cell>
          <table:table-cell table:number-columns-repeated="16372"/>
        </table:table-row>
        <table:table-row table:style-name="ro21">
          <table:table-cell office:value-type="string" table:style-name="ce33">
            <text:p>E79 Mineração Ltda</text:p>
          </table:table-cell>
          <table:table-cell office:value-type="string" table:style-name="ce20">
            <text:p>Beneficiamento de minério</text:p>
          </table:table-cell>
          <table:table-cell office:value-type="string" table:style-name="ce20">
            <text:p>Nossa Senhora do Livramento</text:p>
          </table:table-cell>
          <table:table-cell office:value-type="string" table:style-name="ce18">
            <text:p>MT</text:p>
          </table:table-cell>
          <table:table-cell office:value-type="date" office:date-value="2021-11-16T00:00:00" table:style-name="ce89">
            <text:p>1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7/2021</text:p>
          </table:table-cell>
          <table:table-cell office:value-type="float" office:value="32661760" table:style-name="ce11">
            <text:p>32.661.760,00</text:p>
          </table:table-cell>
          <table:table-cell office:value-type="float" office:value="20107840" table:style-name="ce11">
            <text:p>20.107.840,00</text:p>
          </table:table-cell>
          <table:table-cell office:value-type="float" office:value="0" table:style-name="ce11">
            <text:p>0,00</text:p>
          </table:table-cell>
          <table:table-cell office:value-type="float" office:value="52769600" table:formula="of:=SUM([.H47:.J47])" table:style-name="ce11">
            <text:p>52.769.600,00</text:p>
          </table:table-cell>
          <table:table-cell office:value-type="string" table:style-name="ce21">
            <text:p>Extração e processamento de minério de metais preciosos.</text:p>
          </table:table-cell>
          <table:table-cell table:number-columns-repeated="16372"/>
        </table:table-row>
        <table:table-row table:style-name="ro22">
          <table:table-cell office:value-type="string" table:style-name="ce21">
            <text:p>UFV GYBR XIII Consultoria em Gestão e Instalação Fotovoltaica Ltda.</text:p>
          </table:table-cell>
          <table:table-cell office:value-type="string" table:style-name="ce26">
            <text:p>Consultoria em Gestão e Instalação Fotovoltaica</text:p>
          </table:table-cell>
          <table:table-cell office:value-type="string" table:style-name="ce18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2T00:00:00" table:style-name="ce79">
            <text:p>22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4/2021</text:p>
          </table:table-cell>
          <table:table-cell office:value-type="float" office:value="74600686.900000006" table:style-name="ce11">
            <text:p>74.600.686,90</text:p>
          </table:table-cell>
          <table:table-cell office:value-type="float" office:value="123365889.43000001" table:style-name="ce11">
            <text:p>123.365.889,43</text:p>
          </table:table-cell>
          <table:table-cell office:value-type="float" office:value="21887577.91" table:style-name="ce11">
            <text:p>21.887.577,91</text:p>
          </table:table-cell>
          <table:table-cell office:value-type="float" office:value="219854154.24000001" table:formula="of:=SUM([.H48:.J48])" table:style-name="ce11">
            <text:p>219.854.154,24</text:p>
          </table:table-cell>
          <table:table-cell office:value-type="string" table:style-name="ce21">
            <text:p>Implantação de uma usina fotovoltaica de 50 MW.</text:p>
          </table:table-cell>
          <table:table-cell table:number-columns-repeated="16372"/>
        </table:table-row>
        <table:table-row table:style-name="ro23">
          <table:table-cell office:value-type="string" table:style-name="ce21">
            <text:p>LABUTA Agro Cotton - Redex (Recinto Especial para Despacho Aduaneiro de Exportação)</text:p>
          </table:table-cell>
          <table:table-cell office:value-type="string" table:style-name="ce20">
            <text:p>Transporte rodoviário de carga e Operador de Transporte Multimodal - OTM</text:p>
          </table:table-cell>
          <table:table-cell office:value-type="string" table:style-name="ce18">
            <text:p>Rondonópolis</text:p>
          </table:table-cell>
          <table:table-cell office:value-type="string" table:style-name="ce18">
            <text:p>MT</text:p>
          </table:table-cell>
          <table:table-cell office:value-type="date" office:date-value="2021-11-25T00:00:00" table:style-name="ce79">
            <text:p>25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1/2021</text:p>
          </table:table-cell>
          <table:table-cell office:value-type="float" office:value="28125000" table:style-name="ce11">
            <text:p>28.125.000,00</text:p>
          </table:table-cell>
          <table:table-cell office:value-type="float" office:value="46875000" table:style-name="ce11">
            <text:p>46.875.000,00</text:p>
          </table:table-cell>
          <table:table-cell office:value-type="float" office:value="18750000" table:style-name="ce11">
            <text:p>18.750.000,00</text:p>
          </table:table-cell>
          <table:table-cell office:value-type="float" office:value="93750000" table:formula="of:=SUM([.H49:.J49])" table:style-name="ce11">
            <text:p>93.750.000,00</text:p>
          </table:table-cell>
          <table:table-cell office:value-type="string" table:style-name="ce21">
            <text:p>Movimentação de mercadorias para a exportação e funcionará como um hub logístico</text:p>
            <text:p>multimodal.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Rumo S.A. - 2ª Apresentação</text:p>
          </table:table-cell>
          <table:table-cell office:value-type="string" table:style-name="ce20">
            <text:p>Transporte Ferroviário de Carga</text:p>
          </table:table-cell>
          <table:table-cell office:value-type="string" table:style-name="ce20">
            <text:p>Rondonópolis, Lucas do Rio Verde e Cuiabá</text:p>
          </table:table-cell>
          <table:table-cell office:value-type="string" table:style-name="ce18">
            <text:p>MT</text:p>
          </table:table-cell>
          <table:table-cell office:value-type="date" office:date-value="2021-11-26T00:00:00" table:style-name="ce79">
            <text:p>2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0/2021</text:p>
          </table:table-cell>
          <table:table-cell office:value-type="float" office:value="23000000" table:style-name="ce11">
            <text:p>23.000.000,00</text:p>
          </table:table-cell>
          <table:table-cell office:value-type="float" office:value="57500000" table:style-name="ce11">
            <text:p>57.500.000,00</text:p>
          </table:table-cell>
          <table:table-cell office:value-type="float" office:value="34500000" table:style-name="ce11">
            <text:p>34.500.000,00</text:p>
          </table:table-cell>
          <table:table-cell office:value-type="float" office:value="115000000" table:formula="of:=SUM([.H50:.J50])" table:style-name="ce11">
            <text:p>115.000.000,00</text:p>
          </table:table-cell>
          <table:table-cell office:value-type="string" table:style-name="ce21">
            <text:p>Integrar o médio norte do Estado de Mato Grosso com a Malha Norte e ao maior mercado consumidor do país e a implantação de ferrovia que conectará Rondonópolis com a cidade de Cuiabá e Lucas do Rio Verde.</text:p>
          </table:table-cell>
          <table:table-cell table:number-columns-repeated="16372"/>
        </table:table-row>
        <table:table-row table:style-name="ro20">
          <table:table-cell office:value-type="string" table:style-name="ce21">
            <text:p>UFV GYBR X Consultoria em Gestao e Instalacao Fotovoltaica LTDA</text:p>
          </table:table-cell>
          <table:table-cell office:value-type="string" table:style-name="ce20">
            <text:p>Atividades de Consultoria em Gestão Empresarial</text:p>
          </table:table-cell>
          <table:table-cell office:value-type="string" table:style-name="ce20">
            <text:p>Cristalina</text:p>
          </table:table-cell>
          <table:table-cell office:value-type="string" table:style-name="ce18">
            <text:p>GO</text:p>
          </table:table-cell>
          <table:table-cell office:value-type="date" office:date-value="2021-11-26T00:00:00" table:style-name="ce79">
            <text:p>26/11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82/2021</text:p>
          </table:table-cell>
          <table:table-cell office:value-type="float" office:value="87574719.400000006" table:style-name="ce11">
            <text:p>87.574.719,40</text:p>
          </table:table-cell>
          <table:table-cell office:value-type="float" office:value="144820826.72" table:style-name="ce11">
            <text:p>144.820.826,72</text:p>
          </table:table-cell>
          <table:table-cell office:value-type="float" office:value="25694113.199999999" table:style-name="ce11">
            <text:p>25.694.113,20</text:p>
          </table:table-cell>
          <table:table-cell office:value-type="float" office:value="258089659.31999999" table:formula="of:=SUM([.H51:.J51])" table:style-name="ce11">
            <text:p>258.089.659,32</text:p>
          </table:table-cell>
          <table:table-cell office:value-type="string" table:style-name="ce21">
            <text:p>Implantação de <text:s/>usina fotovoltaica</text:p>
          </table:table-cell>
          <table:table-cell table:number-columns-repeated="16372"/>
        </table:table-row>
        <table:table-row table:style-name="ro25">
          <table:table-cell office:value-type="string" table:style-name="ce21">
            <text:p>São Salvador Alimentos S.A.</text:p>
          </table:table-cell>
          <table:table-cell office:value-type="string" table:style-name="ce20">
            <text:p>Abate de Aves</text:p>
          </table:table-cell>
          <table:table-cell office:value-type="string" table:style-name="ce20">
            <text:p>Itaberaí e Nova Veneza</text:p>
          </table:table-cell>
          <table:table-cell office:value-type="string" table:style-name="ce18">
            <text:p>GO</text:p>
          </table:table-cell>
          <table:table-cell office:value-type="date" office:date-value="2021-12-01T00:00:00" table:style-name="ce79">
            <text:p>01/12/2021</text:p>
          </table:table-cell>
          <table:table-cell office:value-type="date" office:date-value="2021-12-24T00:00:00" table:style-name="ce55">
            <text:p>24/12/2021</text:p>
          </table:table-cell>
          <table:table-cell office:value-type="string" table:style-name="ce52">
            <text:p>75/2021</text:p>
          </table:table-cell>
          <table:table-cell office:value-type="float" office:value="233263140" table:style-name="ce11">
            <text:p>233.263.140,00</text:p>
          </table:table-cell>
          <table:table-cell office:value-type="float" office:value="190851660" table:style-name="ce11">
            <text:p>190.851.660,00</text:p>
          </table:table-cell>
          <table:table-cell office:value-type="float" office:value="0" table:style-name="ce11">
            <text:p>0,00</text:p>
          </table:table-cell>
          <table:table-cell office:value-type="float" office:value="424114800" table:formula="of:=SUM([.H52:.J52])" table:style-name="ce11">
            <text:p>424.114.800,00</text:p>
          </table:table-cell>
          <table:table-cell office:value-type="string" table:style-name="ce21">
            <text:p>Ampliar a capacidade de abate e diversificação de mix, o que demandará investimentos nas unidades de abate e processamento </text:p>
          </table:table-cell>
          <table:table-cell table:number-columns-repeated="16372"/>
        </table:table-row>
        <table:table-row table:style-name="ro9">
          <table:table-cell office:value-type="string" table:style-name="ce21">
            <text:p>Hidroelétrica Chapadão LTDA. (Reanalisada)</text:p>
          </table:table-cell>
          <table:table-cell office:value-type="string" table:style-name="ce26">
            <text:p>Geração de Energia Elétrica.</text:p>
          </table:table-cell>
          <table:table-cell office:value-type="string" table:style-name="ce52">
            <text:p>Chapadão do Sul <text:s text:c="21"/>e Cassilândia<text:s/></text:p>
          </table:table-cell>
          <table:table-cell office:value-type="string" table:style-name="ce47">
            <text:p>MS</text:p>
          </table:table-cell>
          <table:table-cell office:value-type="date" office:date-value="2020-12-11T00:00:00" table:style-name="ce89">
            <text:p>11/12/2020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2">
            <text:p>89/2022</text:p>
          </table:table-cell>
          <table:table-cell office:value-type="float" office:value="14269963" table:style-name="ce77">
            <text:p>14.269.963,00</text:p>
          </table:table-cell>
          <table:table-cell office:value-type="float" office:value="20000000" table:style-name="ce48">
            <text:p>20.000.000,00</text:p>
          </table:table-cell>
          <table:table-cell office:value-type="float" office:value="6000000" table:style-name="ce48">
            <text:p>6.000.000,00</text:p>
          </table:table-cell>
          <table:table-cell office:value-type="float" office:value="40269963" table:formula="of:=SUM([.H53:.J53])" table:style-name="ce78">
            <text:p>40.269.963,00</text:p>
          </table:table-cell>
          <table:table-cell office:value-type="string" table:style-name="ce29">
            <text:p> Implantação de uma Central Geradora Hidrelétrica (CGH). </text:p>
          </table:table-cell>
          <table:table-cell table:number-columns-repeated="16372"/>
        </table:table-row>
        <table:table-row table:style-name="ro26">
          <table:table-cell office:value-type="string" table:style-name="ce21">
            <text:p>Rio do Cedro Energia S.A.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ucas do Rio Verde à Tapurah</text:p>
          </table:table-cell>
          <table:table-cell office:value-type="string" table:style-name="ce18">
            <text:p>MT</text:p>
          </table:table-cell>
          <table:table-cell office:value-type="date" office:date-value="2021-12-15T00:00:00" table:style-name="ce79">
            <text:p>15/12/2021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2">
            <text:p>88/2022</text:p>
          </table:table-cell>
          <table:table-cell office:value-type="float" office:value="36806000" table:style-name="ce62">
            <text:p>36.806.000,00</text:p>
          </table:table-cell>
          <table:table-cell office:value-type="float" office:value="64046000" table:style-name="ce62">
            <text:p>64.046.000,00</text:p>
          </table:table-cell>
          <table:table-cell office:value-type="float" office:value="83180000" table:style-name="ce62">
            <text:p>83.180.000,00</text:p>
          </table:table-cell>
          <table:table-cell office:value-type="float" office:value="184032000" table:formula="of:=SUM([.H54:.J54])" table:style-name="ce62">
            <text:p>184.032.000,00</text:p>
          </table:table-cell>
          <table:table-cell office:value-type="string" table:style-name="ce33">
            <text:p>Implantação da Pequena Central Hidrelétrica – PCH Foz do Cedro, no rio Verde, abrangendo as áreas dos municípios de Lucas do Rio Verde e Sorriso, estado do Mato Grosso, na qualidade de Produtor Independente de Energia Elétrica – PIE.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44" table:formula="of:=COUNTA([.B11:.B54])" table:number-columns-spanned="6" table:number-rows-spanned="1" table:style-name="ce72">
            <text:p>44</text:p>
          </table:table-cell>
          <table:covered-table-cell table:number-columns-repeated="5"/>
          <table:table-cell office:value-type="float" office:value="11200412291.92" table:formula="of:=SUM([.H11:.H54])" table:style-name="ce36">
            <text:p>11.200.412.291,92</text:p>
          </table:table-cell>
          <table:table-cell office:value-type="float" office:value="7957579452.3900013" table:formula="of:=SUM([.I11:.I54])" table:style-name="ce36">
            <text:p>7.957.579.452,39</text:p>
          </table:table-cell>
          <table:table-cell office:value-type="float" office:value="17503459949.140003" table:formula="of:=SUM([.J11:.J54])" table:style-name="ce36">
            <text:p>17.503.459.949,14</text:p>
          </table:table-cell>
          <table:table-cell office:value-type="float" office:value="36661451693.450005" table:formula="of:=SUM([.H55:.J55])" table:style-name="ce36">
            <text:p>36.661.451.693,45</text:p>
          </table:table-cell>
          <table:table-cell table:style-name="ce22"/>
          <table:table-cell table:number-columns-repeated="16372"/>
        </table:table-row>
        <table:table-row table:style-name="ro5">
          <table:table-cell table:style-name="ce23"/>
          <table:table-cell table:number-columns-repeated="3" table:style-name="ce15"/>
          <table:table-cell table:number-columns-repeated="3" table:style-name="ce84"/>
          <table:table-cell table:number-columns-repeated="4" table:style-name="ce16"/>
          <table:table-cell table:style-name="ce24"/>
          <table:table-cell table:number-columns-repeated="16372" table:style-name="ce14"/>
        </table:table-row>
        <table:table-row table:style-name="ro27">
          <table:table-cell office:value-type="string" table:number-columns-spanned="1" table:number-rows-spanned="2" table:style-name="ce65">
            <text:p>EMPRESA</text:p>
          </table:table-cell>
          <table:table-cell office:value-type="string" table:number-columns-spanned="1" table:number-rows-spanned="2" table:style-name="ce65">
            <text:p>SETOR</text:p>
          </table:table-cell>
          <table:table-cell office:value-type="string" table:number-columns-spanned="2" table:number-rows-spanned="1" table:style-name="ce65">
            <text:p>LOCALIZAÇÃO</text:p>
          </table:table-cell>
          <table:covered-table-cell/>
          <table:table-cell office:value-type="string" table:number-columns-spanned="1" table:number-rows-spanned="2" table:style-name="ce65">
            <text:p>ENTRADA</text:p>
          </table:table-cell>
          <table:table-cell office:value-type="string" table:number-columns-spanned="2" table:number-rows-spanned="1" table:style-name="ce65">
            <text:p>RESOLUÇÃO</text:p>
          </table:table-cell>
          <table:covered-table-cell/>
          <table:table-cell office:value-type="string" table:number-columns-spanned="4" table:number-rows-spanned="1" table:style-name="ce65">
            <text:p>INVESTIMENTOS POR FONTE (R$ 1,00)</text:p>
          </table:table-cell>
          <table:covered-table-cell table:number-columns-repeated="3"/>
          <table:table-cell office:value-type="string" table:number-columns-spanned="1" table:number-rows-spanned="2" table:style-name="ce65">
            <text:p>OBJETO DO PLEITO</text:p>
          </table:table-cell>
          <table:table-cell table:number-columns-repeated="16372" table:style-name="ce14"/>
        </table:table-row>
        <table:table-row table:style-name="ro28">
          <table:covered-table-cell/>
          <table:covered-table-cell/>
          <table:table-cell office:value-type="string" table:style-name="ce56">
            <text:p>MUNICÍPIO</text:p>
          </table:table-cell>
          <table:table-cell office:value-type="string" table:style-name="ce56">
            <text:p>UF</text:p>
          </table:table-cell>
          <table:covered-table-cell/>
          <table:table-cell office:value-type="string" table:style-name="ce61">
            <text:p>DATA</text:p>
          </table:table-cell>
          <table:table-cell office:value-type="string" table:style-name="ce61">
            <text:p>Nº</text:p>
          </table:table-cell>
          <table:table-cell office:value-type="string" table:style-name="ce56">
            <text:p>PRÓPRIOS</text:p>
          </table:table-cell>
          <table:table-cell office:value-type="string" table:style-name="ce56">
            <text:p>FDCO</text:p>
          </table:table-cell>
          <table:table-cell office:value-type="string" table:style-name="ce56">
            <text:p>OUTROS</text:p>
          </table:table-cell>
          <table:table-cell office:value-type="string" table:style-name="ce56">
            <text:p>TOTAL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2" table:number-rows-spanned="1" table:style-name="ce71">
            <text:p>III - DEVOLVIDAS/REVOGADAS/ARQUIVADAS/SUSPENSAS/INDEFERIDA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office:value-type="string" table:style-name="ce21">
            <text:p>Companhia de Gás do Estado de Mato Grosso do Sul - MSGAS<text:span text:style-name="T5"><text:s/></text:span>(arquivada no dia 07.02.2014)</text:p>
          </table:table-cell>
          <table:table-cell office:value-type="string" table:style-name="ce18">
            <text:p>Proc. Gás</text:p>
          </table:table-cell>
          <table:table-cell office:value-type="string" table:style-name="ce18">
            <text:p>Campo Grande</text:p>
          </table:table-cell>
          <table:table-cell office:value-type="string" table:style-name="ce18">
            <text:p>MS</text:p>
          </table:table-cell>
          <table:table-cell office:value-type="date" office:date-value="2013-09-24T00:00:00" table:style-name="ce79">
            <text:p>24/09/2013</text:p>
          </table:table-cell>
          <table:table-cell office:value-type="string" table:style-name="ce25">
            <text:p>07/02/2014 10/10/2013<text:s/></text:p>
          </table:table-cell>
          <table:table-cell office:value-type="string" table:style-name="ce26">
            <text:p>027/2014 (arquivamento) 009/2013 (aprovação)<text:s/></text:p>
          </table:table-cell>
          <table:table-cell office:value-type="float" office:value="15228438" table:style-name="ce35">
            <text:p>15.228.438,00</text:p>
          </table:table-cell>
          <table:table-cell office:value-type="float" office:value="41308963" table:style-name="ce35">
            <text:p>41.308.963,00</text:p>
          </table:table-cell>
          <table:table-cell office:value-type="float" office:value="12310870" table:formula="of:=2726452+9584418" table:style-name="ce35">
            <text:p>12.310.870,00</text:p>
          </table:table-cell>
          <table:table-cell office:value-type="float" office:value="68848271" table:formula="of:=SUM([.H60:.J60])" table:style-name="ce35">
            <text:p>68.848.271,00</text:p>
          </table:table-cell>
          <table:table-cell office:value-type="string" table:style-name="ce7">
            <text:p>Ramal de Distribuição de Gás Natural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Grupal Agroindustrial S/A (arquivada no dia 25.07.2014)</text:p>
          </table:table-cell>
          <table:table-cell office:value-type="string" table:style-name="ce19">
            <text:p>Alimentos</text:p>
          </table:table-cell>
          <table:table-cell office:value-type="string" table:style-name="ce19">
            <text:p>Diversos Municípios</text:p>
          </table:table-cell>
          <table:table-cell office:value-type="string" table:style-name="ce19">
            <text:p>MT</text:p>
          </table:table-cell>
          <table:table-cell office:value-type="date" office:date-value="2013-09-24T00:00:00" table:style-name="ce90">
            <text:p>24/09/2013</text:p>
          </table:table-cell>
          <table:table-cell office:value-type="string" table:style-name="ce25">
            <text:p><text:s/>25/07/2014 02/12/2013</text:p>
          </table:table-cell>
          <table:table-cell office:value-type="string" table:style-name="ce26">
            <text:p>039/2014 (arquivamento) 017/2013 (aprovação)</text:p>
          </table:table-cell>
          <table:table-cell office:value-type="float" office:value="37697410" table:style-name="ce9">
            <text:p>37.697.410,00</text:p>
          </table:table-cell>
          <table:table-cell office:value-type="float" office:value="85958418" table:style-name="ce9">
            <text:p>85.958.418,00</text:p>
          </table:table-cell>
          <table:table-cell office:value-type="float" office:value="37591637" table:style-name="ce9">
            <text:p>37.591.637,00</text:p>
          </table:table-cell>
          <table:table-cell office:value-type="float" office:value="161247465" table:formula="of:=SUM([.H61:.J61])" table:style-name="ce35">
            <text:p>161.247.465,00</text:p>
          </table:table-cell>
          <table:table-cell office:value-type="string" table:style-name="ce8">
            <text:p>Implantação de Armazém Geral</text:p>
          </table:table-cell>
          <table:table-cell table:number-columns-repeated="16372"/>
        </table:table-row>
        <table:table-row table:style-name="ro30">
          <table:table-cell office:value-type="string" table:style-name="ce10">
            <text:p>J. A. Konzen e CIA Ltda<text:span text:style-name="T5"><text:s/>(</text:span>devolvida no dia 23.10.2013)<text:s/></text:p>
          </table:table-cell>
          <table:table-cell office:value-type="string" table:style-name="ce19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3-10-08T00:00:00" table:style-name="ce90">
            <text:p>08/10/2013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40709309" table:style-name="ce35">
            <text:p>40.709.309,00</text:p>
          </table:table-cell>
          <table:table-cell office:value-type="float" office:value="230686086" table:style-name="ce35">
            <text:p>230.686.086,00</text:p>
          </table:table-cell>
          <table:table-cell office:value-type="float" office:value="0" table:style-name="ce35">
            <text:p>0,00</text:p>
          </table:table-cell>
          <table:table-cell office:value-type="float" office:value="271395395" table:formula="of:=SUM([.H62:.J62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1">
          <table:table-cell office:value-type="string" table:style-name="ce10">
            <text:p>Gabanna Linhas Aéreas LTDA (devolvida no dia 11.10.2013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10T00:00:00" table:style-name="ce90">
            <text:p>10/10/2013</text:p>
          </table:table-cell>
          <table:table-cell office:value-type="string" table:style-name="ce39">
            <text:p>.....</text:p>
          </table:table-cell>
          <table:table-cell office:value-type="string" table:style-name="ce39">
            <text:p>......</text:p>
          </table:table-cell>
          <table:table-cell office:value-type="float" office:value="10000000" table:style-name="ce35">
            <text:p>10.000.000,00</text:p>
          </table:table-cell>
          <table:table-cell office:value-type="float" office:value="39560577" table:style-name="ce35">
            <text:p>39.560.577,00</text:p>
          </table:table-cell>
          <table:table-cell office:value-type="float" office:value="0" table:style-name="ce35">
            <text:p>0,00</text:p>
          </table:table-cell>
          <table:table-cell office:value-type="float" office:value="49560577" table:formula="of:=SUM([.H63:.J63])" table:style-name="ce35">
            <text:p>49.560.577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32">
          <table:table-cell office:value-type="string" table:style-name="ce30">
            <text:p>Limagrain Guerra do Brasil S.A (arquivada no dia 15.05.2014)</text:p>
          </table:table-cell>
          <table:table-cell office:value-type="string" table:style-name="ce19">
            <text:p>Produção</text:p>
          </table:table-cell>
          <table:table-cell office:value-type="string" table:style-name="ce19">
            <text:p>Goianésia</text:p>
          </table:table-cell>
          <table:table-cell office:value-type="string" table:style-name="ce19">
            <text:p>GO</text:p>
          </table:table-cell>
          <table:table-cell office:value-type="date" office:date-value="2013-10-16T00:00:00" table:style-name="ce90">
            <text:p>16/10/2013</text:p>
          </table:table-cell>
          <table:table-cell office:value-type="string" table:style-name="ce26">
            <text:p>15/05/2014 19/11/2013</text:p>
          </table:table-cell>
          <table:table-cell office:value-type="string" table:style-name="ce26">
            <text:p>034/2014 (arquivamento) 013/2013 (aprovação)</text:p>
          </table:table-cell>
          <table:table-cell office:value-type="float" office:value="40224739" table:style-name="ce9">
            <text:p>40.224.739,00</text:p>
          </table:table-cell>
          <table:table-cell office:value-type="float" office:value="57669149" table:style-name="ce9">
            <text:p>57.669.149,00</text:p>
          </table:table-cell>
          <table:table-cell office:value-type="float" office:value="14708763" table:style-name="ce9">
            <text:p>14.708.763,00</text:p>
          </table:table-cell>
          <table:table-cell office:value-type="float" office:value="112602651" table:formula="of:=SUM([.H64:.J64])" table:style-name="ce9">
            <text:p>112.602.651,00</text:p>
          </table:table-cell>
          <table:table-cell office:value-type="string" table:style-name="ce8">
            <text:p>Expansão da Unidade Industrial</text:p>
          </table:table-cell>
          <table:table-cell table:number-columns-repeated="16372"/>
        </table:table-row>
        <table:table-row table:style-name="ro29">
          <table:table-cell office:value-type="string" table:style-name="ce30">
            <text:p>Gabanna Linhas Aéreas LTDA (arquivada no dia 21.02.2014)<text:s/></text:p>
          </table:table-cell>
          <table:table-cell office:value-type="string" table:style-name="ce19">
            <text:p>Transporte</text:p>
          </table:table-cell>
          <table:table-cell office:value-type="string" table:style-name="ce19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3-10-24T00:00:00" table:style-name="ce90">
            <text:p>24/10/2013</text:p>
          </table:table-cell>
          <table:table-cell office:value-type="string" table:style-name="ce26">
            <text:p>21/02/2014 28/11/2013</text:p>
          </table:table-cell>
          <table:table-cell office:value-type="string" table:style-name="ce26">
            <text:p><text:s/>030/2014 (arquivamento) <text:s text:c="11"/>016/2013 (aprovação)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70000000" table:formula="of:=SUM([.H65:.J65])" table:style-name="ce35">
            <text:p>70.000.000,00</text:p>
          </table:table-cell>
          <table:table-cell office:value-type="string" table:style-name="ce8">
            <text:p>Vôos domésticos regulares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J. A. Konzen e CIA Ltda (arquivada no dia 16.06.2014)<text:s/></text:p>
          </table:table-cell>
          <table:table-cell office:value-type="string" table:style-name="ce34">
            <text:p>Energia</text:p>
          </table:table-cell>
          <table:table-cell office:value-type="string" table:style-name="ce34">
            <text:p>Tabaporã</text:p>
          </table:table-cell>
          <table:table-cell office:value-type="string" table:style-name="ce34">
            <text:p>MT</text:p>
          </table:table-cell>
          <table:table-cell office:value-type="date" office:date-value="2013-11-05T00:00:00" table:style-name="ce91">
            <text:p>05/11/2013</text:p>
          </table:table-cell>
          <table:table-cell office:value-type="string" table:style-name="ce25">
            <text:p>16/06/2014 18/12/2013<text:s/></text:p>
          </table:table-cell>
          <table:table-cell office:value-type="string" table:style-name="ce26">
            <text:p>037/2014 (arquivamento) <text:s text:c="3"/>023/2013 (aprovação)<text:s text:c="3"/>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66:.J66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33">
          <table:table-cell office:value-type="string" table:style-name="ce10">
            <text:p>Votorantim Metais S.A<text:span text:style-name="T5"><text:s/>(</text:span>devolvida no dia 19.12.2013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3-12-12T00:00:00" table:style-name="ce90">
            <text:p>12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775152" table:style-name="ce35">
            <text:p>7.775.152,00</text:p>
          </table:table-cell>
          <table:table-cell office:value-type="float" office:value="31100608" table:style-name="ce35">
            <text:p>31.100.60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67:.J67])" table:style-name="ce35">
            <text:p>38.875.760,00</text:p>
          </table:table-cell>
          <table:table-cell office:value-type="string" table:style-name="ce8">
            <text:p>Alteamento da barragem do Jacuba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SDB Comércio de Alimentos LTDA (devolvida no dia 30.12.2013)</text:p>
          </table:table-cell>
          <table:table-cell office:value-type="string" table:style-name="ce19">
            <text:p>Comércio</text:p>
          </table:table-cell>
          <table:table-cell office:value-type="string" table:style-name="ce19">
            <text:p>Diversos Municípios</text:p>
          </table:table-cell>
          <table:table-cell office:value-type="string" table:style-name="ce20">
            <text:p>MT e MS</text:p>
          </table:table-cell>
          <table:table-cell office:value-type="date" office:date-value="2013-12-18T00:00:00" table:style-name="ce90">
            <text:p>18/12/2013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97743" table:style-name="ce35">
            <text:p>15.497.743,00</text:p>
          </table:table-cell>
          <table:table-cell office:value-type="float" office:value="32073141" table:style-name="ce35">
            <text:p>32.073.141,00</text:p>
          </table:table-cell>
          <table:table-cell office:value-type="float" office:value="5884351" table:style-name="ce35">
            <text:p>5.884.351,00</text:p>
          </table:table-cell>
          <table:table-cell office:value-type="float" office:value="53455235" table:formula="of:=SUM([.H68:.J68])" table:style-name="ce35">
            <text:p>53.455.235,00</text:p>
          </table:table-cell>
          <table:table-cell office:value-type="string" table:style-name="ce8">
            <text:p>Ampliação da rede de comércio</text:p>
          </table:table-cell>
          <table:table-cell table:number-columns-repeated="16372"/>
        </table:table-row>
        <table:table-row table:style-name="ro16">
          <table:table-cell office:value-type="string" table:style-name="ce10">
            <text:p>CRPE HOLDING S.A. (devolvida no dia 29.01.2014)</text:p>
          </table:table-cell>
          <table:table-cell office:value-type="string" table:style-name="ce20">
            <text:p>Outras atividades de Serviços Financeiros</text:p>
          </table:table-cell>
          <table:table-cell office:value-type="string" table:style-name="ce19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1-24T00:00:00" table:style-name="ce90">
            <text:p>24/0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00000000" table:style-name="ce35">
            <text:p>700.000.000,00</text:p>
          </table:table-cell>
          <table:table-cell office:value-type="float" office:value="0" table:style-name="ce35">
            <text:p>0,00</text:p>
          </table:table-cell>
          <table:table-cell office:value-type="float" office:value="1200000000" table:formula="of:=SUM([.H69:.J69])" table:style-name="ce35">
            <text:p>1.200.000.000,00</text:p>
          </table:table-cell>
          <table:table-cell office:value-type="string" table:style-name="ce21">
            <text:p>Instalação de uma Fábrica para produção de celulose branqueada de Eucalyptus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SDB Comércio de Alimentos Ltda (devolvida no dia 25.07.2014)<text:s/></text:p>
          </table:table-cell>
          <table:table-cell office:value-type="string" table:style-name="ce20">
            <text:p>Comércio Varejista</text:p>
          </table:table-cell>
          <table:table-cell office:value-type="string" table:style-name="ce19">
            <text:p>Luziânia</text:p>
          </table:table-cell>
          <table:table-cell office:value-type="string" table:style-name="ce20">
            <text:p>GO</text:p>
          </table:table-cell>
          <table:table-cell office:value-type="date" office:date-value="2014-01-28T00:00:00" table:style-name="ce90">
            <text:p>28/01/2014</text:p>
          </table:table-cell>
          <table:table-cell office:value-type="string" table:style-name="ce25">
            <text:p><text:s/>25/07/2014 07/02/2014</text:p>
          </table:table-cell>
          <table:table-cell office:value-type="string" table:style-name="ce26">
            <text:p>040/2014 (arquivamento) 029/2014 (aprovação)</text:p>
          </table:table-cell>
          <table:table-cell office:value-type="float" office:value="30291170" table:style-name="ce9">
            <text:p>30.291.170,00</text:p>
          </table:table-cell>
          <table:table-cell office:value-type="float" office:value="35287880" table:style-name="ce9">
            <text:p>35.287.880,00</text:p>
          </table:table-cell>
          <table:table-cell office:value-type="float" office:value="8121000" table:style-name="ce9">
            <text:p>8.121.000,00</text:p>
          </table:table-cell>
          <table:table-cell office:value-type="float" office:value="73700050" table:formula="of:=SUM([.H70:.J70])" table:style-name="ce35">
            <text:p>73.700.050,00</text:p>
          </table:table-cell>
          <table:table-cell office:value-type="string" table:style-name="ce21">
            <text:p>Implementação de um Projeto de Logística de Armazenamento.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Ltda (devolvida no dia 24.03.2014)</text:p>
          </table:table-cell>
          <table:table-cell office:value-type="string" table:style-name="ce20">
            <text:p>Infraestrutura</text:p>
          </table:table-cell>
          <table:table-cell office:value-type="string" table:style-name="ce19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4-03-10T00:00:00" table:style-name="ce90">
            <text:p>1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7500000" table:style-name="ce35">
            <text:p>7.500.00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5000000" table:formula="of:=SUM([.H71:.J71])" table:style-name="ce35">
            <text:p>15.000.000,00</text:p>
          </table:table-cell>
          <table:table-cell office:value-type="string" table:style-name="ce21">
            <text:p>Implantação de um Aterro Industrial e Sanitário para depósito de resíduos urbanos e industriais.</text:p>
          </table:table-cell>
          <table:table-cell table:number-columns-repeated="16372"/>
        </table:table-row>
        <table:table-row table:style-name="ro29">
          <table:table-cell office:value-type="string" table:style-name="ce29">
            <text:p>Cimentelha Indústria e Comércio de Telhas Ltda (devolvida no dia 31.03.2014)</text:p>
          </table:table-cell>
          <table:table-cell office:value-type="string" table:style-name="ce20">
            <text:p>Fábrica de Artefatos de Concreto</text:p>
          </table:table-cell>
          <table:table-cell office:value-type="string" table:style-name="ce19">
            <text:p>Planaltina de Goiás</text:p>
          </table:table-cell>
          <table:table-cell office:value-type="string" table:style-name="ce19">
            <text:p>GO</text:p>
          </table:table-cell>
          <table:table-cell office:value-type="date" office:date-value="2014-03-20T00:00:00" table:style-name="ce90">
            <text:p>20/03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0" table:style-name="ce35">
            <text:p>0,00</text:p>
          </table:table-cell>
          <table:table-cell office:value-type="float" office:value="9450000" table:style-name="ce35">
            <text:p>9.450.000,00</text:p>
          </table:table-cell>
          <table:table-cell office:value-type="float" office:value="6300000" table:style-name="ce35">
            <text:p>6.300.000,00</text:p>
          </table:table-cell>
          <table:table-cell office:value-type="float" office:value="15750000" table:formula="of:=SUM([.H72:.J72])" table:style-name="ce35">
            <text:p>15.750.000,00</text:p>
          </table:table-cell>
          <table:table-cell office:value-type="string" table:style-name="ce21">
            <text:p>Automatização da Fábrica de Telhas e Incremento do Portfólio de Produtos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Eucalipto Brasil S.A. (devolvida no dia 16.04.2014)</text:p>
          </table:table-cell>
          <table:table-cell office:value-type="string" table:style-name="ce20">
            <text:p>Produção</text:p>
          </table:table-cell>
          <table:table-cell office:value-type="string" table:style-name="ce20">
            <text:p>Ribas do Rio Pardo</text:p>
          </table:table-cell>
          <table:table-cell office:value-type="string" table:style-name="ce20">
            <text:p>MS</text:p>
          </table:table-cell>
          <table:table-cell office:value-type="date" office:date-value="2014-04-07T00:00:00" table:style-name="ce40">
            <text:p>07/04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330559" table:style-name="ce31">
            <text:p><text:s/>59.330.559,00<text:s/></text:p>
          </table:table-cell>
          <table:table-cell office:value-type="float" office:value="72515127" table:style-name="ce31">
            <text:p><text:s/>72.515.127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131845686" table:formula="of:=SUM([.H73:.J73])" table:style-name="ce32">
            <text:p><text:s/>131.845.686,00<text:s/></text:p>
          </table:table-cell>
          <table:table-cell office:value-type="string" table:style-name="ce33">
            <text:p>Implantação e Manutenção de Floresta de Eucalipto para produção de papel e celulose.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Votorantim MetaIS S.A. (devolvida no dia 27.05.2014)<text:s/></text:p>
          </table:table-cell>
          <table:table-cell office:value-type="string" table:style-name="ce19">
            <text:p>Metalurgia</text:p>
          </table:table-cell>
          <table:table-cell office:value-type="string" table:style-name="ce19">
            <text:p>Niquelândia</text:p>
          </table:table-cell>
          <table:table-cell office:value-type="string" table:style-name="ce19">
            <text:p>GO</text:p>
          </table:table-cell>
          <table:table-cell office:value-type="date" office:date-value="2014-05-09T00:00:00" table:style-name="ce90">
            <text:p>0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7494092" table:style-name="ce35">
            <text:p>17.494.092,00</text:p>
          </table:table-cell>
          <table:table-cell office:value-type="float" office:value="21381668" table:style-name="ce35">
            <text:p>21.381.668,00</text:p>
          </table:table-cell>
          <table:table-cell office:value-type="float" office:value="0" table:style-name="ce35">
            <text:p>0,00</text:p>
          </table:table-cell>
          <table:table-cell office:value-type="float" office:value="38875760" table:formula="of:=SUM([.H74:.J74])" table:style-name="ce32">
            <text:p><text:s/>38.875.760,00<text:s/></text:p>
          </table:table-cell>
          <table:table-cell office:value-type="string" table:style-name="ce21">
            <text:p>Alteamento da barragem do Jacuba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DM do Brasil Ltda. (devolvida no dia 05.06.2014)<text:s/>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5-19T00:00:00" table:style-name="ce40">
            <text:p>19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94478627.80000001" table:style-name="ce35">
            <text:p>294.478.627,80</text:p>
          </table:table-cell>
          <table:table-cell office:value-type="float" office:value="244319085.19999999" table:style-name="ce35">
            <text:p>244.319.085,20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75:.J75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J. A. Konzen e CIA Ltda (devolvida no dia 08.07.2014)<text:s text:c="7"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5-23T00:00:00" table:style-name="ce90">
            <text:p>23/05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6:.J76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/>
        </table:table-row>
        <table:table-row table:style-name="ro7">
          <table:table-cell office:value-type="string" table:style-name="ce30">
            <text:p>Concessionária Rota do Oeste S.A. (devolvida no dia 18.06.2014)</text:p>
          </table:table-cell>
          <table:table-cell office:value-type="string" table:style-name="ce20">
            <text:p>Transporte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6-03T00:00:00" table:style-name="ce40">
            <text:p>03/06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2319651" table:style-name="ce35">
            <text:p>832.319.651,00</text:p>
          </table:table-cell>
          <table:table-cell office:value-type="float" office:value="300000000" table:style-name="ce35">
            <text:p>300.000.000,00</text:p>
          </table:table-cell>
          <table:table-cell office:value-type="float" office:value="2252921736" table:style-name="ce35">
            <text:p>2.252.921.736,00</text:p>
          </table:table-cell>
          <table:table-cell office:value-type="float" office:value="3385241387" table:formula="of:=SUM([.H77:.J77])" table:style-name="ce9">
            <text:p>3.385.2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30">
            <text:p>Concessionária Rota do Oeste S.A. (devolvida no dia 28.07.2014)<text:s/>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07-21T00:00:00" table:style-name="ce90">
            <text:p>21/07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28707477" table:style-name="ce9">
            <text:p>828.707.477,00</text:p>
          </table:table-cell>
          <table:table-cell office:value-type="float" office:value="320000000" table:style-name="ce9">
            <text:p>320.000.000,00</text:p>
          </table:table-cell>
          <table:table-cell office:value-type="float" office:value="2236433910" table:style-name="ce9">
            <text:p>2.236.433.910,00</text:p>
          </table:table-cell>
          <table:table-cell office:value-type="float" office:value="3385141387" table:formula="of:=SUM([.H78:.J78])" table:style-name="ce9">
            <text:p>3.385.141.387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J. A. Konzen e CIA Ltda. (devolvida no dia 14.08.2014)<text:s/>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8-04T00:00:00" table:style-name="ce90">
            <text:p>0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79:.J79])" table:style-name="ce9">
            <text:p>271.395.395,00</text:p>
          </table:table-cell>
          <table:table-cell office:value-type="string" table:style-name="ce21">
            <text:p>Construção e Operação de Destilaria.</text:p>
          </table:table-cell>
          <table:table-cell table:number-columns-repeated="16372"/>
        </table:table-row>
        <table:table-row table:style-name="ro10">
          <table:table-cell office:value-type="string" table:style-name="ce10">
            <text:p>CPX Goiana Mineração S.A. (devolvida no dia 21.08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8-07T00:00:00" table:style-name="ce90">
            <text:p>07/08/2014</text:p>
          </table:table-cell>
          <table:table-cell office:value-type="string" table:style-name="ce39">
            <text:p>....</text:p>
          </table:table-cell>
          <table:table-cell office:value-type="string" table:style-name="ce39">
            <text:p>.....</text:p>
          </table:table-cell>
          <table:table-cell office:value-type="float" office:value="205375472" table:style-name="ce9">
            <text:p>205.375.472,00</text:p>
          </table:table-cell>
          <table:table-cell office:value-type="float" office:value="267555767" table:style-name="ce9">
            <text:p>267.555.767,00</text:p>
          </table:table-cell>
          <table:table-cell office:value-type="float" office:value="212847062" table:style-name="ce9">
            <text:p>212.847.062,00</text:p>
          </table:table-cell>
          <table:table-cell office:value-type="float" office:value="685778301" table:formula="of:=SUM([.H80:.J80])" table:style-name="ce35">
            <text:p>685.778.301,00</text:p>
          </table:table-cell>
          <table:table-cell office:value-type="string" table:style-name="ce21">
            <text:p>Implementação de Fábrica de Cimento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ADM do Brasil Ltda.<text:s/><text:span text:style-name="T5">-</text:span><text:s/>(devolvida no dia 10.09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08-14T00:00:00" table:style-name="ce90">
            <text:p>14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9">
            <text:p>263.938.742,15</text:p>
          </table:table-cell>
          <table:table-cell office:value-type="float" office:value="274858970.85000002" table:style-name="ce9">
            <text:p>274.858.970,85</text:p>
          </table:table-cell>
          <table:table-cell office:value-type="float" office:value="72000000" table:style-name="ce9">
            <text:p>72.000.000,00</text:p>
          </table:table-cell>
          <table:table-cell office:value-type="float" office:value="610797713" table:formula="of:=SUM([.H81:.J81])" table:style-name="ce35">
            <text:p>610.797.713,00</text:p>
          </table:table-cell>
          <table:table-cell office:value-type="string" table:style-name="ce21">
            <text:p>Construção de uma unidade de produção de Proteína Vegetal a partir de soja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CPX Goiana Mineração S.A. (devolvida no dia 10.09.2014)<text:s/>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Formosa</text:p>
          </table:table-cell>
          <table:table-cell office:value-type="string" table:style-name="ce19">
            <text:p>GO</text:p>
          </table:table-cell>
          <table:table-cell office:value-type="date" office:date-value="2014-09-04T00:00:00" table:style-name="ce90">
            <text:p>04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17286948" table:style-name="ce9">
            <text:p>217.286.948,00</text:p>
          </table:table-cell>
          <table:table-cell office:value-type="float" office:value="270094483" table:style-name="ce9">
            <text:p>270.094.483,00</text:p>
          </table:table-cell>
          <table:table-cell office:value-type="float" office:value="199224424" table:style-name="ce9">
            <text:p>199.224.424,00</text:p>
          </table:table-cell>
          <table:table-cell office:value-type="float" office:value="686605855" table:formula="of:=SUM([.H82:.J82])" table:style-name="ce35">
            <text:p>686.605.855,00</text:p>
          </table:table-cell>
          <table:table-cell office:value-type="string" table:style-name="ce21">
            <text:p>Implementação de Fábrica de Cimento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Floresta<text:s/>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5T00:00:00" table:style-name="ce90">
            <text:p>25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70000000" table:style-name="ce9">
            <text:p>70.000.000,00</text:p>
          </table:table-cell>
          <table:table-cell office:value-type="float" office:value="175000000" table:style-name="ce9">
            <text:p>175.000.000,00</text:p>
          </table:table-cell>
          <table:table-cell office:value-type="float" office:value="105000000" table:style-name="ce9">
            <text:p>105.000.000,00</text:p>
          </table:table-cell>
          <table:table-cell office:value-type="float" office:value="350000000" table:formula="of:=SUM([.H83:.J83])" table:style-name="ce35">
            <text:p>350.000.000,00</text:p>
          </table:table-cell>
          <table:table-cell office:value-type="string" table:style-name="ce21">
            <text:p>Formação de estoque, plantações de guanandi e eucalipto para a produção de madeira de alta qualidade.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30">
            <text:p>Arizona Agropecuária Ltda. (devolvida no dia 12.09.2014)</text:p>
          </table:table-cell>
          <table:table-cell office:value-type="string" table:style-name="ce20">
            <text:p>Gado</text:p>
          </table:table-cell>
          <table:table-cell office:value-type="string" table:style-name="ce19">
            <text:p>Barra Bonita</text:p>
          </table:table-cell>
          <table:table-cell office:value-type="string" table:style-name="ce19">
            <text:p>SP</text:p>
          </table:table-cell>
          <table:table-cell office:value-type="date" office:date-value="2014-08-22T00:00:00" table:style-name="ce90">
            <text:p>22/08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000000" table:style-name="ce9">
            <text:p>26.000.000,00</text:p>
          </table:table-cell>
          <table:table-cell office:value-type="float" office:value="65000000" table:style-name="ce9">
            <text:p>65.000.000,00</text:p>
          </table:table-cell>
          <table:table-cell office:value-type="float" office:value="39000000" table:style-name="ce9">
            <text:p>39.000.000,00</text:p>
          </table:table-cell>
          <table:table-cell office:value-type="float" office:value="130000000" table:formula="of:=SUM([.H84:.J84])" table:style-name="ce35">
            <text:p>130.000.000,00</text:p>
          </table:table-cell>
          <table:table-cell office:value-type="string" table:style-name="ce21">
            <text:p>Produção e venda de gado de corte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J. A. Konzen e CIA Ltda. - ( devolvida no dia 02.10.2014)</text:p>
          </table:table-cell>
          <table:table-cell office:value-type="string" table:style-name="ce20">
            <text:p>Energia</text:p>
          </table:table-cell>
          <table:table-cell office:value-type="string" table:style-name="ce19">
            <text:p>Tabaporã</text:p>
          </table:table-cell>
          <table:table-cell office:value-type="string" table:style-name="ce19">
            <text:p>MT</text:p>
          </table:table-cell>
          <table:table-cell office:value-type="date" office:date-value="2014-09-08T00:00:00" table:style-name="ce90">
            <text:p>08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162837237" table:style-name="ce9">
            <text:p>162.837.237,00</text:p>
          </table:table-cell>
          <table:table-cell office:value-type="float" office:value="54279079" table:style-name="ce9">
            <text:p>54.279.079,00</text:p>
          </table:table-cell>
          <table:table-cell office:value-type="float" office:value="271395395" table:formula="of:=SUM([.H85:.J85])" table:style-name="ce35">
            <text:p>271.395.395,00</text:p>
          </table:table-cell>
          <table:table-cell office:value-type="string" table:style-name="ce8">
            <text:p>Construção e Operação de Usin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Ilhas do Lago Incorporações SPE - Ltda. -<text:s/><text:span text:style-name="T5"><text:s/></text:span>(devolvida no dia 03.10.2014)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09-12T00:00:00" table:style-name="ce90">
            <text:p>12/09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33050700.07" table:style-name="ce9">
            <text:p>33.050.700,07</text:p>
          </table:table-cell>
          <table:table-cell office:value-type="float" office:value="0" table:style-name="ce9">
            <text:p>0,00</text:p>
          </table:table-cell>
          <table:table-cell office:value-type="float" office:value="66101400.140000001" table:formula="of:=SUM([.H86:.J86])" table:style-name="ce35">
            <text:p>66.101.400,14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VIA Sat Brasil S/A (devolvida no dia 30.10.2014)</text:p>
          </table:table-cell>
          <table:table-cell office:value-type="string" table:style-name="ce20">
            <text:p>Telecomunicações por satélite</text:p>
          </table:table-cell>
          <table:table-cell office:value-type="string" table:style-name="ce26">
            <text:p>Goiânia</text:p>
          </table:table-cell>
          <table:table-cell office:value-type="string" table:style-name="ce19">
            <text:p>GO</text:p>
          </table:table-cell>
          <table:table-cell office:value-type="date" office:date-value="2014-10-13T00:00:00" table:style-name="ce90">
            <text:p>13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54384000" table:style-name="ce35">
            <text:p>54.384.000,00</text:p>
          </table:table-cell>
          <table:table-cell office:value-type="float" office:value="0" table:style-name="ce35">
            <text:p>0,00</text:p>
          </table:table-cell>
          <table:table-cell office:value-type="float" office:value="108768000" table:formula="of:=SUM([.H87:.J87])" table:style-name="ce35">
            <text:p>108.768.000,00</text:p>
          </table:table-cell>
          <table:table-cell office:value-type="string" table:style-name="ce21">
            <text:p>Oferecer serviços de conectividade em banda larga, via satélite e em banda Ka.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0">
            <text:p>ADM do Brasil Ltda. - (devolvida no dia 31.10.2014)</text:p>
          </table:table-cell>
          <table:table-cell office:value-type="string" table:style-name="ce20">
            <text:p>Comércio Atacadista</text:p>
          </table:table-cell>
          <table:table-cell office:value-type="string" table:style-name="ce26">
            <text:p>Campo Grande</text:p>
          </table:table-cell>
          <table:table-cell office:value-type="string" table:style-name="ce19">
            <text:p>MS</text:p>
          </table:table-cell>
          <table:table-cell office:value-type="date" office:date-value="2014-10-10T00:00:00" table:style-name="ce90">
            <text:p>10/10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3938742.15000001" table:style-name="ce35">
            <text:p>263.938.742,15</text:p>
          </table:table-cell>
          <table:table-cell office:value-type="float" office:value="274858970.85000002" table:style-name="ce35">
            <text:p>274.858.970,85</text:p>
          </table:table-cell>
          <table:table-cell office:value-type="float" office:value="72000000" table:style-name="ce35">
            <text:p>72.000.000,00</text:p>
          </table:table-cell>
          <table:table-cell office:value-type="float" office:value="610797713" table:formula="of:=SUM([.H88:.J88])" table:style-name="ce35">
            <text:p>610.797.713,00</text:p>
          </table:table-cell>
          <table:table-cell office:value-type="string" table:style-name="ce21">
            <text:p>Construção de uma unidade de produção de Proteína Vegetal a partir da soja.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10">
            <text:p>Concessionária de Rodovias Minas Gerais Goiás S/A. - <text:s/>(devolvida no dia 02.12.2014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1-25T00:00:00" table:style-name="ce90">
            <text:p>25/11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73082401.92999995" table:style-name="ce35">
            <text:p>573.082.401,93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1.97000003" table:style-name="ce35">
            <text:p>724.201.141,97</text:p>
          </table:table-cell>
          <table:table-cell office:value-type="float" office:value="1797283543.9000001" table:formula="of:=SUM([.H89:.J89])" table:style-name="ce35">
            <text:p>1.797.283.543,9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style-name="ce4"/>
          <table:table-cell table:number-columns-repeated="16371"/>
        </table:table-row>
        <table:table-row table:style-name="ro16">
          <table:table-cell office:value-type="string" table:style-name="ce10">
            <text:p>Ilhas do Lago Incorporações SPE - Ltda. <text:s/>- <text:s/>(devolvida no dia 18.12.2014)<text:s/></text:p>
          </table:table-cell>
          <table:table-cell office:value-type="string" table:style-name="ce20">
            <text:p>Incorporações e Empreendimentos Imobiliários</text:p>
          </table:table-cell>
          <table:table-cell office:value-type="string" table:style-name="ce19">
            <text:p>Caldas Nova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90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9660840.079999998" table:style-name="ce9">
            <text:p>39.660.840,08</text:p>
          </table:table-cell>
          <table:table-cell office:value-type="float" office:value="26440560.050000001" table:style-name="ce9">
            <text:p>26.440.560,05</text:p>
          </table:table-cell>
          <table:table-cell office:value-type="float" office:value="0" table:style-name="ce9">
            <text:p>0,00</text:p>
          </table:table-cell>
          <table:table-cell office:value-type="float" office:value="66101400.129999995" table:formula="of:=SUM([.H90:.J90])" table:style-name="ce35">
            <text:p>66.101.400,13</text:p>
          </table:table-cell>
          <table:table-cell office:value-type="string" table:style-name="ce21">
            <text:p>Atender à demanda crescente por leitos em Caldas Novas.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10">
            <text:p>Sul Amazonia S/A Terraplanagem e Agropastoril - (devolvida no dia 29.12.2014)</text:p>
          </table:table-cell>
          <table:table-cell office:value-type="string" table:style-name="ce20">
            <text:p>Criação de Bovinos para corte</text:p>
          </table:table-cell>
          <table:table-cell office:value-type="string" table:style-name="ce26">
            <text:p>São Domingos</text:p>
          </table:table-cell>
          <table:table-cell office:value-type="string" table:style-name="ce19">
            <text:p>GO</text:p>
          </table:table-cell>
          <table:table-cell office:value-type="date" office:date-value="2014-12-16T00:00:00" table:style-name="ce90">
            <text:p>16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0000000" table:style-name="ce35">
            <text:p>40.000.000,00</text:p>
          </table:table-cell>
          <table:table-cell office:value-type="float" office:value="32000000" table:style-name="ce35">
            <text:p>32.000.000,00</text:p>
          </table:table-cell>
          <table:table-cell office:value-type="float" office:value="0" table:style-name="ce35">
            <text:p>0,00</text:p>
          </table:table-cell>
          <table:table-cell office:value-type="float" office:value="72000000" table:formula="of:=SUM([.H91:.J91])" table:style-name="ce35">
            <text:p>72.000.000,00</text:p>
          </table:table-cell>
          <table:table-cell office:value-type="string" table:style-name="ce21">
            <text:p>Instalação de confinamento para bovino, com capacidade para 15.000 animais com investimentos em infraestrutura, máquinas e equipamentos.</text:p>
          </table:table-cell>
          <table:table-cell table:number-columns-repeated="16372" table:style-name="ce1"/>
        </table:table-row>
        <table:table-row table:style-name="ro22">
          <table:table-cell office:value-type="string" table:style-name="ce10">
            <text:p>CS Brasil Transporte de Passageiros e Serviços Ambientais Ltda. (devolvida no dia 08.01.2015)</text:p>
          </table:table-cell>
          <table:table-cell office:value-type="string" table:style-name="ce20">
            <text:p>Transporte Rodoviário Coletivo</text:p>
          </table:table-cell>
          <table:table-cell office:value-type="string" table:style-name="ce26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4-12-30T00:00:00" table:style-name="ce90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068993.6500000004" table:style-name="ce35">
            <text:p>5.068.993,65</text:p>
          </table:table-cell>
          <table:table-cell office:value-type="float" office:value="20275974.620000001" table:style-name="ce35">
            <text:p>20.275.974,62</text:p>
          </table:table-cell>
          <table:table-cell office:value-type="float" office:value="0" table:style-name="ce35">
            <text:p>0,00</text:p>
          </table:table-cell>
          <table:table-cell office:value-type="float" office:value="25344968.270000003" table:formula="of:=SUM([.H92:.J92])" table:style-name="ce35">
            <text:p>25.344.968,27</text:p>
          </table:table-cell>
          <table:table-cell office:value-type="string" table:style-name="ce21">
            <text:p>Atender as necessidades da SAD MT e da população local coma prestação de serviço e a aquisição de veículos de qualidade.</text:p>
          </table:table-cell>
          <table:table-cell table:style-name="ce4"/>
          <table:table-cell table:number-columns-repeated="16371"/>
        </table:table-row>
        <table:table-row table:style-name="ro35">
          <table:table-cell office:value-type="string" table:style-name="ce10">
            <text:p>JSL S/A (devolvida no dia 08.01.2015)</text:p>
          </table:table-cell>
          <table:table-cell office:value-type="string" table:style-name="ce20">
            <text:p>Transporte Rodoviário de Carga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4-12-30T00:00:00" table:style-name="ce90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470366.46" table:style-name="ce35">
            <text:p>470.366,46</text:p>
          </table:table-cell>
          <table:table-cell office:value-type="float" office:value="1881466.85" table:style-name="ce35">
            <text:p>1.881.466,85</text:p>
          </table:table-cell>
          <table:table-cell office:value-type="float" office:value="0" table:style-name="ce35">
            <text:p>0,00</text:p>
          </table:table-cell>
          <table:table-cell office:value-type="float" office:value="2351833.31" table:formula="of:=SUM([.H93:.J93])" table:style-name="ce35">
            <text:p>2.351.833,31</text:p>
          </table:table-cell>
          <table:table-cell office:value-type="string" table:style-name="ce33">
            <text:p>Controlar o peso carregado e transportado nos caminhões de madeira da Fibria Três Lagoas - MS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10">
            <text:p>Companhia Thermas do Rio Quente (devolvida no dia 10.01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4-12-30T00:00:00" table:style-name="ce90">
            <text:p>30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4:.J94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 table:style-name="ce1"/>
        </table:table-row>
        <table:table-row table:style-name="ro36">
          <table:table-cell office:value-type="string" table:style-name="ce10">
            <text:p>Concessionária de Rodovias Minas Gerais Goiás S/A (devolvida no dia 29.01.2015)</text:p>
          </table:table-cell>
          <table:table-cell office:value-type="string" table:style-name="ce20">
            <text:p>Concessionária de Rodovias, pontes, túneis<text:s/></text:p>
          </table:table-cell>
          <table:table-cell office:value-type="string" table:style-name="ce26">
            <text:p>Diversos Municípios</text:p>
          </table:table-cell>
          <table:table-cell office:value-type="string" table:style-name="ce19">
            <text:p>GO E MG</text:p>
          </table:table-cell>
          <table:table-cell office:value-type="date" office:date-value="2014-12-31T00:00:00" table:style-name="ce90">
            <text:p>31/12/2014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2768092" table:style-name="ce35">
            <text:p>552.768.092,00</text:p>
          </table:table-cell>
          <table:table-cell office:value-type="float" office:value="500000000" table:style-name="ce35">
            <text:p>500.000.000,00</text:p>
          </table:table-cell>
          <table:table-cell office:value-type="float" office:value="724201142" table:style-name="ce35">
            <text:p>724.201.142,00</text:p>
          </table:table-cell>
          <table:table-cell office:value-type="float" office:value="1776969234" table:formula="of:=SUM([.H95:.J95])" table:style-name="ce35">
            <text:p>1.776.969.234,00</text:p>
          </table:table-cell>
          <table:table-cell office:value-type="string" table:style-name="ce33">
            <text:p>Atender ao Contrato de Concessão nº 001/2013 - Parte VII, visando as melhores práticas em todas as frentes de serviços estabelecidos na PER.</text:p>
          </table:table-cell>
          <table:table-cell table:number-columns-repeated="16372" table:style-name="ce1"/>
        </table:table-row>
        <table:table-row table:style-name="ro19">
          <table:table-cell office:value-type="string" table:style-name="ce10">
            <text:p>Companhia Thermas do Rio Quente (devolvida no dia 04.03.2015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5-03-03T00:00:00" table:style-name="ce90">
            <text:p>03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0367441.200000003" table:style-name="ce35">
            <text:p>90.367.441,20</text:p>
          </table:table-cell>
          <table:table-cell office:value-type="float" office:value="60244960.799999997" table:style-name="ce35">
            <text:p>60.244.960,80</text:p>
          </table:table-cell>
          <table:table-cell office:value-type="float" office:value="0" table:style-name="ce35">
            <text:p>0,00</text:p>
          </table:table-cell>
          <table:table-cell office:value-type="float" office:value="150612402" table:formula="of:=SUM([.H96:.J96])" table:style-name="ce35">
            <text:p>150.612.402,00</text:p>
          </table:table-cell>
          <table:table-cell office:value-type="string" table:style-name="ce33">
            <text:p>Ampliar e modernizar suas instalações, que visam o fortaleciomento e o crescimento do turismo no estado de Goiás.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ADUMAT - Adubos e Fertilizantes Mato Grosso Ltda.<text:span text:style-name="T5"><text:s/></text:span>(devolvida no dia 02.04.2015)</text:p>
          </table:table-cell>
          <table:table-cell office:value-type="string" table:style-name="ce20">
            <text:p>Fabricação de adubos e fertilizantes</text:p>
          </table:table-cell>
          <table:table-cell office:value-type="string" table:style-name="ce26">
            <text:p>Nossa Senhora do Livramento</text:p>
          </table:table-cell>
          <table:table-cell office:value-type="string" table:style-name="ce19">
            <text:p>MT</text:p>
          </table:table-cell>
          <table:table-cell office:value-type="date" office:date-value="2015-03-31T00:00:00" table:style-name="ce90">
            <text:p>31/03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.</text:p>
          </table:table-cell>
          <table:table-cell office:value-type="float" office:value="4351298.1900000004" table:style-name="ce35">
            <text:p>4.351.298,19</text:p>
          </table:table-cell>
          <table:table-cell office:value-type="float" office:value="6526947.2800000003" table:style-name="ce35">
            <text:p>6.526.947,28</text:p>
          </table:table-cell>
          <table:table-cell office:value-type="float" office:value="0" table:style-name="ce35">
            <text:p>0,00</text:p>
          </table:table-cell>
          <table:table-cell office:value-type="float" office:value="10878245.470000001" table:formula="of:=SUM([.H97:.J97])" table:style-name="ce35">
            <text:p>10.878.245,47</text:p>
          </table:table-cell>
          <table:table-cell office:value-type="string" table:style-name="ce33">
            <text:p>Construção de uma nova indústria, bem como sua modernização com melhores equipamentos.</text:p>
          </table:table-cell>
          <table:table-cell table:number-columns-repeated="16372"/>
        </table:table-row>
        <table:table-row table:style-name="ro37">
          <table:table-cell office:value-type="string" table:style-name="ce10">
            <text:p>Fibria-MS Celulose Sul Mato-Grossense Ltda. (devolvida no dia 08.06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5-15T00:00:00" table:style-name="ce90">
            <text:p>15/05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00" table:style-name="ce35">
            <text:p>2.00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00000000" table:formula="of:=SUM([.H98:.J98])" table:style-name="ce35">
            <text:p>6.40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6">
          <table:table-cell office:value-type="string" table:style-name="ce10">
            <text:p>Fibria-MS Celulose Sul Mato-Grossense Ltda. (devolvida no dia 13.07.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6-24T00:00:00" table:style-name="ce90">
            <text:p>24/06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99:.J99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31">
          <table:table-cell office:value-type="string" table:style-name="ce30">
            <text:p>Concessionária Rota do Oeste S.A. (devolvida no dia 02.09.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8-06T00:00:00" table:style-name="ce90">
            <text:p>06/08/2015</text:p>
          </table:table-cell>
          <table:table-cell office:value-type="string" table:style-name="ce40">
            <text:p>...</text:p>
          </table:table-cell>
          <table:table-cell office:value-type="string" table:style-name="ce20">
            <text:p>...</text:p>
          </table:table-cell>
          <table:table-cell office:value-type="float" office:value="672191533" table:style-name="ce9">
            <text:p>672.191.533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188766133" table:style-name="ce9">
            <text:p>2.188.766.133,00</text:p>
          </table:table-cell>
          <table:table-cell office:value-type="float" office:value="3360957666" table:formula="of:=SUM([.H100:.J100])" table:style-name="ce35">
            <text:p>3.360.957.666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38">
          <table:table-cell office:value-type="string" table:style-name="ce10">
            <text:p>Fibria-MS Celulose Sul Mato-Grossense Ltda. (devolvida em 25/09/2015)</text:p>
          </table:table-cell>
          <table:table-cell office:value-type="string" table:style-name="ce20">
            <text:p>Fabricação de celulose e outras pastas para a fabricação de papel</text:p>
          </table:table-cell>
          <table:table-cell office:value-type="string" table:style-name="ce26">
            <text:p>Três Lagoas</text:p>
          </table:table-cell>
          <table:table-cell office:value-type="string" table:style-name="ce19">
            <text:p>MS</text:p>
          </table:table-cell>
          <table:table-cell office:value-type="date" office:date-value="2015-09-03T00:00:00" table:style-name="ce90">
            <text:p>03/09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20000000" table:style-name="ce35">
            <text:p>2.020.000.000,00</text:p>
          </table:table-cell>
          <table:table-cell office:value-type="float" office:value="1000000000" table:style-name="ce35">
            <text:p>1.000.000.000,00</text:p>
          </table:table-cell>
          <table:table-cell office:value-type="float" office:value="3400000000" table:style-name="ce35">
            <text:p>3.400.000.000,00</text:p>
          </table:table-cell>
          <table:table-cell office:value-type="float" office:value="6420000000" table:formula="of:=SUM([.H101:.J101])" table:style-name="ce35">
            <text:p>6.420.000.000,00</text:p>
          </table:table-cell>
          <table:table-cell office:value-type="string" table:style-name="ce33">
            <text:p>Contemplar a instalação de uma nova linha de produção de celulose na unidade industrial existente em Três Lagoas-MS.</text:p>
          </table:table-cell>
          <table:table-cell table:number-columns-repeated="16372"/>
        </table:table-row>
        <table:table-row table:style-name="ro9">
          <table:table-cell office:value-type="string" table:style-name="ce30">
            <text:p>Concessionária Rota do Oeste S.A.(devolvida em 16/10/2015)</text:p>
          </table:table-cell>
          <table:table-cell office:value-type="string" table:style-name="ce20">
            <text:p>Transporte Rodoviário</text:p>
          </table:table-cell>
          <table:table-cell office:value-type="string" table:style-name="ce19">
            <text:p>Cuiabá</text:p>
          </table:table-cell>
          <table:table-cell office:value-type="string" table:style-name="ce19">
            <text:p>MT</text:p>
          </table:table-cell>
          <table:table-cell office:value-type="date" office:date-value="2015-09-25T00:00:00" table:style-name="ce90">
            <text:p>25/09/2015</text:p>
          </table:table-cell>
          <table:table-cell office:value-type="string" table:style-name="ce40">
            <text:p><text:s/></text:p>
          </table:table-cell>
          <table:table-cell office:value-type="string" table:style-name="ce20">
            <text:p><text:s/></text:p>
          </table:table-cell>
          <table:table-cell office:value-type="float" office:value="763327130" table:style-name="ce9">
            <text:p>763.327.130,00</text:p>
          </table:table-cell>
          <table:table-cell office:value-type="float" office:value="500000000" table:style-name="ce9">
            <text:p>500.000.000,00</text:p>
          </table:table-cell>
          <table:table-cell office:value-type="float" office:value="2553308521" table:style-name="ce9">
            <text:p>2.553.308.521,00</text:p>
          </table:table-cell>
          <table:table-cell office:value-type="float" office:value="3816635651" table:formula="of:=SUM([.H102:.J102])" table:style-name="ce35">
            <text:p>3.816.635.651,00</text:p>
          </table:table-cell>
          <table:table-cell office:value-type="string" table:style-name="ce21">
            <text:p>Conservação, Recuperação e Ampliação da BR-163 MT.</text:p>
          </table:table-cell>
          <table:table-cell table:number-columns-repeated="16372"/>
        </table:table-row>
        <table:table-row table:style-name="ro39">
          <table:table-cell office:value-type="string" table:style-name="ce10">
            <text:p>Resíduo Zero Ambiental S.A. (devolvida em 03/12/2015)</text:p>
          </table:table-cell>
          <table:table-cell office:value-type="string" table:style-name="ce20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5-11-27T00:00:00" table:style-name="ce90">
            <text:p>27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03:.J103])" table:style-name="ce35">
            <text:p>77.057.764,37</text:p>
          </table:table-cell>
          <table:table-cell office:value-type="string" table:style-name="ce33">
            <text:p>Implantação de um Aterro Sanitário.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Resisul Fortaleza Ltda (devolvida em 16/12/2015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5-11-30T00:00:00" table:style-name="ce90">
            <text:p>30/11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04:.J104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17/12/2015)</text:p>
          </table:table-cell>
          <table:table-cell office:value-type="string" table:style-name="ce96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office:value-type="date" office:date-value="2015-12-01T00:00:00" table:style-name="ce90">
            <text:p>01/12/2015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1094121.409999996" table:style-name="ce35">
            <text:p>61.094.121,41</text:p>
          </table:table-cell>
          <table:table-cell office:value-type="float" office:value="0" table:style-name="ce35">
            <text:p>0,00</text:p>
          </table:table-cell>
          <table:table-cell office:value-type="float" office:value="81094121.409999996" table:formula="of:=SUM([.H105:.J105])" table:style-name="ce35">
            <text:p>81.094.121,41</text:p>
          </table:table-cell>
          <table:table-cell office:value-type="string" table:style-name="ce33">
            <text:p>Criação de um polo de armazenagem e logística de grãos</text:p>
          </table:table-cell>
          <table:table-cell table:number-columns-repeated="16372"/>
        </table:table-row>
        <table:table-row table:style-name="ro9">
          <table:table-cell office:value-type="string" table:style-name="ce10">
            <text:p>Guerreiro Com e Exp de Cereais EIRELI (devolvida em 07/01/2016)</text:p>
          </table:table-cell>
          <table:table-cell office:value-type="string" table:style-name="ce96">
            <text:p>Infraestrutura</text:p>
          </table:table-cell>
          <table:table-cell office:value-type="string" table:style-name="ce26">
            <text:p>Rio Verde</text:p>
          </table:table-cell>
          <table:table-cell office:value-type="string" table:style-name="ce19">
            <text:p>GO</text:p>
          </table:table-cell>
          <table:table-cell table:style-name="ce90"/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1618824.289999999" table:style-name="ce35">
            <text:p>11.618.824,29</text:p>
          </table:table-cell>
          <table:table-cell office:value-type="float" office:value="39275297.119999997" table:style-name="ce35">
            <text:p>39.275.297,12</text:p>
          </table:table-cell>
          <table:table-cell office:value-type="float" office:value="0" table:style-name="ce35">
            <text:p>0,00</text:p>
          </table:table-cell>
          <table:table-cell office:value-type="float" office:value="50894121.409999996" table:formula="of:=SUM([.H106:.J106])" table:style-name="ce35">
            <text:p>50.894.121,41</text:p>
          </table:table-cell>
          <table:table-cell office:value-type="string" table:style-name="ce33">
            <text:p>Criação de um polo de armazenagem e logística de grãos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Tecnomont Montagens Industriais Ltda. (devolvida em 02/03/2016)</text:p>
          </table:table-cell>
          <table:table-cell office:value-type="string" table:style-name="ce96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2-24T00:00:00" table:style-name="ce90">
            <text:p>24/0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5000000" table:style-name="ce35">
            <text:p>25.000.000,00</text:p>
          </table:table-cell>
          <table:table-cell office:value-type="float" office:value="75000000" table:style-name="ce35">
            <text:p>75.000.000,00</text:p>
          </table:table-cell>
          <table:table-cell office:value-type="float" office:value="51000000" table:style-name="ce35">
            <text:p>51.000.000,00</text:p>
          </table:table-cell>
          <table:table-cell office:value-type="float" office:value="151000000" table:formula="of:=SUM([.H107:.J107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Resisul Fortaleza Ltda. (devolvida em 12/04/2016)</text:p>
          </table:table-cell>
          <table:table-cell office:value-type="string" table:style-name="ce20">
            <text:p>Tradicional</text:p>
          </table:table-cell>
          <table:table-cell office:value-type="string" table:style-name="ce26">
            <text:p>Camapuã</text:p>
          </table:table-cell>
          <table:table-cell office:value-type="string" table:style-name="ce19">
            <text:p>MS</text:p>
          </table:table-cell>
          <table:table-cell office:value-type="date" office:date-value="2016-03-10T00:00:00" table:style-name="ce90">
            <text:p>10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3758603.819999993" table:style-name="ce35">
            <text:p>83.758.603,82</text:p>
          </table:table-cell>
          <table:table-cell office:value-type="float" office:value="206500350" table:style-name="ce35">
            <text:p>206.500.350,00</text:p>
          </table:table-cell>
          <table:table-cell office:value-type="float" office:value="123520400" table:style-name="ce35">
            <text:p>123.520.400,00</text:p>
          </table:table-cell>
          <table:table-cell office:value-type="float" office:value="413779353.81999999" table:formula="of:=SUM([.H108:.J108])" table:style-name="ce35">
            <text:p>413.779.353,82</text:p>
          </table:table-cell>
          <table:table-cell office:value-type="string" table:style-name="ce33">
            <text:p>Reflorestamento</text:p>
          </table:table-cell>
          <table:table-cell table:number-columns-repeated="16372"/>
        </table:table-row>
        <table:table-row table:style-name="ro11">
          <table:table-cell office:value-type="string" table:style-name="ce10">
            <text:p>Resíduo Zero Ambiental S.A. (devolvida em 12/04/2016)</text:p>
          </table:table-cell>
          <table:table-cell office:value-type="string" table:style-name="ce96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4-07T00:00:00" table:style-name="ce90">
            <text:p>07/04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09:.J109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CA. Distribuição de Alimentos Eireli (devolvida em 28/042016)</text:p>
          </table:table-cell>
          <table:table-cell office:value-type="string" table:style-name="ce96">
            <text:p>Varejista</text:p>
          </table:table-cell>
          <table:table-cell office:value-type="string" table:style-name="ce26">
            <text:p>Brasília</text:p>
          </table:table-cell>
          <table:table-cell office:value-type="string" table:style-name="ce19">
            <text:p>DF</text:p>
          </table:table-cell>
          <table:table-cell office:value-type="date" office:date-value="2016-03-29T00:00:00" table:style-name="ce90">
            <text:p>29/03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35">
            <text:p>20.000.000,00</text:p>
          </table:table-cell>
          <table:table-cell office:value-type="float" office:value="69416939.560000002" table:style-name="ce35">
            <text:p>69.416.939,56</text:p>
          </table:table-cell>
          <table:table-cell office:value-type="float" office:value="10583060.439999999" table:style-name="ce35">
            <text:p>10.583.060,44</text:p>
          </table:table-cell>
          <table:table-cell office:value-type="float" office:value="100000000" table:formula="of:=SUM([.H110:.J110])" table:style-name="ce35">
            <text:p>100.000.000,00</text:p>
          </table:table-cell>
          <table:table-cell office:value-type="string" table:style-name="ce33">
            <text:p>Implantação de 01 Centro de Distribuição e abertura/instalação de 05 lojas/supermercados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Tecnomont Montagens Industriais Ltda. (2ª Apresentação) (devolvida em 17/05/2016)</text:p>
          </table:table-cell>
          <table:table-cell office:value-type="string" table:style-name="ce96">
            <text:p>Industria</text:p>
          </table:table-cell>
          <table:table-cell office:value-type="string" table:style-name="ce26">
            <text:p>Senador Canedo</text:p>
          </table:table-cell>
          <table:table-cell office:value-type="string" table:style-name="ce19">
            <text:p>GO</text:p>
          </table:table-cell>
          <table:table-cell office:value-type="date" office:date-value="2016-05-04T00:00:00" table:style-name="ce90">
            <text:p>04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000000" table:style-name="ce35">
            <text:p>31.000.000,00</text:p>
          </table:table-cell>
          <table:table-cell office:value-type="float" office:value="90000000" table:style-name="ce35">
            <text:p>90.000.000,00</text:p>
          </table:table-cell>
          <table:table-cell office:value-type="float" office:value="30000000" table:style-name="ce35">
            <text:p>30.000.000,00</text:p>
          </table:table-cell>
          <table:table-cell office:value-type="float" office:value="151000000" table:formula="of:=SUM([.H111:.J111])" table:style-name="ce35">
            <text:p>151.000.000,00</text:p>
          </table:table-cell>
          <table:table-cell office:value-type="string" table:style-name="ce33">
            <text:p>Implantação de Indústris de painéis solares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Resíduo Zero Ambiental S.A. (3º Apresentação) (devolvida em 18/05/2016)</text:p>
          </table:table-cell>
          <table:table-cell office:value-type="string" table:style-name="ce96">
            <text:p>Infraestrutura</text:p>
          </table:table-cell>
          <table:table-cell office:value-type="string" table:style-name="ce26">
            <text:p>Guapó</text:p>
          </table:table-cell>
          <table:table-cell office:value-type="string" table:style-name="ce19">
            <text:p>GO</text:p>
          </table:table-cell>
          <table:table-cell office:value-type="date" office:date-value="2016-05-06T00:00:00" table:style-name="ce90">
            <text:p>06/05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5411552.869999999" table:style-name="ce35">
            <text:p>15.411.552,87</text:p>
          </table:table-cell>
          <table:table-cell office:value-type="float" office:value="38528882.189999998" table:style-name="ce35">
            <text:p>38.528.882,19</text:p>
          </table:table-cell>
          <table:table-cell office:value-type="float" office:value="23117329.309999999" table:style-name="ce35">
            <text:p>23.117.329,31</text:p>
          </table:table-cell>
          <table:table-cell office:value-type="float" office:value="77057764.36999999" table:formula="of:=SUM([.H112:.J112])" table:style-name="ce35">
            <text:p>77.057.764,37</text:p>
          </table:table-cell>
          <table:table-cell office:value-type="string" table:style-name="ce33">
            <text:p>Implantação de uma Central de Tratamentos e Resíduos Sólidos (CTRS).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PCH Mantovilis (devolvida em 19/10/2016)</text:p>
          </table:table-cell>
          <table:table-cell office:value-type="string" table:style-name="ce96">
            <text:p>Energia Elétrica</text:p>
          </table:table-cell>
          <table:table-cell office:value-type="string" table:style-name="ce26">
            <text:p>Santo Antonio do Leverger</text:p>
          </table:table-cell>
          <table:table-cell office:value-type="string" table:style-name="ce19">
            <text:p>MT</text:p>
          </table:table-cell>
          <table:table-cell office:value-type="date" office:date-value="2016-09-20T00:00:00" table:style-name="ce90">
            <text:p>20/09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17786340" table:style-name="ce35">
            <text:p>17.786.340,00</text:p>
          </table:table-cell>
          <table:table-cell office:value-type="float" office:value="5928780" table:style-name="ce35">
            <text:p>5.928.780,00</text:p>
          </table:table-cell>
          <table:table-cell office:value-type="float" office:value="29643900" table:formula="of:=SUM([.H113:.J113])" table:style-name="ce35">
            <text:p>29.643.900,00</text:p>
          </table:table-cell>
          <table:table-cell office:value-type="string" table:style-name="ce33">
            <text:p>Construção de uma Pequena Central Hidrelétric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aiapó Agrícola <text:s/>Ltda (devolvida em 04/11/2016)</text:p>
          </table:table-cell>
          <table:table-cell office:value-type="string" table:style-name="ce19">
            <text:p>Agrícol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80000" table:style-name="ce94">
            <text:p>980.000,00</text:p>
          </table:table-cell>
          <table:table-cell office:value-type="float" office:value="45000000" table:style-name="ce94">
            <text:p>45.000.000,00</text:p>
          </table:table-cell>
          <table:table-cell office:value-type="float" office:value="0" table:style-name="ce95">
            <text:p>0,00</text:p>
          </table:table-cell>
          <table:table-cell office:value-type="float" office:value="45980000" table:formula="of:=SUM([.H114:.J114])" table:style-name="ce32">
            <text:p><text:s/>45.980.000,00<text:s/>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CERN - Campania Energia Renovável S.A. (devolvida em 04/11/2016)</text:p>
          </table:table-cell>
          <table:table-cell office:value-type="string" table:style-name="ce19">
            <text:p>Agroindústria</text:p>
          </table:table-cell>
          <table:table-cell office:value-type="string" table:style-name="ce19">
            <text:p>Paranaíba</text:p>
          </table:table-cell>
          <table:table-cell office:value-type="string" table:style-name="ce20">
            <text:p>MS</text:p>
          </table:table-cell>
          <table:table-cell office:value-type="date" office:date-value="2016-10-25T00:00:00" table:style-name="ce40">
            <text:p>25/10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55000000" table:style-name="ce94">
            <text:p>55.000.000,00</text:p>
          </table:table-cell>
          <table:table-cell office:value-type="float" office:value="30000000" table:style-name="ce94">
            <text:p>30.000.000,00</text:p>
          </table:table-cell>
          <table:table-cell office:value-type="float" office:value="0" table:style-name="ce95">
            <text:p>0,00</text:p>
          </table:table-cell>
          <table:table-cell office:value-type="float" office:value="85000000" table:formula="of:=SUM([.H115:.J115])" table:style-name="ce32">
            <text:p><text:s/>85.000.000,00<text:s/></text:p>
          </table:table-cell>
          <table:table-cell office:value-type="string" table:style-name="ce33">
            <text:p>Realocação de uma unidade produtora de Etanol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Inframérica Concessionária do Aeroporto de Brasília S.A. (devolvida em 18/11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1-11T00:00:00" table:style-name="ce40">
            <text:p>11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94">
            <text:p>181.461.557,00</text:p>
          </table:table-cell>
          <table:table-cell office:value-type="float" office:value="453653892.50999999" table:style-name="ce94">
            <text:p>453.653.892,51</text:p>
          </table:table-cell>
          <table:table-cell office:value-type="float" office:value="272192335.5" table:style-name="ce94">
            <text:p>272.192.335,50</text:p>
          </table:table-cell>
          <table:table-cell office:value-type="float" office:value="907307785.00999999" table:formula="of:=SUM([.H116:.J116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Hospital e Maternidade Nossa Senhora Aparecida Ltda.<text:span text:style-name="T5"><text:s/></text:span>(devolvida em 21/11/2016)</text:p>
          </table:table-cell>
          <table:table-cell office:value-type="string" table:style-name="ce20">
            <text:p>Setor</text:p>
            <text:p>Hospitalar</text:p>
          </table:table-cell>
          <table:table-cell office:value-type="string" table:style-name="ce19">
            <text:p>Caldas Novas</text:p>
          </table:table-cell>
          <table:table-cell office:value-type="string" table:style-name="ce20">
            <text:p>GO</text:p>
          </table:table-cell>
          <table:table-cell office:value-type="date" office:date-value="2016-11-10T00:00:00" table:style-name="ce40">
            <text:p>10/11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8138740.7699999996" table:style-name="ce94">
            <text:p>8.138.740,77</text:p>
          </table:table-cell>
          <table:table-cell office:value-type="float" office:value="8378111.1500000004" table:style-name="ce94">
            <text:p>8.378.111,15</text:p>
          </table:table-cell>
          <table:table-cell office:value-type="float" office:value="3830000" table:style-name="ce94">
            <text:p>3.830.000,00</text:p>
          </table:table-cell>
          <table:table-cell office:value-type="float" office:value="20346851.920000002" table:formula="of:=SUM([.H117:.J117])" table:style-name="ce32">
            <text:p><text:s/>20.346.851,92<text:s/></text:p>
          </table:table-cell>
          <table:table-cell office:value-type="string" table:style-name="ce33">
            <text:p>Reforma, adaptação e ampliação de Hospital 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Seara Alimentos Ltda. (devolvida em 16/12/2016)</text:p>
          </table:table-cell>
          <table:table-cell office:value-type="string" table:style-name="ce19">
            <text:p>Frigorífico</text:p>
          </table:table-cell>
          <table:table-cell office:value-type="string" table:style-name="ce19">
            <text:p>Dourados</text:p>
          </table:table-cell>
          <table:table-cell office:value-type="string" table:style-name="ce19">
            <text:p>MS</text:p>
          </table:table-cell>
          <table:table-cell office:value-type="date" office:date-value="2016-12-14T00:00:00" table:style-name="ce40">
            <text:p>14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68070320.650000006" table:style-name="ce94">
            <text:p>68.070.320,65</text:p>
          </table:table-cell>
          <table:table-cell office:value-type="float" office:value="187193381.80000001" table:style-name="ce94">
            <text:p>187.193.381,80</text:p>
          </table:table-cell>
          <table:table-cell office:value-type="float" office:value="85087900.819999993" table:style-name="ce94">
            <text:p>85.087.900,82</text:p>
          </table:table-cell>
          <table:table-cell office:value-type="float" office:value="340351603.26999998" table:formula="of:=SUM([.H118:.J118])" table:style-name="ce32">
            <text:p><text:s/>340.351.603,27<text:s/></text:p>
          </table:table-cell>
          <table:table-cell office:value-type="string" table:style-name="ce33">
            <text:p>Ampliação de planta industrial de abate de suínos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Inframérica Concessionária do Aeroporto de Brasília S.A.<text:span text:style-name="T5"><text:s/></text:span>(devolvida em 27/12/2016)</text:p>
          </table:table-cell>
          <table:table-cell office:value-type="string" table:style-name="ce20">
            <text:p>Operação Aeroportuária</text:p>
          </table:table-cell>
          <table:table-cell office:value-type="string" table:style-name="ce19">
            <text:p>Brasília</text:p>
          </table:table-cell>
          <table:table-cell office:value-type="string" table:style-name="ce20">
            <text:p>DF</text:p>
          </table:table-cell>
          <table:table-cell office:value-type="date" office:date-value="2016-12-12T00:00:00" table:style-name="ce40">
            <text:p>12/12/2016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81461557" table:style-name="ce94">
            <text:p>181.461.557,00</text:p>
          </table:table-cell>
          <table:table-cell office:value-type="float" office:value="453653892.50999999" table:style-name="ce94">
            <text:p>453.653.892,51</text:p>
          </table:table-cell>
          <table:table-cell office:value-type="float" office:value="272192335.5" table:style-name="ce94">
            <text:p>272.192.335,50</text:p>
          </table:table-cell>
          <table:table-cell office:value-type="float" office:value="907307785.00999999" table:formula="of:=SUM([.H119:.J119])" table:style-name="ce32">
            <text:p><text:s/>907.307.785,01<text:s/></text:p>
          </table:table-cell>
          <table:table-cell office:value-type="string" table:style-name="ce33">
            <text:p>Expansão do Aeroporto Internacional de Brasíli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Heinz Brasil S.A. (desistência da empresa em 17/02/2017)</text:p>
          </table:table-cell>
          <table:table-cell office:value-type="string" table:style-name="ce20">
            <text:p>Indústria</text:p>
          </table:table-cell>
          <table:table-cell office:value-type="string" table:style-name="ce19">
            <text:p>Nerópolis</text:p>
          </table:table-cell>
          <table:table-cell office:value-type="string" table:style-name="ce20">
            <text:p>GO</text:p>
          </table:table-cell>
          <table:table-cell office:value-type="date" office:date-value="2017-02-13T00:00:00" table:style-name="ce40">
            <text:p>13/02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9330000" table:style-name="ce94">
            <text:p>99.330.000,00</text:p>
          </table:table-cell>
          <table:table-cell office:value-type="float" office:value="223492500" table:style-name="ce94">
            <text:p>223.492.500,00</text:p>
          </table:table-cell>
          <table:table-cell office:value-type="float" office:value="173827500" table:style-name="ce94">
            <text:p>173.827.500,00</text:p>
          </table:table-cell>
          <table:table-cell office:value-type="float" office:value="496650000" table:formula="of:=SUM([.H120:.J120])" table:style-name="ce32">
            <text:p><text:s/>496.650.000,00<text:s/></text:p>
          </table:table-cell>
          <table:table-cell office:value-type="string" table:style-name="ce33">
            <text:p>Ampliação da Capacidade Produtiva.</text:p>
          </table:table-cell>
          <table:table-cell table:number-columns-repeated="16372"/>
        </table:table-row>
        <table:table-row table:style-name="ro3">
          <table:table-cell office:value-type="string" table:style-name="ce30">
            <text:p>Ethanol Indústria de Combustíveis S.A. (devolvida em 16/03/2017)</text:p>
          </table:table-cell>
          <table:table-cell office:value-type="string" table:style-name="ce92">
            <text:p>Agroindústria</text:p>
          </table:table-cell>
          <table:table-cell office:value-type="string" table:style-name="ce44">
            <text:p>Nova Mutum</text:p>
          </table:table-cell>
          <table:table-cell office:value-type="string" table:style-name="ce20">
            <text:p>MT</text:p>
          </table:table-cell>
          <table:table-cell office:value-type="date" office:date-value="2017-03-14T00:00:00" table:style-name="ce40">
            <text:p>14/03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92297826" table:style-name="ce94">
            <text:p>92.297.826,00</text:p>
          </table:table-cell>
          <table:table-cell office:value-type="float" office:value="230744564" table:style-name="ce94">
            <text:p>230.744.564,00</text:p>
          </table:table-cell>
          <table:table-cell office:value-type="float" office:value="138446738" table:style-name="ce94">
            <text:p>138.446.738,00</text:p>
          </table:table-cell>
          <table:table-cell office:value-type="float" office:value="461489128" table:formula="of:=SUM([.H121:.J121])" table:style-name="ce32">
            <text:p><text:s/>461.489.128,00<text:s/></text:p>
          </table:table-cell>
          <table:table-cell office:value-type="string" table:style-name="ce33">
            <text:p>Instalação de uma planta de Industrialização de milho p/ produção de etanol anidro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ompanhia Thermas do Rio Quente (devolvida em 13/06/2017)</text:p>
          </table:table-cell>
          <table:table-cell office:value-type="string" table:style-name="ce20">
            <text:p>Hotéis</text:p>
          </table:table-cell>
          <table:table-cell office:value-type="string" table:style-name="ce26">
            <text:p>Rio Quente</text:p>
          </table:table-cell>
          <table:table-cell office:value-type="string" table:style-name="ce19">
            <text:p>GO</text:p>
          </table:table-cell>
          <table:table-cell office:value-type="date" office:date-value="2017-06-01T00:00:00" table:style-name="ce90">
            <text:p>01/06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41827322.799999997" table:style-name="ce35">
            <text:p>41.827.322,80</text:p>
          </table:table-cell>
          <table:table-cell office:value-type="float" office:value="31370492.100000001" table:style-name="ce35">
            <text:p>31.370.492,10</text:p>
          </table:table-cell>
          <table:table-cell office:value-type="float" office:value="104568307" table:formula="of:=SUM([.H122:.J122])" table:style-name="ce32">
            <text:p><text:s/>104.568.307,00<text:s/></text:p>
          </table:table-cell>
          <table:table-cell office:value-type="string" table:style-name="ce33">
            <text:p>Construção de um hotel horizontal c/ soluções inéditas e inovadoras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Brasil Construtora e Serviços Ltda. (devolvida em 26/09/2017)</text:p>
          </table:table-cell>
          <table:table-cell office:value-type="string" table:style-name="ce18">
            <text:p>Aterro Sanitário</text:p>
          </table:table-cell>
          <table:table-cell office:value-type="string" table:style-name="ce18">
            <text:p>Anicuns</text:p>
          </table:table-cell>
          <table:table-cell office:value-type="string" table:style-name="ce18">
            <text:p>GO</text:p>
          </table:table-cell>
          <table:table-cell office:value-type="date" office:date-value="2017-08-31T00:00:00" table:style-name="ce79">
            <text:p>31/08/2017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0000000" table:style-name="ce11">
            <text:p>20.000.000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50000000" table:formula="of:=SUM([.H123:.J123])" table:style-name="ce11">
            <text:p>50.000.000,00</text:p>
          </table:table-cell>
          <table:table-cell office:value-type="string" table:style-name="ce38">
            <text:p>Instalação de um aterro sanitário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Premium Construções e Afministração S.A. (devolvida em 03/10/2018) - 1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09-21T00:00:00" table:style-name="ce79">
            <text:p>21/09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26500000" table:style-name="ce11">
            <text:p>26.500.000,00</text:p>
          </table:table-cell>
          <table:table-cell office:value-type="float" office:value="223500000" table:style-name="ce11">
            <text:p>223.5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4:.J124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aiapó Agrícola Ltda (nova CP 2018)<text:span text:style-name="T5"><text:s/></text:span>(revogada em 03/10/2018)</text:p>
          </table:table-cell>
          <table:table-cell office:value-type="string" table:style-name="ce19">
            <text:p>Agricultura</text:p>
          </table:table-cell>
          <table:table-cell office:value-type="string" table:style-name="ce19">
            <text:p>Paranaíba</text:p>
          </table:table-cell>
          <table:table-cell office:value-type="string" table:style-name="ce19">
            <text:p>MS</text:p>
          </table:table-cell>
          <table:table-cell office:value-type="date" office:date-value="2018-03-26T00:00:00" table:style-name="ce79">
            <text:p>26/03/2018</text:p>
          </table:table-cell>
          <table:table-cell office:value-type="string" table:style-name="ce40">
            <text:p>03/10/2018 19/04/2018</text:p>
          </table:table-cell>
          <table:table-cell office:value-type="string" table:style-name="ce45">
            <text:p>23/2018 (revogação) <text:s text:c="2"/>08/2018<text:span text:style-name="T5"><text:s/></text:span>(aprovação)</text:p>
          </table:table-cell>
          <table:table-cell office:value-type="float" office:value="21238785" table:style-name="ce11">
            <text:p>21.238.785,00</text:p>
          </table:table-cell>
          <table:table-cell office:value-type="float" office:value="25958515" table:style-name="ce11">
            <text:p>25.958.515,00</text:p>
          </table:table-cell>
          <table:table-cell office:value-type="float" office:value="0" table:style-name="ce11">
            <text:p>0,00</text:p>
          </table:table-cell>
          <table:table-cell office:value-type="float" office:value="47197300" table:formula="of:=SUM([.H125:.J125])" table:style-name="ce11">
            <text:p>47.197.300,00</text:p>
          </table:table-cell>
          <table:table-cell office:value-type="string" table:style-name="ce38">
            <text:p>Produção de cana-de-açucar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CERN - Campania Energia Renovável S.A. (nova CP 2018) <text:s/>(revogada em 03/10/2018)</text:p>
          </table:table-cell>
          <table:table-cell office:value-type="string" table:style-name="ce18">
            <text:p>Agroindústria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18-03-26T00:00:00" table:style-name="ce79">
            <text:p>26/03/2018</text:p>
          </table:table-cell>
          <table:table-cell office:value-type="string" table:style-name="ce40">
            <text:p>03/10/2018 23/04/2018</text:p>
          </table:table-cell>
          <table:table-cell office:value-type="string" table:style-name="ce45">
            <text:p>22/2018 (revogação) <text:s text:c="4"/>11/2018 (aprovação)</text:p>
          </table:table-cell>
          <table:table-cell office:value-type="float" office:value="14364974.23" table:style-name="ce11">
            <text:p>14.364.974,23</text:p>
          </table:table-cell>
          <table:table-cell office:value-type="float" office:value="17557190.73" table:style-name="ce11">
            <text:p>17.557.190,73</text:p>
          </table:table-cell>
          <table:table-cell office:value-type="float" office:value="0" table:style-name="ce11">
            <text:p>0,00</text:p>
          </table:table-cell>
          <table:table-cell office:value-type="float" office:value="31922164.960000001" table:formula="of:=SUM([.H126:.J126])" table:style-name="ce11">
            <text:p>31.922.164,96</text:p>
          </table:table-cell>
          <table:table-cell office:value-type="string" table:style-name="ce30">
            <text:p>Realocação de uma unidade produtora de Etanol.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Companhia Thermas do Rio Quente (devolvida em 06/11/2018)</text:p>
          </table:table-cell>
          <table:table-cell office:value-type="string" table:style-name="ce97">
            <text:p>Hotéis</text:p>
          </table:table-cell>
          <table:table-cell office:value-type="string" table:style-name="ce18">
            <text:p>Rio Quente</text:p>
          </table:table-cell>
          <table:table-cell office:value-type="string" table:style-name="ce18">
            <text:p>GO</text:p>
          </table:table-cell>
          <table:table-cell office:value-type="date" office:date-value="2018-10-11T00:00:00" table:style-name="ce79">
            <text:p>11/10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41827322.799999997" table:style-name="ce11">
            <text:p>41.827.322,80</text:p>
          </table:table-cell>
          <table:table-cell office:value-type="float" office:value="31370492.100000001" table:style-name="ce11">
            <text:p>31.370.492,10</text:p>
          </table:table-cell>
          <table:table-cell office:value-type="float" office:value="104568307" table:formula="of:=SUM([.H127:.J127])" table:style-name="ce11">
            <text:p>104.568.307,00</text:p>
          </table:table-cell>
          <table:table-cell office:value-type="string" table:style-name="ce46">
            <text:p>Construção de um hotel horizontal, composto por 40 casas de alto padrão, clube house, receptivo, spa, academia, bar e restaurante.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Premium Construções e Afministração S.A. (devolvida em 26/12/2018) - 2ª Apresentação</text:p>
          </table:table-cell>
          <table:table-cell office:value-type="string" table:style-name="ce20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8-12-10T00:00:00" table:style-name="ce79">
            <text:p>10/12/2018</text:p>
          </table:table-cell>
          <table:table-cell office:value-type="string" table:style-name="ce28">
            <text:p>...</text:p>
          </table:table-cell>
          <table:table-cell office:value-type="string" table:style-name="ce28">
            <text:p>...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125000000" table:style-name="ce11">
            <text:p>12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250000000" table:formula="of:=SUM([.H128:.J128])" table:style-name="ce11">
            <text:p>2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Premium Construções e Afministração S.A. (<text:span text:style-name="T6">devolvida em 01/04/2019) - 3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79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29:.J129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40">
          <table:table-cell office:value-type="string" table:style-name="ce21">
            <text:p>Premium Construções e Afministração S.A. (<text:span text:style-name="T6">devolvida em 06/06/2019) - 4ª Apresentação</text:span></text:p>
          </table:table-cell>
          <table:table-cell office:value-type="string" table:style-name="ce26">
            <text:p>Indústria de Transformação - alimentos</text:p>
          </table:table-cell>
          <table:table-cell office:value-type="string" table:style-name="ce18">
            <text:p>Luziânia</text:p>
          </table:table-cell>
          <table:table-cell office:value-type="string" table:style-name="ce18">
            <text:p>GO</text:p>
          </table:table-cell>
          <table:table-cell office:value-type="date" office:date-value="2019-03-18T00:00:00" table:style-name="ce79">
            <text:p>18/03/2019</text:p>
          </table:table-cell>
          <table:table-cell office:value-type="string" table:style-name="ce51">
            <text:p>...</text:p>
          </table:table-cell>
          <table:table-cell office:value-type="string" table:style-name="ce51">
            <text:p>...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75000000" table:style-name="ce11">
            <text:p>75.000.000,00</text:p>
          </table:table-cell>
          <table:table-cell office:value-type="float" office:value="45000000" table:style-name="ce11">
            <text:p>45.000.000,00</text:p>
          </table:table-cell>
          <table:table-cell office:value-type="float" office:value="150000000" table:formula="of:=SUM([.H130:.J130])" table:style-name="ce11">
            <text:p>150.000.000,00</text:p>
          </table:table-cell>
          <table:table-cell office:value-type="string" table:style-name="ce46">
            <text:p>Beneficiamento, manuseio, comercialização e distribuição de insumos.</text:p>
          </table:table-cell>
          <table:table-cell table:number-columns-repeated="16372" table:style-name="ce1"/>
        </table:table-row>
        <table:table-row table:style-name="ro29">
          <table:table-cell office:value-type="string" table:style-name="ce21">
            <text:p>Nexa Recursos Minerais S/A (devolvida em 28/06/2019)</text:p>
          </table:table-cell>
          <table:table-cell office:value-type="string" table:style-name="ce52">
            <text:p>Mineração</text:p>
          </table:table-cell>
          <table:table-cell office:value-type="string" table:style-name="ce52">
            <text:p>Aripuanã</text:p>
          </table:table-cell>
          <table:table-cell office:value-type="string" table:style-name="ce47">
            <text:p>MT</text:p>
          </table:table-cell>
          <table:table-cell office:value-type="date" office:date-value="2019-06-10T00:00:00" table:style-name="ce89">
            <text:p>10/06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2998090" table:style-name="ce48">
            <text:p>302.998.090,00</text:p>
          </table:table-cell>
          <table:table-cell office:value-type="float" office:value="757495226" table:style-name="ce48">
            <text:p>757.495.226,00</text:p>
          </table:table-cell>
          <table:table-cell office:value-type="float" office:value="454497135" table:style-name="ce48">
            <text:p>454.497.135,00</text:p>
          </table:table-cell>
          <table:table-cell office:value-type="float" office:value="1514990451" table:formula="of:=SUM([.H131:.J131])" table:style-name="ce49">
            <text:p>1.514.990.451,00</text:p>
          </table:table-cell>
          <table:table-cell office:value-type="string" table:style-name="ce29">
            <text:p>Implantação de unidade de processamento (minério polimetálico sulfetado).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21">
            <text:p>Rumo Malha Norte S.A. (devolvida em 19/07/2019) - 1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7-11T00:00:00" table:style-name="ce89">
            <text:p>11/07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2:.J132])" table:style-name="ce49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2">
          <table:table-cell office:value-type="string" table:style-name="ce21">
            <text:p>Rumo Malha Norte S.A. (devolvida em 02/09/2019) - 2ª Apresentação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ondonópolis</text:p>
          </table:table-cell>
          <table:table-cell office:value-type="string" table:style-name="ce47">
            <text:p>MT</text:p>
          </table:table-cell>
          <table:table-cell office:value-type="date" office:date-value="2019-08-19T00:00:00" table:style-name="ce89">
            <text:p>19/08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1200000" table:style-name="ce48">
            <text:p>41.200.000,00</text:p>
          </table:table-cell>
          <table:table-cell office:value-type="float" office:value="103000000" table:style-name="ce48">
            <text:p>103.000.000,00</text:p>
          </table:table-cell>
          <table:table-cell office:value-type="float" office:value="61800000" table:style-name="ce48">
            <text:p>61.800.000,00</text:p>
          </table:table-cell>
          <table:table-cell office:value-type="float" office:value="206000000" table:formula="of:=SUM([.H133:.J133])" table:style-name="ce53">
            <text:p>206.000.000,00</text:p>
          </table:table-cell>
          <table:table-cell office:value-type="string" table:style-name="ce29">
            <text:p>Ampliação do Terminal Intermodal de Rondonópolis (MT), que recebe as cargas através de caminhões, estocada e depois carregada nas composições ferroviárias, tendo como destino final o porto de Santos (SP).</text:p>
          </table:table-cell>
          <table:table-cell table:number-columns-repeated="16372" table:style-name="ce1"/>
        </table:table-row>
        <table:table-row table:style-name="ro43">
          <table:table-cell office:value-type="string" table:style-name="ce21">
            <text:p>Premium Armazenagem e Administração S/A. (devolvida em 22/11/2019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1-18T00:00:00" table:style-name="ce89">
            <text:p>18/11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4:.J134])" table:style-name="ce53">
            <text:p>130.000.000,00</text:p>
          </table:table-cell>
          <table:table-cell office:value-type="string" table:style-name="ce29">
            <text:p>Criação de infraestrutura para apoio a todas as atividades ligadas ao agroalimento (Polo Agroalimentar Brasil Central - Polo ABC).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21">
            <text:p>Guaraná Mineiro Ltda. (devolvida dia 27/11/2019) - 1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1-19T00:00:00" table:style-name="ce89">
            <text:p>19/11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2020000" table:style-name="ce48">
            <text:p>12.020.000,00</text:p>
          </table:table-cell>
          <table:table-cell office:value-type="float" office:value="62504000" table:style-name="ce48">
            <text:p>62.504.000,00</text:p>
          </table:table-cell>
          <table:table-cell office:value-type="float" office:value="0" table:style-name="ce48">
            <text:p>0,00</text:p>
          </table:table-cell>
          <table:table-cell office:value-type="float" office:value="74524000" table:formula="of:=SUM([.H135:.J135])" table:style-name="ce53">
            <text:p>74.524.000,00</text:p>
          </table:table-cell>
          <table:table-cell office:value-type="string" table:style-name="ce29">
            <text:p>Implantação de unidade industrial para se tornar empresa referência no Centro-Oeste e Sudeste como fabricante de refrigerante.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21">
            <text:p>Premium Armazenagem e Administração S/A. (Consulta Prévia suspensa)</text:p>
          </table:table-cell>
          <table:table-cell office:value-type="string" table:style-name="ce26">
            <text:p>Atividades de apoio à agricultura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19-12-09T00:00:00" table:style-name="ce89">
            <text:p>09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55000000" table:style-name="ce48">
            <text:p>55.000.000,00</text:p>
          </table:table-cell>
          <table:table-cell office:value-type="float" office:value="45000000" table:style-name="ce48">
            <text:p>45.000.000,00</text:p>
          </table:table-cell>
          <table:table-cell office:value-type="float" office:value="130000000" table:formula="of:=SUM([.H136:.J136])" table:style-name="ce53">
            <text:p>130.000.000,00</text:p>
          </table:table-cell>
          <table:table-cell office:value-type="string" table:style-name="ce29">
            <text:p>Criação de infraestrutura para apoio a todas as atividades ligadas ao agroalimento.</text:p>
          </table:table-cell>
          <table:table-cell table:number-columns-repeated="16372" table:style-name="ce1"/>
        </table:table-row>
        <table:table-row table:style-name="ro16">
          <table:table-cell office:value-type="string" table:style-name="ce21">
            <text:p>Adoralle Alimentos Ltda.(Consulta Prévia suspensa) - 1ª Apresentação</text:p>
          </table:table-cell>
          <table:table-cell office:value-type="string" table:style-name="ce20">
            <text:p>Fábrica de biscoitos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GO</text:p>
          </table:table-cell>
          <table:table-cell office:value-type="date" office:date-value="2019-12-23T00:00:00" table:style-name="ce79">
            <text:p>23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5659136" table:style-name="ce11">
            <text:p>5.659.136,00</text:p>
          </table:table-cell>
          <table:table-cell office:value-type="float" office:value="30000000" table:style-name="ce11">
            <text:p>30.000.000,00</text:p>
          </table:table-cell>
          <table:table-cell office:value-type="float" office:value="0" table:style-name="ce11">
            <text:p>0,00</text:p>
          </table:table-cell>
          <table:table-cell office:value-type="float" office:value="35659136" table:formula="of:=SUM([.H137:.J137])" table:style-name="ce11">
            <text:p>35.659.136,00</text:p>
          </table:table-cell>
          <table:table-cell office:value-type="string" table:style-name="ce29">
            <text:p>Implantação de unidade indústrial (biscoitos).</text:p>
          </table:table-cell>
          <table:table-cell table:style-name="ce59"/>
          <table:table-cell table:number-columns-repeated="16371"/>
        </table:table-row>
        <table:table-row table:style-name="ro43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19-12-23T00:00:00" table:style-name="ce89">
            <text:p>23/12/2019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3822" table:formula="of:=SUM([.E138:.G138])" table:style-name="ce53">
            <text:p>43.822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29809600" table:style-name="ce48">
            <text:p>29.809.600,00</text:p>
          </table:table-cell>
          <table:table-cell office:value-type="float" office:value="59663022" table:formula="of:=SUM([.H138:.J138])" table:style-name="ce53">
            <text:p>59.663.022,00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9"/>
          <table:table-cell table:number-columns-repeated="16371"/>
        </table:table-row>
        <table:table-row table:style-name="ro33">
          <table:table-cell office:value-type="string" table:style-name="ce21">
            <text:p>Caiapó Agrícola Ltda (Consulta Prévia suspensa)</text:p>
          </table:table-cell>
          <table:table-cell office:value-type="string" table:style-name="ce20">
            <text:p>Cultivo de cana-de-açucar</text:p>
          </table:table-cell>
          <table:table-cell office:value-type="string" table:style-name="ce18">
            <text:p>Paranaíba</text:p>
          </table:table-cell>
          <table:table-cell office:value-type="string" table:style-name="ce18">
            <text:p>MS</text:p>
          </table:table-cell>
          <table:table-cell office:value-type="date" office:date-value="2020-03-10T00:00:00" table:style-name="ce79">
            <text:p>10/03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24000000" table:style-name="ce11">
            <text:p>24.000.000,00</text:p>
          </table:table-cell>
          <table:table-cell office:value-type="float" office:value="56000000" table:style-name="ce11">
            <text:p>56.000.000,00</text:p>
          </table:table-cell>
          <table:table-cell office:value-type="float" office:value="0" table:style-name="ce11">
            <text:p>0,00</text:p>
          </table:table-cell>
          <table:table-cell office:value-type="float" office:value="80000000" table:formula="of:=SUM([.H139:.J139])" table:style-name="ce53">
            <text:p>80.000.000,00</text:p>
          </table:table-cell>
          <table:table-cell office:value-type="string" table:style-name="ce29">
            <text:p>Produção de cana-de-açucar.</text:p>
          </table:table-cell>
          <table:table-cell table:style-name="ce59"/>
          <table:table-cell table:number-columns-repeated="16371"/>
        </table:table-row>
        <table:table-row table:style-name="ro45">
          <table:table-cell office:value-type="string" table:style-name="ce21">
            <text:p>CERN <text:s/>- Campania Energia Renovável S.A. <text:s/>(Consulta Prévia suspensa)</text:p>
          </table:table-cell>
          <table:table-cell office:value-type="string" table:style-name="ce26">
            <text:p>Fabricação de álcool</text:p>
          </table:table-cell>
          <table:table-cell office:value-type="string" table:style-name="ce52">
            <text:p>Paranaíba</text:p>
          </table:table-cell>
          <table:table-cell office:value-type="string" table:style-name="ce47">
            <text:p>MS</text:p>
          </table:table-cell>
          <table:table-cell office:value-type="date" office:date-value="2020-03-10T00:00:00" table:style-name="ce89">
            <text:p>10/03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666000" table:style-name="ce48">
            <text:p>3.666.000,00</text:p>
          </table:table-cell>
          <table:table-cell office:value-type="float" office:value="12200000" table:style-name="ce48">
            <text:p>12.200.000,00</text:p>
          </table:table-cell>
          <table:table-cell office:value-type="float" office:value="0" table:style-name="ce48">
            <text:p>0,00</text:p>
          </table:table-cell>
          <table:table-cell office:value-type="float" office:value="15866000" table:formula="of:=SUM([.H140:.J140])" table:style-name="ce53">
            <text:p>15.866.000,00</text:p>
          </table:table-cell>
          <table:table-cell office:value-type="string" table:style-name="ce29">
            <text:p>Realocação de uma unidade produtora de Etanol.</text:p>
          </table:table-cell>
          <table:table-cell table:style-name="ce59"/>
          <table:table-cell table:number-columns-repeated="16371"/>
        </table:table-row>
        <table:table-row table:style-name="ro25">
          <table:table-cell office:value-type="string" table:style-name="ce21">
            <text:p>Rumo Malha Central S.A.​ (devolvida em 09/10/2020)</text:p>
          </table:table-cell>
          <table:table-cell office:value-type="string" table:style-name="ce26">
            <text:p>Transporte ferroviário de carga</text:p>
          </table:table-cell>
          <table:table-cell office:value-type="string" table:style-name="ce52">
            <text:p>Rio Verde</text:p>
          </table:table-cell>
          <table:table-cell office:value-type="string" table:style-name="ce47">
            <text:p>GO</text:p>
          </table:table-cell>
          <table:table-cell office:value-type="date" office:date-value="2020-04-01T00:00:00" table:style-name="ce89">
            <text:p>01/04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622425373.75" table:style-name="ce48">
            <text:p>622.425.373,75</text:p>
          </table:table-cell>
          <table:table-cell office:value-type="float" office:value="533552825.31999999" table:style-name="ce48">
            <text:p>533.552.825,32</text:p>
          </table:table-cell>
          <table:table-cell office:value-type="float" office:value="200000000" table:style-name="ce48">
            <text:p>200.000.000,00</text:p>
          </table:table-cell>
          <table:table-cell office:value-type="float" office:value="1355978199.0699999" table:formula="of:=SUM([.H141:.J141])" table:style-name="ce60">
            <text:p>1.355.978.199,07</text:p>
          </table:table-cell>
          <table:table-cell office:value-type="string" table:style-name="ce29">
            <text:p>Projeto de Investimento de Via e Terminal da Ferrovia Norte-Sul: a) o Projeto de Investimento de Via b) o Projeto do Terminal da Ferrovia Norte-Sul.</text:p>
          </table:table-cell>
          <table:table-cell table:style-name="ce59"/>
          <table:table-cell table:number-columns-repeated="16371"/>
        </table:table-row>
        <table:table-row table:style-name="ro43">
          <table:table-cell office:value-type="string" table:style-name="ce21">
            <text:p>Concessionária da Rodovia MS 306 S.A. <text:s/>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2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6-23T00:00:00" table:style-name="ce89">
            <text:p>23/06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46000000" table:style-name="ce48">
            <text:p>146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00000" table:formula="of:=SUM([.H142:.J142])" table:style-name="ce53">
            <text:p>476.000.000,00</text:p>
          </table:table-cell>
          <table:table-cell office:value-type="string" table:style-name="ce29">
            <text:p>Recuperação, conservação, <text:s/>manutenção, operação, implantação de melhorias e a ampliação da capacidade do sistema rodoviário.</text:p>
          </table:table-cell>
          <table:table-cell table:style-name="ce59"/>
          <table:table-cell table:number-columns-repeated="16371"/>
        </table:table-row>
        <table:table-row table:style-name="ro43">
          <table:table-cell office:value-type="string" table:style-name="ce21">
            <text:p>Concessionária da Rodovia MS 306 S.A. - 2ª apresentação - (Consulta Prévia suspensa)</text:p>
          </table:table-cell>
          <table:table-cell office:value-type="string" table:style-name="ce26">
            <text:p>Concessionárias de rodovias</text:p>
          </table:table-cell>
          <table:table-cell office:value-type="string" table:style-name="ce52">
            <text:p>Chapadão do Sul</text:p>
          </table:table-cell>
          <table:table-cell office:value-type="string" table:style-name="ce47">
            <text:p>MS</text:p>
          </table:table-cell>
          <table:table-cell office:value-type="date" office:date-value="2020-08-21T00:00:00" table:style-name="ce89">
            <text:p>21/08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46010000" table:style-name="ce48">
            <text:p>146.01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165000000" table:style-name="ce48">
            <text:p>165.000.000,00</text:p>
          </table:table-cell>
          <table:table-cell office:value-type="float" office:value="476010000" table:formula="of:=SUM([.H143:.J143])" table:style-name="ce53">
            <text:p>476.010.000,00</text:p>
          </table:table-cell>
          <table:table-cell office:value-type="string" table:style-name="ce29">
            <text:p>Recuperação, conservação, <text:s/>manutenção, operação, implantação de melhorias e a ampliação da capacidade da Rodovia MS 306.</text:p>
          </table:table-cell>
          <table:table-cell table:style-name="ce59"/>
          <table:table-cell table:number-columns-repeated="16371"/>
        </table:table-row>
        <table:table-row table:style-name="ro46">
          <table:table-cell office:value-type="string" table:style-name="ce21">
            <text:p>Fides Gold Mineradora S.A. (Consulta Prévia suspensa com Nota de Empenho emitida)</text:p>
          </table:table-cell>
          <table:table-cell office:value-type="string" table:style-name="ce26">
            <text:p>Extração de minérios preciosos</text:p>
          </table:table-cell>
          <table:table-cell office:value-type="string" table:style-name="ce52">
            <text:p>Peixoto de Azevedo</text:p>
          </table:table-cell>
          <table:table-cell office:value-type="string" table:style-name="ce47">
            <text:p>MT</text:p>
          </table:table-cell>
          <table:table-cell office:value-type="date" office:date-value="2020-10-23T00:00:00" table:style-name="ce89">
            <text:p>23/10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6248514" table:style-name="ce48">
            <text:p>16.248.514,00</text:p>
          </table:table-cell>
          <table:table-cell office:value-type="float" office:value="40621284" table:style-name="ce48">
            <text:p>40.621.284,00</text:p>
          </table:table-cell>
          <table:table-cell office:value-type="float" office:value="24372771" table:style-name="ce48">
            <text:p>24.372.771,00</text:p>
          </table:table-cell>
          <table:table-cell office:value-type="float" office:value="81242569" table:formula="of:=SUM([.H144:.J144])" table:style-name="ce53">
            <text:p>81.242.569,00</text:p>
          </table:table-cell>
          <table:table-cell office:value-type="string" table:style-name="ce29">
            <text:p>Implantação de uma segunda planta de processo que tenha capacidade técnica de processar o minério sulfetado e, consequentemente, melhor aproveitamento das reservas existentes (mina de ouro).</text:p>
          </table:table-cell>
          <table:table-cell table:style-name="ce59"/>
          <table:table-cell table:number-columns-repeated="16371"/>
        </table:table-row>
        <table:table-row table:style-name="ro14">
          <table:table-cell office:value-type="string" table:style-name="ce21">
            <text:p>Adoralle Alimentos LTDA. (Consulta Prévia suspensa com Nota de Empenho emitida) - 2ª Apresentação</text:p>
          </table:table-cell>
          <table:table-cell office:value-type="string" table:style-name="ce26">
            <text:p>Fabricação de biscoitos e bolachas.</text:p>
          </table:table-cell>
          <table:table-cell office:value-type="string" table:style-name="ce52">
            <text:p>Santa Bárbara de Goiás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89">
            <text:p>17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45641915" table:style-name="ce11">
            <text:p>45.641.915,00</text:p>
          </table:table-cell>
          <table:table-cell office:value-type="float" office:value="0" table:style-name="ce48">
            <text:p>0,00</text:p>
          </table:table-cell>
          <table:table-cell office:value-type="float" office:value="91283830" table:formula="of:=SUM([.H145:.J145])" table:style-name="ce60">
            <text:p>91.283.830,00</text:p>
          </table:table-cell>
          <table:table-cell office:value-type="string" table:style-name="ce29">
            <text:p>Implantação de uma unidade industrial de biscoitos.</text:p>
          </table:table-cell>
          <table:table-cell table:style-name="ce59"/>
          <table:table-cell table:number-columns-repeated="16371"/>
        </table:table-row>
        <table:table-row table:style-name="ro47">
          <table:table-cell office:value-type="string" table:style-name="ce21">
            <text:p>Guaraná Mineiro Ltda. (Consulta Prévia suspensa) - 2ª Apresentação</text:p>
          </table:table-cell>
          <table:table-cell office:value-type="string" table:style-name="ce26">
            <text:p>Fabricação de refrigerantes</text:p>
          </table:table-cell>
          <table:table-cell office:value-type="string" table:style-name="ce52">
            <text:p>Aparecida de Goiânia</text:p>
          </table:table-cell>
          <table:table-cell office:value-type="string" table:style-name="ce47">
            <text:p>GO</text:p>
          </table:table-cell>
          <table:table-cell office:value-type="date" office:date-value="2020-11-17T00:00:00" table:style-name="ce89">
            <text:p>17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91522650.260000005" table:style-name="ce48">
            <text:p>91.522.650,26</text:p>
          </table:table-cell>
          <table:table-cell office:value-type="float" office:value="61015100.170000002" table:style-name="ce49">
            <text:p>61.015.100,17</text:p>
          </table:table-cell>
          <table:table-cell office:value-type="float" office:value="0" table:style-name="ce48">
            <text:p>0,00</text:p>
          </table:table-cell>
          <table:table-cell office:value-type="float" office:value="152537750.43000001" table:formula="of:=SUM([.H146:.J146])" table:style-name="ce53">
            <text:p>152.537.750,43</text:p>
          </table:table-cell>
          <table:table-cell office:value-type="string" table:style-name="ce29">
            <text:p>Implantação de unidade industrial (refrigenrante).</text:p>
          </table:table-cell>
          <table:table-cell table:style-name="ce59"/>
          <table:table-cell table:number-columns-repeated="16371"/>
        </table:table-row>
        <table:table-row table:style-name="ro48">
          <table:table-cell office:value-type="string" table:style-name="ce21">
            <text:p>Unir Indústria e Comércio de Produtos de Higiene Ltda. (Consulta Prévia suspensa com Nota de Empenho emitida)</text:p>
          </table:table-cell>
          <table:table-cell office:value-type="string" table:style-name="ce26">
            <text:p>Fabricação de produtos de papel para uso doméstico e higiêncico sanitário.</text:p>
          </table:table-cell>
          <table:table-cell office:value-type="string" table:style-name="ce52">
            <text:p>Três Lagoas</text:p>
          </table:table-cell>
          <table:table-cell office:value-type="string" table:style-name="ce47">
            <text:p>MS</text:p>
          </table:table-cell>
          <table:table-cell office:value-type="date" office:date-value="2020-11-18T00:00:00" table:style-name="ce89">
            <text:p>18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1503824.579999998" table:style-name="ce48">
            <text:p>31.503.824,58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63007649.170000002" table:style-name="ce48">
            <text:p>63.007.649,17</text:p>
          </table:table-cell>
          <table:table-cell office:value-type="float" office:value="157519122.92000002" table:formula="of:=SUM([.H147:.J147])" table:style-name="ce53">
            <text:p>157.519.122,92</text:p>
          </table:table-cell>
          <table:table-cell office:value-type="string" table:style-name="ce29">
            <text:p>Implantação de uma unidade industrial de papéis Tissue e papéis especiais.</text:p>
          </table:table-cell>
          <table:table-cell table:style-name="ce59"/>
          <table:table-cell table:number-columns-repeated="16371"/>
        </table:table-row>
        <table:table-row table:style-name="ro22">
          <table:table-cell office:value-type="string" table:style-name="ce21">
            <text:p>Arena BSB SPE S.A. <text:s/>(Consulta Prévia suspensa com Nota de Empenho emitida)</text:p>
          </table:table-cell>
          <table:table-cell office:value-type="string" table:style-name="ce26">
            <text:p>Gestão de instalações de esporte</text:p>
          </table:table-cell>
          <table:table-cell office:value-type="string" table:style-name="ce52">
            <text:p>Brasília</text:p>
          </table:table-cell>
          <table:table-cell office:value-type="string" table:style-name="ce47">
            <text:p>DF</text:p>
          </table:table-cell>
          <table:table-cell office:value-type="date" office:date-value="2020-11-23T00:00:00" table:style-name="ce89">
            <text:p>23/11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05022187" table:style-name="ce48">
            <text:p>105.022.187,00</text:p>
          </table:table-cell>
          <table:table-cell office:value-type="float" office:value="210044374" table:style-name="ce48">
            <text:p>210.044.374,00</text:p>
          </table:table-cell>
          <table:table-cell office:value-type="float" office:value="210044375" table:style-name="ce48">
            <text:p>210.044.375,00</text:p>
          </table:table-cell>
          <table:table-cell office:value-type="float" office:value="525110936" table:formula="of:=SUM([.H148:.J148])" table:style-name="ce53">
            <text:p>525.110.936,00</text:p>
          </table:table-cell>
          <table:table-cell office:value-type="string" table:style-name="ce29">
            <text:p>Construção de uma nova Arena Multiuso, para receber shows e eventos esportivos, além de um Street Mall (Boulevard).</text:p>
          </table:table-cell>
          <table:table-cell table:style-name="ce59"/>
          <table:table-cell table:number-columns-repeated="16371"/>
        </table:table-row>
        <table:table-row table:style-name="ro14">
          <table:table-cell office:value-type="string" table:style-name="ce21">
            <text:p>Moinho de trigo JM Eireli <text:s/>(Consulta Prévia suspensa)</text:p>
          </table:table-cell>
          <table:table-cell office:value-type="string" table:style-name="ce26">
            <text:p>Moagem de trigo e fabricação de derivados.</text:p>
          </table:table-cell>
          <table:table-cell office:value-type="string" table:style-name="ce52">
            <text:p>Luziânia</text:p>
          </table:table-cell>
          <table:table-cell office:value-type="string" table:style-name="ce47">
            <text:p>GO</text:p>
          </table:table-cell>
          <table:table-cell office:value-type="date" office:date-value="2020-12-11T00:00:00" table:style-name="ce89">
            <text:p>1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40000000" table:style-name="ce48">
            <text:p>40.000.000,00</text:p>
          </table:table-cell>
          <table:table-cell office:value-type="float" office:value="12000000" table:style-name="ce11">
            <text:p>12.000.000,00</text:p>
          </table:table-cell>
          <table:table-cell office:value-type="float" office:value="82000000" table:formula="of:=SUM([.H149:.J149])" table:style-name="ce60">
            <text:p>82.000.000,00</text:p>
          </table:table-cell>
          <table:table-cell office:value-type="string" table:style-name="ce29">
            <text:p>Expansão de unidade industrial.</text:p>
          </table:table-cell>
          <table:table-cell table:style-name="ce59"/>
          <table:table-cell table:number-columns-repeated="16371"/>
        </table:table-row>
        <table:table-row table:style-name="ro49">
          <table:table-cell office:value-type="string" table:style-name="ce21">
            <text:p>Sementes Pirai Ltda. <text:s/>(Consulta Prévia suspensa)</text:p>
          </table:table-cell>
          <table:table-cell office:value-type="string" table:style-name="ce26">
            <text:p>Produção de sementes certificadas. Comércio atacadista de seme ntes, flores, plantas, gramas e matérias-primas-agrícolas.</text:p>
          </table:table-cell>
          <table:table-cell office:value-type="string" table:style-name="ce52">
            <text:p>Sorriso e Canarana</text:p>
          </table:table-cell>
          <table:table-cell office:value-type="string" table:style-name="ce47">
            <text:p>MT</text:p>
          </table:table-cell>
          <table:table-cell office:value-type="date" office:date-value="2020-12-14T00:00:00" table:style-name="ce89">
            <text:p>14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2000000" table:style-name="ce48">
            <text:p>12.000.000,00</text:p>
          </table:table-cell>
          <table:table-cell office:value-type="float" office:value="33000000" table:style-name="ce48">
            <text:p>33.000.000,00</text:p>
          </table:table-cell>
          <table:table-cell office:value-type="float" office:value="15000000" table:style-name="ce48">
            <text:p>15.000.000,00</text:p>
          </table:table-cell>
          <table:table-cell office:value-type="float" office:value="60000000" table:formula="of:=SUM([.H150:.J150])" table:style-name="ce53">
            <text:p>60.000.000,00</text:p>
          </table:table-cell>
          <table:table-cell office:value-type="string" table:style-name="ce29">
            <text:p>Aquisição de terrenos e estruturas para fins de ampliação de beneficiamento, armazenagem, tratamento e comercialização de sementes de adubos verdes, plantas de cobertura e gramíneas forrageiras.</text:p>
          </table:table-cell>
          <table:table-cell table:style-name="ce59"/>
          <table:table-cell table:number-columns-repeated="16371"/>
        </table:table-row>
        <table:table-row table:style-name="ro46">
          <table:table-cell office:value-type="string" table:style-name="ce21">
            <text:p>Bello Alimentos Ltda. <text:s/>(Consulta Prévia suspensa com Nota de Empenho emitida)</text:p>
          </table:table-cell>
          <table:table-cell office:value-type="string" table:style-name="ce26">
            <text:p>Abate de aves</text:p>
          </table:table-cell>
          <table:table-cell office:value-type="string" table:style-name="ce52">
            <text:p>Itaporã </text:p>
          </table:table-cell>
          <table:table-cell office:value-type="string" table:style-name="ce47">
            <text:p>MS</text:p>
          </table:table-cell>
          <table:table-cell office:value-type="date" office:date-value="2020-12-18T00:00:00" table:style-name="ce89">
            <text:p>18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1808864.789999999" table:style-name="ce48">
            <text:p>11.808.864,79</text:p>
          </table:table-cell>
          <table:table-cell office:value-type="float" office:value="21808864.699999999" table:style-name="ce48">
            <text:p>21.808.864,70</text:p>
          </table:table-cell>
          <table:table-cell office:value-type="float" office:value="10000000" table:style-name="ce48">
            <text:p>10.000.000,00</text:p>
          </table:table-cell>
          <table:table-cell office:value-type="float" office:value="43617729.489999995" table:formula="of:=SUM([.H151:.J151])" table:style-name="ce60">
            <text:p>43.617.729,49</text:p>
          </table:table-cell>
          <table:table-cell office:value-type="string" table:style-name="ce29">
            <text:p>Construção de um complexo industrial para secagem e armazenamento de grãos.</text:p>
          </table:table-cell>
          <table:table-cell table:style-name="ce59"/>
          <table:table-cell table:number-columns-repeated="16371"/>
        </table:table-row>
        <table:table-row table:style-name="ro50">
          <table:table-cell office:value-type="string" table:style-name="ce21">
            <text:p>Agrodinâmica Comércio e Representações LTDA. <text:s/>(Consulta Prévia suspensa com Nota de Empenho emitida)</text:p>
          </table:table-cell>
          <table:table-cell office:value-type="string" table:style-name="ce26">
            <text:p>Comércio Varejista</text:p>
          </table:table-cell>
          <table:table-cell office:value-type="string" table:style-name="ce52">
            <text:p>Maracaju</text:p>
          </table:table-cell>
          <table:table-cell office:value-type="string" table:style-name="ce47">
            <text:p>MS</text:p>
          </table:table-cell>
          <table:table-cell office:value-type="date" office:date-value="2020-12-21T00:00:00" table:style-name="ce89">
            <text:p>2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53243791.780000001" table:style-name="ce48">
            <text:p>53.243.791,78</text:p>
          </table:table-cell>
          <table:table-cell office:value-type="float" office:value="0" table:style-name="ce48">
            <text:p>0,00</text:p>
          </table:table-cell>
          <table:table-cell office:value-type="float" office:value="106487583.56" table:formula="of:=SUM([.H152:.J152])" table:style-name="ce53">
            <text:p>106.487.583,56</text:p>
          </table:table-cell>
          <table:table-cell office:value-type="string" table:style-name="ce29">
            <text:p> Ampliação e modernização das estruturas para fins de  melhoria na armazenagem, tratamento dos seus produtos e comercialização.</text:p>
          </table:table-cell>
          <table:table-cell table:style-name="ce59"/>
          <table:table-cell table:number-columns-repeated="16371"/>
        </table:table-row>
        <table:table-row table:style-name="ro51">
          <table:table-cell office:value-type="string" table:style-name="ce21">
            <text:p>ERR Empreendimento Imobiliário LTDA. <text:s/>(Consulta Prévia suspensa com Nota de Empenho emitida - 1º Apresentação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2">
            <text:p>Corumbá</text:p>
          </table:table-cell>
          <table:table-cell office:value-type="string" table:style-name="ce47">
            <text:p>MS</text:p>
          </table:table-cell>
          <table:table-cell office:value-type="date" office:date-value="2020-12-21T00:00:00" table:style-name="ce89">
            <text:p>2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11186000" table:style-name="ce48">
            <text:p>11.186.000,00</text:p>
          </table:table-cell>
          <table:table-cell office:value-type="float" office:value="16779000" table:style-name="ce48">
            <text:p>16.779.000,00</text:p>
          </table:table-cell>
          <table:table-cell office:value-type="float" office:value="0" table:style-name="ce48">
            <text:p>0,00</text:p>
          </table:table-cell>
          <table:table-cell office:value-type="float" office:value="27965000" table:formula="of:=SUM([.H153:.J153])" table:style-name="ce53">
            <text:p>27.965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51">
          <table:table-cell office:value-type="string" table:style-name="ce21">
            <text:p>ICEGOL Indústria de Sorvetes Ltda. (Consulta Prévia suspensa)</text:p>
          </table:table-cell>
          <table:table-cell office:value-type="string" table:style-name="ce26">
            <text:p>Fabricação de sorvetes e outros gelados comestíveis.</text:p>
          </table:table-cell>
          <table:table-cell office:value-type="string" table:style-name="ce52">
            <text:p>Caturaí</text:p>
          </table:table-cell>
          <table:table-cell office:value-type="string" table:style-name="ce47">
            <text:p>GO</text:p>
          </table:table-cell>
          <table:table-cell office:value-type="date" office:date-value="2020-12-31T00:00:00" table:style-name="ce89">
            <text:p>31/12/2020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570304.199999999" table:style-name="ce48">
            <text:p>30.570.304,20</text:p>
          </table:table-cell>
          <table:table-cell office:value-type="float" office:value="20380202.800000001" table:style-name="ce48">
            <text:p>20.380.202,80</text:p>
          </table:table-cell>
          <table:table-cell office:value-type="float" office:value="0" table:style-name="ce48">
            <text:p>0,00</text:p>
          </table:table-cell>
          <table:table-cell office:value-type="float" office:value="50950507" table:formula="of:=SUM([.H154:.J154])" table:style-name="ce53">
            <text:p>50.950.507,00</text:p>
          </table:table-cell>
          <table:table-cell office:value-type="string" table:style-name="ce29">
            <text:p>Implantação de unidade industrial para se tornar empresa referência no Centro-Oeste e Sudeste como fabricante de sorvetes de iogurte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Frigorífico Redentor S/A (Consulta Prévia devolvida em 02.12.2021)</text:p>
          </table:table-cell>
          <table:table-cell office:value-type="string" table:style-name="ce20">
            <text:p>Frigorífico – Abate de bovinos</text:p>
          </table:table-cell>
          <table:table-cell office:value-type="string" table:style-name="ce18">
            <text:p>Guarantã do Norte</text:p>
          </table:table-cell>
          <table:table-cell office:value-type="string" table:style-name="ce18">
            <text:p>MT</text:p>
          </table:table-cell>
          <table:table-cell office:value-type="date" office:date-value="2021-11-23T00:00:00" table:style-name="ce79">
            <text:p>23/11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26000000" table:style-name="ce11">
            <text:p>26.000.000,00</text:p>
          </table:table-cell>
          <table:table-cell office:value-type="float" office:value="71500000" table:style-name="ce11">
            <text:p>71.500.000,00</text:p>
          </table:table-cell>
          <table:table-cell office:value-type="float" office:value="32500000" table:style-name="ce11">
            <text:p>32.500.000,00</text:p>
          </table:table-cell>
          <table:table-cell office:value-type="float" office:value="130000000" table:formula="of:=SUM([.H155:.J155])" table:style-name="ce11">
            <text:p>130.000.000,00</text:p>
          </table:table-cell>
          <table:table-cell office:value-type="string" table:style-name="ce21">
            <text:p>Aumento da capacidade produtiva e ampliação da capacidade de armazenagem do frigorífic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Serra Paulista Locação de Geradores</text:p>
            <text:p>Fotovoltaico SPE LTDA (Consulta Prévia indeferida em 01.02.2022)</text:p>
          </table:table-cell>
          <table:table-cell office:value-type="string" table:style-name="ce20">
            <text:p>Geração de energia elétrica</text:p>
          </table:table-cell>
          <table:table-cell office:value-type="string" table:style-name="ce20">
            <text:p>Ladário</text:p>
          </table:table-cell>
          <table:table-cell office:value-type="string" table:style-name="ce18">
            <text:p>MS</text:p>
          </table:table-cell>
          <table:table-cell office:value-type="date" office:date-value="2021-12-14T00:00:00" table:style-name="ce79">
            <text:p>14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18900000" table:style-name="ce11">
            <text:p>18.900.000,00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31500000" table:formula="of:=SUM([.H156:.J156])" table:style-name="ce11">
            <text:p>31.500.000,00</text:p>
          </table:table-cell>
          <table:table-cell office:value-type="string" table:style-name="ce21">
            <text:p>Implantação, instalação, desenvolvimento e operação de uma central geradora de energia solar (usina fotovoltaica).</text:p>
          </table:table-cell>
          <table:table-cell table:style-name="ce4"/>
          <table:table-cell table:number-columns-repeated="16371"/>
        </table:table-row>
        <table:table-row table:style-name="ro52">
          <table:table-cell office:value-type="string" table:style-name="ce21">
            <text:p>ERR Empreendimento Imobiliário LTDA (2º Apresentação - Consulta Prévia indeferida em 16.02.2022)</text:p>
          </table:table-cell>
          <table:table-cell office:value-type="string" table:style-name="ce26">
            <text:p>Aluguel de Imóveis Próprios; e  atividade/setor/ramo secundárias Compra e Venda de Imóveis Próprios Incorporação de Empreendimentos Imobiliários.</text:p>
          </table:table-cell>
          <table:table-cell office:value-type="string" table:style-name="ce52">
            <text:p>Corumbá</text:p>
          </table:table-cell>
          <table:table-cell office:value-type="string" table:style-name="ce47">
            <text:p>MS</text:p>
          </table:table-cell>
          <table:table-cell office:value-type="date" office:date-value="2021-12-17T00:00:00" table:style-name="ce89">
            <text:p>17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30000000" table:style-name="ce48">
            <text:p>30.000.000,00</text:p>
          </table:table-cell>
          <table:table-cell office:value-type="float" office:value="25000000" table:style-name="ce48">
            <text:p>25.000.000,00</text:p>
          </table:table-cell>
          <table:table-cell office:value-type="float" office:value="5000000" table:style-name="ce48">
            <text:p>5.000.000,00</text:p>
          </table:table-cell>
          <table:table-cell office:value-type="float" office:value="60000000" table:formula="of:=SUM([.H157:.J157])" table:style-name="ce53">
            <text:p>60.000.000,00</text:p>
          </table:table-cell>
          <table:table-cell office:value-type="string" table:style-name="ce29">
            <text:p>Implantação de cinco parques solares de 1,3 MWp, contemplando aquisição de equipamentos (placas solares e Inversores), interligação com a rede de concessionária, com infraestrturua da implantação.</text:p>
          </table:table-cell>
          <table:table-cell table:style-name="ce4"/>
          <table:table-cell table:number-columns-repeated="16371"/>
        </table:table-row>
        <table:table-row table:style-name="ro13">
          <table:table-cell office:value-type="string" table:style-name="ce21">
            <text:p>CIBRAFÉRTIL - Companhia Brasileira de Fertilizantes (1ª Apresentação - Consulta Prévia indeferida em 28.02.2022)</text:p>
          </table:table-cell>
          <table:table-cell office:value-type="string" table:style-name="ce26">
            <text:p>Fabricação de Adubos e Fertilizantes</text:p>
          </table:table-cell>
          <table:table-cell office:value-type="string" table:style-name="ce52">
            <text:p>Sinop</text:p>
          </table:table-cell>
          <table:table-cell office:value-type="string" table:style-name="ce47">
            <text:p>MT</text:p>
          </table:table-cell>
          <table:table-cell office:value-type="date" office:date-value="2021-12-20T00:00:00" table:style-name="ce89">
            <text:p>20/12/2021</text:p>
          </table:table-cell>
          <table:table-cell office:value-type="string" table:style-name="ce52">
            <text:p>****</text:p>
          </table:table-cell>
          <table:table-cell office:value-type="string" table:style-name="ce52">
            <text:p>****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72896616" table:style-name="ce48">
            <text:p>72.896.616,00</text:p>
          </table:table-cell>
          <table:table-cell office:value-type="float" office:value="0" table:style-name="ce48">
            <text:p>0,00</text:p>
          </table:table-cell>
          <table:table-cell office:value-type="float" office:value="145793232" table:formula="of:=SUM([.H158:.J158])" table:style-name="ce53">
            <text:p>145.793.232,00</text:p>
          </table:table-cell>
          <table:table-cell office:value-type="string" table:style-name="ce29">
            <text:p>Construção de nova unidade de armazenagem, recebimento e mistura de fertilizantes.</text:p>
          </table:table-cell>
          <table:table-cell table:style-name="ce50"/>
          <table:table-cell table:number-columns-repeated="16371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99" table:formula="of:=COUNTA([.B60:.B158])" table:number-columns-spanned="6" table:number-rows-spanned="1" table:style-name="ce72">
            <text:p>99</text:p>
          </table:table-cell>
          <table:covered-table-cell table:number-columns-repeated="5"/>
          <table:table-cell office:value-type="float" office:value="16283429650.230005" table:formula="of:=SUM([.H60:.H158])" table:style-name="ce36">
            <text:p>16.283.429.650,23</text:p>
          </table:table-cell>
          <table:table-cell office:value-type="float" office:value="15658047079.67" table:formula="of:=SUM([.I60:.I158])" table:style-name="ce36">
            <text:p>15.658.047.079,67</text:p>
          </table:table-cell>
          <table:table-cell office:value-type="float" office:value="25076790959.529999" table:formula="of:=SUM([.J60:.J158])" table:style-name="ce36">
            <text:p>25.076.790.959,53</text:p>
          </table:table-cell>
          <table:table-cell office:value-type="float" office:value="57018267689.430008" table:formula="of:=SUM([.H159:.J159])" table:style-name="ce36">
            <text:p>57.018.267.689,43</text:p>
          </table:table-cell>
          <table:table-cell table:style-name="ce42"/>
          <table:table-cell table:style-name="ce4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80"/>
          <table:table-cell table:style-name="ce1"/>
          <table:table-cell table:number-columns-repeated="3" table:style-name="ce85"/>
          <table:table-cell table:number-columns-repeated="5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69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style-name="ce12">
            <text:p>Observação:</text:p>
          </table:table-cell>
          <table:table-cell table:number-columns-repeated="2" table:style-name="ce81"/>
          <table:table-cell table:style-name="ce3"/>
          <table:table-cell table:number-columns-repeated="3" table:style-name="ce86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1">
          <table:table-cell office:value-type="string" table:style-name="ce13">
            <text:p>a) Manual de Procedimentos e Operacionalização do FDCO aprovado pela Resolução nº 08/2013, de 10.10.2013, e alterado pela Resolução nº 28/2014, de 07.02.2014, da Diretoria Colegiada da SUDECO.</text:p>
          </table:table-cell>
          <table:table-cell table:number-columns-repeated="2" table:style-name="ce82"/>
          <table:table-cell table:style-name="ce5"/>
          <table:table-cell table:number-columns-repeated="3" table:style-name="ce87"/>
          <table:table-cell table:number-columns-repeated="5" table:style-name="ce5"/>
          <table:table-cell table:style-name="ce4"/>
          <table:table-cell table:number-columns-repeated="16371"/>
        </table:table-row>
        <table:table-row table:style-name="ro1">
          <table:table-cell table:style-name="ce5"/>
          <table:table-cell table:number-columns-repeated="2" table:style-name="ce82"/>
          <table:table-cell table:style-name="ce5"/>
          <table:table-cell table:number-columns-repeated="3" table:style-name="ce87"/>
          <table:table-cell table:number-columns-repeated="5" table:style-name="ce5"/>
          <table:table-cell table:style-name="ce4"/>
          <table:table-cell table:number-columns-repeated="16371"/>
        </table:table-row>
        <table:table-row table:number-rows-repeated="56" table:style-name="ro1">
          <table:table-cell table:style-name="ce3"/>
          <table:table-cell table:number-columns-repeated="2" table:style-name="ce81"/>
          <table:table-cell table:style-name="ce3"/>
          <table:table-cell table:number-columns-repeated="3" table:style-name="ce86"/>
          <table:table-cell table:number-columns-repeated="5" table:style-name="ce3"/>
          <table:table-cell table:style-name="ce4"/>
          <table:table-cell table:number-columns-repeated="16371"/>
        </table:table-row>
        <table:table-row table:number-rows-repeated="4" table:style-name="ro1">
          <table:table-cell table:style-name="ce3"/>
          <table:table-cell table:number-columns-repeated="2" table:style-name="ce81"/>
          <table:table-cell table:style-name="ce3"/>
          <table:table-cell table:number-columns-repeated="3" table:style-name="ce86"/>
          <table:table-cell table:number-columns-repeated="5" table:style-name="ce3"/>
          <table:table-cell table:number-columns-repeated="16372" table:style-name="ce1"/>
        </table:table-row>
        <table:table-row table:number-rows-repeated="3" table:style-name="ro1">
          <table:table-cell table:style-name="ce3"/>
          <table:table-cell table:number-columns-repeated="2" table:style-name="ce81"/>
          <table:table-cell table:style-name="ce3"/>
          <table:table-cell table:number-columns-repeated="3" table:style-name="ce86"/>
          <table:table-cell table:number-columns-repeated="5" table:style-name="ce3"/>
          <table:table-cell table:number-columns-repeated="16372"/>
        </table:table-row>
        <table:table-row table:number-rows-repeated="37" table:style-name="ro1">
          <table:table-cell table:style-name="ce2"/>
          <table:table-cell table:number-columns-repeated="2" table:style-name="ce83"/>
          <table:table-cell table:style-name="ce2"/>
          <table:table-cell table:number-columns-repeated="3" table:style-name="ce88"/>
          <table:table-cell table:number-columns-repeated="5" table:style-name="ce2"/>
          <table:table-cell table:number-columns-repeated="16372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866141732283465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SUPERINTENDÊNCIA</text:span><text:span text:style-name="T1"> </text:span><text:span text:style-name="T1">DO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SUDECO</text:span><text:span text:style-name="T1"><text:s text:c="7"/></text:span></text:p>
          <text:p><text:span text:style-name="T1">FUNDO</text:span><text:span text:style-name="T1"> </text:span><text:span text:style-name="T1">DE</text:span><text:span text:style-name="T1"> </text:span><text:span text:style-name="T1">DESENVOLVIMENTO</text:span><text:span text:style-name="T1"> </text:span><text:span text:style-name="T1">DO</text:span><text:span text:style-name="T1"> </text:span><text:span text:style-name="T1">CENTRO-OESTE</text:span><text:span text:style-name="T1"> </text:span><text:span text:style-name="T1">-</text:span><text:span text:style-name="T1"> </text:span><text:span text:style-name="T1">FDCO</text:span><text:span text:style-name="T1"><text:s text:c="7"/></text:span></text:p>
          <text:p><text:span text:style-name="T1">TRAMITAÇÃO</text:span><text:span text:style-name="T1"> </text:span><text:span text:style-name="T1">DE</text:span><text:span text:style-name="T1"> </text:span><text:span text:style-name="T1">CONSULTAS</text:span><text:span text:style-name="T1"> </text:span><text:span text:style-name="T1">PRÉVIAS</text:span><text:span text:style-name="T1"><text:s text:c="8"/></text:span></text:p>
          <text:p><text:span text:style-name="T1">POSIÇÃO</text:span><text:span text:style-name="T1"> </text:span><text:span text:style-name="T1">EM:</text:span><text:span text:style-name="T2"> </text:span><text:span text:style-name="T2">25/03/2022</text:span></text:p>
        </style:region-left>
        <style:region-right>
          <text:p/>
        </style:region-right>
      </style:header>
      <style:header-left style:display="false"/>
      <style:footer>
        <text:p><text:span text:style-name="T3">Consulta</text:span><text:span text:style-name="T3"> </text:span><text:span text:style-name="T3">Prévia</text:span><text:span text:style-name="T3"> </text:span><text:span text:style-name="T3">Invest.</text:span><text:span text:style-name="T3"> </text:span><text:span text:style-name="T3">março.22.xls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imone Aparecida Silva Rodrigues</meta:initial-creator>
    <dc:creator>Simone Aparecida Silva Rodrigues</dc:creator>
    <meta:creation-date>2013-10-14T13:57:55Z</meta:creation-date>
    <dc:date>2022-03-25T19:19:52Z</dc:date>
    <meta:print-date>2022-03-25T19:16:02Z</meta:print-date>
  </office:meta>
</office:document-meta>
</file>