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42"/>
        <table:table-column table:style-name="co3" table:default-cell-style-name="ce42"/>
        <table:table-column table:style-name="co4" table:default-cell-style-name="ce2"/>
        <table:table-column table:style-name="co5" table:number-columns-repeated="2" table:default-cell-style-name="ce43"/>
        <table:table-column table:style-name="co6" table:default-cell-style-name="ce43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46"/>
          <table:table-cell office:value-type="string" table:style-name="ce3">
            <text:p>ENTRADA</text:p>
          </table:table-cell>
          <table:table-cell office:value-type="string" table:style-name="ce46">
            <text:p>RESOLUÇÃO</text:p>
          </table:table-cell>
          <table:table-cell table:style-name="ce46"/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3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46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46"/>
          <table:table-cell table:number-columns-repeated="16372"/>
        </table:table-row>
        <table:table-row table:style-name="ro3">
          <table:table-cell office:value-type="string" table:style-name="ce46">
            <text:p>I - EM ANÁLISE/REANÁLISE</text:p>
          </table:table-cell>
          <table:table-cell table:number-columns-repeated="11" table:style-name="ce46"/>
          <table:table-cell table:number-columns-repeated="16372"/>
        </table:table-row>
        <table:table-row table:style-name="ro4">
          <table:table-cell office:value-type="string" table:style-name="ce4">
            <text:p>Concessionaria CS MOBI CUIABA SPE S.A.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Cuiabá</text:p>
          </table:table-cell>
          <table:table-cell office:value-type="string" table:style-name="ce6">
            <text:p>MT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62901609.609999999" table:style-name="ce9">
            <text:p>62.901.609,61</text:p>
          </table:table-cell>
          <table:table-cell office:value-type="float" office:value="50000000" table:style-name="ce9">
            <text:p>50.000.000,00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132901609.61" table:formula="of:=SUM([.H5:.J5])" table:style-name="ce10">
            <text:p>132.901.609,61</text:p>
          </table:table-cell>
          <table:table-cell office:value-type="string" table:style-name="ce11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" table:formula="of:=COUNTA([.D5])" table:style-name="ce47">
            <text:p>1</text:p>
          </table:table-cell>
          <table:table-cell table:number-columns-repeated="5" table:style-name="ce47"/>
          <table:table-cell office:value-type="float" office:value="62901609.609999999" table:formula="of:=SUM([.H5])" table:style-name="ce13">
            <text:p>62.901.609,61</text:p>
          </table:table-cell>
          <table:table-cell office:value-type="float" office:value="50000000" table:formula="of:=SUM([.I5])" table:style-name="ce13">
            <text:p>50.000.000,00</text:p>
          </table:table-cell>
          <table:table-cell office:value-type="float" office:value="20000000" table:formula="of:=SUM([.J5])" table:style-name="ce13">
            <text:p>20.000.000,00</text:p>
          </table:table-cell>
          <table:table-cell office:value-type="float" office:value="132901609.61" table:formula="of:=SUM([.H6:.J6])" table:style-name="ce13">
            <text:p>132.901.609,61</text:p>
          </table:table-cell>
          <table:table-cell table:style-name="ce14"/>
          <table:table-cell table:number-columns-repeated="16372"/>
        </table:table-row>
        <table:table-row table:style-name="ro6">
          <table:table-cell table:number-columns-repeated="12" table:style-name="ce48"/>
          <table:table-cell table:number-columns-repeated="16372"/>
        </table:table-row>
        <table:table-row table:style-name="ro2">
          <table:table-cell office:value-type="string" table:style-name="ce8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46"/>
          <table:table-cell office:value-type="string" table:style-name="ce3">
            <text:p>ENTRADA</text:p>
          </table:table-cell>
          <table:table-cell office:value-type="string" table:style-name="ce46">
            <text:p>RESOLUÇÃO</text:p>
          </table:table-cell>
          <table:table-cell table:style-name="ce46"/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3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46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string" table:style-name="ce46">
            <text:p>II - APROVADAS</text:p>
          </table:table-cell>
          <table:table-cell table:number-columns-repeated="11" table:style-name="ce46"/>
          <table:table-cell table:number-columns-repeated="16372"/>
        </table:table-row>
        <table:table-row table:style-name="ro7">
          <table:table-cell office:value-type="string" table:style-name="ce4">
            <text:p>Rio Nascente Energia S/A</text:p>
          </table:table-cell>
          <table:table-cell office:value-type="string" table:style-name="ce5">
            <text:p><text:s text:c="2"/>Geração de Energia Elétrica</text:p>
          </table:table-cell>
          <table:table-cell office:value-type="string" table:style-name="ce5">
            <text:p>Paraíso das Águas</text:p>
          </table:table-cell>
          <table:table-cell office:value-type="string" table:style-name="ce6">
            <text:p>MS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3-12-15T00:00:00" table:style-name="ce15">
            <text:p>15/12/2023</text:p>
          </table:table-cell>
          <table:table-cell office:value-type="string" table:style-name="ce16">
            <text:p>172/2023</text:p>
          </table:table-cell>
          <table:table-cell office:value-type="float" office:value="51662074" table:style-name="ce9">
            <text:p>51.662.074,00</text:p>
          </table:table-cell>
          <table:table-cell office:value-type="float" office:value="129155185" table:style-name="ce9">
            <text:p>129.155.185,00</text:p>
          </table:table-cell>
          <table:table-cell office:value-type="float" office:value="77493111" table:style-name="ce9">
            <text:p>77.493.111,00</text:p>
          </table:table-cell>
          <table:table-cell office:value-type="float" office:value="258310370" table:formula="of:=SUM([.H11:.J11])" table:style-name="ce17">
            <text:p>258.310.370,00</text:p>
          </table:table-cell>
          <table:table-cell office:value-type="string" table:style-name="ce11">
            <text:p>Implantação de uma Pequena Central Hidroelétrica - PCH.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UFV Feliz Natal Geração de Energia Elétrica Ltda.<text:s/><text:span text:style-name="T10"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Feliz Natal</text:p>
          </table:table-cell>
          <table:table-cell office:value-type="string" table:style-name="ce5">
            <text:p>MT</text:p>
          </table:table-cell>
          <table:table-cell office:value-type="date" office:date-value="2023-11-13T00:00:00" table:style-name="ce7">
            <text:p>13/11/2023</text:p>
          </table:table-cell>
          <table:table-cell office:value-type="date" office:date-value="2023-12-20T00:00:00" table:style-name="ce15">
            <text:p>20/12/2023</text:p>
          </table:table-cell>
          <table:table-cell office:value-type="string" table:style-name="ce16">
            <text:p>182/2023</text:p>
          </table:table-cell>
          <table:table-cell office:value-type="float" office:value="10608000" table:style-name="ce9">
            <text:p>10.608.000,00</text:p>
          </table:table-cell>
          <table:table-cell office:value-type="float" office:value="17680000" table:style-name="ce9">
            <text:p>17.680.000,00</text:p>
          </table:table-cell>
          <table:table-cell office:value-type="float" office:value="7072000" table:style-name="ce9">
            <text:p>7.072.000,00</text:p>
          </table:table-cell>
          <table:table-cell office:value-type="float" office:value="35360000" table:formula="of:=SUM([.H12:.J12])" table:style-name="ce17">
            <text:p>35.360.000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SPE Formosa Geração de Energia Ltda.<text:s/><text:span text:style-name="T10"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anta Rosa</text:p>
          </table:table-cell>
          <table:table-cell office:value-type="string" table:style-name="ce5">
            <text:p>GO</text:p>
          </table:table-cell>
          <table:table-cell office:value-type="date" office:date-value="2023-11-09T00:00:00" table:style-name="ce7">
            <text:p>09/11/2023</text:p>
          </table:table-cell>
          <table:table-cell office:value-type="date" office:date-value="2023-12-20T00:00:00" table:style-name="ce15">
            <text:p>20/12/2023</text:p>
          </table:table-cell>
          <table:table-cell office:value-type="string" table:style-name="ce16">
            <text:p>185/2023</text:p>
          </table:table-cell>
          <table:table-cell office:value-type="float" office:value="8952799" table:style-name="ce9">
            <text:p>8.952.799,00</text:p>
          </table:table-cell>
          <table:table-cell office:value-type="float" office:value="17905598" table:style-name="ce9">
            <text:p>17.905.598,00</text:p>
          </table:table-cell>
          <table:table-cell office:value-type="float" office:value="2984265" table:style-name="ce9">
            <text:p>2.984.265,00</text:p>
          </table:table-cell>
          <table:table-cell office:value-type="float" office:value="29842662" table:formula="of:=SUM([.H13:.J13])" table:style-name="ce17">
            <text:p>29.842.662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UFV Vera Geração de Energia Elétrica Ltda.<text:span text:style-name="T10"><text:s/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Vera</text:p>
          </table:table-cell>
          <table:table-cell office:value-type="string" table:style-name="ce5">
            <text:p>MT</text:p>
          </table:table-cell>
          <table:table-cell office:value-type="date" office:date-value="2023-11-06T00:00:00" table:style-name="ce7">
            <text:p>06/11/2023</text:p>
          </table:table-cell>
          <table:table-cell office:value-type="date" office:date-value="2023-12-20T00:00:00" table:style-name="ce15">
            <text:p>20/12/2023</text:p>
          </table:table-cell>
          <table:table-cell office:value-type="string" table:style-name="ce16">
            <text:p>183/2023</text:p>
          </table:table-cell>
          <table:table-cell office:value-type="float" office:value="9251009" table:style-name="ce9">
            <text:p>9.251.009,00</text:p>
          </table:table-cell>
          <table:table-cell office:value-type="float" office:value="15418348" table:style-name="ce9">
            <text:p>15.418.348,00</text:p>
          </table:table-cell>
          <table:table-cell office:value-type="float" office:value="6167339" table:style-name="ce9">
            <text:p>6.167.339,00</text:p>
          </table:table-cell>
          <table:table-cell office:value-type="float" office:value="30836696" table:formula="of:=SUM([.H14:.J14])" table:style-name="ce17">
            <text:p>30.836.696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UFV Nova Mutum Geração de Energia Elétrica Ltda.<text:s/><text:span text:style-name="T10"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Nova Mutum</text:p>
          </table:table-cell>
          <table:table-cell office:value-type="string" table:style-name="ce5">
            <text:p>MT</text:p>
          </table:table-cell>
          <table:table-cell office:value-type="date" office:date-value="2023-11-06T00:00:00" table:style-name="ce7">
            <text:p>06/11/2023</text:p>
          </table:table-cell>
          <table:table-cell office:value-type="date" office:date-value="2023-12-20T00:00:00" table:style-name="ce15">
            <text:p>20/12/2023</text:p>
          </table:table-cell>
          <table:table-cell office:value-type="string" table:style-name="ce16">
            <text:p>184/2023</text:p>
          </table:table-cell>
          <table:table-cell office:value-type="float" office:value="9948000" table:style-name="ce9">
            <text:p>9.948.000,00</text:p>
          </table:table-cell>
          <table:table-cell office:value-type="float" office:value="16580000" table:style-name="ce9">
            <text:p>16.580.000,00</text:p>
          </table:table-cell>
          <table:table-cell office:value-type="float" office:value="6632000" table:style-name="ce9">
            <text:p>6.632.000,00</text:p>
          </table:table-cell>
          <table:table-cell office:value-type="float" office:value="33160000" table:formula="of:=SUM([.H15:.J15])" table:style-name="ce17">
            <text:p>33.160.000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UFV Agua Boa Geração de Energia Ltda.<text:s/><text:span text:style-name="T10">(Grupo Matrix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Água Boa</text:p>
          </table:table-cell>
          <table:table-cell office:value-type="string" table:style-name="ce5">
            <text:p>MT</text:p>
          </table:table-cell>
          <table:table-cell office:value-type="date" office:date-value="2023-11-06T00:00:00" table:style-name="ce7">
            <text:p>06/11/2023</text:p>
          </table:table-cell>
          <table:table-cell office:value-type="date" office:date-value="2023-12-20T00:00:00" table:style-name="ce15">
            <text:p>20/12/2023</text:p>
          </table:table-cell>
          <table:table-cell office:value-type="string" table:style-name="ce16">
            <text:p>180/2023</text:p>
          </table:table-cell>
          <table:table-cell office:value-type="float" office:value="9257530" table:style-name="ce9">
            <text:p>9.257.530,00</text:p>
          </table:table-cell>
          <table:table-cell office:value-type="float" office:value="18515059" table:style-name="ce18">
            <text:p>18.515.059,00</text:p>
          </table:table-cell>
          <table:table-cell office:value-type="float" office:value="3085843" table:style-name="ce9">
            <text:p>3.085.843,00</text:p>
          </table:table-cell>
          <table:table-cell office:value-type="float" office:value="30858432" table:formula="of:=SUM([.H16:.J16])" table:style-name="ce17">
            <text:p>30.858.432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Verde 2 Energetica S/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io Verde</text:p>
          </table:table-cell>
          <table:table-cell office:value-type="string" table:style-name="ce6">
            <text:p>GO</text:p>
          </table:table-cell>
          <table:table-cell office:value-type="date" office:date-value="2023-05-05T00:00:00" table:style-name="ce7">
            <text:p>05/05/2023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5">
            <text:p>149/2023</text:p>
          </table:table-cell>
          <table:table-cell office:value-type="float" office:value="127813758.23" table:style-name="ce20">
            <text:p>127.813.758,23</text:p>
          </table:table-cell>
          <table:table-cell office:value-type="float" office:value="164256744.47999999" table:style-name="ce20">
            <text:p>164.256.744,48</text:p>
          </table:table-cell>
          <table:table-cell office:value-type="float" office:value="3743255.52" table:style-name="ce20">
            <text:p>3.743.255,52</text:p>
          </table:table-cell>
          <table:table-cell office:value-type="float" office:value="295813758.22999996" table:formula="of:=SUM([.H17:.J17])" table:style-name="ce20">
            <text:p>295.813.758,23</text:p>
          </table:table-cell>
          <table:table-cell office:value-type="string" table:style-name="ce11">
            <text:p>Auxiliará na estabilidade eletrica favorencendo a atividade de agricultura na regiao, que conta com falhas constantes da concessionaria local, além de gerar empregos locais para a implementação e posteriormente, durante sua operação.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Raiz Agrícola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Miguel do Araguaia e Porteirão</text:p>
          </table:table-cell>
          <table:table-cell office:value-type="string" table:style-name="ce6">
            <text:p>GO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6-28T00:00:00" table:style-name="ce19">
            <text:p>28/06/2023</text:p>
          </table:table-cell>
          <table:table-cell office:value-type="string" table:style-name="ce5">
            <text:p>148/2023</text:p>
          </table:table-cell>
          <table:table-cell office:value-type="float" office:value="58915698.380000003" table:style-name="ce20">
            <text:p>58.915.698,38</text:p>
          </table:table-cell>
          <table:table-cell office:value-type="float" office:value="88373547.569999993" table:style-name="ce20">
            <text:p>88.373.547,57</text:p>
          </table:table-cell>
          <table:table-cell office:value-type="float" office:value="0" table:style-name="ce20">
            <text:p>0,00</text:p>
          </table:table-cell>
          <table:table-cell office:value-type="float" office:value="147289245.94999999" table:formula="of:=SUM([.H18:.J18])" table:style-name="ce21">
            <text:p>147.289.245,95</text:p>
          </table:table-cell>
          <table:table-cell office:value-type="string" table:style-name="ce4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8" table:formula="of:=COUNTA([.D11:.D18])" table:style-name="ce59">
            <text:p>8</text:p>
          </table:table-cell>
          <table:table-cell table:number-columns-repeated="5" table:style-name="ce59"/>
          <table:table-cell office:value-type="float" office:value="286408868.61000001" table:formula="of:=SUM([.H11:.H18])" table:style-name="ce56">
            <text:p>286.408.868,61</text:p>
          </table:table-cell>
          <table:table-cell office:value-type="float" office:value="467884482.05000001" table:formula="of:=SUM([.I11:.I18])" table:style-name="ce56">
            <text:p>467.884.482,05</text:p>
          </table:table-cell>
          <table:table-cell office:value-type="float" office:value="107177813.52" table:formula="of:=SUM([.J11:.J18])" table:style-name="ce56">
            <text:p>107.177.813,52</text:p>
          </table:table-cell>
          <table:table-cell office:value-type="float" office:value="861471164.18000007" table:formula="of:=SUM([.H19:.J19])" table:style-name="ce56">
            <text:p>861.471.164,18</text:p>
          </table:table-cell>
          <table:table-cell table:style-name="ce54"/>
          <table:table-cell table:number-columns-repeated="16372"/>
        </table:table-row>
        <table:table-row table:style-name="ro6">
          <table:table-cell table:number-columns-repeated="12" table:style-name="ce58"/>
          <table:table-cell table:number-columns-repeated="16372"/>
        </table:table-row>
        <table:table-row table:style-name="ro2">
          <table:table-cell office:value-type="string" table:style-name="ce57">
            <text:p>EMPRESA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LOCALIZAÇÃO</text:p>
          </table:table-cell>
          <table:table-cell table:style-name="ce47"/>
          <table:table-cell office:value-type="string" table:style-name="ce12">
            <text:p>ENTRADA</text:p>
          </table:table-cell>
          <table:table-cell office:value-type="string" table:style-name="ce47">
            <text:p>RESOLUÇÃO</text:p>
          </table:table-cell>
          <table:table-cell table:style-name="ce47"/>
          <table:table-cell office:value-type="string" table:style-name="ce57">
            <text:p>INVESTIMENTOS POR FONTE (R$ 1,00)</text:p>
          </table:table-cell>
          <table:table-cell office:value-type="string" table:style-name="ce57">
            <text:p>INVESTIMENTOS POR FONTE (R$ 1,00)</text:p>
          </table:table-cell>
          <table:table-cell office:value-type="string" table:style-name="ce57">
            <text:p>INVESTIMENTOS POR FONTE (R$ 1,00)</text:p>
          </table:table-cell>
          <table:table-cell office:value-type="string" table:style-name="ce57">
            <text:p>INVESTIMENTOS POR FONTE (R$ 1,00)</text:p>
          </table:table-cell>
          <table:table-cell office:value-type="string" table:style-name="ce12">
            <text:p>OBJETO DO PLEITO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3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46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46"/>
          <table:table-cell table:number-columns-repeated="16372"/>
        </table:table-row>
        <table:table-row table:style-name="ro11">
          <table:table-cell office:value-type="string" table:style-name="ce45">
            <text:p>III - DEVOLVIDAS/REVOGADAS/ARQUIVADAS/SUSPENSAS/INDEFERIDAS</text:p>
          </table:table-cell>
          <table:table-cell table:number-columns-repeated="11" table:style-name="ce45"/>
          <table:table-cell table:number-columns-repeated="16372"/>
        </table:table-row>
        <table:table-row table:style-name="ro12">
          <table:table-cell office:value-type="string" table:style-name="ce4">
            <text:p>Balbinos Agroindustrial - EIRELI (Consulta Prévia Indeferida, por perda de prazo em 11.12.2023)</text:p>
          </table:table-cell>
          <table:table-cell office:value-type="string" table:style-name="ce5">
            <text:p><text:s/>Abate de Bovinos</text:p>
          </table:table-cell>
          <table:table-cell office:value-type="string" table:style-name="ce5">
            <text:p>Sidrolândia</text:p>
          </table:table-cell>
          <table:table-cell office:value-type="string" table:style-name="ce5">
            <text:p>MS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28000000" table:style-name="ce9">
            <text:p>28.000.000,00</text:p>
          </table:table-cell>
          <table:table-cell office:value-type="float" office:value="22000000" table:style-name="ce9">
            <text:p>22.000.000,00</text:p>
          </table:table-cell>
          <table:table-cell office:value-type="float" office:value="70000000" table:formula="of:=SUM([.H24:.J24])" table:style-name="ce17">
            <text:p>70.000.000,00</text:p>
          </table:table-cell>
          <table:table-cell office:value-type="string" table:style-name="ce11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13">
          <table:table-cell office:value-type="string" table:style-name="ce4">
            <text:p>Choop Dom Fiorelo Ltda. (Consulta Prévia Indeferida, por perda de prazo em 11.12.2023)</text:p>
          </table:table-cell>
          <table:table-cell office:value-type="string" table:style-name="ce5">
            <text:p><text:s/>Fabricação de cervejas e chopes</text:p>
          </table:table-cell>
          <table:table-cell office:value-type="string" table:style-name="ce5">
            <text:p>Naviraí</text:p>
          </table:table-cell>
          <table:table-cell office:value-type="string" table:style-name="ce5">
            <text:p>MS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40000000" table:style-name="ce9">
            <text:p>40.000.000,00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80000000" table:formula="of:=SUM([.H25:.J25])" table:style-name="ce17">
            <text:p>80.000.000,00</text:p>
          </table:table-cell>
          <table:table-cell office:value-type="string" table:style-name="ce11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13">
          <table:table-cell office:value-type="string" table:style-name="ce4">
            <text:p>Maju Agronegócios Ltda. (Termo de Enquadramento vencido em, 09.09.2023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Joviânia</text:p>
          </table:table-cell>
          <table:table-cell office:value-type="string" table:style-name="ce16">
            <text:p>GO</text:p>
          </table:table-cell>
          <table:table-cell office:value-type="date" office:date-value="2022-11-22T00:00:00" table:style-name="ce22">
            <text:p>22/11/2022</text:p>
          </table:table-cell>
          <table:table-cell office:value-type="string" table:style-name="ce15">
            <text:p>29/03/2023 01/02/2023</text:p>
          </table:table-cell>
          <table:table-cell office:value-type="string" table:style-name="ce16">
            <text:p>143/2023 (aprovação) 141/2023 (revogação)</text:p>
          </table:table-cell>
          <table:table-cell office:value-type="float" office:value="32500000" table:style-name="ce21">
            <text:p>32.500.000,00</text:p>
          </table:table-cell>
          <table:table-cell office:value-type="float" office:value="32500000" table:style-name="ce21">
            <text:p>32.500.000,00</text:p>
          </table:table-cell>
          <table:table-cell office:value-type="float" office:value="0" table:style-name="ce23">
            <text:p>0,00</text:p>
          </table:table-cell>
          <table:table-cell office:value-type="float" office:value="65000000" table:formula="of:=SUM([.H26:.J26])" table:style-name="ce10">
            <text:p>65.000.000,00</text:p>
          </table:table-cell>
          <table:table-cell office:value-type="string" table:style-name="ce4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14">
          <table:table-cell office:value-type="string" table:style-name="ce24">
            <text:p>Ponto Forte Comércio e Representação de Insumos Agropecuários LTDA (Desistência por parte da Empresa p/ seguir adiante com o Projeto -<text:s/><text:span text:style-name="T7">e-mail</text:span><text:s/>BB, de 17.11.2023)</text:p>
          </table:table-cell>
          <table:table-cell office:value-type="string" table:style-name="ce25">
            <text:p>Infraestrutura</text:p>
          </table:table-cell>
          <table:table-cell office:value-type="string" table:style-name="ce25">
            <text:p>São José do Xingu</text:p>
          </table:table-cell>
          <table:table-cell office:value-type="string" table:style-name="ce26">
            <text:p>MT</text:p>
          </table:table-cell>
          <table:table-cell office:value-type="date" office:date-value="2023-09-15T00:00:00" table:style-name="ce27">
            <text:p>15/09/2023</text:p>
          </table:table-cell>
          <table:table-cell office:value-type="date" office:date-value="2023-10-26T00:00:00" table:style-name="ce28">
            <text:p>26/10/2023</text:p>
          </table:table-cell>
          <table:table-cell office:value-type="string" table:style-name="ce29">
            <text:p>159/2023</text:p>
          </table:table-cell>
          <table:table-cell office:value-type="float" office:value="20740000" table:style-name="ce30">
            <text:p>20.740.000,00</text:p>
          </table:table-cell>
          <table:table-cell office:value-type="float" office:value="31110000" table:style-name="ce30">
            <text:p>31.110.000,00</text:p>
          </table:table-cell>
          <table:table-cell office:value-type="float" office:value="0" table:style-name="ce31">
            <text:p>0,00</text:p>
          </table:table-cell>
          <table:table-cell office:value-type="float" office:value="51850000" table:formula="of:=SUM([.H27:.J27])" table:style-name="ce32">
            <text:p>51.850.000,00</text:p>
          </table:table-cell>
          <table:table-cell office:value-type="string" table:style-name="ce24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Morada do Sol<text:s/><text:span text:style-name="T5">I</text:span><text:s/>Energias Renováveis S.A. (Consulta Prévia Indeferida, por perda de prazo em 12.06.2023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Luziânia</text:p>
          </table:table-cell>
          <table:table-cell office:value-type="string" table:style-name="ce33">
            <text:p>GO</text:p>
          </table:table-cell>
          <table:table-cell office:value-type="date" office:date-value="2023-03-27T00:00:00" table:style-name="ce22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28:.J28])" table:style-name="ce21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Morada do Sol<text:s/><text:span text:style-name="T5">II</text:span><text:s/>Energia Renováveis S.A. (Consulta Prévia Indeferida, por perda de prazo em 12.06.2023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Luziânia</text:p>
          </table:table-cell>
          <table:table-cell office:value-type="string" table:style-name="ce33">
            <text:p>GO</text:p>
          </table:table-cell>
          <table:table-cell office:value-type="date" office:date-value="2023-03-27T00:00:00" table:style-name="ce22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29:.J29])" table:style-name="ce21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4">
            <text:p>Morada do Sol<text:span text:style-name="T5"><text:s/>III</text:span><text:s/>Energias Renováveis S.A. (Consulta Prévia Indeferida, por perda de prazo em 12.06.2023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Luziânia</text:p>
          </table:table-cell>
          <table:table-cell office:value-type="string" table:style-name="ce33">
            <text:p>GO</text:p>
          </table:table-cell>
          <table:table-cell office:value-type="date" office:date-value="2023-03-27T00:00:00" table:style-name="ce22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30:.J30])" table:style-name="ce21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7">
          <table:table-cell office:value-type="string" table:style-name="ce4">
            <text:p>Morada do Sol<text:span text:style-name="T5"><text:s/>IV<text:s/></text:span>Energia Renováveis S.A. (Consulta Prévia Indeferida, por perda de prazo em 12.06.2023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Luziânia</text:p>
          </table:table-cell>
          <table:table-cell office:value-type="string" table:style-name="ce33">
            <text:p>GO</text:p>
          </table:table-cell>
          <table:table-cell office:value-type="date" office:date-value="2023-03-27T00:00:00" table:style-name="ce22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31:.J31])" table:style-name="ce21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4">
            <text:p>Morada do Sol<text:s/><text:span text:style-name="T5">V</text:span><text:s/>Energias Renováveis S.A. (Consulta Prévia Indeferida, por perda de prazo em 12.06.2023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Luziânia</text:p>
          </table:table-cell>
          <table:table-cell office:value-type="string" table:style-name="ce33">
            <text:p>GO</text:p>
          </table:table-cell>
          <table:table-cell office:value-type="date" office:date-value="2023-03-27T00:00:00" table:style-name="ce22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32:.J32])" table:style-name="ce21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Morada do Sol<text:s/><text:span text:style-name="T5">VI</text:span><text:s/>Energia Renováveis S.A. (Consulta Prévia Indeferida, por perda de prazo em 12.06.2023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Luziânia</text:p>
          </table:table-cell>
          <table:table-cell office:value-type="string" table:style-name="ce33">
            <text:p>GO</text:p>
          </table:table-cell>
          <table:table-cell office:value-type="date" office:date-value="2023-03-27T00:00:00" table:style-name="ce22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33:.J33])" table:style-name="ce21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10" table:formula="of:=COUNTA([.D24:.D33])" table:style-name="ce52">
            <text:p>10</text:p>
          </table:table-cell>
          <table:table-cell table:number-columns-repeated="5" table:style-name="ce52"/>
          <table:table-cell office:value-type="float" office:value="562230000" table:formula="of:=SUM([.H24:.H33])" table:style-name="ce53">
            <text:p>562.230.000,00</text:p>
          </table:table-cell>
          <table:table-cell office:value-type="float" office:value="791610000" table:formula="of:=SUM([.I24:.I33])" table:style-name="ce53">
            <text:p>791.610.000,00</text:p>
          </table:table-cell>
          <table:table-cell office:value-type="float" office:value="42000000" table:formula="of:=SUM([.J24:.J33])" table:style-name="ce53">
            <text:p>42.000.000,00</text:p>
          </table:table-cell>
          <table:table-cell office:value-type="float" office:value="1395840000" table:formula="of:=SUM([.H34:.J34])" table:style-name="ce53">
            <text:p>1.395.840.000,00</text:p>
          </table:table-cell>
          <table:table-cell table:style-name="ce54"/>
          <table:table-cell table:number-columns-repeated="16372"/>
        </table:table-row>
        <table:table-row table:number-rows-repeated="2" table:style-name="ro1">
          <table:table-cell table:number-columns-repeated="12" table:style-name="ce55"/>
          <table:table-cell table:number-columns-repeated="16372"/>
        </table:table-row>
        <table:table-row table:style-name="ro1">
          <table:table-cell office:value-type="string" table:style-name="ce50">
            <text:p>Observação:</text:p>
          </table:table-cell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4" table:style-name="ce35"/>
          <table:table-cell office:value-type="string" table:style-name="ce37">
            <text:p><text:span text:style-name="T9">FONTE:<text:s/></text:span>CFDCO, 31.12.2023.</text:p>
          </table:table-cell>
          <table:table-cell table:number-columns-repeated="16372"/>
        </table:table-row>
        <table:table-row table:style-name="ro18">
          <table:table-cell office:value-type="string" table:style-name="ce49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39"/>
          <table:table-cell table:style-name="ce40"/>
          <table:table-cell table:number-columns-repeated="3" table:style-name="ce41"/>
          <table:table-cell table:number-columns-repeated="5" table:style-name="ce40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9"/>
          <table:table-cell table:style-name="ce40"/>
          <table:table-cell table:number-columns-repeated="3" table:style-name="ce41"/>
          <table:table-cell table:number-columns-repeated="5" table:style-name="ce40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5" table:style-name="ce35"/>
          <table:table-cell table:number-columns-repeated="16372"/>
        </table:table-row>
        <table:table-row table:number-rows-repeated="99" table:style-name="ro1">
          <table:table-cell table:style-name="ce35"/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5" table:style-name="ce35"/>
          <table:table-cell table:number-columns-repeated="16372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3">JANEIRO</text:span><text:span text:style-name="T3"> </text:span><text:span text:style-name="T3">a</text:span><text:span text:style-name="T3"> </text:span><text:span text:style-name="T3">DEZEM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</text:span><text:span text:style-name="T4"> </text:span><text:span text:style-name="T4">jan</text:span><text:span text:style-name="T4"> </text:span><text:span text:style-name="T4">a</text:span><text:span text:style-name="T4"> </text:span><text:span text:style-name="T4">DEZ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1-06T06:31:19Z</dc:date>
    <meta:print-date>2024-01-05T14:10:16Z</meta:print-date>
    <meta:user-defined meta:name="ContentTypeId">0x010100A6A07DE6E1B49B49A6BF600B30138797</meta:user-defined>
    <meta:user-defined meta:name="MediaServiceImageTags"/>
  </office:meta>
</office:document-meta>
</file>