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11.jpeg" manifest:media-type="image/jpeg"/>
  <manifest:file-entry manifest:full-path="media/image10.jpeg" manifest:media-type="image/jpeg"/>
  <manifest:file-entry manifest:full-path="media/image13.jpeg" manifest:media-type="image/jpeg"/>
  <manifest:file-entry manifest:full-path="media/image14.jpeg" manifest:media-type="image/jpeg"/>
  <manifest:file-entry manifest:full-path="media/image12.jpeg" manifest:media-type="image/jpeg"/>
  <manifest:file-entry manifest:full-path="media/image9.jpeg" manifest:media-type="image/jpeg"/>
  <manifest:file-entry manifest:full-path="media/image7.jpeg" manifest:media-type="image/jpeg"/>
  <manifest:file-entry manifest:full-path="media/image2.png" manifest:media-type="image/png"/>
  <manifest:file-entry manifest:full-path="media/image3.jpeg" manifest:media-type="image/jpeg"/>
  <manifest:file-entry manifest:full-path="media/image4.jpeg" manifest:media-type="image/jpeg"/>
  <manifest:file-entry manifest:full-path="media/image5.jpeg" manifest:media-type="image/jpeg"/>
  <manifest:file-entry manifest:full-path="media/image6.png" manifest:media-type="image/png"/>
  <manifest:file-entry manifest:full-path="media/image8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margin-top="0.0027in"/>
    </style:style>
    <style:style style:name="P2" style:parent-style-name="Normal" style:master-page-name="MP1" style:family="paragraph">
      <style:paragraph-properties fo:break-before="page" fo:margin-top="0.0027in"/>
    </style:style>
    <style:style style:name="P3" style:parent-style-name="Normal" style:master-page-name="MP2" style:family="paragraph">
      <style:paragraph-properties fo:break-before="page" fo:margin-top="0.0027in"/>
    </style:style>
    <style:style style:name="P4" style:parent-style-name="Normal" style:master-page-name="MP3" style:family="paragraph">
      <style:paragraph-properties fo:break-before="page" fo:margin-top="0.0027in"/>
    </style:style>
    <style:style style:name="P5" style:parent-style-name="Normal" style:master-page-name="MP4" style:family="paragraph">
      <style:paragraph-properties fo:break-before="page" fo:margin-top="0.0027in"/>
    </style:style>
    <style:style style:name="P6" style:parent-style-name="Normal" style:master-page-name="MP5" style:family="paragraph">
      <style:paragraph-properties fo:break-before="page" fo:margin-top="0.0027in"/>
    </style:style>
    <style:style style:name="P7" style:parent-style-name="Normal" style:master-page-name="MP6" style:family="paragraph">
      <style:paragraph-properties fo:break-before="page" fo:margin-top="0.0027in"/>
    </style:style>
    <style:style style:name="P8" style:parent-style-name="Normal" style:master-page-name="MP7" style:family="paragraph">
      <style:paragraph-properties fo:break-before="page" fo:margin-top="0.0027in"/>
    </style:style>
    <style:style style:name="P9" style:parent-style-name="Normal" style:master-page-name="MP8" style:family="paragraph">
      <style:paragraph-properties fo:break-before="page" fo:margin-top="0.0027in"/>
    </style:style>
    <style:style style:name="P10" style:parent-style-name="Normal" style:master-page-name="MP9" style:family="paragraph">
      <style:paragraph-properties fo:break-before="page" fo:margin-top="0.0027in"/>
    </style:style>
    <style:style style:name="P11" style:parent-style-name="Normal" style:master-page-name="MP10" style:family="paragraph">
      <style:paragraph-properties fo:break-before="page" fo:margin-top="0.0027in"/>
    </style:style>
    <style:style style:name="P12" style:parent-style-name="Normal" style:master-page-name="MP11" style:family="paragraph">
      <style:paragraph-properties fo:break-before="page" fo:margin-top="0.0027in"/>
    </style:style>
    <style:style style:name="P13" style:parent-style-name="Normal" style:master-page-name="MP12" style:family="paragraph">
      <style:paragraph-properties fo:break-before="page" fo:margin-top="0.0027in"/>
    </style:style>
    <style:style style:name="P14" style:parent-style-name="Normal" style:master-page-name="MP13" style:family="paragraph">
      <style:paragraph-properties fo:break-before="page" fo:margin-top="0.0027in"/>
    </style:style>
    <style:style style:family="graphic" style:name="a12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0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3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3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4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5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6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7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8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9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0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1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</office:automatic-styles>
  <office:body>
    <office:text text:use-soft-page-breaks="true">
      <text:p text:style-name="P1"><draw:frame draw:z-index="487542784" draw:style-name="a0" draw:name="image1.jpeg" text:anchor-type="paragraph" svg:x="0in" svg:y="0in" svg:width="8.215in" svg:height="11.705in" style:rel-width="scale" style:rel-height="scale"><draw:image xlink:href="media/image1.jpeg" xlink:type="simple" xlink:show="embed" xlink:actuate="onLoad"/><svg:title/><svg:desc/></draw:frame></text:p>
      <text:soft-page-break/>
      <text:p text:style-name="P2"><draw:frame draw:z-index="487543296" draw:style-name="a1" draw:name="image2.png" text:anchor-type="paragraph" svg:x="0in" svg:y="0in" svg:width="8.235in" svg:height="11.67in" style:rel-width="scale" style:rel-height="scale"><draw:image xlink:href="media/image2.png" xlink:type="simple" xlink:show="embed" xlink:actuate="onLoad"/><svg:title/><svg:desc/></draw:frame></text:p>
      <text:soft-page-break/>
      <text:p text:style-name="P3"><draw:frame draw:z-index="487543808" draw:style-name="a2" draw:name="image3.jpeg" text:anchor-type="paragraph" svg:x="0in" svg:y="0in" svg:width="8.22in" svg:height="11.69in" style:rel-width="scale" style:rel-height="scale"><draw:image xlink:href="media/image3.jpeg" xlink:type="simple" xlink:show="embed" xlink:actuate="onLoad"/><svg:title/><svg:desc/></draw:frame></text:p>
      <text:soft-page-break/>
      <text:p text:style-name="P4"><draw:frame draw:z-index="487544320" draw:style-name="a3" draw:name="image4.jpeg" text:anchor-type="paragraph" svg:x="0in" svg:y="0in" svg:width="8.235in" svg:height="11.665in" style:rel-width="scale" style:rel-height="scale"><draw:image xlink:href="media/image4.jpeg" xlink:type="simple" xlink:show="embed" xlink:actuate="onLoad"/><svg:title/><svg:desc/></draw:frame></text:p>
      <text:soft-page-break/>
      <text:p text:style-name="P5"><draw:frame draw:z-index="487544832" draw:style-name="a4" draw:name="image5.jpeg" text:anchor-type="paragraph" svg:x="0in" svg:y="0in" svg:width="8.24in" svg:height="11.665in" style:rel-width="scale" style:rel-height="scale"><draw:image xlink:href="media/image5.jpeg" xlink:type="simple" xlink:show="embed" xlink:actuate="onLoad"/><svg:title/><svg:desc/></draw:frame></text:p>
      <text:soft-page-break/>
      <text:p text:style-name="P6"><draw:frame draw:z-index="487545344" draw:style-name="a5" draw:name="image6.png" text:anchor-type="paragraph" svg:x="0in" svg:y="0in" svg:width="8.235in" svg:height="11.675in" style:rel-width="scale" style:rel-height="scale"><draw:image xlink:href="media/image6.png" xlink:type="simple" xlink:show="embed" xlink:actuate="onLoad"/><svg:title/><svg:desc/></draw:frame></text:p>
      <text:soft-page-break/>
      <text:p text:style-name="P7"><draw:frame draw:z-index="487545856" draw:style-name="a6" draw:name="image7.jpeg" text:anchor-type="paragraph" svg:x="0in" svg:y="0in" svg:width="8.22in" svg:height="11.665in" style:rel-width="scale" style:rel-height="scale"><draw:image xlink:href="media/image7.jpeg" xlink:type="simple" xlink:show="embed" xlink:actuate="onLoad"/><svg:title/><svg:desc/></draw:frame></text:p>
      <text:soft-page-break/>
      <text:p text:style-name="P8"><draw:frame draw:z-index="487546368" draw:style-name="a7" draw:name="image8.jpeg" text:anchor-type="paragraph" svg:x="0in" svg:y="0in" svg:width="8.245in" svg:height="11.66in" style:rel-width="scale" style:rel-height="scale"><draw:image xlink:href="media/image8.jpeg" xlink:type="simple" xlink:show="embed" xlink:actuate="onLoad"/><svg:title/><svg:desc/></draw:frame></text:p>
      <text:soft-page-break/>
      <text:p text:style-name="P9"><draw:frame draw:z-index="487546880" draw:style-name="a8" draw:name="image9.jpeg" text:anchor-type="paragraph" svg:x="0in" svg:y="0in" svg:width="8.235in" svg:height="11.685in" style:rel-width="scale" style:rel-height="scale"><draw:image xlink:href="media/image9.jpeg" xlink:type="simple" xlink:show="embed" xlink:actuate="onLoad"/><svg:title/><svg:desc/></draw:frame></text:p>
      <text:soft-page-break/>
      <text:p text:style-name="P10"><draw:frame draw:z-index="487547392" draw:style-name="a9" draw:name="image10.jpeg" text:anchor-type="paragraph" svg:x="0in" svg:y="0in" svg:width="8.225in" svg:height="11.665in" style:rel-width="scale" style:rel-height="scale"><draw:image xlink:href="media/image10.jpeg" xlink:type="simple" xlink:show="embed" xlink:actuate="onLoad"/><svg:title/><svg:desc/></draw:frame></text:p>
      <text:soft-page-break/>
      <text:p text:style-name="P11"><draw:frame draw:z-index="487547904" draw:style-name="a10" draw:name="image11.jpeg" text:anchor-type="paragraph" svg:x="0in" svg:y="0in" svg:width="8.215in" svg:height="11.665in" style:rel-width="scale" style:rel-height="scale"><draw:image xlink:href="media/image11.jpeg" xlink:type="simple" xlink:show="embed" xlink:actuate="onLoad"/><svg:title/><svg:desc/></draw:frame></text:p>
      <text:soft-page-break/>
      <text:p text:style-name="P12"><draw:frame draw:z-index="487548416" draw:style-name="a11" draw:name="image12.jpeg" text:anchor-type="paragraph" svg:x="0in" svg:y="0in" svg:width="8.225in" svg:height="11.665in" style:rel-width="scale" style:rel-height="scale"><draw:image xlink:href="media/image12.jpeg" xlink:type="simple" xlink:show="embed" xlink:actuate="onLoad"/><svg:title/><svg:desc/></draw:frame></text:p>
      <text:soft-page-break/>
      <text:p text:style-name="P13"><draw:frame draw:z-index="487548928" draw:style-name="a12" draw:name="image13.jpeg" text:anchor-type="paragraph" svg:x="0in" svg:y="0in" svg:width="8.22in" svg:height="11.71in" style:rel-width="scale" style:rel-height="scale"><draw:image xlink:href="media/image13.jpeg" xlink:type="simple" xlink:show="embed" xlink:actuate="onLoad"/><svg:title/><svg:desc/></draw:frame></text:p>
      <text:soft-page-break/>
      <text:p text:style-name="P14"><draw:frame draw:z-index="487549440" draw:style-name="a13" draw:name="image14.jpeg" text:anchor-type="paragraph" svg:x="0in" svg:y="0in" svg:width="8.235in" svg:height="11.675in" style:rel-width="scale" style:rel-height="scale"><draw:image xlink:href="media/image14.jpe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Times New Roman" style:font-name-asian="Times New Roman" style:font-name-complex="Times New Roman" fo:hyphenate="false"/>
    </style:style>
    <style:style style:name="Fonteparág.padrão" style:display-name="Fonte parág. padrão" style:family="text"/>
    <style:style style:name="ParágrafodaLista" style:display-name="Parágrafo da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152in" fo:page-height="11.7083in" style:print-orientation="portrait" fo:margin-top="1.1111in" fo:margin-left="1.1527in" fo:margin-bottom="0.1944in" fo:margin-right="1.1527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361in" fo:page-height="11.6736in" style:print-orientation="portrait" fo:margin-top="1.1111in" fo:margin-left="1.1527in" fo:margin-bottom="0.1944in" fo:margin-right="1.1527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222in" fo:page-height="11.6944in" style:print-orientation="portrait" fo:margin-top="1.0972in" fo:margin-left="1.1527in" fo:margin-bottom="0.1944in" fo:margin-right="1.1527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3">
      <style:page-layout-properties fo:page-width="8.2361in" fo:page-height="11.6666in" style:print-orientation="portrait" fo:margin-top="1.0972in" fo:margin-left="1.1527in" fo:margin-bottom="0.1944in" fo:margin-right="1.1527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4">
      <style:page-layout-properties fo:page-width="8.243in" fo:page-height="11.6666in" style:print-orientation="portrait" fo:margin-top="1.0972in" fo:margin-left="1.1527in" fo:margin-bottom="0.1944in" fo:margin-right="1.1527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5">
      <style:page-layout-properties fo:page-width="8.2361in" fo:page-height="11.6805in" style:print-orientation="portrait" fo:margin-top="1.0972in" fo:margin-left="1.1527in" fo:margin-bottom="0.1944in" fo:margin-right="1.1527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6">
      <style:page-layout-properties fo:page-width="8.2222in" fo:page-height="11.6666in" style:print-orientation="portrait" fo:margin-top="1.0972in" fo:margin-left="1.1527in" fo:margin-bottom="0.1944in" fo:margin-right="1.1527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7">
      <style:page-layout-properties fo:page-width="8.25in" fo:page-height="11.6666in" style:print-orientation="portrait" fo:margin-top="1.0972in" fo:margin-left="1.1666in" fo:margin-bottom="0.1944in" fo:margin-right="1.1666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8">
      <style:page-layout-properties fo:page-width="8.2361in" fo:page-height="11.6875in" style:print-orientation="portrait" fo:margin-top="1.1111in" fo:margin-left="1.1527in" fo:margin-bottom="0.1944in" fo:margin-right="1.1527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9">
      <style:page-layout-properties fo:page-width="8.2291in" fo:page-height="11.6666in" style:print-orientation="portrait" fo:margin-top="1.0972in" fo:margin-left="1.1527in" fo:margin-bottom="0.1944in" fo:margin-right="1.1527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0">
      <style:page-layout-properties fo:page-width="8.2152in" fo:page-height="11.6666in" style:print-orientation="portrait" fo:margin-top="1.0972in" fo:margin-left="1.1527in" fo:margin-bottom="0.1944in" fo:margin-right="1.1527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1">
      <style:page-layout-properties fo:page-width="8.2291in" fo:page-height="11.6666in" style:print-orientation="portrait" fo:margin-top="1.0972in" fo:margin-left="1.1527in" fo:margin-bottom="0.1944in" fo:margin-right="1.1527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2">
      <style:page-layout-properties fo:page-width="8.2222in" fo:page-height="11.7152in" style:print-orientation="portrait" fo:margin-top="1.1111in" fo:margin-left="1.1527in" fo:margin-bottom="0.1944in" fo:margin-right="1.1527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3">
      <style:page-layout-properties fo:page-width="8.2361in" fo:page-height="11.6805in" style:print-orientation="portrait" fo:margin-top="1.0972in" fo:margin-left="1.1527in" fo:margin-bottom="0.1944in" fo:margin-right="1.152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  <style:master-page style:name="MP3" style:page-layout-name="PL3"/>
    <style:master-page style:name="MP4" style:page-layout-name="PL4"/>
    <style:master-page style:name="MP5" style:page-layout-name="PL5"/>
    <style:master-page style:name="MP6" style:page-layout-name="PL6"/>
    <style:master-page style:name="MP7" style:page-layout-name="PL7"/>
    <style:master-page style:name="MP8" style:page-layout-name="PL8"/>
    <style:master-page style:name="MP9" style:page-layout-name="PL9"/>
    <style:master-page style:name="MP10" style:page-layout-name="PL10"/>
    <style:master-page style:name="MP11" style:page-layout-name="PL11"/>
    <style:master-page style:name="MP12" style:page-layout-name="PL12"/>
    <style:master-page style:name="MP13" style:page-layout-name="PL13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hony Cleber Santos da Cruz</meta:initial-creator>
    <dc:creator>Jhony Cleber Santos da Cruz</dc:creator>
    <meta:creation-date>2023-01-10T15:03:00Z</meta:creation-date>
    <dc:date>2023-01-10T15:03:00Z</dc:date>
    <meta:template xlink:href="Normal" xlink:type="simple"/>
    <meta:editing-cycles>2</meta:editing-cycles>
    <meta:editing-duration>PT0S</meta:editing-duration>
    <meta:user-defined meta:name="Created" meta:value-type="date">2018-04-17T00:00:00Z</meta:user-defined>
    <meta:user-defined meta:name="Creator">PaperStream Capture 1.0</meta:user-defined>
    <meta:user-defined meta:name="LastSaved" meta:value-type="date">2023-01-10T00:00:00Z</meta:user-defined>
    <meta:document-statistic meta:page-count="14" meta:paragraph-count="1" meta:word-count="6" meta:character-count="40" meta:row-count="1" meta:non-whitespace-character-count="35"/>
  </office:meta>
</office:document-meta>
</file>