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5552" draw:style-name="a0" draw:name="image1.jpeg" text:anchor-type="paragraph" svg:x="0in" svg:y="0in" svg:width="8.43056in" svg:height="11.3698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top="0.0027in"/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4305in" fo:page-height="11.5833in" style:print-orientation="portrait" fo:margin-top="1.0972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hony Cleber Santos da Cruz</meta:initial-creator>
    <dc:creator>Jhony Cleber Santos da Cruz</dc:creator>
    <meta:creation-date>2023-01-10T12:15:00Z</meta:creation-date>
    <dc:date>2023-01-10T12:15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