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png" text:anchor-type="paragraph" svg:x="0in" svg:y="0in" svg:width="8.275in" svg:height="11.7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top="0.0027in"/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777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4:48:00Z</meta:creation-date>
    <dc:date>2023-01-10T14:48:00Z</dc:date>
    <meta:template xlink:href="Normal" xlink:type="simple"/>
    <meta:editing-cycles>2</meta:editing-cycles>
    <meta:editing-duration>PT0S</meta:editing-duration>
    <meta:user-defined meta:name="Created" meta:value-type="date">2013-09-16T00:00:00Z</meta:user-defined>
    <meta:user-defined meta:name="Creator">ScandAll PRO V2.0.1</meta:user-defined>
    <meta:user-defined meta:name="LastSaved" meta:value-type="date">2023-01-10T00:00:00Z</meta:user-defined>
    <meta:document-statistic meta:page-count="1" meta:paragraph-count="1" meta:word-count="0" meta:character-count="1" meta:row-count="1" meta:non-whitespace-character-count="1"/>
  </office:meta>
</office:document-meta>
</file>