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1666in" text:list-level-position-and-space-mode="label-alignment">
          <style:list-level-label-alignment text:label-followed-by="listtab" fo:margin-left="0.2368in" fo:text-indent="-0.166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215in" text:min-label-width="0.2916in" text:list-level-position-and-space-mode="label-alignment">
          <style:list-level-label-alignment text:label-followed-by="listtab" fo:margin-left="0.0701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-0.3465in" text:min-label-width="0.4166in" text:list-level-position-and-space-mode="label-alignment">
          <style:list-level-label-alignment text:label-followed-by="listtab" fo:margin-left="0.0701in" fo:text-indent="-0.4166in"/>
        </style:list-level-properties>
      </text:list-level-style-number>
      <text:list-level-style-number text:level="4" text:style-name="WW_CharLFO1LVL4" style:num-format="1" text:display-levels="4">
        <style:list-level-properties text:space-before="-0.4409in" text:min-label-width="0.5111in" text:list-level-position-and-space-mode="label-alignment">
          <style:list-level-label-alignment text:label-followed-by="listtab" fo:margin-left="0.0701in" fo:text-indent="-0.5111in"/>
        </style:list-level-properties>
      </text:list-level-style-number>
      <text:list-level-style-number text:level="5" text:style-name="WW_CharLFO1LVL5" style:num-format="1" text:display-levels="5">
        <style:list-level-properties text:space-before="-0.5548in" text:min-label-width="0.625in" text:list-level-position-and-space-mode="label-alignment">
          <style:list-level-label-alignment text:label-followed-by="listtab" fo:margin-left="0.0701in" fo:text-indent="-0.625in"/>
        </style:list-level-properties>
      </text:list-level-style-number>
      <text:list-level-style-bullet text:level="6" text:style-name="WW_CharLFO1LVL6" text:bullet-char="•">
        <style:list-level-properties text:space-before="2.5458in" text:min-label-width="0.625in" text:list-level-position-and-space-mode="label-alignment">
          <style:list-level-label-alignment text:label-followed-by="listtab" fo:margin-left="3.1708in" fo:text-indent="-0.625in"/>
        </style:list-level-properties>
      </text:list-level-style-bullet>
      <text:list-level-style-bullet text:level="7" text:style-name="WW_CharLFO1LVL7" text:bullet-char="•">
        <style:list-level-properties text:space-before="3.2798in" text:min-label-width="0.625in" text:list-level-position-and-space-mode="label-alignment">
          <style:list-level-label-alignment text:label-followed-by="listtab" fo:margin-left="3.9048in" fo:text-indent="-0.625in"/>
        </style:list-level-properties>
      </text:list-level-style-bullet>
      <text:list-level-style-bullet text:level="8" text:style-name="WW_CharLFO1LVL8" text:bullet-char="•">
        <style:list-level-properties text:space-before="4.0138in" text:min-label-width="0.625in" text:list-level-position-and-space-mode="label-alignment">
          <style:list-level-label-alignment text:label-followed-by="listtab" fo:margin-left="4.6388in" fo:text-indent="-0.625in"/>
        </style:list-level-properties>
      </text:list-level-style-bullet>
      <text:list-level-style-bullet text:level="9" text:style-name="WW_CharLFO1LVL9" text:bullet-char="•">
        <style:list-level-properties text:space-before="4.7472in" text:min-label-width="0.625in" text:list-level-position-and-space-mode="label-alignment">
          <style:list-level-label-alignment text:label-followed-by="listtab" fo:margin-left="5.3722in" fo:text-indent="-0.625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.0069in" fo:margin-left="0in" fo:text-indent="0in" style:page-number="1">
        <style:tab-stops/>
      </style:paragraph-properties>
      <style:text-properties fo:font-size="11.5pt" style:font-size-asian="11.5pt"/>
    </style:style>
    <style:style style:name="P34" style:parent-style-name="Título1" style:family="paragraph">
      <style:paragraph-properties fo:text-align="center" fo:margin-top="0.0625in" fo:margin-left="1.8013in" fo:margin-right="1.8048in" fo:text-indent="0in">
        <style:tab-stops/>
      </style:paragraph-properties>
    </style:style>
    <style:style style:name="T35" style:parent-style-name="Fonteparág.padrão" style:family="text">
      <style:text-properties fo:letter-spacing="-0.0076in"/>
    </style:style>
    <style:style style:name="T36" style:parent-style-name="Fonteparág.padrão" style:family="text">
      <style:text-properties fo:letter-spacing="-0.0055in"/>
    </style:style>
    <style:style style:name="T37" style:parent-style-name="Fonteparág.padrão" style:family="text">
      <style:text-properties fo:letter-spacing="0.0041in"/>
    </style:style>
    <style:style style:name="T38" style:parent-style-name="Fonteparág.padrão" style:family="text">
      <style:text-properties fo:letter-spacing="-0.0083in"/>
    </style:style>
    <style:style style:name="T39" style:parent-style-name="Fonteparág.padrão" style:family="text">
      <style:text-properties fo:letter-spacing="0.0041in"/>
    </style:style>
    <style:style style:name="T40" style:parent-style-name="Fonteparág.padrão" style:family="text">
      <style:text-properties fo:letter-spacing="-0.0013in"/>
    </style:style>
    <style:style style:name="P41" style:parent-style-name="Corpodetexto" style:family="paragraph">
      <style:paragraph-properties fo:text-align="start" fo:margin-left="0in" fo:text-indent="0in">
        <style:tab-stops/>
      </style:paragraph-properties>
      <style:text-properties fo:font-weight="bold" style:font-weight-asian="bold" fo:font-size="13pt" style:font-size-asian="13pt"/>
    </style:style>
    <style:style style:name="P42" style:parent-style-name="Corpodetexto" style:family="paragraph">
      <style:paragraph-properties fo:text-align="start" fo:margin-top="0.0062in" fo:margin-left="0in" fo:text-indent="0in">
        <style:tab-stops/>
      </style:paragraph-properties>
      <style:text-properties fo:font-weight="bold" style:font-weight-asian="bold" fo:font-size="10.5pt" style:font-size-asian="10.5pt"/>
    </style:style>
    <style:style style:name="P43" style:parent-style-name="Corpodetexto" style:family="paragraph">
      <style:paragraph-properties fo:margin-right="0.0715in" fo:text-indent="0.9798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-0.0395in"/>
    </style:style>
    <style:style style:name="T48" style:parent-style-name="Fonteparág.padrão" style:family="text">
      <style:text-properties fo:letter-spacing="-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-0.0006in"/>
    </style:style>
    <style:style style:name="T51" style:parent-style-name="Fonteparág.padrão" style:family="text">
      <style:text-properties fo:letter-spacing="-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0.0006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-0.0034in"/>
    </style:style>
    <style:style style:name="T76" style:parent-style-name="Fonteparág.padrão" style:family="text">
      <style:text-properties fo:letter-spacing="0.0076in"/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34in"/>
    </style:style>
    <style:style style:name="T79" style:parent-style-name="Fonteparág.padrão" style:family="text">
      <style:text-properties fo:letter-spacing="-0.0027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0.0145in"/>
    </style:style>
    <style:style style:name="T82" style:parent-style-name="Fonteparág.padrão" style:family="text">
      <style:text-properties fo:letter-spacing="-0.0027in"/>
    </style:style>
    <style:style style:name="T83" style:parent-style-name="Fonteparág.padrão" style:family="text">
      <style:text-properties fo:letter-spacing="-0.0027in"/>
    </style:style>
    <style:style style:name="P84" style:parent-style-name="Corpodetexto" style:family="paragraph">
      <style:paragraph-properties fo:text-align="start" fo:margin-top="0.002in" fo:margin-left="0in" fo:text-indent="0in">
        <style:tab-stops/>
      </style:paragraph-properties>
    </style:style>
    <style:style style:name="P85" style:parent-style-name="Título1" style:family="paragraph">
      <style:paragraph-properties fo:line-height="0.1895in" fo:text-indent="-0.1673in">
        <style:tab-stops>
          <style:tab-stop style:type="left" style:position="0.0006in"/>
        </style:tab-stops>
      </style:paragraph-properties>
    </style:style>
    <style:style style:name="T86" style:parent-style-name="Fonteparág.padrão" style:family="text">
      <style:text-properties fo:letter-spacing="-0.0027in"/>
    </style:style>
    <style:style style:name="T87" style:parent-style-name="Fonteparág.padrão" style:family="text">
      <style:text-properties fo:letter-spacing="-0.002in"/>
    </style:style>
    <style:style style:name="T88" style:parent-style-name="Fonteparág.padrão" style:family="text">
      <style:text-properties fo:letter-spacing="-0.0069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27in"/>
    </style:style>
    <style:style style:name="T91" style:parent-style-name="Fonteparág.padrão" style:family="text">
      <style:text-properties fo:letter-spacing="0.0048in"/>
    </style:style>
    <style:style style:name="T92" style:parent-style-name="Fonteparág.padrão" style:family="text">
      <style:text-properties fo:letter-spacing="-0.0062in"/>
    </style:style>
    <style:style style:name="P93" style:parent-style-name="ParágrafodaLista" style:family="paragraph">
      <style:paragraph-properties fo:text-align="justify" fo:line-height="100%" fo:margin-right="0.0736in" fo:text-indent="0.7923in">
        <style:tab-stops>
          <style:tab-stop style:type="left" style:position="1.0847in"/>
        </style:tab-stops>
      </style:paragraph-properties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letter-spacing="-0.0395in" fo:font-size="12pt" style:font-size-asian="12pt"/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006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T99" style:parent-style-name="Fonteparág.padrão" style:family="text">
      <style:text-properties fo:letter-spacing="0.0006in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006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0.0006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letter-spacing="0.0006in"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006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006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T111" style:parent-style-name="Fonteparág.padrão" style:family="text">
      <style:text-properties fo:letter-spacing="0.0006in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55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41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97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48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P121" style:parent-style-name="ParágrafodaLista" style:family="paragraph">
      <style:paragraph-properties fo:line-height="0.184in" fo:margin-left="1.1548in">
        <style:tab-stops>
          <style:tab-stop style:type="left" style:position="0in"/>
        </style:tab-stops>
      </style:paragraph-properties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-0.0097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62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027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55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27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P134" style:parent-style-name="ParágrafodaLista" style:family="paragraph">
      <style:paragraph-properties fo:margin-top="0.0048in" fo:margin-left="1.1548in">
        <style:tab-stops>
          <style:tab-stop style:type="left" style:position="0in"/>
        </style:tab-stops>
      </style:paragraph-properties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9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48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034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P142" style:parent-style-name="ParágrafodaLista" style:family="paragraph">
      <style:paragraph-properties fo:margin-left="1.1548in">
        <style:tab-stops>
          <style:tab-stop style:type="left" style:position="0in"/>
        </style:tab-stops>
      </style:paragraph-properties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-0.0034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013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013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62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48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13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13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34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P160" style:parent-style-name="ParágrafodaLista" style:family="paragraph">
      <style:paragraph-properties fo:margin-top="0.0069in" fo:margin-left="1.1548in">
        <style:tab-stops>
          <style:tab-stop style:type="left" style:position="0in"/>
        </style:tab-stops>
      </style:paragraph-properties>
    </style:style>
    <style:style style:name="T161" style:parent-style-name="Fonteparág.padrão" style:family="text">
      <style:text-properties fo:letter-spacing="-0.0013in" fo:font-size="12pt" style:font-size-asian="12pt"/>
    </style:style>
    <style:style style:name="T162" style:parent-style-name="Fonteparág.padrão" style:family="text">
      <style:text-properties fo:letter-spacing="0.009in" fo:font-size="12pt" style:font-size-asian="12pt"/>
    </style:style>
    <style:style style:name="T163" style:parent-style-name="Fonteparág.padrão" style:family="text">
      <style:text-properties fo:letter-spacing="-0.0013in" fo:font-size="12pt" style:font-size-asian="12pt"/>
    </style:style>
    <style:style style:name="T164" style:parent-style-name="Fonteparág.padrão" style:family="text">
      <style:text-properties fo:letter-spacing="-0.0145in" fo:font-size="12pt" style:font-size-asian="12pt"/>
    </style:style>
    <style:style style:name="T165" style:parent-style-name="Fonteparág.padrão" style:family="text">
      <style:text-properties fo:letter-spacing="-0.0006in" fo:font-size="12pt" style:font-size-asian="12pt"/>
    </style:style>
    <style:style style:name="T166" style:parent-style-name="Fonteparág.padrão" style:family="text">
      <style:text-properties fo:letter-spacing="-0.0013in" fo:font-size="12pt" style:font-size-asian="12pt"/>
    </style:style>
    <style:style style:name="T167" style:parent-style-name="Fonteparág.padrão" style:family="text">
      <style:text-properties fo:letter-spacing="-0.0006in" fo:font-size="12pt" style:font-size-asian="12pt"/>
    </style:style>
    <style:style style:name="T168" style:parent-style-name="Fonteparág.padrão" style:family="text">
      <style:text-properties fo:letter-spacing="0.0097in" fo:font-size="12pt" style:font-size-asian="12pt"/>
    </style:style>
    <style:style style:name="T169" style:parent-style-name="Fonteparág.padrão" style:family="text">
      <style:text-properties fo:letter-spacing="-0.0006in" fo:font-size="12pt" style:font-size-asian="12pt"/>
    </style:style>
    <style:style style:name="T170" style:parent-style-name="Fonteparág.padrão" style:family="text">
      <style:text-properties fo:letter-spacing="0.0104in" fo:font-size="12pt" style:font-size-asian="12pt"/>
    </style:style>
    <style:style style:name="T171" style:parent-style-name="Fonteparág.padrão" style:family="text">
      <style:text-properties fo:letter-spacing="-0.0006in" fo:font-size="12pt" style:font-size-asian="12pt"/>
    </style:style>
    <style:style style:name="T172" style:parent-style-name="Fonteparág.padrão" style:family="text">
      <style:text-properties fo:letter-spacing="0.0097in" fo:font-size="12pt" style:font-size-asian="12pt"/>
    </style:style>
    <style:style style:name="T173" style:parent-style-name="Fonteparág.padrão" style:family="text">
      <style:text-properties fo:letter-spacing="-0.0006in" fo:font-size="12pt" style:font-size-asian="12pt"/>
    </style:style>
    <style:style style:name="T174" style:parent-style-name="Fonteparág.padrão" style:family="text">
      <style:text-properties fo:letter-spacing="0.0006in" fo:font-size="12pt" style:font-size-asian="12pt"/>
    </style:style>
    <style:style style:name="T175" style:parent-style-name="Fonteparág.padrão" style:family="text">
      <style:text-properties fo:letter-spacing="-0.0006in" fo:font-size="12pt" style:font-size-asian="12pt"/>
    </style:style>
    <style:style style:name="T176" style:parent-style-name="Fonteparág.padrão" style:family="text">
      <style:text-properties fo:letter-spacing="0.0006in" fo:font-size="12pt" style:font-size-asian="12pt"/>
    </style:style>
    <style:style style:name="T177" style:parent-style-name="Fonteparág.padrão" style:family="text">
      <style:text-properties fo:letter-spacing="-0.0006in" fo:font-size="12pt" style:font-size-asian="12pt"/>
    </style:style>
    <style:style style:name="T178" style:parent-style-name="Fonteparág.padrão" style:family="text">
      <style:text-properties fo:letter-spacing="0.0097in" fo:font-size="12pt" style:font-size-asian="12pt"/>
    </style:style>
    <style:style style:name="T179" style:parent-style-name="Fonteparág.padrão" style:family="text">
      <style:text-properties fo:letter-spacing="-0.0006in" fo:font-size="12pt" style:font-size-asian="12pt"/>
    </style:style>
    <style:style style:name="P180" style:parent-style-name="ParágrafodaLista" style:family="paragraph">
      <style:paragraph-properties fo:line-height="0.1875in" fo:margin-left="1.1548in">
        <style:tab-stops>
          <style:tab-stop style:type="left" style:position="0in"/>
        </style:tab-stops>
      </style:paragraph-properties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48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048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69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83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048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P192" style:parent-style-name="ParágrafodaLista" style:family="paragraph">
      <style:paragraph-properties fo:margin-left="1.1548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93" style:parent-style-name="ParágrafodaLista" style:family="paragraph">
      <style:paragraph-properties fo:text-align="justify" fo:margin-top="0.009in" fo:line-height="97%" fo:margin-right="0.0826in" fo:text-indent="0.7923in">
        <style:tab-stops>
          <style:tab-stop style:type="left" style:position="1.2097in"/>
        </style:tab-stops>
      </style:paragraph-properties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006in" fo:font-size="12pt" style:font-size-asian="12pt"/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006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006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069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P203" style:parent-style-name="ParágrafodaLista" style:family="paragraph">
      <style:paragraph-properties fo:text-align="justify" fo:margin-top="0.0902in" fo:line-height="100%" fo:margin-right="0.0708in" fo:text-indent="0.7923in">
        <style:tab-stops>
          <style:tab-stop style:type="left" style:position="1.3041in"/>
        </style:tab-stops>
      </style:paragraph-properties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00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006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006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-0.0034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-0.0048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-0.0048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09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-0.0013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013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P223" style:parent-style-name="ParágrafodaLista" style:family="paragraph">
      <style:paragraph-properties fo:text-align="justify" fo:margin-top="0.0784in" fo:line-height="100%" fo:margin-right="0.0736in" fo:text-indent="0.7923in">
        <style:tab-stops>
          <style:tab-stop style:type="left" style:position="1.3243in"/>
        </style:tab-stops>
      </style:paragraph-properties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0.0006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006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006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006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006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006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006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006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006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006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0.0006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006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006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T253" style:parent-style-name="Fonteparág.padrão" style:family="text">
      <style:text-properties fo:letter-spacing="0.0006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0.0006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006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006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41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083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2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2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2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076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34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06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2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006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0.0076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06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2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2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P290" style:parent-style-name="ParágrafodaLista" style:family="paragraph">
      <style:paragraph-properties fo:text-align="justify" fo:margin-top="0.0763in" fo:line-height="97%" fo:margin-right="0.0729in" fo:text-indent="0.7923in">
        <style:tab-stops>
          <style:tab-stop style:type="left" style:position="1.3555in"/>
        </style:tab-stops>
      </style:paragraph-properties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0.0006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006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006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006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006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006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006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00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00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-0.0034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-0.000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069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-0.0048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06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48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-0.0027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069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P328" style:parent-style-name="ParágrafodaLista" style:family="paragraph">
      <style:paragraph-properties fo:text-align="justify" fo:margin-top="0.0902in" fo:line-height="100%" fo:margin-right="0.075in" fo:text-indent="0.7923in">
        <style:tab-stops>
          <style:tab-stop style:type="left" style:position="1.418in"/>
        </style:tab-stops>
      </style:paragraph-properties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006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-0.0395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0.0006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41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T339" style:parent-style-name="Fonteparág.padrão" style:family="text">
      <style:text-properties fo:letter-spacing="-0.0152in" fo:font-size="12pt" style:font-size-asian="12pt"/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0.009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13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13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P347" style:parent-style-name="ParágrafodaLista" style:family="paragraph">
      <style:paragraph-properties fo:text-align="justify" fo:margin-top="0.0777in" fo:line-height="100%" fo:margin-right="0.0729in" fo:text-indent="0.7923in">
        <style:tab-stops>
          <style:tab-stop style:type="left" style:position="1.4388in"/>
        </style:tab-stops>
      </style:paragraph-properties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0.0006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T351" style:parent-style-name="Fonteparág.padrão" style:family="text">
      <style:text-properties fo:letter-spacing="0.0006in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006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T355" style:parent-style-name="Fonteparág.padrão" style:family="text">
      <style:text-properties fo:letter-spacing="0.0006in" fo:font-size="12pt" style:font-size-asian="12pt"/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006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T359" style:parent-style-name="Fonteparág.padrão" style:family="text">
      <style:text-properties fo:letter-spacing="0.0006in" fo:font-size="12pt" style:font-size-asian="12pt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0.0006in" fo:font-size="12pt" style:font-size-asian="12pt"/>
    </style:style>
    <style:style style:name="T362" style:parent-style-name="Fonteparág.padrão" style:family="text">
      <style:text-properties fo:font-size="12pt" style:font-size-asian="12pt"/>
    </style:style>
    <style:style style:name="T363" style:parent-style-name="Fonteparág.padrão" style:family="text">
      <style:text-properties fo:letter-spacing="0.0006in" fo:font-size="12pt" style:font-size-asian="12pt"/>
    </style:style>
    <style:style style:name="T364" style:parent-style-name="Fonteparág.padrão" style:family="text">
      <style:text-properties fo:font-size="12pt" style:font-size-asian="12pt"/>
    </style:style>
    <style:style style:name="T365" style:parent-style-name="Fonteparág.padrão" style:family="text">
      <style:text-properties fo:letter-spacing="0.0006in" fo:font-size="12pt" style:font-size-asian="12pt"/>
    </style:style>
    <style:style style:name="T366" style:parent-style-name="Fonteparág.padrão" style:family="text">
      <style:text-properties fo:font-size="12pt" style:font-size-asian="12pt"/>
    </style:style>
    <style:style style:name="T367" style:parent-style-name="Fonteparág.padrão" style:family="text">
      <style:text-properties fo:letter-spacing="0.0006in" fo:font-size="12pt" style:font-size-asian="12pt"/>
    </style:style>
    <style:style style:name="T368" style:parent-style-name="Fonteparág.padrão" style:family="text">
      <style:text-properties fo:font-size="12pt" style:font-size-asian="12pt"/>
    </style:style>
    <style:style style:name="T369" style:parent-style-name="Fonteparág.padrão" style:family="text">
      <style:text-properties fo:letter-spacing="0.0006in" fo:font-size="12pt" style:font-size-asian="12pt"/>
    </style:style>
    <style:style style:name="T370" style:parent-style-name="Fonteparág.padrão" style:family="text">
      <style:text-properties fo:font-size="12pt" style:font-size-asian="12pt"/>
    </style:style>
    <style:style style:name="T371" style:parent-style-name="Fonteparág.padrão" style:family="text">
      <style:text-properties fo:letter-spacing="0.0006in" fo:font-size="12pt" style:font-size-asian="12pt"/>
    </style:style>
    <style:style style:name="T372" style:parent-style-name="Fonteparág.padrão" style:family="text">
      <style:text-properties fo:font-size="12pt" style:font-size-asian="12pt"/>
    </style:style>
    <style:style style:name="T373" style:parent-style-name="Fonteparág.padrão" style:family="text">
      <style:text-properties fo:letter-spacing="0.0006in" fo:font-size="12pt" style:font-size-asian="12pt"/>
    </style:style>
    <style:style style:name="T374" style:parent-style-name="Fonteparág.padrão" style:family="text">
      <style:text-properties fo:font-size="12pt" style:font-size-asian="12pt"/>
    </style:style>
    <style:style style:name="T375" style:parent-style-name="Fonteparág.padrão" style:family="text">
      <style:text-properties fo:letter-spacing="0.0006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06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-0.0041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-0.0152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9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-0.0013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-0.0013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P389" style:parent-style-name="ParágrafodaLista" style:master-page-name="MP1" style:family="paragraph">
      <style:paragraph-properties fo:break-before="page" fo:text-align="justify" fo:margin-top="0.0555in" fo:line-height="102%" fo:margin-right="0.0687in" fo:text-indent="0.7923in">
        <style:tab-stops>
          <style:tab-stop style:type="left" style:position="1.2618in"/>
        </style:tab-stops>
      </style:paragraph-properties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006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006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006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006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006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0.0006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00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0.0006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0.009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09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06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T445" style:parent-style-name="Fonteparág.padrão" style:family="text">
      <style:text-properties fo:letter-spacing="0.009in" fo:font-size="12pt" style:font-size-asian="12pt"/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06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06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P451" style:parent-style-name="ParágrafodaLista" style:family="paragraph">
      <style:paragraph-properties fo:text-align="justify" fo:margin-top="0.0743in" fo:line-height="100%" fo:margin-right="0.0756in" fo:text-indent="0.7923in">
        <style:tab-stops>
          <style:tab-stop style:type="left" style:position="1.293in"/>
        </style:tab-stops>
      </style:paragraph-properties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-0.0395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-0.0069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-0.0055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-0.0041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041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-0.0055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-0.0055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-0.0076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-0.0041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-0.0041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-0.0041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-0.0069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-0.0062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402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34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27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13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13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-0.0048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09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13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13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P497" style:parent-style-name="ParágrafodaLista" style:family="paragraph">
      <style:paragraph-properties fo:text-align="justify" fo:margin-top="0.0756in" fo:line-height="100%" fo:margin-right="0.0763in" fo:text-indent="0.7923in">
        <style:tab-stops>
          <style:tab-stop style:type="left" style:position="1.293in"/>
        </style:tab-stops>
      </style:paragraph-properties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006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006in" fo:font-size="12pt" style:font-size-asian="12pt"/>
    </style:style>
    <style:style style:name="T503" style:parent-style-name="Fonteparág.padrão" style:family="text">
      <style:text-properties fo:letter-spacing="-0.0006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0.0006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-0.0006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13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13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P513" style:parent-style-name="ParágrafodaLista" style:family="paragraph">
      <style:paragraph-properties fo:text-align="justify" fo:margin-top="0.0881in" fo:line-height="100%" fo:margin-right="0.068in" fo:text-indent="0.7923in">
        <style:tab-stops>
          <style:tab-stop style:type="left" style:position="1.293in"/>
        </style:tab-stops>
      </style:paragraph-properties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69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013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76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62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048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013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-0.0076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-0.0069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-0.0048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-0.0062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-0.0402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006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006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-0.0006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-0.0013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-0.0013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41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2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48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083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-0.0013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P560" style:parent-style-name="ParágrafodaLista" style:family="paragraph">
      <style:paragraph-properties fo:text-align="justify" fo:margin-top="0.0784in" fo:line-height="101%" fo:margin-right="0.0777in" fo:text-indent="0.7923in">
        <style:tab-stops>
          <style:tab-stop style:type="left" style:position="1.168in"/>
        </style:tab-stops>
      </style:paragraph-properties>
    </style:style>
    <style:style style:name="T561" style:parent-style-name="Fonteparág.padrão" style:family="text">
      <style:text-properties fo:letter-spacing="-0.0013in" fo:font-size="12pt" style:font-size-asian="12pt"/>
    </style:style>
    <style:style style:name="T562" style:parent-style-name="Fonteparág.padrão" style:family="text">
      <style:text-properties fo:letter-spacing="-0.0006in" fo:font-size="12pt" style:font-size-asian="12pt"/>
    </style:style>
    <style:style style:name="T563" style:parent-style-name="Fonteparág.padrão" style:family="text">
      <style:text-properties fo:letter-spacing="-0.0006in" fo:font-size="12pt" style:font-size-asian="12pt"/>
    </style:style>
    <style:style style:name="T564" style:parent-style-name="Fonteparág.padrão" style:family="text">
      <style:text-properties fo:letter-spacing="-0.0395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006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006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006in" fo:font-size="12pt" style:font-size-asian="12pt"/>
    </style:style>
    <style:style style:name="T571" style:parent-style-name="Fonteparág.padrão" style:family="text">
      <style:text-properties fo:letter-spacing="-0.0006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395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T575" style:parent-style-name="Fonteparág.padrão" style:family="text">
      <style:text-properties fo:letter-spacing="-0.0006in" fo:font-size="12pt" style:font-size-asian="12pt"/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-0.0048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P579" style:parent-style-name="ParágrafodaLista" style:family="paragraph">
      <style:paragraph-properties fo:text-align="justify" fo:margin-top="0.0756in" fo:line-height="97%" fo:margin-right="0.0756in" fo:text-indent="0.7923in">
        <style:tab-stops>
          <style:tab-stop style:type="left" style:position="1.1784in"/>
        </style:tab-stops>
      </style:paragraph-properties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006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-0.002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-0.0013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-0.002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13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13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2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48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P597" style:parent-style-name="ParágrafodaLista" style:family="paragraph">
      <style:paragraph-properties fo:text-align="justify" fo:margin-top="0.0937in" fo:line-height="97%" fo:margin-right="0.0756in" fo:text-indent="0.7923in">
        <style:tab-stops>
          <style:tab-stop style:type="left" style:position="1.1576in"/>
        </style:tab-stops>
      </style:paragraph-properties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145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-0.0125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-0.0125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-0.0104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111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104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104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T613" style:parent-style-name="Fonteparág.padrão" style:family="text">
      <style:text-properties fo:letter-spacing="-0.0013in" fo:font-size="12pt" style:font-size-asian="12pt"/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-0.0111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-0.0104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-0.0402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-0.0006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-0.0055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083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0.009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-0.0006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0.009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-0.0006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06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2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-0.0006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-0.0006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T643" style:parent-style-name="Fonteparág.padrão" style:family="text">
      <style:text-properties fo:letter-spacing="-0.0006in" fo:font-size="12pt" style:font-size-asian="12pt"/>
    </style:style>
    <style:style style:name="T644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34" text:outline-level="1">ACÓRDÃO<text:span text:style-name="T35"><text:s/></text:span>Nº<text:span text:style-name="T36"><text:s/></text:span>7660/2015 -<text:span text:style-name="T37"><text:s/></text:span>TCU<text:span text:style-name="T38"><text:s/></text:span>-<text:span text:style-name="T39"><text:s/></text:span>1ª<text:span text:style-name="T40"><text:s/></text:span>Câmara</text:h>
      <text:p text:style-name="P41"/>
      <text:p text:style-name="P42"/>
      <text:p text:style-name="P43">Os Ministros do<text:span text:style-name="T44"><text:s/></text:span>Tribunal de Contas da<text:span text:style-name="T45"><text:s/></text:span>União, reunidos em sessão da Primeira<text:span text:style-name="T46"><text:s/></text:span>Câmara, ACORDAM, por unanimidade, com fundamento nos arts. 1º, inciso I, 16, incisos I e II, 17,<text:span text:style-name="T47"><text:s/></text:span><text:span text:style-name="T48">18 e 23, incisos I e II, da Lei 8.443/1992, c/c os arts. 1º, inciso I, 143, inciso I, alínea “a”, 208 e 214,</text:span><text:s/>incisos I e II, do Regimento Interno do Tribunal de Contas da União, quanto ao processo a seguir<text:span text:style-name="T49"><text:s/></text:span><text:span text:style-name="T50">relacionado, em julgar regulares as contas de Valm</text:span><text:span text:style-name="T51">ir Pedro Rossi (CPF<text:s/></text:span>276.266.790-91), dando- lhe<text:span text:style-name="T52"><text:s/></text:span>quitação plena, e regulares com ressalva as contas de Djalma Bezerra Mello (000.928.782-53),<text:span text:style-name="T53"><text:s/></text:span>Inocêncio<text:span text:style-name="T54"><text:s/></text:span>Renato<text:span text:style-name="T55"><text:s/></text:span>Gasparim<text:span text:style-name="T56"><text:s/></text:span>(299.632.579-68),<text:span text:style-name="T57"><text:s/></text:span>Georgett<text:span text:style-name="T58"><text:s/></text:span>Motta<text:span text:style-name="T59"><text:s/></text:span>Cavalcante<text:span text:style-name="T60"><text:s/></text:span>(051.270.412-00)<text:span text:style-name="T61"><text:s/></text:span>e<text:span text:style-name="T62"><text:s/></text:span><text:span text:style-name="T63">Meryan</text:span><text:s/><text:span text:style-name="T64">Gomes</text:span><text:s/><text:span text:style-name="T65">Flexa</text:span><text:s/><text:span text:style-name="T66">(080.63</text:span><text:span text:style-name="T67">4.432-68),</text:span><text:s/><text:span text:style-name="T68">dando- lhe(s)</text:span><text:s/><text:span text:style-name="T69">quitação,</text:span><text:s/><text:span text:style-name="T70">de</text:span><text:s/>acordo<text:span text:style-name="T71"><text:s/></text:span>com<text:span text:style-name="T72"><text:s/></text:span>os<text:span text:style-name="T73"><text:s/></text:span>pareceres<text:span text:style-name="T74"><text:s/></text:span>uniformes<text:span text:style-name="T75"><text:s/></text:span>emitidos<text:span text:style-name="T76"><text:s/></text:span>nos<text:span text:style-name="T77"><text:s/></text:span>autos<text:span text:style-name="T78"><text:s/></text:span>(peças<text:span text:style-name="T79"><text:s/></text:span>10 a<text:span text:style-name="T80"><text:s/></text:span>12),<text:span text:style-name="T81"><text:s/></text:span>nos<text:span text:style-name="T82"><text:s/></text:span>termos<text:span text:style-name="T83"><text:s/></text:span>abaixo:</text:p>
      <text:p text:style-name="P84"/>
      <text:list text:style-name="LFO1" text:continue-numbering="true">
        <text:list-item>
          <text:p text:style-name="P85">Processo<text:span text:style-name="T86"><text:s/></text:span>TC-033.266/2014-0<text:span text:style-name="T87"><text:s/></text:span>(PRESTAÇÃO<text:span text:style-name="T88"><text:s/></text:span>DE<text:span text:style-name="T89"><text:s/></text:span>CONTAS<text:span text:style-name="T90"><text:s/></text:span>-<text:span text:style-name="T91"><text:s/></text:span>Exercício:<text:span text:style-name="T92"><text:s/></text:span>2013)</text:p>
          <text:list text:continue-numbering="true">
            <text:list-item>
              <text:p text:style-name="P93"><text:span text:style-name="T94">Responsáveis: Djalma Bezerra Mello (000.928.782-53); Georgett Motta Cavalcante</text:span><text:span text:style-name="T95"><text:s/></text:span><text:span text:style-name="T96">(051.270.412-00);</text:span><text:span text:style-name="T97"><text:s/></text:span><text:span text:style-name="T98">Inocêncio</text:span><text:span text:style-name="T99"><text:s/></text:span><text:span text:style-name="T100">Renato</text:span><text:span text:style-name="T101"><text:s/></text:span><text:span text:style-name="T102">Gasparim</text:span><text:span text:style-name="T103"><text:s/></text:span><text:span text:style-name="T104">(299.632.579-68);</text:span><text:span text:style-name="T105"><text:s/></text:span><text:span text:style-name="T106">Meryan</text:span><text:span text:style-name="T107"><text:s/></text:span><text:span text:style-name="T108">Gomes</text:span><text:span text:style-name="T109"><text:s/></text:span><text:span text:style-name="T110">Flexa</text:span><text:span text:style-name="T111"><text:s/></text:span><text:span text:style-name="T112">(080.634.432-68);</text:span><text:span text:style-name="T113"><text:s/></text:span><text:span text:style-name="T114">Valmir</text:span><text:span text:style-name="T115"><text:s/></text:span><text:span text:style-name="T116">Pedro</text:span><text:span text:style-name="T117"><text:s/></text:span><text:span text:style-name="T118">Rossi</text:span><text:span text:style-name="T119"><text:s/></text:span><text:span text:style-name="T120">(276.266.790-91)</text:span></text:p>
            </text:list-item>
            <text:list-item>
              <text:p text:style-name="P121"><text:span text:style-name="T122">Órgão/Entidade:</text:span><text:span text:style-name="T123"><text:s/></text:span><text:span text:style-name="T124">Superintendência</text:span><text:span text:style-name="T125"><text:s/></text:span><text:span text:style-name="T126">de</text:span><text:span text:style-name="T127"><text:s/></text:span><text:span text:style-name="T128">Desenv</text:span><text:span text:style-name="T129">olvimento</text:span><text:span text:style-name="T130"><text:s/></text:span><text:span text:style-name="T131">da</text:span><text:span text:style-name="T132"><text:s/></text:span><text:span text:style-name="T133">Amazônia</text:span></text:p>
            </text:list-item>
            <text:list-item>
              <text:p text:style-name="P134"><text:span text:style-name="T135">Relator:</text:span><text:span text:style-name="T136"><text:s/></text:span><text:span text:style-name="T137">Ministro</text:span><text:span text:style-name="T138"><text:s/></text:span><text:span text:style-name="T139">Benjamin</text:span><text:span text:style-name="T140"><text:s/></text:span><text:span text:style-name="T141">Zymler</text:span></text:p>
            </text:list-item>
            <text:list-item>
              <text:p text:style-name="P142"><text:span text:style-name="T143">Representante</text:span><text:span text:style-name="T144"><text:s/></text:span><text:span text:style-name="T145">do</text:span><text:span text:style-name="T146"><text:s/></text:span><text:span text:style-name="T147">Ministério</text:span><text:span text:style-name="T148"><text:s/></text:span><text:span text:style-name="T149">Público:</text:span><text:span text:style-name="T150"><text:s/></text:span><text:span text:style-name="T151">Procurador</text:span><text:span text:style-name="T152"><text:s/></text:span><text:span text:style-name="T153">Júlio</text:span><text:span text:style-name="T154"><text:s/></text:span><text:span text:style-name="T155">Marcelo</text:span><text:span text:style-name="T156"><text:s/></text:span><text:span text:style-name="T157">de</text:span><text:span text:style-name="T158"><text:s/></text:span><text:span text:style-name="T159">Oliveira</text:span></text:p>
            </text:list-item>
            <text:list-item>
              <text:p text:style-name="P160"><text:span text:style-name="T161">Unidade</text:span><text:span text:style-name="T162"><text:s/></text:span><text:span text:style-name="T163">Técnica:</text:span><text:span text:style-name="T164"><text:s/></text:span><text:span text:style-name="T165">Secretaria</text:span><text:span text:style-name="T166"><text:s/></text:span><text:span text:style-name="T167">de Controle</text:span><text:span text:style-name="T168"><text:s/></text:span><text:span text:style-name="T169">Externo</text:span><text:span text:style-name="T170"><text:s/></text:span><text:span text:style-name="T171">no</text:span><text:span text:style-name="T172"><text:s/></text:span><text:span text:style-name="T173">Estado</text:span><text:span text:style-name="T174"><text:s/></text:span><text:span text:style-name="T175">do</text:span><text:span text:style-name="T176"><text:s/></text:span><text:span text:style-name="T177">Pará</text:span><text:span text:style-name="T178"><text:s/></text:span><text:span text:style-name="T179">(SECEX-PA).</text:span></text:p>
            </text:list-item>
            <text:list-item>
              <text:p text:style-name="P180"><text:span text:style-name="T181">Advogado</text:span><text:span text:style-name="T182"><text:s/></text:span><text:span text:style-name="T183">constituído</text:span><text:span text:style-name="T184"><text:s/></text:span><text:span text:style-name="T185">nos</text:span><text:span text:style-name="T186"><text:s/></text:span><text:span text:style-name="T187">autos:</text:span><text:span text:style-name="T188"><text:s/></text:span><text:span text:style-name="T189">não</text:span><text:span text:style-name="T190"><text:s/></text:span><text:span text:style-name="T191">há.</text:span></text:p>
            </text:list-item>
            <text:list-item>
              <text:p text:style-name="P192">Determinações/Recomendações/Orientações:</text:p>
              <text:list text:continue-numbering="true">
                <text:list-item>
                  <text:p text:style-name="P193"><text:span text:style-name="T194">dar ciência à Superintendência de</text:span><text:span text:style-name="T195"><text:s/></text:span><text:span text:style-name="T196">Desenvolvimento da</text:span><text:span text:style-name="T197"><text:s/></text:span><text:span text:style-name="T198">Amazônia acerca das</text:span><text:span text:style-name="T199"><text:s/></text:span><text:span text:style-name="T200">seguintes</text:span><text:span text:style-name="T201"><text:s/></text:span><text:span text:style-name="T202">impropriedades:</text:span></text:p>
                  <text:list text:continue-numbering="true">
                    <text:list-item>
                      <text:p text:style-name="P203"><text:span text:style-name="T204">descumprimento do prazo de sessenta dias para o registro de atos no Sistema de</text:span><text:span text:style-name="T205"><text:s/></text:span><text:span text:style-name="T206">Registro e Apreciação de Atos de Admissão e Concessões (SISAC), estabelecido no art. 7º da</text:span><text:span text:style-name="T207"><text:s/></text:span><text:span text:style-name="T208">IN/TCU 55/2007, observado nos três processos relativos a atos de concessão de aposentadorias</text:span><text:span text:style-name="T209"><text:s/></text:span><text:span text:style-name="T210">emitidos</text:span><text:span text:style-name="T211"><text:s/></text:span><text:span text:style-name="T212">em</text:span><text:span text:style-name="T213"><text:s/></text:span><text:span text:style-name="T214">2013 (item</text:span><text:span text:style-name="T215"><text:s/></text:span><text:span text:style-name="T216">70 da</text:span><text:span text:style-name="T217"><text:s/></text:span><text:span text:style-name="T218">instrução à</text:span><text:span text:style-name="T219"><text:s/></text:span><text:span text:style-name="T220">peça</text:span><text:span text:style-name="T221"><text:s/></text:span><text:span text:style-name="T222">10);</text:span></text:p>
                    </text:list-item>
                    <text:list-item>
                      <text:p text:style-name="P223"><text:span text:style-name="T224">ausência de normativo</text:span><text:span text:style-name="T225"><text:s/>para regular a aplicação dos recursos provenientes do</text:span><text:span text:style-name="T226"><text:s/></text:span><text:span text:style-name="T227">percentual de 1,5% a que se refere o art. 3°, inciso II, do Regulamento do FDA, aprovado pelo</text:span><text:span text:style-name="T228"><text:s/></text:span><text:span text:style-name="T229">Decreto 7839, de 9/11/2012, destinados às atividades de pesquisa, desenvolvimento e tecnologia de</text:span><text:span text:style-name="T230"><text:s/></text:span><text:span text:style-name="T231">interesse</text:span><text:span text:style-name="T232"><text:s/>do desenvolvimento regional, inclusive quanto aos critérios de seleção das propostas das</text:span><text:span text:style-name="T233"><text:s/></text:span><text:span text:style-name="T234">instituições</text:span><text:span text:style-name="T235"><text:s/></text:span><text:span text:style-name="T236">interessadas,</text:span><text:span text:style-name="T237"><text:s/></text:span><text:span text:style-name="T238">que</text:span><text:span text:style-name="T239"><text:s/></text:span><text:span text:style-name="T240">devem</text:span><text:span text:style-name="T241"><text:s/></text:span><text:span text:style-name="T242">ser</text:span><text:span text:style-name="T243"><text:s/></text:span><text:span text:style-name="T244">orientados</text:span><text:span text:style-name="T245"><text:s/></text:span><text:span text:style-name="T246">segundo</text:span><text:span text:style-name="T247"><text:s/></text:span><text:span text:style-name="T248">os</text:span><text:span text:style-name="T249"><text:s/></text:span><text:span text:style-name="T250">princípios</text:span><text:span text:style-name="T251"><text:s/></text:span><text:span text:style-name="T252">que</text:span><text:span text:style-name="T253"><text:s/></text:span><text:span text:style-name="T254">informam</text:span><text:span text:style-name="T255"><text:s/></text:span><text:span text:style-name="T256">a</text:span><text:span text:style-name="T257"><text:s/></text:span><text:span text:style-name="T258">Administração Pública, arrolados no art. 37, Caput, da Constituição Federal,<text:s/></text:span><text:span text:style-name="T259">além de assegurar</text:span><text:span text:style-name="T260"><text:s/></text:span><text:span text:style-name="T261">mecanismos</text:span><text:span text:style-name="T262"><text:s/></text:span><text:span text:style-name="T263">de</text:span><text:span text:style-name="T264"><text:s/></text:span><text:span text:style-name="T265">transparência</text:span><text:span text:style-name="T266"><text:s/></text:span><text:span text:style-name="T267">e</text:span><text:span text:style-name="T268"><text:s/></text:span><text:span text:style-name="T269">de</text:span><text:span text:style-name="T270"><text:s/></text:span><text:span text:style-name="T271">controle</text:span><text:span text:style-name="T272"><text:s/></text:span><text:span text:style-name="T273">(itens</text:span><text:span text:style-name="T274"><text:s/></text:span><text:span text:style-name="T275">72</text:span><text:span text:style-name="T276"><text:s/></text:span><text:span text:style-name="T277">e</text:span><text:span text:style-name="T278"><text:s/></text:span><text:span text:style-name="T279">73</text:span><text:span text:style-name="T280"><text:s/></text:span><text:span text:style-name="T281">da</text:span><text:span text:style-name="T282"><text:s/></text:span><text:span text:style-name="T283">instrução</text:span><text:span text:style-name="T284"><text:s/></text:span><text:span text:style-name="T285">à</text:span><text:span text:style-name="T286"><text:s/></text:span><text:span text:style-name="T287">peça</text:span><text:span text:style-name="T288"><text:s/></text:span><text:span text:style-name="T289">10);</text:span></text:p>
                    </text:list-item>
                    <text:list-item>
                      <text:p text:style-name="P290"><text:span text:style-name="T291">análise</text:span><text:span text:style-name="T292"><text:s/></text:span><text:span text:style-name="T293">e</text:span><text:span text:style-name="T294"><text:s/></text:span><text:span text:style-name="T295">aprovação</text:span><text:span text:style-name="T296"><text:s/></text:span><text:span text:style-name="T297">de</text:span><text:span text:style-name="T298"><text:s/></text:span><text:span text:style-name="T299">consultas</text:span><text:span text:style-name="T300"><text:s/></text:span><text:span text:style-name="T301">prévias,</text:span><text:span text:style-name="T302"><text:s/></text:span><text:span text:style-name="T303">mas</text:span><text:span text:style-name="T304"><text:s/></text:span><text:span text:style-name="T305">cujos</text:span><text:span text:style-name="T306"><text:s/></text:span><text:span text:style-name="T307">respectivos</text:span><text:span text:style-name="T308"><text:s/></text:span><text:span text:style-name="T309">projetos</text:span><text:span text:style-name="T310"><text:s/></text:span><text:span text:style-name="T311">apresentados</text:span><text:span text:style-name="T312"><text:s/></text:span><text:span text:style-name="T313">ao banco</text:span><text:span text:style-name="T314"><text:s/></text:span><text:span text:style-name="T315">operador</text:span><text:span text:style-name="T316"><text:s/></text:span><text:span text:style-name="T317">foram</text:span><text:span text:style-name="T318"><text:s/></text:span><text:span text:style-name="T319">indeferidos,</text:span><text:span text:style-name="T320"><text:s/></text:span><text:span text:style-name="T321">com</text:span><text:span text:style-name="T322"><text:s/></text:span><text:span text:style-name="T323">as</text:span><text:span text:style-name="T324"><text:s/></text:span><text:span text:style-name="T325">seguintes</text:span><text:span text:style-name="T326"><text:s/></text:span><text:span text:style-name="T327">falhas:</text:span></text:p>
                      <text:list text:continue-numbering="true">
                        <text:list-item>
                          <text:p text:style-name="P328"><text:span text:style-name="T329">objeto com atividade a ser explorada mediante concessão, sem a comprovação</text:span><text:span text:style-name="T330"><text:s/></text:span><text:span text:style-name="T331">documental da aquisição desse direito pela empresa interessa, com inobservância ao disposto no art.</text:span><text:span text:style-name="T332"><text:s/></text:span><text:span text:style-name="T333">18, § 7°, inciso IX, do Regulamento do FDA aprovado pelo Decreto 7.839, de 9/11/2</text:span><text:span text:style-name="T334">012 (processo</text:span><text:span text:style-name="T335"><text:s/></text:span><text:span text:style-name="T336">59004.000358/2013-78)</text:span><text:span text:style-name="T337"><text:s/></text:span><text:span text:style-name="T338">(subitem</text:span><text:span text:style-name="T339"><text:s/></text:span><text:span text:style-name="T340">75.2.7 da</text:span><text:span text:style-name="T341"><text:s/></text:span><text:span text:style-name="T342">instrução à</text:span><text:span text:style-name="T343"><text:s/></text:span><text:span text:style-name="T344">peça</text:span><text:span text:style-name="T345"><text:s/></text:span><text:span text:style-name="T346">10);</text:span></text:p>
                        </text:list-item>
                        <text:list-item>
                          <text:p text:style-name="P347"><text:span text:style-name="T348">empresa solicitante dirigida por agente público em atividade, incorrendo na</text:span><text:span text:style-name="T349"><text:s/></text:span><text:span text:style-name="T350">vedação</text:span><text:span text:style-name="T351"><text:s/></text:span><text:span text:style-name="T352">prevista</text:span><text:span text:style-name="T353"><text:s/></text:span><text:span text:style-name="T354">no</text:span><text:span text:style-name="T355"><text:s/></text:span><text:span text:style-name="T356">art.</text:span><text:span text:style-name="T357"><text:s/></text:span><text:span text:style-name="T358">18,</text:span><text:span text:style-name="T359"><text:s/></text:span><text:span text:style-name="T360">§</text:span><text:span text:style-name="T361"><text:s/></text:span><text:span text:style-name="T362">7º,</text:span><text:span text:style-name="T363"><text:s/></text:span><text:span text:style-name="T364">inciso</text:span><text:span text:style-name="T365"><text:s/></text:span><text:span text:style-name="T366">III,</text:span><text:span text:style-name="T367"><text:s/></text:span><text:span text:style-name="T368">do</text:span><text:span text:style-name="T369"><text:s/></text:span><text:span text:style-name="T370">Regulamento</text:span><text:span text:style-name="T371"><text:s/></text:span><text:span text:style-name="T372">do</text:span><text:span text:style-name="T373"><text:s/></text:span><text:span text:style-name="T374">FDA</text:span><text:span text:style-name="T375"><text:s/></text:span><text:span text:style-name="T376">(processo</text:span><text:span text:style-name="T377"><text:s/></text:span><text:span text:style-name="T378">59004.000482/2013-33)</text:span><text:span text:style-name="T379"><text:s/></text:span><text:span text:style-name="T380">(subitem</text:span><text:span text:style-name="T381"><text:s/></text:span><text:span text:style-name="T382">75.2.9 da</text:span><text:span text:style-name="T383"><text:s/></text:span><text:span text:style-name="T384">instrução à</text:span><text:span text:style-name="T385"><text:s/></text:span><text:span text:style-name="T386">peça</text:span><text:span text:style-name="T387"><text:s/></text:span><text:span text:style-name="T388">10)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list>
                <text:list-item>
                  <text:p text:style-name="P389"><text:span text:style-name="T422">recomendar</text:span><text:span text:style-name="T423"><text:s/></text:span><text:span text:style-name="T424">à</text:span><text:span text:style-name="T425"><text:s/></text:span><text:span text:style-name="T426">Superintendência</text:span><text:span text:style-name="T427"><text:s/></text:span><text:span text:style-name="T428">de</text:span><text:span text:style-name="T429"><text:s/></text:span><text:span text:style-name="T430">Desenvolvimento</text:span><text:span text:style-name="T431"><text:s/></text:span><text:span text:style-name="T432">da</text:span><text:span text:style-name="T433"><text:s/></text:span><text:span text:style-name="T434">Amazônia,</text:span><text:span text:style-name="T435"><text:s/></text:span><text:span text:style-name="T436">com</text:span><text:span text:style-name="T437"><text:s/></text:span><text:span text:style-name="T438">fundamento</text:span><text:span text:style-name="T439"><text:s/></text:span><text:span text:style-name="T440">no</text:span><text:span text:style-name="T441"><text:s/></text:span><text:span text:style-name="T442">art.</text:span><text:span text:style-name="T443"><text:s/></text:span><text:span text:style-name="T444">250,</text:span><text:span text:style-name="T445"><text:s/></text:span><text:span text:style-name="T446">inciso III,</text:span><text:span text:style-name="T447"><text:s/></text:span><text:span text:style-name="T448">do</text:span><text:span text:style-name="T449"><text:s/></text:span><text:span text:style-name="T450">RI/TCU, que:</text:span></text:p>
                  <text:list text:continue-numbering="true">
                    <text:list-item>
                      <text:p text:style-name="P451"><text:span text:style-name="T452">ultime providências para dotar a sua Auditoria-Geral de pessoal qualificado, e de</text:span><text:span text:style-name="T453"><text:s/></text:span><text:span text:style-name="T454">rotinas</text:span><text:span text:style-name="T455"><text:s/></text:span><text:span text:style-name="T456">e</text:span><text:span text:style-name="T457"><text:s/></text:span><text:span text:style-name="T458">procedimentos,</text:span><text:span text:style-name="T459"><text:s/></text:span><text:span text:style-name="T460">que</text:span><text:span text:style-name="T461"><text:s/></text:span><text:span text:style-name="T462">lhe</text:span><text:span text:style-name="T463"><text:s/></text:span><text:span text:style-name="T464">permita</text:span><text:span text:style-name="T465"><text:s/></text:span><text:span text:style-name="T466">avaliar</text:span><text:span text:style-name="T467"><text:s/></text:span><text:span text:style-name="T468">o</text:span><text:span text:style-name="T469"><text:s/></text:span><text:span text:style-name="T470">efetivo</text:span><text:span text:style-name="T471"><text:s/></text:span><text:span text:style-name="T472">cumprimento</text:span><text:span text:style-name="T473"><text:s/></text:span><text:span text:style-name="T474">das</text:span><text:span text:style-name="T475"><text:s/></text:span><text:span text:style-name="T476">recomendações</text:span><text:span text:style-name="T477"><text:s/></text:span><text:span text:style-name="T478">exaradas</text:span><text:span text:style-name="T479"><text:s/></text:span><text:span text:style-name="T480">pelos</text:span><text:span text:style-name="T481"><text:s/></text:span><text:span text:style-name="T482">órgãos</text:span><text:span text:style-name="T483"><text:s/></text:span><text:span text:style-name="T484">de</text:span><text:span text:style-name="T485"><text:s/></text:span><text:span text:style-name="T486">controle</text:span><text:span text:style-name="T487"><text:s/></text:span><text:span text:style-name="T488">(item</text:span><text:span text:style-name="T489"><text:s/></text:span><text:span text:style-name="T490">71 da</text:span><text:span text:style-name="T491"><text:s/></text:span><text:span text:style-name="T492">instrução à</text:span><text:span text:style-name="T493"><text:s/></text:span><text:span text:style-name="T494">peça</text:span><text:span text:style-name="T495"><text:s/></text:span><text:span text:style-name="T496">10);</text:span></text:p>
                    </text:list-item>
                    <text:list-item>
                      <text:p text:style-name="P497"><text:span text:style-name="T498">real</text:span><text:span text:style-name="T499">ize ações planejadas visando estimular a aplicação de recursos do FDA e dar</text:span><text:span text:style-name="T500"><text:s/></text:span><text:span text:style-name="T501">esclarecimentos sobre os procedimentos e normas para a sua utilização aos agentes econômicos e à</text:span><text:span text:style-name="T502"><text:s/></text:span><text:span text:style-name="T503">sociedade civil, em face de seu novo Regulamento, apro vado pelo Decreto 7.839/2012<text:s/></text:span><text:span text:style-name="T504">(item 76 da</text:span><text:span text:style-name="T505"><text:s/></text:span><text:span text:style-name="T506">instrução</text:span><text:span text:style-name="T507"><text:s/></text:span><text:span text:style-name="T508">à</text:span><text:span text:style-name="T509"><text:s/></text:span><text:span text:style-name="T510">peça</text:span><text:span text:style-name="T511"><text:s/></text:span><text:span text:style-name="T512">10);</text:span></text:p>
                    </text:list-item>
                    <text:list-item>
                      <text:p text:style-name="P513"><text:span text:style-name="T514">conclua</text:span><text:span text:style-name="T515"><text:s/></text:span><text:span text:style-name="T516">os</text:span><text:span text:style-name="T517"><text:s/></text:span><text:span text:style-name="T518">trabalhos</text:span><text:span text:style-name="T519"><text:s/></text:span><text:span text:style-name="T520">de</text:span><text:span text:style-name="T521"><text:s/></text:span><text:span text:style-name="T522">elaboração</text:span><text:span text:style-name="T523"><text:s/></text:span><text:span text:style-name="T524">dos</text:span><text:span text:style-name="T525"><text:s/></text:span><text:span text:style-name="T526">indicadores</text:span><text:span text:style-name="T527"><text:s/></text:span><text:span text:style-name="T528">de</text:span><text:span text:style-name="T529"><text:s/></text:span><text:span text:style-name="T530">desempenho</text:span><text:span text:style-name="T531"><text:s/></text:span><text:span text:style-name="T532">que</text:span><text:span text:style-name="T533"><text:s/></text:span><text:span text:style-name="T534">permitam</text:span><text:span text:style-name="T535"><text:s/></text:span><text:span text:style-name="T536">mensurar o resultado do impacto socioeconômico da aplicação<text:s/></text:span><text:span text:style-name="T537">dos recursos do FDA, em face dos</text:span><text:span text:style-name="T538"><text:s/></text:span><text:span text:style-name="T539">objetivos da Política Nacional de Desenvolvimento Regional, e que publique essa avaliação no seu</text:span><text:span text:style-name="T540"><text:s/></text:span><text:span text:style-name="T541">Relatório</text:span><text:span text:style-name="T542"><text:s/></text:span><text:span text:style-name="T543">de</text:span><text:span text:style-name="T544"><text:s/></text:span><text:span text:style-name="T545">Gestão a</text:span><text:span text:style-name="T546"><text:s/></text:span><text:span text:style-name="T547">partir</text:span><text:span text:style-name="T548"><text:s/></text:span><text:span text:style-name="T549">de</text:span><text:span text:style-name="T550"><text:s/></text:span><text:span text:style-name="T551">2015 (item</text:span><text:span text:style-name="T552"><text:s/></text:span><text:span text:style-name="T553">77 da</text:span><text:span text:style-name="T554"><text:s/></text:span><text:span text:style-name="T555">instrução à</text:span><text:span text:style-name="T556"><text:s/></text:span><text:span text:style-name="T557">peça</text:span><text:span text:style-name="T558"><text:s/></text:span><text:span text:style-name="T559">10);</text:span></text:p>
                    </text:list-item>
                  </text:list>
                </text:list-item>
                <text:list-item>
                  <text:p text:style-name="P560"><text:span text:style-name="T561">determinar<text:s/></text:span><text:span text:style-name="T562">à Controladoria-Geral da União que, no próxi</text:span><text:span text:style-name="T563">mo Relatório de Auditoria</text:span><text:span text:style-name="T564"><text:s/></text:span><text:span text:style-name="T565">de Gestão da Superintendência de Desenvolvimento</text:span><text:span text:style-name="T566"><text:s/></text:span><text:span text:style-name="T567">da Amazônia, avalie o</text:span><text:span text:style-name="T568"><text:s/></text:span><text:span text:style-name="T569">cumprimento, pela</text:span><text:span text:style-name="T570"><text:s/></text:span><text:span text:style-name="T571">autarquia, dos procedimentos mencionados no subitem<text:s/></text:span><text:span text:style-name="T572">9.7.1 e da adoção das providências indicadas</text:span><text:span text:style-name="T573"><text:s/></text:span><text:span text:style-name="T574">no</text:span><text:span text:style-name="T575"><text:s/></text:span><text:span text:style-name="T576">subitem</text:span><text:span text:style-name="T577"><text:s/></text:span><text:span text:style-name="T578">9.7.2 antecedentes;</text:span></text:p>
                </text:list-item>
                <text:list-item>
                  <text:p text:style-name="P579"><text:span text:style-name="T580">encaminhar cópia do presente acórdão, assim como da instrução técnica constante</text:span><text:span text:style-name="T581"><text:s/></text:span><text:span text:style-name="T582">da</text:span><text:span text:style-name="T583"><text:s/></text:span><text:span text:style-name="T584">peça</text:span><text:span text:style-name="T585"><text:s/></text:span><text:span text:style-name="T586">10, à</text:span><text:span text:style-name="T587"><text:s/></text:span><text:span text:style-name="T588">Superintendência</text:span><text:span text:style-name="T589"><text:s/></text:span><text:span text:style-name="T590">de</text:span><text:span text:style-name="T591"><text:s/></text:span><text:span text:style-name="T592">Desenvolvimento da</text:span><text:span text:style-name="T593"><text:s/></text:span><text:span text:style-name="T594">Amazônia;</text:span><text:span text:style-name="T595"><text:s/></text:span><text:span text:style-name="T596">e</text:span></text:p>
                </text:list-item>
                <text:list-item>
                  <text:p text:style-name="P597"><text:span text:style-name="T598">encerrar</text:span><text:span text:style-name="T599"><text:s/></text:span><text:span text:style-name="T600">os</text:span><text:span text:style-name="T601"><text:s/></text:span><text:span text:style-name="T602">presentes</text:span><text:span text:style-name="T603"><text:s/></text:span><text:span text:style-name="T604">autos,</text:span><text:span text:style-name="T605"><text:s/></text:span><text:span text:style-name="T606">promovendo-se</text:span><text:span text:style-name="T607"><text:s/></text:span><text:span text:style-name="T608">seu</text:span><text:span text:style-name="T609"><text:s/></text:span><text:span text:style-name="T610">arquivamento,</text:span><text:span text:style-name="T611"><text:s/></text:span><text:span text:style-name="T612">após</text:span><text:span text:style-name="T613"><text:s/></text:span><text:span text:style-name="T614">a</text:span><text:span text:style-name="T615"><text:s/></text:span><text:span text:style-name="T616">expedição</text:span><text:span text:style-name="T617"><text:s/></text:span><text:span text:style-name="T618">das</text:span><text:span text:style-name="T619"><text:s/></text:span><text:span text:style-name="T620">comunicações,</text:span><text:span text:style-name="T621"><text:s/></text:span><text:span text:style-name="T622">com</text:span><text:span text:style-name="T623"><text:s/></text:span><text:span text:style-name="T624">fulcro</text:span><text:span text:style-name="T625"><text:s/></text:span><text:span text:style-name="T626">no</text:span><text:span text:style-name="T627"><text:s/></text:span><text:span text:style-name="T628">art.</text:span><text:span text:style-name="T629"><text:s/></text:span><text:span text:style-name="T630">169,</text:span><text:span text:style-name="T631"><text:s/></text:span><text:span text:style-name="T632">inciso</text:span><text:span text:style-name="T633"><text:s/></text:span><text:span text:style-name="T634">III,</text:span><text:span text:style-name="T635"><text:s/></text:span><text:span text:style-name="T636">e</text:span><text:span text:style-name="T637"><text:s/></text:span><text:span text:style-name="T638">§</text:span><text:span text:style-name="T639"><text:s/></text:span><text:span text:style-name="T640">2º,</text:span><text:span text:style-name="T641"><text:s/></text:span><text:span text:style-name="T642">do</text:span><text:span text:style-name="T643"><text:s/></text:span><text:span text:style-name="T644">RITCU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368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701in" fo:text-indent="0.7923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line-height="0.1895in" fo:margin-left="0.0701in" fo:text-indent="0.7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4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5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01in" text:min-label-width="0.1666in" text:list-level-position-and-space-mode="label-alignment">
          <style:list-level-label-alignment text:label-followed-by="listtab" fo:margin-left="0.2368in" fo:text-indent="-0.1666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215in" text:min-label-width="0.2916in" text:list-level-position-and-space-mode="label-alignment">
          <style:list-level-label-alignment text:label-followed-by="listtab" fo:margin-left="0.0701in" fo:text-indent="-0.2916in"/>
        </style:list-level-properties>
      </text:list-level-style-number>
      <text:list-level-style-number text:level="3" text:style-name="WW_CharLFO1LVL3" style:num-format="1" text:display-levels="3">
        <style:list-level-properties text:space-before="-0.3465in" text:min-label-width="0.4166in" text:list-level-position-and-space-mode="label-alignment">
          <style:list-level-label-alignment text:label-followed-by="listtab" fo:margin-left="0.0701in" fo:text-indent="-0.4166in"/>
        </style:list-level-properties>
      </text:list-level-style-number>
      <text:list-level-style-number text:level="4" text:style-name="WW_CharLFO1LVL4" style:num-format="1" text:display-levels="4">
        <style:list-level-properties text:space-before="-0.4409in" text:min-label-width="0.5111in" text:list-level-position-and-space-mode="label-alignment">
          <style:list-level-label-alignment text:label-followed-by="listtab" fo:margin-left="0.0701in" fo:text-indent="-0.5111in"/>
        </style:list-level-properties>
      </text:list-level-style-number>
      <text:list-level-style-number text:level="5" text:style-name="WW_CharLFO1LVL5" style:num-format="1" text:display-levels="5">
        <style:list-level-properties text:space-before="-0.5548in" text:min-label-width="0.625in" text:list-level-position-and-space-mode="label-alignment">
          <style:list-level-label-alignment text:label-followed-by="listtab" fo:margin-left="0.0701in" fo:text-indent="-0.625in"/>
        </style:list-level-properties>
      </text:list-level-style-number>
      <text:list-level-style-bullet text:level="6" text:style-name="WW_CharLFO1LVL6" text:bullet-char="•">
        <style:list-level-properties text:space-before="2.5458in" text:min-label-width="0.625in" text:list-level-position-and-space-mode="label-alignment">
          <style:list-level-label-alignment text:label-followed-by="listtab" fo:margin-left="3.1708in" fo:text-indent="-0.625in"/>
        </style:list-level-properties>
      </text:list-level-style-bullet>
      <text:list-level-style-bullet text:level="7" text:style-name="WW_CharLFO1LVL7" text:bullet-char="•">
        <style:list-level-properties text:space-before="3.2798in" text:min-label-width="0.625in" text:list-level-position-and-space-mode="label-alignment">
          <style:list-level-label-alignment text:label-followed-by="listtab" fo:margin-left="3.9048in" fo:text-indent="-0.625in"/>
        </style:list-level-properties>
      </text:list-level-style-bullet>
      <text:list-level-style-bullet text:level="8" text:style-name="WW_CharLFO1LVL8" text:bullet-char="•">
        <style:list-level-properties text:space-before="4.0138in" text:min-label-width="0.625in" text:list-level-position-and-space-mode="label-alignment">
          <style:list-level-label-alignment text:label-followed-by="listtab" fo:margin-left="4.6388in" fo:text-indent="-0.625in"/>
        </style:list-level-properties>
      </text:list-level-style-bullet>
      <text:list-level-style-bullet text:level="9" text:style-name="WW_CharLFO1LVL9" text:bullet-char="•">
        <style:list-level-properties text:space-before="4.7472in" text:min-label-width="0.625in" text:list-level-position-and-space-mode="label-alignment">
          <style:list-level-label-alignment text:label-followed-by="listtab" fo:margin-left="5.3722in" fo:text-indent="-0.625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208in" fo:margin-left="0.7222in" fo:margin-bottom="0.729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86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onteparág.padrão" style:family="text">
      <style:text-properties style:font-name="Arial Black" fo:font-size="9pt" style:font-size-asian="9pt"/>
    </style:style>
    <style:style style:name="T5" style:parent-style-name="Fonteparág.padrão" style:family="text">
      <style:text-properties style:font-name="Arial Black" fo:letter-spacing="0.0055in" fo:font-size="9pt" style:font-size-asian="9pt"/>
    </style:style>
    <style:style style:name="T6" style:parent-style-name="Fonteparág.padrão" style:family="text">
      <style:text-properties style:font-name="Arial Black" fo:font-size="9pt" style:font-size-asian="9pt"/>
    </style:style>
    <style:style style:name="T7" style:parent-style-name="Fonteparág.padrão" style:family="text">
      <style:text-properties style:font-name="Arial Black" fo:letter-spacing="-0.0006in" fo:font-size="9pt" style:font-size-asian="9pt"/>
    </style:style>
    <style:style style:name="T8" style:parent-style-name="Fonteparág.padrão" style:family="text">
      <style:text-properties style:font-name="Arial Black" fo:font-size="9pt" style:font-size-asian="9pt"/>
    </style:style>
    <style:style style:name="T9" style:parent-style-name="Fonteparág.padrão" style:family="text">
      <style:text-properties style:font-name="Arial Black" fo:letter-spacing="-0.0006in" fo:font-size="9pt" style:font-size-asian="9pt"/>
    </style:style>
    <style:style style:name="T10" style:parent-style-name="Fonteparág.padrão" style:family="text">
      <style:text-properties style:font-name="Arial Black" fo:font-size="9pt" style:font-size-asian="9pt"/>
    </style:style>
    <style:style style:name="T11" style:parent-style-name="Fonteparág.padrão" style:family="text">
      <style:text-properties style:font-name="Arial Black" fo:letter-spacing="-0.0076in" fo:font-size="9pt" style:font-size-asian="9pt"/>
    </style:style>
    <style:style style:name="T12" style:parent-style-name="Fonteparág.padrão" style:family="text">
      <style:text-properties style:font-name="Arial Black" fo:font-size="9pt" style:font-size-asian="9pt"/>
    </style:style>
    <style:style style:name="P13" style:parent-style-name="Normal" style:family="paragraph">
      <style:paragraph-properties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9pt" style:font-size-asian="9pt"/>
    </style:style>
    <style:style style:name="T15" style:parent-style-name="Fonteparág.padrão" style:family="text">
      <style:text-properties style:font-name="Arial MT" fo:letter-spacing="0.0048in" fo:font-size="9pt" style:font-size-asian="9pt"/>
    </style:style>
    <style:style style:name="T16" style:parent-style-name="Fonteparág.padrão" style:family="text">
      <style:text-properties style:font-name="Arial MT" fo:font-size="9pt" style:font-size-asian="9pt"/>
    </style:style>
    <style:style style:name="T17" style:parent-style-name="Fonteparág.padrão" style:family="text">
      <style:text-properties style:font-name="Arial MT" fo:letter-spacing="0.0006in" fo:font-size="9pt" style:font-size-asian="9pt"/>
    </style:style>
    <style:style style:name="T18" style:parent-style-name="Fonteparág.padrão" style:family="text">
      <style:text-properties style:font-name="Arial MT" fo:font-size="9pt" style:font-size-asian="9pt"/>
    </style:style>
    <style:style style:name="T19" style:parent-style-name="Fonteparág.padrão" style:family="text">
      <style:text-properties style:font-name="Arial MT" fo:letter-spacing="-0.0041in" fo:font-size="9pt" style:font-size-asian="9pt"/>
    </style:style>
    <style:style style:name="T20" style:parent-style-name="Fonteparág.padrão" style:family="text">
      <style:text-properties style:font-name="Arial MT" fo:font-size="9pt" style:font-size-asian="9pt"/>
    </style:style>
    <style:style style:name="P21" style:parent-style-name="Normal" style:family="paragraph">
      <style:paragraph-properties fo:margin-top="0.0236in" fo:margin-left="0.0138in">
        <style:tab-stops/>
      </style:paragraph-properties>
    </style:style>
    <style:style style:name="T22" style:parent-style-name="Fonteparág.padrão" style:family="text">
      <style:text-properties style:font-name="Arial MT" fo:font-size="9pt" style:font-size-asian="9pt"/>
    </style:style>
    <style:style style:name="T23" style:parent-style-name="Fonteparág.padrão" style:family="text">
      <style:text-properties style:font-name="Arial MT" fo:letter-spacing="-0.0062in" fo:font-size="9pt" style:font-size-asian="9pt"/>
    </style:style>
    <style:style style:name="T24" style:parent-style-name="Fonteparág.padrão" style:family="text">
      <style:text-properties style:font-name="Arial MT" fo:font-size="9pt" style:font-size-asian="9pt"/>
    </style:style>
    <style:style style:name="T25" style:parent-style-name="Fonteparág.padrão" style:family="text">
      <style:text-properties style:font-name="Arial MT" fo:letter-spacing="0.0013in" fo:font-size="9pt" style:font-size-asian="9pt"/>
    </style:style>
    <style:style style:name="T26" style:parent-style-name="Fonteparág.padrão" style:family="text">
      <style:text-properties style:font-name="Arial MT" fo:font-size="9pt" style:font-size-asian="9pt"/>
    </style:style>
    <style:style style:name="T27" style:parent-style-name="Fonteparág.padrão" style:family="text">
      <style:text-properties style:font-name="Arial MT" fo:letter-spacing="0.002in" fo:font-size="9pt" style:font-size-asian="9pt"/>
    </style:style>
    <style:style style:name="T28" style:parent-style-name="Fonteparág.padrão" style:family="text">
      <style:text-properties style:font-name="Arial MT" fo:font-size="9pt" style:font-size-asian="9pt"/>
    </style:style>
    <style:style style:name="P29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0" style:parent-style-name="Corpodetexto" style:family="paragraph">
      <style:paragraph-properties fo:text-align="start" fo:margin-top="0.0069in" fo:margin-left="0.0416in" fo:text-indent="0in">
        <style:tab-stops/>
      </style:paragraph-properties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style:font-name="Arial MT" fo:font-size="8pt" style:font-size-asian="8pt"/>
    </style:style>
    <style:style style:name="T33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708in" fo:page-height="11.7013in" style:print-orientation="portrait" fo:margin-top="1.0694in" fo:margin-left="0.7222in" fo:margin-bottom="0.861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0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391" style:parent-style-name="Normal" style:family="paragraph">
      <style:paragraph-properties fo:margin-top="0.0138in" fo:margin-left="0.0138in">
        <style:tab-stops/>
      </style:paragraph-properties>
    </style:style>
    <style:style style:name="T392" style:parent-style-name="Fonteparág.padrão" style:family="text">
      <style:text-properties style:font-name="Arial Black" fo:font-size="9pt" style:font-size-asian="9pt"/>
    </style:style>
    <style:style style:name="T393" style:parent-style-name="Fonteparág.padrão" style:family="text">
      <style:text-properties style:font-name="Arial Black" fo:letter-spacing="0.0055in" fo:font-size="9pt" style:font-size-asian="9pt"/>
    </style:style>
    <style:style style:name="T394" style:parent-style-name="Fonteparág.padrão" style:family="text">
      <style:text-properties style:font-name="Arial Black" fo:font-size="9pt" style:font-size-asian="9pt"/>
    </style:style>
    <style:style style:name="T395" style:parent-style-name="Fonteparág.padrão" style:family="text">
      <style:text-properties style:font-name="Arial Black" fo:letter-spacing="-0.0006in" fo:font-size="9pt" style:font-size-asian="9pt"/>
    </style:style>
    <style:style style:name="T396" style:parent-style-name="Fonteparág.padrão" style:family="text">
      <style:text-properties style:font-name="Arial Black" fo:font-size="9pt" style:font-size-asian="9pt"/>
    </style:style>
    <style:style style:name="T397" style:parent-style-name="Fonteparág.padrão" style:family="text">
      <style:text-properties style:font-name="Arial Black" fo:letter-spacing="-0.0006in" fo:font-size="9pt" style:font-size-asian="9pt"/>
    </style:style>
    <style:style style:name="T398" style:parent-style-name="Fonteparág.padrão" style:family="text">
      <style:text-properties style:font-name="Arial Black" fo:font-size="9pt" style:font-size-asian="9pt"/>
    </style:style>
    <style:style style:name="T399" style:parent-style-name="Fonteparág.padrão" style:family="text">
      <style:text-properties style:font-name="Arial Black" fo:letter-spacing="-0.0076in" fo:font-size="9pt" style:font-size-asian="9pt"/>
    </style:style>
    <style:style style:name="T400" style:parent-style-name="Fonteparág.padrão" style:family="text">
      <style:text-properties style:font-name="Arial Black" fo:font-size="9pt" style:font-size-asian="9pt"/>
    </style:style>
    <style:style style:name="P401" style:parent-style-name="Normal" style:family="paragraph">
      <style:paragraph-properties fo:margin-left="0.0138in">
        <style:tab-stops/>
      </style:paragraph-properties>
    </style:style>
    <style:style style:name="T402" style:parent-style-name="Fonteparág.padrão" style:family="text">
      <style:text-properties style:font-name="Arial MT" fo:font-size="9pt" style:font-size-asian="9pt"/>
    </style:style>
    <style:style style:name="T403" style:parent-style-name="Fonteparág.padrão" style:family="text">
      <style:text-properties style:font-name="Arial MT" fo:letter-spacing="0.0048in" fo:font-size="9pt" style:font-size-asian="9pt"/>
    </style:style>
    <style:style style:name="T404" style:parent-style-name="Fonteparág.padrão" style:family="text">
      <style:text-properties style:font-name="Arial MT" fo:font-size="9pt" style:font-size-asian="9pt"/>
    </style:style>
    <style:style style:name="T405" style:parent-style-name="Fonteparág.padrão" style:family="text">
      <style:text-properties style:font-name="Arial MT" fo:letter-spacing="0.0006in" fo:font-size="9pt" style:font-size-asian="9pt"/>
    </style:style>
    <style:style style:name="T406" style:parent-style-name="Fonteparág.padrão" style:family="text">
      <style:text-properties style:font-name="Arial MT" fo:font-size="9pt" style:font-size-asian="9pt"/>
    </style:style>
    <style:style style:name="T407" style:parent-style-name="Fonteparág.padrão" style:family="text">
      <style:text-properties style:font-name="Arial MT" fo:letter-spacing="-0.0041in" fo:font-size="9pt" style:font-size-asian="9pt"/>
    </style:style>
    <style:style style:name="T408" style:parent-style-name="Fonteparág.padrão" style:family="text">
      <style:text-properties style:font-name="Arial MT" fo:font-size="9pt" style:font-size-asian="9pt"/>
    </style:style>
    <style:style style:name="P409" style:parent-style-name="Normal" style:family="paragraph">
      <style:paragraph-properties fo:margin-top="0.0236in" fo:margin-left="0.0138in">
        <style:tab-stops/>
      </style:paragraph-properties>
    </style:style>
    <style:style style:name="T410" style:parent-style-name="Fonteparág.padrão" style:family="text">
      <style:text-properties style:font-name="Arial MT" fo:font-size="9pt" style:font-size-asian="9pt"/>
    </style:style>
    <style:style style:name="T411" style:parent-style-name="Fonteparág.padrão" style:family="text">
      <style:text-properties style:font-name="Arial MT" fo:letter-spacing="-0.0062in" fo:font-size="9pt" style:font-size-asian="9pt"/>
    </style:style>
    <style:style style:name="T412" style:parent-style-name="Fonteparág.padrão" style:family="text">
      <style:text-properties style:font-name="Arial MT" fo:font-size="9pt" style:font-size-asian="9pt"/>
    </style:style>
    <style:style style:name="T413" style:parent-style-name="Fonteparág.padrão" style:family="text">
      <style:text-properties style:font-name="Arial MT" fo:letter-spacing="0.0013in" fo:font-size="9pt" style:font-size-asian="9pt"/>
    </style:style>
    <style:style style:name="T414" style:parent-style-name="Fonteparág.padrão" style:family="text">
      <style:text-properties style:font-name="Arial MT" fo:font-size="9pt" style:font-size-asian="9pt"/>
    </style:style>
    <style:style style:name="T415" style:parent-style-name="Fonteparág.padrão" style:family="text">
      <style:text-properties style:font-name="Arial MT" fo:letter-spacing="0.002in" fo:font-size="9pt" style:font-size-asian="9pt"/>
    </style:style>
    <style:style style:name="T416" style:parent-style-name="Fonteparág.padrão" style:family="text">
      <style:text-properties style:font-name="Arial MT" fo:font-size="9pt" style:font-size-asian="9pt"/>
    </style:style>
    <style:style style:name="P417" style:parent-style-name="Corpodetexto" style:family="paragraph">
      <style:paragraph-properties fo:text-align="start" fo:line-height="5%" fo:margin-left="0in" fo:text-indent="0in">
        <style:tab-stops/>
      </style:paragraph-properties>
    </style:style>
    <style:style style:name="P418" style:parent-style-name="Corpodetexto" style:family="paragraph">
      <style:paragraph-properties fo:text-align="start" fo:margin-top="0.0069in" fo:margin-left="0.0416in" fo:text-indent="0in">
        <style:tab-stops/>
      </style:paragraph-properties>
    </style:style>
    <style:style style:name="P419" style:parent-style-name="Normal" style:family="paragraph">
      <style:paragraph-properties fo:margin-top="0.0097in" fo:margin-left="0.0138in">
        <style:tab-stops/>
      </style:paragraph-properties>
    </style:style>
    <style:style style:name="T420" style:parent-style-name="Fonteparág.padrão" style:family="text">
      <style:text-properties style:font-name="Arial MT" fo:font-size="8pt" style:font-size-asian="8pt"/>
    </style:style>
    <style:style style:name="T421" style:parent-style-name="Fonteparág.padrão" style:family="text">
      <style:text-properties style:font-name="Arial MT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47904" draw:style-name="a0" draw:name="image1.jpeg" text:anchor-type="paragraph" svg:x="0.86983in" svg:y="0.52107in" svg:width="0.58772in" svg:height="0.47579in" style:rel-width="scale" style:rel-height="scale"><draw:image xlink:href="media/image1.jpeg" xlink:type="simple" xlink:show="embed" xlink:actuate="onLoad"/><svg:title/><svg:desc/></draw:frame><draw:frame draw:z-index="487548416" draw:id="id0" draw:style-name="a1" draw:name="Text Box 3" text:anchor-type="paragraph" svg:x="1.65486in" svg:y="0.51597in" svg:width="2.33958in" svg:height="0.51528in" style:rel-width="scale" style:rel-height="scale"><draw:text-box><text:p text:style-name="P3"><text:span text:style-name="T4">TRIBUNAL</text:span><text:span text:style-name="T5"><text:s/></text:span><text:span text:style-name="T6">DE</text:span><text:span text:style-name="T7"><text:s/></text:span><text:span text:style-name="T8">CONTAS</text:span><text:span text:style-name="T9"><text:s/></text:span><text:span text:style-name="T10">DA</text:span><text:span text:style-name="T11"><text:s/></text:span><text:span text:style-name="T12">UNIÃO</text:span></text:p><text:p text:style-name="P13"><text:span text:style-name="T14">TCU</text:span><text:span text:style-name="T15"><text:s/></text:span><text:span text:style-name="T16">-</text:span><text:span text:style-name="T17"><text:s/></text:span><text:span text:style-name="T18">1ª</text:span><text:span text:style-name="T19"><text:s/></text:span><text:span text:style-name="T20">Câmara</text:span></text:p><text:p text:style-name="P21"><text:span text:style-name="T22">Relator:</text:span><text:span text:style-name="T23"><text:s/></text:span><text:span text:style-name="T24">Ministro</text:span><text:span text:style-name="T25"><text:s/></text:span><text:span text:style-name="T26">Benjamin</text:span><text:span text:style-name="T27"><text:s/></text:span><text:span text:style-name="T28">Zymler</text:span></text:p></draw:text-box><svg:title/><svg:desc/></draw:frame></text:p>
      </style:header>
      <style:footer>
        <text:p text:style-name="P29"><draw:frame draw:z-index="487548928" draw:id="id1" draw:style-name="a2" draw:name="Text Box 2" text:anchor-type="paragraph" svg:x="7.37361in" svg:y="10.81597in" svg:width="0.16667in" svg:height="0.2125in" style:rel-width="scale" style:rel-height="scale"><draw:text-box><text:p text:style-name="P30"><text:page-number text:fixed="false">1</text:page-number></text:p></draw:text-box><svg:title/><svg:desc/></draw:frame><draw:frame draw:z-index="487549440" draw:id="id2" draw:style-name="a3" draw:name="Text Box 1" text:anchor-type="paragraph" svg:x="1.64097in" svg:y="11.51389in" svg:width="4.95069in" svg:height="0.15208in" style:rel-width="scale" style:rel-height="scale"><draw:text-box><text:p text:style-name="P31"><text:span text:style-name="T32">Para verificar as assinaturas, acesse<text:s/></text:span><text:a xlink:href="http://www.tcu.gov.br/autenticidade" office:target-frame-name="_top" xlink:show="replace">www.tcu.gov.br/autenticidade,</text:a><text:span text:style-name="T33"><text:s/>informando o código 54329564.</text:span></text:p></draw:text-box><svg:title/><svg:desc/></draw:frame></text:p>
      </style:footer>
    </style:master-page>
    <style:master-page style:name="MP1" style:page-layout-name="PL1">
      <style:header>
        <text:p text:style-name="P390"><draw:frame draw:z-index="487547904" draw:style-name="a4" draw:name="image1.jpeg" text:anchor-type="paragraph" svg:x="0.86983in" svg:y="0.52107in" svg:width="0.58772in" svg:height="0.47579in" style:rel-width="scale" style:rel-height="scale"><draw:image xlink:href="media/image1.jpeg" xlink:type="simple" xlink:show="embed" xlink:actuate="onLoad"/><svg:title/><svg:desc/></draw:frame><draw:frame draw:z-index="487548416" draw:id="id3" draw:style-name="a5" draw:name="Text Box 3" text:anchor-type="paragraph" svg:x="1.65486in" svg:y="0.51597in" svg:width="2.33958in" svg:height="0.51528in" style:rel-width="scale" style:rel-height="scale"><draw:text-box><text:p text:style-name="P391"><text:span text:style-name="T392">TRIBUNAL</text:span><text:span text:style-name="T393"><text:s/></text:span><text:span text:style-name="T394">DE</text:span><text:span text:style-name="T395"><text:s/></text:span><text:span text:style-name="T396">CONTAS</text:span><text:span text:style-name="T397"><text:s/></text:span><text:span text:style-name="T398">DA</text:span><text:span text:style-name="T399"><text:s/></text:span><text:span text:style-name="T400">UNIÃO</text:span></text:p><text:p text:style-name="P401"><text:span text:style-name="T402">TCU</text:span><text:span text:style-name="T403"><text:s/></text:span><text:span text:style-name="T404">-</text:span><text:span text:style-name="T405"><text:s/></text:span><text:span text:style-name="T406">1ª</text:span><text:span text:style-name="T407"><text:s/></text:span><text:span text:style-name="T408">Câmara</text:span></text:p><text:p text:style-name="P409"><text:span text:style-name="T410">Relator:</text:span><text:span text:style-name="T411"><text:s/></text:span><text:span text:style-name="T412">Ministro</text:span><text:span text:style-name="T413"><text:s/></text:span><text:span text:style-name="T414">Benjamin</text:span><text:span text:style-name="T415"><text:s/></text:span><text:span text:style-name="T416">Zymler</text:span></text:p></draw:text-box><svg:title/><svg:desc/></draw:frame></text:p>
      </style:header>
      <style:footer>
        <text:p text:style-name="P417"><draw:frame draw:z-index="487548928" draw:id="id4" draw:style-name="a6" draw:name="Text Box 2" text:anchor-type="paragraph" svg:x="7.37361in" svg:y="10.81597in" svg:width="0.16667in" svg:height="0.2125in" style:rel-width="scale" style:rel-height="scale"><draw:text-box><text:p text:style-name="P418"><text:page-number text:fixed="false">1</text:page-number></text:p></draw:text-box><svg:title/><svg:desc/></draw:frame><draw:frame draw:z-index="487549440" draw:id="id5" draw:style-name="a7" draw:name="Text Box 1" text:anchor-type="paragraph" svg:x="1.64097in" svg:y="11.51389in" svg:width="4.95069in" svg:height="0.15208in" style:rel-width="scale" style:rel-height="scale"><draw:text-box><text:p text:style-name="P419"><text:span text:style-name="T420">Para verificar as assinaturas, acesse<text:s/></text:span><text:a xlink:href="http://www.tcu.gov.br/autenticidade" office:target-frame-name="_top" xlink:show="replace">www.tcu.gov.br/autenticidade,</text:a><text:span text:style-name="T421"><text:s/>informando o código 54329564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ony Cleber Santos da Cruz</meta:initial-creator>
    <dc:creator>Jhony Cleber Santos da Cruz</dc:creator>
    <meta:creation-date>2023-01-10T13:46:00Z</meta:creation-date>
    <dc:date>2023-01-10T13:46:00Z</dc:date>
    <meta:template xlink:href="Normal" xlink:type="simple"/>
    <meta:editing-cycles>2</meta:editing-cycles>
    <meta:editing-duration>PT0S</meta:editing-duration>
    <meta:user-defined meta:name="Created" meta:value-type="date">2015-12-01T00:00:00Z</meta:user-defined>
    <meta:user-defined meta:name="Creator">Microsoft® Office Word 2007</meta:user-defined>
    <meta:user-defined meta:name="LastSaved" meta:value-type="date">2023-01-10T00:00:00Z</meta:user-defined>
    <meta:document-statistic meta:page-count="2" meta:paragraph-count="9" meta:word-count="749" meta:character-count="4788" meta:row-count="33" meta:non-whitespace-character-count="4048"/>
  </office:meta>
</office:document-meta>
</file>