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187in" text:min-label-width="0.2965in" text:list-level-position-and-space-mode="label-alignment">
          <style:list-level-label-alignment text:label-followed-by="listtab" fo:margin-left="0.0777in" fo:text-indent="-0.296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59in" text:min-label-width="0.4368in" text:list-level-position-and-space-mode="label-alignment">
          <style:list-level-label-alignment text:label-followed-by="listtab" fo:margin-left="0.0777in" fo:text-indent="-0.4368in"/>
        </style:list-level-properties>
      </text:list-level-style-number>
      <text:list-level-style-bullet text:level="4" text:style-name="WW_CharLFO1LVL4" text:bullet-char="•">
        <style:list-level-properties text:space-before="1.3312in" text:min-label-width="0.4368in" text:list-level-position-and-space-mode="label-alignment">
          <style:list-level-label-alignment text:label-followed-by="listtab" fo:margin-left="1.768in" fo:text-indent="-0.4368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4368in" text:list-level-position-and-space-mode="label-alignment">
          <style:list-level-label-alignment text:label-followed-by="listtab" fo:margin-left="2.5277in" fo:text-indent="-0.4368in"/>
        </style:list-level-properties>
      </text:list-level-style-bullet>
      <text:list-level-style-bullet text:level="6" text:style-name="WW_CharLFO1LVL6" text:bullet-char="•">
        <style:list-level-properties text:space-before="2.85in" text:min-label-width="0.4368in" text:list-level-position-and-space-mode="label-alignment">
          <style:list-level-label-alignment text:label-followed-by="listtab" fo:margin-left="3.2868in" fo:text-indent="-0.4368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4368in" text:list-level-position-and-space-mode="label-alignment">
          <style:list-level-label-alignment text:label-followed-by="listtab" fo:margin-left="4.0458in" fo:text-indent="-0.4368in"/>
        </style:list-level-properties>
      </text:list-level-style-bullet>
      <text:list-level-style-bullet text:level="8" text:style-name="WW_CharLFO1LVL8" text:bullet-char="•">
        <style:list-level-properties text:space-before="4.3687in" text:min-label-width="0.4368in" text:list-level-position-and-space-mode="label-alignment">
          <style:list-level-label-alignment text:label-followed-by="listtab" fo:margin-left="4.8055in" fo:text-indent="-0.4368in"/>
        </style:list-level-properties>
      </text:list-level-style-bullet>
      <text:list-level-style-bullet text:level="9" text:style-name="WW_CharLFO1LVL9" text:bullet-char="•">
        <style:list-level-properties text:space-before="5.1277in" text:min-label-width="0.4368in" text:list-level-position-and-space-mode="label-alignment">
          <style:list-level-label-alignment text:label-followed-by="listtab" fo:margin-left="5.5645in" fo:text-indent="-0.436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41in" fo:margin-left="0in" style:page-number="1">
        <style:tab-stops/>
      </style:paragraph-properties>
      <style:text-properties fo:font-size="11.5pt" style:font-size-asian="11.5pt"/>
    </style:style>
    <style:style style:name="P36" style:parent-style-name="Título1" style:family="paragraph">
      <style:paragraph-properties fo:text-align="center" fo:margin-top="0.0625in" fo:margin-left="1.8986in" fo:margin-right="1.9006in" fo:text-indent="0in">
        <style:tab-stops/>
      </style:paragraph-properties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0.0409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06in"/>
    </style:style>
    <style:style style:name="P44" style:parent-style-name="Corpodetexto" style:family="paragraph">
      <style:paragraph-properties fo:margin-top="0.0041in" fo:margin-left="0in">
        <style:tab-stops/>
      </style:paragraph-properties>
      <style:text-properties fo:font-weight="bold" style:font-weight-asian="bold" fo:font-size="11.5pt" style:font-size-asian="11.5pt"/>
    </style:style>
    <style:style style:name="P45" style:parent-style-name="Corpodetexto" style:family="paragraph">
      <style:paragraph-properties fo:text-align="justify" fo:margin-top="0.0006in" fo:margin-right="0.075in" fo:text-indent="0.7868in"/>
    </style:style>
    <style:style style:name="T46" style:parent-style-name="Fonteparág.padrão" style:family="text">
      <style:text-properties fo:letter-spacing="-0.0048in"/>
    </style:style>
    <style:style style:name="T47" style:parent-style-name="Fonteparág.padrão" style:family="text">
      <style:text-properties fo:letter-spacing="-0.0048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41in"/>
    </style:style>
    <style:style style:name="T50" style:parent-style-name="Fonteparág.padrão" style:family="text">
      <style:text-properties fo:letter-spacing="-0.0048i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48in"/>
    </style:style>
    <style:style style:name="T57" style:parent-style-name="Fonteparág.padrão" style:family="text">
      <style:text-properties fo:letter-spacing="-0.0048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41in"/>
    </style:style>
    <style:style style:name="T60" style:parent-style-name="Fonteparág.padrão" style:family="text">
      <style:text-properties fo:letter-spacing="-0.0402in"/>
    </style:style>
    <style:style style:name="T61" style:parent-style-name="Fonteparág.padrão" style:family="text">
      <style:text-properties fo:letter-spacing="-0.0076in"/>
    </style:style>
    <style:style style:name="T62" style:parent-style-name="Fonteparág.padrão" style:family="text">
      <style:text-properties fo:letter-spacing="-0.0076in"/>
    </style:style>
    <style:style style:name="T63" style:parent-style-name="Fonteparág.padrão" style:family="text">
      <style:text-properties fo:letter-spacing="-0.0069in"/>
    </style:style>
    <style:style style:name="T64" style:parent-style-name="Fonteparág.padrão" style:family="text">
      <style:text-properties fo:letter-spacing="-0.0076in"/>
    </style:style>
    <style:style style:name="T65" style:parent-style-name="Fonteparág.padrão" style:family="text">
      <style:text-properties fo:letter-spacing="-0.0055in"/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9in"/>
    </style:style>
    <style:style style:name="T68" style:parent-style-name="Fonteparág.padrão" style:family="text">
      <style:text-properties fo:letter-spacing="-0.0055in"/>
    </style:style>
    <style:style style:name="T69" style:parent-style-name="Fonteparág.padrão" style:family="text">
      <style:text-properties fo:letter-spacing="-0.0076in"/>
    </style:style>
    <style:style style:name="T70" style:parent-style-name="Fonteparág.padrão" style:family="text">
      <style:text-properties fo:letter-spacing="-0.0069in"/>
    </style:style>
    <style:style style:name="T71" style:parent-style-name="Fonteparág.padrão" style:family="text">
      <style:text-properties fo:letter-spacing="-0.0069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76in"/>
    </style:style>
    <style:style style:name="T76" style:parent-style-name="Fonteparág.padrão" style:family="text">
      <style:text-properties fo:letter-spacing="-0.0055in"/>
    </style:style>
    <style:style style:name="T77" style:parent-style-name="Fonteparág.padrão" style:family="text">
      <style:text-properties fo:letter-spacing="-0.009in"/>
    </style:style>
    <style:style style:name="T78" style:parent-style-name="Fonteparág.padrão" style:family="text">
      <style:text-properties fo:letter-spacing="-0.0069in"/>
    </style:style>
    <style:style style:name="T79" style:parent-style-name="Fonteparág.padrão" style:family="text">
      <style:text-properties fo:letter-spacing="-0.0069in"/>
    </style:style>
    <style:style style:name="T80" style:parent-style-name="Fonteparág.padrão" style:family="text">
      <style:text-properties fo:letter-spacing="-0.0069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-0.0069in"/>
    </style:style>
    <style:style style:name="T83" style:parent-style-name="Fonteparág.padrão" style:family="text">
      <style:text-properties fo:letter-spacing="-0.0076in"/>
    </style:style>
    <style:style style:name="T84" style:parent-style-name="Fonteparág.padrão" style:family="text">
      <style:text-properties fo:letter-spacing="-0.0076in"/>
    </style:style>
    <style:style style:name="T85" style:parent-style-name="Fonteparág.padrão" style:family="text">
      <style:text-properties fo:letter-spacing="-0.0069in"/>
    </style:style>
    <style:style style:name="T86" style:parent-style-name="Fonteparág.padrão" style:family="text">
      <style:text-properties fo:letter-spacing="-0.0402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-0.0062in"/>
    </style:style>
    <style:style style:name="T90" style:parent-style-name="Fonteparág.padrão" style:family="text">
      <style:text-properties fo:letter-spacing="-0.0062in"/>
    </style:style>
    <style:style style:name="T91" style:parent-style-name="Fonteparág.padrão" style:family="text">
      <style:text-properties fo:letter-spacing="-0.0069in"/>
    </style:style>
    <style:style style:name="T92" style:parent-style-name="Fonteparág.padrão" style:family="text">
      <style:text-properties fo:letter-spacing="-0.0062in"/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69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55in"/>
    </style:style>
    <style:style style:name="T98" style:parent-style-name="Fonteparág.padrão" style:family="text">
      <style:text-properties fo:letter-spacing="-0.0062in"/>
    </style:style>
    <style:style style:name="T99" style:parent-style-name="Fonteparág.padrão" style:family="text">
      <style:text-properties fo:letter-spacing="-0.0062in"/>
    </style:style>
    <style:style style:name="T100" style:parent-style-name="Fonteparág.padrão" style:family="text">
      <style:text-properties fo:letter-spacing="-0.0069in"/>
    </style:style>
    <style:style style:name="T101" style:parent-style-name="Fonteparág.padrão" style:family="text">
      <style:text-properties fo:letter-spacing="-0.0062in"/>
    </style:style>
    <style:style style:name="T102" style:parent-style-name="Fonteparág.padrão" style:family="text">
      <style:text-properties fo:letter-spacing="-0.0395in"/>
    </style:style>
    <style:style style:name="T103" style:parent-style-name="Fonteparág.padrão" style:family="text">
      <style:text-properties fo:letter-spacing="-0.0076in"/>
    </style:style>
    <style:style style:name="T104" style:parent-style-name="Fonteparág.padrão" style:family="text">
      <style:text-properties fo:letter-spacing="-0.0069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62in"/>
    </style:style>
    <style:style style:name="T107" style:parent-style-name="Fonteparág.padrão" style:family="text">
      <style:text-properties fo:letter-spacing="-0.0055in"/>
    </style:style>
    <style:style style:name="T108" style:parent-style-name="Fonteparág.padrão" style:family="text">
      <style:text-properties fo:letter-spacing="-0.0062in"/>
    </style:style>
    <style:style style:name="T109" style:parent-style-name="Fonteparág.padrão" style:family="text">
      <style:text-properties fo:letter-spacing="-0.0069in"/>
    </style:style>
    <style:style style:name="T110" style:parent-style-name="Fonteparág.padrão" style:family="text">
      <style:text-properties fo:letter-spacing="-0.0062in"/>
    </style:style>
    <style:style style:name="T111" style:parent-style-name="Fonteparág.padrão" style:family="text">
      <style:text-properties fo:letter-spacing="-0.0069in"/>
    </style:style>
    <style:style style:name="T112" style:parent-style-name="Fonteparág.padrão" style:family="text">
      <style:text-properties fo:letter-spacing="-0.0055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62in"/>
    </style:style>
    <style:style style:name="T115" style:parent-style-name="Fonteparág.padrão" style:family="text">
      <style:text-properties fo:letter-spacing="-0.0402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395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-0.0006in"/>
    </style:style>
    <style:style style:name="P128" style:parent-style-name="Corpodetexto" style:family="paragraph">
      <style:paragraph-properties fo:margin-top="0.0034in" fo:margin-left="0in">
        <style:tab-stops/>
      </style:paragraph-properties>
      <style:text-properties fo:font-size="19pt" style:font-size-asian="19pt"/>
    </style:style>
    <style:style style:name="P129" style:parent-style-name="Título1" style:family="paragraph">
      <style:paragraph-properties fo:line-height="0.1902in" fo:text-indent="-0.1673in">
        <style:tab-stops>
          <style:tab-stop style:type="left" style:position="0.0006in"/>
        </style:tab-stops>
      </style:paragraph-properties>
    </style:style>
    <style:style style:name="T130" style:parent-style-name="Fonteparág.padrão" style:family="text">
      <style:text-properties fo:letter-spacing="-0.0041in"/>
    </style:style>
    <style:style style:name="T131" style:parent-style-name="Fonteparág.padrão" style:family="text">
      <style:text-properties fo:letter-spacing="-0.0034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41in"/>
    </style:style>
    <style:style style:name="T134" style:parent-style-name="Fonteparág.padrão" style:family="text">
      <style:text-properties fo:letter-spacing="-0.0027in"/>
    </style:style>
    <style:style style:name="P135" style:parent-style-name="ParágrafodaLista" style:family="paragraph">
      <style:paragraph-properties fo:text-align="justify" fo:margin-right="0.075in" fo:text-indent="0.7868in">
        <style:tab-stops>
          <style:tab-stop style:type="left" style:position="1.084in"/>
        </style:tab-stops>
      </style:paragraph-properties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00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00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00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0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00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00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395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00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395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006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0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0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83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83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8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83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9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7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76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76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9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83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4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00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006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0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06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0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0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00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06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006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0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06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06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34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ParágrafodaLista" style:family="paragraph">
      <style:paragraph-properties fo:margin-left="1.1569in" fo:text-indent="-0.2916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13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13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06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P279" style:parent-style-name="ParágrafodaLista" style:family="paragraph">
      <style:paragraph-properties fo:margin-left="1.1569in" fo:text-indent="-0.2916in">
        <style:tab-stops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ParágrafodaLista" style:family="paragraph">
      <style:paragraph-properties fo:margin-left="1.1569in" fo:text-indent="-0.2916in">
        <style:tab-stops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13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13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0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13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P309" style:parent-style-name="ParágrafodaLista" style:family="paragraph">
      <style:paragraph-properties fo:margin-left="1.1569in" fo:text-indent="-0.2916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13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13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0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P329" style:parent-style-name="ParágrafodaLista" style:family="paragraph">
      <style:paragraph-properties fo:text-align="justify" fo:margin-right="0.0756in" fo:text-indent="0.7868in">
        <style:tab-stops>
          <style:tab-stop style:type="left" style:position="1.2243in"/>
        </style:tab-stops>
      </style:paragraph-properties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395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006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006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00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48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7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41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7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34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34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48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41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34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41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7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7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41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7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41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4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7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7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34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13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7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13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34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13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27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7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7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34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402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13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13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13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P452" style:parent-style-name="ParágrafodaLista" style:family="paragraph">
      <style:paragraph-properties fo:text-align="justify" fo:margin-right="0.0791in" fo:text-indent="0.7868in">
        <style:tab-stops>
          <style:tab-stop style:type="left" style:position="1.1979in"/>
        </style:tab-stops>
      </style:paragraph-properties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7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7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69in" fo:font-size="12pt" style:font-size-asian="12pt"/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7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97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76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83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7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69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8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7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69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7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83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7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62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7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7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69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69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402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9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9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83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97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9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9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9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9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9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9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83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9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76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9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402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P531" style:parent-style-name="ParágrafodaLista" style:family="paragraph">
      <style:paragraph-properties fo:text-align="justify" fo:margin-right="0.0763in" fo:text-indent="0.7868in">
        <style:tab-stops>
          <style:tab-stop style:type="left" style:position="1.2097in"/>
        </style:tab-stops>
      </style:paragraph-properties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006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06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34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27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27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7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2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34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34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7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7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2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402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P578" style:parent-style-name="ParágrafodaLista" style:family="paragraph">
      <style:paragraph-properties fo:text-align="justify" fo:margin-right="0.0798in" fo:text-indent="0.7868in">
        <style:tab-stops>
          <style:tab-stop style:type="left" style:position="1.2125in"/>
        </style:tab-stops>
      </style:paragraph-properties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159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166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159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159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16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16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18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159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16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159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16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159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187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P608" style:parent-style-name="Corpodetexto" style:master-page-name="MP1" style:family="paragraph">
      <style:paragraph-properties fo:break-before="page" fo:text-align="justify" fo:margin-top="0.0555in" fo:margin-right="0.084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-0.0006in"/>
    </style:style>
    <style:style style:name="T645" style:parent-style-name="Fonteparág.padrão" style:family="text">
      <style:text-properties fo:letter-spacing="-0.0006in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-0.0006in"/>
    </style:style>
    <style:style style:name="T649" style:parent-style-name="Fonteparág.padrão" style:family="text">
      <style:text-properties fo:letter-spacing="-0.0006in"/>
    </style:style>
    <style:style style:name="T650" style:parent-style-name="Fonteparág.padrão" style:family="text">
      <style:text-properties fo:letter-spacing="-0.0006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0.0027in"/>
    </style:style>
    <style:style style:name="T653" style:parent-style-name="Fonteparág.padrão" style:family="text">
      <style:text-properties fo:letter-spacing="-0.0006in"/>
    </style:style>
    <style:style style:name="P654" style:parent-style-name="ParágrafodaLista" style:family="paragraph">
      <style:paragraph-properties fo:text-align="justify" fo:margin-right="0.0777in" fo:text-indent="0.7868in">
        <style:tab-stops>
          <style:tab-stop style:type="left" style:position="1.1041in"/>
        </style:tab-stops>
      </style:paragraph-properties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00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006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13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006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13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P671" style:parent-style-name="ParágrafodaLista" style:family="paragraph">
      <style:paragraph-properties fo:text-align="justify" fo:margin-left="1.1569in" fo:text-indent="-0.2916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in" fo:font-size="12pt" style:font-size-asian="12pt"/>
    </style:style>
    <style:style style:name="T678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36" text:outline-level="1">ACÓRDÃO<text:span text:style-name="T37"><text:s/></text:span>Nº<text:span text:style-name="T38"><text:s/></text:span>7552/2010<text:span text:style-name="T39"><text:s/></text:span>-<text:span text:style-name="T40"><text:s/></text:span>TCU<text:span text:style-name="T41"><text:s/></text:span>-<text:span text:style-name="T42"><text:s/></text:span>1ª<text:span text:style-name="T43"><text:s/></text:span>Câmara</text:h>
      <text:p text:style-name="P44"/>
      <text:p text:style-name="P45">Os<text:span text:style-name="T46"><text:s/></text:span>Ministros<text:span text:style-name="T47"><text:s/></text:span>do<text:span text:style-name="T48"><text:s/></text:span>Tribunal<text:span text:style-name="T49"><text:s/></text:span>de<text:span text:style-name="T50"><text:s/></text:span>Contas<text:span text:style-name="T51"><text:s/></text:span>da<text:span text:style-name="T52"><text:s/></text:span>União,<text:span text:style-name="T53"><text:s/></text:span>reunidos<text:span text:style-name="T54"><text:s/></text:span>em<text:span text:style-name="T55"><text:s/></text:span>Sessão<text:span text:style-name="T56"><text:s/></text:span>da<text:span text:style-name="T57"><text:s/></text:span>Primeira<text:span text:style-name="T58"><text:s/></text:span>Câmara,<text:span text:style-name="T59"><text:s/></text:span>com<text:span text:style-name="T60"><text:s/></text:span>fundamento<text:span text:style-name="T61"><text:s/></text:span>nos<text:span text:style-name="T62"><text:s/></text:span>arts.<text:span text:style-name="T63"><text:s/></text:span>1º,<text:span text:style-name="T64"><text:s/></text:span>inciso<text:span text:style-name="T65"><text:s/></text:span>I;<text:span text:style-name="T66"><text:s/></text:span>16,<text:span text:style-name="T67"><text:s/></text:span>inciso<text:span text:style-name="T68"><text:s/></text:span>I<text:span text:style-name="T69"><text:s/></text:span>e<text:span text:style-name="T70"><text:s/></text:span>II;<text:span text:style-name="T71"><text:s/></text:span>17,<text:span text:style-name="T72"><text:s/></text:span>18<text:span text:style-name="T73"><text:s/></text:span>e<text:span text:style-name="T74"><text:s/></text:span>23,<text:span text:style-name="T75"><text:s/></text:span>incisos<text:span text:style-name="T76"><text:s/></text:span>I<text:span text:style-name="T77"><text:s/></text:span>e<text:span text:style-name="T78"><text:s/></text:span>II,<text:span text:style-name="T79"><text:s/></text:span>da<text:span text:style-name="T80"><text:s/></text:span>Lei<text:span text:style-name="T81"><text:s/></text:span>nº<text:span text:style-name="T82"><text:s/></text:span>8.443/92,<text:span text:style-name="T83"><text:s/></text:span>c/c<text:span text:style-name="T84"><text:s/></text:span>os<text:span text:style-name="T85"><text:s/></text:span>arts.<text:span text:style-name="T86"><text:s/></text:span>1º, inciso I; 17, inciso I; 143, inciso I; 207 e 208 do Regimento Interno/TCU, e no art. 12 da Instrução<text:span text:style-name="T87"><text:s/></text:span>Normativa<text:span text:style-name="T88"><text:s/></text:span>TCU<text:span text:style-name="T89"><text:s/></text:span>nº<text:span text:style-name="T90"><text:s/></text:span>47/2004,<text:span text:style-name="T91"><text:s/></text:span>ACORDAM<text:span text:style-name="T92"><text:s/></text:span>em<text:span text:style-name="T93"><text:s/></text:span>julgar<text:span text:style-name="T94"><text:s/></text:span>regulares<text:span text:style-name="T95"><text:s/></text:span>com<text:span text:style-name="T96"><text:s/></text:span>ressalva<text:span text:style-name="T97"><text:s/></text:span>as<text:span text:style-name="T98"><text:s/></text:span>contas<text:span text:style-name="T99"><text:s/></text:span>do(s)<text:span text:style-name="T100"><text:s/></text:span>Sr(s).<text:span text:style-name="T101"><text:s/></text:span>Djalma<text:span text:style-name="T102"><text:s/></text:span>Bezerra<text:span text:style-name="T103"><text:s/></text:span>de<text:span text:style-name="T104"><text:s/></text:span>Melo<text:span text:style-name="T105"><text:s/></text:span>(000.928.782-53),<text:span text:style-name="T106"><text:s/></text:span>Georgett<text:span text:style-name="T107"><text:s/></text:span>Motta<text:span text:style-name="T108"><text:s/></text:span>Cavalcante<text:span text:style-name="T109"><text:s/></text:span>(051.270.412-00)<text:span text:style-name="T110"><text:s/></text:span>e<text:span text:style-name="T111"><text:s/></text:span>Andre<text:span text:style-name="T112"><text:s/></text:span>Luiz<text:span text:style-name="T113"><text:s/></text:span>Lopes<text:span text:style-name="T114"><text:s/></text:span>de<text:span text:style-name="T115"><text:s/></text:span>Souza<text:span text:style-name="T116"><text:s/></text:span>(081.540.582-00),<text:span text:style-name="T117"><text:s/></text:span>dando-lhe(s)<text:span text:style-name="T118"><text:s/></text:span>quitação,<text:span text:style-name="T119"><text:s/></text:span>regulares<text:span text:style-name="T120"><text:s/></text:span>as<text:span text:style-name="T121"><text:s/></text:span>dos<text:span text:style-name="T122"><text:s/></text:span>demais<text:span text:style-name="T123"><text:s/></text:span>responsáveis,<text:span text:style-name="T124"><text:s/></text:span>dando-lhes<text:span text:style-name="T125"><text:s/></text:span>quitação plena, e mandar fazer o(s) seguinte(s) alerta(s) e determinação(ões) sugerida(s) nos pareceres<text:span text:style-name="T126"><text:s/></text:span>emitidos nos<text:span text:style-name="T127"><text:s/></text:span>autos:</text:p>
      <text:p text:style-name="P128"/>
      <text:list text:style-name="LFO1" text:continue-numbering="true">
        <text:list-item>
          <text:p text:style-name="P129">Processo<text:span text:style-name="T130"><text:s/></text:span>TC-017.326/2008-4<text:span text:style-name="T131"><text:s/></text:span>(PRESTAÇÃO<text:span text:style-name="T132"><text:s/></text:span>DE<text:span text:style-name="T133"><text:s/></text:span>CONTAS<text:span text:style-name="T134"><text:s/></text:span>EXTRAORDINÁRIA)</text:p>
          <text:list text:continue-numbering="true">
            <text:list-item>
              <text:p text:style-name="P135"><text:span text:style-name="T136">Responsáveis: Abidias José de Sousa Junior (279.712.951-20); Adelaide Maria Pereira</text:span><text:span text:style-name="T137"><text:s/></text:span><text:span text:style-name="T138">Nacif</text:span><text:span text:style-name="T139"><text:s/></text:span><text:span text:style-name="T140">(108.987.512-68);</text:span><text:span text:style-name="T141"><text:s/></text:span><text:span text:style-name="T142">Ademir</text:span><text:span text:style-name="T143"><text:s/></text:span><text:span text:style-name="T144">Conceição</text:span><text:span text:style-name="T145"><text:s/></text:span><text:span text:style-name="T146">Carvalho</text:span><text:span text:style-name="T147"><text:s/></text:span><text:span text:style-name="T148">Teixeira</text:span><text:span text:style-name="T149"><text:s/></text:span><text:span text:style-name="T150">(038.682.142-91);</text:span><text:span text:style-name="T151"><text:s/></text:span><text:span text:style-name="T152">Augusto</text:span><text:span text:style-name="T153"><text:s/></text:span><text:span text:style-name="T154">Af</text:span><text:span text:style-name="T155">onso</text:span><text:span text:style-name="T156"><text:s/></text:span><text:span text:style-name="T157">Monteiro de Barros (061.313.362-53); Emanoel Ramos da Graça (117.262.962-53); Euzeli Gomes dos</text:span><text:span text:style-name="T158"><text:s/></text:span><text:span text:style-name="T159">Santos (236.554.452-53); Evandro Bessa de Lima Filho (021.431.947-49); Francisco Otávio Figueiredo</text:span><text:span text:style-name="T160"><text:s/></text:span><text:span text:style-name="T161">Bandeira</text:span><text:span text:style-name="T162"><text:s/></text:span><text:span text:style-name="T163">(059.732.362-34);</text:span><text:span text:style-name="T164"><text:s/></text:span><text:span text:style-name="T165">Gilvandro</text:span><text:span text:style-name="T166"><text:s/></text:span><text:span text:style-name="T167">Negrão</text:span><text:span text:style-name="T168"><text:s/></text:span><text:span text:style-name="T169">Silva</text:span><text:span text:style-name="T170"><text:s/></text:span><text:span text:style-name="T171">(116.71</text:span><text:span text:style-name="T172">3.192-49);</text:span><text:span text:style-name="T173"><text:s/></text:span><text:span text:style-name="T174">Irene</text:span><text:span text:style-name="T175"><text:s/></text:span><text:span text:style-name="T176">Yachiyo</text:span><text:span text:style-name="T177"><text:s/></text:span><text:span text:style-name="T178">Ishikawa</text:span><text:span text:style-name="T179"><text:s/></text:span><text:span text:style-name="T180">(237.308.542-91);</text:span><text:span text:style-name="T181"><text:s/></text:span><text:span text:style-name="T182">Janete</text:span><text:span text:style-name="T183"><text:s/></text:span><text:span text:style-name="T184">Oliveira</text:span><text:span text:style-name="T185"><text:s/></text:span><text:span text:style-name="T186">Bordalo</text:span><text:span text:style-name="T187"><text:s/></text:span><text:span text:style-name="T188">(123.807.842-72);</text:span><text:span text:style-name="T189"><text:s/></text:span><text:span text:style-name="T190">José</text:span><text:span text:style-name="T191"><text:s/></text:span><text:span text:style-name="T192">Maria</text:span><text:span text:style-name="T193"><text:s/></text:span><text:span text:style-name="T194">Gomes</text:span><text:span text:style-name="T195"><text:s/></text:span><text:span text:style-name="T196">Trindade</text:span><text:span text:style-name="T197"><text:s/></text:span><text:span text:style-name="T198">(019.654.092-53);</text:span><text:span text:style-name="T199"><text:s/></text:span><text:span text:style-name="T200">José</text:span><text:span text:style-name="T201"><text:s/></text:span><text:span text:style-name="T202">de</text:span><text:span text:style-name="T203"><text:s/></text:span><text:span text:style-name="T204">Ribamar</text:span><text:span text:style-name="T205"><text:s/></text:span><text:span text:style-name="T206">Cardoso</text:span><text:span text:style-name="T207"><text:s/></text:span><text:span text:style-name="T208">(023.980.872-04);</text:span><text:span text:style-name="T209"><text:s/></text:span><text:span text:style-name="T210">João</text:span><text:span text:style-name="T211"><text:s/></text:span><text:span text:style-name="T212">Alberto</text:span><text:span text:style-name="T213"><text:s/></text:span><text:span text:style-name="T214">de</text:span><text:span text:style-name="T215"><text:s/></text:span><text:span text:style-name="T216">Sousa</text:span><text:span text:style-name="T217"><text:s/></text:span><text:span text:style-name="T218">(001.801.733-91);</text:span><text:span text:style-name="T219"><text:s/></text:span><text:span text:style-name="T220">Lisete Maria Monteiro Batista (075.460.842-53); Maria Jose Brabo (132.702.812-34); Maria Marciana</text:span><text:span text:style-name="T221"><text:s/></text:span><text:span text:style-name="T222">Conceição Batista (099.191.712-04); Maria de Jesus Gonçalves Batalha (185.912.722-34); Marilene</text:span><text:span text:style-name="T223"><text:s/></text:span><text:span text:style-name="T224">Ribeiro</text:span><text:span text:style-name="T225"><text:s/></text:span><text:span text:style-name="T226">Valente</text:span><text:span text:style-name="T227"><text:s/></text:span><text:span text:style-name="T228">(180.750.452-20);</text:span><text:span text:style-name="T229"><text:s/></text:span><text:span text:style-name="T230">Maurício</text:span><text:span text:style-name="T231"><text:s/></text:span><text:span text:style-name="T232">Santos</text:span><text:span text:style-name="T233"><text:s/></text:span><text:span text:style-name="T234">de</text:span><text:span text:style-name="T235"><text:s/></text:span><text:span text:style-name="T236">Souza</text:span><text:span text:style-name="T237"><text:s/></text:span><text:span text:style-name="T238">(26</text:span><text:span text:style-name="T239">4.705.192-53);</text:span><text:span text:style-name="T240"><text:s/></text:span><text:span text:style-name="T241">Milton</text:span><text:span text:style-name="T242"><text:s/></text:span><text:span text:style-name="T243">Barbosa</text:span><text:span text:style-name="T244"><text:s/></text:span><text:span text:style-name="T245">Cordeiro (026.480.672-72); Milton Guimarães Lima Junior (148.299.082-20); Pedro Calmon Pepeu</text:span><text:span text:style-name="T246"><text:s/></text:span><text:span text:style-name="T247">Garcia Vieira Santana (138.881.291-68); Roberto Carlos Sampaio Barbosa (207.336.822-00); Rosa</text:span><text:span text:style-name="T248"><text:s/></text:span><text:span text:style-name="T249">Maria Ferreira da Rocha (353.320.002-78</text:span><text:span text:style-name="T250">); Rosa Maria Klautau de Araujo Martins (042.525.862-91);</text:span><text:span text:style-name="T251"><text:s/></text:span><text:span text:style-name="T252">Rosivaldo</text:span><text:span text:style-name="T253"><text:s/></text:span><text:span text:style-name="T254">Maciel dos Santos (043.970.612-20);</text:span><text:span text:style-name="T255"><text:s/></text:span><text:span text:style-name="T256">Walter Delciney</text:span><text:span text:style-name="T257"><text:s/></text:span><text:span text:style-name="T258">Silva</text:span><text:span text:style-name="T259"><text:s/></text:span><text:span text:style-name="T260">dos</text:span><text:span text:style-name="T261"><text:s/></text:span><text:span text:style-name="T262">Santos (330.391.512-15)</text:span></text:p>
            </text:list-item>
            <text:list-item>
              <text:p text:style-name="P263"><text:span text:style-name="T264">Unidade:</text:span><text:span text:style-name="T265"><text:s/></text:span><text:span text:style-name="T266">Agência</text:span><text:span text:style-name="T267"><text:s/></text:span><text:span text:style-name="T268">de</text:span><text:span text:style-name="T269"><text:s/></text:span><text:span text:style-name="T270">Desenvolvimento</text:span><text:span text:style-name="T271"><text:s/></text:span><text:span text:style-name="T272">da</text:span><text:span text:style-name="T273"><text:s/></text:span><text:span text:style-name="T274">Amazônia</text:span><text:span text:style-name="T275"><text:s/></text:span><text:span text:style-name="T276">–</text:span><text:span text:style-name="T277"><text:s/></text:span><text:span text:style-name="T278">ADA</text:span></text:p>
            </text:list-item>
            <text:list-item>
              <text:p text:style-name="P279"><text:span text:style-name="T280">Unidade</text:span><text:span text:style-name="T281"><text:s/></text:span><text:span text:style-name="T282">Técnica:</text:span><text:span text:style-name="T283"><text:s/></text:span><text:span text:style-name="T284">Secretaria</text:span><text:span text:style-name="T285"><text:s/></text:span><text:span text:style-name="T286">de</text:span><text:span text:style-name="T287"><text:s/></text:span><text:span text:style-name="T288">Controle</text:span><text:span text:style-name="T289"><text:s/></text:span><text:span text:style-name="T290">Externo</text:span><text:span text:style-name="T291"><text:s/></text:span><text:span text:style-name="T292">–</text:span><text:span text:style-name="T293"><text:s/></text:span><text:span text:style-name="T294">PA</text:span><text:span text:style-name="T295"><text:s/></text:span><text:span text:style-name="T296">(SECEX-PA)</text:span></text:p>
            </text:list-item>
            <text:list-item>
              <text:p text:style-name="P297"><text:span text:style-name="T298">Advogado</text:span><text:span text:style-name="T299"><text:s/></text:span><text:span text:style-name="T300">constituído</text:span><text:span text:style-name="T301"><text:s/></text:span><text:span text:style-name="T302">nos</text:span><text:span text:style-name="T303"><text:s/></text:span><text:span text:style-name="T304">autos:</text:span><text:span text:style-name="T305"><text:s/></text:span><text:span text:style-name="T306">não</text:span><text:span text:style-name="T307"><text:s/></text:span><text:span text:style-name="T308">há.</text:span></text:p>
            </text:list-item>
            <text:list-item>
              <text:p text:style-name="P309"><text:span text:style-name="T310">Alertar</text:span><text:span text:style-name="T311"><text:s/></text:span><text:span text:style-name="T312">a</text:span><text:span text:style-name="T313"><text:s/></text:span><text:span text:style-name="T314">Superintendência</text:span><text:span text:style-name="T315"><text:s/></text:span><text:span text:style-name="T316">de</text:span><text:span text:style-name="T317"><text:s/></text:span><text:span text:style-name="T318">Desenvolvimento</text:span><text:span text:style-name="T319"><text:s/></text:span><text:span text:style-name="T320">da</text:span><text:span text:style-name="T321"><text:s/></text:span><text:span text:style-name="T322">Amazônia</text:span><text:span text:style-name="T323"><text:s/></text:span><text:span text:style-name="T324">–</text:span><text:span text:style-name="T325"><text:s/></text:span><text:span text:style-name="T326">SUDAM</text:span><text:span text:style-name="T327"><text:s/></text:span><text:span text:style-name="T328">que:</text:span></text:p>
              <text:list text:continue-numbering="true">
                <text:list-item>
                  <text:p text:style-name="P329"><text:span text:style-name="T330">a celebração de convênios sem o prévio exame e aprovação da Assessoria Jurídica da</text:span><text:span text:style-name="T331"><text:s/></text:span><text:span text:style-name="T332">entidade,</text:span><text:span text:style-name="T333"><text:s/></text:span><text:span text:style-name="T334">a</text:span><text:span text:style-name="T335"><text:s/></text:span><text:span text:style-name="T336">exemplo</text:span><text:span text:style-name="T337"><text:s/></text:span><text:span text:style-name="T338">do</text:span><text:span text:style-name="T339"><text:s/></text:span><text:span text:style-name="T340">constatado</text:span><text:span text:style-name="T341"><text:s/></text:span><text:span text:style-name="T342">pela</text:span><text:span text:style-name="T343"><text:s/></text:span><text:span text:style-name="T344">Control</text:span><text:span text:style-name="T345">adoria-Geral</text:span><text:span text:style-name="T346"><text:s/></text:span><text:span text:style-name="T347">da</text:span><text:span text:style-name="T348"><text:s/></text:span><text:span text:style-name="T349">União</text:span><text:span text:style-name="T350"><text:s/></text:span><text:span text:style-name="T351">(Relatório</text:span><text:span text:style-name="T352"><text:s/></text:span><text:span text:style-name="T353">Auditoria</text:span><text:span text:style-name="T354"><text:s/></text:span><text:span text:style-name="T355">de</text:span><text:span text:style-name="T356"><text:s/></text:span><text:span text:style-name="T357">Gestão/ADA</text:span><text:span text:style-name="T358"><text:s/></text:span><text:span text:style-name="T359">n°</text:span><text:span text:style-name="T360"><text:s/></text:span><text:span text:style-name="T361">208929</text:span><text:span text:style-name="T362"><text:s/></text:span><text:span text:style-name="T363">-</text:span><text:span text:style-name="T364"><text:s/></text:span><text:span text:style-name="T365">exercício</text:span><text:span text:style-name="T366"><text:s/></text:span><text:span text:style-name="T367">de</text:span><text:span text:style-name="T368"><text:s/></text:span><text:span text:style-name="T369">2007)</text:span><text:span text:style-name="T370"><text:s/></text:span><text:span text:style-name="T371">no</text:span><text:span text:style-name="T372"><text:s/></text:span><text:span text:style-name="T373">Processo</text:span><text:span text:style-name="T374"><text:s/></text:span><text:span text:style-name="T375">do</text:span><text:span text:style-name="T376"><text:s/></text:span><text:span text:style-name="T377">Convênio</text:span><text:span text:style-name="T378"><text:s/></text:span><text:span text:style-name="T379">nº</text:span><text:span text:style-name="T380"><text:s/></text:span><text:span text:style-name="T381">014/2006,</text:span><text:span text:style-name="T382"><text:s/></text:span><text:span text:style-name="T383">contraria</text:span><text:span text:style-name="T384"><text:s/></text:span><text:span text:style-name="T385">o</text:span><text:span text:style-name="T386"><text:s/></text:span><text:span text:style-name="T387">disposto</text:span><text:span text:style-name="T388"><text:s/></text:span><text:span text:style-name="T389">no</text:span><text:span text:style-name="T390"><text:s/></text:span><text:span text:style-name="T391">art.</text:span><text:span text:style-name="T392"><text:s/></text:span><text:span text:style-name="T393">38,</text:span><text:span text:style-name="T394"><text:s/></text:span><text:span text:style-name="T395">parágrafo</text:span><text:span text:style-name="T396"><text:s/></text:span><text:span text:style-name="T397">único,</text:span><text:span text:style-name="T398"><text:s/></text:span><text:span text:style-name="T399">da</text:span><text:span text:style-name="T400"><text:s/></text:span><text:span text:style-name="T401">Lei</text:span><text:span text:style-name="T402"><text:s/></text:span><text:span text:style-name="T403">nº</text:span><text:span text:style-name="T404"><text:s/></text:span><text:span text:style-name="T405">8.666/93</text:span><text:span text:style-name="T406"><text:s/></text:span><text:span text:style-name="T407">e</text:span><text:span text:style-name="T408"><text:s/></text:span><text:span text:style-name="T409">a</text:span><text:span text:style-name="T410"><text:s/></text:span><text:span text:style-name="T411">determinação</text:span><text:span text:style-name="T412"><text:s/></text:span><text:span text:style-name="T413">do</text:span><text:span text:style-name="T414"><text:s/></text:span><text:span text:style-name="T415">Tribunal</text:span><text:span text:style-name="T416"><text:s/></text:span><text:span text:style-name="T417">de</text:span><text:span text:style-name="T418"><text:s/></text:span><text:span text:style-name="T419">Contas</text:span><text:span text:style-name="T420"><text:s/></text:span><text:span text:style-name="T421">da</text:span><text:span text:style-name="T422"><text:s/></text:span><text:span text:style-name="T423">União</text:span><text:span text:style-name="T424"><text:s/></text:span><text:span text:style-name="T425">contida</text:span><text:span text:style-name="T426"><text:s/></text:span><text:span text:style-name="T427">no</text:span><text:span text:style-name="T428"><text:s/></text:span><text:span text:style-name="T429">item 1.1 do</text:span><text:span text:style-name="T430"><text:s/></text:span><text:span text:style-name="T431">Acórdão nº</text:span><text:span text:style-name="T432"><text:s/></text:span><text:span text:style-name="T433">1861/2007</text:span><text:span text:style-name="T434"><text:s/></text:span><text:span text:style-name="T435">– TCU</text:span><text:span text:style-name="T436"><text:s/></text:span><text:span text:style-name="T437">–</text:span><text:span text:style-name="T438"><text:s/></text:span><text:span text:style-name="T439">2ª</text:span><text:span text:style-name="T440"><text:s/></text:span><text:span text:style-name="T441">Câmara, de</text:span><text:span text:style-name="T442"><text:s/></text:span><text:span text:style-name="T443">18/07/2006</text:span><text:span text:style-name="T444"><text:s/></text:span><text:span text:style-name="T445">-</text:span><text:span text:style-name="T446"><text:s/></text:span><text:span text:style-name="T447">DOU</text:span><text:span text:style-name="T448"><text:s/></text:span><text:span text:style-name="T449">de</text:span><text:span text:style-name="T450"><text:s/></text:span><text:span text:style-name="T451">20/07/2006;</text:span></text:p>
                </text:list-item>
                <text:list-item>
                  <text:p text:style-name="P452"><text:span text:style-name="T453">o</text:span><text:span text:style-name="T454"><text:s/></text:span><text:span text:style-name="T455">art.</text:span><text:span text:style-name="T456"><text:s/></text:span><text:span text:style-name="T457">17,</text:span><text:span text:style-name="T458"><text:s/></text:span><text:span text:style-name="T459">caput</text:span><text:span text:style-name="T460">,</text:span><text:span text:style-name="T461"><text:s/></text:span><text:span text:style-name="T462">da</text:span><text:span text:style-name="T463"><text:s/></text:span><text:span text:style-name="T464">IN</text:span><text:span text:style-name="T465"><text:s/></text:span><text:span text:style-name="T466">STN</text:span><text:span text:style-name="T467"><text:s/></text:span><text:span text:style-name="T468">nº</text:span><text:span text:style-name="T469"><text:s/></text:span><text:span text:style-name="T470">01/97</text:span><text:span text:style-name="T471"><text:s/></text:span><text:span text:style-name="T472">e</text:span><text:span text:style-name="T473"><text:s/></text:span><text:span text:style-name="T474">o</text:span><text:span text:style-name="T475"><text:s/></text:span><text:span text:style-name="T476">art.</text:span><text:span text:style-name="T477"><text:s/></text:span><text:span text:style-name="T478">116,</text:span><text:span text:style-name="T479"><text:s/></text:span><text:span text:style-name="T480">c/c</text:span><text:span text:style-name="T481"><text:s/></text:span><text:span text:style-name="T482">o</text:span><text:span text:style-name="T483"><text:s/></text:span><text:span text:style-name="T484">parágrafo</text:span><text:span text:style-name="T485"><text:s/></text:span><text:span text:style-name="T486">único</text:span><text:span text:style-name="T487"><text:s/></text:span><text:span text:style-name="T488">do</text:span><text:span text:style-name="T489"><text:s/></text:span><text:span text:style-name="T490">art.</text:span><text:span text:style-name="T491"><text:s/></text:span><text:span text:style-name="T492">61</text:span><text:span text:style-name="T493"><text:s/></text:span><text:span text:style-name="T494">da</text:span><text:span text:style-name="T495"><text:s/></text:span><text:span text:style-name="T496">Lei</text:span><text:span text:style-name="T497"><text:s/></text:span><text:span text:style-name="T498">nº</text:span><text:span text:style-name="T499"><text:s/></text:span><text:span text:style-name="T500">8.666/93</text:span><text:span text:style-name="T501"><text:s/></text:span><text:span text:style-name="T502">impõem</text:span><text:span text:style-name="T503"><text:s/></text:span><text:span text:style-name="T504">a</text:span><text:span text:style-name="T505"><text:s/></text:span><text:span text:style-name="T506">obrigatoriedade</text:span><text:span text:style-name="T507"><text:s/></text:span><text:span text:style-name="T508">da</text:span><text:span text:style-name="T509"><text:s/></text:span><text:span text:style-name="T510">publicação</text:span><text:span text:style-name="T511"><text:s/></text:span><text:span text:style-name="T512">tempestiva</text:span><text:span text:style-name="T513"><text:s/></text:span><text:span text:style-name="T514">do</text:span><text:span text:style-name="T515"><text:s/></text:span><text:span text:style-name="T516">extrato</text:span><text:span text:style-name="T517"><text:s/></text:span><text:span text:style-name="T518">do</text:span><text:span text:style-name="T519"><text:s/></text:span><text:span text:style-name="T520">convênio</text:span><text:span text:style-name="T521"><text:s/></text:span><text:span text:style-name="T522">no</text:span><text:span text:style-name="T523"><text:s/></text:span><text:span text:style-name="T524">Diário</text:span><text:span text:style-name="T525"><text:s/></text:span><text:span text:style-name="T526">Oficial</text:span><text:span text:style-name="T527"><text:s/></text:span><text:span text:style-name="T528">da</text:span><text:span text:style-name="T529"><text:s/></text:span><text:span text:style-name="T530">União;</text:span></text:p>
                </text:list-item>
                <text:list-item>
                  <text:p text:style-name="P531"><text:span text:style-name="T532">atente, quando da concessão de diárias a seus servidores, para o fiel cumprimento do</text:span><text:span text:style-name="T533"><text:s/></text:span><text:span text:style-name="T534">disposto no art. 5°, § 2°, do Decreto nº 5.992/06, fazendo constar do respectivo processo justificativa</text:span><text:span text:style-name="T535"><text:s/></text:span><text:span text:style-name="T536">prévia</text:span><text:span text:style-name="T537"><text:s/></text:span><text:span text:style-name="T538">à</text:span><text:span text:style-name="T539"><text:s/></text:span><text:span text:style-name="T540">concessão</text:span><text:span text:style-name="T541"><text:s/></text:span><text:span text:style-name="T542">das</text:span><text:span text:style-name="T543"><text:s/></text:span><text:span text:style-name="T544">diárias</text:span><text:span text:style-name="T545">,</text:span><text:span text:style-name="T546"><text:s/></text:span><text:span text:style-name="T547">nos</text:span><text:span text:style-name="T548"><text:s/></text:span><text:span text:style-name="T549">casos</text:span><text:span text:style-name="T550"><text:s/></text:span><text:span text:style-name="T551">em</text:span><text:span text:style-name="T552"><text:s/></text:span><text:span text:style-name="T553">que</text:span><text:span text:style-name="T554"><text:s/></text:span><text:span text:style-name="T555">o</text:span><text:span text:style-name="T556"><text:s/></text:span><text:span text:style-name="T557">afastamento</text:span><text:span text:style-name="T558"><text:s/></text:span><text:span text:style-name="T559">iniciar</text:span><text:span text:style-name="T560"><text:s/></text:span><text:span text:style-name="T561">as</text:span><text:span text:style-name="T562"><text:s/></text:span><text:span text:style-name="T563">sextas-feiras</text:span><text:span text:style-name="T564"><text:s/></text:span><text:span text:style-name="T565">bem</text:span><text:span text:style-name="T566"><text:s/></text:span><text:span text:style-name="T567">como</text:span><text:span text:style-name="T568"><text:s/></text:span><text:span text:style-name="T569">os</text:span><text:span text:style-name="T570"><text:s/></text:span><text:span text:style-name="T571">que</text:span><text:span text:style-name="T572"><text:s/></text:span><text:span text:style-name="T573">incluam</text:span><text:span text:style-name="T574"><text:s/></text:span><text:span text:style-name="T575">sábados, domingos e</text:span><text:span text:style-name="T576"><text:s/></text:span><text:span text:style-name="T577">feriados;</text:span></text:p>
                </text:list-item>
                <text:list-item>
                  <text:p text:style-name="P578"><text:span text:style-name="T579">observe, na análise das prestações de contas de convênios firmados pela autarquia, a</text:span><text:span text:style-name="T580"><text:s/></text:span><text:span text:style-name="T581">obrigatoriedade</text:span><text:span text:style-name="T582"><text:s/></text:span><text:span text:style-name="T583">de</text:span><text:span text:style-name="T584"><text:s/></text:span><text:span text:style-name="T585">que</text:span><text:span text:style-name="T586"><text:s/></text:span><text:span text:style-name="T587">se</text:span><text:span text:style-name="T588"><text:s/></text:span><text:span text:style-name="T589">restitua</text:span><text:span text:style-name="T590"><text:s/></text:span><text:span text:style-name="T591">ao</text:span><text:span text:style-name="T592"><text:s/></text:span><text:span text:style-name="T593">concedente</text:span><text:span text:style-name="T594"><text:s/></text:span><text:span text:style-name="T595">a</text:span><text:span text:style-name="T596"><text:s/></text:span><text:span text:style-name="T597">contrapartida</text:span><text:span text:style-name="T598"><text:s/></text:span><text:span text:style-name="T599">pactuada</text:span><text:span text:style-name="T600"><text:s/></text:span><text:span text:style-name="T601">de</text:span><text:span text:style-name="T602"><text:s/></text:span><text:span text:style-name="T603">forma</text:span><text:span text:style-name="T604"><text:s/></text:span><text:span text:style-name="T605">proporcional</text:span><text:span text:style-name="T606"><text:s/></text:span><text:span text:style-name="T607">aos</text:span></text:p>
                </text:list-item>
              </text:list>
            </text:list-item>
          </text:list>
        </text:list-item>
      </text:list>
      <text:soft-page-break/>
      <text:p text:style-name="P608">recursos federais transferidos, na hipótese de sua não utilização, total ou parcial, na consecução do<text:span text:style-name="T643"><text:s/></text:span>objeto,<text:span text:style-name="T644"><text:s/></text:span>de<text:span text:style-name="T645"><text:s/></text:span>forma a<text:span text:style-name="T646"><text:s/></text:span>dar<text:span text:style-name="T647"><text:s/></text:span>cumprimento<text:span text:style-name="T648"><text:s/></text:span>ao disposto no<text:span text:style-name="T649"><text:s/></text:span>art. 57<text:span text:style-name="T650"><text:s/></text:span>da<text:span text:style-name="T651"><text:s/></text:span>Portaria<text:span text:style-name="T652"><text:s/></text:span>Interministerial<text:span text:style-name="T653"><text:s/></text:span>127/08;</text:p>
      <text:list text:style-name="LFO1" text:continue-numbering="true">
        <text:list-item>
          <text:list>
            <text:list-item>
              <text:p text:style-name="P654"><text:span text:style-name="T655">Determinar à Sudam, sucessora da ADA, nos termos do art. 19 da LC 124/07, que</text:span><text:span text:style-name="T656"><text:s/></text:span><text:span text:style-name="T657">apresente, em seu próximo relatório de gestão, integrante do<text:s/></text:span><text:span text:style-name="T658">processo de prestação de contas anual,</text:span><text:span text:style-name="T659"><text:s/></text:span><text:span text:style-name="T660">indicadores de desempenho, que permitam aos órgãos de controle avaliar a gestão quanto às dimensões</text:span><text:span text:style-name="T661"><text:s/></text:span><text:span text:style-name="T662">de</text:span><text:span text:style-name="T663"><text:s/></text:span><text:span text:style-name="T664">eficácia,</text:span><text:span text:style-name="T665"><text:s/></text:span><text:span text:style-name="T666">eficiência, economicidade</text:span><text:span text:style-name="T667"><text:s/></text:span><text:span text:style-name="T668">e</text:span><text:span text:style-name="T669"><text:s/></text:span><text:span text:style-name="T670">efetividade.</text:span></text:p>
            </text:list-item>
            <text:list-item>
              <text:p text:style-name="P671"><text:span text:style-name="T672">Arquivar</text:span><text:span text:style-name="T673"><text:s/></text:span><text:span text:style-name="T674">o</text:span><text:span text:style-name="T675"><text:s/></text:span><text:span text:style-name="T676">presente</text:span><text:span text:style-name="T677"><text:s/></text:span><text:span text:style-name="T678">process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444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77in" fo:text-indent="0.7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187in" text:min-label-width="0.2965in" text:list-level-position-and-space-mode="label-alignment">
          <style:list-level-label-alignment text:label-followed-by="listtab" fo:margin-left="0.0777in" fo:text-indent="-0.296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59in" text:min-label-width="0.4368in" text:list-level-position-and-space-mode="label-alignment">
          <style:list-level-label-alignment text:label-followed-by="listtab" fo:margin-left="0.0777in" fo:text-indent="-0.4368in"/>
        </style:list-level-properties>
      </text:list-level-style-number>
      <text:list-level-style-bullet text:level="4" text:style-name="WW_CharLFO1LVL4" text:bullet-char="•">
        <style:list-level-properties text:space-before="1.3312in" text:min-label-width="0.4368in" text:list-level-position-and-space-mode="label-alignment">
          <style:list-level-label-alignment text:label-followed-by="listtab" fo:margin-left="1.768in" fo:text-indent="-0.4368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4368in" text:list-level-position-and-space-mode="label-alignment">
          <style:list-level-label-alignment text:label-followed-by="listtab" fo:margin-left="2.5277in" fo:text-indent="-0.4368in"/>
        </style:list-level-properties>
      </text:list-level-style-bullet>
      <text:list-level-style-bullet text:level="6" text:style-name="WW_CharLFO1LVL6" text:bullet-char="•">
        <style:list-level-properties text:space-before="2.85in" text:min-label-width="0.4368in" text:list-level-position-and-space-mode="label-alignment">
          <style:list-level-label-alignment text:label-followed-by="listtab" fo:margin-left="3.2868in" fo:text-indent="-0.4368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4368in" text:list-level-position-and-space-mode="label-alignment">
          <style:list-level-label-alignment text:label-followed-by="listtab" fo:margin-left="4.0458in" fo:text-indent="-0.4368in"/>
        </style:list-level-properties>
      </text:list-level-style-bullet>
      <text:list-level-style-bullet text:level="8" text:style-name="WW_CharLFO1LVL8" text:bullet-char="•">
        <style:list-level-properties text:space-before="4.3687in" text:min-label-width="0.4368in" text:list-level-position-and-space-mode="label-alignment">
          <style:list-level-label-alignment text:label-followed-by="listtab" fo:margin-left="4.8055in" fo:text-indent="-0.4368in"/>
        </style:list-level-properties>
      </text:list-level-style-bullet>
      <text:list-level-style-bullet text:level="9" text:style-name="WW_CharLFO1LVL9" text:bullet-char="•">
        <style:list-level-properties text:space-before="5.1277in" text:min-label-width="0.4368in" text:list-level-position-and-space-mode="label-alignment">
          <style:list-level-label-alignment text:label-followed-by="listtab" fo:margin-left="5.5645in" fo:text-indent="-0.436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166in" fo:margin-left="0.7083in" fo:margin-bottom="0.733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7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style:font-name="Arial Black" fo:font-size="9pt" style:font-size-asian="9pt"/>
    </style:style>
    <style:style style:name="T5" style:parent-style-name="Fonteparág.padrão" style:family="text">
      <style:text-properties style:font-name="Arial Black" fo:letter-spacing="-0.002in" fo:font-size="9pt" style:font-size-asian="9pt"/>
    </style:style>
    <style:style style:name="T6" style:parent-style-name="Fonteparág.padrão" style:family="text">
      <style:text-properties style:font-name="Arial Black" fo:font-size="9pt" style:font-size-asian="9pt"/>
    </style:style>
    <style:style style:name="T7" style:parent-style-name="Fonteparág.padrão" style:family="text">
      <style:text-properties style:font-name="Arial Black" fo:letter-spacing="-0.002in" fo:font-size="9pt" style:font-size-asian="9pt"/>
    </style:style>
    <style:style style:name="T8" style:parent-style-name="Fonteparág.padrão" style:family="text">
      <style:text-properties style:font-name="Arial Black" fo:font-size="9pt" style:font-size-asian="9pt"/>
    </style:style>
    <style:style style:name="T9" style:parent-style-name="Fonteparág.padrão" style:family="text">
      <style:text-properties style:font-name="Arial Black" fo:letter-spacing="-0.0013in" fo:font-size="9pt" style:font-size-asian="9pt"/>
    </style:style>
    <style:style style:name="T10" style:parent-style-name="Fonteparág.padrão" style:family="text">
      <style:text-properties style:font-name="Arial Black" fo:font-size="9pt" style:font-size-asian="9pt"/>
    </style:style>
    <style:style style:name="P11" style:parent-style-name="Normal" style:family="paragraph">
      <style:paragraph-properties fo:margin-top="0.0006in" fo:line-height="0.1416in" fo:margin-left="0.0138in">
        <style:tab-stops/>
      </style:paragraph-properties>
    </style:style>
    <style:style style:name="T12" style:parent-style-name="Fonteparág.padrão" style:family="text">
      <style:text-properties style:font-name="Arial MT" fo:font-size="9pt" style:font-size-asian="9pt"/>
    </style:style>
    <style:style style:name="T13" style:parent-style-name="Fonteparág.padrão" style:family="text">
      <style:text-properties style:font-name="Arial MT" fo:letter-spacing="-0.0013in" fo:font-size="9pt" style:font-size-asian="9pt"/>
    </style:style>
    <style:style style:name="T14" style:parent-style-name="Fonteparág.padrão" style:family="text">
      <style:text-properties style:font-name="Arial MT" fo:font-size="9pt" style:font-size-asian="9pt"/>
    </style:style>
    <style:style style:name="T15" style:parent-style-name="Fonteparág.padrão" style:family="text">
      <style:text-properties style:font-name="Arial MT" fo:letter-spacing="-0.0006in" fo:font-size="9pt" style:font-size-asian="9pt"/>
    </style:style>
    <style:style style:name="T16" style:parent-style-name="Fonteparág.padrão" style:family="text">
      <style:text-properties style:font-name="Arial MT" fo:font-size="9pt" style:font-size-asian="9pt"/>
    </style:style>
    <style:style style:name="T17" style:parent-style-name="Fonteparág.padrão" style:family="text">
      <style:text-properties style:font-name="Arial MT" fo:letter-spacing="-0.0006in" fo:font-size="9pt" style:font-size-asian="9pt"/>
    </style:style>
    <style:style style:name="T18" style:parent-style-name="Fonteparág.padrão" style:family="text">
      <style:text-properties style:font-name="Arial MT" fo:font-size="9pt" style:font-size-asian="9pt"/>
    </style:style>
    <style:style style:name="P19" style:parent-style-name="Normal" style:family="paragraph">
      <style:paragraph-properties fo:line-height="0.1416in" fo:margin-left="0.0138in">
        <style:tab-stops/>
      </style:paragraph-properties>
    </style:style>
    <style:style style:name="T20" style:parent-style-name="Fonteparág.padrão" style:family="text">
      <style:text-properties style:font-name="Arial MT" fo:font-size="9pt" style:font-size-asian="9pt"/>
    </style:style>
    <style:style style:name="T21" style:parent-style-name="Fonteparág.padrão" style:family="text">
      <style:text-properties style:font-name="Arial MT" fo:letter-spacing="-0.002in" fo:font-size="9pt" style:font-size-asian="9pt"/>
    </style:style>
    <style:style style:name="T22" style:parent-style-name="Fonteparág.padrão" style:family="text">
      <style:text-properties style:font-name="Arial MT" fo:font-size="9pt" style:font-size-asian="9pt"/>
    </style:style>
    <style:style style:name="T23" style:parent-style-name="Fonteparág.padrão" style:family="text">
      <style:text-properties style:font-name="Arial MT" fo:letter-spacing="-0.0027in" fo:font-size="9pt" style:font-size-asian="9pt"/>
    </style:style>
    <style:style style:name="T24" style:parent-style-name="Fonteparág.padrão" style:family="text">
      <style:text-properties style:font-name="Arial MT" fo:font-size="9pt" style:font-size-asian="9pt"/>
    </style:style>
    <style:style style:name="T25" style:parent-style-name="Fonteparág.padrão" style:family="text">
      <style:text-properties style:font-name="Arial MT" fo:letter-spacing="-0.0034in" fo:font-size="9pt" style:font-size-asian="9pt"/>
    </style:style>
    <style:style style:name="T26" style:parent-style-name="Fonteparág.padrão" style:family="text">
      <style:text-properties style:font-name="Arial MT" fo:font-size="9pt" style:font-size-asian="9pt"/>
    </style:style>
    <style:style style:name="T27" style:parent-style-name="Fonteparág.padrão" style:family="text">
      <style:text-properties style:font-name="Arial MT" fo:letter-spacing="-0.0013in" fo:font-size="9pt" style:font-size-asian="9pt"/>
    </style:style>
    <style:style style:name="T28" style:parent-style-name="Fonteparág.padrão" style:family="text">
      <style:text-properties style:font-name="Arial MT" fo:font-size="9pt" style:font-size-asian="9pt"/>
    </style:style>
    <style:style style:name="T29" style:parent-style-name="Fonteparág.padrão" style:family="text">
      <style:text-properties style:font-name="Arial MT" fo:letter-spacing="-0.0013in" fo:font-size="9pt" style:font-size-asian="9pt"/>
    </style:style>
    <style:style style:name="T30" style:parent-style-name="Fonteparág.padrão" style:family="text">
      <style:text-properties style:font-name="Arial MT" fo:font-size="9pt" style:font-size-asian="9pt"/>
    </style:style>
    <style:style style:name="P31" style:parent-style-name="Corpodetexto" style:family="paragraph">
      <style:paragraph-properties fo:line-height="5%" fo:margin-left="0in">
        <style:tab-stops/>
      </style:paragraph-properties>
    </style:style>
    <style:style style:name="P32" style:parent-style-name="Corpodetexto" style:family="paragraph">
      <style:paragraph-properties fo:margin-top="0.0069in" fo:margin-left="0.0416in">
        <style:tab-stops/>
      </style:paragraph-properties>
    </style:style>
    <style:style style:name="P33" style:parent-style-name="Normal" style:family="paragraph">
      <style:paragraph-properties fo:margin-top="0.0097in" fo:margin-left="0.0138in">
        <style:tab-stops/>
      </style:paragraph-properties>
    </style:style>
    <style:style style:name="T34" style:parent-style-name="Fonteparág.padrão" style:family="text">
      <style:text-properties style:font-name="Arial MT" fo:font-size="8pt" style:font-size-asian="8pt"/>
    </style:style>
    <style:style style:name="T35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5in" fo:page-height="11in" style:print-orientation="portrait" fo:margin-top="1.0694in" fo:margin-left="0.7083in" fo:margin-bottom="0.8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Corpodetexto" style:family="paragraph">
      <style:paragraph-properties fo:line-height="5%" fo:margin-left="0in">
        <style:tab-stops/>
      </style:paragraph-properties>
    </style:style>
    <style:style style:name="P610" style:parent-style-name="Normal" style:family="paragraph">
      <style:paragraph-properties fo:margin-top="0.0138in" fo:margin-left="0.0138in">
        <style:tab-stops/>
      </style:paragraph-properties>
    </style:style>
    <style:style style:name="T611" style:parent-style-name="Fonteparág.padrão" style:family="text">
      <style:text-properties style:font-name="Arial Black" fo:font-size="9pt" style:font-size-asian="9pt"/>
    </style:style>
    <style:style style:name="T612" style:parent-style-name="Fonteparág.padrão" style:family="text">
      <style:text-properties style:font-name="Arial Black" fo:letter-spacing="-0.002in" fo:font-size="9pt" style:font-size-asian="9pt"/>
    </style:style>
    <style:style style:name="T613" style:parent-style-name="Fonteparág.padrão" style:family="text">
      <style:text-properties style:font-name="Arial Black" fo:font-size="9pt" style:font-size-asian="9pt"/>
    </style:style>
    <style:style style:name="T614" style:parent-style-name="Fonteparág.padrão" style:family="text">
      <style:text-properties style:font-name="Arial Black" fo:letter-spacing="-0.002in" fo:font-size="9pt" style:font-size-asian="9pt"/>
    </style:style>
    <style:style style:name="T615" style:parent-style-name="Fonteparág.padrão" style:family="text">
      <style:text-properties style:font-name="Arial Black" fo:font-size="9pt" style:font-size-asian="9pt"/>
    </style:style>
    <style:style style:name="T616" style:parent-style-name="Fonteparág.padrão" style:family="text">
      <style:text-properties style:font-name="Arial Black" fo:letter-spacing="-0.0013in" fo:font-size="9pt" style:font-size-asian="9pt"/>
    </style:style>
    <style:style style:name="T617" style:parent-style-name="Fonteparág.padrão" style:family="text">
      <style:text-properties style:font-name="Arial Black" fo:font-size="9pt" style:font-size-asian="9pt"/>
    </style:style>
    <style:style style:name="P618" style:parent-style-name="Normal" style:family="paragraph">
      <style:paragraph-properties fo:margin-top="0.0006in" fo:line-height="0.1416in" fo:margin-left="0.0138in">
        <style:tab-stops/>
      </style:paragraph-properties>
    </style:style>
    <style:style style:name="T619" style:parent-style-name="Fonteparág.padrão" style:family="text">
      <style:text-properties style:font-name="Arial MT" fo:font-size="9pt" style:font-size-asian="9pt"/>
    </style:style>
    <style:style style:name="T620" style:parent-style-name="Fonteparág.padrão" style:family="text">
      <style:text-properties style:font-name="Arial MT" fo:letter-spacing="-0.0013in" fo:font-size="9pt" style:font-size-asian="9pt"/>
    </style:style>
    <style:style style:name="T621" style:parent-style-name="Fonteparág.padrão" style:family="text">
      <style:text-properties style:font-name="Arial MT" fo:font-size="9pt" style:font-size-asian="9pt"/>
    </style:style>
    <style:style style:name="T622" style:parent-style-name="Fonteparág.padrão" style:family="text">
      <style:text-properties style:font-name="Arial MT" fo:letter-spacing="-0.0006in" fo:font-size="9pt" style:font-size-asian="9pt"/>
    </style:style>
    <style:style style:name="T623" style:parent-style-name="Fonteparág.padrão" style:family="text">
      <style:text-properties style:font-name="Arial MT" fo:font-size="9pt" style:font-size-asian="9pt"/>
    </style:style>
    <style:style style:name="T624" style:parent-style-name="Fonteparág.padrão" style:family="text">
      <style:text-properties style:font-name="Arial MT" fo:letter-spacing="-0.0006in" fo:font-size="9pt" style:font-size-asian="9pt"/>
    </style:style>
    <style:style style:name="T625" style:parent-style-name="Fonteparág.padrão" style:family="text">
      <style:text-properties style:font-name="Arial MT" fo:font-size="9pt" style:font-size-asian="9pt"/>
    </style:style>
    <style:style style:name="P626" style:parent-style-name="Normal" style:family="paragraph">
      <style:paragraph-properties fo:line-height="0.1416in" fo:margin-left="0.0138in">
        <style:tab-stops/>
      </style:paragraph-properties>
    </style:style>
    <style:style style:name="T627" style:parent-style-name="Fonteparág.padrão" style:family="text">
      <style:text-properties style:font-name="Arial MT" fo:font-size="9pt" style:font-size-asian="9pt"/>
    </style:style>
    <style:style style:name="T628" style:parent-style-name="Fonteparág.padrão" style:family="text">
      <style:text-properties style:font-name="Arial MT" fo:letter-spacing="-0.002in" fo:font-size="9pt" style:font-size-asian="9pt"/>
    </style:style>
    <style:style style:name="T629" style:parent-style-name="Fonteparág.padrão" style:family="text">
      <style:text-properties style:font-name="Arial MT" fo:font-size="9pt" style:font-size-asian="9pt"/>
    </style:style>
    <style:style style:name="T630" style:parent-style-name="Fonteparág.padrão" style:family="text">
      <style:text-properties style:font-name="Arial MT" fo:letter-spacing="-0.0027in" fo:font-size="9pt" style:font-size-asian="9pt"/>
    </style:style>
    <style:style style:name="T631" style:parent-style-name="Fonteparág.padrão" style:family="text">
      <style:text-properties style:font-name="Arial MT" fo:font-size="9pt" style:font-size-asian="9pt"/>
    </style:style>
    <style:style style:name="T632" style:parent-style-name="Fonteparág.padrão" style:family="text">
      <style:text-properties style:font-name="Arial MT" fo:letter-spacing="-0.0034in" fo:font-size="9pt" style:font-size-asian="9pt"/>
    </style:style>
    <style:style style:name="T633" style:parent-style-name="Fonteparág.padrão" style:family="text">
      <style:text-properties style:font-name="Arial MT" fo:font-size="9pt" style:font-size-asian="9pt"/>
    </style:style>
    <style:style style:name="T634" style:parent-style-name="Fonteparág.padrão" style:family="text">
      <style:text-properties style:font-name="Arial MT" fo:letter-spacing="-0.0013in" fo:font-size="9pt" style:font-size-asian="9pt"/>
    </style:style>
    <style:style style:name="T635" style:parent-style-name="Fonteparág.padrão" style:family="text">
      <style:text-properties style:font-name="Arial MT" fo:font-size="9pt" style:font-size-asian="9pt"/>
    </style:style>
    <style:style style:name="T636" style:parent-style-name="Fonteparág.padrão" style:family="text">
      <style:text-properties style:font-name="Arial MT" fo:letter-spacing="-0.0013in" fo:font-size="9pt" style:font-size-asian="9pt"/>
    </style:style>
    <style:style style:name="T637" style:parent-style-name="Fonteparág.padrão" style:family="text">
      <style:text-properties style:font-name="Arial MT" fo:font-size="9pt" style:font-size-asian="9pt"/>
    </style:style>
    <style:style style:name="P638" style:parent-style-name="Corpodetexto" style:family="paragraph">
      <style:paragraph-properties fo:line-height="5%" fo:margin-left="0in">
        <style:tab-stops/>
      </style:paragraph-properties>
    </style:style>
    <style:style style:name="P639" style:parent-style-name="Corpodetexto" style:family="paragraph">
      <style:paragraph-properties fo:margin-top="0.0069in" fo:margin-left="0.0416in">
        <style:tab-stops/>
      </style:paragraph-properties>
    </style:style>
    <style:style style:name="P640" style:parent-style-name="Normal" style:family="paragraph">
      <style:paragraph-properties fo:margin-top="0.0097in" fo:margin-left="0.0138in">
        <style:tab-stops/>
      </style:paragraph-properties>
    </style:style>
    <style:style style:name="T641" style:parent-style-name="Fonteparág.padrão" style:family="text">
      <style:text-properties style:font-name="Arial MT" fo:font-size="8pt" style:font-size-asian="8pt"/>
    </style:style>
    <style:style style:name="T642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52512" draw:style-name="a0" draw:name="image1.jpeg" text:anchor-type="paragraph" svg:x="0.86545in" svg:y="0.51663in" svg:width="0.58772in" svg:height="0.47579in" style:rel-width="scale" style:rel-height="scale"><draw:image xlink:href="media/image1.jpeg" xlink:type="simple" xlink:show="embed" xlink:actuate="onLoad"/><svg:title/><svg:desc/></draw:frame><draw:frame draw:z-index="487553024" draw:id="id0" draw:style-name="a1" draw:name="Text Box 3" text:anchor-type="paragraph" svg:x="1.65278in" svg:y="0.52708in" svg:width="2.49722in" svg:height="0.48889in" style:rel-width="scale" style:rel-height="scale"><draw:text-box><text:p text:style-name="P3"><text:span text:style-name="T4">TRIBUNAL</text:span><text:span text:style-name="T5"><text:s/></text:span><text:span text:style-name="T6">DE CONTAS</text:span><text:span text:style-name="T7"><text:s/></text:span><text:span text:style-name="T8">DA</text:span><text:span text:style-name="T9"><text:s/></text:span><text:span text:style-name="T10">UNIÃO</text:span></text:p><text:p text:style-name="P11"><text:span text:style-name="T12">TCU</text:span><text:span text:style-name="T13"><text:s/></text:span><text:span text:style-name="T14">-</text:span><text:span text:style-name="T15"><text:s/></text:span><text:span text:style-name="T16">1ª</text:span><text:span text:style-name="T17"><text:s/></text:span><text:span text:style-name="T18">Câmara</text:span></text:p><text:p text:style-name="P19"><text:span text:style-name="T20">Relator</text:span><text:span text:style-name="T21"><text:s/></text:span><text:span text:style-name="T22">-</text:span><text:span text:style-name="T23"><text:s/></text:span><text:span text:style-name="T24">Ministro</text:span><text:span text:style-name="T25"><text:s/></text:span><text:span text:style-name="T26">JOSÉ</text:span><text:span text:style-name="T27"><text:s/></text:span><text:span text:style-name="T28">MÚCIO</text:span><text:span text:style-name="T29"><text:s/></text:span><text:span text:style-name="T30">MONTEIRO</text:span></text:p></draw:text-box><svg:title/><svg:desc/></draw:frame></text:p>
      </style:header>
      <style:footer>
        <text:p text:style-name="P31"><draw:frame draw:z-index="487553536" draw:id="id1" draw:style-name="a2" draw:name="Text Box 2" text:anchor-type="paragraph" svg:x="7.58819in" svg:y="10.11389in" svg:width="0.16667in" svg:height="0.2125in" style:rel-width="scale" style:rel-height="scale"><draw:text-box><text:p text:style-name="P32"><text:page-number text:fixed="false">1</text:page-number></text:p></draw:text-box><svg:title/><svg:desc/></draw:frame><draw:frame draw:z-index="487554048" draw:id="id2" draw:style-name="a3" draw:name="Text Box 1" text:anchor-type="paragraph" svg:x="1.75556in" svg:y="10.81597in" svg:width="4.95069in" svg:height="0.15208in" style:rel-width="scale" style:rel-height="scale"><draw:text-box><text:p text:style-name="P33"><text:span text:style-name="T34">Para verificar as assinaturas, acesse<text:s/></text:span><text:a xlink:href="http://www.tcu.gov.br/autenticidade" office:target-frame-name="_top" xlink:show="replace">www.tcu.gov.br/autenticidade,</text:a><text:span text:style-name="T35"><text:s/>informando o código 45206768.</text:span></text:p></draw:text-box><svg:title/><svg:desc/></draw:frame></text:p>
      </style:footer>
    </style:master-page>
    <style:master-page style:name="MP1" style:page-layout-name="PL1">
      <style:header>
        <text:p text:style-name="P609"><draw:frame draw:z-index="487552512" draw:style-name="a4" draw:name="image1.jpeg" text:anchor-type="paragraph" svg:x="0.86545in" svg:y="0.51663in" svg:width="0.58772in" svg:height="0.47579in" style:rel-width="scale" style:rel-height="scale"><draw:image xlink:href="media/image1.jpeg" xlink:type="simple" xlink:show="embed" xlink:actuate="onLoad"/><svg:title/><svg:desc/></draw:frame><draw:frame draw:z-index="487553024" draw:id="id3" draw:style-name="a5" draw:name="Text Box 3" text:anchor-type="paragraph" svg:x="1.65278in" svg:y="0.52708in" svg:width="2.49722in" svg:height="0.48889in" style:rel-width="scale" style:rel-height="scale"><draw:text-box><text:p text:style-name="P610"><text:span text:style-name="T611">TRIBUNAL</text:span><text:span text:style-name="T612"><text:s/></text:span><text:span text:style-name="T613">DE CONTAS</text:span><text:span text:style-name="T614"><text:s/></text:span><text:span text:style-name="T615">DA</text:span><text:span text:style-name="T616"><text:s/></text:span><text:span text:style-name="T617">UNIÃO</text:span></text:p><text:p text:style-name="P618"><text:span text:style-name="T619">TCU</text:span><text:span text:style-name="T620"><text:s/></text:span><text:span text:style-name="T621">-</text:span><text:span text:style-name="T622"><text:s/></text:span><text:span text:style-name="T623">1ª</text:span><text:span text:style-name="T624"><text:s/></text:span><text:span text:style-name="T625">Câmara</text:span></text:p><text:p text:style-name="P626"><text:span text:style-name="T627">Relator</text:span><text:span text:style-name="T628"><text:s/></text:span><text:span text:style-name="T629">-</text:span><text:span text:style-name="T630"><text:s/></text:span><text:span text:style-name="T631">Ministro</text:span><text:span text:style-name="T632"><text:s/></text:span><text:span text:style-name="T633">JOSÉ</text:span><text:span text:style-name="T634"><text:s/></text:span><text:span text:style-name="T635">MÚCIO</text:span><text:span text:style-name="T636"><text:s/></text:span><text:span text:style-name="T637">MONTEIRO</text:span></text:p></draw:text-box><svg:title/><svg:desc/></draw:frame></text:p>
      </style:header>
      <style:footer>
        <text:p text:style-name="P638"><draw:frame draw:z-index="487553536" draw:id="id4" draw:style-name="a6" draw:name="Text Box 2" text:anchor-type="paragraph" svg:x="7.58819in" svg:y="10.11389in" svg:width="0.16667in" svg:height="0.2125in" style:rel-width="scale" style:rel-height="scale"><draw:text-box><text:p text:style-name="P639"><text:page-number text:fixed="false">1</text:page-number></text:p></draw:text-box><svg:title/><svg:desc/></draw:frame><draw:frame draw:z-index="487554048" draw:id="id5" draw:style-name="a7" draw:name="Text Box 1" text:anchor-type="paragraph" svg:x="1.75556in" svg:y="10.81597in" svg:width="4.95069in" svg:height="0.15208in" style:rel-width="scale" style:rel-height="scale"><draw:text-box><text:p text:style-name="P640"><text:span text:style-name="T641">Para verificar as assinaturas, acesse<text:s/></text:span><text:a xlink:href="http://www.tcu.gov.br/autenticidade" office:target-frame-name="_top" xlink:show="replace">www.tcu.gov.br/autenticidade,</text:a><text:span text:style-name="T642"><text:s/>informando o código 45206768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b</meta:initial-creator>
    <dc:creator>Jhony Cleber Santos da Cruz</dc:creator>
    <meta:creation-date>2023-01-10T14:49:00Z</meta:creation-date>
    <dc:date>2023-01-10T14:49:00Z</dc:date>
    <meta:template xlink:href="Normal" xlink:type="simple"/>
    <meta:editing-cycles>2</meta:editing-cycles>
    <meta:editing-duration>PT60S</meta:editing-duration>
    <meta:user-defined meta:name="Created" meta:value-type="date">2010-11-16T00:00:00Z</meta:user-defined>
    <meta:user-defined meta:name="Creator">Microsoft® Office Word 2007</meta:user-defined>
    <meta:user-defined meta:name="LastSaved" meta:value-type="date">2023-01-10T00:00:00Z</meta:user-defined>
    <meta:document-statistic meta:page-count="2" meta:paragraph-count="8" meta:word-count="644" meta:character-count="4114" meta:row-count="28" meta:non-whitespace-character-count="3478"/>
  </office:meta>
</office:document-meta>
</file>