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44in" text:min-label-width="0.4222in" text:list-level-position-and-space-mode="label-alignment">
          <style:list-level-label-alignment text:label-followed-by="listtab" fo:margin-left="0.0777in" fo:text-indent="-0.4222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4555in" text:min-label-width="0.5333in" text:list-level-position-and-space-mode="label-alignment">
          <style:list-level-label-alignment text:label-followed-by="listtab" fo:margin-left="0.0777in" fo:text-indent="-0.5333in"/>
        </style:list-level-properties>
      </text:list-level-style-number>
      <text:list-level-style-bullet text:level="5" text:style-name="WW_CharLFO1LVL5" text:bullet-char="•">
        <style:list-level-properties text:space-before="1.9944in" text:min-label-width="0.5333in" text:list-level-position-and-space-mode="label-alignment">
          <style:list-level-label-alignment text:label-followed-by="listtab" fo:margin-left="2.5277in" fo:text-indent="-0.5333in"/>
        </style:list-level-properties>
      </text:list-level-style-bullet>
      <text:list-level-style-bullet text:level="6" text:style-name="WW_CharLFO1LVL6" text:bullet-char="•">
        <style:list-level-properties text:space-before="2.7534in" text:min-label-width="0.5333in" text:list-level-position-and-space-mode="label-alignment">
          <style:list-level-label-alignment text:label-followed-by="listtab" fo:margin-left="3.2868in" fo:text-indent="-0.5333in"/>
        </style:list-level-properties>
      </text:list-level-style-bullet>
      <text:list-level-style-bullet text:level="7" text:style-name="WW_CharLFO1LVL7" text:bullet-char="•">
        <style:list-level-properties text:space-before="3.5125in" text:min-label-width="0.5333in" text:list-level-position-and-space-mode="label-alignment">
          <style:list-level-label-alignment text:label-followed-by="listtab" fo:margin-left="4.0458in" fo:text-indent="-0.5333in"/>
        </style:list-level-properties>
      </text:list-level-style-bullet>
      <text:list-level-style-bullet text:level="8" text:style-name="WW_CharLFO1LVL8" text:bullet-char="•">
        <style:list-level-properties text:space-before="4.2722in" text:min-label-width="0.5333in" text:list-level-position-and-space-mode="label-alignment">
          <style:list-level-label-alignment text:label-followed-by="listtab" fo:margin-left="4.8055in" fo:text-indent="-0.5333in"/>
        </style:list-level-properties>
      </text:list-level-style-bullet>
      <text:list-level-style-bullet text:level="9" text:style-name="WW_CharLFO1LVL9" text:bullet-char="•">
        <style:list-level-properties text:space-before="5.0312in" text:min-label-width="0.5333in" text:list-level-position-and-space-mode="label-alignment">
          <style:list-level-label-alignment text:label-followed-by="listtab" fo:margin-left="5.5645in" fo:text-indent="-0.5333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41in" fo:margin-left="0in" fo:text-indent="0in" style:page-number="1">
        <style:tab-stops/>
      </style:paragraph-properties>
      <style:text-properties fo:font-size="11.5pt" style:font-size-asian="11.5pt"/>
    </style:style>
    <style:style style:name="P36" style:parent-style-name="Título1" style:family="paragraph">
      <style:paragraph-properties fo:text-align="center" fo:margin-top="0.0625in" fo:margin-left="1.8986in" fo:margin-right="1.9006in" fo:text-indent="0in">
        <style:tab-stops/>
      </style:paragraph-properties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0.0409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06in"/>
    </style:style>
    <style:style style:name="P44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weight="bold" style:font-weight-asian="bold" fo:font-size="11.5pt" style:font-size-asian="11.5pt"/>
    </style:style>
    <style:style style:name="P45" style:parent-style-name="Corpodetexto" style:family="paragraph">
      <style:paragraph-properties fo:margin-top="0.0006in" fo:margin-right="0.0763in"/>
    </style:style>
    <style:style style:name="T46" style:parent-style-name="Fonteparág.padrão" style:family="text">
      <style:text-properties fo:letter-spacing="-0.0048in"/>
    </style:style>
    <style:style style:name="T47" style:parent-style-name="Fonteparág.padrão" style:family="text">
      <style:text-properties fo:letter-spacing="-0.0048in"/>
    </style:style>
    <style:style style:name="T48" style:parent-style-name="Fonteparág.padrão" style:family="text">
      <style:text-properties fo:letter-spacing="-0.0041in"/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48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48in"/>
    </style:style>
    <style:style style:name="T57" style:parent-style-name="Fonteparág.padrão" style:family="text">
      <style:text-properties fo:letter-spacing="-0.0048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41in"/>
    </style:style>
    <style:style style:name="T60" style:parent-style-name="Fonteparág.padrão" style:family="text">
      <style:text-properties fo:letter-spacing="-0.0402in"/>
    </style:style>
    <style:style style:name="T61" style:parent-style-name="Fonteparág.padrão" style:family="text">
      <style:text-properties fo:letter-spacing="-0.0076in"/>
    </style:style>
    <style:style style:name="T62" style:parent-style-name="Fonteparág.padrão" style:family="text">
      <style:text-properties fo:letter-spacing="-0.0076in"/>
    </style:style>
    <style:style style:name="T63" style:parent-style-name="Fonteparág.padrão" style:family="text">
      <style:text-properties fo:letter-spacing="-0.0069in"/>
    </style:style>
    <style:style style:name="T64" style:parent-style-name="Fonteparág.padrão" style:family="text">
      <style:text-properties fo:letter-spacing="-0.0076in"/>
    </style:style>
    <style:style style:name="T65" style:parent-style-name="Fonteparág.padrão" style:family="text">
      <style:text-properties fo:letter-spacing="-0.0055in"/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9in"/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letter-spacing="-0.0076in"/>
    </style:style>
    <style:style style:name="T70" style:parent-style-name="Fonteparág.padrão" style:family="text">
      <style:text-properties fo:letter-spacing="-0.0069in"/>
    </style:style>
    <style:style style:name="T71" style:parent-style-name="Fonteparág.padrão" style:family="text">
      <style:text-properties fo:letter-spacing="-0.0069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letter-spacing="-0.0055in"/>
    </style:style>
    <style:style style:name="T77" style:parent-style-name="Fonteparág.padrão" style:family="text">
      <style:text-properties fo:letter-spacing="-0.009in"/>
    </style:style>
    <style:style style:name="T78" style:parent-style-name="Fonteparág.padrão" style:family="text">
      <style:text-properties fo:letter-spacing="-0.0069in"/>
    </style:style>
    <style:style style:name="T79" style:parent-style-name="Fonteparág.padrão" style:family="text">
      <style:text-properties fo:letter-spacing="-0.0069in"/>
    </style:style>
    <style:style style:name="T80" style:parent-style-name="Fonteparág.padrão" style:family="text">
      <style:text-properties fo:letter-spacing="-0.0069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69in"/>
    </style:style>
    <style:style style:name="T83" style:parent-style-name="Fonteparág.padrão" style:family="text">
      <style:text-properties fo:letter-spacing="-0.0076in"/>
    </style:style>
    <style:style style:name="T84" style:parent-style-name="Fonteparág.padrão" style:family="text">
      <style:text-properties fo:letter-spacing="-0.0076in"/>
    </style:style>
    <style:style style:name="T85" style:parent-style-name="Fonteparág.padrão" style:family="text">
      <style:text-properties fo:letter-spacing="-0.0069in"/>
    </style:style>
    <style:style style:name="T86" style:parent-style-name="Fonteparág.padrão" style:family="text">
      <style:text-properties fo:letter-spacing="-0.0402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-0.0402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0.0013in"/>
    </style:style>
    <style:style style:name="T97" style:parent-style-name="Fonteparág.padrão" style:family="text">
      <style:text-properties fo:letter-spacing="-0.0006in"/>
    </style:style>
    <style:style style:name="P98" style:parent-style-name="Corpodetexto" style:family="paragraph">
      <style:paragraph-properties fo:text-align="start" fo:margin-top="0.0034in" fo:margin-left="0in" fo:text-indent="0in">
        <style:tab-stops/>
      </style:paragraph-properties>
      <style:text-properties fo:font-size="19pt" style:font-size-asian="19pt"/>
    </style:style>
    <style:style style:name="P99" style:parent-style-name="Título1" style:family="paragraph">
      <style:paragraph-properties fo:line-height="0.1902in" fo:text-indent="-0.1673in">
        <style:tab-stops>
          <style:tab-stop style:type="left" style:position="0.0006in"/>
        </style:tab-stops>
      </style:paragraph-properties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P107" style:parent-style-name="ParágrafodaLista" style:family="paragraph">
      <style:paragraph-properties fo:text-align="justify" fo:margin-right="0.0763in" fo:text-indent="0.7868in">
        <style:tab-stops>
          <style:tab-stop style:type="left" style:position="1.1208in"/>
        </style:tab-stops>
      </style:paragraph-properties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06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06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395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0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06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7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83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7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97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9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83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97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9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4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395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55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48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48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48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48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48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55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55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41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48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48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395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395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13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0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P195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2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2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P213" style:parent-style-name="ParágrafodaLista" style:family="paragraph">
      <style:paragraph-properties fo:margin-left="1.1569in" fo:text-indent="-0.2916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13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P225" style:parent-style-name="ParágrafodaLista" style:family="paragraph">
      <style:paragraph-properties fo:text-align="justify" fo:margin-right="0.077in" fo:text-indent="0.7868in">
        <style:tab-stops>
          <style:tab-stop style:type="left" style:position="1.0993in"/>
        </style:tab-stops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ParágrafodaLista" style:family="paragraph">
      <style:paragraph-properties fo:text-align="justify" fo:margin-right="0.0777in" fo:text-indent="0.7868in">
        <style:tab-stops>
          <style:tab-stop style:type="left" style:position="1.2097in"/>
        </style:tab-stops>
      </style:paragraph-properties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006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06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P253" style:parent-style-name="ParágrafodaLista" style:family="paragraph">
      <style:paragraph-properties fo:text-align="justify" fo:margin-right="0.0784in" fo:text-indent="0.7868in">
        <style:tab-stops>
          <style:tab-stop style:type="left" style:position="1.2243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00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ParágrafodaLista" style:family="paragraph">
      <style:paragraph-properties fo:text-align="justify" fo:margin-right="0.0812in" fo:text-indent="0.7868in">
        <style:tab-stops>
          <style:tab-stop style:type="left" style:position="1.3208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9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9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9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9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97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8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9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83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8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9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97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83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9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40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13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06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1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P302" style:parent-style-name="ParágrafodaLista" style:family="paragraph">
      <style:paragraph-properties fo:text-align="justify" fo:margin-right="0.0763in" fo:text-indent="0.7868in">
        <style:tab-stops>
          <style:tab-stop style:type="left" style:position="1.3395in"/>
        </style:tab-stops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P312" style:parent-style-name="ParágrafodaLista" style:family="paragraph">
      <style:paragraph-properties fo:text-align="justify" fo:margin-left="1.2819in" fo:text-indent="-0.4166in">
        <style:tab-stops>
          <style:tab-stop style:type="left" style:position="0in"/>
        </style:tab-stops>
      </style:paragraph-properties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P322" style:parent-style-name="ParágrafodaLista" style:family="paragraph">
      <style:paragraph-properties fo:text-align="justify" fo:margin-right="0.0763in" fo:text-indent="0.7868in">
        <style:tab-stops>
          <style:tab-stop style:type="left" style:position="1.3347in"/>
        </style:tab-stops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7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7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1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13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13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0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4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395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P406" style:parent-style-name="ParágrafodaLista" style:master-page-name="MP1" style:family="paragraph">
      <style:paragraph-properties fo:break-before="page" fo:text-align="justify" fo:margin-top="0.0555in" fo:margin-right="0.0791in" fo:text-indent="0.7868in">
        <style:tab-stops>
          <style:tab-stop style:type="left" style:position="1.3562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9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7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62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7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83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83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83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7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8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83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83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7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8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7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83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83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7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9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395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P495" style:parent-style-name="ParágrafodaLista" style:family="paragraph">
      <style:paragraph-properties fo:text-align="justify" fo:margin-right="0.0784in" fo:text-indent="0.7868in">
        <style:tab-stops>
          <style:tab-stop style:type="left" style:position="1.0708in"/>
        </style:tab-stops>
      </style:paragraph-properties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8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9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7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9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9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69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9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8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7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9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40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0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0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2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13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P534" style:parent-style-name="ParágrafodaLista" style:family="paragraph">
      <style:paragraph-properties fo:text-align="justify" fo:margin-right="0.0777in" fo:text-indent="0.7868in">
        <style:tab-stops>
          <style:tab-stop style:type="left" style:position="1.2513in"/>
        </style:tab-stops>
      </style:paragraph-properties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7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62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69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7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6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69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7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69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69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62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62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8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55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62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7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7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402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P600" style:parent-style-name="ParágrafodaLista" style:family="paragraph">
      <style:paragraph-properties fo:text-align="justify" fo:margin-right="0.075in" fo:text-indent="0.7868in">
        <style:tab-stops>
          <style:tab-stop style:type="left" style:position="1.2041in"/>
        </style:tab-stops>
      </style:paragraph-properties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2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2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2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0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402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06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1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0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27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0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0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13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13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40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00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06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00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6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55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48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41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55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55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62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41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55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62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62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55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69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55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402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36" text:outline-level="1">ACÓRDÃO<text:span text:style-name="T37"><text:s/></text:span>Nº<text:span text:style-name="T38"><text:s/></text:span>7551/2010<text:span text:style-name="T39"><text:s/></text:span>-<text:span text:style-name="T40"><text:s/></text:span>TCU<text:span text:style-name="T41"><text:s/></text:span>-<text:span text:style-name="T42"><text:s/></text:span>1ª<text:span text:style-name="T43"><text:s/></text:span>Câmara</text:h>
      <text:p text:style-name="P44"/>
      <text:p text:style-name="P45">Os<text:span text:style-name="T46"><text:s/></text:span>Ministros<text:span text:style-name="T47"><text:s/></text:span>do<text:span text:style-name="T48"><text:s/></text:span>Tribunal<text:span text:style-name="T49"><text:s/></text:span>de<text:span text:style-name="T50"><text:s/></text:span>Contas<text:span text:style-name="T51"><text:s/></text:span>da<text:span text:style-name="T52"><text:s/></text:span>União,<text:span text:style-name="T53"><text:s/></text:span>reunidos<text:span text:style-name="T54"><text:s/></text:span>em<text:span text:style-name="T55"><text:s/></text:span>Sessão<text:span text:style-name="T56"><text:s/></text:span>da<text:span text:style-name="T57"><text:s/></text:span>Primeira<text:span text:style-name="T58"><text:s/></text:span>Câmara,<text:span text:style-name="T59"><text:s/></text:span>com<text:span text:style-name="T60"><text:s/></text:span>fundamento<text:span text:style-name="T61"><text:s/></text:span>nos<text:span text:style-name="T62"><text:s/></text:span>arts.<text:span text:style-name="T63"><text:s/></text:span>1º,<text:span text:style-name="T64"><text:s/></text:span>inciso<text:span text:style-name="T65"><text:s/></text:span>I;<text:span text:style-name="T66"><text:s/></text:span>16,<text:span text:style-name="T67"><text:s/></text:span>inciso<text:span text:style-name="T68"><text:s/></text:span>I<text:span text:style-name="T69"><text:s/></text:span>e<text:span text:style-name="T70"><text:s/></text:span>II;<text:span text:style-name="T71"><text:s/></text:span>17,<text:span text:style-name="T72"><text:s/></text:span>18<text:span text:style-name="T73"><text:s/></text:span>e<text:span text:style-name="T74"><text:s/></text:span>23,<text:span text:style-name="T75"><text:s/></text:span>incisos<text:span text:style-name="T76"><text:s/></text:span>I<text:span text:style-name="T77"><text:s/></text:span>e<text:span text:style-name="T78"><text:s/></text:span>II,<text:span text:style-name="T79"><text:s/></text:span>da<text:span text:style-name="T80"><text:s/></text:span>Lei<text:span text:style-name="T81"><text:s/></text:span>nº<text:span text:style-name="T82"><text:s/></text:span>8.443/92,<text:span text:style-name="T83"><text:s/></text:span>c/c<text:span text:style-name="T84"><text:s/></text:span>os<text:span text:style-name="T85"><text:s/></text:span>arts.<text:span text:style-name="T86"><text:s/></text:span>1º, inciso I; 17, inciso I; 143, inciso I; 207 e 208 do Regimento Interno/TCU, e no art. 12 da Instrução<text:span text:style-name="T87"><text:s/></text:span>Normativa TCU nº 47/2004, ACORDAM em julgar regulares com ressalva as contas dos Srs. Milton<text:span text:style-name="T88"><text:s/></text:span>Guimarães Lima Júnior (148.299.082-20), Maria Marciana Conceição Batista (099.191.712-04), Jeanne<text:span text:style-name="T89"><text:s/></text:span>Maria Lima de Aragão (455.562.962-00) e Georgett Motta Cavalcante (051.270.412-00), dando-lhes<text:span text:style-name="T90"><text:s/></text:span>quitação, regulares as dos demais responsáveis, dando-lhes quitação plena, e mandar fazer os seguintes<text:span text:style-name="T91"><text:s/></text:span>alertas<text:span text:style-name="T92"><text:s/></text:span>e<text:span text:style-name="T93"><text:s/></text:span>determinações<text:span text:style-name="T94"><text:s/></text:span>sugeridas<text:span text:style-name="T95"><text:s/></text:span>nos pareceres<text:span text:style-name="T96"><text:s/></text:span>emitidos nos<text:span text:style-name="T97"><text:s/></text:span>autos:</text:p>
      <text:p text:style-name="P98"/>
      <text:list text:style-name="LFO1" text:continue-numbering="true">
        <text:list-item>
          <text:p text:style-name="P99">Processo<text:span text:style-name="T100"><text:s/></text:span>TC-018.920/2007-0<text:span text:style-name="T101"><text:s/></text:span>(PRESTAÇÃO<text:span text:style-name="T102"><text:s/></text:span>DE<text:span text:style-name="T103"><text:s/></text:span>CONTAS<text:span text:style-name="T104"><text:s/></text:span>-<text:span text:style-name="T105"><text:s/></text:span>Exercício:<text:span text:style-name="T106"><text:s/></text:span>2006)</text:p>
          <text:list text:continue-numbering="true">
            <text:list-item>
              <text:p text:style-name="P107"><text:span text:style-name="T108">Responsáveis:</text:span><text:span text:style-name="T109"><text:s/></text:span><text:span text:style-name="T110">Adelaide</text:span><text:span text:style-name="T111"><text:s/></text:span><text:span text:style-name="T112">Maria</text:span><text:span text:style-name="T113"><text:s/></text:span><text:span text:style-name="T114">Pereira Nacif</text:span><text:span text:style-name="T115"><text:s/></text:span><text:span text:style-name="T116">(108.987.512-68);</text:span><text:span text:style-name="T117"><text:s/></text:span><text:span text:style-name="T118">Ademir</text:span><text:span text:style-name="T119"><text:s/></text:span><text:span text:style-name="T120">Conceição</text:span><text:span text:style-name="T121"><text:s/></text:span><text:span text:style-name="T122">Carvalho Teixeira (038.682.142-91); André Luiz Lopes de Souz</text:span><text:span text:style-name="T123">a (081.540.582-00); Djalma Bezerra de</text:span><text:span text:style-name="T124"><text:s/></text:span><text:span text:style-name="T125">Melo (000.928.782-53); Edvaldo Rodrigues de Castro (124.396.902-44); Emanoel Ramos da Graça</text:span><text:span text:style-name="T126"><text:s/></text:span><text:span text:style-name="T127">(117.262.962-53); Euzeli Gomes dos Santos (236.554.452-53); Francisco Otávio Figueiredo Bandeira</text:span><text:span text:style-name="T128"><text:s/></text:span><text:span text:style-name="T129">(059.732.362-34);</text:span><text:span text:style-name="T130"><text:s/></text:span><text:span text:style-name="T131">Irene</text:span><text:span text:style-name="T132"><text:s/></text:span><text:span text:style-name="T133">Yachiyo</text:span><text:span text:style-name="T134"><text:s/></text:span><text:span text:style-name="T135">Ishikawa</text:span><text:span text:style-name="T136"><text:s/></text:span><text:span text:style-name="T137">(237.308.542-91);</text:span><text:span text:style-name="T138"><text:s/></text:span><text:span text:style-name="T139">Janete</text:span><text:span text:style-name="T140"><text:s/></text:span><text:span text:style-name="T141">Oliveira</text:span><text:span text:style-name="T142"><text:s/></text:span><text:span text:style-name="T143">Bordalo</text:span><text:span text:style-name="T144"><text:s/></text:span><text:span text:style-name="T145">(123.807.842-72);</text:span><text:span text:style-name="T146"><text:s/></text:span><text:span text:style-name="T147">João Cláudio Tupinambá Arroyo (148.292.822-15); José de Ribamar Cardoso (023.980.872-04); Maria</text:span><text:span text:style-name="T148"><text:s/></text:span><text:span text:style-name="T149">José</text:span><text:span text:style-name="T150"><text:s/></text:span><text:span text:style-name="T151">Brabo</text:span><text:span text:style-name="T152"><text:s/></text:span><text:span text:style-name="T153">(132.702.812-34);</text:span><text:span text:style-name="T154"><text:s/></text:span><text:span text:style-name="T155">Maurício</text:span><text:span text:style-name="T156"><text:s/></text:span><text:span text:style-name="T157">Santos</text:span><text:span text:style-name="T158"><text:s/></text:span><text:span text:style-name="T159">de</text:span><text:span text:style-name="T160"><text:s/></text:span><text:span text:style-name="T161">Souza</text:span><text:span text:style-name="T162"><text:s/></text:span><text:span text:style-name="T163">(264.705.192-53);</text:span><text:span text:style-name="T164"><text:s/></text:span><text:span text:style-name="T165">Pedro</text:span><text:span text:style-name="T166"><text:s/></text:span><text:span text:style-name="T167">Calmo</text:span><text:span text:style-name="T168">n</text:span><text:span text:style-name="T169"><text:s/></text:span><text:span text:style-name="T170">Pepeu</text:span><text:span text:style-name="T171"><text:s/></text:span><text:span text:style-name="T172">Garcia</text:span><text:span text:style-name="T173"><text:s/></text:span><text:span text:style-name="T174">Vieira Santana (138.881.291-68); Roberto Carlos Sampaio Barbosa (207.336.822-00); Walter Delciney</text:span><text:span text:style-name="T175"><text:s/></text:span><text:span text:style-name="T176">Silva</text:span><text:span text:style-name="T177"><text:s/></text:span><text:span text:style-name="T178">dos</text:span><text:span text:style-name="T179"><text:s/></text:span><text:span text:style-name="T180">Santos (330.391.512-15)</text:span></text:p>
            </text:list-item>
            <text:list-item>
              <text:p text:style-name="P181"><text:span text:style-name="T182">Unidade:</text:span><text:span text:style-name="T183"><text:s/></text:span><text:span text:style-name="T184">Agência</text:span><text:span text:style-name="T185"><text:s/></text:span><text:span text:style-name="T186">de Desenvolvimento</text:span><text:span text:style-name="T187"><text:s/></text:span><text:span text:style-name="T188">da</text:span><text:span text:style-name="T189"><text:s/></text:span><text:span text:style-name="T190">Amazônia</text:span><text:span text:style-name="T191"><text:s/></text:span><text:span text:style-name="T192">-</text:span><text:span text:style-name="T193"><text:s/></text:span><text:span text:style-name="T194">MI</text:span></text:p>
            </text:list-item>
            <text:list-item>
              <text:p text:style-name="P195"><text:span text:style-name="T196">Unidade</text:span><text:span text:style-name="T197"><text:s/></text:span><text:span text:style-name="T198">Técnica:</text:span><text:span text:style-name="T199"><text:s/></text:span><text:span text:style-name="T200">Secretaria</text:span><text:span text:style-name="T201"><text:s/></text:span><text:span text:style-name="T202">de</text:span><text:span text:style-name="T203"><text:s/></text:span><text:span text:style-name="T204">Controle</text:span><text:span text:style-name="T205"><text:s/></text:span><text:span text:style-name="T206">Externo</text:span><text:span text:style-name="T207"><text:s/></text:span><text:span text:style-name="T208">–</text:span><text:span text:style-name="T209"><text:s/></text:span><text:span text:style-name="T210">PA</text:span><text:span text:style-name="T211"><text:s/></text:span><text:span text:style-name="T212">(SECEX-PA)</text:span></text:p>
            </text:list-item>
            <text:list-item>
              <text:p text:style-name="P213"><text:span text:style-name="T214">Advogado</text:span><text:span text:style-name="T215"><text:s/></text:span><text:span text:style-name="T216">constituído</text:span><text:span text:style-name="T217"><text:s/></text:span><text:span text:style-name="T218">nos</text:span><text:span text:style-name="T219"><text:s/></text:span><text:span text:style-name="T220">autos:</text:span><text:span text:style-name="T221"><text:s/></text:span><text:span text:style-name="T222">não</text:span><text:span text:style-name="T223"><text:s/></text:span><text:span text:style-name="T224">há.</text:span></text:p>
            </text:list-item>
            <text:list-item>
              <text:p text:style-name="P225"><text:span text:style-name="T226">Alertar a direção da Superintendência de Desenvolvimento da Amazônia – SUDAM</text:span><text:span text:style-name="T227"><text:s/></text:span><text:span text:style-name="T228">quanto</text:span><text:span text:style-name="T229"><text:s/></text:span><text:span text:style-name="T230">à necessidade</text:span><text:span text:style-name="T231"><text:s/></text:span><text:span text:style-name="T232">de:</text:span></text:p>
              <text:list text:continue-numbering="true">
                <text:list-item>
                  <text:p text:style-name="P233"><text:span text:style-name="T234">observar, na execução de seus contratos administrativos, a legislação vigente à época</text:span><text:span text:style-name="T235"><text:s/></text:span><text:span text:style-name="T236">da celebração dos</text:span><text:span text:style-name="T237"><text:s/>ajustes, evitando-se a situação ocorrida no âmbito do Contrato n° 54/2006 – empresa</text:span><text:span text:style-name="T238"><text:s/></text:span><text:span text:style-name="T239">Stange Viagens e Turismo Ltda. – executado com base em legislação revogada (Portaria MPOG nº</text:span><text:span text:style-name="T240"><text:s/></text:span><text:span text:style-name="T241">65/2001), uma vez que já se encontrava vigente a Portaria MPOG nº 41/2005, que</text:span><text:span text:style-name="T242"><text:s/>expressamente</text:span><text:span text:style-name="T243"><text:s/></text:span><text:span text:style-name="T244">revogou</text:span><text:span text:style-name="T245"><text:s/></text:span><text:span text:style-name="T246">a</text:span><text:span text:style-name="T247"><text:s/></text:span><text:span text:style-name="T248">norma</text:span><text:span text:style-name="T249"><text:s/></text:span><text:span text:style-name="T250">anterior</text:span><text:span text:style-name="T251"><text:s/></text:span><text:span text:style-name="T252">(art. 12);</text:span></text:p>
                </text:list-item>
                <text:list-item>
                  <text:p text:style-name="P253"><text:span text:style-name="T254">nas contratações de serviços de limpeza e conservação que vier a fazer, definir no</text:span><text:span text:style-name="T255"><text:s/></text:span><text:span text:style-name="T256">instrumento</text:span><text:span text:style-name="T257"><text:s/></text:span><text:span text:style-name="T258">convocatório:</text:span></text:p>
                  <text:list text:continue-numbering="true">
                    <text:list-item>
                      <text:p text:style-name="P259"><text:span text:style-name="T260">o</text:span><text:span text:style-name="T261"><text:s/></text:span><text:span text:style-name="T262">quantitativo</text:span><text:span text:style-name="T263"><text:s/></text:span><text:span text:style-name="T264">mínimo</text:span><text:span text:style-name="T265"><text:s/></text:span><text:span text:style-name="T266">de</text:span><text:span text:style-name="T267"><text:s/></text:span><text:span text:style-name="T268">mão</text:span><text:span text:style-name="T269"><text:s/></text:span><text:span text:style-name="T270">de</text:span><text:span text:style-name="T271"><text:s/></text:span><text:span text:style-name="T272">obra</text:span><text:span text:style-name="T273"><text:s/></text:span><text:span text:style-name="T274">necessário</text:span><text:span text:style-name="T275"><text:s/></text:span><text:span text:style-name="T276">à</text:span><text:span text:style-name="T277"><text:s/></text:span><text:span text:style-name="T278">execução</text:span><text:span text:style-name="T279"><text:s/></text:span><text:span text:style-name="T280">satisfatória</text:span><text:span text:style-name="T281"><text:s/></text:span><text:span text:style-name="T282">do</text:span><text:span text:style-name="T283"><text:s/></text:span><text:span text:style-name="T284">objeto</text:span><text:span text:style-name="T285"><text:s/></text:span><text:span text:style-name="T286">do</text:span><text:span text:style-name="T287"><text:s/></text:span><text:span text:style-name="T288">contrato, em função da quantidade dos trabalhos previstos no projeto básico, da produtividade mínima</text:span><text:span text:style-name="T289"><text:s/></text:span><text:span text:style-name="T290">esperada para cada profissional por jornada diária de trabalho, da garantia da qualidade e da adequação</text:span><text:span text:style-name="T291"><text:s/></text:span><text:span text:style-name="T292">da</text:span><text:span text:style-name="T293"><text:s/></text:span><text:span text:style-name="T294">estimativa dos custos</text:span><text:span text:style-name="T295"><text:s/></text:span><text:span text:style-name="T296">contratuais às</text:span><text:span text:style-name="T297"><text:s/></text:span><text:span text:style-name="T298">disponibili</text:span><text:span text:style-name="T299">dades</text:span><text:span text:style-name="T300"><text:s/></text:span><text:span text:style-name="T301">orçamentárias;</text:span></text:p>
                    </text:list-item>
                    <text:list-item>
                      <text:p text:style-name="P302"><text:span text:style-name="T303">a jornada de trabalho de oito horas diárias para serventes, nos termos do<text:s/></text:span><text:span text:style-name="T304">caput<text:s/></text:span><text:span text:style-name="T305">do</text:span><text:span text:style-name="T306"><text:s/></text:span><text:span text:style-name="T307">art.</text:span><text:span text:style-name="T308"><text:s/></text:span><text:span text:style-name="T309">44, da Instrução Normativa SLTI/MPOG</text:span><text:span text:style-name="T310"><text:s/></text:span><text:span text:style-name="T311">2/08;</text:span></text:p>
                    </text:list-item>
                  </text:list>
                </text:list-item>
                <text:list-item>
                  <text:p text:style-name="P312"><text:span text:style-name="T313">nos</text:span><text:span text:style-name="T314"><text:s/></text:span><text:span text:style-name="T315">convênios que</text:span><text:span text:style-name="T316"><text:s/></text:span><text:span text:style-name="T317">vier</text:span><text:span text:style-name="T318"><text:s/></text:span><text:span text:style-name="T319">a</text:span><text:span text:style-name="T320"><text:s/></text:span><text:span text:style-name="T321">celebrar:</text:span></text:p>
                  <text:list text:continue-numbering="true">
                    <text:list-item>
                      <text:p text:style-name="P322"><text:span text:style-name="T323">submeter, previamente à formalização do ajuste, a minuta do termo de<text:s/></text:span><text:span text:style-name="T324">convênio ao</text:span><text:span text:style-name="T325"><text:s/></text:span><text:span text:style-name="T326">exame</text:span><text:span text:style-name="T327"><text:s/></text:span><text:span text:style-name="T328">da</text:span><text:span text:style-name="T329"><text:s/></text:span><text:span text:style-name="T330">Assessoria</text:span><text:span text:style-name="T331"><text:s/></text:span><text:span text:style-name="T332">Jurídica</text:span><text:span text:style-name="T333"><text:s/></text:span><text:span text:style-name="T334">da</text:span><text:span text:style-name="T335"><text:s/></text:span><text:span text:style-name="T336">entidade,</text:span><text:span text:style-name="T337"><text:s/></text:span><text:span text:style-name="T338">para</text:span><text:span text:style-name="T339"><text:s/></text:span><text:span text:style-name="T340">fins</text:span><text:span text:style-name="T341"><text:s/></text:span><text:span text:style-name="T342">de</text:span><text:span text:style-name="T343"><text:s/></text:span><text:span text:style-name="T344">aprovação,</text:span><text:span text:style-name="T345"><text:s/></text:span><text:span text:style-name="T346">pois</text:span><text:span text:style-name="T347"><text:s/></text:span><text:span text:style-name="T348">a</text:span><text:span text:style-name="T349"><text:s/></text:span><text:span text:style-name="T350">celebração</text:span><text:span text:style-name="T351"><text:s/></text:span><text:span text:style-name="T352">de</text:span><text:span text:style-name="T353"><text:s/></text:span><text:span text:style-name="T354">convênios</text:span><text:span text:style-name="T355"><text:s/></text:span><text:span text:style-name="T356">sem</text:span><text:span text:style-name="T357"><text:s/></text:span><text:span text:style-name="T358">o</text:span><text:span text:style-name="T359"><text:s/></text:span><text:span text:style-name="T360">prévio exame e aprovação da referida unidade contraria o disposto no art. 38, parágrafo único, da Lei nº</text:span><text:span text:style-name="T361"><text:s/></text:span><text:span text:style-name="T362">8.666/1993</text:span><text:span text:style-name="T363"><text:s/></text:span><text:span text:style-name="T364">e determinação</text:span><text:span text:style-name="T365"><text:s/></text:span><text:span text:style-name="T366">do</text:span><text:span text:style-name="T367"><text:s/></text:span><text:span text:style-name="T368">Tribuna</text:span><text:span text:style-name="T369">l</text:span><text:span text:style-name="T370"><text:s/></text:span><text:span text:style-name="T371">de Contas</text:span><text:span text:style-name="T372"><text:s/></text:span><text:span text:style-name="T373">da</text:span><text:span text:style-name="T374"><text:s/></text:span><text:span text:style-name="T375">União</text:span><text:span text:style-name="T376"><text:s/></text:span><text:span text:style-name="T377">contida</text:span><text:span text:style-name="T378"><text:s/></text:span><text:span text:style-name="T379">no</text:span><text:span text:style-name="T380"><text:s/></text:span><text:span text:style-name="T381">item</text:span><text:span text:style-name="T382"><text:s/></text:span><text:span text:style-name="T383">1.1</text:span><text:span text:style-name="T384"><text:s/></text:span><text:span text:style-name="T385">do</text:span><text:span text:style-name="T386"><text:s/></text:span><text:span text:style-name="T387">Acórdão</text:span><text:span text:style-name="T388"><text:s/></text:span><text:span text:style-name="T389">nº</text:span><text:span text:style-name="T390"><text:s/></text:span><text:span text:style-name="T391">1861/2007</text:span><text:span text:style-name="T392"><text:s/></text:span><text:span text:style-name="T393">– TCU</text:span><text:span text:style-name="T394"><text:s/></text:span><text:span text:style-name="T395">– 2ª Câmara, de</text:span><text:span text:style-name="T396"><text:s/></text:span><text:span text:style-name="T397">18/07/2006</text:span><text:span text:style-name="T398"><text:s/></text:span><text:span text:style-name="T399">-</text:span><text:span text:style-name="T400"><text:s/></text:span><text:span text:style-name="T401">DOU</text:span><text:span text:style-name="T402"><text:s/></text:span><text:span text:style-name="T403">de</text:span><text:span text:style-name="T404"><text:s/></text:span><text:span text:style-name="T405">20/07/2006;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6"><text:span text:style-name="T441">atentar que, nos termos do art. 42,<text:s/></text:span><text:span text:style-name="T442">capu</text:span><text:span text:style-name="T443">t</text:span><text:span text:style-name="T444">, da Portaria Interministerial 127/08, a</text:span><text:span text:style-name="T445"><text:s/></text:span><text:span text:style-name="T446">liberação de recursos deve obedecer ao cronograma de desembolso previsto no Plano de Trabalho e</text:span><text:span text:style-name="T447"><text:s/></text:span><text:span text:style-name="T448">guardar</text:span><text:span text:style-name="T449"><text:s/></text:span><text:span text:style-name="T450">consonância</text:span><text:span text:style-name="T451"><text:s/></text:span><text:span text:style-name="T452">com</text:span><text:span text:style-name="T453"><text:s/></text:span><text:span text:style-name="T454">as</text:span><text:span text:style-name="T455"><text:s/></text:span><text:span text:style-name="T456">metas</text:span><text:span text:style-name="T457"><text:s/></text:span><text:span text:style-name="T458">e</text:span><text:span text:style-name="T459"><text:s/></text:span><text:span text:style-name="T460">fases</text:span><text:span text:style-name="T461"><text:s/></text:span><text:span text:style-name="T462">ou</text:span><text:span text:style-name="T463"><text:s/></text:span><text:span text:style-name="T464">etapas</text:span><text:span text:style-name="T465"><text:s/></text:span><text:span text:style-name="T466">de</text:span><text:span text:style-name="T467"><text:s/></text:span><text:span text:style-name="T468">execução</text:span><text:span text:style-name="T469"><text:s/></text:span><text:span text:style-name="T470">do</text:span><text:span text:style-name="T471"><text:s/></text:span><text:span text:style-name="T472">objeto</text:span><text:span text:style-name="T473"><text:s/></text:span><text:span text:style-name="T474">do</text:span><text:span text:style-name="T475"><text:s/></text:span><text:span text:style-name="T476">convênio,</text:span><text:span text:style-name="T477"><text:s/></text:span><text:span text:style-name="T478">de</text:span><text:span text:style-name="T479"><text:s/></text:span><text:span text:style-name="T480">modo</text:span><text:span text:style-name="T481"><text:s/></text:span><text:span text:style-name="T482">a</text:span><text:span text:style-name="T483"><text:s/></text:span><text:span text:style-name="T484">evitar</text:span><text:span text:style-name="T485"><text:s/></text:span><text:span text:style-name="T486">o repasse em parcela única, tal qual ocorrido na execução do Convênio n° 31/2005, firmado com o</text:span><text:span text:style-name="T487"><text:s/></text:span><text:span text:style-name="T488">Núcleo</text:span><text:span text:style-name="T489"><text:s/></text:span><text:span text:style-name="T490">de</text:span><text:span text:style-name="T491"><text:s/></text:span><text:span text:style-name="T492">Altos Estudos</text:span><text:span text:style-name="T493"><text:s/></text:span><text:span text:style-name="T494">Amazônicos.</text:span></text:p>
                    </text:list-item>
                  </text:list>
                </text:list-item>
              </text:list>
            </text:list-item>
            <text:list-item>
              <text:p text:style-name="P495"><text:span text:style-name="T496">Determinar</text:span><text:span text:style-name="T497"><text:s/></text:span><text:span text:style-name="T498">à</text:span><text:span text:style-name="T499"><text:s/></text:span><text:span text:style-name="T500">direção</text:span><text:span text:style-name="T501"><text:s/></text:span><text:span text:style-name="T502">da</text:span><text:span text:style-name="T503"><text:s/></text:span><text:span text:style-name="T504">Superintendência</text:span><text:span text:style-name="T505"><text:s/></text:span><text:span text:style-name="T506">de</text:span><text:span text:style-name="T507"><text:s/></text:span><text:span text:style-name="T508">Desenvolvimento</text:span><text:span text:style-name="T509"><text:s/></text:span><text:span text:style-name="T510">da</text:span><text:span text:style-name="T511"><text:s/></text:span><text:span text:style-name="T512">Amazônia</text:span><text:span text:style-name="T513"><text:s/></text:span><text:span text:style-name="T514">-</text:span><text:span text:style-name="T515"><text:s/></text:span><text:span text:style-name="T516">SUDAM,</text:span><text:span text:style-name="T517"><text:s/></text:span><text:span text:style-name="T518">sucessora</text:span><text:span text:style-name="T519"><text:s/></text:span><text:span text:style-name="T520">da</text:span><text:span text:style-name="T521"><text:s/></text:span><text:span text:style-name="T522">extinta Agência</text:span><text:span text:style-name="T523"><text:s/></text:span><text:span text:style-name="T524">de</text:span><text:span text:style-name="T525"><text:s/></text:span><text:span text:style-name="T526">Desenvolvim</text:span><text:span text:style-name="T527">ento da</text:span><text:span text:style-name="T528"><text:s/></text:span><text:span text:style-name="T529">Amazônia</text:span><text:span text:style-name="T530"><text:s/></text:span><text:span text:style-name="T531">– ADA,</text:span><text:span text:style-name="T532"><text:s/></text:span><text:span text:style-name="T533">que:</text:span></text:p>
              <text:list text:continue-numbering="true">
                <text:list-item>
                  <text:p text:style-name="P534"><text:span text:style-name="T535">informe,</text:span><text:span text:style-name="T536"><text:s/></text:span><text:span text:style-name="T537">no</text:span><text:span text:style-name="T538"><text:s/></text:span><text:span text:style-name="T539">próximo</text:span><text:span text:style-name="T540"><text:s/></text:span><text:span text:style-name="T541">relatório</text:span><text:span text:style-name="T542"><text:s/></text:span><text:span text:style-name="T543">de</text:span><text:span text:style-name="T544"><text:s/></text:span><text:span text:style-name="T545">gestão,</text:span><text:span text:style-name="T546"><text:s/></text:span><text:span text:style-name="T547">as</text:span><text:span text:style-name="T548"><text:s/></text:span><text:span text:style-name="T549">medidas</text:span><text:span text:style-name="T550"><text:s/></text:span><text:span text:style-name="T551">implementadas</text:span><text:span text:style-name="T552"><text:s/></text:span><text:span text:style-name="T553">visando</text:span><text:span text:style-name="T554"><text:s/></text:span><text:span text:style-name="T555">à</text:span><text:span text:style-name="T556"><text:s/></text:span><text:span text:style-name="T557">efetivação</text:span><text:span text:style-name="T558"><text:s/></text:span><text:span text:style-name="T559">do</text:span><text:span text:style-name="T560"><text:s/></text:span><text:span text:style-name="T561">rateio</text:span><text:span text:style-name="T562"><text:s/></text:span><text:span text:style-name="T563">das</text:span><text:span text:style-name="T564"><text:s/></text:span><text:span text:style-name="T565">despesas</text:span><text:span text:style-name="T566"><text:s/></text:span><text:span text:style-name="T567">comuns</text:span><text:span text:style-name="T568"><text:s/></text:span><text:span text:style-name="T569">do</text:span><text:span text:style-name="T570"><text:s/></text:span><text:span text:style-name="T571">imóvel</text:span><text:span text:style-name="T572"><text:s/></text:span><text:span text:style-name="T573">onde</text:span><text:span text:style-name="T574"><text:s/></text:span><text:span text:style-name="T575">então</text:span><text:span text:style-name="T576"><text:s/></text:span><text:span text:style-name="T577">funcionava</text:span><text:span text:style-name="T578"><text:s/></text:span><text:span text:style-name="T579">a</text:span><text:span text:style-name="T580"><text:s/></text:span><text:span text:style-name="T581">ADA</text:span><text:span text:style-name="T582"><text:s/></text:span><text:span text:style-name="T583">no</text:span><text:span text:style-name="T584"><text:s/></text:span><text:span text:style-name="T585">exercício</text:span><text:span text:style-name="T586"><text:s/></text:span><text:span text:style-name="T587">de</text:span><text:span text:style-name="T588"><text:s/></text:span><text:span text:style-name="T589">2006,</text:span><text:span text:style-name="T590"><text:s/></text:span><text:span text:style-name="T591">com</text:span><text:span text:style-name="T592"><text:s/></text:span><text:span text:style-name="T593">os demais órgãos e</text:span><text:span text:style-name="T594"><text:s/></text:span><text:span text:style-name="T595">entidades</text:span><text:span text:style-name="T596"><text:s/></text:span><text:span text:style-name="T597">públicas</text:span><text:span text:style-name="T598"><text:s/></text:span><text:span text:style-name="T599">sediados no imóvel;</text:span></text:p>
                </text:list-item>
                <text:list-item>
                  <text:p text:style-name="P600"><text:span text:style-name="T601">adote</text:span><text:span text:style-name="T602"><text:s/></text:span><text:span text:style-name="T603">as</text:span><text:span text:style-name="T604"><text:s/></text:span><text:span text:style-name="T605">providências</text:span><text:span text:style-name="T606"><text:s/></text:span><text:span text:style-name="T607">que</text:span><text:span text:style-name="T608"><text:s/></text:span><text:span text:style-name="T609">se</text:span><text:span text:style-name="T610"><text:s/></text:span><text:span text:style-name="T611">fizerem</text:span><text:span text:style-name="T612"><text:s/></text:span><text:span text:style-name="T613">necessárias</text:span><text:span text:style-name="T614"><text:s/></text:span><text:span text:style-name="T615">com</text:span><text:span text:style-name="T616"><text:s/></text:span><text:span text:style-name="T617">vistas</text:span><text:span text:style-name="T618"><text:s/></text:span><text:span text:style-name="T619">à</text:span><text:span text:style-name="T620"><text:s/></text:span><text:span text:style-name="T621">reposição</text:span><text:span text:style-name="T622"><text:s/></text:span><text:span text:style-name="T623">ao</text:span><text:span text:style-name="T624"><text:s/></text:span><text:span text:style-name="T625">erário,</text:span><text:span text:style-name="T626"><text:s/></text:span><text:span text:style-name="T627">nos</text:span><text:span text:style-name="T628"><text:s/></text:span><text:span text:style-name="T629">termos</text:span><text:span text:style-name="T630"><text:s/></text:span><text:span text:style-name="T631">do</text:span><text:span text:style-name="T632"><text:s/></text:span><text:span text:style-name="T633">art.</text:span><text:span text:style-name="T634"><text:s/></text:span><text:span text:style-name="T635">46</text:span><text:span text:style-name="T636"><text:s/></text:span><text:span text:style-name="T637">da</text:span><text:span text:style-name="T638"><text:s/></text:span><text:span text:style-name="T639">Lei</text:span><text:span text:style-name="T640"><text:s/></text:span><text:span text:style-name="T641">nº</text:span><text:span text:style-name="T642"><text:s/></text:span><text:span text:style-name="T643">8.112/90,</text:span><text:span text:style-name="T644"><text:s/></text:span><text:span text:style-name="T645">dos</text:span><text:span text:style-name="T646"><text:s/></text:span><text:span text:style-name="T647">valores</text:span><text:span text:style-name="T648"><text:s/></text:span><text:span text:style-name="T649">indevidamente</text:span><text:span text:style-name="T650"><text:s/></text:span><text:span text:style-name="T651">pagos</text:span><text:span text:style-name="T652"><text:s/></text:span><text:span text:style-name="T653">a</text:span><text:span text:style-name="T654"><text:s/></text:span><text:span text:style-name="T655">título</text:span><text:span text:style-name="T656"><text:s/></text:span><text:span text:style-name="T657">de</text:span><text:span text:style-name="T658"><text:s/></text:span><text:span text:style-name="T659">abono</text:span><text:span text:style-name="T660"><text:s/></text:span><text:span text:style-name="T661">de</text:span><text:span text:style-name="T662"><text:s/></text:span><text:span text:style-name="T663">permanência</text:span><text:span text:style-name="T664"><text:s/></text:span><text:span text:style-name="T665">às servidoras Edelvira Maria Sinimbu de Lima Damasceno e Selma Silva Leal, matrículas Siape nºs</text:span><text:span text:style-name="T666"><text:s/></text:span><text:span text:style-name="T667">6775179</text:span><text:span text:style-name="T668"><text:s/></text:span><text:span text:style-name="T669">e</text:span><text:span text:style-name="T670"><text:s/></text:span><text:span text:style-name="T671">6776027,</text:span><text:span text:style-name="T672"><text:s/></text:span><text:span text:style-name="T673">respectivamente,</text:span><text:span text:style-name="T674"><text:s/></text:span><text:span text:style-name="T675">nos</text:span><text:span text:style-name="T676"><text:s/></text:span><text:span text:style-name="T677">períodos</text:span><text:span text:style-name="T678"><text:s/></text:span><text:span text:style-name="T679">de</text:span><text:span text:style-name="T680"><text:s/></text:span><text:span text:style-name="T681">setembro/2005</text:span><text:span text:style-name="T682"><text:s/></text:span><text:span text:style-name="T683">a</text:span><text:span text:style-name="T684"><text:s/></text:span><text:span text:style-name="T685">junho/2007,</text:span><text:span text:style-name="T686"><text:s/></text:span><text:span text:style-name="T687">conforme</text:span><text:span text:style-name="T688"><text:s/></text:span><text:span text:style-name="T689">Constatação</text:span><text:span text:style-name="T690"><text:s/></text:span><text:span text:style-name="T691">n°</text:span><text:span text:style-name="T692"><text:s/></text:span><text:span text:style-name="T693">5.2.1.1</text:span><text:span text:style-name="T694"><text:s/></text:span><text:span text:style-name="T695">do</text:span><text:span text:style-name="T696"><text:s/></text:span><text:span text:style-name="T697">Relatório</text:span><text:span text:style-name="T698"><text:s/></text:span><text:span text:style-name="T699">n°</text:span><text:span text:style-name="T700"><text:s/></text:span><text:span text:style-name="T701">190211</text:span><text:span text:style-name="T702"><text:s/></text:span><text:span text:style-name="T703">da</text:span><text:span text:style-name="T704"><text:s/></text:span><text:span text:style-name="T705">Controladoria-Geral</text:span><text:span text:style-name="T706"><text:s/></text:span><text:span text:style-name="T707">da</text:span><text:span text:style-name="T708"><text:s/></text:span><text:span text:style-name="T709">União</text:span><text:span text:style-name="T710"><text:s/></text:span><text:span text:style-name="T711">(Auditoria</text:span><text:span text:style-name="T712"><text:s/></text:span><text:span text:style-name="T713">de</text:span><text:span text:style-name="T714"><text:s/></text:span><text:span text:style-name="T715">Gestão</text:span><text:span text:style-name="T716"><text:s/></text:span><text:span text:style-name="T717">da</text:span><text:span text:style-name="T718"><text:s/></text:span><text:span text:style-name="T719">ADA – Exercício de 2006), informando, no próximo relatório de gestão, as medidas adotadas e os</text:span><text:span text:style-name="T720"><text:s/></text:span><text:span text:style-name="T721">resultados</text:span><text:span text:style-name="T722"><text:s/></text:span><text:span text:style-name="T723">alcançados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44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77in" fo:text-indent="0.786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77in" fo:text-indent="0.7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44in" text:min-label-width="0.4222in" text:list-level-position-and-space-mode="label-alignment">
          <style:list-level-label-alignment text:label-followed-by="listtab" fo:margin-left="0.0777in" fo:text-indent="-0.4222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4555in" text:min-label-width="0.5333in" text:list-level-position-and-space-mode="label-alignment">
          <style:list-level-label-alignment text:label-followed-by="listtab" fo:margin-left="0.0777in" fo:text-indent="-0.5333in"/>
        </style:list-level-properties>
      </text:list-level-style-number>
      <text:list-level-style-bullet text:level="5" text:style-name="WW_CharLFO1LVL5" text:bullet-char="•">
        <style:list-level-properties text:space-before="1.9944in" text:min-label-width="0.5333in" text:list-level-position-and-space-mode="label-alignment">
          <style:list-level-label-alignment text:label-followed-by="listtab" fo:margin-left="2.5277in" fo:text-indent="-0.5333in"/>
        </style:list-level-properties>
      </text:list-level-style-bullet>
      <text:list-level-style-bullet text:level="6" text:style-name="WW_CharLFO1LVL6" text:bullet-char="•">
        <style:list-level-properties text:space-before="2.7534in" text:min-label-width="0.5333in" text:list-level-position-and-space-mode="label-alignment">
          <style:list-level-label-alignment text:label-followed-by="listtab" fo:margin-left="3.2868in" fo:text-indent="-0.5333in"/>
        </style:list-level-properties>
      </text:list-level-style-bullet>
      <text:list-level-style-bullet text:level="7" text:style-name="WW_CharLFO1LVL7" text:bullet-char="•">
        <style:list-level-properties text:space-before="3.5125in" text:min-label-width="0.5333in" text:list-level-position-and-space-mode="label-alignment">
          <style:list-level-label-alignment text:label-followed-by="listtab" fo:margin-left="4.0458in" fo:text-indent="-0.5333in"/>
        </style:list-level-properties>
      </text:list-level-style-bullet>
      <text:list-level-style-bullet text:level="8" text:style-name="WW_CharLFO1LVL8" text:bullet-char="•">
        <style:list-level-properties text:space-before="4.2722in" text:min-label-width="0.5333in" text:list-level-position-and-space-mode="label-alignment">
          <style:list-level-label-alignment text:label-followed-by="listtab" fo:margin-left="4.8055in" fo:text-indent="-0.5333in"/>
        </style:list-level-properties>
      </text:list-level-style-bullet>
      <text:list-level-style-bullet text:level="9" text:style-name="WW_CharLFO1LVL9" text:bullet-char="•">
        <style:list-level-properties text:space-before="5.0312in" text:min-label-width="0.5333in" text:list-level-position-and-space-mode="label-alignment">
          <style:list-level-label-alignment text:label-followed-by="listtab" fo:margin-left="5.5645in" fo:text-indent="-0.533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166in" fo:margin-left="0.7083in" fo:margin-bottom="0.733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 Black" fo:font-size="9pt" style:font-size-asian="9pt"/>
    </style:style>
    <style:style style:name="T5" style:parent-style-name="Fonteparág.padrão" style:family="text">
      <style:text-properties style:font-name="Arial Black" fo:letter-spacing="-0.002in" fo:font-size="9pt" style:font-size-asian="9pt"/>
    </style:style>
    <style:style style:name="T6" style:parent-style-name="Fonteparág.padrão" style:family="text">
      <style:text-properties style:font-name="Arial Black" fo:font-size="9pt" style:font-size-asian="9pt"/>
    </style:style>
    <style:style style:name="T7" style:parent-style-name="Fonteparág.padrão" style:family="text">
      <style:text-properties style:font-name="Arial Black" fo:letter-spacing="-0.002in" fo:font-size="9pt" style:font-size-asian="9pt"/>
    </style:style>
    <style:style style:name="T8" style:parent-style-name="Fonteparág.padrão" style:family="text">
      <style:text-properties style:font-name="Arial Black" fo:font-size="9pt" style:font-size-asian="9pt"/>
    </style:style>
    <style:style style:name="T9" style:parent-style-name="Fonteparág.padrão" style:family="text">
      <style:text-properties style:font-name="Arial Black" fo:letter-spacing="-0.0013in" fo:font-size="9pt" style:font-size-asian="9pt"/>
    </style:style>
    <style:style style:name="T10" style:parent-style-name="Fonteparág.padrão" style:family="text">
      <style:text-properties style:font-name="Arial Black" fo:font-size="9pt" style:font-size-asian="9pt"/>
    </style:style>
    <style:style style:name="P11" style:parent-style-name="Normal" style:family="paragraph">
      <style:paragraph-properties fo:margin-top="0.0006in" fo:line-height="0.1416in" fo:margin-left="0.0138in">
        <style:tab-stops/>
      </style:paragraph-properties>
    </style:style>
    <style:style style:name="T12" style:parent-style-name="Fonteparág.padrão" style:family="text">
      <style:text-properties style:font-name="Arial MT" fo:font-size="9pt" style:font-size-asian="9pt"/>
    </style:style>
    <style:style style:name="T13" style:parent-style-name="Fonteparág.padrão" style:family="text">
      <style:text-properties style:font-name="Arial MT" fo:letter-spacing="-0.0013in" fo:font-size="9pt" style:font-size-asian="9pt"/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letter-spacing="-0.0006in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-0.0006in" fo:font-size="9pt" style:font-size-asian="9pt"/>
    </style:style>
    <style:style style:name="T18" style:parent-style-name="Fonteparág.padrão" style:family="text">
      <style:text-properties style:font-name="Arial MT" fo:font-size="9pt" style:font-size-asian="9pt"/>
    </style:style>
    <style:style style:name="P19" style:parent-style-name="Normal" style:family="paragraph">
      <style:paragraph-properties fo:line-height="0.1416in" fo:margin-left="0.0138in">
        <style:tab-stops/>
      </style:paragraph-properties>
    </style:style>
    <style:style style:name="T20" style:parent-style-name="Fonteparág.padrão" style:family="text">
      <style:text-properties style:font-name="Arial MT" fo:font-size="9pt" style:font-size-asian="9pt"/>
    </style:style>
    <style:style style:name="T21" style:parent-style-name="Fonteparág.padrão" style:family="text">
      <style:text-properties style:font-name="Arial MT" fo:letter-spacing="-0.002in" fo:font-size="9pt" style:font-size-asian="9pt"/>
    </style:style>
    <style:style style:name="T22" style:parent-style-name="Fonteparág.padrão" style:family="text">
      <style:text-properties style:font-name="Arial MT" fo:font-size="9pt" style:font-size-asian="9pt"/>
    </style:style>
    <style:style style:name="T23" style:parent-style-name="Fonteparág.padrão" style:family="text">
      <style:text-properties style:font-name="Arial MT" fo:letter-spacing="-0.0027in" fo:font-size="9pt" style:font-size-asian="9pt"/>
    </style:style>
    <style:style style:name="T24" style:parent-style-name="Fonteparág.padrão" style:family="text">
      <style:text-properties style:font-name="Arial MT" fo:font-size="9pt" style:font-size-asian="9pt"/>
    </style:style>
    <style:style style:name="T25" style:parent-style-name="Fonteparág.padrão" style:family="text">
      <style:text-properties style:font-name="Arial MT" fo:letter-spacing="-0.0034in" fo:font-size="9pt" style:font-size-asian="9pt"/>
    </style:style>
    <style:style style:name="T26" style:parent-style-name="Fonteparág.padrão" style:family="text">
      <style:text-properties style:font-name="Arial MT" fo:font-size="9pt" style:font-size-asian="9pt"/>
    </style:style>
    <style:style style:name="T27" style:parent-style-name="Fonteparág.padrão" style:family="text">
      <style:text-properties style:font-name="Arial MT" fo:letter-spacing="-0.0013in" fo:font-size="9pt" style:font-size-asian="9pt"/>
    </style:style>
    <style:style style:name="T28" style:parent-style-name="Fonteparág.padrão" style:family="text">
      <style:text-properties style:font-name="Arial MT" fo:font-size="9pt" style:font-size-asian="9pt"/>
    </style:style>
    <style:style style:name="T29" style:parent-style-name="Fonteparág.padrão" style:family="text">
      <style:text-properties style:font-name="Arial MT" fo:letter-spacing="-0.0013in" fo:font-size="9pt" style:font-size-asian="9pt"/>
    </style:style>
    <style:style style:name="T30" style:parent-style-name="Fonteparág.padrão" style:family="text">
      <style:text-properties style:font-name="Arial MT" fo:font-size="9pt" style:font-size-asian="9pt"/>
    </style:style>
    <style:style style:name="P31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2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33" style:parent-style-name="Normal" style:family="paragraph">
      <style:paragraph-properties fo:margin-top="0.0097in" fo:margin-left="0.0138in">
        <style:tab-stops/>
      </style:paragraph-properties>
    </style:style>
    <style:style style:name="T34" style:parent-style-name="Fonteparág.padrão" style:family="text">
      <style:text-properties style:font-name="Arial MT" fo:font-size="8pt" style:font-size-asian="8pt"/>
    </style:style>
    <style:style style:name="T35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5in" fo:page-height="11in" style:print-orientation="portrait" fo:margin-top="1.0694in" fo:margin-left="0.7083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408" style:parent-style-name="Normal" style:family="paragraph">
      <style:paragraph-properties fo:margin-top="0.0138in" fo:margin-left="0.0138in">
        <style:tab-stops/>
      </style:paragraph-properties>
    </style:style>
    <style:style style:name="T409" style:parent-style-name="Fonteparág.padrão" style:family="text">
      <style:text-properties style:font-name="Arial Black" fo:font-size="9pt" style:font-size-asian="9pt"/>
    </style:style>
    <style:style style:name="T410" style:parent-style-name="Fonteparág.padrão" style:family="text">
      <style:text-properties style:font-name="Arial Black" fo:letter-spacing="-0.002in" fo:font-size="9pt" style:font-size-asian="9pt"/>
    </style:style>
    <style:style style:name="T411" style:parent-style-name="Fonteparág.padrão" style:family="text">
      <style:text-properties style:font-name="Arial Black" fo:font-size="9pt" style:font-size-asian="9pt"/>
    </style:style>
    <style:style style:name="T412" style:parent-style-name="Fonteparág.padrão" style:family="text">
      <style:text-properties style:font-name="Arial Black" fo:letter-spacing="-0.002in" fo:font-size="9pt" style:font-size-asian="9pt"/>
    </style:style>
    <style:style style:name="T413" style:parent-style-name="Fonteparág.padrão" style:family="text">
      <style:text-properties style:font-name="Arial Black" fo:font-size="9pt" style:font-size-asian="9pt"/>
    </style:style>
    <style:style style:name="T414" style:parent-style-name="Fonteparág.padrão" style:family="text">
      <style:text-properties style:font-name="Arial Black" fo:letter-spacing="-0.0013in" fo:font-size="9pt" style:font-size-asian="9pt"/>
    </style:style>
    <style:style style:name="T415" style:parent-style-name="Fonteparág.padrão" style:family="text">
      <style:text-properties style:font-name="Arial Black" fo:font-size="9pt" style:font-size-asian="9pt"/>
    </style:style>
    <style:style style:name="P416" style:parent-style-name="Normal" style:family="paragraph">
      <style:paragraph-properties fo:margin-top="0.0006in" fo:line-height="0.1416in" fo:margin-left="0.0138in">
        <style:tab-stops/>
      </style:paragraph-properties>
    </style:style>
    <style:style style:name="T417" style:parent-style-name="Fonteparág.padrão" style:family="text">
      <style:text-properties style:font-name="Arial MT" fo:font-size="9pt" style:font-size-asian="9pt"/>
    </style:style>
    <style:style style:name="T418" style:parent-style-name="Fonteparág.padrão" style:family="text">
      <style:text-properties style:font-name="Arial MT" fo:letter-spacing="-0.0013in" fo:font-size="9pt" style:font-size-asian="9pt"/>
    </style:style>
    <style:style style:name="T419" style:parent-style-name="Fonteparág.padrão" style:family="text">
      <style:text-properties style:font-name="Arial MT" fo:font-size="9pt" style:font-size-asian="9pt"/>
    </style:style>
    <style:style style:name="T420" style:parent-style-name="Fonteparág.padrão" style:family="text">
      <style:text-properties style:font-name="Arial MT" fo:letter-spacing="-0.0006in" fo:font-size="9pt" style:font-size-asian="9pt"/>
    </style:style>
    <style:style style:name="T421" style:parent-style-name="Fonteparág.padrão" style:family="text">
      <style:text-properties style:font-name="Arial MT" fo:font-size="9pt" style:font-size-asian="9pt"/>
    </style:style>
    <style:style style:name="T422" style:parent-style-name="Fonteparág.padrão" style:family="text">
      <style:text-properties style:font-name="Arial MT" fo:letter-spacing="-0.0006in" fo:font-size="9pt" style:font-size-asian="9pt"/>
    </style:style>
    <style:style style:name="T423" style:parent-style-name="Fonteparág.padrão" style:family="text">
      <style:text-properties style:font-name="Arial MT" fo:font-size="9pt" style:font-size-asian="9pt"/>
    </style:style>
    <style:style style:name="P424" style:parent-style-name="Normal" style:family="paragraph">
      <style:paragraph-properties fo:line-height="0.1416in" fo:margin-left="0.0138in">
        <style:tab-stops/>
      </style:paragraph-properties>
    </style:style>
    <style:style style:name="T425" style:parent-style-name="Fonteparág.padrão" style:family="text">
      <style:text-properties style:font-name="Arial MT" fo:font-size="9pt" style:font-size-asian="9pt"/>
    </style:style>
    <style:style style:name="T426" style:parent-style-name="Fonteparág.padrão" style:family="text">
      <style:text-properties style:font-name="Arial MT" fo:letter-spacing="-0.002in" fo:font-size="9pt" style:font-size-asian="9pt"/>
    </style:style>
    <style:style style:name="T427" style:parent-style-name="Fonteparág.padrão" style:family="text">
      <style:text-properties style:font-name="Arial MT" fo:font-size="9pt" style:font-size-asian="9pt"/>
    </style:style>
    <style:style style:name="T428" style:parent-style-name="Fonteparág.padrão" style:family="text">
      <style:text-properties style:font-name="Arial MT" fo:letter-spacing="-0.0027in" fo:font-size="9pt" style:font-size-asian="9pt"/>
    </style:style>
    <style:style style:name="T429" style:parent-style-name="Fonteparág.padrão" style:family="text">
      <style:text-properties style:font-name="Arial MT" fo:font-size="9pt" style:font-size-asian="9pt"/>
    </style:style>
    <style:style style:name="T430" style:parent-style-name="Fonteparág.padrão" style:family="text">
      <style:text-properties style:font-name="Arial MT" fo:letter-spacing="-0.0034in" fo:font-size="9pt" style:font-size-asian="9pt"/>
    </style:style>
    <style:style style:name="T431" style:parent-style-name="Fonteparág.padrão" style:family="text">
      <style:text-properties style:font-name="Arial MT" fo:font-size="9pt" style:font-size-asian="9pt"/>
    </style:style>
    <style:style style:name="T432" style:parent-style-name="Fonteparág.padrão" style:family="text">
      <style:text-properties style:font-name="Arial MT" fo:letter-spacing="-0.0013in" fo:font-size="9pt" style:font-size-asian="9pt"/>
    </style:style>
    <style:style style:name="T433" style:parent-style-name="Fonteparág.padrão" style:family="text">
      <style:text-properties style:font-name="Arial MT" fo:font-size="9pt" style:font-size-asian="9pt"/>
    </style:style>
    <style:style style:name="T434" style:parent-style-name="Fonteparág.padrão" style:family="text">
      <style:text-properties style:font-name="Arial MT" fo:letter-spacing="-0.0013in" fo:font-size="9pt" style:font-size-asian="9pt"/>
    </style:style>
    <style:style style:name="T435" style:parent-style-name="Fonteparág.padrão" style:family="text">
      <style:text-properties style:font-name="Arial MT" fo:font-size="9pt" style:font-size-asian="9pt"/>
    </style:style>
    <style:style style:name="P436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437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438" style:parent-style-name="Normal" style:family="paragraph">
      <style:paragraph-properties fo:margin-top="0.0097in" fo:margin-left="0.0138in">
        <style:tab-stops/>
      </style:paragraph-properties>
    </style:style>
    <style:style style:name="T439" style:parent-style-name="Fonteparág.padrão" style:family="text">
      <style:text-properties style:font-name="Arial MT" fo:font-size="8pt" style:font-size-asian="8pt"/>
    </style:style>
    <style:style style:name="T440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50976" draw:style-name="a0" draw:name="image1.jpeg" text:anchor-type="paragraph" svg:x="0.86545in" svg:y="0.51663in" svg:width="0.58772in" svg:height="0.47579in" style:rel-width="scale" style:rel-height="scale"><draw:image xlink:href="media/image1.jpeg" xlink:type="simple" xlink:show="embed" xlink:actuate="onLoad"/><svg:title/><svg:desc/></draw:frame><draw:frame draw:z-index="487551488" draw:id="id0" draw:style-name="a1" draw:name="Text Box 3" text:anchor-type="paragraph" svg:x="1.65278in" svg:y="0.52708in" svg:width="2.49722in" svg:height="0.48889in" style:rel-width="scale" style:rel-height="scale"><draw:text-box><text:p text:style-name="P3"><text:span text:style-name="T4">TRIBUNAL</text:span><text:span text:style-name="T5"><text:s/></text:span><text:span text:style-name="T6">DE CONTAS</text:span><text:span text:style-name="T7"><text:s/></text:span><text:span text:style-name="T8">DA</text:span><text:span text:style-name="T9"><text:s/></text:span><text:span text:style-name="T10">UNIÃO</text:span></text:p><text:p text:style-name="P11"><text:span text:style-name="T12">TCU</text:span><text:span text:style-name="T13"><text:s/></text:span><text:span text:style-name="T14">-</text:span><text:span text:style-name="T15"><text:s/></text:span><text:span text:style-name="T16">1ª</text:span><text:span text:style-name="T17"><text:s/></text:span><text:span text:style-name="T18">Câmara</text:span></text:p><text:p text:style-name="P19"><text:span text:style-name="T20">Relator</text:span><text:span text:style-name="T21"><text:s/></text:span><text:span text:style-name="T22">-</text:span><text:span text:style-name="T23"><text:s/></text:span><text:span text:style-name="T24">Ministro</text:span><text:span text:style-name="T25"><text:s/></text:span><text:span text:style-name="T26">JOSÉ</text:span><text:span text:style-name="T27"><text:s/></text:span><text:span text:style-name="T28">MÚCIO</text:span><text:span text:style-name="T29"><text:s/></text:span><text:span text:style-name="T30">MONTEIRO</text:span></text:p></draw:text-box><svg:title/><svg:desc/></draw:frame></text:p>
      </style:header>
      <style:footer>
        <text:p text:style-name="P31"><draw:frame draw:z-index="487552000" draw:id="id1" draw:style-name="a2" draw:name="Text Box 2" text:anchor-type="paragraph" svg:x="7.58819in" svg:y="10.11389in" svg:width="0.16667in" svg:height="0.2125in" style:rel-width="scale" style:rel-height="scale"><draw:text-box><text:p text:style-name="P32"><text:page-number text:fixed="false">1</text:page-number></text:p></draw:text-box><svg:title/><svg:desc/></draw:frame><draw:frame draw:z-index="487552512" draw:id="id2" draw:style-name="a3" draw:name="Text Box 1" text:anchor-type="paragraph" svg:x="1.75556in" svg:y="10.81597in" svg:width="4.95069in" svg:height="0.15208in" style:rel-width="scale" style:rel-height="scale"><draw:text-box><text:p text:style-name="P33"><text:span text:style-name="T34">Para verificar as assinaturas, acesse<text:s/></text:span><text:a xlink:href="http://www.tcu.gov.br/autenticidade" office:target-frame-name="_top" xlink:show="replace">www.tcu.gov.br/autenticidade,</text:a><text:span text:style-name="T35"><text:s/>informando o código 45181328.</text:span></text:p></draw:text-box><svg:title/><svg:desc/></draw:frame></text:p>
      </style:footer>
    </style:master-page>
    <style:master-page style:name="MP1" style:page-layout-name="PL1">
      <style:header>
        <text:p text:style-name="P407"><draw:frame draw:z-index="487550976" draw:style-name="a4" draw:name="image1.jpeg" text:anchor-type="paragraph" svg:x="0.86545in" svg:y="0.51663in" svg:width="0.58772in" svg:height="0.47579in" style:rel-width="scale" style:rel-height="scale"><draw:image xlink:href="media/image1.jpeg" xlink:type="simple" xlink:show="embed" xlink:actuate="onLoad"/><svg:title/><svg:desc/></draw:frame><draw:frame draw:z-index="487551488" draw:id="id3" draw:style-name="a5" draw:name="Text Box 3" text:anchor-type="paragraph" svg:x="1.65278in" svg:y="0.52708in" svg:width="2.49722in" svg:height="0.48889in" style:rel-width="scale" style:rel-height="scale"><draw:text-box><text:p text:style-name="P408"><text:span text:style-name="T409">TRIBUNAL</text:span><text:span text:style-name="T410"><text:s/></text:span><text:span text:style-name="T411">DE CONTAS</text:span><text:span text:style-name="T412"><text:s/></text:span><text:span text:style-name="T413">DA</text:span><text:span text:style-name="T414"><text:s/></text:span><text:span text:style-name="T415">UNIÃO</text:span></text:p><text:p text:style-name="P416"><text:span text:style-name="T417">TCU</text:span><text:span text:style-name="T418"><text:s/></text:span><text:span text:style-name="T419">-</text:span><text:span text:style-name="T420"><text:s/></text:span><text:span text:style-name="T421">1ª</text:span><text:span text:style-name="T422"><text:s/></text:span><text:span text:style-name="T423">Câmara</text:span></text:p><text:p text:style-name="P424"><text:span text:style-name="T425">Relator</text:span><text:span text:style-name="T426"><text:s/></text:span><text:span text:style-name="T427">-</text:span><text:span text:style-name="T428"><text:s/></text:span><text:span text:style-name="T429">Ministro</text:span><text:span text:style-name="T430"><text:s/></text:span><text:span text:style-name="T431">JOSÉ</text:span><text:span text:style-name="T432"><text:s/></text:span><text:span text:style-name="T433">MÚCIO</text:span><text:span text:style-name="T434"><text:s/></text:span><text:span text:style-name="T435">MONTEIRO</text:span></text:p></draw:text-box><svg:title/><svg:desc/></draw:frame></text:p>
      </style:header>
      <style:footer>
        <text:p text:style-name="P436"><draw:frame draw:z-index="487552000" draw:id="id4" draw:style-name="a6" draw:name="Text Box 2" text:anchor-type="paragraph" svg:x="7.58819in" svg:y="10.11389in" svg:width="0.16667in" svg:height="0.2125in" style:rel-width="scale" style:rel-height="scale"><draw:text-box><text:p text:style-name="P437"><text:page-number text:fixed="false">1</text:page-number></text:p></draw:text-box><svg:title/><svg:desc/></draw:frame><draw:frame draw:z-index="487552512" draw:id="id5" draw:style-name="a7" draw:name="Text Box 1" text:anchor-type="paragraph" svg:x="1.75556in" svg:y="10.81597in" svg:width="4.95069in" svg:height="0.15208in" style:rel-width="scale" style:rel-height="scale"><draw:text-box><text:p text:style-name="P438"><text:span text:style-name="T439">Para verificar as assinaturas, acesse<text:s/></text:span><text:a xlink:href="http://www.tcu.gov.br/autenticidade" office:target-frame-name="_top" xlink:show="replace">www.tcu.gov.br/autenticidade,</text:a><text:span text:style-name="T440"><text:s/>informando o código 45181328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oa</meta:initial-creator>
    <dc:creator>Jhony Cleber Santos da Cruz</dc:creator>
    <meta:creation-date>2023-01-10T14:31:00Z</meta:creation-date>
    <dc:date>2023-01-10T14:31:00Z</dc:date>
    <meta:template xlink:href="Normal" xlink:type="simple"/>
    <meta:editing-cycles>2</meta:editing-cycles>
    <meta:editing-duration>PT60S</meta:editing-duration>
    <meta:user-defined meta:name="Created" meta:value-type="date">2010-11-16T00:00:00Z</meta:user-defined>
    <meta:user-defined meta:name="Creator">Microsoft® Office Word 2007</meta:user-defined>
    <meta:user-defined meta:name="LastSaved" meta:value-type="date">2023-01-10T00:00:00Z</meta:user-defined>
    <meta:document-statistic meta:page-count="2" meta:paragraph-count="9" meta:word-count="752" meta:character-count="4809" meta:row-count="33" meta:non-whitespace-character-count="4066"/>
  </office:meta>
</office:document-meta>
</file>