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625in" text:min-label-width="0.3402in" text:list-level-position-and-space-mode="label-alignment">
          <style:list-level-label-alignment text:label-followed-by="listtab" fo:margin-left="0.0777in" fo:text-indent="-0.34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59in" text:min-label-width="0.4368in" text:list-level-position-and-space-mode="label-alignment">
          <style:list-level-label-alignment text:label-followed-by="listtab" fo:margin-left="0.0777in" fo:text-indent="-0.4368in"/>
        </style:list-level-properties>
      </text:list-level-style-number>
      <text:list-level-style-bullet text:level="4" text:style-name="WW_CharLFO1LVL4" text:bullet-char="•">
        <style:list-level-properties text:space-before="1.3312in" text:min-label-width="0.4368in" text:list-level-position-and-space-mode="label-alignment">
          <style:list-level-label-alignment text:label-followed-by="listtab" fo:margin-left="1.768in" fo:text-indent="-0.4368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4368in" text:list-level-position-and-space-mode="label-alignment">
          <style:list-level-label-alignment text:label-followed-by="listtab" fo:margin-left="2.5277in" fo:text-indent="-0.4368in"/>
        </style:list-level-properties>
      </text:list-level-style-bullet>
      <text:list-level-style-bullet text:level="6" text:style-name="WW_CharLFO1LVL6" text:bullet-char="•">
        <style:list-level-properties text:space-before="2.85in" text:min-label-width="0.4368in" text:list-level-position-and-space-mode="label-alignment">
          <style:list-level-label-alignment text:label-followed-by="listtab" fo:margin-left="3.2868in" fo:text-indent="-0.4368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4368in" text:list-level-position-and-space-mode="label-alignment">
          <style:list-level-label-alignment text:label-followed-by="listtab" fo:margin-left="4.0458in" fo:text-indent="-0.4368in"/>
        </style:list-level-properties>
      </text:list-level-style-bullet>
      <text:list-level-style-bullet text:level="8" text:style-name="WW_CharLFO1LVL8" text:bullet-char="•">
        <style:list-level-properties text:space-before="4.3687in" text:min-label-width="0.4368in" text:list-level-position-and-space-mode="label-alignment">
          <style:list-level-label-alignment text:label-followed-by="listtab" fo:margin-left="4.8055in" fo:text-indent="-0.4368in"/>
        </style:list-level-properties>
      </text:list-level-style-bullet>
      <text:list-level-style-bullet text:level="9" text:style-name="WW_CharLFO1LVL9" text:bullet-char="•">
        <style:list-level-properties text:space-before="5.1277in" text:min-label-width="0.4368in" text:list-level-position-and-space-mode="label-alignment">
          <style:list-level-label-alignment text:label-followed-by="listtab" fo:margin-left="5.5645in" fo:text-indent="-0.4368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41in" fo:margin-left="0in" fo:text-indent="0in" style:page-number="1">
        <style:tab-stops/>
      </style:paragraph-properties>
      <style:text-properties fo:font-size="11.5pt" style:font-size-asian="11.5pt"/>
    </style:style>
    <style:style style:name="P36" style:parent-style-name="Título1" style:family="paragraph">
      <style:paragraph-properties fo:text-align="center" fo:margin-top="0.0625in" fo:margin-left="1.9201in" fo:margin-right="1.9208in" fo:text-indent="0in">
        <style:tab-stops/>
      </style:paragraph-properties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06in"/>
    </style:style>
    <style:style style:name="P43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44" style:parent-style-name="Corpodetexto" style:family="paragraph">
      <style:paragraph-properties fo:margin-right="0.0743in"/>
    </style:style>
    <style:style style:name="T45" style:parent-style-name="Fonteparág.padrão" style:family="text">
      <style:text-properties fo:letter-spacing="-0.0048in"/>
    </style:style>
    <style:style style:name="T46" style:parent-style-name="Fonteparág.padrão" style:family="text">
      <style:text-properties fo:letter-spacing="-0.0048in"/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48in"/>
    </style:style>
    <style:style style:name="T50" style:parent-style-name="Fonteparág.padrão" style:family="text">
      <style:text-properties fo:letter-spacing="-0.0048i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41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048in"/>
    </style:style>
    <style:style style:name="T57" style:parent-style-name="Fonteparág.padrão" style:family="text">
      <style:text-properties fo:letter-spacing="-0.0048in"/>
    </style:style>
    <style:style style:name="T58" style:parent-style-name="Fonteparág.padrão" style:family="text">
      <style:text-properties fo:letter-spacing="-0.0041in"/>
    </style:style>
    <style:style style:name="T59" style:parent-style-name="Fonteparág.padrão" style:family="text">
      <style:text-properties fo:letter-spacing="-0.0402in"/>
    </style:style>
    <style:style style:name="T60" style:parent-style-name="Fonteparág.padrão" style:family="text">
      <style:text-properties fo:letter-spacing="-0.0076in"/>
    </style:style>
    <style:style style:name="T61" style:parent-style-name="Fonteparág.padrão" style:family="text">
      <style:text-properties fo:letter-spacing="-0.0076in"/>
    </style:style>
    <style:style style:name="T62" style:parent-style-name="Fonteparág.padrão" style:family="text">
      <style:text-properties fo:letter-spacing="-0.0069in"/>
    </style:style>
    <style:style style:name="T63" style:parent-style-name="Fonteparág.padrão" style:family="text">
      <style:text-properties fo:letter-spacing="-0.0076in"/>
    </style:style>
    <style:style style:name="T64" style:parent-style-name="Fonteparág.padrão" style:family="text">
      <style:text-properties fo:letter-spacing="-0.0055in"/>
    </style:style>
    <style:style style:name="T65" style:parent-style-name="Fonteparág.padrão" style:family="text">
      <style:text-properties fo:letter-spacing="-0.0069in"/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55in"/>
    </style:style>
    <style:style style:name="T68" style:parent-style-name="Fonteparág.padrão" style:family="text">
      <style:text-properties fo:letter-spacing="-0.0076in"/>
    </style:style>
    <style:style style:name="T69" style:parent-style-name="Fonteparág.padrão" style:family="text">
      <style:text-properties fo:letter-spacing="-0.0069in"/>
    </style:style>
    <style:style style:name="T70" style:parent-style-name="Fonteparág.padrão" style:family="text">
      <style:text-properties fo:letter-spacing="-0.0069in"/>
    </style:style>
    <style:style style:name="T71" style:parent-style-name="Fonteparág.padrão" style:family="text">
      <style:text-properties fo:letter-spacing="-0.0076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55in"/>
    </style:style>
    <style:style style:name="T76" style:parent-style-name="Fonteparág.padrão" style:family="text">
      <style:text-properties fo:letter-spacing="-0.009in"/>
    </style:style>
    <style:style style:name="T77" style:parent-style-name="Fonteparág.padrão" style:family="text">
      <style:text-properties fo:letter-spacing="-0.0069in"/>
    </style:style>
    <style:style style:name="T78" style:parent-style-name="Fonteparág.padrão" style:family="text">
      <style:text-properties fo:letter-spacing="-0.0069in"/>
    </style:style>
    <style:style style:name="T79" style:parent-style-name="Fonteparág.padrão" style:family="text">
      <style:text-properties fo:letter-spacing="-0.0069in"/>
    </style:style>
    <style:style style:name="T80" style:parent-style-name="Fonteparág.padrão" style:family="text">
      <style:text-properties fo:letter-spacing="-0.0076in"/>
    </style:style>
    <style:style style:name="T81" style:parent-style-name="Fonteparág.padrão" style:family="text">
      <style:text-properties fo:letter-spacing="-0.0069in"/>
    </style:style>
    <style:style style:name="T82" style:parent-style-name="Fonteparág.padrão" style:family="text">
      <style:text-properties fo:letter-spacing="-0.0076in"/>
    </style:style>
    <style:style style:name="T83" style:parent-style-name="Fonteparág.padrão" style:family="text">
      <style:text-properties fo:letter-spacing="-0.0076in"/>
    </style:style>
    <style:style style:name="T84" style:parent-style-name="Fonteparág.padrão" style:family="text">
      <style:text-properties fo:letter-spacing="-0.0069in"/>
    </style:style>
    <style:style style:name="T85" style:parent-style-name="Fonteparág.padrão" style:family="text">
      <style:text-properties fo:letter-spacing="-0.0402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402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41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48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0.0013in"/>
    </style:style>
    <style:style style:name="T119" style:parent-style-name="Fonteparág.padrão" style:family="text">
      <style:text-properties fo:letter-spacing="-0.0402in"/>
    </style:style>
    <style:style style:name="T120" style:parent-style-name="Fonteparág.padrão" style:family="text">
      <style:text-properties fo:letter-spacing="-0.0055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letter-spacing="-0.0048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48in"/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41in"/>
    </style:style>
    <style:style style:name="T127" style:parent-style-name="Fonteparág.padrão" style:family="text">
      <style:text-properties fo:letter-spacing="-0.0048in"/>
    </style:style>
    <style:style style:name="T128" style:parent-style-name="Fonteparág.padrão" style:family="text">
      <style:text-properties fo:letter-spacing="-0.0048in"/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395in"/>
    </style:style>
    <style:style style:name="T132" style:parent-style-name="Fonteparág.padrão" style:family="text">
      <style:text-properties fo:letter-spacing="-0.0395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0.0013in"/>
    </style:style>
    <style:style style:name="P135" style:parent-style-name="Corpodetexto" style:family="paragraph">
      <style:paragraph-properties fo:text-align="start" fo:margin-top="0.002in" fo:margin-left="0in" fo:text-indent="0in">
        <style:tab-stops/>
      </style:paragraph-properties>
      <style:text-properties fo:font-size="18.5pt" style:font-size-asian="18.5pt"/>
    </style:style>
    <style:style style:name="P136" style:parent-style-name="Título1" style:family="paragraph">
      <style:paragraph-properties fo:line-height="0.1902in" fo:text-indent="-0.1673in">
        <style:tab-stops>
          <style:tab-stop style:type="left" style:position="0.0006in"/>
        </style:tab-stops>
      </style:paragraph-properties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in"/>
    </style:style>
    <style:style style:name="P144" style:parent-style-name="ParágrafodaLista" style:family="paragraph">
      <style:paragraph-properties fo:text-align="justify" fo:margin-right="0.075in" fo:text-indent="0.7868in">
        <style:tab-stops>
          <style:tab-stop style:type="left" style:position="1.1277in"/>
        </style:tab-stops>
      </style:paragraph-properties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00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0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0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006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006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006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00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00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006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0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06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0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0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06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0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006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00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006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34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6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7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34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0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7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7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55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4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06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P278" style:parent-style-name="ParágrafodaLista" style:family="paragraph">
      <style:paragraph-properties fo:text-align="justify" fo:margin-right="0.077in" fo:text-indent="0.7868in">
        <style:tab-stops>
          <style:tab-stop style:type="left" style:position="1.0979in"/>
        </style:tab-stops>
      </style:paragraph-properties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00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06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0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006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0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P290" style:parent-style-name="ParágrafodaLista" style:family="paragraph">
      <style:paragraph-properties fo:text-align="justify" fo:margin-left="1.1569in" fo:text-indent="-0.2916in">
        <style:tab-stops>
          <style:tab-stop style:type="left" style:position="0in"/>
        </style:tab-stops>
      </style:paragraph-properties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13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2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P300" style:parent-style-name="ParágrafodaLista" style:family="paragraph">
      <style:paragraph-properties fo:text-align="justify" fo:margin-left="1.1569in" fo:text-indent="-0.2916in">
        <style:tab-stops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13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13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1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P320" style:parent-style-name="ParágrafodaLista" style:family="paragraph">
      <style:paragraph-properties fo:text-align="justify" fo:margin-left="1.1569in" fo:text-indent="-0.2916in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7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006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13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1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ParágrafodaLista" style:family="paragraph">
      <style:paragraph-properties fo:text-align="justify" fo:margin-left="1.1569in" fo:text-indent="-0.2916in">
        <style:tab-stops>
          <style:tab-stop style:type="left" style:position="0in"/>
        </style:tab-stops>
      </style:paragraph-properties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13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1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13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P351" style:parent-style-name="ParágrafodaLista" style:family="paragraph">
      <style:paragraph-properties fo:text-align="justify" fo:margin-right="0.077in" fo:text-indent="0.7868in">
        <style:tab-stops>
          <style:tab-stop style:type="left" style:position="1.0826in"/>
        </style:tab-stops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395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font-style="italic" style:font-style-asian="italic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395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395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13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13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P371" style:parent-style-name="ParágrafodaLista" style:family="paragraph">
      <style:paragraph-properties fo:text-align="justify" fo:margin-right="0.0833in" fo:text-indent="0.7868in">
        <style:tab-stops>
          <style:tab-stop style:type="left" style:position="1.1111in"/>
        </style:tab-stops>
      </style:paragraph-properties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P382" style:parent-style-name="ParágrafodaLista" style:family="paragraph">
      <style:paragraph-properties fo:text-align="justify" fo:margin-right="0.0784in" fo:text-indent="0.7868in">
        <style:tab-stops>
          <style:tab-stop style:type="left" style:position="1.2243in"/>
        </style:tab-stops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34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34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34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34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34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41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7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2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7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34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tyle="italic" style:font-style-asian="italic" fo:font-size="12pt" style:font-size-asian="12pt"/>
    </style:style>
    <style:style style:name="T41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4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P441" style:parent-style-name="ParágrafodaLista" style:family="paragraph">
      <style:paragraph-properties fo:text-align="justify" fo:margin-right="0.077in" fo:text-indent="0.7868in">
        <style:tab-stops>
          <style:tab-stop style:type="left" style:position="1.2291in"/>
        </style:tab-stops>
      </style:paragraph-properties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006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55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48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48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41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41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34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48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41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55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48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48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41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402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41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27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34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34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48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2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34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34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27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34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48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34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27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41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41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41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P505" style:parent-style-name="ParágrafodaLista" style:family="paragraph">
      <style:paragraph-properties fo:text-align="justify" fo:margin-right="0.077in" fo:text-indent="0.7868in">
        <style:tab-stops>
          <style:tab-stop style:type="left" style:position="1.2013in"/>
        </style:tab-stops>
      </style:paragraph-properties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41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41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48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34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2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34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41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41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34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41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34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2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41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48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7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402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06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69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6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62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62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6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7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62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55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6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69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69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69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69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7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69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402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P577" style:parent-style-name="ParágrafodaLista" style:master-page-name="MP1" style:family="paragraph">
      <style:paragraph-properties fo:break-before="page" fo:text-align="justify" fo:margin-top="0.0555in" fo:margin-right="0.0805in" fo:text-indent="0.7868in">
        <style:tab-stops>
          <style:tab-stop style:type="left" style:position="1.2145in"/>
        </style:tab-stops>
      </style:paragraph-properties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06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06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0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0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0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06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13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13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P638" style:parent-style-name="ParágrafodaLista" style:family="paragraph">
      <style:paragraph-properties fo:text-align="justify" fo:margin-right="0.0784in" fo:text-indent="0.7868in">
        <style:tab-stops>
          <style:tab-stop style:type="left" style:position="1.2125in"/>
        </style:tab-stops>
      </style:paragraph-properties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06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76in" fo:font-size="12pt" style:font-size-asian="12pt"/>
    </style:style>
    <style:style style:name="T643" style:parent-style-name="Fonteparág.padrão" style:family="text">
      <style:text-properties fo:font-style="italic" style:font-style-asian="italic" fo:font-size="12pt" style:font-size-asian="12pt"/>
    </style:style>
    <style:style style:name="T644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645" style:parent-style-name="Fonteparág.padrão" style:family="text">
      <style:text-properties fo:font-style="italic" style:font-style-asian="italic" fo:font-size="12pt" style:font-size-asian="12pt"/>
    </style:style>
    <style:style style:name="T646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647" style:parent-style-name="Fonteparág.padrão" style:family="text">
      <style:text-properties fo:font-style="italic" style:font-style-asian="italic" fo:font-size="12pt" style:font-size-asian="12pt"/>
    </style:style>
    <style:style style:name="T648" style:parent-style-name="Fonteparág.padrão" style:family="text">
      <style:text-properties fo:font-style="italic" style:font-style-asian="italic" fo:letter-spacing="-0.0062in" fo:font-size="12pt" style:font-size-asian="12pt"/>
    </style:style>
    <style:style style:name="T649" style:parent-style-name="Fonteparág.padrão" style:family="text">
      <style:text-properties fo:font-style="italic" style:font-style-asian="italic" fo:font-size="12pt" style:font-size-asian="12pt"/>
    </style:style>
    <style:style style:name="T650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651" style:parent-style-name="Fonteparág.padrão" style:family="text">
      <style:text-properties fo:font-style="italic" style:font-style-asian="italic" fo:font-size="12pt" style:font-size-asian="12pt"/>
    </style:style>
    <style:style style:name="T652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653" style:parent-style-name="Fonteparág.padrão" style:family="text">
      <style:text-properties fo:font-style="italic" style:font-style-asian="italic" fo:font-size="12pt" style:font-size-asian="12pt"/>
    </style:style>
    <style:style style:name="T654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655" style:parent-style-name="Fonteparág.padrão" style:family="text">
      <style:text-properties fo:font-style="italic" style:font-style-asian="italic" fo:font-size="12pt" style:font-size-asian="12pt"/>
    </style:style>
    <style:style style:name="T656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657" style:parent-style-name="Fonteparág.padrão" style:family="text">
      <style:text-properties fo:font-style="italic" style:font-style-asian="italic" fo:font-size="12pt" style:font-size-asian="12pt"/>
    </style:style>
    <style:style style:name="T658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659" style:parent-style-name="Fonteparág.padrão" style:family="text">
      <style:text-properties fo:font-style="italic" style:font-style-asian="italic" fo:font-size="12pt" style:font-size-asian="12pt"/>
    </style:style>
    <style:style style:name="T660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661" style:parent-style-name="Fonteparág.padrão" style:family="text">
      <style:text-properties fo:font-style="italic" style:font-style-asian="italic" fo:font-size="12pt" style:font-size-asian="12pt"/>
    </style:style>
    <style:style style:name="T662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663" style:parent-style-name="Fonteparág.padrão" style:family="text">
      <style:text-properties fo:font-style="italic" style:font-style-asian="italic" fo:font-size="12pt" style:font-size-asian="12pt"/>
    </style:style>
    <style:style style:name="T664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665" style:parent-style-name="Fonteparág.padrão" style:family="text">
      <style:text-properties fo:font-style="italic" style:font-style-asian="italic" fo:font-size="12pt" style:font-size-asian="12pt"/>
    </style:style>
    <style:style style:name="T666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667" style:parent-style-name="Fonteparág.padrão" style:family="text">
      <style:text-properties fo:font-style="italic" style:font-style-asian="italic" fo:font-size="12pt" style:font-size-asian="12pt"/>
    </style:style>
    <style:style style:name="T668" style:parent-style-name="Fonteparág.padrão" style:family="text">
      <style:text-properties fo:font-style="italic" style:font-style-asian="italic" fo:letter-spacing="-0.0062in" fo:font-size="12pt" style:font-size-asian="12pt"/>
    </style:style>
    <style:style style:name="T669" style:parent-style-name="Fonteparág.padrão" style:family="text">
      <style:text-properties fo:font-style="italic" style:font-style-asian="italic" fo:font-size="12pt" style:font-size-asian="12pt"/>
    </style:style>
    <style:style style:name="T670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671" style:parent-style-name="Fonteparág.padrão" style:family="text">
      <style:text-properties fo:font-style="italic" style:font-style-asian="italic" fo:font-size="12pt" style:font-size-asian="12pt"/>
    </style:style>
    <style:style style:name="T672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673" style:parent-style-name="Fonteparág.padrão" style:family="text">
      <style:text-properties fo:font-style="italic" style:font-style-asian="italic" fo:font-size="12pt" style:font-size-asian="12pt"/>
    </style:style>
    <style:style style:name="T674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675" style:parent-style-name="Fonteparág.padrão" style:family="text">
      <style:text-properties fo:font-style="italic" style:font-style-asian="italic" fo:font-size="12pt" style:font-size-asian="12pt"/>
    </style:style>
    <style:style style:name="T6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77" style:parent-style-name="Fonteparág.padrão" style:family="text">
      <style:text-properties fo:font-style="italic" style:font-style-asian="italic" fo:font-size="12pt" style:font-size-asian="12pt"/>
    </style:style>
    <style:style style:name="T67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79" style:parent-style-name="Fonteparág.padrão" style:family="text">
      <style:text-properties fo:font-style="italic" style:font-style-asian="italic" fo:font-size="12pt" style:font-size-asian="12pt"/>
    </style:style>
    <style:style style:name="T68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81" style:parent-style-name="Fonteparág.padrão" style:family="text">
      <style:text-properties fo:font-style="italic" style:font-style-asian="italic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P694" style:parent-style-name="ParágrafodaLista" style:family="paragraph">
      <style:paragraph-properties fo:text-align="justify" fo:margin-right="0.0784in" fo:text-indent="0.7868in">
        <style:tab-stops>
          <style:tab-stop style:type="left" style:position="1.1958in"/>
        </style:tab-stops>
      </style:paragraph-properties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9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83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7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9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83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83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9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83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9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9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83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9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402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00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06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00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2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P760" style:parent-style-name="ParágrafodaLista" style:family="paragraph">
      <style:paragraph-properties fo:text-align="justify" fo:margin-right="0.0763in" fo:text-indent="0.7868in">
        <style:tab-stops>
          <style:tab-stop style:type="left" style:position="1.2458in"/>
        </style:tab-stops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00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006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395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00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48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62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55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55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48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62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69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62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48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48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55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69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62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55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62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69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62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55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55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55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P835" style:parent-style-name="Corpodetexto" style:family="paragraph">
      <style:paragraph-properties fo:margin-top="0.0006in" fo:text-indent="0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-0.002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-0.0013in"/>
    </style:style>
    <style:style style:name="P843" style:parent-style-name="ParágrafodaLista" style:family="paragraph">
      <style:paragraph-properties fo:text-align="justify" fo:margin-right="0.0763in" fo:text-indent="0.7868in">
        <style:tab-stops>
          <style:tab-stop style:type="left" style:position="1.2159in"/>
        </style:tab-stops>
      </style:paragraph-properties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00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006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006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00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395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395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402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409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402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409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402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388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409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395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402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388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402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402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395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0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P902" style:parent-style-name="ParágrafodaLista" style:family="paragraph">
      <style:paragraph-properties fo:text-align="justify" fo:margin-right="0.0798in" fo:text-indent="0.7868in">
        <style:tab-stops>
          <style:tab-stop style:type="left" style:position="1.2062in"/>
        </style:tab-stops>
      </style:paragraph-properties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395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69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55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48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48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7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48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69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62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62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7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55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7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62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55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69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395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48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41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34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41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34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34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41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41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41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41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34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41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34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41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48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27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48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402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06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0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13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06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P991" style:parent-style-name="ParágrafodaLista" style:family="paragraph">
      <style:paragraph-properties fo:text-align="justify" fo:margin-right="0.075in" fo:text-indent="0.7868in">
        <style:tab-stops>
          <style:tab-stop style:type="left" style:position="1.2909in"/>
        </style:tab-stops>
      </style:paragraph-properties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395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00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55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41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27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27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2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48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41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41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41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41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34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48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41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402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0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0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06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13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2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13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13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0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06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P1057" style:parent-style-name="ParágrafodaLista" style:family="paragraph">
      <style:paragraph-properties fo:text-align="justify" fo:margin-right="0.075in" fo:text-indent="0.7868in">
        <style:tab-stops>
          <style:tab-stop style:type="left" style:position="1.3312in"/>
        </style:tab-stops>
      </style:paragraph-properties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006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006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006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006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006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006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006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006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006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006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006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395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006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06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006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P1090" style:parent-style-name="ParágrafodaLista" style:family="paragraph">
      <style:paragraph-properties fo:text-align="justify" fo:margin-top="0.0006in" fo:margin-right="0.0798in" fo:text-indent="0.7868in">
        <style:tab-stops>
          <style:tab-stop style:type="left" style:position="1.2791in"/>
        </style:tab-stops>
      </style:paragraph-properties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83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9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9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76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104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9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9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9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9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83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97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9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402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006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00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00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006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006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006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006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006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0.0006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006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006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006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006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0.0006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0.0006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06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13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13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06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006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P1159" style:parent-style-name="ParágrafodaLista" style:family="paragraph">
      <style:paragraph-properties fo:text-align="justify" fo:margin-left="1.1569in" fo:text-indent="-0.2916in">
        <style:tab-stops>
          <style:tab-stop style:type="left" style:position="0in"/>
        </style:tab-stops>
      </style:paragraph-properties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2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06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13in" fo:font-size="12pt" style:font-size-asian="12pt"/>
    </style:style>
    <style:style style:name="T1166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36" text:outline-level="1">ACÓRDÃO<text:span text:style-name="T37"><text:s/></text:span>Nº<text:span text:style-name="T38"><text:s/></text:span>5872/2012 -<text:span text:style-name="T39"><text:s/></text:span>TCU<text:span text:style-name="T40"><text:s/></text:span>-<text:span text:style-name="T41"><text:s/></text:span>1ª<text:span text:style-name="T42"><text:s/></text:span>Câmara</text:h>
      <text:p text:style-name="P43"/>
      <text:p text:style-name="P44">Os<text:span text:style-name="T45"><text:s/></text:span>Ministros<text:span text:style-name="T46"><text:s/></text:span>do<text:span text:style-name="T47"><text:s/></text:span>Tribunal<text:span text:style-name="T48"><text:s/></text:span>de<text:span text:style-name="T49"><text:s/></text:span>Contas<text:span text:style-name="T50"><text:s/></text:span>da<text:span text:style-name="T51"><text:s/></text:span>União,<text:span text:style-name="T52"><text:s/></text:span>reunidos<text:span text:style-name="T53"><text:s/></text:span>em<text:span text:style-name="T54"><text:s/></text:span>Sessão<text:span text:style-name="T55"><text:s/></text:span>da<text:span text:style-name="T56"><text:s/></text:span>Primeira<text:span text:style-name="T57"><text:s/></text:span>Câmara,<text:span text:style-name="T58"><text:s/></text:span>com<text:span text:style-name="T59"><text:s/></text:span>fundamento<text:span text:style-name="T60"><text:s/></text:span>nos<text:span text:style-name="T61"><text:s/></text:span>arts.<text:span text:style-name="T62"><text:s/></text:span>1º,<text:span text:style-name="T63"><text:s/></text:span>inciso<text:span text:style-name="T64"><text:s/></text:span>I;<text:span text:style-name="T65"><text:s/></text:span>16,<text:span text:style-name="T66"><text:s/></text:span>inciso<text:span text:style-name="T67"><text:s/></text:span>I<text:span text:style-name="T68"><text:s/></text:span>e<text:span text:style-name="T69"><text:s/></text:span>II;<text:span text:style-name="T70"><text:s/></text:span>17,<text:span text:style-name="T71"><text:s/></text:span>18<text:span text:style-name="T72"><text:s/></text:span>e<text:span text:style-name="T73"><text:s/></text:span>23,<text:span text:style-name="T74"><text:s/></text:span>incisos<text:span text:style-name="T75"><text:s/></text:span>I<text:span text:style-name="T76"><text:s/></text:span>e<text:span text:style-name="T77"><text:s/></text:span>II,<text:span text:style-name="T78"><text:s/></text:span>da<text:span text:style-name="T79"><text:s/></text:span>Lei<text:span text:style-name="T80"><text:s/></text:span>nº<text:span text:style-name="T81"><text:s/></text:span>8.443/92,<text:span text:style-name="T82"><text:s/></text:span>c/c<text:span text:style-name="T83"><text:s/></text:span>os<text:span text:style-name="T84"><text:s/></text:span>arts.<text:span text:style-name="T85"><text:s/></text:span>1º, inciso I; 17, inciso I; 143, inciso I; 207 e 208 do Regimento Interno/TCU, no art. 10 da Instrução<text:span text:style-name="T86"><text:s/></text:span>Normativa<text:span text:style-name="T87"><text:s/></text:span>TCU<text:span text:style-name="T88"><text:s/></text:span>nº<text:span text:style-name="T89"><text:s/></text:span>57/2008<text:span text:style-name="T90"><text:s/></text:span>e<text:span text:style-name="T91"><text:s/></text:span>no art.<text:span text:style-name="T92"><text:s/></text:span>39,<text:span text:style-name="T93"><text:s/></text:span>§<text:span text:style-name="T94"><text:s/></text:span>3º,<text:span text:style-name="T95"><text:s/></text:span>da<text:span text:style-name="T96"><text:s/></text:span>Resolução<text:span text:style-name="T97"><text:s/></text:span>TCU<text:span text:style-name="T98"><text:s/></text:span>nº<text:span text:style-name="T99"><text:s/></text:span>191/2006,<text:span text:style-name="T100"><text:s/></text:span>ACORDAM<text:span text:style-name="T101"><text:s/></text:span>em<text:span text:style-name="T102"><text:s/></text:span>levantar<text:span text:style-name="T103"><text:s/></text:span>o<text:span text:style-name="T104"><text:s/></text:span>sobrestamento<text:span text:style-name="T105"><text:s/></text:span>do<text:span text:style-name="T106"><text:s/></text:span>processo<text:span text:style-name="T107"><text:s/></text:span>e<text:span text:style-name="T108"><text:s/></text:span>julgar<text:span text:style-name="T109"><text:s/></text:span>regulares<text:span text:style-name="T110"><text:s/></text:span>com<text:span text:style-name="T111"><text:s/></text:span>ressalva<text:span text:style-name="T112"><text:s/></text:span>as<text:span text:style-name="T113"><text:s/></text:span>contas de<text:span text:style-name="T114"><text:s/></text:span>Djalma<text:span text:style-name="T115"><text:s/></text:span>Bezerra<text:span text:style-name="T116"><text:s/></text:span>de<text:span text:style-name="T117"><text:s/></text:span>Melo<text:span text:style-name="T118"><text:s/></text:span>(CPF<text:span text:style-name="T119"><text:s/></text:span>000.928.782-53)<text:span text:style-name="T120"><text:s/></text:span>e<text:span text:style-name="T121"><text:s/></text:span>Georgett<text:span text:style-name="T122"><text:s/></text:span>Motta<text:span text:style-name="T123"><text:s/></text:span>Cavalcante<text:span text:style-name="T124"><text:s/></text:span>(051.270.412-00),<text:span text:style-name="T125"><text:s/></text:span>dando-lhes<text:span text:style-name="T126"><text:s/></text:span>quitação,<text:span text:style-name="T127"><text:s/></text:span>e<text:span text:style-name="T128"><text:s/></text:span>regulares<text:span text:style-name="T129"><text:s/></text:span>as<text:span text:style-name="T130"><text:s/></text:span>dos<text:span text:style-name="T131"><text:s/></text:span>demais responsáveis, dando-lhes quitação plena, além de mandar adotar as seguintes medidas sugeridas<text:span text:style-name="T132"><text:s/></text:span>nos<text:span text:style-name="T133"><text:s/></text:span>pareceres<text:span text:style-name="T134"><text:s/></text:span>emitidos nos autos:</text:p>
      <text:p text:style-name="P135"/>
      <text:list text:style-name="LFO1" text:continue-numbering="true">
        <text:list-item>
          <text:p text:style-name="P136">Processo<text:span text:style-name="T137"><text:s/></text:span>TC-031.162/2010-0<text:span text:style-name="T138"><text:s/></text:span>(PRESTAÇÃO<text:span text:style-name="T139"><text:s/></text:span>DE<text:span text:style-name="T140"><text:s/></text:span>CONTAS<text:span text:style-name="T141"><text:s/></text:span>-<text:span text:style-name="T142"><text:s/></text:span>Exercício:<text:span text:style-name="T143"><text:s/></text:span>2009)</text:p>
          <text:list text:continue-numbering="true">
            <text:list-item>
              <text:p text:style-name="P144"><text:span text:style-name="T145">Responsáveis:</text:span><text:span text:style-name="T146"><text:s/></text:span><text:span text:style-name="T147">Abidias</text:span><text:span text:style-name="T148"><text:s/></text:span><text:span text:style-name="T149">Jose</text:span><text:span text:style-name="T150"><text:s/></text:span><text:span text:style-name="T151">de</text:span><text:span text:style-name="T152"><text:s/></text:span><text:span text:style-name="T153">Sousa</text:span><text:span text:style-name="T154"><text:s/></text:span><text:span text:style-name="T155">Junior</text:span><text:span text:style-name="T156"><text:s/></text:span><text:span text:style-name="T157">(279.712.951-20);</text:span><text:span text:style-name="T158"><text:s/></text:span><text:span text:style-name="T159">Adagenor</text:span><text:span text:style-name="T160"><text:s/></text:span><text:span text:style-name="T161">Lobato</text:span><text:span text:style-name="T162"><text:s/></text:span><text:span text:style-name="T163">Ribeiro (043.801.002-78); Antonio Maria Zacarias Paes Marques (016.212.702-20); D</text:span><text:span text:style-name="T164">jair Bandeira</text:span><text:span text:style-name="T165"><text:s/></text:span><text:span text:style-name="T166">Alves</text:span><text:span text:style-name="T167"><text:s/></text:span><text:span text:style-name="T168">(428.133.442-49);</text:span><text:span text:style-name="T169"><text:s/></text:span><text:span text:style-name="T170">Djalma</text:span><text:span text:style-name="T171"><text:s/></text:span><text:span text:style-name="T172">Bezerra</text:span><text:span text:style-name="T173"><text:s/></text:span><text:span text:style-name="T174">de</text:span><text:span text:style-name="T175"><text:s/></text:span><text:span text:style-name="T176">Melo</text:span><text:span text:style-name="T177"><text:s/></text:span><text:span text:style-name="T178">(000.928.782-53);</text:span><text:span text:style-name="T179"><text:s/></text:span><text:span text:style-name="T180">Emanoel</text:span><text:span text:style-name="T181"><text:s/></text:span><text:span text:style-name="T182">Ramos</text:span><text:span text:style-name="T183"><text:s/></text:span><text:span text:style-name="T184">da</text:span><text:span text:style-name="T185"><text:s/></text:span><text:span text:style-name="T186">Graça</text:span><text:span text:style-name="T187"><text:s/></text:span><text:span text:style-name="T188">(117.262.962-53); Francisco Otávio Figueiredo Bandeira (059.732.362-34); Irene Vachivo Ishikawa</text:span><text:span text:style-name="T189"><text:s/></text:span><text:span text:style-name="T190">(237.308.542-91),</text:span><text:span text:style-name="T191"><text:s/></text:span><text:span text:style-name="T192">Inocêncio</text:span><text:span text:style-name="T193"><text:s/></text:span><text:span text:style-name="T194">Renato</text:span><text:span text:style-name="T195"><text:s/></text:span><text:span text:style-name="T196">Gasparim</text:span><text:span text:style-name="T197"><text:s/></text:span><text:span text:style-name="T198">(299.632.579-68);</text:span><text:span text:style-name="T199"><text:s/></text:span><text:span text:style-name="T200">Janete</text:span><text:span text:style-name="T201"><text:s/></text:span><text:span text:style-name="T202">Oliveira</text:span><text:span text:style-name="T203"><text:s/></text:span><text:span text:style-name="T204">Bordalo</text:span><text:span text:style-name="T205"><text:s/></text:span><text:span text:style-name="T206">(123.807.842-72);</text:span><text:span text:style-name="T207"><text:s/></text:span><text:span text:style-name="T208">Jeanne</text:span><text:span text:style-name="T209"><text:s/></text:span><text:span text:style-name="T210">Maria</text:span><text:span text:style-name="T211"><text:s/></text:span><text:span text:style-name="T212">Lima</text:span><text:span text:style-name="T213"><text:s/></text:span><text:span text:style-name="T214">de</text:span><text:span text:style-name="T215"><text:s/></text:span><text:span text:style-name="T216">Aragão</text:span><text:span text:style-name="T217"><text:s/></text:span><text:span text:style-name="T218">(455.562.962-00),</text:span><text:span text:style-name="T219"><text:s/></text:span><text:span text:style-name="T220">José</text:span><text:span text:style-name="T221"><text:s/></text:span><text:span text:style-name="T222">de</text:span><text:span text:style-name="T223"><text:s/></text:span><text:span text:style-name="T224">Ribamar</text:span><text:span text:style-name="T225"><text:s/></text:span><text:span text:style-name="T226">Cardoso</text:span><text:span text:style-name="T227"><text:s/></text:span><text:span text:style-name="T228">(023.980.872-04);</text:span><text:span text:style-name="T229"><text:s/></text:span><text:span text:style-name="T230">Juraci</text:span><text:span text:style-name="T231"><text:s/></text:span><text:span text:style-name="T232">Lobo</text:span><text:span text:style-name="T233"><text:s/></text:span><text:span text:style-name="T234">Menezes</text:span><text:span text:style-name="T235"><text:s/></text:span><text:span text:style-name="T236">(036.375.492-04);</text:span><text:span text:style-name="T237"><text:s/></text:span><text:span text:style-name="T238">Maria</text:span><text:span text:style-name="T239"><text:s/></text:span><text:span text:style-name="T240">Jose</text:span><text:span text:style-name="T241"><text:s/></text:span><text:span text:style-name="T242">Brabo</text:span><text:span text:style-name="T243"><text:s/></text:span><text:span text:style-name="T244">Alves</text:span><text:span text:style-name="T245"><text:s/></text:span><text:span text:style-name="T246">Coelho</text:span><text:span text:style-name="T247"><text:s/></text:span><text:span text:style-name="T248">(132.702.812-34); Maria das Graças Santo</text:span><text:span text:style-name="T249">s da Silva (086.329.102-30); Maria Margarete da Cruz Reis</text:span><text:span text:style-name="T250"><text:s/></text:span><text:span text:style-name="T251">(427.676.362-20), Maurício Santos de Souza (264.705.192-53); Pedro Calmon Pepeu Garcia Vieira</text:span><text:span text:style-name="T252"><text:s/></text:span><text:span text:style-name="T253">Santana</text:span><text:span text:style-name="T254"><text:s/></text:span><text:span text:style-name="T255">(138.881.291-68);</text:span><text:span text:style-name="T256"><text:s/></text:span><text:span text:style-name="T257">Ruy</text:span><text:span text:style-name="T258"><text:s/></text:span><text:span text:style-name="T259">Guilherme</text:span><text:span text:style-name="T260"><text:s/></text:span><text:span text:style-name="T261">da</text:span><text:span text:style-name="T262"><text:s/></text:span><text:span text:style-name="T263">Silva</text:span><text:span text:style-name="T264"><text:s/></text:span><text:span text:style-name="T265">Fernandes</text:span><text:span text:style-name="T266"><text:s/></text:span><text:span text:style-name="T267">(374.627.502-44);</text:span><text:span text:style-name="T268"><text:s/></text:span><text:span text:style-name="T269">Walter</text:span><text:span text:style-name="T270"><text:s/></text:span><text:span text:style-name="T271">Delciney</text:span><text:span text:style-name="T272"><text:s/></text:span><text:span text:style-name="T273">Silva</text:span><text:span text:style-name="T274"><text:s/></text:span><text:span text:style-name="T275">dos</text:span><text:span text:style-name="T276"><text:s/></text:span><text:span text:style-name="T277">Santos (330.391.512-15)</text:span></text:p>
            </text:list-item>
            <text:list-item>
              <text:p text:style-name="P278"><text:span text:style-name="T279">Unidades: Superintendência do Desenvolvimento da Amazônia – Sudam e Fundo de</text:span><text:span text:style-name="T280"><text:s/></text:span><text:span text:style-name="T281">Desenvolvimento</text:span><text:span text:style-name="T282"><text:s/></text:span><text:span text:style-name="T283">da</text:span><text:span text:style-name="T284"><text:s/></text:span><text:span text:style-name="T285">Amazônia</text:span><text:span text:style-name="T286"><text:s/></text:span><text:span text:style-name="T287">-</text:span><text:span text:style-name="T288"><text:s/></text:span><text:span text:style-name="T289">FDA</text:span></text:p>
            </text:list-item>
            <text:list-item>
              <text:p text:style-name="P290"><text:span text:style-name="T291">Relator:</text:span><text:span text:style-name="T292"><text:s/></text:span><text:span text:style-name="T293">Ministro</text:span><text:span text:style-name="T294"><text:s/></text:span><text:span text:style-name="T295">José</text:span><text:span text:style-name="T296"><text:s/></text:span><text:span text:style-name="T297">Múcio</text:span><text:span text:style-name="T298"><text:s/></text:span><text:span text:style-name="T299">Monteiro</text:span></text:p>
            </text:list-item>
            <text:list-item>
              <text:p text:style-name="P300"><text:span text:style-name="T301">Representante</text:span><text:span text:style-name="T302"><text:s/></text:span><text:span text:style-name="T303">do</text:span><text:span text:style-name="T304"><text:s/></text:span><text:span text:style-name="T305">Ministério</text:span><text:span text:style-name="T306"><text:s/></text:span><text:span text:style-name="T307">Público:</text:span><text:span text:style-name="T308"><text:s/></text:span><text:span text:style-name="T309">Procurador</text:span><text:span text:style-name="T310"><text:s/></text:span><text:span text:style-name="T311">Marinus</text:span><text:span text:style-name="T312"><text:s/></text:span><text:span text:style-name="T313">Eduardo</text:span><text:span text:style-name="T314"><text:s/></text:span><text:span text:style-name="T315">de</text:span><text:span text:style-name="T316"><text:s/></text:span><text:span text:style-name="T317">Vries</text:span><text:span text:style-name="T318"><text:s/></text:span><text:span text:style-name="T319">Marsico</text:span></text:p>
            </text:list-item>
            <text:list-item>
              <text:p text:style-name="P320"><text:span text:style-name="T321">Un</text:span><text:span text:style-name="T322">idade</text:span><text:span text:style-name="T323"><text:s/></text:span><text:span text:style-name="T324">Técnica:</text:span><text:span text:style-name="T325"><text:s/></text:span><text:span text:style-name="T326">Secretaria</text:span><text:span text:style-name="T327"><text:s/></text:span><text:span text:style-name="T328">de</text:span><text:span text:style-name="T329"><text:s/></text:span><text:span text:style-name="T330">Controle</text:span><text:span text:style-name="T331"><text:s/></text:span><text:span text:style-name="T332">Externo</text:span><text:span text:style-name="T333"><text:s/></text:span><text:span text:style-name="T334">-</text:span><text:span text:style-name="T335"><text:s/></text:span><text:span text:style-name="T336">PA</text:span><text:span text:style-name="T337"><text:s/></text:span><text:span text:style-name="T338">(SECEX-PA).</text:span></text:p>
            </text:list-item>
            <text:list-item>
              <text:p text:style-name="P339"><text:span text:style-name="T340">Advogado</text:span><text:span text:style-name="T341"><text:s/></text:span><text:span text:style-name="T342">constituído</text:span><text:span text:style-name="T343"><text:s/></text:span><text:span text:style-name="T344">nos</text:span><text:span text:style-name="T345"><text:s/></text:span><text:span text:style-name="T346">autos:</text:span><text:span text:style-name="T347"><text:s/></text:span><text:span text:style-name="T348">não</text:span><text:span text:style-name="T349"><text:s/></text:span><text:span text:style-name="T350">há.</text:span></text:p>
            </text:list-item>
            <text:list-item>
              <text:p text:style-name="P351"><text:span text:style-name="T352">Determinar à CGU/PA que informe no Relatório de Gestão, relativo ao exercício 2012,</text:span><text:span text:style-name="T353"><text:s/></text:span><text:span text:style-name="T354">se foi finalizada a conta contábil<text:s/></text:span><text:span text:style-name="T355">A Aprovar,<text:s/></text:span><text:span text:style-name="T356">relativa aos convênios com prazo de prestação de contas já</text:span><text:span text:style-name="T357"><text:s/></text:span><text:span text:style-name="T358">expirado, inscritos no SIAFI e/ou a situação da referida conta, consoante constatação do item 9.2.1.1 do</text:span><text:span text:style-name="T359"><text:s/></text:span><text:span text:style-name="T360">Relatório</text:span><text:span text:style-name="T361"><text:s/></text:span><text:span text:style-name="T362">de</text:span><text:span text:style-name="T363"><text:s/></text:span><text:span text:style-name="T364">Auditoria</text:span><text:span text:style-name="T365"><text:s/></text:span><text:span text:style-name="T366">de Gestão</text:span><text:span text:style-name="T367"><text:s/></text:span><text:span text:style-name="T368">Sudam/FDA,</text:span><text:span text:style-name="T369"><text:s/></text:span><text:span text:style-name="T370">exercício 2009.</text:span></text:p>
            </text:list-item>
            <text:list-item>
              <text:p text:style-name="P371"><text:span text:style-name="T372">Dar ciência à Sudam quanto as se</text:span><text:span text:style-name="T373">guintes impropriedades verificadas nas presentes</text:span><text:span text:style-name="T374"><text:s/></text:span><text:span text:style-name="T375">contas</text:span><text:span text:style-name="T376"><text:s/></text:span><text:span text:style-name="T377">e</text:span><text:span text:style-name="T378"><text:s/></text:span><text:span text:style-name="T379">que</text:span><text:span text:style-name="T380"><text:s/></text:span><text:span text:style-name="T381">resultaram em ressalvas:</text:span></text:p>
              <text:list text:continue-numbering="true">
                <text:list-item>
                  <text:p text:style-name="P382"><text:span text:style-name="T383">em contratos de patrocínio, deverá ser incluída cláusula contratual que expresse as</text:span><text:span text:style-name="T384"><text:s/></text:span><text:span text:style-name="T385">restrições</text:span><text:span text:style-name="T386"><text:s/></text:span><text:span text:style-name="T387">quanto</text:span><text:span text:style-name="T388"><text:s/></text:span><text:span text:style-name="T389">ao</text:span><text:span text:style-name="T390"><text:s/></text:span><text:span text:style-name="T391">uso</text:span><text:span text:style-name="T392"><text:s/></text:span><text:span text:style-name="T393">de</text:span><text:span text:style-name="T394"><text:s/></text:span><text:span text:style-name="T395">mão</text:span><text:span text:style-name="T396"><text:s/></text:span><text:span text:style-name="T397">de</text:span><text:span text:style-name="T398"><text:s/></text:span><text:span text:style-name="T399">obra</text:span><text:span text:style-name="T400"><text:s/></text:span><text:span text:style-name="T401">escrava</text:span><text:span text:style-name="T402"><text:s/></text:span><text:span text:style-name="T403">e</text:span><text:span text:style-name="T404"><text:s/></text:span><text:span text:style-name="T405">trabalho</text:span><text:span text:style-name="T406"><text:s/></text:span><text:span text:style-name="T407">infantil,</text:span><text:span text:style-name="T408"><text:s/></text:span><text:span text:style-name="T409">consoante</text:span><text:span text:style-name="T410"><text:s/></text:span><text:span text:style-name="T411">exigên</text:span><text:span text:style-name="T412">cia</text:span><text:span text:style-name="T413"><text:s/></text:span><text:span text:style-name="T414">do</text:span><text:span text:style-name="T415"><text:s/></text:span><text:span text:style-name="T416">caput</text:span><text:span text:style-name="T417"><text:s/></text:span><text:span text:style-name="T418">do</text:span><text:span text:style-name="T419"><text:s/></text:span><text:span text:style-name="T420">art.</text:span><text:span text:style-name="T421"><text:s/></text:span><text:span text:style-name="T422">29</text:span><text:span text:style-name="T423"><text:s/></text:span><text:span text:style-name="T424">da IN</text:span><text:span text:style-name="T425"><text:s/></text:span><text:span text:style-name="T426">Secom/PR</text:span><text:span text:style-name="T427"><text:s/></text:span><text:span text:style-name="T428">1/2009 (item</text:span><text:span text:style-name="T429"><text:s/></text:span><text:span text:style-name="T430">4.1.4.1 do</text:span><text:span text:style-name="T431"><text:s/></text:span><text:span text:style-name="T432">Relatório Anual</text:span><text:span text:style-name="T433"><text:s/></text:span><text:span text:style-name="T434">de</text:span><text:span text:style-name="T435"><text:s/></text:span><text:span text:style-name="T436">Auditoria</text:span><text:span text:style-name="T437"><text:s/></text:span><text:span text:style-name="T438">de</text:span><text:span text:style-name="T439"><text:s/></text:span><text:span text:style-name="T440">Gestão);</text:span></text:p>
                </text:list-item>
                <text:list-item>
                  <text:p text:style-name="P441"><text:span text:style-name="T442">em contrato de patrocínio, deverá constar a apresentação de declaração formal do</text:span><text:span text:style-name="T443"><text:s/></text:span><text:span text:style-name="T444">patrocinado</text:span><text:span text:style-name="T445"><text:s/></text:span><text:span text:style-name="T446">de</text:span><text:span text:style-name="T447"><text:s/></text:span><text:span text:style-name="T448">haver</text:span><text:span text:style-name="T449"><text:s/></text:span><text:span text:style-name="T450">cumprido</text:span><text:span text:style-name="T451"><text:s/></text:span><text:span text:style-name="T452">procedimentos</text:span><text:span text:style-name="T453"><text:s/></text:span><text:span text:style-name="T454">exigidos</text:span><text:span text:style-name="T455"><text:s/></text:span><text:span text:style-name="T456">na</text:span><text:span text:style-name="T457"><text:s/></text:span><text:span text:style-name="T458">prestação</text:span><text:span text:style-name="T459"><text:s/></text:span><text:span text:style-name="T460">de</text:span><text:span text:style-name="T461"><text:s/></text:span><text:span text:style-name="T462">contas</text:span><text:span text:style-name="T463"><text:s/></text:span><text:span text:style-name="T464">de</text:span><text:span text:style-name="T465"><text:s/></text:span><text:span text:style-name="T466">patrocínios</text:span><text:span text:style-name="T467"><text:s/></text:span><text:span text:style-name="T468">anteriores,</text:span><text:span text:style-name="T469"><text:s/></text:span><text:span text:style-name="T470">nos</text:span><text:span text:style-name="T471"><text:s/></text:span><text:span text:style-name="T472">termos</text:span><text:span text:style-name="T473"><text:s/></text:span><text:span text:style-name="T474">do</text:span><text:span text:style-name="T475"><text:s/></text:span><text:span text:style-name="T476">art.</text:span><text:span text:style-name="T477"><text:s/></text:span><text:span text:style-name="T478">31</text:span><text:span text:style-name="T479"><text:s/></text:span><text:span text:style-name="T480">da</text:span><text:span text:style-name="T481"><text:s/></text:span><text:span text:style-name="T482">IN</text:span><text:span text:style-name="T483"><text:s/></text:span><text:span text:style-name="T484">Secom/PR</text:span><text:span text:style-name="T485"><text:s/></text:span><text:span text:style-name="T486">1/2009</text:span><text:span text:style-name="T487"><text:s/></text:span><text:span text:style-name="T488">(item</text:span><text:span text:style-name="T489"><text:s/></text:span><text:span text:style-name="T490">4.1.4.1</text:span><text:span text:style-name="T491"><text:s/></text:span><text:span text:style-name="T492">do</text:span><text:span text:style-name="T493"><text:s/></text:span><text:span text:style-name="T494">Relatório</text:span><text:span text:style-name="T495"><text:s/></text:span><text:span text:style-name="T496">Anual</text:span><text:span text:style-name="T497"><text:s/></text:span><text:span text:style-name="T498">de</text:span><text:span text:style-name="T499"><text:s/></text:span><text:span text:style-name="T500">Auditoria</text:span><text:span text:style-name="T501"><text:s/></text:span><text:span text:style-name="T502">de</text:span><text:span text:style-name="T503"><text:s/></text:span><text:span text:style-name="T504">Gestão);</text:span></text:p>
                </text:list-item>
                <text:list-item>
                  <text:p text:style-name="P505"><text:span text:style-name="T506">em</text:span><text:span text:style-name="T507"><text:s/></text:span><text:span text:style-name="T508">contrato</text:span><text:span text:style-name="T509"><text:s/></text:span><text:span text:style-name="T510">de</text:span><text:span text:style-name="T511"><text:s/></text:span><text:span text:style-name="T512">patrocínio,</text:span><text:span text:style-name="T513"><text:s/></text:span><text:span text:style-name="T514">dar</text:span><text:span text:style-name="T515"><text:s/></text:span><text:span text:style-name="T516">cumprimento</text:span><text:span text:style-name="T517"><text:s/></text:span><text:span text:style-name="T518">ao</text:span><text:span text:style-name="T519"><text:s/></text:span><text:span text:style-name="T520">disposto</text:span><text:span text:style-name="T521"><text:s/></text:span><text:span text:style-name="T522">nos</text:span><text:span text:style-name="T523"><text:s/></text:span><text:span text:style-name="T524">§§</text:span><text:span text:style-name="T525"><text:s/></text:span><text:span text:style-name="T526">1º</text:span><text:span text:style-name="T527"><text:s/></text:span><text:span text:style-name="T528">e</text:span><text:span text:style-name="T529"><text:s/></text:span><text:span text:style-name="T530">2º</text:span><text:span text:style-name="T531"><text:s/></text:span><text:span text:style-name="T532">do</text:span><text:span text:style-name="T533"><text:s/></text:span><text:span text:style-name="T534">art.</text:span><text:span text:style-name="T535"><text:s/></text:span><text:span text:style-name="T536">33</text:span><text:span text:style-name="T537"><text:s/></text:span><text:span text:style-name="T538">da</text:span><text:span text:style-name="T539"><text:s/></text:span><text:span text:style-name="T540">IN</text:span><text:span text:style-name="T541"><text:s/></text:span><text:span text:style-name="T542">Secom/PR 1/2009, como forma de avaliar os patrocínios realizados quanto à eficiência e racionalidade</text:span><text:span text:style-name="T543"><text:s/></text:span><text:span text:style-name="T544">dos</text:span><text:span text:style-name="T545"><text:s/></text:span><text:span text:style-name="T546">recursos</text:span><text:span text:style-name="T547"><text:s/></text:span><text:span text:style-name="T548">aplicados</text:span><text:span text:style-name="T549"><text:s/></text:span><text:span text:style-name="T550">e</text:span><text:span text:style-name="T551"><text:s/></text:span><text:span text:style-name="T552">quanto</text:span><text:span text:style-name="T553"><text:s/></text:span><text:span text:style-name="T554">a</text:span><text:span text:style-name="T555"><text:s/></text:span><text:span text:style-name="T556">resultados</text:span><text:span text:style-name="T557"><text:s/></text:span><text:span text:style-name="T558">alcançados</text:span><text:span text:style-name="T559"><text:s/></text:span><text:span text:style-name="T560">(item</text:span><text:span text:style-name="T561"><text:s/></text:span><text:span text:style-name="T562">4.1.4.1</text:span><text:span text:style-name="T563"><text:s/></text:span><text:span text:style-name="T564">do</text:span><text:span text:style-name="T565"><text:s/></text:span><text:span text:style-name="T566">Relatório</text:span><text:span text:style-name="T567"><text:s/></text:span><text:span text:style-name="T568">Anual</text:span><text:span text:style-name="T569"><text:s/></text:span><text:span text:style-name="T570">de</text:span><text:span text:style-name="T571"><text:s/></text:span><text:span text:style-name="T572">Auditoria</text:span><text:span text:style-name="T573"><text:s/></text:span><text:span text:style-name="T574">de</text:span><text:span text:style-name="T575"><text:s/></text:span><text:span text:style-name="T576">Gestão);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77"><text:span text:style-name="T612">realização de despesa sem cobertura contratual é procedimento vedado pelo art. 2º e</text:span><text:span text:style-name="T613"><text:s/></text:span><text:span text:style-name="T614">60,</text:span><text:span text:style-name="T615"><text:s/></text:span><text:span text:style-name="T616">parágrafo</text:span><text:span text:style-name="T617"><text:s/></text:span><text:span text:style-name="T618">único,</text:span><text:span text:style-name="T619"><text:s/></text:span><text:span text:style-name="T620">da Lei</text:span><text:span text:style-name="T621"><text:s/></text:span><text:span text:style-name="T622">8.666/1993</text:span><text:span text:style-name="T623"><text:s/></text:span><text:span text:style-name="T624">(item</text:span><text:span text:style-name="T625"><text:s/></text:span><text:span text:style-name="T626">4.1.4.1</text:span><text:span text:style-name="T627"><text:s/></text:span><text:span text:style-name="T628">do</text:span><text:span text:style-name="T629"><text:s/></text:span><text:span text:style-name="T630">Relatório Anual</text:span><text:span text:style-name="T631"><text:s/></text:span><text:span text:style-name="T632">de Auditoria</text:span><text:span text:style-name="T633"><text:s/></text:span><text:span text:style-name="T634">de</text:span><text:span text:style-name="T635"><text:s/></text:span><text:span text:style-name="T636">G</text:span><text:span text:style-name="T637">estão);</text:span></text:p>
                </text:list-item>
                <text:list-item>
                  <text:p text:style-name="P638"><text:span text:style-name="T639">na contratação direta de serviços deverá ser observada a Súmula/TCU 252/2010 que</text:span><text:span text:style-name="T640"><text:s/></text:span><text:span text:style-name="T641">estabelece</text:span><text:span text:style-name="T642"><text:s/></text:span><text:span text:style-name="T643">a</text:span><text:span text:style-name="T644"><text:s/></text:span><text:span text:style-name="T645">inviabilidade</text:span><text:span text:style-name="T646"><text:s/></text:span><text:span text:style-name="T647">de</text:span><text:span text:style-name="T648"><text:s/></text:span><text:span text:style-name="T649">competição</text:span><text:span text:style-name="T650"><text:s/></text:span><text:span text:style-name="T651">para</text:span><text:span text:style-name="T652"><text:s/></text:span><text:span text:style-name="T653">a</text:span><text:span text:style-name="T654"><text:s/></text:span><text:span text:style-name="T655">contratação</text:span><text:span text:style-name="T656"><text:s/></text:span><text:span text:style-name="T657">de</text:span><text:span text:style-name="T658"><text:s/></text:span><text:span text:style-name="T659">serviços</text:span><text:span text:style-name="T660"><text:s/></text:span><text:span text:style-name="T661">técnicos,</text:span><text:span text:style-name="T662"><text:s/></text:span><text:span text:style-name="T663">a</text:span><text:span text:style-name="T664"><text:s/></text:span><text:span text:style-name="T665">que</text:span><text:span text:style-name="T666"><text:s/></text:span><text:span text:style-name="T667">alude</text:span><text:span text:style-name="T668"><text:s/></text:span><text:span text:style-name="T669">o</text:span><text:span text:style-name="T670"><text:s/></text:span><text:span text:style-name="T671">inciso</text:span><text:span text:style-name="T672"><text:s/></text:span><text:span text:style-name="T673">II</text:span><text:span text:style-name="T674"><text:s/></text:span><text:span text:style-name="T675">do art. 25 da Lei nº 8.666/1993, decorre da presença simultânea de três requisitos: serviço técnico</text:span><text:span text:style-name="T676"><text:s/></text:span><text:span text:style-name="T677">especializado, entre os mencionados no art. 13 da referida lei, natureza singular do serviço e notória</text:span><text:span text:style-name="T678"><text:s/></text:span><text:span text:style-name="T679">especialização</text:span><text:span text:style-name="T680"><text:s/></text:span><text:span text:style-name="T681">do contratado<text:s/></text:span><text:span text:style-name="T682">(item 4.1.4.2</text:span><text:span text:style-name="T683"><text:s/></text:span><text:span text:style-name="T684">do Relatór</text:span><text:span text:style-name="T685">io</text:span><text:span text:style-name="T686"><text:s/></text:span><text:span text:style-name="T687">Anual de</text:span><text:span text:style-name="T688"><text:s/></text:span><text:span text:style-name="T689">Auditoria</text:span><text:span text:style-name="T690"><text:s/></text:span><text:span text:style-name="T691">de</text:span><text:span text:style-name="T692"><text:s/></text:span><text:span text:style-name="T693">Gestão);</text:span></text:p>
                </text:list-item>
                <text:list-item>
                  <text:p text:style-name="P694"><text:span text:style-name="T695">nos</text:span><text:span text:style-name="T696"><text:s/></text:span><text:span text:style-name="T697">convênios,</text:span><text:span text:style-name="T698"><text:s/></text:span><text:span text:style-name="T699">observar</text:span><text:span text:style-name="T700"><text:s/></text:span><text:span text:style-name="T701">o</text:span><text:span text:style-name="T702"><text:s/></text:span><text:span text:style-name="T703">cumprimento</text:span><text:span text:style-name="T704"><text:s/></text:span><text:span text:style-name="T705">do</text:span><text:span text:style-name="T706"><text:s/></text:span><text:span text:style-name="T707">prazo</text:span><text:span text:style-name="T708"><text:s/></text:span><text:span text:style-name="T709">para</text:span><text:span text:style-name="T710"><text:s/></text:span><text:span text:style-name="T711">análise</text:span><text:span text:style-name="T712"><text:s/></text:span><text:span text:style-name="T713">das</text:span><text:span text:style-name="T714"><text:s/></text:span><text:span text:style-name="T715">prestações</text:span><text:span text:style-name="T716"><text:s/></text:span><text:span text:style-name="T717">de</text:span><text:span text:style-name="T718"><text:s/></text:span><text:span text:style-name="T719">contas,</text:span><text:span text:style-name="T720"><text:s/></text:span><text:span text:style-name="T721">consoante exigências do art. 72 da Portaria Interministerial 507/2011, de 24/11/2011, que revogou a</text:span><text:span text:style-name="T722"><text:s/></text:span><text:span text:style-name="T723">Portaria</text:span><text:span text:style-name="T724"><text:s/></text:span><text:span text:style-name="T725">Interministerial</text:span><text:span text:style-name="T726"><text:s/></text:span><text:span text:style-name="T727">127/2008,</text:span><text:span text:style-name="T728"><text:s/></text:span><text:span text:style-name="T729">observando,</text:span><text:span text:style-name="T730"><text:s/></text:span><text:span text:style-name="T731">em</text:span><text:span text:style-name="T732"><text:s/></text:span><text:span text:style-name="T733">cada</text:span><text:span text:style-name="T734"><text:s/></text:span><text:span text:style-name="T735">caso,</text:span><text:span text:style-name="T736"><text:s/></text:span><text:span text:style-name="T737">a</text:span><text:span text:style-name="T738"><text:s/></text:span><text:span text:style-name="T739">legislação</text:span><text:span text:style-name="T740"><text:s/></text:span><text:span text:style-name="T741">aplicável</text:span><text:span text:style-name="T742"><text:s/></text:span><text:span text:style-name="T743">à</text:span><text:span text:style-name="T744"><text:s/></text:span><text:span text:style-name="T745">época</text:span><text:span text:style-name="T746"><text:s/></text:span><text:span text:style-name="T747">da</text:span><text:span text:style-name="T748"><text:s/></text:span><text:span text:style-name="T749">celebração</text:span><text:span text:style-name="T750"><text:s/></text:span><text:span text:style-name="T751">da</text:span><text:span text:style-name="T752"><text:s/></text:span><text:span text:style-name="T753">avença</text:span><text:span text:style-name="T754"><text:s/></text:span><text:span text:style-name="T755">(item</text:span><text:span text:style-name="T756"><text:s/></text:span><text:span text:style-name="T757">9.2.1.2 do Relatório Anual de Auditoria de</text:span><text:span text:style-name="T758"><text:s/></text:span><text:span text:style-name="T759">Gestão);</text:span></text:p>
                </text:list-item>
                <text:list-item>
                  <text:p text:style-name="P760"><text:span text:style-name="T761">empenho</text:span><text:span text:style-name="T762"><text:s/></text:span><text:span text:style-name="T763">das</text:span><text:span text:style-name="T764"><text:s/></text:span><text:span text:style-name="T765">despesas</text:span><text:span text:style-name="T766"><text:s/></text:span><text:span text:style-name="T767">no</text:span><text:span text:style-name="T768"><text:s/></text:span><text:span text:style-name="T769">exercício</text:span><text:span text:style-name="T770"><text:s/></text:span><text:span text:style-name="T771">de</text:span><text:span text:style-name="T772"><text:s/></text:span><text:span text:style-name="T773">2009</text:span><text:span text:style-name="T774"><text:s/></text:span><text:span text:style-name="T775">previamente</text:span><text:span text:style-name="T776"><text:s/></text:span><text:span text:style-name="T777">à</text:span><text:span text:style-name="T778"><text:s/></text:span><text:span text:style-name="T779">realização</text:span><text:span text:style-name="T780"><text:s/></text:span><text:span text:style-name="T781">dos</text:span><text:span text:style-name="T782"><text:s/></text:span><text:span text:style-name="T783">atos</text:span><text:span text:style-name="T784"><text:s/></text:span><text:span text:style-name="T785">administrativos que as respaldam, bem como subsequente inscrição em Restos a Pagar, considerando</text:span><text:span text:style-name="T786"><text:s/></text:span><text:span text:style-name="T787">que não havia previsão da mesma ser realizada no exercício de 2009, fato constatado nos processos</text:span><text:span text:style-name="T788"><text:s/></text:span><text:span text:style-name="T789">59004/000562/2009-11, 59004/000561/2009-68 e 59004/000587/200</text:span><text:span text:style-name="T790">9-14, pela existência de parecer</text:span><text:span text:style-name="T791"><text:s/></text:span><text:span text:style-name="T792">jurídico, reconhecimento de inexigibilidade e publicação de inexigibilidade no exercício de 2010, em</text:span><text:span text:style-name="T793"><text:s/></text:span><text:span text:style-name="T794">afronta</text:span><text:span text:style-name="T795"><text:s/></text:span><text:span text:style-name="T796">ao</text:span><text:span text:style-name="T797"><text:s/></text:span><text:span text:style-name="T798">disposto</text:span><text:span text:style-name="T799"><text:s/></text:span><text:span text:style-name="T800">nos</text:span><text:span text:style-name="T801"><text:s/></text:span><text:span text:style-name="T802">artigos</text:span><text:span text:style-name="T803"><text:s/></text:span><text:span text:style-name="T804">36</text:span><text:span text:style-name="T805"><text:s/></text:span><text:span text:style-name="T806">e</text:span><text:span text:style-name="T807"><text:s/></text:span><text:span text:style-name="T808">37</text:span><text:span text:style-name="T809"><text:s/></text:span><text:span text:style-name="T810">da</text:span><text:span text:style-name="T811"><text:s/></text:span><text:span text:style-name="T812">Lei</text:span><text:span text:style-name="T813"><text:s/></text:span><text:span text:style-name="T814">4.320/1964</text:span><text:span text:style-name="T815"><text:s/></text:span><text:span text:style-name="T816">e</text:span><text:span text:style-name="T817"><text:s/></text:span><text:span text:style-name="T818">35,</text:span><text:span text:style-name="T819"><text:s/></text:span><text:span text:style-name="T820">67,</text:span><text:span text:style-name="T821"><text:s/></text:span><text:span text:style-name="T822">68</text:span><text:span text:style-name="T823"><text:s/></text:span><text:span text:style-name="T824">e</text:span><text:span text:style-name="T825"><text:s/></text:span><text:span text:style-name="T826">70</text:span><text:span text:style-name="T827"><text:s/></text:span><text:span text:style-name="T828">do</text:span><text:span text:style-name="T829"><text:s/></text:span><text:span text:style-name="T830">Decreto</text:span><text:span text:style-name="T831"><text:s/></text:span><text:span text:style-name="T832">93.872/1986</text:span><text:span text:style-name="T833"><text:s/></text:span><text:span text:style-name="T834">(item</text:span></text:p>
                </text:list-item>
              </text:list>
            </text:list-item>
          </text:list>
        </text:list-item>
      </text:list>
      <text:p text:style-name="P835">4.1.3.2<text:span text:style-name="T836"><text:s/></text:span>do<text:span text:style-name="T837"><text:s/></text:span>Relatório de<text:span text:style-name="T838"><text:s/></text:span>Auditoria<text:span text:style-name="T839"><text:s/></text:span>de<text:span text:style-name="T840"><text:s/></text:span>Gestão<text:span text:style-name="T841"><text:s/></text:span>da<text:span text:style-name="T842"><text:s/></text:span>Sudam);</text:p>
      <text:list text:style-name="LFO1" text:continue-numbering="true">
        <text:list-item>
          <text:list>
            <text:list-item>
              <text:list>
                <text:list-item>
                  <text:p text:style-name="P843"><text:span text:style-name="T844">contratação de profissional para realizar fiscalização em serviço de engenharia, sem</text:span><text:span text:style-name="T845"><text:s/></text:span><text:span text:style-name="T846">que fosse exigida a Anotação de Responsabilidade Técnica - ART referente à fiscalização do serviço,</text:span><text:span text:style-name="T847"><text:s/></text:span><text:span text:style-name="T848">fato</text:span><text:span text:style-name="T849"><text:s/></text:span><text:span text:style-name="T850">constatado</text:span><text:span text:style-name="T851"><text:s/></text:span><text:span text:style-name="T852">no</text:span><text:span text:style-name="T853"><text:s/></text:span><text:span text:style-name="T854">Processo</text:span><text:span text:style-name="T855"><text:s/></text:span><text:span text:style-name="T856">Administrativo</text:span><text:span text:style-name="T857"><text:s/></text:span><text:span text:style-name="T858">59004/000147/2009-59</text:span><text:span text:style-name="T859"><text:s/></text:span><text:span text:style-name="T860">que</text:span><text:span text:style-name="T861"><text:s/></text:span><text:span text:style-name="T862">realizou</text:span><text:span text:style-name="T863"><text:s/></text:span><text:span text:style-name="T864">a</text:span><text:span text:style-name="T865"><text:s/></text:span><text:span text:style-name="T866">contratação</text:span><text:span text:style-name="T867"><text:s/></text:span><text:span text:style-name="T868">de</text:span><text:span text:style-name="T869"><text:s/></text:span><text:span text:style-name="T870">engenheiro</text:span><text:span text:style-name="T871"><text:s/></text:span><text:span text:style-name="T872">elétrico</text:span><text:span text:style-name="T873"><text:s/></text:span><text:span text:style-name="T874">para</text:span><text:span text:style-name="T875"><text:s/></text:span><text:span text:style-name="T876">acompanhamento</text:span><text:span text:style-name="T877"><text:s/></text:span><text:span text:style-name="T878">e</text:span><text:span text:style-name="T879"><text:s/></text:span><text:span text:style-name="T880">fiscalização</text:span><text:span text:style-name="T881"><text:s/></text:span><text:span text:style-name="T882">de</text:span><text:span text:style-name="T883"><text:s/></text:span><text:span text:style-name="T884">serviços</text:span><text:span text:style-name="T885"><text:s/></text:span><text:span text:style-name="T886">nas</text:span><text:span text:style-name="T887"><text:s/></text:span><text:span text:style-name="T888">obras</text:span><text:span text:style-name="T889"><text:s/></text:span><text:span text:style-name="T890">de</text:span><text:span text:style-name="T891"><text:s/></text:span><text:span text:style-name="T892">revitalização</text:span><text:span text:style-name="T893"><text:s/></text:span><text:span text:style-name="T894">e</text:span><text:span text:style-name="T895"><text:s/></text:span><text:span text:style-name="T896">recuperação do Auditório Central e da Sala do CONDEL, por meio de dispensa de licitação, em a</text:span><text:span text:style-name="T897">fronta</text:span><text:span text:style-name="T898"><text:s/></text:span><text:span text:style-name="T899">ao disposto nos arts. 1º, 2º e 3º da Lei 6.496/1977 (item 4.1.4.3 do Relatório de Auditoria de Gestão da</text:span><text:span text:style-name="T900"><text:s/></text:span><text:span text:style-name="T901">Sudam);</text:span></text:p>
                </text:list-item>
                <text:list-item>
                  <text:p text:style-name="P902"><text:span text:style-name="T903">ausência das justificativas de preço nos processos de inexigibilidade de licitação, fato</text:span><text:span text:style-name="T904"><text:s/></text:span><text:span text:style-name="T905">constatado</text:span><text:span text:style-name="T906"><text:s/></text:span><text:span text:style-name="T907">nos</text:span><text:span text:style-name="T908"><text:s/></text:span><text:span text:style-name="T909">processos</text:span><text:span text:style-name="T910"><text:s/></text:span><text:span text:style-name="T911">de</text:span><text:span text:style-name="T912"><text:s/></text:span><text:span text:style-name="T913">Inexigibilidade</text:span><text:span text:style-name="T914"><text:s/></text:span><text:span text:style-name="T915">de</text:span><text:span text:style-name="T916"><text:s/></text:span><text:span text:style-name="T917">Licitação</text:span><text:span text:style-name="T918"><text:s/></text:span><text:span text:style-name="T919">7,</text:span><text:span text:style-name="T920"><text:s/></text:span><text:span text:style-name="T921">12</text:span><text:span text:style-name="T922"><text:s/></text:span><text:span text:style-name="T923">e</text:span><text:span text:style-name="T924"><text:s/></text:span><text:span text:style-name="T925">15/2010,</text:span><text:span text:style-name="T926"><text:s/></text:span><text:span text:style-name="T927">que</text:span><text:span text:style-name="T928"><text:s/></text:span><text:span text:style-name="T929">se</text:span><text:span text:style-name="T930"><text:s/></text:span><text:span text:style-name="T931">originaram</text:span><text:span text:style-name="T932"><text:s/></text:span><text:span text:style-name="T933">no</text:span><text:span text:style-name="T934"><text:s/></text:span><text:span text:style-name="T935">exercício</text:span><text:span text:style-name="T936"><text:s/></text:span><text:span text:style-name="T937">de</text:span><text:span text:style-name="T938"><text:s/></text:span><text:span text:style-name="T939">2009,</text:span><text:span text:style-name="T940"><text:s/></text:span><text:span text:style-name="T941">em</text:span><text:span text:style-name="T942"><text:s/></text:span><text:span text:style-name="T943">função</text:span><text:span text:style-name="T944"><text:s/></text:span><text:span text:style-name="T945">de</text:span><text:span text:style-name="T946"><text:s/></text:span><text:span text:style-name="T947">seus</text:span><text:span text:style-name="T948"><text:s/></text:span><text:span text:style-name="T949">valores</text:span><text:span text:style-name="T950"><text:s/></text:span><text:span text:style-name="T951">terem</text:span><text:span text:style-name="T952"><text:s/></text:span><text:span text:style-name="T953">sido</text:span><text:span text:style-name="T954"><text:s/></text:span><text:span text:style-name="T955">empenhados</text:span><text:span text:style-name="T956"><text:s/></text:span><text:span text:style-name="T957">no</text:span><text:span text:style-name="T958"><text:s/></text:span><text:span text:style-name="T959">exercício</text:span><text:span text:style-name="T960"><text:s/></text:span><text:span text:style-name="T961">de</text:span><text:span text:style-name="T962"><text:s/></text:span><text:span text:style-name="T963">2009</text:span><text:span text:style-name="T964"><text:s/></text:span><text:span text:style-name="T965">e</text:span><text:span text:style-name="T966"><text:s/></text:span><text:span text:style-name="T967">da</text:span><text:span text:style-name="T968"><text:s/></text:span><text:span text:style-name="T969">Inexigibilidade</text:span><text:span text:style-name="T970"><text:s/></text:span><text:span text:style-name="T971">de</text:span><text:span text:style-name="T972"><text:s/></text:span><text:span text:style-name="T973">Licitação n° 05/2009, em afronta ao disposto no inciso III, do Parágrafo Único, do art. 26 da Le</text:span><text:span text:style-name="T974">i</text:span><text:span text:style-name="T975"><text:s/></text:span><text:span text:style-name="T976">8.666/1993</text:span><text:span text:style-name="T977"><text:s/></text:span><text:span text:style-name="T978">(item 9.1.2.1 do Relatório</text:span><text:span text:style-name="T979"><text:s/></text:span><text:span text:style-name="T980">de</text:span><text:span text:style-name="T981"><text:s/></text:span><text:span text:style-name="T982">Auditoria</text:span><text:span text:style-name="T983"><text:s/></text:span><text:span text:style-name="T984">de</text:span><text:span text:style-name="T985"><text:s/></text:span><text:span text:style-name="T986">Gestão</text:span><text:span text:style-name="T987"><text:s/></text:span><text:span text:style-name="T988">da</text:span><text:span text:style-name="T989"><text:s/></text:span><text:span text:style-name="T990">Sudam);</text:span></text:p>
                </text:list-item>
                <text:list-item>
                  <text:p text:style-name="P991"><text:span text:style-name="T992">pagamento de faturas/notas fiscais de empresa contratada para prestação de serviços</text:span><text:span text:style-name="T993"><text:s/></text:span><text:span text:style-name="T994">de natureza continuada, sem a devida confirmação da regularidade fiscal da mesma, fato constatado no</text:span><text:span text:style-name="T995"><text:s/></text:span><text:span text:style-name="T996">Contrato Administrativo 01/2007 (Processo Administrativo 59431/00220/2007-91), celebrado com a</text:span><text:span text:style-name="T997"><text:s/></text:span><text:span text:style-name="T998">firma</text:span><text:span text:style-name="T999"><text:s/></text:span><text:span text:style-name="T1000">Belém</text:span><text:span text:style-name="T1001"><text:s/></text:span><text:span text:style-name="T1002">Serviços</text:span><text:span text:style-name="T1003"><text:s/></text:span><text:span text:style-name="T1004">Gerais</text:span><text:span text:style-name="T1005"><text:s/></text:span><text:span text:style-name="T1006">Ltda.(CNPJ</text:span><text:span text:style-name="T1007"><text:s/></text:span><text:span text:style-name="T1008">05.876.410/0001-14),</text:span><text:span text:style-name="T1009"><text:s/></text:span><text:span text:style-name="T1010">em</text:span><text:span text:style-name="T1011"><text:s/></text:span><text:span text:style-name="T1012">afronta</text:span><text:span text:style-name="T1013"><text:s/></text:span><text:span text:style-name="T1014">ao</text:span><text:span text:style-name="T1015"><text:s/></text:span><text:span text:style-name="T1016">disposto</text:span><text:span text:style-name="T1017"><text:s/></text:span><text:span text:style-name="T1018">no</text:span><text:span text:style-name="T1019"><text:s/></text:span><text:span text:style-name="T1020">art.</text:span><text:span text:style-name="T1021"><text:s/></text:span><text:span text:style-name="T1022">27,</text:span><text:span text:style-name="T1023"><text:s/></text:span><text:span text:style-name="T1024">inciso</text:span><text:span text:style-name="T1025"><text:s/></text:span><text:span text:style-name="T1026">IV,</text:span><text:span text:style-name="T1027"><text:s/></text:span><text:span text:style-name="T1028">art.</text:span><text:span text:style-name="T1029"><text:s/></text:span><text:span text:style-name="T1030">29,</text:span><text:span text:style-name="T1031"><text:s/></text:span><text:span text:style-name="T1032">inciso</text:span><text:span text:style-name="T1033"><text:s/></text:span><text:span text:style-name="T1034">III</text:span><text:span text:style-name="T1035"><text:s/></text:span><text:span text:style-name="T1036">da</text:span><text:span text:style-name="T1037"><text:s/></text:span><text:span text:style-name="T1038">Lei</text:span><text:span text:style-name="T1039"><text:s/></text:span><text:span text:style-name="T1040">8.666/1993 (item</text:span><text:span text:style-name="T1041"><text:s/></text:span><text:span text:style-name="T1042">4.1.5.2</text:span><text:span text:style-name="T1043"><text:s/></text:span><text:span text:style-name="T1044">do</text:span><text:span text:style-name="T1045"><text:s/></text:span><text:span text:style-name="T1046">Relatório de</text:span><text:span text:style-name="T1047"><text:s/></text:span><text:span text:style-name="T1048">Auditoria</text:span><text:span text:style-name="T1049"><text:s/></text:span><text:span text:style-name="T1050">de</text:span><text:span text:style-name="T1051"><text:s/></text:span><text:span text:style-name="T1052">Gestão</text:span><text:span text:style-name="T1053"><text:s/></text:span><text:span text:style-name="T1054">da</text:span><text:span text:style-name="T1055"><text:s/></text:span><text:span text:style-name="T1056">Sudam);</text:span></text:p>
                </text:list-item>
                <text:list-item>
                  <text:p text:style-name="P1057"><text:span text:style-name="T1058">não</text:span><text:span text:style-name="T1059"><text:s/></text:span><text:span text:style-name="T1060">exigência</text:span><text:span text:style-name="T1061"><text:s/></text:span><text:span text:style-name="T1062">dos</text:span><text:span text:style-name="T1063"><text:s/></text:span><text:span text:style-name="T1064">documentos</text:span><text:span text:style-name="T1065"><text:s/></text:span><text:span text:style-name="T1066">previstos</text:span><text:span text:style-name="T1067"><text:s/></text:span><text:span text:style-name="T1068">no</text:span><text:span text:style-name="T1069"><text:s/></text:span><text:span text:style-name="T1070">art.</text:span><text:span text:style-name="T1071"><text:s/></text:span><text:span text:style-name="T1072">13</text:span><text:span text:style-name="T1073"><text:s/></text:span><text:span text:style-name="T1074">do</text:span><text:span text:style-name="T1075"><text:s/></text:span><text:span text:style-name="T1076">Regulamento</text:span><text:span text:style-name="T1077"><text:s/></text:span><text:span text:style-name="T1078">do</text:span><text:span text:style-name="T1079"><text:s/></text:span><text:span text:style-name="T1080">FDA,</text:span><text:span text:style-name="T1081"><text:s/></text:span><text:span text:style-name="T1082">aprovado pelo Decreto 4.254/2002, para todas as empresas do grupo econômico, fato constatado na</text:span><text:span text:style-name="T1083"><text:s/></text:span><text:span text:style-name="T1084">análise da carta-consulta constante do Processo Administrativo 59004/000514/2009-14, da empresa</text:span><text:span text:style-name="T1085"><text:s/></text:span><text:span text:style-name="T1086">Linhas de Xingu Transmissora de Energia S/A (item 1.1.2.2 do Rel</text:span><text:span text:style-name="T1087">atório de Auditoria de Gestão do</text:span><text:span text:style-name="T1088"><text:s/></text:span><text:span text:style-name="T1089">FDA); e</text:span></text:p>
                </text:list-item>
                <text:list-item>
                  <text:p text:style-name="P1090"><text:span text:style-name="T1091">descumprimento</text:span><text:span text:style-name="T1092"><text:s/></text:span><text:span text:style-name="T1093">ao</text:span><text:span text:style-name="T1094"><text:s/></text:span><text:span text:style-name="T1095">estabelecido</text:span><text:span text:style-name="T1096"><text:s/></text:span><text:span text:style-name="T1097">no</text:span><text:span text:style-name="T1098"><text:s/></text:span><text:span text:style-name="T1099">art.</text:span><text:span text:style-name="T1100"><text:s/></text:span><text:span text:style-name="T1101">31,</text:span><text:span text:style-name="T1102"><text:s/></text:span><text:span text:style-name="T1103">§</text:span><text:span text:style-name="T1104"><text:s/></text:span><text:span text:style-name="T1105">2º</text:span><text:span text:style-name="T1106"><text:s/></text:span><text:span text:style-name="T1107">Regulamento</text:span><text:span text:style-name="T1108"><text:s/></text:span><text:span text:style-name="T1109">do</text:span><text:span text:style-name="T1110"><text:s/></text:span><text:span text:style-name="T1111">FDA,</text:span><text:span text:style-name="T1112"><text:s/></text:span><text:span text:style-name="T1113">aprovado</text:span><text:span text:style-name="T1114"><text:s/></text:span><text:span text:style-name="T1115">pelo</text:span><text:span text:style-name="T1116"><text:s/></text:span><text:span text:style-name="T1117">Decreto 4.254/2002, com relação ao prazo de 120 dias para análise técnica, econômica e financeira dos</text:span><text:span text:style-name="T1118"><text:s/></text:span><text:span text:style-name="T1119">projetos</text:span><text:span text:style-name="T1120"><text:s/></text:span><text:span text:style-name="T1121">apresentados,</text:span><text:span text:style-name="T1122"><text:s/></text:span><text:span text:style-name="T1123">fato</text:span><text:span text:style-name="T1124"><text:s/></text:span><text:span text:style-name="T1125">con</text:span><text:span text:style-name="T1126">statado</text:span><text:span text:style-name="T1127"><text:s/></text:span><text:span text:style-name="T1128">no</text:span><text:span text:style-name="T1129"><text:s/></text:span><text:span text:style-name="T1130">projeto</text:span><text:span text:style-name="T1131"><text:s/></text:span><text:span text:style-name="T1132">apresentado</text:span><text:span text:style-name="T1133"><text:s/></text:span><text:span text:style-name="T1134">pela</text:span><text:span text:style-name="T1135"><text:s/></text:span><text:span text:style-name="T1136">empresa</text:span><text:span text:style-name="T1137"><text:s/></text:span><text:span text:style-name="T1138">TNL</text:span><text:span text:style-name="T1139"><text:s/></text:span><text:span text:style-name="T1140">PCS</text:span><text:span text:style-name="T1141"><text:s/></text:span><text:span text:style-name="T1142">S/A</text:span><text:span text:style-name="T1143"><text:s/></text:span><text:span text:style-name="T1144">em</text:span><text:span text:style-name="T1145"><text:s/></text:span><text:span text:style-name="T1146">11/08/2009, em análise pela instituição financeira à data do Relatório de Auditoria de Gestão do FDA</text:span><text:span text:style-name="T1147"><text:s/></text:span><text:span text:style-name="T1148">(item</text:span><text:span text:style-name="T1149"><text:s/></text:span><text:span text:style-name="T1150">1.1.2.3 do Relatório de</text:span><text:span text:style-name="T1151"><text:s/></text:span><text:span text:style-name="T1152">Auditoria</text:span><text:span text:style-name="T1153"><text:s/></text:span><text:span text:style-name="T1154">de</text:span><text:span text:style-name="T1155"><text:s/></text:span><text:span text:style-name="T1156">Gestão</text:span><text:span text:style-name="T1157"><text:s/></text:span><text:span text:style-name="T1158">do FDA).</text:span></text:p>
                </text:list-item>
              </text:list>
            </text:list-item>
            <text:list-item>
              <text:p text:style-name="P1159"><text:span text:style-name="T1160">Arquivar</text:span><text:span text:style-name="T1161"><text:s/></text:span><text:span text:style-name="T1162">os</text:span><text:span text:style-name="T1163"><text:s/></text:span><text:span text:style-name="T1164">presentes</text:span><text:span text:style-name="T1165"><text:s/></text:span><text:span text:style-name="T1166">auto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444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77in" fo:text-indent="0.786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77in" fo:text-indent="0.7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625in" text:min-label-width="0.3402in" text:list-level-position-and-space-mode="label-alignment">
          <style:list-level-label-alignment text:label-followed-by="listtab" fo:margin-left="0.0777in" fo:text-indent="-0.34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59in" text:min-label-width="0.4368in" text:list-level-position-and-space-mode="label-alignment">
          <style:list-level-label-alignment text:label-followed-by="listtab" fo:margin-left="0.0777in" fo:text-indent="-0.4368in"/>
        </style:list-level-properties>
      </text:list-level-style-number>
      <text:list-level-style-bullet text:level="4" text:style-name="WW_CharLFO1LVL4" text:bullet-char="•">
        <style:list-level-properties text:space-before="1.3312in" text:min-label-width="0.4368in" text:list-level-position-and-space-mode="label-alignment">
          <style:list-level-label-alignment text:label-followed-by="listtab" fo:margin-left="1.768in" fo:text-indent="-0.4368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4368in" text:list-level-position-and-space-mode="label-alignment">
          <style:list-level-label-alignment text:label-followed-by="listtab" fo:margin-left="2.5277in" fo:text-indent="-0.4368in"/>
        </style:list-level-properties>
      </text:list-level-style-bullet>
      <text:list-level-style-bullet text:level="6" text:style-name="WW_CharLFO1LVL6" text:bullet-char="•">
        <style:list-level-properties text:space-before="2.85in" text:min-label-width="0.4368in" text:list-level-position-and-space-mode="label-alignment">
          <style:list-level-label-alignment text:label-followed-by="listtab" fo:margin-left="3.2868in" fo:text-indent="-0.4368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4368in" text:list-level-position-and-space-mode="label-alignment">
          <style:list-level-label-alignment text:label-followed-by="listtab" fo:margin-left="4.0458in" fo:text-indent="-0.4368in"/>
        </style:list-level-properties>
      </text:list-level-style-bullet>
      <text:list-level-style-bullet text:level="8" text:style-name="WW_CharLFO1LVL8" text:bullet-char="•">
        <style:list-level-properties text:space-before="4.3687in" text:min-label-width="0.4368in" text:list-level-position-and-space-mode="label-alignment">
          <style:list-level-label-alignment text:label-followed-by="listtab" fo:margin-left="4.8055in" fo:text-indent="-0.4368in"/>
        </style:list-level-properties>
      </text:list-level-style-bullet>
      <text:list-level-style-bullet text:level="9" text:style-name="WW_CharLFO1LVL9" text:bullet-char="•">
        <style:list-level-properties text:space-before="5.1277in" text:min-label-width="0.4368in" text:list-level-position-and-space-mode="label-alignment">
          <style:list-level-label-alignment text:label-followed-by="listtab" fo:margin-left="5.5645in" fo:text-indent="-0.436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166in" fo:margin-left="0.7083in" fo:margin-bottom="0.733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7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style:font-name="Arial Black" fo:font-size="9pt" style:font-size-asian="9pt"/>
    </style:style>
    <style:style style:name="T5" style:parent-style-name="Fonteparág.padrão" style:family="text">
      <style:text-properties style:font-name="Arial Black" fo:letter-spacing="-0.002in" fo:font-size="9pt" style:font-size-asian="9pt"/>
    </style:style>
    <style:style style:name="T6" style:parent-style-name="Fonteparág.padrão" style:family="text">
      <style:text-properties style:font-name="Arial Black" fo:font-size="9pt" style:font-size-asian="9pt"/>
    </style:style>
    <style:style style:name="T7" style:parent-style-name="Fonteparág.padrão" style:family="text">
      <style:text-properties style:font-name="Arial Black" fo:letter-spacing="-0.0006in" fo:font-size="9pt" style:font-size-asian="9pt"/>
    </style:style>
    <style:style style:name="T8" style:parent-style-name="Fonteparág.padrão" style:family="text">
      <style:text-properties style:font-name="Arial Black" fo:font-size="9pt" style:font-size-asian="9pt"/>
    </style:style>
    <style:style style:name="T9" style:parent-style-name="Fonteparág.padrão" style:family="text">
      <style:text-properties style:font-name="Arial Black" fo:letter-spacing="-0.0013in" fo:font-size="9pt" style:font-size-asian="9pt"/>
    </style:style>
    <style:style style:name="T10" style:parent-style-name="Fonteparág.padrão" style:family="text">
      <style:text-properties style:font-name="Arial Black" fo:font-size="9pt" style:font-size-asian="9pt"/>
    </style:style>
    <style:style style:name="T11" style:parent-style-name="Fonteparág.padrão" style:family="text">
      <style:text-properties style:font-name="Arial Black" fo:letter-spacing="-0.002in" fo:font-size="9pt" style:font-size-asian="9pt"/>
    </style:style>
    <style:style style:name="T12" style:parent-style-name="Fonteparág.padrão" style:family="text">
      <style:text-properties style:font-name="Arial Black" fo:font-size="9pt" style:font-size-asian="9pt"/>
    </style:style>
    <style:style style:name="P13" style:parent-style-name="Normal" style:family="paragraph">
      <style:paragraph-properties fo:margin-top="0.0006in" fo:line-height="0.1416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9pt" style:font-size-asian="9pt"/>
    </style:style>
    <style:style style:name="T15" style:parent-style-name="Fonteparág.padrão" style:family="text">
      <style:text-properties style:font-name="Arial MT" fo:letter-spacing="-0.0013in" fo:font-size="9pt" style:font-size-asian="9pt"/>
    </style:style>
    <style:style style:name="T16" style:parent-style-name="Fonteparág.padrão" style:family="text">
      <style:text-properties style:font-name="Arial MT" fo:font-size="9pt" style:font-size-asian="9pt"/>
    </style:style>
    <style:style style:name="T17" style:parent-style-name="Fonteparág.padrão" style:family="text">
      <style:text-properties style:font-name="Arial MT" fo:letter-spacing="-0.0006in" fo:font-size="9pt" style:font-size-asian="9pt"/>
    </style:style>
    <style:style style:name="T18" style:parent-style-name="Fonteparág.padrão" style:family="text">
      <style:text-properties style:font-name="Arial MT" fo:font-size="9pt" style:font-size-asian="9pt"/>
    </style:style>
    <style:style style:name="T19" style:parent-style-name="Fonteparág.padrão" style:family="text">
      <style:text-properties style:font-name="Arial MT" fo:letter-spacing="-0.0006in" fo:font-size="9pt" style:font-size-asian="9pt"/>
    </style:style>
    <style:style style:name="T20" style:parent-style-name="Fonteparág.padrão" style:family="text">
      <style:text-properties style:font-name="Arial MT" fo:font-size="9pt" style:font-size-asian="9pt"/>
    </style:style>
    <style:style style:name="P21" style:parent-style-name="Normal" style:family="paragraph">
      <style:paragraph-properties fo:line-height="0.1416in" fo:margin-left="0.0138in">
        <style:tab-stops/>
      </style:paragraph-properties>
    </style:style>
    <style:style style:name="T22" style:parent-style-name="Fonteparág.padrão" style:family="text">
      <style:text-properties style:font-name="Arial MT" fo:font-size="9pt" style:font-size-asian="9pt"/>
    </style:style>
    <style:style style:name="T23" style:parent-style-name="Fonteparág.padrão" style:family="text">
      <style:text-properties style:font-name="Arial MT" fo:letter-spacing="-0.0034in" fo:font-size="9pt" style:font-size-asian="9pt"/>
    </style:style>
    <style:style style:name="T24" style:parent-style-name="Fonteparág.padrão" style:family="text">
      <style:text-properties style:font-name="Arial MT" fo:font-size="9pt" style:font-size-asian="9pt"/>
    </style:style>
    <style:style style:name="T25" style:parent-style-name="Fonteparág.padrão" style:family="text">
      <style:text-properties style:font-name="Arial MT" fo:letter-spacing="-0.0027in" fo:font-size="9pt" style:font-size-asian="9pt"/>
    </style:style>
    <style:style style:name="T26" style:parent-style-name="Fonteparág.padrão" style:family="text">
      <style:text-properties style:font-name="Arial MT" fo:font-size="9pt" style:font-size-asian="9pt"/>
    </style:style>
    <style:style style:name="T27" style:parent-style-name="Fonteparág.padrão" style:family="text">
      <style:text-properties style:font-name="Arial MT" fo:letter-spacing="-0.0013in" fo:font-size="9pt" style:font-size-asian="9pt"/>
    </style:style>
    <style:style style:name="T28" style:parent-style-name="Fonteparág.padrão" style:family="text">
      <style:text-properties style:font-name="Arial MT" fo:font-size="9pt" style:font-size-asian="9pt"/>
    </style:style>
    <style:style style:name="T29" style:parent-style-name="Fonteparág.padrão" style:family="text">
      <style:text-properties style:font-name="Arial MT" fo:letter-spacing="-0.0034in" fo:font-size="9pt" style:font-size-asian="9pt"/>
    </style:style>
    <style:style style:name="T30" style:parent-style-name="Fonteparág.padrão" style:family="text">
      <style:text-properties style:font-name="Arial MT" fo:font-size="9pt" style:font-size-asian="9pt"/>
    </style:style>
    <style:style style:name="P31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2" style:parent-style-name="Corpodetexto" style:family="paragraph">
      <style:paragraph-properties fo:text-align="start" fo:margin-top="0.0069in" fo:margin-left="0.0416in" fo:text-indent="0in">
        <style:tab-stops/>
      </style:paragraph-properties>
    </style:style>
    <style:style style:name="P33" style:parent-style-name="Normal" style:family="paragraph">
      <style:paragraph-properties fo:margin-top="0.0097in" fo:margin-left="0.0138in">
        <style:tab-stops/>
      </style:paragraph-properties>
    </style:style>
    <style:style style:name="T34" style:parent-style-name="Fonteparág.padrão" style:family="text">
      <style:text-properties style:font-name="Arial MT" fo:font-size="8pt" style:font-size-asian="8pt"/>
    </style:style>
    <style:style style:name="T35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5in" fo:page-height="11in" style:print-orientation="portrait" fo:margin-top="1.0694in" fo:margin-left="0.7083in" fo:margin-bottom="0.8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579" style:parent-style-name="Normal" style:family="paragraph">
      <style:paragraph-properties fo:margin-top="0.0138in" fo:margin-left="0.0138in">
        <style:tab-stops/>
      </style:paragraph-properties>
    </style:style>
    <style:style style:name="T580" style:parent-style-name="Fonteparág.padrão" style:family="text">
      <style:text-properties style:font-name="Arial Black" fo:font-size="9pt" style:font-size-asian="9pt"/>
    </style:style>
    <style:style style:name="T581" style:parent-style-name="Fonteparág.padrão" style:family="text">
      <style:text-properties style:font-name="Arial Black" fo:letter-spacing="-0.002in" fo:font-size="9pt" style:font-size-asian="9pt"/>
    </style:style>
    <style:style style:name="T582" style:parent-style-name="Fonteparág.padrão" style:family="text">
      <style:text-properties style:font-name="Arial Black" fo:font-size="9pt" style:font-size-asian="9pt"/>
    </style:style>
    <style:style style:name="T583" style:parent-style-name="Fonteparág.padrão" style:family="text">
      <style:text-properties style:font-name="Arial Black" fo:letter-spacing="-0.0006in" fo:font-size="9pt" style:font-size-asian="9pt"/>
    </style:style>
    <style:style style:name="T584" style:parent-style-name="Fonteparág.padrão" style:family="text">
      <style:text-properties style:font-name="Arial Black" fo:font-size="9pt" style:font-size-asian="9pt"/>
    </style:style>
    <style:style style:name="T585" style:parent-style-name="Fonteparág.padrão" style:family="text">
      <style:text-properties style:font-name="Arial Black" fo:letter-spacing="-0.0013in" fo:font-size="9pt" style:font-size-asian="9pt"/>
    </style:style>
    <style:style style:name="T586" style:parent-style-name="Fonteparág.padrão" style:family="text">
      <style:text-properties style:font-name="Arial Black" fo:font-size="9pt" style:font-size-asian="9pt"/>
    </style:style>
    <style:style style:name="T587" style:parent-style-name="Fonteparág.padrão" style:family="text">
      <style:text-properties style:font-name="Arial Black" fo:letter-spacing="-0.002in" fo:font-size="9pt" style:font-size-asian="9pt"/>
    </style:style>
    <style:style style:name="T588" style:parent-style-name="Fonteparág.padrão" style:family="text">
      <style:text-properties style:font-name="Arial Black" fo:font-size="9pt" style:font-size-asian="9pt"/>
    </style:style>
    <style:style style:name="P589" style:parent-style-name="Normal" style:family="paragraph">
      <style:paragraph-properties fo:margin-top="0.0006in" fo:line-height="0.1416in" fo:margin-left="0.0138in">
        <style:tab-stops/>
      </style:paragraph-properties>
    </style:style>
    <style:style style:name="T590" style:parent-style-name="Fonteparág.padrão" style:family="text">
      <style:text-properties style:font-name="Arial MT" fo:font-size="9pt" style:font-size-asian="9pt"/>
    </style:style>
    <style:style style:name="T591" style:parent-style-name="Fonteparág.padrão" style:family="text">
      <style:text-properties style:font-name="Arial MT" fo:letter-spacing="-0.0013in" fo:font-size="9pt" style:font-size-asian="9pt"/>
    </style:style>
    <style:style style:name="T592" style:parent-style-name="Fonteparág.padrão" style:family="text">
      <style:text-properties style:font-name="Arial MT" fo:font-size="9pt" style:font-size-asian="9pt"/>
    </style:style>
    <style:style style:name="T593" style:parent-style-name="Fonteparág.padrão" style:family="text">
      <style:text-properties style:font-name="Arial MT" fo:letter-spacing="-0.0006in" fo:font-size="9pt" style:font-size-asian="9pt"/>
    </style:style>
    <style:style style:name="T594" style:parent-style-name="Fonteparág.padrão" style:family="text">
      <style:text-properties style:font-name="Arial MT" fo:font-size="9pt" style:font-size-asian="9pt"/>
    </style:style>
    <style:style style:name="T595" style:parent-style-name="Fonteparág.padrão" style:family="text">
      <style:text-properties style:font-name="Arial MT" fo:letter-spacing="-0.0006in" fo:font-size="9pt" style:font-size-asian="9pt"/>
    </style:style>
    <style:style style:name="T596" style:parent-style-name="Fonteparág.padrão" style:family="text">
      <style:text-properties style:font-name="Arial MT" fo:font-size="9pt" style:font-size-asian="9pt"/>
    </style:style>
    <style:style style:name="P597" style:parent-style-name="Normal" style:family="paragraph">
      <style:paragraph-properties fo:line-height="0.1416in" fo:margin-left="0.0138in">
        <style:tab-stops/>
      </style:paragraph-properties>
    </style:style>
    <style:style style:name="T598" style:parent-style-name="Fonteparág.padrão" style:family="text">
      <style:text-properties style:font-name="Arial MT" fo:font-size="9pt" style:font-size-asian="9pt"/>
    </style:style>
    <style:style style:name="T599" style:parent-style-name="Fonteparág.padrão" style:family="text">
      <style:text-properties style:font-name="Arial MT" fo:letter-spacing="-0.0034in" fo:font-size="9pt" style:font-size-asian="9pt"/>
    </style:style>
    <style:style style:name="T600" style:parent-style-name="Fonteparág.padrão" style:family="text">
      <style:text-properties style:font-name="Arial MT" fo:font-size="9pt" style:font-size-asian="9pt"/>
    </style:style>
    <style:style style:name="T601" style:parent-style-name="Fonteparág.padrão" style:family="text">
      <style:text-properties style:font-name="Arial MT" fo:letter-spacing="-0.0027in" fo:font-size="9pt" style:font-size-asian="9pt"/>
    </style:style>
    <style:style style:name="T602" style:parent-style-name="Fonteparág.padrão" style:family="text">
      <style:text-properties style:font-name="Arial MT" fo:font-size="9pt" style:font-size-asian="9pt"/>
    </style:style>
    <style:style style:name="T603" style:parent-style-name="Fonteparág.padrão" style:family="text">
      <style:text-properties style:font-name="Arial MT" fo:letter-spacing="-0.0013in" fo:font-size="9pt" style:font-size-asian="9pt"/>
    </style:style>
    <style:style style:name="T604" style:parent-style-name="Fonteparág.padrão" style:family="text">
      <style:text-properties style:font-name="Arial MT" fo:font-size="9pt" style:font-size-asian="9pt"/>
    </style:style>
    <style:style style:name="T605" style:parent-style-name="Fonteparág.padrão" style:family="text">
      <style:text-properties style:font-name="Arial MT" fo:letter-spacing="-0.0034in" fo:font-size="9pt" style:font-size-asian="9pt"/>
    </style:style>
    <style:style style:name="T606" style:parent-style-name="Fonteparág.padrão" style:family="text">
      <style:text-properties style:font-name="Arial MT" fo:font-size="9pt" style:font-size-asian="9pt"/>
    </style:style>
    <style:style style:name="P607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608" style:parent-style-name="Corpodetexto" style:family="paragraph">
      <style:paragraph-properties fo:text-align="start" fo:margin-top="0.0069in" fo:margin-left="0.0416in" fo:text-indent="0in">
        <style:tab-stops/>
      </style:paragraph-properties>
    </style:style>
    <style:style style:name="P609" style:parent-style-name="Normal" style:family="paragraph">
      <style:paragraph-properties fo:margin-top="0.0097in" fo:margin-left="0.0138in">
        <style:tab-stops/>
      </style:paragraph-properties>
    </style:style>
    <style:style style:name="T610" style:parent-style-name="Fonteparág.padrão" style:family="text">
      <style:text-properties style:font-name="Arial MT" fo:font-size="8pt" style:font-size-asian="8pt"/>
    </style:style>
    <style:style style:name="T611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46880" draw:style-name="a0" draw:name="image1.jpeg" text:anchor-type="paragraph" svg:x="0.86545in" svg:y="0.51663in" svg:width="0.58772in" svg:height="0.47579in" style:rel-width="scale" style:rel-height="scale"><draw:image xlink:href="media/image1.jpeg" xlink:type="simple" xlink:show="embed" xlink:actuate="onLoad"/><svg:title/><svg:desc/></draw:frame><draw:frame draw:z-index="487547392" draw:id="id0" draw:style-name="a1" draw:name="Text Box 3" text:anchor-type="paragraph" svg:x="1.65278in" svg:y="0.52708in" svg:width="2.34236in" svg:height="0.48889in" style:rel-width="scale" style:rel-height="scale"><draw:text-box><text:p text:style-name="P3"><text:span text:style-name="T4">TRIBUNAL</text:span><text:span text:style-name="T5"><text:s/></text:span><text:span text:style-name="T6">DE</text:span><text:span text:style-name="T7"><text:s/></text:span><text:span text:style-name="T8">CONTAS</text:span><text:span text:style-name="T9"><text:s/></text:span><text:span text:style-name="T10">DA</text:span><text:span text:style-name="T11"><text:s/></text:span><text:span text:style-name="T12">UNIÃO</text:span></text:p><text:p text:style-name="P13"><text:span text:style-name="T14">TCU</text:span><text:span text:style-name="T15"><text:s/></text:span><text:span text:style-name="T16">-</text:span><text:span text:style-name="T17"><text:s/></text:span><text:span text:style-name="T18">1ª</text:span><text:span text:style-name="T19"><text:s/></text:span><text:span text:style-name="T20">Câmara</text:span></text:p><text:p text:style-name="P21"><text:span text:style-name="T22">Relator:</text:span><text:span text:style-name="T23"><text:s/></text:span><text:span text:style-name="T24">Ministro</text:span><text:span text:style-name="T25"><text:s/></text:span><text:span text:style-name="T26">José</text:span><text:span text:style-name="T27"><text:s/></text:span><text:span text:style-name="T28">Múcio</text:span><text:span text:style-name="T29"><text:s/></text:span><text:span text:style-name="T30">Monteiro</text:span></text:p></draw:text-box><svg:title/><svg:desc/></draw:frame></text:p>
      </style:header>
      <style:footer>
        <text:p text:style-name="P31"><draw:frame draw:z-index="487547904" draw:id="id1" draw:style-name="a2" draw:name="Text Box 2" text:anchor-type="paragraph" svg:x="7.58819in" svg:y="10.11389in" svg:width="0.16667in" svg:height="0.2125in" style:rel-width="scale" style:rel-height="scale"><draw:text-box><text:p text:style-name="P32"><text:page-number text:fixed="false">1</text:page-number></text:p></draw:text-box><svg:title/><svg:desc/></draw:frame><draw:frame draw:z-index="487548416" draw:id="id2" draw:style-name="a3" draw:name="Text Box 1" text:anchor-type="paragraph" svg:x="1.75556in" svg:y="10.81597in" svg:width="4.95069in" svg:height="0.15208in" style:rel-width="scale" style:rel-height="scale"><draw:text-box><text:p text:style-name="P33"><text:span text:style-name="T34">Para verificar as assinaturas, acesse<text:s/></text:span><text:a xlink:href="http://www.tcu.gov.br/autenticidade" office:target-frame-name="_top" xlink:show="replace">www.tcu.gov.br/autenticidade,</text:a><text:span text:style-name="T35"><text:s/>informando o código 49167566.</text:span></text:p></draw:text-box><svg:title/><svg:desc/></draw:frame></text:p>
      </style:footer>
    </style:master-page>
    <style:master-page style:name="MP1" style:page-layout-name="PL1">
      <style:header>
        <text:p text:style-name="P578"><draw:frame draw:z-index="487546880" draw:style-name="a4" draw:name="image1.jpeg" text:anchor-type="paragraph" svg:x="0.86545in" svg:y="0.51663in" svg:width="0.58772in" svg:height="0.47579in" style:rel-width="scale" style:rel-height="scale"><draw:image xlink:href="media/image1.jpeg" xlink:type="simple" xlink:show="embed" xlink:actuate="onLoad"/><svg:title/><svg:desc/></draw:frame><draw:frame draw:z-index="487547392" draw:id="id3" draw:style-name="a5" draw:name="Text Box 3" text:anchor-type="paragraph" svg:x="1.65278in" svg:y="0.52708in" svg:width="2.34236in" svg:height="0.48889in" style:rel-width="scale" style:rel-height="scale"><draw:text-box><text:p text:style-name="P579"><text:span text:style-name="T580">TRIBUNAL</text:span><text:span text:style-name="T581"><text:s/></text:span><text:span text:style-name="T582">DE</text:span><text:span text:style-name="T583"><text:s/></text:span><text:span text:style-name="T584">CONTAS</text:span><text:span text:style-name="T585"><text:s/></text:span><text:span text:style-name="T586">DA</text:span><text:span text:style-name="T587"><text:s/></text:span><text:span text:style-name="T588">UNIÃO</text:span></text:p><text:p text:style-name="P589"><text:span text:style-name="T590">TCU</text:span><text:span text:style-name="T591"><text:s/></text:span><text:span text:style-name="T592">-</text:span><text:span text:style-name="T593"><text:s/></text:span><text:span text:style-name="T594">1ª</text:span><text:span text:style-name="T595"><text:s/></text:span><text:span text:style-name="T596">Câmara</text:span></text:p><text:p text:style-name="P597"><text:span text:style-name="T598">Relator:</text:span><text:span text:style-name="T599"><text:s/></text:span><text:span text:style-name="T600">Ministro</text:span><text:span text:style-name="T601"><text:s/></text:span><text:span text:style-name="T602">José</text:span><text:span text:style-name="T603"><text:s/></text:span><text:span text:style-name="T604">Múcio</text:span><text:span text:style-name="T605"><text:s/></text:span><text:span text:style-name="T606">Monteiro</text:span></text:p></draw:text-box><svg:title/><svg:desc/></draw:frame></text:p>
      </style:header>
      <style:footer>
        <text:p text:style-name="P607"><draw:frame draw:z-index="487547904" draw:id="id4" draw:style-name="a6" draw:name="Text Box 2" text:anchor-type="paragraph" svg:x="7.58819in" svg:y="10.11389in" svg:width="0.16667in" svg:height="0.2125in" style:rel-width="scale" style:rel-height="scale"><draw:text-box><text:p text:style-name="P608"><text:page-number text:fixed="false">1</text:page-number></text:p></draw:text-box><svg:title/><svg:desc/></draw:frame><draw:frame draw:z-index="487548416" draw:id="id5" draw:style-name="a7" draw:name="Text Box 1" text:anchor-type="paragraph" svg:x="1.75556in" svg:y="10.81597in" svg:width="4.95069in" svg:height="0.15208in" style:rel-width="scale" style:rel-height="scale"><draw:text-box><text:p text:style-name="P609"><text:span text:style-name="T610">Para verificar as assinaturas, acesse<text:s/></text:span><text:a xlink:href="http://www.tcu.gov.br/autenticidade" office:target-frame-name="_top" xlink:show="replace">www.tcu.gov.br/autenticidade,</text:a><text:span text:style-name="T611"><text:s/>informando o código 49167566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2:46:00Z</meta:creation-date>
    <dc:date>2023-01-10T12:46:00Z</dc:date>
    <meta:template xlink:href="Normal" xlink:type="simple"/>
    <meta:editing-cycles>2</meta:editing-cycles>
    <meta:editing-duration>PT0S</meta:editing-duration>
    <meta:user-defined meta:name="Created" meta:value-type="date">2012-10-02T00:00:00Z</meta:user-defined>
    <meta:user-defined meta:name="Creator">Microsoft® Office Word 2007</meta:user-defined>
    <meta:user-defined meta:name="LastSaved" meta:value-type="date">2023-01-10T00:00:00Z</meta:user-defined>
    <meta:document-statistic meta:page-count="2" meta:paragraph-count="14" meta:word-count="1167" meta:character-count="7457" meta:row-count="52" meta:non-whitespace-character-count="6304"/>
  </office:meta>
</office:document-meta>
</file>