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1666in" text:list-level-position-and-space-mode="label-alignment">
          <style:list-level-label-alignment text:label-followed-by="listtab" fo:margin-left="0.2444in" fo:text-indent="-0.166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2111in" text:min-label-width="0.2888in" text:list-level-position-and-space-mode="label-alignment">
          <style:list-level-label-alignment text:label-followed-by="listtab" fo:margin-left="0.0777in" fo:text-indent="-0.288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3409in" text:min-label-width="0.4187in" text:list-level-position-and-space-mode="label-alignment">
          <style:list-level-label-alignment text:label-followed-by="listtab" fo:margin-left="0.0777in" fo:text-indent="-0.4187in"/>
        </style:list-level-properties>
      </text:list-level-style-number>
      <text:list-level-style-bullet text:level="4" text:style-name="WW_CharLFO1LVL4" text:bullet-char="•">
        <style:list-level-properties text:space-before="1.3493in" text:min-label-width="0.4187in" text:list-level-position-and-space-mode="label-alignment">
          <style:list-level-label-alignment text:label-followed-by="listtab" fo:margin-left="1.768in" fo:text-indent="-0.4187in"/>
        </style:list-level-properties>
      </text:list-level-style-bullet>
      <text:list-level-style-bullet text:level="5" text:style-name="WW_CharLFO1LVL5" text:bullet-char="•">
        <style:list-level-properties text:space-before="2.109in" text:min-label-width="0.4187in" text:list-level-position-and-space-mode="label-alignment">
          <style:list-level-label-alignment text:label-followed-by="listtab" fo:margin-left="2.5277in" fo:text-indent="-0.4187in"/>
        </style:list-level-properties>
      </text:list-level-style-bullet>
      <text:list-level-style-bullet text:level="6" text:style-name="WW_CharLFO1LVL6" text:bullet-char="•">
        <style:list-level-properties text:space-before="2.868in" text:min-label-width="0.4187in" text:list-level-position-and-space-mode="label-alignment">
          <style:list-level-label-alignment text:label-followed-by="listtab" fo:margin-left="3.2868in" fo:text-indent="-0.4187in"/>
        </style:list-level-properties>
      </text:list-level-style-bullet>
      <text:list-level-style-bullet text:level="7" text:style-name="WW_CharLFO1LVL7" text:bullet-char="•">
        <style:list-level-properties text:space-before="3.627in" text:min-label-width="0.4187in" text:list-level-position-and-space-mode="label-alignment">
          <style:list-level-label-alignment text:label-followed-by="listtab" fo:margin-left="4.0458in" fo:text-indent="-0.4187in"/>
        </style:list-level-properties>
      </text:list-level-style-bullet>
      <text:list-level-style-bullet text:level="8" text:style-name="WW_CharLFO1LVL8" text:bullet-char="•">
        <style:list-level-properties text:space-before="4.3868in" text:min-label-width="0.4187in" text:list-level-position-and-space-mode="label-alignment">
          <style:list-level-label-alignment text:label-followed-by="listtab" fo:margin-left="4.8055in" fo:text-indent="-0.4187in"/>
        </style:list-level-properties>
      </text:list-level-style-bullet>
      <text:list-level-style-bullet text:level="9" text:style-name="WW_CharLFO1LVL9" text:bullet-char="•">
        <style:list-level-properties text:space-before="5.1458in" text:min-label-width="0.4187in" text:list-level-position-and-space-mode="label-alignment">
          <style:list-level-label-alignment text:label-followed-by="listtab" fo:margin-left="5.5645in" fo:text-indent="-0.4187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start" fo:margin-top="0.0041in" fo:margin-left="0in" fo:text-indent="0in" style:page-number="1">
        <style:tab-stops/>
      </style:paragraph-properties>
      <style:text-properties fo:font-size="11.5pt" style:font-size-asian="11.5pt"/>
    </style:style>
    <style:style style:name="P36" style:parent-style-name="Título1" style:family="paragraph">
      <style:paragraph-properties fo:text-align="center" fo:margin-top="0.0625in" fo:margin-left="1.8986in" fo:margin-right="1.9006in" fo:text-indent="0in">
        <style:tab-stops/>
      </style:paragraph-properties>
    </style:style>
    <style:style style:name="T37" style:parent-style-name="Fonteparág.padrão" style:family="text">
      <style:text-properties fo:letter-spacing="-0.0006in"/>
    </style:style>
    <style:style style:name="T38" style:parent-style-name="Fonteparág.padrão" style:family="text">
      <style:text-properties fo:letter-spacing="-0.0013in"/>
    </style:style>
    <style:style style:name="T39" style:parent-style-name="Fonteparág.padrão" style:family="text">
      <style:text-properties fo:letter-spacing="0.0409in"/>
    </style:style>
    <style:style style:name="T40" style:parent-style-name="Fonteparág.padrão" style:family="text">
      <style:text-properties fo:letter-spacing="-0.0013in"/>
    </style:style>
    <style:style style:name="T41" style:parent-style-name="Fonteparág.padrão" style:family="text">
      <style:text-properties fo:letter-spacing="-0.0006in"/>
    </style:style>
    <style:style style:name="T42" style:parent-style-name="Fonteparág.padrão" style:family="text">
      <style:text-properties fo:letter-spacing="-0.0013in"/>
    </style:style>
    <style:style style:name="T43" style:parent-style-name="Fonteparág.padrão" style:family="text">
      <style:text-properties fo:letter-spacing="-0.0006in"/>
    </style:style>
    <style:style style:name="P44" style:parent-style-name="Corpodetexto" style:family="paragraph">
      <style:paragraph-properties fo:text-align="start" fo:margin-top="0.0041in" fo:margin-left="0in" fo:text-indent="0in">
        <style:tab-stops/>
      </style:paragraph-properties>
      <style:text-properties fo:font-weight="bold" style:font-weight-asian="bold" fo:font-size="11.5pt" style:font-size-asian="11.5pt"/>
    </style:style>
    <style:style style:name="P45" style:parent-style-name="Corpodetexto" style:family="paragraph">
      <style:paragraph-properties fo:margin-top="0.0006in" fo:margin-right="0.0756in" fo:text-indent="0.4916in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letter-spacing="-0.0048in"/>
    </style:style>
    <style:style style:name="T48" style:parent-style-name="Fonteparág.padrão" style:family="text">
      <style:text-properties fo:letter-spacing="-0.0041in"/>
    </style:style>
    <style:style style:name="T49" style:parent-style-name="Fonteparág.padrão" style:family="text">
      <style:text-properties fo:letter-spacing="-0.0048in"/>
    </style:style>
    <style:style style:name="T50" style:parent-style-name="Fonteparág.padrão" style:family="text">
      <style:text-properties fo:letter-spacing="-0.0041in"/>
    </style:style>
    <style:style style:name="T51" style:parent-style-name="Fonteparág.padrão" style:family="text">
      <style:text-properties fo:letter-spacing="-0.0027in"/>
    </style:style>
    <style:style style:name="T52" style:parent-style-name="Fonteparág.padrão" style:family="text">
      <style:text-properties fo:letter-spacing="-0.0048in"/>
    </style:style>
    <style:style style:name="T53" style:parent-style-name="Fonteparág.padrão" style:family="text">
      <style:text-properties fo:letter-spacing="-0.0041in"/>
    </style:style>
    <style:style style:name="T54" style:parent-style-name="Fonteparág.padrão" style:family="text">
      <style:text-properties fo:letter-spacing="-0.0027in"/>
    </style:style>
    <style:style style:name="T55" style:parent-style-name="Fonteparág.padrão" style:family="text">
      <style:text-properties fo:letter-spacing="-0.0048in"/>
    </style:style>
    <style:style style:name="T56" style:parent-style-name="Fonteparág.padrão" style:family="text">
      <style:text-properties fo:letter-spacing="-0.0041in"/>
    </style:style>
    <style:style style:name="T57" style:parent-style-name="Fonteparág.padrão" style:family="text">
      <style:text-properties fo:letter-spacing="-0.0034in"/>
    </style:style>
    <style:style style:name="T58" style:parent-style-name="Fonteparág.padrão" style:family="text">
      <style:text-properties fo:letter-spacing="-0.0048in"/>
    </style:style>
    <style:style style:name="T59" style:parent-style-name="Fonteparág.padrão" style:family="text">
      <style:text-properties fo:letter-spacing="-0.0041in"/>
    </style:style>
    <style:style style:name="T60" style:parent-style-name="Fonteparág.padrão" style:family="text">
      <style:text-properties fo:letter-spacing="-0.0041in"/>
    </style:style>
    <style:style style:name="T61" style:parent-style-name="Fonteparág.padrão" style:family="text">
      <style:text-properties fo:letter-spacing="-0.0041in"/>
    </style:style>
    <style:style style:name="T62" style:parent-style-name="Fonteparág.padrão" style:family="text">
      <style:text-properties fo:letter-spacing="-0.0041in"/>
    </style:style>
    <style:style style:name="T63" style:parent-style-name="Fonteparág.padrão" style:family="text">
      <style:text-properties fo:letter-spacing="-0.0041in"/>
    </style:style>
    <style:style style:name="T64" style:parent-style-name="Fonteparág.padrão" style:family="text">
      <style:text-properties fo:letter-spacing="-0.0048in"/>
    </style:style>
    <style:style style:name="T65" style:parent-style-name="Fonteparág.padrão" style:family="text">
      <style:text-properties fo:letter-spacing="-0.0048in"/>
    </style:style>
    <style:style style:name="T66" style:parent-style-name="Fonteparág.padrão" style:family="text">
      <style:text-properties fo:letter-spacing="-0.0041in"/>
    </style:style>
    <style:style style:name="T67" style:parent-style-name="Fonteparág.padrão" style:family="text">
      <style:text-properties fo:letter-spacing="-0.0048in"/>
    </style:style>
    <style:style style:name="T68" style:parent-style-name="Fonteparág.padrão" style:family="text">
      <style:text-properties fo:letter-spacing="-0.0041in"/>
    </style:style>
    <style:style style:name="T69" style:parent-style-name="Fonteparág.padrão" style:family="text">
      <style:text-properties fo:letter-spacing="-0.0402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-0.0013in"/>
    </style:style>
    <style:style style:name="T73" style:parent-style-name="Fonteparág.padrão" style:family="text">
      <style:text-properties fo:letter-spacing="-0.0006in"/>
    </style:style>
    <style:style style:name="T74" style:parent-style-name="Fonteparág.padrão" style:family="text">
      <style:text-properties fo:letter-spacing="-0.0006in"/>
    </style:style>
    <style:style style:name="P75" style:parent-style-name="Corpodetexto" style:family="paragraph">
      <style:paragraph-properties fo:text-align="start" fo:margin-top="0.0027in" fo:margin-left="0in" fo:text-indent="0in">
        <style:tab-stops/>
      </style:paragraph-properties>
    </style:style>
    <style:style style:name="P76" style:parent-style-name="Título1" style:family="paragraph">
      <style:paragraph-properties fo:line-height="0.1902in" fo:text-indent="-0.1673in">
        <style:tab-stops>
          <style:tab-stop style:type="left" style:position="0.0006in"/>
        </style:tab-stops>
      </style:paragraph-properties>
    </style:style>
    <style:style style:name="T77" style:parent-style-name="Fonteparág.padrão" style:family="text">
      <style:text-properties fo:letter-spacing="-0.0027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27in"/>
    </style:style>
    <style:style style:name="T80" style:parent-style-name="Fonteparág.padrão" style:family="text">
      <style:text-properties fo:letter-spacing="-0.002in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02in"/>
    </style:style>
    <style:style style:name="T83" style:parent-style-name="Fonteparág.padrão" style:family="text">
      <style:text-properties fo:letter-spacing="-0.002in"/>
    </style:style>
    <style:style style:name="P84" style:parent-style-name="ParágrafodaLista" style:family="paragraph">
      <style:paragraph-properties fo:text-align="justify" fo:margin-right="0.0784in" fo:text-indent="0.7868in">
        <style:tab-stops>
          <style:tab-stop style:type="left" style:position="1.0763in"/>
        </style:tab-stops>
      </style:paragraph-properties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-0.0041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-0.0048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-0.0055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-0.0048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-0.0055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-0.0048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-0.0048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-0.0041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-0.0055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-0.0055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-0.0395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0.0006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P110" style:parent-style-name="ParágrafodaLista" style:family="paragraph">
      <style:paragraph-properties fo:margin-left="1.1569in" fo:text-indent="-0.2916in">
        <style:tab-stops>
          <style:tab-stop style:type="left" style:position="0in"/>
        </style:tab-stops>
      </style:paragraph-properties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-0.0006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-0.0006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-0.0006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0.0006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-0.0013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P122" style:parent-style-name="ParágrafodaLista" style:family="paragraph">
      <style:paragraph-properties fo:margin-left="1.1569in" fo:text-indent="-0.2916in">
        <style:tab-stops>
          <style:tab-stop style:type="left" style:position="0in"/>
        </style:tab-stops>
      </style:paragraph-properties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-0.002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-0.0006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-0.002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-0.0013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-0.0006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0.0006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-0.0006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-0.0013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P140" style:parent-style-name="ParágrafodaLista" style:family="paragraph">
      <style:paragraph-properties fo:margin-left="1.1569in" fo:text-indent="-0.2916in">
        <style:tab-stops>
          <style:tab-stop style:type="left" style:position="0in"/>
        </style:tab-stops>
      </style:paragraph-properties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-0.0013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-0.0013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-0.0013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-0.0006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-0.0013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P153" style:parent-style-name="ParágrafodaLista" style:family="paragraph">
      <style:paragraph-properties fo:text-align="justify" fo:margin-right="0.0763in" fo:text-indent="0.7868in">
        <style:tab-stops>
          <style:tab-stop style:type="left" style:position="1.0958in"/>
        </style:tab-stops>
      </style:paragraph-properties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0.0006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-0.0006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-0.0006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P161" style:parent-style-name="ParágrafodaLista" style:family="paragraph">
      <style:paragraph-properties fo:text-align="justify" fo:margin-right="0.0763in" fo:text-indent="0.7868in">
        <style:tab-stops>
          <style:tab-stop style:type="left" style:position="1.2062in"/>
        </style:tab-stops>
      </style:paragraph-properties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-0.0395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0.0006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0.0006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0.0006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0.0006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0.0006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0.0006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0.0006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0.0006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0.0006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0.0006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0.0006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0.0006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0.0006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-0.002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-0.0013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-0.0027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-0.0013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-0.002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-0.0027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02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-0.0006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27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0.0006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02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-0.002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-0.0034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-0.002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-0.002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-0.0402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-0.0395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-0.0013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-0.0013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P230" style:parent-style-name="ParágrafodaLista" style:family="paragraph">
      <style:paragraph-properties fo:text-align="justify" fo:margin-right="0.075in" fo:text-indent="0.7868in">
        <style:tab-stops>
          <style:tab-stop style:type="left" style:position="1.2111in"/>
        </style:tab-stops>
      </style:paragraph-properties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0.0006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0.0006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-0.0395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-0.0062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-0.0069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-0.0069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-0.0083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-0.0069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-0.0069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-0.0062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-0.0062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062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55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69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76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069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62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-0.0062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-0.0402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0.0006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P273" style:parent-style-name="ParágrafodaLista" style:family="paragraph">
      <style:paragraph-properties fo:text-align="justify" fo:margin-right="0.077in" fo:text-indent="0.7868in">
        <style:tab-stops>
          <style:tab-stop style:type="left" style:position="1.2027in"/>
        </style:tab-stops>
      </style:paragraph-properties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-0.002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-0.0034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-0.002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013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06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27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13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-0.0027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-0.0027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-0.0034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-0.0006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-0.002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-0.0027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-0.0402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0.0006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0.0006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0.0006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0.0006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0.0006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0.0006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0.0006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0.0006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0.0006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0.0006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0.0006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0.0006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0.0006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0.0006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0.0006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0.0006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06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-0.0006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-0.0006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-0.0006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P344" style:parent-style-name="ParágrafodaLista" style:family="paragraph">
      <style:paragraph-properties fo:text-align="justify" fo:margin-right="0.0777in" fo:text-indent="0.7868in">
        <style:tab-stops>
          <style:tab-stop style:type="left" style:position="1.2277in"/>
        </style:tab-stops>
      </style:paragraph-properties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0.0006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0.0006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0.0006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09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083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-0.009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083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-0.009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-0.009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-0.0069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-0.0076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-0.0076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-0.009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-0.0083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-0.0076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-0.0062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-0.0083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-0.0402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-0.0069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48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-0.0048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-0.0069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-0.0041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-0.0055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-0.0048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62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13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-0.0055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-0.0062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-0.0055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-0.0062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-0.0402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06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0.0006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0.002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0.0006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0.0013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P421" style:parent-style-name="ParágrafodaLista" style:family="paragraph">
      <style:paragraph-properties fo:text-align="justify" fo:margin-right="0.0763in" fo:text-indent="0.7868in">
        <style:tab-stops>
          <style:tab-stop style:type="left" style:position="1.1958in"/>
        </style:tab-stops>
      </style:paragraph-properties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097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-0.0083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-0.0097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-0.009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-0.0069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-0.0097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-0.009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-0.0097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-0.0083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-0.009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-0.0097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-0.0083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-0.0402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-0.0083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-0.0069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-0.0083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-0.0076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-0.009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-0.0076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-0.0076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-0.009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-0.0083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-0.0083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-0.009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-0.0076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-0.009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-0.0395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0.0006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0.0006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0.0006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0.0006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0.0006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0.0006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0.0006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0.0006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0.0006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0.0006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0.0006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0.0006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0.0006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0.0006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-0.0006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0.0013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06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-0.0006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006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2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-0.0006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-0.0006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0.0013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013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-0.0006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-0.0013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-0.0013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P531" style:parent-style-name="Corpodetexto" style:master-page-name="MP1" style:family="paragraph">
      <style:paragraph-properties fo:break-before="page" fo:margin-top="0.0555in" fo:margin-right="0.0826in" fo:text-indent="0in"/>
    </style:style>
    <style:style style:name="T566" style:parent-style-name="Fonteparág.padrão" style:family="text">
      <style:text-properties fo:letter-spacing="0.0006in"/>
    </style:style>
    <style:style style:name="T567" style:parent-style-name="Fonteparág.padrão" style:family="text">
      <style:text-properties fo:letter-spacing="-0.0006in"/>
    </style:style>
    <style:style style:name="P568" style:parent-style-name="ParágrafodaLista" style:family="paragraph">
      <style:paragraph-properties fo:text-align="justify" fo:margin-right="0.0791in" fo:text-indent="0.7868in">
        <style:tab-stops>
          <style:tab-stop style:type="left" style:position="1.2111in"/>
        </style:tab-stops>
      </style:paragraph-properties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font-style="italic" style:font-style-asian="italic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0.0006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0.0006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0.0006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0.0006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0.0006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0.0006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0.0006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0.0006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0.0006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0.0006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0.0006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0.0006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0.0006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0.0006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0.0006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0.0006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-0.0041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027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-0.0034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055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-0.0034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-0.0034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-0.0048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-0.0034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-0.0048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-0.0027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-0.0034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-0.0034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-0.0402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-0.0006in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0.0013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-0.0006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P637" style:parent-style-name="ParágrafodaLista" style:family="paragraph">
      <style:paragraph-properties fo:text-align="justify" fo:margin-right="0.0777in" fo:text-indent="0.7868in">
        <style:tab-stops>
          <style:tab-stop style:type="left" style:position="1.2159in"/>
        </style:tab-stops>
      </style:paragraph-properties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0.0006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0.0006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0.0006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-0.0006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0.0013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0.0006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-0.0006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P653" style:parent-style-name="ParágrafodaLista" style:family="paragraph">
      <style:paragraph-properties fo:text-align="justify" fo:margin-right="0.0763in" fo:text-indent="0.7868in">
        <style:tab-stops>
          <style:tab-stop style:type="left" style:position="1.1958in"/>
        </style:tab-stops>
      </style:paragraph-properties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-0.0097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-0.0083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-0.0097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-0.0083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-0.009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-0.009in"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-0.0083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-0.009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-0.0097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-0.0083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-0.0097in" fo:font-size="12pt" style:font-size-asian="12pt"/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-0.0402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0.0006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0.0006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0.0006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0.0006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-0.0395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-0.0006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-0.0006in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0.002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-0.0013in" fo:font-size="12pt" style:font-size-asian="12pt"/>
    </style:style>
    <style:style style:name="T698" style:parent-style-name="Fonteparág.padrão" style:family="text">
      <style:text-properties fo:font-size="12pt" style:font-size-asian="12pt"/>
    </style:style>
  </office:automatic-styles>
  <office:body>
    <office:text text:use-soft-page-breaks="true">
      <text:p text:style-name="P1"/>
      <text:h text:style-name="P36" text:outline-level="1">ACÓRDÃO<text:span text:style-name="T37"><text:s/></text:span>Nº<text:span text:style-name="T38"><text:s/></text:span>7000/2010<text:span text:style-name="T39"><text:s/></text:span>-<text:span text:style-name="T40"><text:s/></text:span>TCU<text:span text:style-name="T41"><text:s/></text:span>-<text:span text:style-name="T42"><text:s/></text:span>1ª<text:span text:style-name="T43"><text:s/></text:span>Câmara</text:h>
      <text:p text:style-name="P44"/>
      <text:p text:style-name="P45">Os Ministros do Tribunal de Contas da União, reunidos em Sessão da Primeira Câmara, com<text:span text:style-name="T46"><text:s/></text:span>fundamento<text:span text:style-name="T47"><text:s/></text:span>nos<text:span text:style-name="T48"><text:s/></text:span>arts.<text:span text:style-name="T49"><text:s/></text:span>1º,<text:span text:style-name="T50"><text:s/></text:span>inciso<text:span text:style-name="T51"><text:s/></text:span>I;<text:span text:style-name="T52"><text:s/></text:span>16,<text:span text:style-name="T53"><text:s/></text:span>inciso<text:span text:style-name="T54"><text:s/></text:span>II;<text:span text:style-name="T55"><text:s/></text:span>18<text:span text:style-name="T56"><text:s/></text:span>e<text:span text:style-name="T57"><text:s/></text:span>23,<text:span text:style-name="T58"><text:s/></text:span>inciso<text:span text:style-name="T59"><text:s/></text:span>II,<text:span text:style-name="T60"><text:s/></text:span>da<text:span text:style-name="T61"><text:s/></text:span>Lei<text:span text:style-name="T62"><text:s/></text:span>nº<text:span text:style-name="T63"><text:s/></text:span>8.443/92,<text:span text:style-name="T64"><text:s/></text:span>c/c<text:span text:style-name="T65"><text:s/></text:span>os<text:span text:style-name="T66"><text:s/></text:span>arts.<text:span text:style-name="T67"><text:s/></text:span>1º,<text:span text:style-name="T68"><text:s/></text:span>inciso<text:span text:style-name="T69"><text:s/></text:span>I; 17, inciso I; 143, inciso I; e 208 do Regimento Interno/TCU, ACORDAM em julgar as contas abaixo<text:span text:style-name="T70"><text:s/></text:span>relacionadas regulares com ressalva, dar quitação aos responsáveis e mandar fazer os seguintes alertas<text:span text:style-name="T71"><text:s/></text:span>sugeridos<text:span text:style-name="T72"><text:s/></text:span>nos pareceres<text:span text:style-name="T73"><text:s/></text:span>emitidos nos autos e<text:span text:style-name="T74"><text:s/></text:span>arquivar<text:s/>o processo:</text:p>
      <text:p text:style-name="P75"/>
      <text:list text:style-name="LFO1" text:continue-numbering="true">
        <text:list-item>
          <text:p text:style-name="P76">Processo<text:span text:style-name="T77"><text:s/></text:span>TC-019.560/2008-6<text:span text:style-name="T78"><text:s/></text:span>(PRESTAÇÃO<text:span text:style-name="T79"><text:s/></text:span>DE<text:span text:style-name="T80"><text:s/></text:span>CONTAS<text:span text:style-name="T81"><text:s/></text:span>-<text:span text:style-name="T82"><text:s/></text:span>Exercício:<text:span text:style-name="T83"><text:s/></text:span>2007)</text:p>
          <text:list text:continue-numbering="true">
            <text:list-item>
              <text:p text:style-name="P84"><text:span text:style-name="T85">Responsáveis:</text:span><text:span text:style-name="T86"><text:s/></text:span><text:span text:style-name="T87">Abidias</text:span><text:span text:style-name="T88"><text:s/></text:span><text:span text:style-name="T89">José</text:span><text:span text:style-name="T90"><text:s/></text:span><text:span text:style-name="T91">de</text:span><text:span text:style-name="T92"><text:s/></text:span><text:span text:style-name="T93">Sousa</text:span><text:span text:style-name="T94"><text:s/></text:span><text:span text:style-name="T95">Júnior</text:span><text:span text:style-name="T96"><text:s/></text:span><text:span text:style-name="T97">(279.712.951-20);</text:span><text:span text:style-name="T98"><text:s/></text:span><text:span text:style-name="T99">Djalma</text:span><text:span text:style-name="T100"><text:s/></text:span><text:span text:style-name="T101">Bezerra</text:span><text:span text:style-name="T102"><text:s/></text:span><text:span text:style-name="T103">de</text:span><text:span text:style-name="T104"><text:s/></text:span><text:span text:style-name="T105">Melo</text:span><text:span text:style-name="T106"><text:s/></text:span><text:span text:style-name="T107">(000.928.782-53); Evandro Bessa de Lima Filho (021.431.947-49); Robertos Carlos Sampaio Barbosa</text:span><text:span text:style-name="T108"><text:s/></text:span><text:span text:style-name="T109">(207.336.822-00)</text:span></text:p>
            </text:list-item>
            <text:list-item>
              <text:p text:style-name="P110"><text:span text:style-name="T111">Unidade:</text:span><text:span text:style-name="T112"><text:s/></text:span><text:span text:style-name="T113">Superintendência</text:span><text:span text:style-name="T114"><text:s/></text:span><text:span text:style-name="T115">do Desenvolvimento</text:span><text:span text:style-name="T116"><text:s/></text:span><text:span text:style-name="T117">da Amazônia</text:span><text:span text:style-name="T118"><text:s/></text:span><text:span text:style-name="T119">-</text:span><text:span text:style-name="T120"><text:s/></text:span><text:span text:style-name="T121">MI</text:span></text:p>
            </text:list-item>
            <text:list-item>
              <text:p text:style-name="P122"><text:span text:style-name="T123">Unidade</text:span><text:span text:style-name="T124"><text:s/></text:span><text:span text:style-name="T125">Técnica:</text:span><text:span text:style-name="T126"><text:s/></text:span><text:span text:style-name="T127">Secretaria</text:span><text:span text:style-name="T128"><text:s/></text:span><text:span text:style-name="T129">de</text:span><text:span text:style-name="T130"><text:s/></text:span><text:span text:style-name="T131">Controle</text:span><text:span text:style-name="T132"><text:s/></text:span><text:span text:style-name="T133">Externo</text:span><text:span text:style-name="T134"><text:s/></text:span><text:span text:style-name="T135">–</text:span><text:span text:style-name="T136"><text:s/></text:span><text:span text:style-name="T137">PA</text:span><text:span text:style-name="T138"><text:s/></text:span><text:span text:style-name="T139">(SECEX-PA)</text:span></text:p>
            </text:list-item>
            <text:list-item>
              <text:p text:style-name="P140"><text:span text:style-name="T141">Advogado</text:span><text:span text:style-name="T142"><text:s/></text:span><text:span text:style-name="T143">constitu</text:span><text:span text:style-name="T144">ído</text:span><text:span text:style-name="T145"><text:s/></text:span><text:span text:style-name="T146">nos</text:span><text:span text:style-name="T147"><text:s/></text:span><text:span text:style-name="T148">autos:</text:span><text:span text:style-name="T149"><text:s/></text:span><text:span text:style-name="T150">não</text:span><text:span text:style-name="T151"><text:s/></text:span><text:span text:style-name="T152">há.</text:span></text:p>
            </text:list-item>
            <text:list-item>
              <text:p text:style-name="P153"><text:span text:style-name="T154">Alertar a direção da Superintendência de Desenvolvimento da Amazônia – SUDAM,</text:span><text:span text:style-name="T155"><text:s/></text:span><text:span text:style-name="T156">quanto</text:span><text:span text:style-name="T157"><text:s/></text:span><text:span text:style-name="T158">às seguintes</text:span><text:span text:style-name="T159"><text:s/></text:span><text:span text:style-name="T160">impropriedades:</text:span></text:p>
              <text:list text:continue-numbering="true">
                <text:list-item>
                  <text:p text:style-name="P161"><text:span text:style-name="T162">a celebração de convênios sem o prévio exame e aprovação da Assessoria Jurídica da</text:span><text:span text:style-name="T163"><text:s/></text:span><text:span text:style-name="T164">entidade,</text:span><text:span text:style-name="T165"><text:s/></text:span><text:span text:style-name="T166">a</text:span><text:span text:style-name="T167"><text:s/></text:span><text:span text:style-name="T168">exemplo</text:span><text:span text:style-name="T169"><text:s/></text:span><text:span text:style-name="T170">do</text:span><text:span text:style-name="T171"><text:s/></text:span><text:span text:style-name="T172">constatado</text:span><text:span text:style-name="T173"><text:s/></text:span><text:span text:style-name="T174">pela</text:span><text:span text:style-name="T175"><text:s/></text:span><text:span text:style-name="T176">Controladoria-Geral</text:span><text:span text:style-name="T177"><text:s/></text:span><text:span text:style-name="T178">da</text:span><text:span text:style-name="T179"><text:s/></text:span><text:span text:style-name="T180">União</text:span><text:span text:style-name="T181"><text:s/></text:span><text:span text:style-name="T182">(Relatório</text:span><text:span text:style-name="T183"><text:s/></text:span><text:span text:style-name="T184">Auditoria</text:span><text:span text:style-name="T185"><text:s/></text:span><text:span text:style-name="T186">de</text:span><text:span text:style-name="T187"><text:s/></text:span><text:span text:style-name="T188">Gestão/Sudam n° 209848 - exercício de 2007) nos Processos dos Convênios nºs 02/2007, 03/2007 e</text:span><text:span text:style-name="T189"><text:s/></text:span><text:span text:style-name="T190">07/2007,</text:span><text:span text:style-name="T191"><text:s/></text:span><text:span text:style-name="T192">contraria</text:span><text:span text:style-name="T193"><text:s/></text:span><text:span text:style-name="T194">o</text:span><text:span text:style-name="T195"><text:s/></text:span><text:span text:style-name="T196">disposto</text:span><text:span text:style-name="T197"><text:s/></text:span><text:span text:style-name="T198">no</text:span><text:span text:style-name="T199"><text:s/></text:span><text:span text:style-name="T200">art.</text:span><text:span text:style-name="T201"><text:s/></text:span><text:span text:style-name="T202">38,</text:span><text:span text:style-name="T203"><text:s/></text:span><text:span text:style-name="T204">parágrafo</text:span><text:span text:style-name="T205"><text:s/></text:span><text:span text:style-name="T206">único,</text:span><text:span text:style-name="T207"><text:s/></text:span><text:span text:style-name="T208">da</text:span><text:span text:style-name="T209"><text:s/></text:span><text:span text:style-name="T210">Lei nº</text:span><text:span text:style-name="T211"><text:s/></text:span><text:span text:style-name="T212">8.666/93</text:span><text:span text:style-name="T213"><text:s/></text:span><text:span text:style-name="T214">e</text:span><text:span text:style-name="T215"><text:s/></text:span><text:span text:style-name="T216">determinação</text:span><text:span text:style-name="T217"><text:s/></text:span><text:span text:style-name="T218">do</text:span><text:span text:style-name="T219"><text:s/></text:span><text:span text:style-name="T220">Tribuna</text:span><text:span text:style-name="T221">l</text:span><text:span text:style-name="T222"><text:s/></text:span><text:span text:style-name="T223">de Contas da União contida no item 1.1 do Acórdão nº 1861/2007 – TCU – 2ª Câmara, de 18/07/2006 -</text:span><text:span text:style-name="T224"><text:s/></text:span><text:span text:style-name="T225">DOU</text:span><text:span text:style-name="T226"><text:s/></text:span><text:span text:style-name="T227">de</text:span><text:span text:style-name="T228"><text:s/></text:span><text:span text:style-name="T229">20/07/2006;</text:span></text:p>
                </text:list-item>
                <text:list-item>
                  <text:p text:style-name="P230"><text:span text:style-name="T231">a ausência de atuação da Auditoria Interna da Superintendência de Desenvolvimento</text:span><text:span text:style-name="T232"><text:s/></text:span><text:span text:style-name="T233">da Amazônia – Sudam, na gestão dos recursos dessa autar</text:span><text:span text:style-name="T234">quia e do Fundo de Desenvolvimento da</text:span><text:span text:style-name="T235"><text:s/></text:span><text:span text:style-name="T236">Amazônia – FDA, principalmente por falta de alocação de recursos humanos, impossibilita identificar o</text:span><text:span text:style-name="T237"><text:s/></text:span><text:span text:style-name="T238">cumprimento</text:span><text:span text:style-name="T239"><text:s/></text:span><text:span text:style-name="T240">ou</text:span><text:span text:style-name="T241"><text:s/></text:span><text:span text:style-name="T242">não</text:span><text:span text:style-name="T243"><text:s/></text:span><text:span text:style-name="T244">das</text:span><text:span text:style-name="T245"><text:s/></text:span><text:span text:style-name="T246">condições</text:span><text:span text:style-name="T247"><text:s/></text:span><text:span text:style-name="T248">estabelecidas</text:span><text:span text:style-name="T249"><text:s/></text:span><text:span text:style-name="T250">nos</text:span><text:span text:style-name="T251"><text:s/></text:span><text:span text:style-name="T252">atos</text:span><text:span text:style-name="T253"><text:s/></text:span><text:span text:style-name="T254">deliberativos</text:span><text:span text:style-name="T255"><text:s/></text:span><text:span text:style-name="T256">da</text:span><text:span text:style-name="T257"><text:s/></text:span><text:span text:style-name="T258">autarquia</text:span><text:span text:style-name="T259"><text:s/></text:span><text:span text:style-name="T260">e</text:span><text:span text:style-name="T261"><text:s/></text:span><text:span text:style-name="T262">no</text:span><text:span text:style-name="T263"><text:s/></text:span><text:span text:style-name="T264">Plano</text:span><text:span text:style-name="T265"><text:s/></text:span><text:span text:style-name="T266">Anual</text:span><text:span text:style-name="T267"><text:s/></text:span><text:span text:style-name="T268">de</text:span><text:span text:style-name="T269"><text:s/></text:span><text:span text:style-name="T270">Atividades da Auditoria Interna (artigo 8º, XVIII, do Decreto nº 6.218/2007 - Estrutura Regimental da</text:span><text:span text:style-name="T271"><text:s/></text:span><text:span text:style-name="T272">SUDAM;</text:span></text:p>
                </text:list-item>
                <text:list-item>
                  <text:p text:style-name="P273"><text:span text:style-name="T274">a</text:span><text:span text:style-name="T275"><text:s/></text:span><text:span text:style-name="T276">ausência</text:span><text:span text:style-name="T277"><text:s/></text:span><text:span text:style-name="T278">de</text:span><text:span text:style-name="T279"><text:s/></text:span><text:span text:style-name="T280">elaboração</text:span><text:span text:style-name="T281"><text:s/></text:span><text:span text:style-name="T282">dos</text:span><text:span text:style-name="T283"><text:s/></text:span><text:span text:style-name="T284">relatórios</text:span><text:span text:style-name="T285"><text:s/></text:span><text:span text:style-name="T286">de</text:span><text:span text:style-name="T287"><text:s/></text:span><text:span text:style-name="T288">gestão</text:span><text:span text:style-name="T289"><text:s/></text:span><text:span text:style-name="T290">do</text:span><text:span text:style-name="T291"><text:s/></text:span><text:span text:style-name="T292">agente</text:span><text:span text:style-name="T293"><text:s/></text:span><text:span text:style-name="T294">operador</text:span><text:span text:style-name="T295"><text:s/></text:span><text:span text:style-name="T296">e</text:span><text:span text:style-name="T297"><text:s/></text:span><text:span text:style-name="T298">do</text:span><text:span text:style-name="T299"><text:s/></text:span><text:span text:style-name="T300">responsável</text:span><text:span text:style-name="T301"><text:s/></text:span><text:span text:style-name="T302">pela análise dos projetos que envolvem recursos do Fundo de D</text:span><text:span text:style-name="T303">esenvolvimento da Amazônia – FDA</text:span><text:span text:style-name="T304"><text:s/></text:span><text:span text:style-name="T305">contraria o disposto no art. 56 do Decreto nº 4.254/2002 (Regulamento do FDA), de 31/05/2002, tendo</text:span><text:span text:style-name="T306"><text:s/></text:span><text:span text:style-name="T307">em</text:span><text:span text:style-name="T308"><text:s/></text:span><text:span text:style-name="T309">vista</text:span><text:span text:style-name="T310"><text:s/></text:span><text:span text:style-name="T311">que</text:span><text:span text:style-name="T312"><text:s/></text:span><text:span text:style-name="T313">as</text:span><text:span text:style-name="T314"><text:s/></text:span><text:span text:style-name="T315">normas</text:span><text:span text:style-name="T316"><text:s/></text:span><text:span text:style-name="T317">do</text:span><text:span text:style-name="T318"><text:s/></text:span><text:span text:style-name="T319">Decreto</text:span><text:span text:style-name="T320"><text:s/></text:span><text:span text:style-name="T321">nº</text:span><text:span text:style-name="T322"><text:s/></text:span><text:span text:style-name="T323">6.218/2007</text:span><text:span text:style-name="T324"><text:s/></text:span><text:span text:style-name="T325">(Estrutura</text:span><text:span text:style-name="T326"><text:s/></text:span><text:span text:style-name="T327">Regimental</text:span><text:span text:style-name="T328"><text:s/></text:span><text:span text:style-name="T329">da</text:span><text:span text:style-name="T330"><text:s/></text:span><text:span text:style-name="T331">SUDAM)</text:span><text:span text:style-name="T332"><text:s/></text:span><text:span text:style-name="T333">apenas</text:span><text:span text:style-name="T334"><text:s/></text:span><text:span text:style-name="T335">complementam</text:span><text:span text:style-name="T336"><text:s/></text:span><text:span text:style-name="T337">as de administração e</text:span><text:span text:style-name="T338"><text:s/></text:span><text:span text:style-name="T339">operacionalização</text:span><text:span text:style-name="T340"><text:s/></text:span><text:span text:style-name="T341">desse</text:span><text:span text:style-name="T342"><text:s/></text:span><text:span text:style-name="T343">fundo;</text:span></text:p>
                </text:list-item>
                <text:list-item>
                  <text:p text:style-name="P344"><text:span text:style-name="T345">a aprovação de projetos que envolvam recursos do Fundo de Desenvolvimento da</text:span><text:span text:style-name="T346"><text:s/></text:span><text:span text:style-name="T347">Amazônia – FDA, a exemplo do constatado pela Controladoria-Geral da União (Relatório Auditoria de</text:span><text:span text:style-name="T348"><text:s/></text:span><text:span text:style-name="T349">Gestão/Sudam n° 224576) no Processo n° 59431/00607</text:span><text:span text:style-name="T350">/2006-66 (implantação de planta frigorífica no</text:span><text:span text:style-name="T351"><text:s/></text:span><text:span text:style-name="T352">Município</text:span><text:span text:style-name="T353"><text:s/></text:span><text:span text:style-name="T354">de</text:span><text:span text:style-name="T355"><text:s/></text:span><text:span text:style-name="T356">Rolim</text:span><text:span text:style-name="T357"><text:s/></text:span><text:span text:style-name="T358">de</text:span><text:span text:style-name="T359"><text:s/></text:span><text:span text:style-name="T360">Moura/RO</text:span><text:span text:style-name="T361"><text:s/></text:span><text:span text:style-name="T362">pela</text:span><text:span text:style-name="T363"><text:s/></text:span><text:span text:style-name="T364">empresa</text:span><text:span text:style-name="T365"><text:s/></text:span><text:span text:style-name="T366">Minerva</text:span><text:span text:style-name="T367"><text:s/></text:span><text:span text:style-name="T368">Indústria</text:span><text:span text:style-name="T369"><text:s/></text:span><text:span text:style-name="T370">e</text:span><text:span text:style-name="T371"><text:s/></text:span><text:span text:style-name="T372">Comércio</text:span><text:span text:style-name="T373"><text:s/></text:span><text:span text:style-name="T374">de</text:span><text:span text:style-name="T375"><text:s/></text:span><text:span text:style-name="T376">Alimentos</text:span><text:span text:style-name="T377"><text:s/></text:span><text:span text:style-name="T378">Ltda.),</text:span><text:span text:style-name="T379"><text:s/></text:span><text:span text:style-name="T380">sem</text:span><text:span text:style-name="T381"><text:s/></text:span><text:span text:style-name="T382">a</text:span><text:span text:style-name="T383"><text:s/></text:span><text:span text:style-name="T384">demonstração,</text:span><text:span text:style-name="T385"><text:s/></text:span><text:span text:style-name="T386">pela</text:span><text:span text:style-name="T387"><text:s/></text:span><text:span text:style-name="T388">beneficiária</text:span><text:span text:style-name="T389"><text:s/></text:span><text:span text:style-name="T390">dos</text:span><text:span text:style-name="T391"><text:s/></text:span><text:span text:style-name="T392">recursos,</text:span><text:span text:style-name="T393"><text:s/></text:span><text:span text:style-name="T394">da</text:span><text:span text:style-name="T395"><text:s/></text:span><text:span text:style-name="T396">composição</text:span><text:span text:style-name="T397"><text:s/></text:span><text:span text:style-name="T398">dos</text:span><text:span text:style-name="T399"><text:s/></text:span><text:span text:style-name="T400">custos</text:span><text:span text:style-name="T401"><text:s/></text:span><text:span text:style-name="T402">unitários</text:span><text:span text:style-name="T403"><text:s/></text:span><text:span text:style-name="T404">previstos,</text:span><text:span text:style-name="T405"><text:s/></text:span><text:span text:style-name="T406">contraria</text:span><text:span text:style-name="T407"><text:s/></text:span><text:span text:style-name="T408">o</text:span><text:span text:style-name="T409"><text:s/></text:span><text:span text:style-name="T410">art.</text:span><text:span text:style-name="T411"><text:s/></text:span><text:span text:style-name="T412">7°, §2°,</text:span><text:span text:style-name="T413"><text:s/></text:span><text:span text:style-name="T414">II, da</text:span><text:span text:style-name="T415"><text:s/></text:span><text:span text:style-name="T416">Lei</text:span><text:span text:style-name="T417"><text:s/></text:span><text:span text:style-name="T418">nº</text:span><text:span text:style-name="T419"><text:s/></text:span><text:span text:style-name="T420">8.666/93;</text:span></text:p>
                </text:list-item>
                <text:list-item>
                  <text:p text:style-name="P421"><text:span text:style-name="T422">a</text:span><text:span text:style-name="T423"><text:s/></text:span><text:span text:style-name="T424">ausência</text:span><text:span text:style-name="T425"><text:s/></text:span><text:span text:style-name="T426">de</text:span><text:span text:style-name="T427"><text:s/></text:span><text:span text:style-name="T428">normas</text:span><text:span text:style-name="T429"><text:s/></text:span><text:span text:style-name="T430">internas</text:span><text:span text:style-name="T431"><text:s/></text:span><text:span text:style-name="T432">que</text:span><text:span text:style-name="T433"><text:s/></text:span><text:span text:style-name="T434">determinem</text:span><text:span text:style-name="T435"><text:s/></text:span><text:span text:style-name="T436">a</text:span><text:span text:style-name="T437"><text:s/></text:span><text:span text:style-name="T438">obrigatoriedade</text:span><text:span text:style-name="T439"><text:s/></text:span><text:span text:style-name="T440">de</text:span><text:span text:style-name="T441"><text:s/></text:span><text:span text:style-name="T442">submeter</text:span><text:span text:style-name="T443"><text:s/></text:span><text:span text:style-name="T444">a</text:span><text:span text:style-name="T445"><text:s/></text:span><text:span text:style-name="T446">estudos</text:span><text:span text:style-name="T447"><text:s/></text:span><text:span text:style-name="T448">técnicos</text:span><text:span text:style-name="T449"><text:s/></text:span><text:span text:style-name="T450">prévios</text:span><text:span text:style-name="T451"><text:s/></text:span><text:span text:style-name="T452">as</text:span><text:span text:style-name="T453"><text:s/></text:span><text:span text:style-name="T454">matérias</text:span><text:span text:style-name="T455"><text:s/></text:span><text:span text:style-name="T456">a</text:span><text:span text:style-name="T457"><text:s/></text:span><text:span text:style-name="T458">serem</text:span><text:span text:style-name="T459"><text:s/></text:span><text:span text:style-name="T460">apreciadas</text:span><text:span text:style-name="T461"><text:s/></text:span><text:span text:style-name="T462">pela</text:span><text:span text:style-name="T463"><text:s/></text:span><text:span text:style-name="T464">Diretoria</text:span><text:span text:style-name="T465"><text:s/></text:span><text:span text:style-name="T466">Colegiada</text:span><text:span text:style-name="T467"><text:s/></text:span><text:span text:style-name="T468">da</text:span><text:span text:style-name="T469"><text:s/></text:span><text:span text:style-name="T470">Autarquia,</text:span><text:span text:style-name="T471"><text:s/></text:span><text:span text:style-name="T472">principalmente</text:span><text:span text:style-name="T473"><text:s/></text:span><text:span text:style-name="T474">as</text:span><text:span text:style-name="T475"><text:s/></text:span><text:span text:style-name="T476">com</text:span><text:span text:style-name="T477"><text:s/></text:span><text:span text:style-name="T478">vistas</text:span><text:span text:style-name="T479"><text:s/></text:span><text:span text:style-name="T480">à</text:span><text:span text:style-name="T481"><text:s/></text:span><text:span text:style-name="T482">emissão</text:span><text:span text:style-name="T483"><text:s/></text:span><text:span text:style-name="T484">de</text:span><text:span text:style-name="T485"><text:s/></text:span><text:span text:style-name="T486">resoluções,</text:span><text:span text:style-name="T487"><text:s/></text:span><text:span text:style-name="T488">pode</text:span><text:span text:style-name="T489"><text:s/></text:span><text:span text:style-name="T490">induzir</text:span><text:span text:style-name="T491"><text:s/></text:span><text:span text:style-name="T492">decisões</text:span><text:span text:style-name="T493"><text:s/></text:span><text:span text:style-name="T494">irregulares</text:span><text:span text:style-name="T495"><text:s/></text:span><text:span text:style-name="T496">como</text:span><text:span text:style-name="T497"><text:s/></text:span><text:span text:style-name="T498">a</text:span><text:span text:style-name="T499"><text:s/></text:span><text:span text:style-name="T500">verificada</text:span><text:span text:style-name="T501"><text:s/></text:span><text:span text:style-name="T502">pela</text:span><text:span text:style-name="T503"><text:s/></text:span><text:span text:style-name="T504">Controladoria-Geral</text:span><text:span text:style-name="T505"><text:s/></text:span><text:span text:style-name="T506">da</text:span><text:span text:style-name="T507"><text:s/></text:span><text:span text:style-name="T508">União</text:span><text:span text:style-name="T509"><text:s/></text:span><text:span text:style-name="T510">(Relatório</text:span><text:span text:style-name="T511"><text:s/></text:span><text:span text:style-name="T512">Auditoria</text:span><text:span text:style-name="T513"><text:s/></text:span><text:span text:style-name="T514">de</text:span><text:span text:style-name="T515"><text:s/></text:span><text:span text:style-name="T516">Gestão/Sudam</text:span><text:span text:style-name="T517"><text:s/></text:span><text:span text:style-name="T518">n°</text:span><text:span text:style-name="T519"><text:s/></text:span><text:span text:style-name="T520">209848</text:span><text:span text:style-name="T521"><text:s/></text:span><text:span text:style-name="T522">-</text:span><text:span text:style-name="T523"><text:s/></text:span><text:span text:style-name="T524">exercício</text:span><text:span text:style-name="T525"><text:s/></text:span><text:span text:style-name="T526">de</text:span><text:span text:style-name="T527"><text:s/></text:span><text:span text:style-name="T528">2007)</text:span><text:span text:style-name="T529"><text:s/></text:span><text:span text:style-name="T530">na</text:span></text:p>
                </text:list-item>
              </text:list>
            </text:list-item>
          </text:list>
        </text:list-item>
      </text:list>
      <text:soft-page-break/>
      <text:p text:style-name="P531">Resolução/Sudam nº 44, de 03/08/2006 - aprovação de implantação de projeto de interesse do FDA em<text:span text:style-name="T566"><text:s/></text:span>imóvel<text:span text:style-name="T567"><text:s/></text:span>locado;</text:p>
      <text:list text:style-name="LFO1" text:continue-numbering="true">
        <text:list-item>
          <text:list>
            <text:list-item>
              <text:list>
                <text:list-item>
                  <text:p text:style-name="P568"><text:span text:style-name="T569">as decisões adotadas pelo Superintendente,<text:s/></text:span><text:span text:style-name="T570">ad referendum<text:s/></text:span><text:span text:style-name="T571">da Diretoria Colegiada da</text:span><text:span text:style-name="T572"><text:s/></text:span><text:span text:style-name="T573">SUDAM,</text:span><text:span text:style-name="T574"><text:s/></text:span><text:span text:style-name="T575">situação</text:span><text:span text:style-name="T576"><text:s/></text:span><text:span text:style-name="T577">prevista</text:span><text:span text:style-name="T578"><text:s/></text:span><text:span text:style-name="T579">no</text:span><text:span text:style-name="T580"><text:s/></text:span><text:span text:style-name="T581">artigo</text:span><text:span text:style-name="T582"><text:s/></text:span><text:span text:style-name="T583">46</text:span><text:span text:style-name="T584">,</text:span><text:span text:style-name="T585"><text:s/></text:span><text:span text:style-name="T586">I,</text:span><text:span text:style-name="T587"><text:s/></text:span><text:span text:style-name="T588">do</text:span><text:span text:style-name="T589"><text:s/></text:span><text:span text:style-name="T590">Regimento</text:span><text:span text:style-name="T591"><text:s/></text:span><text:span text:style-name="T592">Interno</text:span><text:span text:style-name="T593"><text:s/></text:span><text:span text:style-name="T594">dessa</text:span><text:span text:style-name="T595"><text:s/></text:span><text:span text:style-name="T596">autarquia,</text:span><text:span text:style-name="T597"><text:s/></text:span><text:span text:style-name="T598">devem</text:span><text:span text:style-name="T599"><text:s/></text:span><text:span text:style-name="T600">estar</text:span><text:span text:style-name="T601"><text:s/></text:span><text:span text:style-name="T602">fundamentada em pareceres técnicos juntados aos autos dos respectivos processos administrativos, nos</text:span><text:span text:style-name="T603"><text:s/></text:span><text:span text:style-name="T604">quais</text:span><text:span text:style-name="T605"><text:s/></text:span><text:span text:style-name="T606">reste</text:span><text:span text:style-name="T607"><text:s/></text:span><text:span text:style-name="T608">cabalmente</text:span><text:span text:style-name="T609"><text:s/></text:span><text:span text:style-name="T610">demonstrada</text:span><text:span text:style-name="T611"><text:s/></text:span><text:span text:style-name="T612">a</text:span><text:span text:style-name="T613"><text:s/></text:span><text:span text:style-name="T614">necessidade</text:span><text:span text:style-name="T615"><text:s/></text:span><text:span text:style-name="T616">da</text:span><text:span text:style-name="T617"><text:s/></text:span><text:span text:style-name="T618">adoção</text:span><text:span text:style-name="T619"><text:s/></text:span><text:span text:style-name="T620">da</text:span><text:span text:style-name="T621"><text:s/></text:span><text:span text:style-name="T622">medida</text:span><text:span text:style-name="T623"><text:s/></text:span><text:span text:style-name="T624">excepcional,</text:span><text:span text:style-name="T625"><text:s/></text:span><text:span text:style-name="T626">conforme</text:span><text:span text:style-name="T627"><text:s/></text:span><text:span text:style-name="T628">disposto</text:span><text:span text:style-name="T629"><text:s/></text:span><text:span text:style-name="T630">no</text:span><text:span text:style-name="T631"><text:s/></text:span><text:span text:style-name="T632">§1º do mesmo artigo</text:span><text:span text:style-name="T633"><text:s/></text:span><text:span text:style-name="T634">desse</text:span><text:span text:style-name="T635"><text:s/></text:span><text:span text:style-name="T636">regimento;</text:span></text:p>
                </text:list-item>
                <text:list-item>
                  <text:p text:style-name="P637"><text:span text:style-name="T638">a ausência de disponibilização no endereço eletrônico da SUDAM, via Internet, dos</text:span><text:span text:style-name="T639"><text:s/></text:span><text:span text:style-name="T640">textos integrais das decisões referentes às cartas-consultas e projetos apresentados por interessados em</text:span><text:span text:style-name="T641"><text:s/></text:span><text:span text:style-name="T642">contrair financiamentos com recursos do Fundo de Desenvolvimento da Amazônia – FDA, contraria o</text:span><text:span text:style-name="T643"><text:s/></text:span><text:span text:style-name="T644">artigo</text:span><text:span text:style-name="T645"><text:s/></text:span><text:span text:style-name="T646">28, §14, do</text:span><text:span text:style-name="T647"><text:s/></text:span><text:span text:style-name="T648">Decreto nº 4.254/2002</text:span><text:span text:style-name="T649"><text:s/></text:span><text:span text:style-name="T650">-</text:span><text:span text:style-name="T651"><text:s/></text:span><text:span text:style-name="T652">Anexo Único; e</text:span></text:p>
                </text:list-item>
                <text:list-item>
                  <text:p text:style-name="P653"><text:span text:style-name="T654">a</text:span><text:span text:style-name="T655"><text:s/></text:span><text:span text:style-name="T656">falta</text:span><text:span text:style-name="T657"><text:s/></text:span><text:span text:style-name="T658">de</text:span><text:span text:style-name="T659"><text:s/></text:span><text:span text:style-name="T660">elementos</text:span><text:span text:style-name="T661"><text:s/></text:span><text:span text:style-name="T662">necessários</text:span><text:span text:style-name="T663"><text:s/></text:span><text:span text:style-name="T664">nos</text:span><text:span text:style-name="T665"><text:s/></text:span><text:span text:style-name="T666">processos</text:span><text:span text:style-name="T667"><text:s/></text:span><text:span text:style-name="T668">formalizados</text:span><text:span text:style-name="T669"><text:s/></text:span><text:span text:style-name="T670">de</text:span><text:span text:style-name="T671"><text:s/></text:span><text:span text:style-name="T672">pedidos</text:span><text:span text:style-name="T673"><text:s/></text:span><text:span text:style-name="T674">de</text:span><text:span text:style-name="T675"><text:s/></text:span><text:span text:style-name="T676">interessados</text:span><text:span text:style-name="T677"><text:s/></text:span><text:span text:style-name="T678">em executar pro</text:span><text:span text:style-name="T679">jetos com recursos do Fundo de Desenvolvimento da Amazônia – FDA, a exemplo do</text:span><text:span text:style-name="T680"><text:s/></text:span><text:span text:style-name="T681">constatado pela Controladoria-Geral da União (Relatório Auditoria de Gestão/Sudam n° 209848</text:span><text:span text:style-name="T682"><text:s/></text:span><text:span text:style-name="T683">-</text:span><text:span text:style-name="T684"><text:s/></text:span><text:span text:style-name="T685">exercício de 2007) nos processos das empresas GERA – Geradora de Energia do Amazona</text:span><text:span text:style-name="T686">s S/A e</text:span><text:span text:style-name="T687"><text:s/></text:span><text:span text:style-name="T688">Companhia Energética Manauara, contraria os dispostos no artigo 38 da Lei nº 8.666/93, artigo 22, §4º,</text:span><text:span text:style-name="T689"><text:s/></text:span><text:span text:style-name="T690">da Lei nº 9.784/99, e</text:span><text:span text:style-name="T691"><text:s/></text:span><text:span text:style-name="T692">artigo</text:span><text:span text:style-name="T693"><text:s/></text:span><text:span text:style-name="T694">28 do Decreto nº 4.254/2002</text:span><text:span text:style-name="T695"><text:s/></text:span><text:span text:style-name="T696">-</text:span><text:span text:style-name="T697"><text:s/></text:span><text:span text:style-name="T698">Anexo Único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2444in" fo:text-indent="-0.16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0.0777in" fo:text-indent="0.7868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777in" fo:text-indent="0.786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1666in" text:list-level-position-and-space-mode="label-alignment">
          <style:list-level-label-alignment text:label-followed-by="listtab" fo:margin-left="0.2444in" fo:text-indent="-0.166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2111in" text:min-label-width="0.2888in" text:list-level-position-and-space-mode="label-alignment">
          <style:list-level-label-alignment text:label-followed-by="listtab" fo:margin-left="0.0777in" fo:text-indent="-0.288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3409in" text:min-label-width="0.4187in" text:list-level-position-and-space-mode="label-alignment">
          <style:list-level-label-alignment text:label-followed-by="listtab" fo:margin-left="0.0777in" fo:text-indent="-0.4187in"/>
        </style:list-level-properties>
      </text:list-level-style-number>
      <text:list-level-style-bullet text:level="4" text:style-name="WW_CharLFO1LVL4" text:bullet-char="•">
        <style:list-level-properties text:space-before="1.3493in" text:min-label-width="0.4187in" text:list-level-position-and-space-mode="label-alignment">
          <style:list-level-label-alignment text:label-followed-by="listtab" fo:margin-left="1.768in" fo:text-indent="-0.4187in"/>
        </style:list-level-properties>
      </text:list-level-style-bullet>
      <text:list-level-style-bullet text:level="5" text:style-name="WW_CharLFO1LVL5" text:bullet-char="•">
        <style:list-level-properties text:space-before="2.109in" text:min-label-width="0.4187in" text:list-level-position-and-space-mode="label-alignment">
          <style:list-level-label-alignment text:label-followed-by="listtab" fo:margin-left="2.5277in" fo:text-indent="-0.4187in"/>
        </style:list-level-properties>
      </text:list-level-style-bullet>
      <text:list-level-style-bullet text:level="6" text:style-name="WW_CharLFO1LVL6" text:bullet-char="•">
        <style:list-level-properties text:space-before="2.868in" text:min-label-width="0.4187in" text:list-level-position-and-space-mode="label-alignment">
          <style:list-level-label-alignment text:label-followed-by="listtab" fo:margin-left="3.2868in" fo:text-indent="-0.4187in"/>
        </style:list-level-properties>
      </text:list-level-style-bullet>
      <text:list-level-style-bullet text:level="7" text:style-name="WW_CharLFO1LVL7" text:bullet-char="•">
        <style:list-level-properties text:space-before="3.627in" text:min-label-width="0.4187in" text:list-level-position-and-space-mode="label-alignment">
          <style:list-level-label-alignment text:label-followed-by="listtab" fo:margin-left="4.0458in" fo:text-indent="-0.4187in"/>
        </style:list-level-properties>
      </text:list-level-style-bullet>
      <text:list-level-style-bullet text:level="8" text:style-name="WW_CharLFO1LVL8" text:bullet-char="•">
        <style:list-level-properties text:space-before="4.3868in" text:min-label-width="0.4187in" text:list-level-position-and-space-mode="label-alignment">
          <style:list-level-label-alignment text:label-followed-by="listtab" fo:margin-left="4.8055in" fo:text-indent="-0.4187in"/>
        </style:list-level-properties>
      </text:list-level-style-bullet>
      <text:list-level-style-bullet text:level="9" text:style-name="WW_CharLFO1LVL9" text:bullet-char="•">
        <style:list-level-properties text:space-before="5.1458in" text:min-label-width="0.4187in" text:list-level-position-and-space-mode="label-alignment">
          <style:list-level-label-alignment text:label-followed-by="listtab" fo:margin-left="5.5645in" fo:text-indent="-0.4187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166in" fo:margin-left="0.7083in" fo:margin-bottom="0.733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7in"/>
      </style:header-style>
      <style:footer-style>
        <style:header-footer-properties style:dynamic-spacing="true" fo:min-height="0.1277in"/>
      </style:footer-style>
    </style:page-layout>
    <style:style style:name="P2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3" style:parent-style-name="Normal" style:family="paragraph">
      <style:paragraph-properties fo:margin-top="0.0138in" fo:margin-left="0.0138in">
        <style:tab-stops/>
      </style:paragraph-properties>
    </style:style>
    <style:style style:name="T4" style:parent-style-name="Fonteparág.padrão" style:family="text">
      <style:text-properties style:font-name="Arial Black" fo:font-size="9pt" style:font-size-asian="9pt"/>
    </style:style>
    <style:style style:name="T5" style:parent-style-name="Fonteparág.padrão" style:family="text">
      <style:text-properties style:font-name="Arial Black" fo:letter-spacing="-0.002in" fo:font-size="9pt" style:font-size-asian="9pt"/>
    </style:style>
    <style:style style:name="T6" style:parent-style-name="Fonteparág.padrão" style:family="text">
      <style:text-properties style:font-name="Arial Black" fo:font-size="9pt" style:font-size-asian="9pt"/>
    </style:style>
    <style:style style:name="T7" style:parent-style-name="Fonteparág.padrão" style:family="text">
      <style:text-properties style:font-name="Arial Black" fo:letter-spacing="-0.002in" fo:font-size="9pt" style:font-size-asian="9pt"/>
    </style:style>
    <style:style style:name="T8" style:parent-style-name="Fonteparág.padrão" style:family="text">
      <style:text-properties style:font-name="Arial Black" fo:font-size="9pt" style:font-size-asian="9pt"/>
    </style:style>
    <style:style style:name="T9" style:parent-style-name="Fonteparág.padrão" style:family="text">
      <style:text-properties style:font-name="Arial Black" fo:letter-spacing="-0.0013in" fo:font-size="9pt" style:font-size-asian="9pt"/>
    </style:style>
    <style:style style:name="T10" style:parent-style-name="Fonteparág.padrão" style:family="text">
      <style:text-properties style:font-name="Arial Black" fo:font-size="9pt" style:font-size-asian="9pt"/>
    </style:style>
    <style:style style:name="P11" style:parent-style-name="Normal" style:family="paragraph">
      <style:paragraph-properties fo:margin-top="0.0006in" fo:line-height="0.1416in" fo:margin-left="0.0138in">
        <style:tab-stops/>
      </style:paragraph-properties>
    </style:style>
    <style:style style:name="T12" style:parent-style-name="Fonteparág.padrão" style:family="text">
      <style:text-properties style:font-name="Arial MT" fo:font-size="9pt" style:font-size-asian="9pt"/>
    </style:style>
    <style:style style:name="T13" style:parent-style-name="Fonteparág.padrão" style:family="text">
      <style:text-properties style:font-name="Arial MT" fo:letter-spacing="-0.0013in" fo:font-size="9pt" style:font-size-asian="9pt"/>
    </style:style>
    <style:style style:name="T14" style:parent-style-name="Fonteparág.padrão" style:family="text">
      <style:text-properties style:font-name="Arial MT" fo:font-size="9pt" style:font-size-asian="9pt"/>
    </style:style>
    <style:style style:name="T15" style:parent-style-name="Fonteparág.padrão" style:family="text">
      <style:text-properties style:font-name="Arial MT" fo:letter-spacing="-0.0006in" fo:font-size="9pt" style:font-size-asian="9pt"/>
    </style:style>
    <style:style style:name="T16" style:parent-style-name="Fonteparág.padrão" style:family="text">
      <style:text-properties style:font-name="Arial MT" fo:font-size="9pt" style:font-size-asian="9pt"/>
    </style:style>
    <style:style style:name="T17" style:parent-style-name="Fonteparág.padrão" style:family="text">
      <style:text-properties style:font-name="Arial MT" fo:letter-spacing="-0.0006in" fo:font-size="9pt" style:font-size-asian="9pt"/>
    </style:style>
    <style:style style:name="T18" style:parent-style-name="Fonteparág.padrão" style:family="text">
      <style:text-properties style:font-name="Arial MT" fo:font-size="9pt" style:font-size-asian="9pt"/>
    </style:style>
    <style:style style:name="P19" style:parent-style-name="Normal" style:family="paragraph">
      <style:paragraph-properties fo:line-height="0.1416in" fo:margin-left="0.0138in">
        <style:tab-stops/>
      </style:paragraph-properties>
    </style:style>
    <style:style style:name="T20" style:parent-style-name="Fonteparág.padrão" style:family="text">
      <style:text-properties style:font-name="Arial MT" fo:font-size="9pt" style:font-size-asian="9pt"/>
    </style:style>
    <style:style style:name="T21" style:parent-style-name="Fonteparág.padrão" style:family="text">
      <style:text-properties style:font-name="Arial MT" fo:letter-spacing="-0.002in" fo:font-size="9pt" style:font-size-asian="9pt"/>
    </style:style>
    <style:style style:name="T22" style:parent-style-name="Fonteparág.padrão" style:family="text">
      <style:text-properties style:font-name="Arial MT" fo:font-size="9pt" style:font-size-asian="9pt"/>
    </style:style>
    <style:style style:name="T23" style:parent-style-name="Fonteparág.padrão" style:family="text">
      <style:text-properties style:font-name="Arial MT" fo:letter-spacing="-0.0027in" fo:font-size="9pt" style:font-size-asian="9pt"/>
    </style:style>
    <style:style style:name="T24" style:parent-style-name="Fonteparág.padrão" style:family="text">
      <style:text-properties style:font-name="Arial MT" fo:font-size="9pt" style:font-size-asian="9pt"/>
    </style:style>
    <style:style style:name="T25" style:parent-style-name="Fonteparág.padrão" style:family="text">
      <style:text-properties style:font-name="Arial MT" fo:letter-spacing="-0.0034in" fo:font-size="9pt" style:font-size-asian="9pt"/>
    </style:style>
    <style:style style:name="T26" style:parent-style-name="Fonteparág.padrão" style:family="text">
      <style:text-properties style:font-name="Arial MT" fo:font-size="9pt" style:font-size-asian="9pt"/>
    </style:style>
    <style:style style:name="T27" style:parent-style-name="Fonteparág.padrão" style:family="text">
      <style:text-properties style:font-name="Arial MT" fo:letter-spacing="-0.0013in" fo:font-size="9pt" style:font-size-asian="9pt"/>
    </style:style>
    <style:style style:name="T28" style:parent-style-name="Fonteparág.padrão" style:family="text">
      <style:text-properties style:font-name="Arial MT" fo:font-size="9pt" style:font-size-asian="9pt"/>
    </style:style>
    <style:style style:name="T29" style:parent-style-name="Fonteparág.padrão" style:family="text">
      <style:text-properties style:font-name="Arial MT" fo:letter-spacing="-0.0013in" fo:font-size="9pt" style:font-size-asian="9pt"/>
    </style:style>
    <style:style style:name="T30" style:parent-style-name="Fonteparág.padrão" style:family="text">
      <style:text-properties style:font-name="Arial MT" fo:font-size="9pt" style:font-size-asian="9pt"/>
    </style:style>
    <style:style style:name="P31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32" style:parent-style-name="Corpodetexto" style:family="paragraph">
      <style:paragraph-properties fo:text-align="start" fo:margin-top="0.0069in" fo:margin-left="0.0416in" fo:text-indent="0in">
        <style:tab-stops/>
      </style:paragraph-properties>
    </style:style>
    <style:style style:name="P33" style:parent-style-name="Normal" style:family="paragraph">
      <style:paragraph-properties fo:margin-top="0.0097in" fo:margin-left="0.0138in">
        <style:tab-stops/>
      </style:paragraph-properties>
    </style:style>
    <style:style style:name="T34" style:parent-style-name="Fonteparág.padrão" style:family="text">
      <style:text-properties style:font-name="Arial MT" fo:font-size="8pt" style:font-size-asian="8pt"/>
    </style:style>
    <style:style style:name="T35" style:parent-style-name="Fonteparág.padrão" style:family="text">
      <style:text-properties style:font-name="Arial MT" fo:font-size="8pt" style:font-size-asian="8pt"/>
    </style:style>
    <style:page-layout style:name="PL1">
      <style:page-layout-properties fo:page-width="8.5in" fo:page-height="11in" style:print-orientation="portrait" fo:margin-top="1.0694in" fo:margin-left="0.7083in" fo:margin-bottom="0.861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2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533" style:parent-style-name="Normal" style:family="paragraph">
      <style:paragraph-properties fo:margin-top="0.0138in" fo:margin-left="0.0138in">
        <style:tab-stops/>
      </style:paragraph-properties>
    </style:style>
    <style:style style:name="T534" style:parent-style-name="Fonteparág.padrão" style:family="text">
      <style:text-properties style:font-name="Arial Black" fo:font-size="9pt" style:font-size-asian="9pt"/>
    </style:style>
    <style:style style:name="T535" style:parent-style-name="Fonteparág.padrão" style:family="text">
      <style:text-properties style:font-name="Arial Black" fo:letter-spacing="-0.002in" fo:font-size="9pt" style:font-size-asian="9pt"/>
    </style:style>
    <style:style style:name="T536" style:parent-style-name="Fonteparág.padrão" style:family="text">
      <style:text-properties style:font-name="Arial Black" fo:font-size="9pt" style:font-size-asian="9pt"/>
    </style:style>
    <style:style style:name="T537" style:parent-style-name="Fonteparág.padrão" style:family="text">
      <style:text-properties style:font-name="Arial Black" fo:letter-spacing="-0.002in" fo:font-size="9pt" style:font-size-asian="9pt"/>
    </style:style>
    <style:style style:name="T538" style:parent-style-name="Fonteparág.padrão" style:family="text">
      <style:text-properties style:font-name="Arial Black" fo:font-size="9pt" style:font-size-asian="9pt"/>
    </style:style>
    <style:style style:name="T539" style:parent-style-name="Fonteparág.padrão" style:family="text">
      <style:text-properties style:font-name="Arial Black" fo:letter-spacing="-0.0013in" fo:font-size="9pt" style:font-size-asian="9pt"/>
    </style:style>
    <style:style style:name="T540" style:parent-style-name="Fonteparág.padrão" style:family="text">
      <style:text-properties style:font-name="Arial Black" fo:font-size="9pt" style:font-size-asian="9pt"/>
    </style:style>
    <style:style style:name="P541" style:parent-style-name="Normal" style:family="paragraph">
      <style:paragraph-properties fo:margin-top="0.0006in" fo:line-height="0.1416in" fo:margin-left="0.0138in">
        <style:tab-stops/>
      </style:paragraph-properties>
    </style:style>
    <style:style style:name="T542" style:parent-style-name="Fonteparág.padrão" style:family="text">
      <style:text-properties style:font-name="Arial MT" fo:font-size="9pt" style:font-size-asian="9pt"/>
    </style:style>
    <style:style style:name="T543" style:parent-style-name="Fonteparág.padrão" style:family="text">
      <style:text-properties style:font-name="Arial MT" fo:letter-spacing="-0.0013in" fo:font-size="9pt" style:font-size-asian="9pt"/>
    </style:style>
    <style:style style:name="T544" style:parent-style-name="Fonteparág.padrão" style:family="text">
      <style:text-properties style:font-name="Arial MT" fo:font-size="9pt" style:font-size-asian="9pt"/>
    </style:style>
    <style:style style:name="T545" style:parent-style-name="Fonteparág.padrão" style:family="text">
      <style:text-properties style:font-name="Arial MT" fo:letter-spacing="-0.0006in" fo:font-size="9pt" style:font-size-asian="9pt"/>
    </style:style>
    <style:style style:name="T546" style:parent-style-name="Fonteparág.padrão" style:family="text">
      <style:text-properties style:font-name="Arial MT" fo:font-size="9pt" style:font-size-asian="9pt"/>
    </style:style>
    <style:style style:name="T547" style:parent-style-name="Fonteparág.padrão" style:family="text">
      <style:text-properties style:font-name="Arial MT" fo:letter-spacing="-0.0006in" fo:font-size="9pt" style:font-size-asian="9pt"/>
    </style:style>
    <style:style style:name="T548" style:parent-style-name="Fonteparág.padrão" style:family="text">
      <style:text-properties style:font-name="Arial MT" fo:font-size="9pt" style:font-size-asian="9pt"/>
    </style:style>
    <style:style style:name="P549" style:parent-style-name="Normal" style:family="paragraph">
      <style:paragraph-properties fo:line-height="0.1416in" fo:margin-left="0.0138in">
        <style:tab-stops/>
      </style:paragraph-properties>
    </style:style>
    <style:style style:name="T550" style:parent-style-name="Fonteparág.padrão" style:family="text">
      <style:text-properties style:font-name="Arial MT" fo:font-size="9pt" style:font-size-asian="9pt"/>
    </style:style>
    <style:style style:name="T551" style:parent-style-name="Fonteparág.padrão" style:family="text">
      <style:text-properties style:font-name="Arial MT" fo:letter-spacing="-0.002in" fo:font-size="9pt" style:font-size-asian="9pt"/>
    </style:style>
    <style:style style:name="T552" style:parent-style-name="Fonteparág.padrão" style:family="text">
      <style:text-properties style:font-name="Arial MT" fo:font-size="9pt" style:font-size-asian="9pt"/>
    </style:style>
    <style:style style:name="T553" style:parent-style-name="Fonteparág.padrão" style:family="text">
      <style:text-properties style:font-name="Arial MT" fo:letter-spacing="-0.0027in" fo:font-size="9pt" style:font-size-asian="9pt"/>
    </style:style>
    <style:style style:name="T554" style:parent-style-name="Fonteparág.padrão" style:family="text">
      <style:text-properties style:font-name="Arial MT" fo:font-size="9pt" style:font-size-asian="9pt"/>
    </style:style>
    <style:style style:name="T555" style:parent-style-name="Fonteparág.padrão" style:family="text">
      <style:text-properties style:font-name="Arial MT" fo:letter-spacing="-0.0034in" fo:font-size="9pt" style:font-size-asian="9pt"/>
    </style:style>
    <style:style style:name="T556" style:parent-style-name="Fonteparág.padrão" style:family="text">
      <style:text-properties style:font-name="Arial MT" fo:font-size="9pt" style:font-size-asian="9pt"/>
    </style:style>
    <style:style style:name="T557" style:parent-style-name="Fonteparág.padrão" style:family="text">
      <style:text-properties style:font-name="Arial MT" fo:letter-spacing="-0.0013in" fo:font-size="9pt" style:font-size-asian="9pt"/>
    </style:style>
    <style:style style:name="T558" style:parent-style-name="Fonteparág.padrão" style:family="text">
      <style:text-properties style:font-name="Arial MT" fo:font-size="9pt" style:font-size-asian="9pt"/>
    </style:style>
    <style:style style:name="T559" style:parent-style-name="Fonteparág.padrão" style:family="text">
      <style:text-properties style:font-name="Arial MT" fo:letter-spacing="-0.0013in" fo:font-size="9pt" style:font-size-asian="9pt"/>
    </style:style>
    <style:style style:name="T560" style:parent-style-name="Fonteparág.padrão" style:family="text">
      <style:text-properties style:font-name="Arial MT" fo:font-size="9pt" style:font-size-asian="9pt"/>
    </style:style>
    <style:style style:name="P561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562" style:parent-style-name="Corpodetexto" style:family="paragraph">
      <style:paragraph-properties fo:text-align="start" fo:margin-top="0.0069in" fo:margin-left="0.0416in" fo:text-indent="0in">
        <style:tab-stops/>
      </style:paragraph-properties>
    </style:style>
    <style:style style:name="P563" style:parent-style-name="Normal" style:family="paragraph">
      <style:paragraph-properties fo:margin-top="0.0097in" fo:margin-left="0.0138in">
        <style:tab-stops/>
      </style:paragraph-properties>
    </style:style>
    <style:style style:name="T564" style:parent-style-name="Fonteparág.padrão" style:family="text">
      <style:text-properties style:font-name="Arial MT" fo:font-size="8pt" style:font-size-asian="8pt"/>
    </style:style>
    <style:style style:name="T565" style:parent-style-name="Fonteparág.padrão" style:family="text">
      <style:text-properties style:font-name="Arial MT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50976" draw:style-name="a0" draw:name="image1.jpeg" text:anchor-type="paragraph" svg:x="0.86545in" svg:y="0.51663in" svg:width="0.58772in" svg:height="0.47579in" style:rel-width="scale" style:rel-height="scale"><draw:image xlink:href="media/image1.jpeg" xlink:type="simple" xlink:show="embed" xlink:actuate="onLoad"/><svg:title/><svg:desc/></draw:frame><draw:frame draw:z-index="487551488" draw:id="id0" draw:style-name="a1" draw:name="Text Box 3" text:anchor-type="paragraph" svg:x="1.65278in" svg:y="0.52708in" svg:width="2.49722in" svg:height="0.48889in" style:rel-width="scale" style:rel-height="scale"><draw:text-box><text:p text:style-name="P3"><text:span text:style-name="T4">TRIBUNAL</text:span><text:span text:style-name="T5"><text:s/></text:span><text:span text:style-name="T6">DE CONTAS</text:span><text:span text:style-name="T7"><text:s/></text:span><text:span text:style-name="T8">DA</text:span><text:span text:style-name="T9"><text:s/></text:span><text:span text:style-name="T10">UNIÃO</text:span></text:p><text:p text:style-name="P11"><text:span text:style-name="T12">TCU</text:span><text:span text:style-name="T13"><text:s/></text:span><text:span text:style-name="T14">-</text:span><text:span text:style-name="T15"><text:s/></text:span><text:span text:style-name="T16">1ª</text:span><text:span text:style-name="T17"><text:s/></text:span><text:span text:style-name="T18">Câmara</text:span></text:p><text:p text:style-name="P19"><text:span text:style-name="T20">Relator</text:span><text:span text:style-name="T21"><text:s/></text:span><text:span text:style-name="T22">-</text:span><text:span text:style-name="T23"><text:s/></text:span><text:span text:style-name="T24">Ministro</text:span><text:span text:style-name="T25"><text:s/></text:span><text:span text:style-name="T26">JOSÉ</text:span><text:span text:style-name="T27"><text:s/></text:span><text:span text:style-name="T28">MÚCIO</text:span><text:span text:style-name="T29"><text:s/></text:span><text:span text:style-name="T30">MONTEIRO</text:span></text:p></draw:text-box><svg:title/><svg:desc/></draw:frame></text:p>
      </style:header>
      <style:footer>
        <text:p text:style-name="P31"><draw:frame draw:z-index="487552000" draw:id="id1" draw:style-name="a2" draw:name="Text Box 2" text:anchor-type="paragraph" svg:x="7.58819in" svg:y="10.11389in" svg:width="0.16667in" svg:height="0.2125in" style:rel-width="scale" style:rel-height="scale"><draw:text-box><text:p text:style-name="P32"><text:page-number text:fixed="false">1</text:page-number></text:p></draw:text-box><svg:title/><svg:desc/></draw:frame><draw:frame draw:z-index="487552512" draw:id="id2" draw:style-name="a3" draw:name="Text Box 1" text:anchor-type="paragraph" svg:x="1.775in" svg:y="10.46875in" svg:width="4.95069in" svg:height="0.15208in" style:rel-width="scale" style:rel-height="scale"><draw:text-box><text:p text:style-name="P33"><text:span text:style-name="T34">Para verificar as assinaturas, acesse<text:s/></text:span><text:a xlink:href="http://www.tcu.gov.br/autenticidade" office:target-frame-name="_top" xlink:show="replace">www.tcu.gov.br/autenticidade,</text:a><text:span text:style-name="T35"><text:s/>informando o código 45154721.</text:span></text:p></draw:text-box><svg:title/><svg:desc/></draw:frame></text:p>
      </style:footer>
    </style:master-page>
    <style:master-page style:name="MP1" style:page-layout-name="PL1">
      <style:header>
        <text:p text:style-name="P532"><draw:frame draw:z-index="487550976" draw:style-name="a4" draw:name="image1.jpeg" text:anchor-type="paragraph" svg:x="0.86545in" svg:y="0.51663in" svg:width="0.58772in" svg:height="0.47579in" style:rel-width="scale" style:rel-height="scale"><draw:image xlink:href="media/image1.jpeg" xlink:type="simple" xlink:show="embed" xlink:actuate="onLoad"/><svg:title/><svg:desc/></draw:frame><draw:frame draw:z-index="487551488" draw:id="id3" draw:style-name="a5" draw:name="Text Box 3" text:anchor-type="paragraph" svg:x="1.65278in" svg:y="0.52708in" svg:width="2.49722in" svg:height="0.48889in" style:rel-width="scale" style:rel-height="scale"><draw:text-box><text:p text:style-name="P533"><text:span text:style-name="T534">TRIBUNAL</text:span><text:span text:style-name="T535"><text:s/></text:span><text:span text:style-name="T536">DE CONTAS</text:span><text:span text:style-name="T537"><text:s/></text:span><text:span text:style-name="T538">DA</text:span><text:span text:style-name="T539"><text:s/></text:span><text:span text:style-name="T540">UNIÃO</text:span></text:p><text:p text:style-name="P541"><text:span text:style-name="T542">TCU</text:span><text:span text:style-name="T543"><text:s/></text:span><text:span text:style-name="T544">-</text:span><text:span text:style-name="T545"><text:s/></text:span><text:span text:style-name="T546">1ª</text:span><text:span text:style-name="T547"><text:s/></text:span><text:span text:style-name="T548">Câmara</text:span></text:p><text:p text:style-name="P549"><text:span text:style-name="T550">Relator</text:span><text:span text:style-name="T551"><text:s/></text:span><text:span text:style-name="T552">-</text:span><text:span text:style-name="T553"><text:s/></text:span><text:span text:style-name="T554">Ministro</text:span><text:span text:style-name="T555"><text:s/></text:span><text:span text:style-name="T556">JOSÉ</text:span><text:span text:style-name="T557"><text:s/></text:span><text:span text:style-name="T558">MÚCIO</text:span><text:span text:style-name="T559"><text:s/></text:span><text:span text:style-name="T560">MONTEIRO</text:span></text:p></draw:text-box><svg:title/><svg:desc/></draw:frame></text:p>
      </style:header>
      <style:footer>
        <text:p text:style-name="P561"><draw:frame draw:z-index="487552000" draw:id="id4" draw:style-name="a6" draw:name="Text Box 2" text:anchor-type="paragraph" svg:x="7.58819in" svg:y="10.11389in" svg:width="0.16667in" svg:height="0.2125in" style:rel-width="scale" style:rel-height="scale"><draw:text-box><text:p text:style-name="P562"><text:page-number text:fixed="false">1</text:page-number></text:p></draw:text-box><svg:title/><svg:desc/></draw:frame><draw:frame draw:z-index="487552512" draw:id="id5" draw:style-name="a7" draw:name="Text Box 1" text:anchor-type="paragraph" svg:x="1.775in" svg:y="10.46875in" svg:width="4.95069in" svg:height="0.15208in" style:rel-width="scale" style:rel-height="scale"><draw:text-box><text:p text:style-name="P563"><text:span text:style-name="T564">Para verificar as assinaturas, acesse<text:s/></text:span><text:a xlink:href="http://www.tcu.gov.br/autenticidade" office:target-frame-name="_top" xlink:show="replace">www.tcu.gov.br/autenticidade,</text:a><text:span text:style-name="T565"><text:s/>informando o código 45154721.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hony Cleber Santos da Cruz</meta:initial-creator>
    <dc:creator>Jhony Cleber Santos da Cruz</dc:creator>
    <meta:creation-date>2023-01-10T12:14:00Z</meta:creation-date>
    <dc:date>2023-01-10T12:14:00Z</dc:date>
    <meta:template xlink:href="Normal" xlink:type="simple"/>
    <meta:editing-cycles>2</meta:editing-cycles>
    <meta:editing-duration>PT0S</meta:editing-duration>
    <meta:user-defined meta:name="Created" meta:value-type="date">2010-10-26T00:00:00Z</meta:user-defined>
    <meta:user-defined meta:name="Creator">Microsoft® Office Word 2007</meta:user-defined>
    <meta:user-defined meta:name="LastSaved" meta:value-type="date">2023-01-09T00:00:00Z</meta:user-defined>
    <meta:document-statistic meta:page-count="2" meta:paragraph-count="9" meta:word-count="746" meta:character-count="4770" meta:row-count="33" meta:non-whitespace-character-count="4033"/>
  </office:meta>
</office:document-meta>
</file>