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style>
    <style:style style:name="ce3" style:family="table-cell" style:parent-style-name="Default" style:data-style-name="N0">
      <style:table-cell-properties style:vertical-align="top" fo:wrap-option="wrap" style:repeat-content="false"/>
      <style:paragraph-properties fo:text-align="justify"/>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fo:border="thin solid #000000" style:vertical-align="automatic" fo:wrap-option="wrap"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Normal_32_16" style:data-style-name="N0">
      <style:table-cell-properties fo:border="thin solid #000000" style:vertical-align="top" fo:wrap-option="wrap" fo:background-color="transparent"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7" style:family="table-cell" style:parent-style-name="Default" style:data-style-name="N19">
      <style:table-cell-properties fo:border="thin solid #000000" style:vertical-align="top" style:repeat-content="false"/>
      <style:paragraph-properties fo:text-align="center"/>
    </style:style>
    <style:style style:name="ce8" style:family="table-cell" style:parent-style-name="Default" style:data-style-name="N0">
      <style:table-cell-properties fo:border="thin solid #000000" style:vertical-align="top" fo:wrap-option="wrap" style:repeat-content="false"/>
      <style:paragraph-properties fo:text-align="center"/>
    </style:style>
    <style:style style:name="ce9" style:family="table-cell" style:parent-style-name="Default" style:data-style-name="N0">
      <style:table-cell-properties fo:border="thin solid #000000" style:vertical-align="top" fo:wrap-option="wrap" style:repeat-content="false"/>
      <style:paragraph-properties fo:text-align="justify"/>
    </style:style>
    <style:style style:name="ce10" style:family="table-cell" style:parent-style-name="Default" style:data-style-name="N0">
      <style:table-cell-properties style:vertical-align="top" style:repeat-content="false"/>
      <style:paragraph-properties fo:text-align="center"/>
    </style:style>
    <style:style style:name="ce11" style:family="table-cell" style:parent-style-name="Default" style:data-style-name="N0">
      <style:table-cell-properties fo:border="2pt solid #000000" style:vertical-align="middle" fo:background-color="transparent" style:repeat-content="false"/>
      <style:paragraph-properties fo:text-align="center"/>
      <style:text-properties fo:font-size="40pt" style:font-size-asian="40pt" style:font-size-complex="40pt" fo:font-weight="bold" style:font-weight-asian="bold" style:font-weight-complex="bold"/>
    </style:style>
    <style:style style:name="ce12" style:family="table-cell" style:parent-style-name="Default" style:data-style-name="N0">
      <style:table-cell-properties style:vertical-align="automatic" fo:wrap-option="wrap" style:repeat-content="false"/>
      <style:paragraph-properties fo:text-align="center"/>
      <style:text-properties fo:color="#C00000" fo:font-size="18pt" style:font-size-asian="18pt" style:font-size-complex="18pt" fo:font-weight="bold" style:font-weight-asian="bold" style:font-weight-complex="bold"/>
    </style:style>
    <style:style style:name="ce13" style:family="table-cell" style:parent-style-name="Hiperlink"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ce14" style:family="table-cell" style:parent-style-name="Default" style:data-style-name="N0">
      <style:table-cell-properties style:vertical-align="top" fo:wrap-option="wrap" style:repeat-content="false"/>
      <style:paragraph-properties fo:text-align="center"/>
      <style:text-properties fo:font-size="16pt" style:font-size-asian="16pt" style:font-size-complex="16pt" fo:font-weight="bold" style:font-weight-asian="bold" style:font-weight-complex="bold"/>
    </style:style>
    <style:style style:name="ce15"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6600" fo:font-size="16pt" style:font-size-asian="16pt" style:font-size-complex="16pt" fo:font-weight="bold" style:font-weight-asian="bold" style:font-weight-complex="bold"/>
    </style:style>
    <style:style style:name="T1" style:family="text" style:parent-style-name="Default">
      <style:text-properties fo:color="#9933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9525cm"/>
    </style:style>
    <style:style style:name="co2" style:family="table-column">
      <style:table-column-properties fo:break-before="auto" style:column-width="1.05833333333333cm"/>
    </style:style>
    <style:style style:name="co3" style:family="table-column">
      <style:table-column-properties fo:break-before="auto" style:column-width="2.80458333333333cm"/>
    </style:style>
    <style:style style:name="co4" style:family="table-column">
      <style:table-column-properties fo:break-before="auto" style:column-width="2.91041666666667cm"/>
    </style:style>
    <style:style style:name="co5" style:family="table-column">
      <style:table-column-properties fo:break-before="auto" style:column-width="12.8058333333333cm"/>
    </style:style>
    <style:style style:name="co6" style:family="table-column">
      <style:table-column-properties fo:break-before="auto" style:column-width="2.778125cm"/>
    </style:style>
    <style:style style:name="co7" style:family="table-column">
      <style:table-column-properties fo:break-before="auto" style:column-width="2.67229166666667cm"/>
    </style:style>
    <style:style style:name="co8" style:family="table-column">
      <style:table-column-properties fo:break-before="auto" style:column-width="3.65125cm"/>
    </style:style>
    <style:style style:name="co9"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51.7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6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1"/>
        <table:table-column table:style-name="co2" table:default-cell-style-name="ce1"/>
        <table:table-column table:style-name="co3" table:default-cell-style-name="ce1"/>
        <table:table-column table:style-name="co4" table:default-cell-style-name="ce2"/>
        <table:table-column table:style-name="co5" table:default-cell-style-name="ce3"/>
        <table:table-column table:style-name="co6" table:default-cell-style-name="ce2"/>
        <table:table-column table:style-name="co7" table:default-cell-style-name="ce2"/>
        <table:table-column table:style-name="co8" table:default-cell-style-name="ce2"/>
        <table:table-column table:style-name="co9" table:number-columns-repeated="16376" table:default-cell-style-name="ce1"/>
        <table:table-row table:style-name="ro1">
          <table:table-cell table:number-columns-repeated="3" table:style-name="ce1"/>
          <table:table-cell table:style-name="ce2"/>
          <table:table-cell table:style-name="ce3"/>
          <table:table-cell table:number-columns-repeated="3" table:style-name="ce2"/>
          <table:table-cell table:number-columns-repeated="16376"/>
        </table:table-row>
        <table:table-row table:style-name="ro2">
          <table:table-cell table:number-columns-repeated="2" table:style-name="ce1"/>
          <table:table-cell office:value-type="string" table:number-columns-spanned="6" table:number-rows-spanned="1" table:style-name="ce11">
            <text:p>CONSULTA PÚBLICA Nº 40 DE 11/10/2024</text:p>
          </table:table-cell>
          <table:covered-table-cell table:number-columns-repeated="5"/>
          <table:table-cell table:number-columns-repeated="16376"/>
        </table:table-row>
        <table:table-row table:style-name="ro2">
          <table:table-cell table:number-columns-repeated="2" table:style-name="ce1"/>
          <table:table-cell office:value-type="string" table:number-columns-spanned="5" table:number-rows-spanned="1" table:style-name="ce12">
            <text:p>Os catálogos técnicos referentes aos equipamentos listados estão disponíveis no link ao lado de acordo com os nomes dos respectivos modelos.</text:p>
          </table:table-cell>
          <table:covered-table-cell table:number-columns-repeated="4"/>
          <table:table-cell office:value-type="string" table:number-columns-spanned="1" table:number-rows-spanned="3" table:style-name="ce13">
            <text:p><text:a xlink:href="https://www.gov.br/siscomex/pt-br/informacoes/importacao/material-usado-e-similaridade">CATÁLOGOS TÉCNICOS<text:line-break/>(Clique aqui)</text:a></text:p>
          </table:table-cell>
          <table:table-cell table:number-columns-repeated="16376"/>
        </table:table-row>
        <table:table-row table:style-name="ro3">
          <table:table-cell table:number-columns-repeated="2" table:style-name="ce1"/>
          <table:table-cell office:value-type="string" table:number-columns-spanned="5" table:number-rows-spanned="1" table:style-name="ce14">
            <text:p>*OBS: Ao abrir os arquivos .pdf, selecionar a opção<text:s/><text:span text:style-name="T1">"Abrir com modo protegido desabilitado"</text:span></text:p>
          </table:table-cell>
          <table:covered-table-cell table:number-columns-repeated="4"/>
          <table:covered-table-cell/>
          <table:table-cell table:number-columns-repeated="16376"/>
        </table:table-row>
        <table:table-row table:style-name="ro4">
          <table:table-cell table:number-columns-repeated="2" table:style-name="ce1"/>
          <table:table-cell office:value-type="string" table:number-columns-spanned="5" table:number-rows-spanned="1" table:style-name="ce15">
            <text:p>As informações referentes à descrição da mercadoria, bem como os catálogos técnicos apensados, são de inteira responsabilidade do importador.</text:p>
          </table:table-cell>
          <table:covered-table-cell table:number-columns-repeated="4"/>
          <table:covered-table-cell/>
          <table:table-cell table:number-columns-repeated="16376"/>
        </table:table-row>
        <table:table-row table:style-name="ro5">
          <table:table-cell table:number-columns-repeated="2" table:style-name="ce4"/>
          <table:table-cell office:value-type="string" table:style-name="ce5">
            <text:p>TIPO OPERAÇÃO</text:p>
          </table:table-cell>
          <table:table-cell office:value-type="string" table:style-name="ce6">
            <text:p>NCM</text:p>
          </table:table-cell>
          <table:table-cell office:value-type="string" table:style-name="ce6">
            <text:p>Descrição da Mercadoria</text:p>
          </table:table-cell>
          <table:table-cell office:value-type="string" table:style-name="ce6">
            <text:p>Fabricante</text:p>
          </table:table-cell>
          <table:table-cell office:value-type="string" table:style-name="ce6">
            <text:p>Marca</text:p>
          </table:table-cell>
          <table:table-cell office:value-type="string" table:style-name="ce6">
            <text:p>Modelo</text:p>
          </table:table-cell>
          <table:table-cell table:number-columns-repeated="16376" table:style-name="ce4"/>
        </table:table-row>
        <table:table-row table:style-name="ro6">
          <table:table-cell table:number-columns-repeated="2" table:style-name="ce4"/>
          <table:table-cell office:value-type="string" table:style-name="ce7">
            <text:p>u</text:p>
          </table:table-cell>
          <table:table-cell office:value-type="string" table:style-name="ce8">
            <text:p>8412.29.00</text:p>
          </table:table-cell>
          <table:table-cell office:value-type="string" table:style-name="ce9">
            <text:p>MOTOR, MOTOR DE FUNDO HIDRÁULICO SELADO DE 8 POLEGADAS, SEM ROTOR E ESTATOR, PARA PERFURAÇÃO DE POÇOS DE PETRÓLEO. Descrições técnicas: Reservatório de óleo desenvolvido para 300 horas de circulação de trabalho; Sem restrições de fluxo, o que minimiza o desgaste de componentes; 100% do fluxo direcionado pelo interior, melhorando a limpeza do poço e aumentando a potência hidráulica da broca; Desenvolvido para utilização com qualquer tipo de fluido, inclusive ar; Diâmetro externo: 8 polegadas;Peso máximo de trabalho: @100 RPM: 128 klbf, @200 RPM: 104 klbf, @300 RPM: 92 klbf, Tração máxima: 792 klbf; emperatura máxima de trabalho: 150°C.Utilizado para gerar rotação na broca através de bombeio de fluido para perfuração de poços de petróleo.</text:p>
          </table:table-cell>
          <table:table-cell office:value-type="string" table:style-name="ce9">
            <text:p>NATIONAL OILWELL VARCO, L.P.<text:s text:c="32"/></text:p>
          </table:table-cell>
          <table:table-cell office:value-type="string" table:style-name="ce8">
            <text:p>NOV</text:p>
          </table:table-cell>
          <table:table-cell office:value-type="string" table:style-name="ce8">
            <text:p>Série 36E (ST3) PN 775-800 MOTOR</text:p>
          </table:table-cell>
          <table:table-cell table:number-columns-repeated="16376"/>
        </table:table-row>
        <table:table-row table:style-name="ro6">
          <table:table-cell table:number-columns-repeated="2" table:style-name="ce4"/>
          <table:table-cell office:value-type="string" table:style-name="ce7">
            <text:p>u</text:p>
          </table:table-cell>
          <table:table-cell office:value-type="string" table:style-name="ce8">
            <text:p>8419.89.99</text:p>
          </table:table-cell>
          <table:table-cell office:value-type="string" table:style-name="ce9">
            <text:p>Placa de aquecimento e agitador com tampo de cerâmica construído para operação segura. Próprio para aquecer e agitar soluções líquidas com a finalidade de realizar reações químicas e experimentos de forma mais eficiente, com display digital, trabalhando com Faixa de temperatura: 25°C - 550°C, parte superior de Pyroceram®. Faixa de agitação: 60 rpm a 1100 rpm.<text:s/></text:p>
          </table:table-cell>
          <table:table-cell office:value-type="string" table:style-name="ce9">
            <text:p>DOW CORNING<text:s text:c="49"/></text:p>
          </table:table-cell>
          <table:table-cell office:value-type="string" table:style-name="ce8">
            <text:p>Corning</text:p>
          </table:table-cell>
          <table:table-cell office:value-type="string" table:style-name="ce8">
            <text:p>PC620</text:p>
          </table:table-cell>
          <table:table-cell table:number-columns-repeated="16376"/>
        </table:table-row>
        <table:table-row table:style-name="ro6">
          <table:table-cell table:number-columns-repeated="2" table:style-name="ce1"/>
          <table:table-cell office:value-type="string" table:style-name="ce7">
            <text:p>s</text:p>
          </table:table-cell>
          <table:table-cell office:value-type="string" table:style-name="ce8">
            <text:p>8426.41.90</text:p>
          </table:table-cell>
          <table:table-cell office:value-type="string" table:style-name="ce9">
            <text:p>Guindaste portuário autopropulsado, montado sobre pneus, próprio para movimentação de contêineres, granéis sólidos ou carga geral, para operar no cais ou em balsas, com acionamento diesel-elétrico, lança treliçada com ponto de articulação em torre vertical e cabine do operador suspensa na torre e/ou no chassi, sem "spreader ou grab", com capacidade de carga variável entre 50 e 150t e raio de 50m. Sendo: MOBILE HARBOUR CRANE TYPE ESP. 8 B.</text:p>
          </table:table-cell>
          <table:table-cell office:value-type="string" table:style-name="ce9">
            <text:p>KONECRANES GMBH<text:s text:c="45"/></text:p>
          </table:table-cell>
          <table:table-cell office:value-type="string" table:style-name="ce8">
            <text:p>KONECRANES GOTTWALD</text:p>
          </table:table-cell>
          <table:table-cell office:value-type="string" table:style-name="ce8">
            <text:p>ESP. 8 B</text:p>
          </table:table-cell>
          <table:table-cell table:number-columns-repeated="16376"/>
        </table:table-row>
        <table:table-row table:style-name="ro6">
          <table:table-cell table:number-columns-repeated="2" table:style-name="ce1"/>
          <table:table-cell office:value-type="string" table:style-name="ce7">
            <text:p>s</text:p>
          </table:table-cell>
          <table:table-cell office:value-type="string" table:style-name="ce8">
            <text:p>8427.20.10</text:p>
          </table:table-cell>
          <table:table-cell office:value-type="string" table:style-name="ce9">
            <text:p>Empilhadeiras autopropulsadas, acionadas por motor a diesel, com capacidade de movimentação de carga de 8.000kg, elevação de 2,5 metros, com garfo de 2400mm, transmissão hidráulica, mastro livre de dois estágios, comprimento do garfo de 2400 mm, Assento semi-fechado, com cabine completa e ar condicionado, luzes de LED, com pneus pneumáticos (4/2), com deslocador lateral e posicionador de garfo e acessórios, para elevação, transporte e armazenagem de carga em portos; Sendo: 8t diesel forklift.</text:p>
          </table:table-cell>
          <table:table-cell office:value-type="string" table:style-name="ce9">
            <text:p>SOCMA INTERNATIONAL TRADE CO, LTD<text:s text:c="27"/></text:p>
          </table:table-cell>
          <table:table-cell office:value-type="string" table:style-name="ce8">
            <text:p>SOCMA</text:p>
          </table:table-cell>
          <table:table-cell office:value-type="string" table:style-name="ce8">
            <text:p>HNF80</text:p>
          </table:table-cell>
          <table:table-cell table:number-columns-repeated="16376"/>
        </table:table-row>
        <table:table-row table:style-name="ro6">
          <table:table-cell table:number-columns-repeated="2" table:style-name="ce1"/>
          <table:table-cell office:value-type="string" table:style-name="ce7">
            <text:p>s</text:p>
          </table:table-cell>
          <table:table-cell office:value-type="string" table:style-name="ce8">
            <text:p>8428.33.00</text:p>
          </table:table-cell>
          <table:table-cell office:value-type="string" table:style-name="ce9">
            <text:p>MÁQUINA DE EMPILHAMENTO DE MATERIAIS A GRANEL MÓVEL, DE AÇÃO CONTINUA, <text:s/>EQUIPADA COM SISTEMA DE CORREIAS TRANSPORTADORAS COM ACIONAMENTO POR MOTOR ELÉTRICO, AUTOPROPELIDA POR MOTORES ELÉTRICOS PARA TRANSLAÇÃO SOBRE TRILHOS EXISTENTES COM BITOLA DE 6 METROS, COM CAPACIDADE NOMINAL DE MANUSEIO DE GRANÉIS DE 2.000T/H, PREPARADA COM PINTURA ESPECIAL PARA RESISTIR AO MANUSEIO DE GRANÉIS MINERAIS CORROSIVOS COMO FERTILIZANTES E ENXOFRE, SISTEMA ELÉTRICO COM POTÊNCIA TOTAL DE 300KW ALIMENTADA EM MÉDIA TENSÃO DE 13,8 KV ATRAVÉS DE ENROLADOR DE CABOS, LANÇA COM ALCANCE DE 34 METROS ENTRE A LINHA DE CENTRO DA MÁQUINA E A PONTA DA LANÇA, ALTURA DE EMPILHAMENTO DE ATÉ 13,375 METROS COM ÂNGULO MÁXIMO DA LANÇA DE 12º, DEVIDAMENTE PROVIDA DE SISTEMA DE BALANCEAMENTO ESTRUTURAL COM CONTRAPESO E MESA DE GIRO DA LANÇA COM AMPLITUDE DE GIRO ENTRE +110° E -110°, CONTROLE VIA PLC COM MODO DE OPERAÇÃO MANUAL OU SEMIAUTOMÁTICO, COM SISTEMA DE COMUNICAÇÃO WIRELESS PARA INTEGRAÇÃO DO SISTEMA DE AUTOMAÇÃO DA EMPILHADORA COM O SISTEMA DO TERMINAL.</text:p>
          </table:table-cell>
          <table:table-cell office:value-type="string" table:style-name="ce9">
            <text:p>DALIAN HUARUI HEAVY INDUSTRY INTERNATIONAL CO.,LTD.<text:s text:c="9"/></text:p>
          </table:table-cell>
          <table:table-cell office:value-type="string" table:style-name="ce8">
            <text:p>DHHI</text:p>
          </table:table-cell>
          <table:table-cell office:value-type="string" table:style-name="ce8">
            <text:p>DBK2000.34</text:p>
          </table:table-cell>
          <table:table-cell table:number-columns-repeated="16376"/>
        </table:table-row>
        <table:table-row table:style-name="ro6">
          <table:table-cell table:number-columns-repeated="2" table:style-name="ce1"/>
          <table:table-cell office:value-type="string" table:style-name="ce7">
            <text:p>u</text:p>
          </table:table-cell>
          <table:table-cell office:value-type="string" table:style-name="ce8">
            <text:p>8430.10.00</text:p>
          </table:table-cell>
          <table:table-cell office:value-type="string" table:style-name="ce9">
            <text:p>INFRAESTRUTURA MOTORA, PARA INSTALACAO DE ESTACAS, AUTOPROPULSADA, SOBRE ESTEIRA, COM ROTACAO DE 360 GRAUS, TORRE TELESCÓPICA DE 24 METROS, SISTEMA DE POSICIONAMENTO DAS ESTACAS COM TORRE DESLOCÁVEL HORIZONTALMENTE POR MEIO DE CILINDROS HIDRÁULICOS E MOTOR COM POTÊNCIA DE 375 HP, PROPRIA PARA RECEBER EQUIPAMENTO BATE-ESTACA/ARRANCA ESTACA, EQUIPADA COM MARTELO HIDRÁULICO COM PESO DE PILAO DE 7.000 KG, ALTURA DE QUEDA DE 1.200MM / MARTELO HIDRÁULICO: MARCA JUNTTAN, MODELO HHK7/9AS</text:p>
          </table:table-cell>
          <table:table-cell office:value-type="string" table:style-name="ce9">
            <text:p>Junttan Oy<text:s text:c="50"/></text:p>
          </table:table-cell>
          <table:table-cell office:value-type="string" table:style-name="ce8">
            <text:p>JUNTTAN</text:p>
          </table:table-cell>
          <table:table-cell office:value-type="string" table:style-name="ce8">
            <text:p>PM25HA</text:p>
          </table:table-cell>
          <table:table-cell table:number-columns-repeated="16376"/>
        </table:table-row>
        <table:table-row table:style-name="ro6">
          <table:table-cell table:number-columns-repeated="2" table:style-name="ce1"/>
          <table:table-cell office:value-type="string" table:style-name="ce7">
            <text:p>u</text:p>
          </table:table-cell>
          <table:table-cell office:value-type="string" table:style-name="ce8">
            <text:p>8430.41.20</text:p>
          </table:table-cell>
          <table:table-cell office:value-type="string" table:style-name="ce9">
            <text:p>PERFURATRIZ ROTATIVA AUTOPROPULSADA SOBRE ESTEIRAS, COM TODOS OS SEUS PERTENCES PARA SEU FUNCIONAMENTO, incluindo: Unidade de Rotacao KDK250 c/ Prato, Contrapeso 8T, Contrapeso 2T, Caixa da maquina com ferramentas, acessorios e destorcedor, Roldana de arranque da mesa, Cunha para Trado Continuo, Unidade de Injecao para Trado continuo, Apoio das guias de trado continuo, Prolonga pequena, Travamento da unidade de injecao, Cabeca de cravacao das armaduras, Vara extensivel BAUER BK 25/394/4/48, Balde NUB LIMPEZA 2000, Carotier 2000 GAGGIOTTI, Trado 2000 tp. BAUER SBF-P2, Balde 2000 BAUER tp. KB-K2, Carotier 1450 GAGGIOTTI, Balde solo 1450 F. Plano EMDE KB-K2, Balde rocha 1450 F. Plano EMDE KBF-K2, Trado solos 1200 SB-2-H, Trado solos 1200 SB-2-H, Carotier 1200 KR-R, Balde rocha 1200 KBF-K2, Balde rocha 1500 tp. KBF-K2, Carotier 1200 KR-R, Trado rocha 1200 SBF-P2, Balde solos 1200 KB-K2, Carotier 1500 tp. BAUER KRR, Trado rocha 1800 SBF-K2, Trado solo 1800 SB-K2. Dados tecnicos: motor CAT C11 potencia 311kw, 1850RPM guicho principal com forca de tracao de 200 KN, forca max no carro de avanco 330kn eqpto de perguracao kelly BK 25/394/4/48 profundidade max de perfuracao possivel 49,82 m sem BV. TIPO: BG 24H 688721</text:p>
          </table:table-cell>
          <table:table-cell office:value-type="string" table:style-name="ce9">
            <text:p>BAUER MANUFACTURING INC.<text:s text:c="36"/></text:p>
          </table:table-cell>
          <table:table-cell office:value-type="string" table:style-name="ce8">
            <text:p>BAUER</text:p>
          </table:table-cell>
          <table:table-cell office:value-type="string" table:style-name="ce8">
            <text:p>BG 24 H</text:p>
          </table:table-cell>
          <table:table-cell table:number-columns-repeated="16376"/>
        </table:table-row>
        <table:table-row table:style-name="ro6">
          <table:table-cell table:number-columns-repeated="2" table:style-name="ce1"/>
          <table:table-cell office:value-type="string" table:style-name="ce7">
            <text:p>u</text:p>
          </table:table-cell>
          <table:table-cell office:value-type="string" table:style-name="ce8">
            <text:p>8431.43.90</text:p>
          </table:table-cell>
          <table:table-cell office:value-type="string" table:style-name="ce9">
            <text:p>HASTES 12 7/8 PARA PERFURAÇÃO. HASTE DE PERFURAÇÃO 12 7/8" (polegadas) em aço forjado e usinado com roscas de 04 entradas para perfuração de solo, sendo componentes de perfuração da maquina tipo raise borer.</text:p>
          </table:table-cell>
          <table:table-cell office:value-type="string" table:style-name="ce9">
            <text:p>DRILLING TECHNICAL SERVICES (PTY)<text:s text:c="27"/></text:p>
          </table:table-cell>
          <table:table-cell office:value-type="string" table:style-name="ce8">
            <text:p>MASTER DRILLING</text:p>
          </table:table-cell>
          <table:table-cell office:value-type="string" table:style-name="ce8">
            <text:p>12 7/8" DRILL RODS</text:p>
          </table:table-cell>
          <table:table-cell table:number-columns-repeated="16376"/>
        </table:table-row>
        <table:table-row table:style-name="ro6">
          <table:table-cell table:number-columns-repeated="2" table:style-name="ce1"/>
          <table:table-cell office:value-type="string" table:style-name="ce7">
            <text:p>u</text:p>
          </table:table-cell>
          <table:table-cell office:value-type="string" table:style-name="ce8">
            <text:p>8431.49.22</text:p>
          </table:table-cell>
          <table:table-cell office:value-type="string" table:style-name="ce9">
            <text:p>Elo esquerdo, forjado em aco 35-KB2, temperado e revenido, passo de 190mm, espessura 110mm com dimensoes gerais de 276x55x110 com peso de 4,2Kg. Aplicacao: Garantir a tracao e a eficiencia operacional de esteiras em terrenos variados.</text:p>
          </table:table-cell>
          <table:table-cell office:value-type="string" table:style-name="ce9">
            <text:p>Bercosul Sta Luzia<text:s text:c="42"/></text:p>
          </table:table-cell>
          <table:table-cell office:value-type="string" table:style-name="ce8">
            <text:p>BERCOSUL</text:p>
          </table:table-cell>
          <table:table-cell office:value-type="string" table:style-name="ce8">
            <text:p>ID925</text:p>
          </table:table-cell>
          <table:table-cell table:number-columns-repeated="16376"/>
        </table:table-row>
        <table:table-row table:style-name="ro6">
          <table:table-cell table:number-columns-repeated="2" table:style-name="ce1"/>
          <table:table-cell office:value-type="string" table:style-name="ce7">
            <text:p>u</text:p>
          </table:table-cell>
          <table:table-cell office:value-type="string" table:style-name="ce8">
            <text:p>8431.49.22</text:p>
          </table:table-cell>
          <table:table-cell office:value-type="string" table:style-name="ce9">
            <text:p>Elo direito, forjado em aco 35-KB2, temperado e revenido, passo de 190mm, espessura 110mm com dimensoes gerais de 276x55x110 com peso de 4,2Kg. Aplicacao: Garantir a tracao e a eficiencia operacional de esteiras em terrenos variados.</text:p>
          </table:table-cell>
          <table:table-cell office:value-type="string" table:style-name="ce9">
            <text:p>Bercosul Sta Luzia<text:s text:c="42"/></text:p>
          </table:table-cell>
          <table:table-cell office:value-type="string" table:style-name="ce8">
            <text:p>BERCOSUL</text:p>
          </table:table-cell>
          <table:table-cell office:value-type="string" table:style-name="ce8">
            <text:p>ID924</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31.49.22</text:p>
          </table:table-cell>
          <table:table-cell office:value-type="string" table:style-name="ce9">
            <text:p>Elo esquerdo, forjado em aco 35-KB2, temperado e revenido, passo de 203mm, espessura 132mm com dimensoes gerais de 303x89x132 com peso de 6,1Kg.. Aplicacao: Garantir a tracao e a eficiencia operacional de esteiras em terrenos variados.</text:p>
          </table:table-cell>
          <table:table-cell office:value-type="string" table:style-name="ce9">
            <text:p>Bercosul Sta Luzia<text:s text:c="42"/></text:p>
          </table:table-cell>
          <table:table-cell office:value-type="string" table:style-name="ce8">
            <text:p>BERCOSUL</text:p>
          </table:table-cell>
          <table:table-cell office:value-type="string" table:style-name="ce8">
            <text:p>DX87</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31.49.22</text:p>
          </table:table-cell>
          <table:table-cell office:value-type="string" table:style-name="ce9">
            <text:p>Elo direito, forjado em aco 35-KB2, temperado e revenido, passo de 203mm, espessura 132mm com dimensoes gerais de 303x89x132 com peso de 6,1Kg. Aplicacao: Garantir a tracao e a eficiencia operacional de esteiras em terrenos variados.</text:p>
          </table:table-cell>
          <table:table-cell office:value-type="string" table:style-name="ce9">
            <text:p>Bercosul Sta Luzia<text:s text:c="42"/></text:p>
          </table:table-cell>
          <table:table-cell office:value-type="string" table:style-name="ce8">
            <text:p>BERCOSUL</text:p>
          </table:table-cell>
          <table:table-cell office:value-type="string" table:style-name="ce8">
            <text:p>DX86</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40.10.90</text:p>
          </table:table-cell>
          <table:table-cell office:value-type="string" table:style-name="ce9">
            <text:p>Máquina encadernadora para livros e produtos afins de pequena dimensão, em capa dura, com aplicação da capa sobre o miolo, operando com capacidade de até 35 ciclos/minuto, dimensão mínima do miolo de 65 x 65 x 4mm, dimensão máxima de 200 x 130 x 28mm, com todos os pertences normais de funcionamento.</text:p>
          </table:table-cell>
          <table:table-cell office:value-type="string" table:style-name="ce9">
            <text:p>KOLBUS GMBH &amp; CO KG.<text:s text:c="40"/></text:p>
          </table:table-cell>
          <table:table-cell office:value-type="string" table:style-name="ce8">
            <text:p>Kolbus</text:p>
          </table:table-cell>
          <table:table-cell office:value-type="string" table:style-name="ce8">
            <text:p>KE</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41.80.00</text:p>
          </table:table-cell>
          <table:table-cell office:value-type="string" table:style-name="ce9">
            <text:p>Equipamentos com mecanismo de corte acionados eletronicamente e um rolo de papel "Kraft", onde o papel de 2 ou 3 camadas é transformado em material de embalagem (uma almofada com propriedades de amortecimento) por meio de um processo de dobra e costura, utilizado como preenchedor de caixa de embalagem, com método de corte automático, taxa de alimentação de 40cm por segundo, DIMENSÕES VERTICAL 94 x 100 x 193-225 cm E HORIZONTAL 94 x 176 x 110-163 munido com acessório para enrolar o ninho de papel</text:p>
          </table:table-cell>
          <table:table-cell office:value-type="string" table:style-name="ce9">
            <text:p>RANPAK BV<text:s text:c="51"/></text:p>
          </table:table-cell>
          <table:table-cell office:value-type="string" table:style-name="ce8">
            <text:p>RANPAK</text:p>
          </table:table-cell>
          <table:table-cell office:value-type="string" table:style-name="ce8">
            <text:p>SR 200- Padpak SR</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43.16.00</text:p>
          </table:table-cell>
          <table:table-cell office:value-type="string" table:style-name="ce9">
            <text:p>Combinação de Máquinas de impressão flexográficas, rotativas, para papel cartão, com tensão do papel de 2.200N, largura máxima de impressão de 1.650mm e velocidade de 600m/min, dotadas de estações de desbobinamento e rebobinamento, unidade vincadora, festoon com emenda de topo e troca de rolos de 1.950mm de diâmetro, controle automático de registro de impressão e eixo elétrico nas unidades</text:p>
          </table:table-cell>
          <table:table-cell office:value-type="string" table:style-name="ce9">
            <text:p>Tetra Pak Packaging Solutions AB<text:s text:c="28"/></text:p>
          </table:table-cell>
          <table:table-cell office:value-type="string" table:style-name="ce8">
            <text:p>Tetra Pak</text:p>
          </table:table-cell>
          <table:table-cell office:value-type="string" table:style-name="ce8">
            <text:p>VT FLEX 175 ES IR FLEXO PRINTING PRESS</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43.31.11</text:p>
          </table:table-cell>
          <table:table-cell office:value-type="string" table:style-name="ce9">
            <text:p>Impressora multifuncional policromática, com tecnologia de impressão PrecisionCore (sistema de jato de tinta). Alimentadas por folhas, com velocidade de impressão, medida no formato A4 (210 mm x 297 mm), inferior ou igual a 34 páginas por minuto (ppm). De jato de tinta líquida, com largura de impressão inferior ou igual a 420 mm. CAPAZ DE SER CONECTADA A UMA MÁQUINA AUTOMÁTICA PARA PROCESSAMENTO DE DADOS OU A UMA REDE.</text:p>
          </table:table-cell>
          <table:table-cell office:value-type="string" table:style-name="ce9">
            <text:p>EPSON<text:s text:c="55"/></text:p>
          </table:table-cell>
          <table:table-cell office:value-type="string" table:style-name="ce8">
            <text:p>EPSON</text:p>
          </table:table-cell>
          <table:table-cell office:value-type="string" table:style-name="ce8">
            <text:p>WorkForce PRO WF-C5210</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43.31.99</text:p>
          </table:table-cell>
          <table:table-cell office:value-type="string" table:style-name="ce9">
            <text:p>Impressora Multifuncional a cores, com conectividade, a laser. Capaz de ser conectada a uma máquina automática para processamento de dados ou a uma rede. Policromática, para largura de impressão superior a 280 mm e inferior ou igual a 420 mm, com velocidade de impressão de 60 cópias por minuto. Possui função de impressão, cópia, digitalização e fax.</text:p>
          </table:table-cell>
          <table:table-cell office:value-type="string" table:style-name="ce9">
            <text:p>EPSON<text:s text:c="55"/></text:p>
          </table:table-cell>
          <table:table-cell office:value-type="string" table:style-name="ce8">
            <text:p>EPSON</text:p>
          </table:table-cell>
          <table:table-cell office:value-type="string" table:style-name="ce8">
            <text:p>WorkForce Enterprise WF-C20600</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43.31.99</text:p>
          </table:table-cell>
          <table:table-cell office:value-type="string" table:style-name="ce9">
            <text:p>IMPRESSORA COLORIDA A LASER , COM POSSIBILIDADE DE OPCIONAIS COMO COPIA E SCANNER, COM VELOCIDADE DE 25 PAGINAS POR MINUTO E LARGURA MAXIMA DE 297MM, CAPAZ DE SER CONECTADA A UMA MAQUINA DE PROCESSAMENTO DE DADOS OU A UMA REDE.</text:p>
          </table:table-cell>
          <table:table-cell office:value-type="string" table:style-name="ce9">
            <text:p>CANON HI-TECH (THAILAND) LTD<text:s text:c="32"/></text:p>
          </table:table-cell>
          <table:table-cell office:value-type="string" table:style-name="ce8">
            <text:p>CANON</text:p>
          </table:table-cell>
          <table:table-cell office:value-type="string" table:style-name="ce8">
            <text:p>IR-ADV C3525 II R</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46.30.10</text:p>
          </table:table-cell>
          <table:table-cell office:value-type="string" table:style-name="ce9">
            <text:p>Tear de Jato de ar sem lançadeiras, usado, para tecer etiquetas até 08 cores, com mecanismo Jacquard LX 1602/JC6 marca Staubli e Base AWS/8J 180cm marca Dornier, Largura da Tecelagem de 168cm, com superestrutura com programador e cortador termo-elétrico das fitas, gaiola e pré-alimentadores de trama, desenroladores de urdume, cortadores térmicos de reserva, pavilhão, termo fixação, lamelas, inversor de frequência, rolos de urdume, dotado de motor elétrico 400 volts 50/60Hz, completo.</text:p>
          </table:table-cell>
          <table:table-cell office:value-type="string" table:style-name="ce9">
            <text:p>VAUPEL TEXTILMASCHINEN GMBH &amp; CO KG<text:s text:c="25"/></text:p>
          </table:table-cell>
          <table:table-cell office:value-type="string" table:style-name="ce8">
            <text:p>VAUPEL</text:p>
          </table:table-cell>
          <table:table-cell office:value-type="string" table:style-name="ce8">
            <text:p>EWM 90-180 E BASE AWS</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53.10.90</text:p>
          </table:table-cell>
          <table:table-cell office:value-type="string" table:style-name="ce9">
            <text:p>Maquina de polir couros inteiros ou em meios, de tamanhos diversos, de largura útil igual a 3.000mm, velocidade de trabalho de até 20m/min, potencia: 34KW, pressão de ar comprimido 6 bar, consumo de ar comprimido 60NL/m, dimensões 4300x2280x1700.</text:p>
          </table:table-cell>
          <table:table-cell office:value-type="string" table:style-name="ce9">
            <text:p>BERGI SPA<text:s text:c="51"/></text:p>
          </table:table-cell>
          <table:table-cell office:value-type="string" table:style-name="ce8">
            <text:p>BERGI</text:p>
          </table:table-cell>
          <table:table-cell office:value-type="string" table:style-name="ce8">
            <text:p>BERGI KURTA 30</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57.30.10</text:p>
          </table:table-cell>
          <table:table-cell office:value-type="string" table:style-name="ce9">
            <text:p>MÁQUINAS DE ESTAÇÕES MÚLTIPLAS DE USINAGEM SIMULTÂNEA TIPO "TRANSFER", COM ALIMENTADOR DE BARRAS DE DIÂMETRO ATÉ 60 MM E COMPRIMENTO DA BARRA ATÉ 4,5 METROS DE ACIONAMENTO HIDRÁULICO, COM CAPACIDADE DE PRODUÇÃO DE ATÉ 600 PEÇAS/H DE DIÂMETROS DE 6 A 60MM E COMPRIMENTO DA PEÇA ATÉ 350MM, COM MESA INDEXÁVEL VERTICAL DE 4 ESTAÇÕES DE DUPLA FACE, SISTEMA DE REFRIGERAÇÃO E UM TOTAL DE 6 UNIDADES DE FURACÃO PARA MONTAGEM EM FORMA HORIZONTAL OU VERTICAL.</text:p>
          </table:table-cell>
          <table:table-cell office:value-type="string" table:style-name="ce9">
            <text:p>EGIDIO SINICO &amp; C. s.n.c<text:s text:c="36"/></text:p>
          </table:table-cell>
          <table:table-cell office:value-type="string" table:style-name="ce8">
            <text:p>SINICO</text:p>
          </table:table-cell>
          <table:table-cell office:value-type="string" table:style-name="ce8">
            <text:p>TR60-350ST</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60.29.00</text:p>
          </table:table-cell>
          <table:table-cell office:value-type="string" table:style-name="ce9">
            <text:p>Máquina retificadora da pista de rolamento do anel externo de rolamentos de esferas, composta de conjunto de carregamento e descarregamento do anéis, realizada através do sistema de alimentação automática dos anéis feita pelo de conjunto do loader e guias do loader, painel elétrico, conjunto do cross-slide, conjunto de mesa, base e unidade hidráulica disposta na parte traseira da máquina, , com controlador de comando realizado via PLC (Controlador Lógico Programável); possui conjunto de motores por indução, com alimentação trifásica de 460V; destinada para atender as especificações de tolerância de folga do produto (rolamento). Dimensões (mm): 2550x2210x1610.</text:p>
          </table:table-cell>
          <table:table-cell office:value-type="string" table:style-name="ce9">
            <text:p>NSK MACHINERY Co.,Ltd<text:s text:c="39"/></text:p>
          </table:table-cell>
          <table:table-cell office:value-type="string" table:style-name="ce8">
            <text:p>NSK MACHINERY Co.,Ltd</text:p>
          </table:table-cell>
          <table:table-cell office:value-type="string" table:style-name="ce8">
            <text:p>G-211Bs</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60.31.00</text:p>
          </table:table-cell>
          <table:table-cell office:value-type="string" table:style-name="ce9">
            <text:p>MAQUINA-FERRAMENTA PARA PRODUZIR E/OU REAFIAR FERRAMENTAS DE CORTE ROTATIVAS EM METAL DURO (HM), AÇO RÁPIDO (HSS) OU DIAMANTE POLICRISTALINO (PCD), COM DIÂMETRO MÁXIMO DE 320MM, DIÂMETRO DA RODA DE ESMERILHAMENTO: 200 MM, POR MEIO DE REBOLOS ABRASIVOS E/OU ELETRODO ROTATIVO, MOTOR DO EIXO DE ESMERILHAMENTO DE 24 KW, COM PRECISÃO LINEAR DE 0,0001MM, SISTEMA DE MEDIÇÃO E SONDA DE TOQUE, COM 6 EIXOS, COM COMANDO NUMÉRICO COMPUTADORIZADO (CNC), COM CURSOS X, Y E Z DE 490 X 320 X 660MM, COM EIXO (C) DE ROTAÇÃO DA MESA COM GIRO ANGULAR DE +/- 200 GRAUS E EIXO (A) DO CABEÇOTE PRINCIPAL COM GRAU INFINITO, COM SISTEMA DE REFRIGERAÇÃO E LUBRIFICAÇÃO, CAPACIDADE DO TANQUE DE LUBRIFICAÇÃO DE 500 LITROS, ALIMENTAÇÃO ELÉTRICA DE 400 V E POTÊNCIA TOTAL DE 35 KVA.</text:p>
          </table:table-cell>
          <table:table-cell office:value-type="string" table:style-name="ce9">
            <text:p>Walter Maschinenbau GmbH<text:s text:c="36"/></text:p>
          </table:table-cell>
          <table:table-cell office:value-type="string" table:style-name="ce8">
            <text:p>WALTER</text:p>
          </table:table-cell>
          <table:table-cell office:value-type="string" table:style-name="ce8">
            <text:p>HELITRONIC POWER-B</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60.31.00</text:p>
          </table:table-cell>
          <table:table-cell office:value-type="string" table:style-name="ce9">
            <text:p>MÁQUINA-FERRAMENTA PARA PRODUZIR E/OU REAFIAR FERRAMENTAS DE CORTE ROTATIVAS EM METAL DURO (HM), AÇO RÁPIDO (HSS) OU DIAMANTE POLICRISTALINO (PCD), COM DIÂMETRO MÁXIMO DE 10MM, POR MEIO DE REBOLOS ABRASIVOS E/OU ELETRODO ROTATIVO, DIÂMETRO DA RODA DE ESMERILHAMENTO DE 150 MM, MOTOR DO EIXO DE ESMERILHAMENTO DE 9 KW, COM PRECISÃO LINEAR DE 0,0001MM, SISTEMA DE MEDIÇÃO E SONDA DE TOQUE, COM 6 EIXOS, COM COMANDO NUMÉRICO COMPUTADORIZADO (CNC), COM CURSOS X, Y E Z DE 350 X 200 X470MM, COM EIXO (C) DE ROTAÇÃO DA MESA COM GIRO ANGULAR DE +/-200 GRAUS E EIXO (A) DO CABEÇOTE PRINCIPAL COM GRAU INFINITO, COM SISTEMA DE CARGA E DESCARGA AUTOMÁTICO DE FERRAMENTAS E/OU PEÇAS, COM SISTEMA DE REFRIGERAÇÃO E LUBRIFICAÇÃO, CAPACIDADE DO TANQUE DE LUBRIFICAÇÃO DE 350 LITROS, ALIMENTAÇÃO ELÉTRICA DE 400 V E POTÊNCIA TOTAL DE 25 KVA.</text:p>
          </table:table-cell>
          <table:table-cell office:value-type="string" table:style-name="ce9">
            <text:p>Walter Maschinenbau GmbH<text:s text:c="36"/></text:p>
          </table:table-cell>
          <table:table-cell office:value-type="string" table:style-name="ce8">
            <text:p>WALTER</text:p>
          </table:table-cell>
          <table:table-cell office:value-type="string" table:style-name="ce8">
            <text:p>MINI POWER</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62.22.00</text:p>
          </table:table-cell>
          <table:table-cell office:value-type="string" table:style-name="ce9">
            <text:p>PRENSA PARA PRODUÇÃO DE PEÇAS METÁLICAS ESTAMPADAS, COMPOSTA DE - CORPO DE MAQUINA, KIT SLITTA ( CARROS MÓVEIS DE ACIONAMENTO ) E CABINE ACUSTICA. A MAQUINA POSSUI DOIS PONTOS DE 300 KN COM GRANDE CAPACIDADE DE INSTALAÇÃO. SISTEMA DE MÁQUINA UNIVERSAL PARA PRODUÇÃO DE PEÇAS ESTAMPADAS E CONFORMADA EM ALTAS VELOCIDADES DE PRODUÇÃO DE ATÉ 250gpm. PROJETADO PARA PROCESSAMENTO RADIAL. APRESENTA GRANDE ABERTURA CENTRAL VARIÁVEL DE MOVIMENTO DO MANDRIL. ACESSÓRIOS TOTALMENTE COMPATIVEIS PARA SERIE GRM. CONTROLE E MONITORAMENTO ABRANGENTES. CONTROLE VC 1E FACIL DE USAR COM TELA SENSIVEL AO TOQUE 15. A PRENSA TEM ESPAÇO PARA FERRAMENTAS DE CORTE VOLUMOSAS, PODENDO ENCAIXAR MATRIZES DE ATÉ 540MM DE COMPRIMENTO E 230MM DE LARGURA. POSSUI GRANDE ABERTURA NA PLACA DE TRABALHO PARA CONTROLE HORIZONTAL E MOVIMENTOS DE EJEÇÃO DA TRASEIRA (COMP 644mm, ALTURA 200mm).</text:p>
          </table:table-cell>
          <table:table-cell office:value-type="string" table:style-name="ce9">
            <text:p>BIHLER OTTO MASCHINENF.GMBH &amp; CO KG<text:s text:c="25"/></text:p>
          </table:table-cell>
          <table:table-cell office:value-type="string" table:style-name="ce8">
            <text:p>BIHLER</text:p>
          </table:table-cell>
          <table:table-cell office:value-type="string" table:style-name="ce8">
            <text:p>BHILER GRM80E</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62.62.00</text:p>
          </table:table-cell>
          <table:table-cell office:value-type="string" table:style-name="ce9">
            <text:p>PRENSA AUTOMATICA RAPIDA DE ALTISSIMA PRECISAO, PARA PRODUÇÃO DE PEÇAS METÁLICAS, COMPOSTA DE CORPO DE MAQUINA E CABINE . POSSUI SISTEMA DE MOVIMENTACAO "UNDER DRIVE"COMANDADO ELETRONICAMENTE POR UM INVERSOR DE FREQUENCIA. PARA DIMINUICAO DA ALTURA DO CENTRO DE MASSA OBJETIVANDO MELHOR ESTABILIDADE E BALANCEAMENTO QUANDO EM ALTAS VELOCIDADES DE TRABALHO. APRESENTA UM ALIMENTADOR CONJUGADO E DE ALTA PRECISAO PARA UMA PERFEITA ESTABILIDADE E SINCRONISMO ENTRE POSICIONAMENTO DO MARTELO E ANGULO DE ALIMENTACAO. POSSUI CURSO VARIAVEL DE MOVIMENTACAO DO MARTELO PARA ATENDIMENTO DE DIFERENTES POSSIBILIDADES DE UTILIZACAO. ESPECIFICACAO DA MAQUINA:- CAPACIDADE NOMINAL 60 TONELADAS; -VELOCIDADE DE TRABALHO: DE 100 A 700GPM; -CURSO REGULAVEL: DE 20 A 76mm; -DIMENSAO DA MESA: 920 X 620mm - PROTETORES DE SEGURANCA DIANTEIROS E TRASEIROS COM PARAFUSO DE TRAVAMENTO PNEUMATICO; APLICACAO: A PRENSA RAPIDA DE ALTISSIMA PRECISAO EH UTILIZADA PARA ESTAMPAGEM DE PECAS METALICAS ATRAVES DE FERRAMENTAS PROGRESSIVAS.</text:p>
          </table:table-cell>
          <table:table-cell office:value-type="string" table:style-name="ce9">
            <text:p>BRUDERER AG<text:s text:c="49"/></text:p>
          </table:table-cell>
          <table:table-cell office:value-type="string" table:style-name="ce8">
            <text:p>BRUDERER</text:p>
          </table:table-cell>
          <table:table-cell office:value-type="string" table:style-name="ce8">
            <text:p>BRUDERER BSTA 60HLS</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64.90.19</text:p>
          </table:table-cell>
          <table:table-cell office:value-type="string" table:style-name="ce9">
            <text:p>Máquina lapidadora bilateral composta de duas retificadoras e mesa de transfer, para retificar e polir chapas de vidro de dimensões mínimas de 160mm e máximas de 2.500mm e espessura entre 3 e 12 mm, com velocidade de trabalho ajustável de 1 a 10m/min, por meio de inversor e controlada por CLP, com sistema de transporte das chapas de vidro, de correias dentadas de poliuretano com núcleo de aço, com mesa dotada de motorredutores com inversores posicionada entre as duas retificadoras. Produto: Lapidadora Bilateral BFT.12.2500</text:p>
          </table:table-cell>
          <table:table-cell office:value-type="string" table:style-name="ce9">
            <text:p>OFFICINA MECCANICA SCHIATTI ANGELO SRL<text:s text:c="22"/></text:p>
          </table:table-cell>
          <table:table-cell office:value-type="string" table:style-name="ce8">
            <text:p>Schiatti Angelo SRL</text:p>
          </table:table-cell>
          <table:table-cell office:value-type="string" table:style-name="ce8">
            <text:p>BFT.12</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64.90.90</text:p>
          </table:table-cell>
          <table:table-cell office:value-type="string" table:style-name="ce9">
            <text:p>Polidora de ponte móvel para acabamento e tratamento superficial de grés porcelanato, vitrificado, afiado e lapidado com tratamento de tapa poros nano, largura útil 1200mm, dimensões 14.00 X 2.50 X 2.00 M, equipada com motor elétrico de 40HP, com controlador logico programável (PLC).</text:p>
          </table:table-cell>
          <table:table-cell office:value-type="string" table:style-name="ce9">
            <text:p>BMR SPA<text:s text:c="53"/></text:p>
          </table:table-cell>
          <table:table-cell office:value-type="string" table:style-name="ce8">
            <text:p>BMR</text:p>
          </table:table-cell>
          <table:table-cell office:value-type="string" table:style-name="ce8">
            <text:p>Super Shine</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65.10.00</text:p>
          </table:table-cell>
          <table:table-cell office:value-type="string" table:style-name="ce9">
            <text:p>MAQUINA DE PERFILAGEM DE PANEIS DUPLO LADO HOMAG COM GABINETE ELETRICO - VELOCIDADE DE TRABALHO: MAXIMO 130M/MIN - DUAS CORRENTES TRANSPORTADORAS - ESPESSURA, LARGURA E COMPRIMENTO DAS PECAS DE USINAGEM: 6-15MM, 175-4000MM, 600-1500MM - POSSIBILIDADE DE AJUSTE DE ANGULO DOS MOTORES: -90o - 0o - +90o - TENSAO DE TRABALHO: 380V/400V - FREQUENCIA 50HZ/60HZ - CORRENTE MAXIMA 203A - UTILIZACAO: USINAGEM DE PISO LAMINADO - INCLUSO CONJUNTO APLICADOR DE PINTURA DE BORDAS DE PISO LAMINADO.</text:p>
          </table:table-cell>
          <table:table-cell office:value-type="string" table:style-name="ce9">
            <text:p>HOMAG<text:s text:c="55"/></text:p>
          </table:table-cell>
          <table:table-cell office:value-type="string" table:style-name="ce8">
            <text:p>HOMAG</text:p>
          </table:table-cell>
          <table:table-cell office:value-type="string" table:style-name="ce8">
            <text:p>PROFI FPL265/8/10/PW</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71.50.10</text:p>
          </table:table-cell>
          <table:table-cell office:value-type="string" table:style-name="ce9">
            <text:p>UNIDADE DE PROCESSAMENTO DE DADOS, TIPO ESTAÇÃO DE TRABALHO, PARA USO EM EQUIPAMENTO DE TOMOGRAFIA COMPUTADORIZADA, CONFIGURADA COM HARDWARE ESPECÍFICO PARA OPERAÇÃO COMO ELEMENTO DE COMPUTAÇÃO DE AQUISIÇÃO DE DADOS E/OU IMAGENS MONTADA EM (CARACTERÍSTICAS TÉCNICAS DO PRODUTO): GABINETE TORRE COM PLACA MÃE COM PROCESSADOR INTEL XEON, MEMÓRIA RAM DE 8GB (DDR3, ECC, 1600 MHz, PC3-12800), DISCOS DE ESTADO SÓLIDO SSD (SOLID STATE DRIVES) E/OU HARD DISK DRIVE (HDD), TIPO SAS E/OU SATA, CARTÃO GRÁFICO NVIDIA QUADRO, CARTÕES DE INTERFACE DE REDE ONBOARD, AUDIO ON BOARD, DRIVE SATA SLIM DVD-ROM, PORTAS DE CONECTIVIDADE PARA UNIDADES DE ENTRADA E DE SAÍDA DE DADOS E SISTEMA OPERACIONAL COMPATÍVEL COM WINDOWS.</text:p>
          </table:table-cell>
          <table:table-cell office:value-type="string" table:style-name="ce9">
            <text:p>Fujitsu Technology Solutions<text:s text:c="32"/></text:p>
          </table:table-cell>
          <table:table-cell office:value-type="string" table:style-name="ce8">
            <text:p>Fujitsu</text:p>
          </table:table-cell>
          <table:table-cell office:value-type="string" table:style-name="ce8">
            <text:p>ETNA_S-D3128</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71.70.30</text:p>
          </table:table-cell>
          <table:table-cell office:value-type="string" table:style-name="ce9">
            <text:p>Unidade de armazenamento de dados em fita LTO-06, os cartuchos de fita IBM suportam a reutilizacao de midia ao permitirem que a unidade reformate e faca upgrade dos cartuchos de midia de geracao anterior. As unidades podem ser de rebobinagem, em que o dispositivo emite um comando de retrocesso no fim de uma sessao, ou nao-rebobinagem. Dispositivos de rebobinagem sao mais comumente utilizados quando a fita esta para ser desmontada no final de uma sessao, apos o processamento em lotes de grandes quantidades de dados. Aplicacao: Utilizada em equipamentos IBM Storage 3576 e 8342 com funcao de armazenagem e arquivamento de dados em fita e realizacao de backup.<text:s/></text:p>
          </table:table-cell>
          <table:table-cell office:value-type="string" table:style-name="ce9">
            <text:p>IBM CHINA COMPANY <text:s/>LIMITED<text:s text:c="34"/></text:p>
          </table:table-cell>
          <table:table-cell office:value-type="string" table:style-name="ce8">
            <text:p>IBM</text:p>
          </table:table-cell>
          <table:table-cell office:value-type="string" table:style-name="ce8">
            <text:p>TS3310 GEN6</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73.30.49</text:p>
          </table:table-cell>
          <table:table-cell office:value-type="string" table:style-name="ce9">
            <text:p>PLACA DE VÍDEO GRÁFICA, COM CIRCUITOS IMPRESSOS, COMPONENTES ELÉTRICOS OU ELETRÔNICOS, MONTADOS PARA UTILIZAÇÃO EM COMPUTADORES DESKTOP COM APLICAÇÃO EM EQUIPAMENTOS DE RAIO-X E MAMOGRAFIA, DOTADO DE MEMÓRIA DE ARMAZENAMENTO DE 4GB GDDR5, COM ENTRADA INTERNA PCI-E 2.0 X16, COM VIDEO CARD E SAÍDAS DISPALYPORT AND DVI.</text:p>
          </table:table-cell>
          <table:table-cell office:value-type="string" table:style-name="ce9">
            <text:p>Nvidia Corporation<text:s text:c="42"/></text:p>
          </table:table-cell>
          <table:table-cell office:value-type="string" table:style-name="ce8">
            <text:p>Nvidia</text:p>
          </table:table-cell>
          <table:table-cell office:value-type="string" table:style-name="ce8">
            <text:p>Quadro K5000</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74.31.00</text:p>
          </table:table-cell>
          <table:table-cell office:value-type="string" table:style-name="ce9">
            <text:p>Misturador de calda de cimento com capacidade máxima de produção 20 m³/h; consumo elétrico total de 19kW, composto por: agitador com capacidade útil 2.600 l, tanque de água com capacidade max. 1.200l, bombas de trafego e tubos de adução da água e dos componentes a serem misturados, tubos de descarga, tomadas para a alimentação elétrica, bomba para água, bomba alimentação aberta (fluxo max. 1 bar) 1.500 l/min (395 gpm), tomada de alimentação pneumática para os sopradores dos silos, impressora de 24 colunas para registrar o peso de cada componente da mistura, e compressor elétrico de 11 bar com capacidade operacional de 400 l/min (106 gpm).</text:p>
          </table:table-cell>
          <table:table-cell office:value-type="string" table:style-name="ce9">
            <text:p>Tecniwell S.r.l.<text:s text:c="44"/></text:p>
          </table:table-cell>
          <table:table-cell office:value-type="string" table:style-name="ce8">
            <text:p>Tecniwell</text:p>
          </table:table-cell>
          <table:table-cell office:value-type="string" table:style-name="ce8">
            <text:p>TWM 20-30</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77.20.90</text:p>
          </table:table-cell>
          <table:table-cell office:value-type="string" table:style-name="ce9">
            <text:p>COMBINAÇÃO DE MÁQUINAS PARA PROCESSO DE EXTRUSÃO DE TUBOS DE POLIETILENO PARA IRRIGAÇÃO COMPOSTA POR: 01 máquina extrusora, marca Kabra, modelo 8811999/SP; 01 parte de máquina extrusora (Estrutura de metal para base do dosador); 01 máquina dosadora de matéria prima para extrusão utilizada na alimentação de plásticos, marca Sysmetric, modelo CD400 CQM 1; 01 partes de máquina extrusora (Banheira de resfriamento de tubo gotejador com vácuo para extrusora); 01 partes de máquina extrusora (Banheira de resfriamento de tubo gotejador sem vácuo para extrusora); 01 partes de máquina extrusora (gabinete de controle elétrico para extrusora), marca Netafim, modelo Magal RL; 01 partes de máquina extrusora (Puxador elétrico/mecânico para linha de extrusão), marca M.L&amp;amp;gt; Mavletim; 01 partes de máquina extrusora (Co-extrusora para tubos de polietileno), marca Kabra, modelo 8811999/SP; 01 máquina para embalar bobinas.</text:p>
          </table:table-cell>
          <table:table-cell office:value-type="string" table:style-name="ce9">
            <text:p>NETAFIM PERÚ S.A.C.<text:s text:c="41"/></text:p>
          </table:table-cell>
          <table:table-cell office:value-type="string" table:style-name="ce8">
            <text:p>KABRA</text:p>
          </table:table-cell>
          <table:table-cell office:value-type="string" table:style-name="ce8">
            <text:p>8811999SP</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79.89.99</text:p>
          </table:table-cell>
          <table:table-cell office:value-type="string" table:style-name="ce9">
            <text:p>Célula de solda robotizada automática, contendo 2 estações de soldagem e 2 robôs, estruturada com paneis elétricos, para produção de estruturas metálicas de bancos traseiros de automóveis , com capacidade produtiva de 18 bancos / horas.<text:s/></text:p>
          </table:table-cell>
          <table:table-cell office:value-type="string" table:style-name="ce9">
            <text:p>Kuka Roboter Itália S.P.A.<text:s text:c="34"/></text:p>
          </table:table-cell>
          <table:table-cell office:value-type="string" table:style-name="ce8">
            <text:p>Kuka Roboter Itália S.P.A</text:p>
          </table:table-cell>
          <table:table-cell office:value-type="string" table:style-name="ce8">
            <text:p>H-CELL 2 ROBOT</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79.89.99</text:p>
          </table:table-cell>
          <table:table-cell office:value-type="string" table:style-name="ce9">
            <text:p>PAINEL PARA TESTE DE PRESENCA DE CLIPS (FIXADOR) PARA CHICOTES ELETRICOS, COMPOSTO DE ESTRUTURA METALICAS, MODULOS DE MONTAGEM DE CLIP, LEITOR DE CODIGO DE BARRAS, SISTEMA ELETRONICO PROGRAMAVEL, FORMANDO CONJUNTO PROPRIOS PARA TESTE DE CLIPS (FIXADORES) PARA CHICOTES ELETRICOS PARA VEICULOS AUTOMOVEIS.</text:p>
          </table:table-cell>
          <table:table-cell office:value-type="string" table:style-name="ce9">
            <text:p>YAZAKI PARAGUAI S.R.L<text:s text:c="39"/></text:p>
          </table:table-cell>
          <table:table-cell office:value-type="string" table:style-name="ce8">
            <text:p>YPY</text:p>
          </table:table-cell>
          <table:table-cell office:value-type="string" table:style-name="ce8">
            <text:p>Mesa Test Clip NP4 Lcabin</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501.31.10</text:p>
          </table:table-cell>
          <table:table-cell office:value-type="string" table:style-name="ce9">
            <text:p>MOTOR ELETRICO, TIPO """"PWM"""", DE CORRENTE CONTINUA, COM POTENCIA DE 190 WATTS, TENSAO 95 VOLTS, MARCA KOLLMORGEN MODELO COMERCIAL AKM21G-ACSN2-02, RESPONSAVEL POR PERMITIR O MOVIMENTO LONGITUDINAL DO CRADLE DA MESA DE PACIENTES, UTILIZADO EM APARELHOS DE RESSONANCIA MAGNETICA, MARCA GE MODELO MR DISCOVERY 450, MR OPTIMA 450W, MR SIGNA ARTIST, PARA USO MEDICO-HOSPITALAR EM SAUDE HUMANA.</text:p>
          </table:table-cell>
          <table:table-cell office:value-type="string" table:style-name="ce9">
            <text:p>PREMIER MFG CO<text:s text:c="46"/></text:p>
          </table:table-cell>
          <table:table-cell office:value-type="string" table:style-name="ce8">
            <text:p>KOLLMORGEN</text:p>
          </table:table-cell>
          <table:table-cell office:value-type="string" table:style-name="ce8">
            <text:p>5802134-2-R</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501.51.10</text:p>
          </table:table-cell>
          <table:table-cell office:value-type="string" table:style-name="ce9">
            <text:p>Motor eletrico de corrente alternada, trifasico, rotor tipo gaiola, potencia 0,75 kw, max frequencia 500hz, max rpm 30000, dimensao 375x90x115 mm, refrigerado a ar, fixacao da ferramenta CONE ISSO 15 SF ,para uso em maquina para fabricacao de lentes oticas. ELECTROSPINDLE<text:s/></text:p>
          </table:table-cell>
          <table:table-cell office:value-type="string" table:style-name="ce9">
            <text:p>MEI S.R.L.<text:s text:c="50"/></text:p>
          </table:table-cell>
          <table:table-cell office:value-type="string" table:style-name="ce8">
            <text:p>MEI</text:p>
          </table:table-cell>
          <table:table-cell office:value-type="string" table:style-name="ce8">
            <text:p>0000011270</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501.52.90</text:p>
          </table:table-cell>
          <table:table-cell office:value-type="string" table:style-name="ce9">
            <text:p>MOTOR ELETRICO, MODELO AKM63-L, NOME COMERCIAL AXIAL MOTOR AND BRAKE, AKM63L-ASCS-EJ-02 (MOTOR AXIAL E FREIO, AKM63L-ASCS-EJ-02) TIPO SERVOMOTOR, POTENCIA DE 4,04 KW, TORQUE DE 14.4 NM, VELOCIDADE MAXIMA DE 5.000 RPM SAIDA DE 340 WATTS E MENOR QUE 7,4 KW, FLANGE DE DIMENSOES DE 138 MM A 138 MM, COMPRIMENTO EXTREMO DE 248 MM, UTILIZADO EM APARELHOS DE TOMOGRAFIA COMPUTADORIZADA OMNI LEGEND 16, OPTIMA 520, REVOLUTION ASCEND, OMNI LEGEND 32, REVOLUTION MAXIMA, OMNI LEGEND 21, REVOLUTION MAXIMA SELECT, PARA USO MEDICO-HOSPITALAR EM SAUDE HUMANA.</text:p>
          </table:table-cell>
          <table:table-cell office:value-type="string" table:style-name="ce9">
            <text:p>A&amp;S INDUSTRY TECHNOLOGY TIANJIN CO LTD<text:s text:c="22"/></text:p>
          </table:table-cell>
          <table:table-cell office:value-type="string" table:style-name="ce8">
            <text:p>KOLLMORGEN</text:p>
          </table:table-cell>
          <table:table-cell office:value-type="string" table:style-name="ce8">
            <text:p>5344402-2-R</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504.40.29</text:p>
          </table:table-cell>
          <table:table-cell office:value-type="string" table:style-name="ce9">
            <text:p>CONVERSOR ELETRICO ESTATICO DE CORRENTE ALTERNADA EM CORRENTE CONTINUA (FONTE DE ALIMENTACAO RETIFICADORA), MODELO COMERCIAL 5394794-9-H, POTENCIA 850 WATTS, RESPONSAVEL PELA ALIMENTACAO ELETRICA DA MAQUINA ADP, UTILIZADO EM APARELHOS DE PROCESSAMENTO DE DADOS, MARCA HP, MODELO Z801, PARA USO MEDICO-HOSPITALAR EM SAUDE HUMANA.</text:p>
          </table:table-cell>
          <table:table-cell office:value-type="string" table:style-name="ce9">
            <text:p>DATA EXCHANGE CORPORATION<text:s text:c="35"/></text:p>
          </table:table-cell>
          <table:table-cell office:value-type="string" table:style-name="ce8">
            <text:p>GE PRECISION HEALTHCARE LLC</text:p>
          </table:table-cell>
          <table:table-cell office:value-type="string" table:style-name="ce8">
            <text:p>5394794-9-H</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504.40.29</text:p>
          </table:table-cell>
          <table:table-cell office:value-type="string" table:style-name="ce9">
            <text:p>CONVERSOR ELETRICO ESTATICO DE CORRENTE ALTERNADA EM CORRENTE CONTINUA (FONTE DE ALIMENTACAO RETIFICADORA), NOME COMERCIAL "DC POWER SUPPLY TRAY ASSEMBLY FOR LED POWER BOX 5351003 (CONJUNTO DE BANDEJA DE FONTE DE ALIMENTAÇÃO DC PARA CAIXA DE ALIMENTAÇÃO LED 5351003)", PARA UMA POTENCIA DE 250 WATTS, TENSAO DE ENTRADA 120VAC, TENSAO DE SAIDA 15VDC, UTILIZADA PARA DISTRIBUICAO DE ENERGIA EM EQUIPAMENTOS DE RESSONANCIA MAGNETICA, MARCA GE MODELO SIGNA MR360, SIGNA MR355, SIGNA CREATOR, SIGNA EXPLORER E OPTIMA MR, PARA USO MEDICO-HOSPITALAR EM SAUDE HUMANA.</text:p>
          </table:table-cell>
          <table:table-cell office:value-type="string" table:style-name="ce9">
            <text:p>SK ELECTRIC INCORPORATED<text:s text:c="36"/></text:p>
          </table:table-cell>
          <table:table-cell office:value-type="string" table:style-name="ce8">
            <text:p>GE PRECISION HEALTHCARE LLC</text:p>
          </table:table-cell>
          <table:table-cell office:value-type="string" table:style-name="ce8">
            <text:p>5351003-H</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504.40.29</text:p>
          </table:table-cell>
          <table:table-cell office:value-type="string" table:style-name="ce9">
            <text:p>CONVERSOR ELETRICO ESTATICO DE CORRENTE ALTERNADA EM CORRENTE CONTINUA (FONTE DE ALIMENTACAO RETIFICADORA), NOME COMERCIAL " 500W ATX POWER SUPPLY UNIT - 3000M CERTIFIED FRU (UNIDADE DE FONTE DE ALIMENTACAO ATX 500W - CERTIFICADA 3000M FRU)TECNOLOGIA DE CONTROLE ANALOGICO, COM ENTRADA DE 220 VOLTS E SAIDAS DE 5, 12 E 24 VOLTS, CORRENTE NOMINAL DE SAIDA 2 AMPERES, POTENCIA DE 500 WATTS, FORNECE ALIMENTACAO PARA MODULOS RTAC E DL, UTILIZADO EM EQUIPAMENTO DE RESSONANCIA MAGNETICA, MARCA GE MODELOS MODELOS INNOVA E IGS, PARA USO MEDICO-HOSPITALAR EM SAUDE HUMANA.</text:p>
          </table:table-cell>
          <table:table-cell office:value-type="string" table:style-name="ce9">
            <text:p>ADVANTECH CORPORATION<text:s text:c="39"/></text:p>
          </table:table-cell>
          <table:table-cell office:value-type="string" table:style-name="ce8">
            <text:p>GE PRECISION HEALTHCARE LLC</text:p>
          </table:table-cell>
          <table:table-cell office:value-type="string" table:style-name="ce8">
            <text:p>5272407-2-H</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517.62.99</text:p>
          </table:table-cell>
          <table:table-cell office:value-type="string" table:style-name="ce9">
            <text:p>CARTAO (PLACA), COMPOSTO POR COMPONENTES ELETRICOS E ELETRONICOS, PARA UTILIZACAO NO SISTEMA GOLINC RODANDO O SOFTWARE DO TRIP OPTIMIZER DA LOCOMOTIVA DIESEL ELETRICA. Esse item, o PSM, opera em conjunto com o SMM via GoLINC, o mesmo cuida do fornecimento geral de energia para o GoLINC, bem como dos requisitos exclusivos para cada placa conectada ao GoLINC. O PSM fornece as fontes de alimentação para todas as placas no chassi ACC. A fonte de alimentação System Management é usada para alimentar todos os circuitos de System Management e a fonte de alimentação Application é projetada para alimentar o restante dos circuitos presentes no chassi ACC. Embora normalmente localizados no slot 8 para eficiência térmica, os PSMs também podem operar nos slots 2 a 7. A tensão dessa peça é +12 VDC e a potência é de 150 W que lhe permite operar eficientemente. Já o GOLINC, onde se encontra esse cartão (placa), trata-se de uma plataforma de rede, comunicação e gerenciamento de aplicativos para o ambiente ferroviário. Já o software do trip optimizer (T.O) que foi citado anteriormente e também está inserido no GOLINC se trata do sistema de auxílio e otimização da operação da locomotiva diesel elétrica de controle automatizado que otimiza o consumo de combustível e melhora a eficiência operacional de trens. Ele usa dados em tempo real, como a topografia do terreno, o peso do trem e as condições da via, para ajustar automaticamente a velocidade e o uso de energia, garantindo que o trem opere da maneira mais eficiente possível. Isso ajuda a reduzir o consumo de combustível, emissões de gases poluentes e o desgaste do equipamento, além de promover operações mais seguras e consistentes.</text:p>
          </table:table-cell>
          <table:table-cell office:value-type="string" table:style-name="ce9">
            <text:p>Wabtec Transportation Canada<text:s text:c="32"/></text:p>
          </table:table-cell>
          <table:table-cell office:value-type="string" table:style-name="ce8">
            <text:p>WABTEC</text:p>
          </table:table-cell>
          <table:table-cell office:value-type="string" table:style-name="ce8">
            <text:p>PSM</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517.79.00</text:p>
          </table:table-cell>
          <table:table-cell office:value-type="string" table:style-name="ce9">
            <text:p>MODULO MESTRE DO SISTEMA (SMM) DO GOLINC, COMPOSTO POR COMPONENTES ELETRICOS E ELETRONICOS MONTADOS, UTILIZADO PARA FORNECIMENTO DE COMUTACAO E ROTEAMENTO DE ETHERNET; DENTRO DO GOLINC. Ou seja, o SMM é a inteligência arquitetônica para o GoLINC, fornecendo todas as funções de comutação e roteamento Ethernet para outras placas no GoLINC, bem como para dispositivos externos. Localizado no Slot 1 do GoLINC, o SMM orquestra o controle geral do produto. Além de gerenciar as comunicações Ethernet, o SMM fornece informações de todas as placas do GoLINC energia, temperatura, alarmes, atualizações de software e uma variedade de outras funções críticas. A tensão dessa peça é +12 VDC e a potência é 9.2 W que lhe permite operar eficientemente. Já o GOLINC, onde se encontra esse modulo mestre trata-se de uma plataforma de rede, comunicação e gerenciamento de aplicativos para o ambiente ferroviário.</text:p>
          </table:table-cell>
          <table:table-cell office:value-type="string" table:style-name="ce9">
            <text:p>Wabtec Transportation Canada<text:s text:c="32"/></text:p>
          </table:table-cell>
          <table:table-cell office:value-type="string" table:style-name="ce8">
            <text:p>WABTEC</text:p>
          </table:table-cell>
          <table:table-cell office:value-type="string" table:style-name="ce8">
            <text:p>SMM</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518.40.00</text:p>
          </table:table-cell>
          <table:table-cell office:value-type="string" table:style-name="ce9">
            <text:p>Sistema para televisão, dotado de circuito eletrônico com componentes SMD, com finalidade de receber sinal de vídeo do intensificador e dissipar ruídos e fazer uma amplificação para o computador para que o operador aplique recursos via software para tratar a imagem selecionada, utilizado em equipamentos de arco cirúrgico e radiografia, modelo Cios Select e Lumios Fusion.</text:p>
          </table:table-cell>
          <table:table-cell office:value-type="string" table:style-name="ce9">
            <text:p>Siemens Healthineers AG<text:s text:c="37"/></text:p>
          </table:table-cell>
          <table:table-cell office:value-type="string" table:style-name="ce8">
            <text:p>Siemens</text:p>
          </table:table-cell>
          <table:table-cell office:value-type="string" table:style-name="ce8">
            <text:p>VIDEOMED DHE SYSTEM</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530.80.90</text:p>
          </table:table-cell>
          <table:table-cell office:value-type="string" table:style-name="ce9">
            <text:p>DISPOSITIVO DE DETECÇÃO E ALERTA DE PROXIMIDADE (PROXIMITY DETECTION AND COLLISION AVOIDANCE), UTILIZADO EM SISTEMAS DE PREVENÇÃO DE COLISÃO E SEGURANÇA EM AMBIENTES INDUSTRIAIS, ENVIO UM APARELHO ELÉTRICO QUE UTILIZA TECNOLOGIA ELETROMAGNÉTICA OU DE RADIOFREQUÊNCIA, INTERAGINDO OS VEÍCULOS INDUSTRIAIS, COMO EMPILHADEIRAS, E PEDESTRES.</text:p>
          </table:table-cell>
          <table:table-cell office:value-type="string" table:style-name="ce9">
            <text:p>FREDERICK ENERGY PRODUCTS, LLC<text:s text:c="30"/></text:p>
          </table:table-cell>
          <table:table-cell office:value-type="string" table:style-name="ce8">
            <text:p>HIT-NOT</text:p>
          </table:table-cell>
          <table:table-cell office:value-type="string" table:style-name="ce8">
            <text:p>DDAC-PAD-XL-MC - DDA XLOUD</text:p>
          </table:table-cell>
          <table:table-cell table:number-columns-repeated="16376"/>
        </table:table-row>
        <table:table-row table:style-name="ro6">
          <table:table-cell table:number-columns-repeated="2"/>
          <table:table-cell office:value-type="string" table:style-name="ce7">
            <text:p>s</text:p>
          </table:table-cell>
          <table:table-cell office:value-type="string" table:style-name="ce8">
            <text:p>8539.51.00</text:p>
          </table:table-cell>
          <table:table-cell office:value-type="string" table:style-name="ce9">
            <text:p>Módulo de diodos emissores de luz de Potencia 650W, emite um feixe luz de 110 graus e produz 58.200 lúmens e 2.340 lux a 3m (5600K, face aberta) com angulo de inclinação de 360 graus.Este aparelho possui uma faixa CCT de 2.200k a 15.000k e oito zonas controláveis independentemente. Entrada (CA): 100-240 V CA, 50/60 Hz, Máx. 6,6 A. Conector Neutrik powerCON TRUE1. Entrada CC: 48V CC, Máx. 13,75A. Pode funcionar com 100% de brilho na entrada DC. Material: Alumínio/Tecnopolímero. Material constitutivo: Alumínio (Carcaça). Produto destinado a produção de vídeos profissionais.</text:p>
          </table:table-cell>
          <table:table-cell office:value-type="string" table:style-name="ce9">
            <text:p>Creamsource<text:s text:c="49"/></text:p>
          </table:table-cell>
          <table:table-cell office:value-type="string" table:style-name="ce8">
            <text:p>Creamsource</text:p>
          </table:table-cell>
          <table:table-cell office:value-type="string" table:style-name="ce8">
            <text:p>Vortex 8S</text:p>
          </table:table-cell>
          <table:table-cell table:number-columns-repeated="16376"/>
        </table:table-row>
        <table:table-row table:style-name="ro6">
          <table:table-cell table:number-columns-repeated="2"/>
          <table:table-cell office:value-type="string" table:style-name="ce7">
            <text:p>s</text:p>
          </table:table-cell>
          <table:table-cell office:value-type="string" table:style-name="ce8">
            <text:p>8539.90.90</text:p>
          </table:table-cell>
          <table:table-cell office:value-type="string" table:style-name="ce9">
            <text:p>Defletor de Luz - Uma softlight redonda, leve e inflável. Utilizada painéis de LED compactos.A difusão é feita do tecido técnico cinematográfico Lite Grid Cloth da TRP worldwide, Mas também foi desenvolvido outras difusões personalizadas, através do snoot de duas partes, feito de tecido preto fosco para reduzir o derramamento de luz e aumentar sua capacidade de controlar a luz. Produto destinado a produção de videos profissionais.</text:p>
          </table:table-cell>
          <table:table-cell office:value-type="string" table:style-name="ce9">
            <text:p>Caligri GmbH<text:s text:c="48"/></text:p>
          </table:table-cell>
          <table:table-cell office:value-type="string" table:style-name="ce8">
            <text:p>Caligri</text:p>
          </table:table-cell>
          <table:table-cell office:value-type="string" table:style-name="ce8">
            <text:p>Eclipse 40</text:p>
          </table:table-cell>
          <table:table-cell table:number-columns-repeated="16376"/>
        </table:table-row>
        <table:table-row table:style-name="ro6">
          <table:table-cell table:number-columns-repeated="2"/>
          <table:table-cell office:value-type="string" table:style-name="ce7">
            <text:p>s</text:p>
          </table:table-cell>
          <table:table-cell office:value-type="string" table:style-name="ce8">
            <text:p>8539.90.90</text:p>
          </table:table-cell>
          <table:table-cell office:value-type="string" table:style-name="ce9">
            <text:p>Defletor de Luz - Possui capacidade de alterar a difusão, fabricado com tecidos técnicos cinematográficos Magic Cloth® e Ultrabounce® da TRP para envolver o AIRTUBE. Possui uma tampa da luz duas partes que facilita a fixação nas montagens e o acesso a menus e conectores. Ambos podem ser facilmente unidos por velcro. Comprimento: ~ 100 cm, Diâmetro: ~19cm. Produto destinado a produção de videos profissionais.</text:p>
          </table:table-cell>
          <table:table-cell office:value-type="string" table:style-name="ce9">
            <text:p>Caligri GmbH<text:s text:c="48"/></text:p>
          </table:table-cell>
          <table:table-cell office:value-type="string" table:style-name="ce8">
            <text:p>Caligri</text:p>
          </table:table-cell>
          <table:table-cell office:value-type="string" table:style-name="ce8">
            <text:p>Airtube SWITCH 100</text:p>
          </table:table-cell>
          <table:table-cell table:number-columns-repeated="16376"/>
        </table:table-row>
        <table:table-row table:style-name="ro6">
          <table:table-cell table:number-columns-repeated="2"/>
          <table:table-cell office:value-type="string" table:style-name="ce7">
            <text:p>s</text:p>
          </table:table-cell>
          <table:table-cell office:value-type="string" table:style-name="ce8">
            <text:p>8539.90.90</text:p>
          </table:table-cell>
          <table:table-cell office:value-type="string" table:style-name="ce9">
            <text:p>Defletor de Luz - Confeccionada com tecidos técnicos cinematográficos Magic Cloth® e Ultrabounce® da TRP envolvem todo o AIRTUBE. A tampa da luz de derramamento também consiste em duas partes e facilita a fixação flexível em possíveis montagens e o acesso a menus e conectores. Ambos podem ser facilmente unidos por velcro. Comprimento: ~ 60 cm, Diâmetro: ~19cm. Produto destinado a produção de videos profissionais.</text:p>
          </table:table-cell>
          <table:table-cell office:value-type="string" table:style-name="ce9">
            <text:p>Caligri GmbH<text:s text:c="48"/></text:p>
          </table:table-cell>
          <table:table-cell office:value-type="string" table:style-name="ce8">
            <text:p>Caligri</text:p>
          </table:table-cell>
          <table:table-cell office:value-type="string" table:style-name="ce8">
            <text:p>Airtube SWITCH 50</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543.20.00</text:p>
          </table:table-cell>
          <table:table-cell office:value-type="string" table:style-name="ce9">
            <text:p>Gerador de sinais RF. Opera na faixa de frequencia de 100 kHz a 1000 MHz. Possui alimentacao 90 a 264V e potencia maxima de 170VA. Em seu painel frontal possui teclado, tela e dois geradores de pulsos rotativos para ajustes de frequencia e amplitude. No painel traseiro, possui conectores de entrada e saida de referencia de 10 MHz, botao para controle de contraste do display do painel frontal, interface auxiliar para controle remoto, conectores para cabo de alimentacao e entrada de pulso externo, chave para ajuste da base de tempo/linguagem e conector HP-IB para controle via controlador externo.</text:p>
          </table:table-cell>
          <table:table-cell office:value-type="string" table:style-name="ce9">
            <text:p>Hewlett Packard<text:s text:c="45"/></text:p>
          </table:table-cell>
          <table:table-cell office:value-type="string" table:style-name="ce8">
            <text:p>Hewlett Packard</text:p>
          </table:table-cell>
          <table:table-cell office:value-type="string" table:style-name="ce8">
            <text:p>8648A</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543.70.39</text:p>
          </table:table-cell>
          <table:table-cell office:value-type="string" table:style-name="ce9">
            <text:p>Controlador de polarizacao multifuncional avancado, projetado para atender os requisitos de testes de desempenho de receptores coerentes. Combina o controlador de polarizacao da General Photonics PolaRite III com algoritmos de controle de polarizacao proprietarios, de modo a alcancar uma ampla gama de funcionalidades de controle de polarizacao. Opera na faixa de comprimento de onda de 1260 a 1620nm. Possui conectores opticos de entrada e saida do tipo FC/APC, alimentacao 100 a 240VAC e interface USB, GPIB, Ethernet e RS232 para controle remoto. Pode ser utilizado para producao ou testes de laboratorio de parametros e funcoes relacionados a polarizacao, incluindo caracterizacao de componentes passivos/ativos, sistemas de sensores, sistemas fotonicos de RF, etc.</text:p>
          </table:table-cell>
          <table:table-cell office:value-type="string" table:style-name="ce9">
            <text:p>General Photonics<text:s text:c="43"/></text:p>
          </table:table-cell>
          <table:table-cell office:value-type="string" table:style-name="ce8">
            <text:p>General Photonics</text:p>
          </table:table-cell>
          <table:table-cell office:value-type="string" table:style-name="ce8">
            <text:p>MPC-202-FC-APC-1</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543.70.39</text:p>
          </table:table-cell>
          <table:table-cell office:value-type="string" table:style-name="ce9">
            <text:p>Estabilizador de polarizacao, capaz de manter ativamente estavel um estado de polarizacao de saida, ate mesmo para sinais de entrada com flutuacoes rapidas no estado da polarizacao. Opera na faixa de comprimento de onda de 1500 a 1600nm. Possui conectores opticos de entrada e saida do tipo FC/APC, alimentacao 100 a 240VAC e interface USB, GPIB, Ethernet e RS232 para controle remoto. Pode ser usado para eliminar flutuacoes de polarizacao, suprimir ruido em amplificadores opticos, reduzir efeitos de PDL, demultiplexar canais multiplexados por divisao de polarizacao e eliminar o desvanecimento da polarizacao em comunicacao coerente e sistemas de sensores de fibra.</text:p>
          </table:table-cell>
          <table:table-cell office:value-type="string" table:style-name="ce9">
            <text:p>General Photonics<text:s text:c="43"/></text:p>
          </table:table-cell>
          <table:table-cell office:value-type="string" table:style-name="ce8">
            <text:p>General Photonics</text:p>
          </table:table-cell>
          <table:table-cell office:value-type="string" table:style-name="ce8">
            <text:p>POS-202-15-FC_APC</text:p>
          </table:table-cell>
          <table:table-cell table:number-columns-repeated="16376"/>
        </table:table-row>
        <table:table-row table:style-name="ro6">
          <table:table-cell table:number-columns-repeated="2"/>
          <table:table-cell office:value-type="string" table:style-name="ce7">
            <text:p>s</text:p>
          </table:table-cell>
          <table:table-cell office:value-type="string" table:style-name="ce8">
            <text:p>8543.70.39</text:p>
          </table:table-cell>
          <table:table-cell office:value-type="string" table:style-name="ce9">
            <text:p>PLACA AMPLIFICADORA DE DISTRIBUIÇÃO DE VÍDEO ANALÓGICO COM FUNCIONALIDADES DE CLAMPING E EQUALIZAÇÃO. ELA RECEBE UM SINAL DE VÍDEO DE ENTRADA E O DISTRIBUI EM ATÉ 8 SAÍDAS. OFERECE MODOS DE CLAMPING (SUAVE, RÍGIDO E SEM CLAMPING), PERMITINDO CONTROLE PRECISO SOBRE A INTEGRIDADE DO SINAL. APLICAÇÃO: DISTRIBUIR SINAL ANALÓGICO NA PROPORÇÃO DE 1 PARA 8, (UMA ENTRADA E OITO SAÍDAS) ATRAVÉS DE CONECTORES PADRÃO BNC.</text:p>
          </table:table-cell>
          <table:table-cell office:value-type="string" table:style-name="ce9">
            <text:p>ICC <text:s/>IMAGINE<text:s text:c="48"/></text:p>
          </table:table-cell>
          <table:table-cell office:value-type="string" table:style-name="ce8">
            <text:p>IMAGINE COMMUNUCATIONS</text:p>
          </table:table-cell>
          <table:table-cell office:value-type="string" table:style-name="ce8">
            <text:p>VCA6800+D</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543.70.99</text:p>
          </table:table-cell>
          <table:table-cell office:value-type="string" table:style-name="ce9">
            <text:p>Instrumento composto por um filtro optico programavel que pode ser ajustado para largura de banda de 0.4 a 1.95nm, alem do centro do filtro ser ajustado entre 1530 e 1570nm. E utilizado para testes e desenvolvimento de componentes/produtos de rede de comunicacoes oticas. Possui display e botoes para interface com usuario, alem de interface GPIB para controle remoto.</text:p>
          </table:table-cell>
          <table:table-cell office:value-type="string" table:style-name="ce9">
            <text:p>Santec<text:s text:c="54"/></text:p>
          </table:table-cell>
          <table:table-cell office:value-type="string" table:style-name="ce8">
            <text:p>Santec</text:p>
          </table:table-cell>
          <table:table-cell office:value-type="string" table:style-name="ce8">
            <text:p>OTF-920</text:p>
          </table:table-cell>
          <table:table-cell table:number-columns-repeated="16376"/>
        </table:table-row>
        <table:table-row table:style-name="ro6">
          <table:table-cell table:number-columns-repeated="2"/>
          <table:table-cell office:value-type="string" table:style-name="ce7">
            <text:p>s</text:p>
          </table:table-cell>
          <table:table-cell office:value-type="string" table:style-name="ce8">
            <text:p>8543.70.99</text:p>
          </table:table-cell>
          <table:table-cell office:value-type="string" table:style-name="ce9">
            <text:p>COMUTADOR AUTOMÁTICO DE SINAIS CAPAZ DE REALIZAR CORTE LIMPO DE VÍDEO E ÁUDIO ENTRE DUAS ENTRADAS PARA UMA SAÍDA, UTILIZADO PARA PROTEÇÃO/REDUNDÂNCIA DE FLUXO DE SINAL NA EMISSORA. CAPACIDADE DE SINCRONISMO DE QUADRO DE ÁUDIO/VÍDEO E AMPLIFICADOR DE SINAL DIGITAL (HD, SD), COM DETECÇÃO AUTOMÁTICA DE PADRÃO, EQUALIZAÇÃO, ENTRADAS E SAÍDAS DE GPI/O, ENTRADA DE SINAL DE SINCRONISMO (GENLOCK) E RELÉ DE BYPASS EM CASO DE FALHA DE ALIMENTAÇÃO NO MÓDULO. APLICAÇÃO: COMUTADOR AUTOMÁTICO DE SINAIS PARA PROTEÇÃO/REDUNDÂNCIA DE FLUXO DE SINAL NA EMISSORA.</text:p>
          </table:table-cell>
          <table:table-cell office:value-type="string" table:style-name="ce9">
            <text:p>ICC <text:s/>IMAGINE<text:s text:c="48"/></text:p>
          </table:table-cell>
          <table:table-cell office:value-type="string" table:style-name="ce8">
            <text:p>IMAGINE COMMUNUCATIONS</text:p>
          </table:table-cell>
          <table:table-cell office:value-type="string" table:style-name="ce8">
            <text:p>ACO6800+ISCST</text:p>
          </table:table-cell>
          <table:table-cell table:number-columns-repeated="16376"/>
        </table:table-row>
        <table:table-row table:style-name="ro6">
          <table:table-cell table:number-columns-repeated="2"/>
          <table:table-cell office:value-type="string" table:style-name="ce7">
            <text:p>s</text:p>
          </table:table-cell>
          <table:table-cell office:value-type="string" table:style-name="ce8">
            <text:p>8543.70.99</text:p>
          </table:table-cell>
          <table:table-cell office:value-type="string" table:style-name="ce9">
            <text:p>PLACA DE PROCESSAMENTO DE ÁUDIO MULTICANAL PARA GESTÃO DE SONORIDADE E STREAMS DE SOM SURROUND. SUPORTA TECNOLOGIAS DTS® NEURAL SURROUND PARA UPMIX, DOWNMIX E MULTIMERGE, ALÉM DE CONTROLE DE LOUDNESS, GARANTINDO QUALIDADE E CONFORMIDADE COM NORMAS DE TRANSMISSÃO. COM CODIFICADORES E DECODIFICADORES DOLBY. POSSUI SINCRONIZAÇÃO ÁUDIO/VÍDEO E ROTEAMENTO DE CANAIS MONO PARA EMBEDDING E DE-EMBEDDING. CONTA COM 8 ENTRADAS E SAÍDAS AES DISCRETAS, PERMITINDO FLEXIBILIDADE NA INTEGRAÇÃO DE ÁUDIO AES E SDI. O MÓDULO DE RELAY PERMITE A PASSAGEM DE SINAL SDI MESMO EM CASO DE FALTA DE ENERGIA OU DESLIGAMENTO ACIDENTAL DO EQUIPAMENTO. APLICAÇÃO: PROCESSAMENTO AVANÇADO DE SINAIS DE ÁUDIO, SINCRONIZAÇÃO DE QUADROS VÍDEO E DELAY PARA SINAIS 3G/HD/SD, EM INSTALAÇÃO DE TRANSMISSÃO OU PÓSPRODUÇÃO, CABO OU MÓVEL.</text:p>
          </table:table-cell>
          <table:table-cell office:value-type="string" table:style-name="ce9">
            <text:p>ICC <text:s/>IMAGINE<text:s text:c="48"/></text:p>
          </table:table-cell>
          <table:table-cell office:value-type="string" table:style-name="ce8">
            <text:p>IMAGINE COMMUNUCATIONS</text:p>
          </table:table-cell>
          <table:table-cell office:value-type="string" table:style-name="ce8">
            <text:p>APM6803+RLYT</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609.00.00</text:p>
          </table:table-cell>
          <table:table-cell office:value-type="string" table:style-name="ce9">
            <text:p>CONTEINER RIGIDO, FECHADO, DE COMPRIMENTO NOMINAL DE 12192MM, LARGURA DE 2438MM E ALTURA DE 2900MM (MEDIDAS EXTERNAS) E COMPRIMENTO DE 12024MM, LARGURA DE 2350MM E ALTURA DE 2697MM (MEDIDAS INTERNAS), COM CAPACIDADE MÁXIMA DE 28.600 KG E 76,0 M³.</text:p>
          </table:table-cell>
          <table:table-cell office:value-type="string" table:style-name="ce9">
            <text:p>CIMC ReD CENTER<text:s text:c="45"/></text:p>
          </table:table-cell>
          <table:table-cell office:value-type="string" table:style-name="ce8">
            <text:p>HAPAG LLOYD</text:p>
          </table:table-cell>
          <table:table-cell office:value-type="string" table:style-name="ce8">
            <text:p>45G1</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609.00.00</text:p>
          </table:table-cell>
          <table:table-cell office:value-type="string" table:style-name="ce9">
            <text:p>CONTEINER RIGIDO, FECHADO, DE COMPRIMENTO NOMINAL DE 6058MM, LARGURA DE 2438MM E ALTURA DE 2591MM (MEDIDAS EXTERNAS) E COMPRIMENTO DE 5895MM, LARGURA DE 2350MM E ALTURA DE 2392MM (MEDIDAS INTERNAS), COM CAPACIDADE MÁXIMA DE 24.000 KG E 33,2 M³.</text:p>
          </table:table-cell>
          <table:table-cell office:value-type="string" table:style-name="ce9">
            <text:p>CIMC ReD CENTER<text:s text:c="45"/></text:p>
          </table:table-cell>
          <table:table-cell office:value-type="string" table:style-name="ce8">
            <text:p>HAPAG LLOYD</text:p>
          </table:table-cell>
          <table:table-cell office:value-type="string" table:style-name="ce8">
            <text:p>22G1</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9022.90.91</text:p>
          </table:table-cell>
          <table:table-cell office:value-type="string" table:style-name="ce9">
            <text:p>PLACA DE CI PX71-08442*E 1 E COMPOSTO DE PLACA DE CIRCUITO IMPRESSO MULTICAMADAS, COMPONENTES SEMICONDUTORES DISCRETOS, CONECTORES DE ALIMENTACAO E DADOS. APLICACAO: PECA HOMOLOGADA E DE USO NO APARELHO DE TOMOGRAFIA COMPUTADORIZADA CANON, MODELO AQUILION PRIME TSX-303A, O ITEM PLACA DE CI PX71-08442*E 1 FICA INSTALADO DENTRO DO INVERSOR DO SISTEMA DE GERACAO DE RAIOS X DO EQUIPAMENTO E TEM A FUNCAO DE CONTROLAR O INVERSOR E O MULTIPLICADOR DE ALTA TENSAO, USADOS NA ALIMENTACAO DO TUBO DE RAIOS X, ALEM DE PROVER OS PARAMETROS DE ACIONAMENTO DO TUBO VISANDO A PROTECAO CONTRA SOBREAQUECIMENTO E SOBRECARGA.</text:p>
          </table:table-cell>
          <table:table-cell office:value-type="string" table:style-name="ce9">
            <text:p>CANON MEDICAL SYSTEMS CORPORATION<text:s text:c="27"/></text:p>
          </table:table-cell>
          <table:table-cell office:value-type="string" table:style-name="ce8">
            <text:p>CANON MEDICAL</text:p>
          </table:table-cell>
          <table:table-cell office:value-type="string" table:style-name="ce8">
            <text:p>PX71-08442*E 1</text:p>
          </table:table-cell>
          <table:table-cell table:number-columns-repeated="16376"/>
        </table:table-row>
        <table:table-row table:style-name="ro6">
          <table:table-cell table:number-columns-repeated="2"/>
          <table:table-cell office:value-type="string" table:style-name="ce7">
            <text:p>s</text:p>
          </table:table-cell>
          <table:table-cell office:value-type="string" table:style-name="ce8">
            <text:p>9023.00.00</text:p>
          </table:table-cell>
          <table:table-cell office:value-type="string" table:style-name="ce9">
            <text:p>SIMULADOR AVANÇADO DE AUSCULTA, EXAMES CARDIOVASCULARES E RESPIRATÓRIOS - PELE ESCURA O CaRE consiste em um simulador representado por um torso de adulto de meia-idade anatomicamente correto que permite que profissionais de saúde de todos os níveis treinem com confiança na identificação e diagnóstico de uma variedade de condições e patologias respiratórias e cardíacas, desde normais até os mais variados. É um simulador para treinamento prático de exames cardiovasculares e respiratórios para que os alunos possam aprender habilidades individuais, como sentir e identificar pulsos, até representações completas de um paciente apresentando uma condição cardiovascular ou respiratória. Com o RFID e outras tecnologias incorporadas neste manequim, as replicações de sons cardíacos e pulmonares, bem como pulsos e movimentos respiratórios, dão apresentações realistas de 31 casos clínicos. CaRE tem pulsos palpáveis, movimento torácico (simétrico e assimétrico), batimentos apicais, emoções, movimentos e traqueia móvel. Possui 23 perfis de sons cardíacos e 10 sons pulmonares, variando de normal a condições especiais, que podem ser ouvidos através do LimbPAD (estetoscópio ou alto-falante). Acompanha um par de seios para simular o corpo feminino. Acompanha: 1 torso, 1 LimbPAD (Tablet para controle dos cenários e sons do simulador), par de seios destacáveis, base plástica, cabo USB-C, cabo de energia, cintas de fixação à base. O simulador é utilizado em faculdades de medicina e centros de simulação para que os alunos treinem, através de simulação, habilidades de exames respiratórios e cardíacos.</text:p>
          </table:table-cell>
          <table:table-cell office:value-type="string" table:style-name="ce9">
            <text:p>LIMBS &amp; THINGS LTD<text:s text:c="42"/></text:p>
          </table:table-cell>
          <table:table-cell office:value-type="string" table:style-name="ce8">
            <text:p>LIMBS E THINGS</text:p>
          </table:table-cell>
          <table:table-cell office:value-type="string" table:style-name="ce8">
            <text:p>CARE</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9024.80.29</text:p>
          </table:table-cell>
          <table:table-cell office:value-type="string" table:style-name="ce9">
            <text:p>Torquimetro Digital com base retangular em aço pintado, com alça plástica fixada na lateral para transporte do equipamento. Leitor com visor digital para visualização no display de vidro com leitura entre -25lb-in a 25lb-in máximo. Equipamento composto de uma base circular em aço escovado com fuso sem fim preso em uma manopla para ajuste da embalagem ou equipamento que ficará preso em 4 hastes de aço com capa de borracha. Para a aplicação dentro do processo esse equipamento tem a finalidade de realizar o torque de aplicação/remoção em diversos modelos de embalagens com o objetivo de atender a exigências dos clientes.</text:p>
          </table:table-cell>
          <table:table-cell office:value-type="string" table:style-name="ce9">
            <text:p>APTAR Argentina<text:s text:c="45"/></text:p>
          </table:table-cell>
          <table:table-cell office:value-type="string" table:style-name="ce8">
            <text:p>Secure Pack</text:p>
          </table:table-cell>
          <table:table-cell office:value-type="string" table:style-name="ce8">
            <text:p>LFT - DIGITAL</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9031.80.11</text:p>
          </table:table-cell>
          <table:table-cell office:value-type="string" table:style-name="ce9">
            <text:p>Dinamometro com base ajustável destinado para realizar tração e compressão. O equipamento é composto de uma base de aço escovado, e duas hastes ajustáveis com suporte na parte superior também de aço escovado que tem como finalidade fixar o dinamômetro digital da marca Mecmesin na cor preta com 4 botões para realizar as parametrizações necessárias de acordo com as especificações de cada produto analisado. Equipamento destinado para validação de tração/compressão de acordo com a especificação do cliente.</text:p>
          </table:table-cell>
          <table:table-cell office:value-type="string" table:style-name="ce9">
            <text:p>APTAR Argentina<text:s text:c="45"/></text:p>
          </table:table-cell>
          <table:table-cell office:value-type="string" table:style-name="ce8">
            <text:p>MECMESIN</text:p>
          </table:table-cell>
          <table:table-cell office:value-type="string" table:style-name="ce8">
            <text:p>CFG-200N</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9032.89.82</text:p>
          </table:table-cell>
          <table:table-cell office:value-type="string" table:style-name="ce9">
            <text:p>Equipamento é responsável por controlar a temperatura no canal da câmara quente para molde de injetoras. Este equipamento trabalha com uma tensão de 380Vac e através de terminais de cabos é conectado ao molde para controlar as temperaturas dos bicos do molde. O equipamento possui um sensor de temperatura, chamado termopar responsável por enviar ao controlador o valor atual da temperatura e desta forma liga ou desliga as resistências da injetora. Junto com isso, serão enviados os cabos de conexão para o molde, que podem ser vistos conectados nas imagens anexas. A seguir temos um ilustrativo de uma câmara quente, o qual este controlador é responsável por controlar a sua temperatura, ligando ou desligando as resistências.</text:p>
          </table:table-cell>
          <table:table-cell office:value-type="string" table:style-name="ce9">
            <text:p>APTAR Argentina<text:s text:c="45"/></text:p>
          </table:table-cell>
          <table:table-cell office:value-type="string" table:style-name="ce8">
            <text:p>Husky</text:p>
          </table:table-cell>
          <table:table-cell office:value-type="string" table:style-name="ce8">
            <text:p>XP-48-NE02-42</text:p>
          </table:table-cell>
          <table:table-cell table:number-columns-repeated="16376"/>
        </table:table-row>
        <table:table-row table:style-name="ro6">
          <table:table-cell table:number-columns-repeated="2"/>
          <table:table-cell office:value-type="string" table:style-name="ce7">
            <text:p>s</text:p>
          </table:table-cell>
          <table:table-cell office:value-type="string" table:style-name="ce8">
            <text:p>9705.21.00</text:p>
          </table:table-cell>
          <table:table-cell office:value-type="string" table:style-name="ce9">
            <text:p>ESPÉCIME HUMANO PLASTINADO - SISTEMA DIGESTIVO Espécime humano plastinado com método von Hagens Plastination real anatomy, que oferece espécimes de anatomia que permitem o estudo do corpo humano por dentro utilizando uma tecnologia exclusiva que utiliza corpos reais de pessoas que, em vida, autorizaram o uso de seus corpos à plastinação, como contribuição aos estudos e pesquisas em anatomia. Esse espécime do sistema digestivo apresenta as seguintes características: órgãos em suas relações topográficas naturais, incluindo faringe, esôfago, estômago, intestino delgado, intestino grosso, reto e ânus; Suporte incluído. O espécime destina-se ao estudo de anatomia do corpo humano em faculdades de medicina e centros de simulação.</text:p>
          </table:table-cell>
          <table:table-cell office:value-type="string" table:style-name="ce9">
            <text:p>GUBENER PLASTINATE GMBH<text:s text:c="37"/></text:p>
          </table:table-cell>
          <table:table-cell office:value-type="string" table:style-name="ce8">
            <text:p>GUBENER PLASTINATE</text:p>
          </table:table-cell>
          <table:table-cell office:value-type="string" table:style-name="ce8">
            <text:p>HP1103</text:p>
          </table:table-cell>
          <table:table-cell table:number-columns-repeated="16376"/>
        </table:table-row>
        <table:table-row table:style-name="ro6">
          <table:table-cell table:number-columns-repeated="2"/>
          <table:table-cell office:value-type="string" table:style-name="ce7">
            <text:p>s</text:p>
          </table:table-cell>
          <table:table-cell office:value-type="string" table:style-name="ce8">
            <text:p>9705.21.00</text:p>
          </table:table-cell>
          <table:table-cell office:value-type="string" table:style-name="ce9">
            <text:p>ESPÉCIME HUMANO PLASTINADO - CABEÇA INTEIRA COM SUPRIMENTO ARTERIAL Espécime humano plastinado com método von Hagens Plastination real anatomy, que oferece espécimes de anatomia que permitem o estudo do corpo humano por dentro utilizando uma tecnologia exclusiva que utiliza corpos reais de pessoas que, em vida, autorizaram o uso de seus corpos à plastinação, como contribuição aos estudos e pesquisas em anatomia. Esse espécime de cabeça inteira com suprimento arterial apresenta toda anatomia da cabeça com foco no suprimento arterial com as seguintes características: parte superior da coluna vertebral torácica até T7; órgãos do mediastino superior e posterior; coração com os vasos, miocárdio e artérias coronárias são expostos; artérias, representando totalmente o suprimento sanguíneo da cabeça e pescoço; órgãos do pescoço com seu suprimento sanguíneo; cérebro do lado direito uma parte do lobo temporal e uma parte do cerebelo são removidas para expor as artérias cerebrais; cérebro do lado esquerdo é coberto pela membrana aracnóide e parcialmente pela dura-máter, mostrando o suprimento sanguíneo das coberturas do cérebro; conteúdo das órbitas no lugar. A dissecção mostra anastomoses arteriais ao redor das órbitas, o suprimento sanguíneo dos globos oculares e estruturas acessórias; cabeça do lado direito mostra ramos da artéria carótida externa e o trajeto da artéria carótida interna inteiramente; cabeça do lado esquerdo mostra distribuição arterial para a região facial profunda e região retromandibular; artérias vertebrais são expostas em ambos os lados do espécime; no lado esquerdo são mostrados os forames transversos e no lado direito as artérias são reveladas. O espécime destina-se ao estudo de anatomia do corpo humano em faculdades de medicina e centros de simulação.</text:p>
          </table:table-cell>
          <table:table-cell office:value-type="string" table:style-name="ce9">
            <text:p>GUBENER PLASTINATE GMBH<text:s text:c="37"/></text:p>
          </table:table-cell>
          <table:table-cell office:value-type="string" table:style-name="ce8">
            <text:p>GUBENER PLASTINATE</text:p>
          </table:table-cell>
          <table:table-cell office:value-type="string" table:style-name="ce8">
            <text:p>HP0309</text:p>
          </table:table-cell>
          <table:table-cell table:number-columns-repeated="16376"/>
        </table:table-row>
        <table:table-row table:style-name="ro6">
          <table:table-cell table:number-columns-repeated="2"/>
          <table:table-cell office:value-type="string" table:style-name="ce7">
            <text:p>s</text:p>
          </table:table-cell>
          <table:table-cell office:value-type="string" table:style-name="ce8">
            <text:p>9705.21.00</text:p>
          </table:table-cell>
          <table:table-cell office:value-type="string" table:style-name="ce9">
            <text:p>ESPÉCIME HUMANO PLASTINADO - CABEÇA INTEIRA Espécime humano plastinado com método von Hagens Plastination real anatomy, que oferece espécimes de anatomia que permitem o estudo do corpo humano por dentro utilizando uma tecnologia exclusiva que utiliza corpos reais de pessoas que, em vida, autorizaram o uso de seus corpos à plastinação, como contribuição aos estudos e pesquisas em anatomia. Esse espécime de cabeça inteira apresenta a anatomia da cabeça com as seguintes características: Um lado mostra os músculos bucinador e estilo-hióideo com parte da mandíbula e arco zigomático removidos, a artéria maxilar é dissecada, cavidade orbitária e orelha externa expostas, o outro lado dissecção profunda da fossa infratemporal e região retromandibular, pescoço completo com estruturas profundas dissecadas, arco neural posterior removido para mostrar a medula espinhal e suporte incluído. O espécime destina-se ao estudo de anatomia do corpo humano em faculdades de medicina e centros de simulação.</text:p>
          </table:table-cell>
          <table:table-cell office:value-type="string" table:style-name="ce9">
            <text:p>GUBENER PLASTINATE GMBH<text:s text:c="37"/></text:p>
          </table:table-cell>
          <table:table-cell office:value-type="string" table:style-name="ce8">
            <text:p>GUBENER PLASTINATE</text:p>
          </table:table-cell>
          <table:table-cell office:value-type="string" table:style-name="ce8">
            <text:p>HP0302</text:p>
          </table:table-cell>
          <table:table-cell table:number-columns-repeated="16376"/>
        </table:table-row>
        <table:table-row table:style-name="ro6">
          <table:table-cell table:number-columns-repeated="2"/>
          <table:table-cell office:value-type="string" table:style-name="ce7">
            <text:p>s</text:p>
          </table:table-cell>
          <table:table-cell office:value-type="string" table:style-name="ce8">
            <text:p>9705.21.00</text:p>
          </table:table-cell>
          <table:table-cell office:value-type="string" table:style-name="ce9">
            <text:p>ESPÉCIME HUMANO PLASTINADO - TRIÂNGULOS DO PESCOÇO Espécime humano plastinado com método von Hagens Plastination real anatomy, que oferece espécimes de anatomia que permitem o estudo do corpo humano por dentro utilizando uma tecnologia exclusiva que utiliza corpos reais de pessoas que, em vida, autorizaram o uso de seus corpos à plastinação, como contribuição aos estudos e pesquisas em anatomia. Esse espécime de triângulos do pescoço apresenta a anatomia do pescoço com as seguintes características: secção sagital do pescoço, a parte medial da clavícula e a 1ª costela estão incluídas, as principais estruturas dentro dos triângulos são exibidas e suporte incluso. O espécime destina-se ao estudo de anatomia do corpo humano em faculdades de medicina e centros de simulação.</text:p>
          </table:table-cell>
          <table:table-cell office:value-type="string" table:style-name="ce9">
            <text:p>GUBENER PLASTINATE GMBH<text:s text:c="37"/></text:p>
          </table:table-cell>
          <table:table-cell office:value-type="string" table:style-name="ce8">
            <text:p>GUBENER PLASTINATE</text:p>
          </table:table-cell>
          <table:table-cell office:value-type="string" table:style-name="ce8">
            <text:p>HP0205</text:p>
          </table:table-cell>
          <table:table-cell table:number-columns-repeated="16376"/>
        </table:table-row>
        <table:table-row table:number-rows-repeated="6" table:style-name="ro6">
          <table:table-cell table:number-columns-repeated="2"/>
          <table:table-cell table:style-name="ce10"/>
          <table:table-cell table:style-name="ce2"/>
          <table:table-cell table:number-columns-repeated="2" table:style-name="ce3"/>
          <table:table-cell table:number-columns-repeated="2" table:style-name="ce2"/>
          <table:table-cell table:number-columns-repeated="16376"/>
        </table:table-row>
        <table:table-row table:number-rows-repeated="426" table:style-name="ro6">
          <table:table-cell table:number-columns-repeated="2"/>
          <table:table-cell table:style-name="ce10"/>
          <table:table-cell table:style-name="ce2"/>
          <table:table-cell table:number-columns-repeated="2" table:style-name="ce3"/>
          <table:table-cell table:number-columns-repeated="16378"/>
        </table:table-row>
        <table:table-row table:number-rows-repeated="1048070" table:style-name="ro6">
          <table:table-cell table:number-columns-repeated="16384"/>
        </table:table-row>
        <table:named-expressions>
          <table:named-range table:name="Print_Area" table:cell-range-address="Website.$C$2:Website.$H$7" table:base-cell-address="Website.$A$1"/>
        </table:named-expressions>
      </table:table>
      <table:database-ranges>
        <table:database-range table:target-range-address="Website.D7:Website.J294"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nsulta" style:family="table-cell" style:data-style-name="N0">
      <style:table-cell-properties fo:background-color="#95B3D7"/>
    </style:style>
    <style:style style:name="Hi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025</meta:generator>
    <meta:initial-creator>decex.disim@mdic.gov.br</meta:initial-creator>
    <dc:creator>Valério Hilário Cordeiro Junior</dc:creator>
    <meta:creation-date>2013-10-31T14:51:05Z</meta:creation-date>
    <dc:date>2024-10-11T21:29:15Z</dc:date>
    <meta:print-date>2019-05-03T17:07:54Z</meta:print-date>
    <meta:user-defined meta:name="ContentTypeId">0x010100B03419E25CABE34CA050CAD8842B582D</meta:user-defined>
    <meta:user-defined meta:name="MediaServiceImageTags"/>
  </office:meta>
</office:document-meta>
</file>