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31 DE 09/08/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disim.mdic.gov.br/arquivos/consultapublica/CP2024/CP31.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s</text:p>
          </table:table-cell>
          <table:table-cell office:value-type="string" table:style-name="ce8">
            <text:p>7302.10.10</text:p>
          </table:table-cell>
          <table:table-cell office:value-type="string" table:style-name="ce9">
            <text:p>Trilho modelo A100 de acordo com a Norma DIN 536/1, com 12 metros cada, em aço 880 N/mm² (R=90), fornecido em feixes com tira de amarração, sem embalagem, sem proteção contra oxidação, com corte das extremidades em 90° ou 45°, peso teórico de 74,3 kg/m. Função: permite o guiamento e suporte de elementos rodantes de guindastes, gruas, vagonetas e pontes rolantes.<text:s/></text:p>
          </table:table-cell>
          <table:table-cell table:style-name="ce9"/>
          <table:table-cell office:value-type="string" table:style-name="ce8">
            <text:p>VALENTE</text:p>
          </table:table-cell>
          <table:table-cell office:value-type="string" table:style-name="ce8">
            <text:p>A100</text:p>
          </table:table-cell>
          <table:table-cell table:number-columns-repeated="16376"/>
        </table:table-row>
        <table:table-row table:style-name="ro6">
          <table:table-cell table:number-columns-repeated="2" table:style-name="ce4"/>
          <table:table-cell office:value-type="string" table:style-name="ce7">
            <text:p>s</text:p>
          </table:table-cell>
          <table:table-cell office:value-type="string" table:style-name="ce8">
            <text:p>7302.40.00</text:p>
          </table:table-cell>
          <table:table-cell office:value-type="string" table:style-name="ce9">
            <text:p>Placa de Apoio em aço baixo carbono, de dimensões 5980 x 380 x 20 mm e conforme o desenho NRAT.1322-A, sendo cada placa de apoio composta de: a) 20 clipes inferiores para fixação de trilho A100 soldados à cada placa de apoio (modelo VALEX 5020-42-13, conforme ficha técnica VALEX 5020); b) 22 furos de Ø23mm para parafuso chumbador; c) 08 furos roscados Ø18 mm; d) 08 parafusos niveladores M16x80mm fornecidos desmontados da placa de apoio. Conjunto fornecido sem proteção contra oxidação. Função: suportar, nivelar e servir de base para o trilho e seus elementos de fixação como parafuso chumbador e parafuso nivelador.<text:s/></text:p>
          </table:table-cell>
          <table:table-cell table:style-name="ce9"/>
          <table:table-cell office:value-type="string" table:style-name="ce8">
            <text:p>VALENTE</text:p>
          </table:table-cell>
          <table:table-cell office:value-type="string" table:style-name="ce8">
            <text:p>Placa de Apoio A100</text:p>
          </table:table-cell>
          <table:table-cell table:number-columns-repeated="16376"/>
        </table:table-row>
        <table:table-row table:style-name="ro6">
          <table:table-cell table:number-columns-repeated="2" table:style-name="ce1"/>
          <table:table-cell office:value-type="string" table:style-name="ce7">
            <text:p>s</text:p>
          </table:table-cell>
          <table:table-cell office:value-type="string" table:style-name="ce8">
            <text:p>7302.90.00</text:p>
          </table:table-cell>
          <table:table-cell office:value-type="string" table:style-name="ce9">
            <text:p>Clipe de Fixação composto de: a) 01 parafuso M20 (Grau 8.8); b) 01 porca sextavada e flangeada por clipe; conjunto fornecido desmontado e sem proteção contra oxidação; compatível com trilho A100 e sapata de elastômero; com nariz de elastômero vulcanizado de 19 mm de altura; carga lateral admissível Rh=140 kN. Função: Fixar e alinhar o trilho A100 no clipe de fixação inferior, este soldado na placa de apoio de aço.<text:s/></text:p>
          </table:table-cell>
          <table:table-cell table:style-name="ce9"/>
          <table:table-cell office:value-type="string" table:style-name="ce8">
            <text:p>VALENTE</text:p>
          </table:table-cell>
          <table:table-cell office:value-type="string" table:style-name="ce8">
            <text:p>VALEX 5020-42-13</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8.69.99</text:p>
          </table:table-cell>
          <table:table-cell office:value-type="string" table:style-name="ce9">
            <text:p>Sistema criogenico Cold Head para refrigeracao em circuito fechado dehelio ultrapuro (5.0ppm) gasoso em equipamentos de ressonanciamagnetica, alimentacao eletrica de 220V, pressao de 300psi, e usado para magnetos Canon</text:p>
          </table:table-cell>
          <table:table-cell office:value-type="string" table:style-name="ce9">
            <text:p>SUMITOMO CORPORATION<text:s text:c="40"/></text:p>
          </table:table-cell>
          <table:table-cell office:value-type="string" table:style-name="ce8">
            <text:p>SUMIMOTO</text:p>
          </table:table-cell>
          <table:table-cell office:value-type="string" table:style-name="ce8">
            <text:p>RDK 408 <text:s/>D3</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9.89.40</text:p>
          </table:table-cell>
          <table:table-cell office:value-type="string" table:style-name="ce9">
            <text:p>Sistema de injecao de oleo essencial de aromas naturais para embaladoras com uso de atmosfera modificada (por sua vez composta por gases industriais como dioxido de carbono, argonio, nitrogenio e oxigenio sendo 100% ou mistura entre eles). Esse sistema todo mede 750mm de comprimento por 520mm de largura e 1.700mm de altura todo fabricado em aco inoxidavel. Ele e composto por um tanque de atomizacao do oleo essencial de aroma que e realizado atraves da injecao do oleo em uma temperatura de 35°C e em uma vazao maxima de 75mL/min, juntamente com o injecao do gas, ou mistura gasosa, em uma vazao maxima de 560L/min e ambos em pressao maxima de 5bar. Apos esse processo, a mistura produzida e injetada nas embaladoras que possuem, por sua vez, um controle proprio de injecao desse composto produzido. Todo o processo e controlado manualmente por perifericos como rotametro (medidor de vazao em L/min ou mL/min), reguladores de pressao para uso de gases industriais e valvulas ON/OFF.APLICACAO: Esse sistema realiza a combinacao de oleos essenciais juntamente com atmosfera modificada, atribuindo esse novo composto uma melhoria na qualidade organoleptica, microbiologica, sabor e aroma/fragrancia dos alimentos, melhorando seu aspecto visual em gondola e aumentando sua validade de consumo para produtos como: snacks, carnes suinas, bovinas e aves (hamburger, moida, porcionado, em cubo, etc...), produtos secos e ressecados, entre uma vasta variedade na qual ja se faz uso de atmosfera modificada.</text:p>
          </table:table-cell>
          <table:table-cell office:value-type="string" table:style-name="ce9">
            <text:p>S.E DE CARBUROS METALICOS S.A<text:s text:c="31"/></text:p>
          </table:table-cell>
          <table:table-cell office:value-type="string" table:style-name="ce8">
            <text:p>S. E. Carburos Metálicos S.A.</text:p>
          </table:table-cell>
          <table:table-cell office:value-type="string" table:style-name="ce8">
            <text:p>Freshline Aroma MAP(tm)</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4.30.90</text:p>
          </table:table-cell>
          <table:table-cell office:value-type="string" table:style-name="ce9">
            <text:p>MÁQUINA ACABADORA DUPLA DE CONCRETO AUTOPROPELIDA COM 10 LÂMINAS, MOTOR A GASOLINA 37HP 4 TEMPOS 3 CILINDROS, COM CAPACIDADE DE ACABAMENTO DE ATÉ 2.500M2/DIA, DIMENSÕES (MM) 2578 X 1282 X 1510, DIÂMETRO DAS LÂMINAS (MM) 1.170, QUANTIDADE DE LÂMINAS 10, VELOCIDADE MÁXIMA DE ROTAÇÃO (RPM) 180, SISTEMA DE CONTROLE MANUAL, CAPACIDADE DO TANQUE 26 LITROS.</text:p>
          </table:table-cell>
          <table:table-cell office:value-type="string" table:style-name="ce9">
            <text:p>ALLEN ENGINEERING CORPORATION<text:s text:c="31"/></text:p>
          </table:table-cell>
          <table:table-cell office:value-type="string" table:style-name="ce8">
            <text:p>ALLEN</text:p>
          </table:table-cell>
          <table:table-cell office:value-type="string" table:style-name="ce8">
            <text:p>MSP445</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4.30.90</text:p>
          </table:table-cell>
          <table:table-cell office:value-type="string" table:style-name="ce9">
            <text:p>MÁQUINA ACABADORA DUPLA DE CONCRETO AUTOPROPELIDA COM 12 LÂMINAS, MOTOR A DIESEL 66HP 4 TEMPOS 4 CILINDROS. HIDRÁULICA, CONTROLADA POR JOYSTICK, COM CAPACIDADE DE ACABAMENTO DE ATÉ 4.000M2/DIA, DIMENSÕES (MM) 3226 X 1651 X 1448, DIÂMETRO DAS LÂMINAS (MM) 1.499, QUANTIDADE DE LÂMINAS 12, VELOCIDADE DE ROTAÇÃO DAS LÂMINAS (RPM) 25-150, VELOCIDADE DO MOTOR (RPM) 2.700, CAPACIDADE DO TANQUE 45 LITROS.</text:p>
          </table:table-cell>
          <table:table-cell office:value-type="string" table:style-name="ce9">
            <text:p>WACKER NEUSON PRODUCTION AMERICAS LLC<text:s text:c="23"/></text:p>
          </table:table-cell>
          <table:table-cell office:value-type="string" table:style-name="ce8">
            <text:p>WACKER NEUSON</text:p>
          </table:table-cell>
          <table:table-cell office:value-type="string" table:style-name="ce8">
            <text:p>CRT60-66K</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4.30.90</text:p>
          </table:table-cell>
          <table:table-cell office:value-type="string" table:style-name="ce9">
            <text:p>MÁQUINA ACABADORA DUPLA DE CONCRETO AUTOPROPELIDA COM 8 LÂMINAS, MOTOR A DIESEL 31HP 4 TEMPOS 3 CILINDROS, COM CAPACIDADE DE ACABAMENTO DE ATÉ 2.000M2/DIA, DIMENSÕES (MM) 2460 X 1270 X 1170, DIÂMETRO DAS LÂMINAS (MM) 2.310, QUANTIDADE DE LÂMINAS 8, VELOCIDADE DE ROTAÇÃO DAS LÂMINAS (RPM) 60-160, CAPACIDADE DO TANQUE 19 LITROS.</text:p>
          </table:table-cell>
          <table:table-cell office:value-type="string" table:style-name="ce9">
            <text:p>MULTIQUIP INC<text:s text:c="47"/></text:p>
          </table:table-cell>
          <table:table-cell office:value-type="string" table:style-name="ce8">
            <text:p>MULTIQUIP</text:p>
          </table:table-cell>
          <table:table-cell office:value-type="string" table:style-name="ce8">
            <text:p>HHN31VTCSL5</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5.19.90</text:p>
          </table:table-cell>
          <table:table-cell office:value-type="string" table:style-name="ce9">
            <text:p>TALHA PNEUMATICA 1,5T, 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500, PRESSÃO DE TRABALHO (BAR) 6.3, ELEVAÇÃO DE CORRENTE (M) 3, PESO (KG) 88,23, CONSUMO AR EM CARGA (M3/MIN) 0.99, VELOCIDADE M/MIN 4.9</text:p>
          </table:table-cell>
          <table:table-cell office:value-type="string" table:style-name="ce9">
            <text:p>INGERSOLL RAND INTERNATIONAL LTD<text:s text:c="28"/></text:p>
          </table:table-cell>
          <table:table-cell office:value-type="string" table:style-name="ce8">
            <text:p>INGERSOLL RAND INTERNAT LTD</text:p>
          </table:table-cell>
          <table:table-cell office:value-type="string" table:style-name="ce8">
            <text:p>MLK1500K-2C</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5.19.90</text:p>
          </table:table-cell>
          <table:table-cell office:value-type="string" table:style-name="ce9">
            <text:p>TALHA PNEUMATICA 1,0 T 1,0 T, 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000, PRESSÃO DE TRABALHO (BAR) 6.3, ELEVAÇÃO DE CORRENTE (M) 3, PESO (KG) 88,23, CONSUMO AR EM CARGA (M3/MIN) 0.99, VELOCIDADE M/MIN 8.5</text:p>
          </table:table-cell>
          <table:table-cell office:value-type="string" table:style-name="ce9">
            <text:p>INGERSOLL RAND INTERNATIONAL LTD<text:s text:c="28"/></text:p>
          </table:table-cell>
          <table:table-cell office:value-type="string" table:style-name="ce8">
            <text:p>INGERSOLL RAND INTERNAT LTD</text:p>
          </table:table-cell>
          <table:table-cell office:value-type="string" table:style-name="ce8">
            <text:p>ML1000K-2C1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5.19.90</text:p>
          </table:table-cell>
          <table:table-cell office:value-type="string" table:style-name="ce9">
            <text:p>TALHA PNEUMATICA 2,0 T, 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2000, PRESSÃO DE TRABALHO (BAR) 6.3, ELEVAÇÃO DE CORRENTE (M) 3, PESO (KG) 88,23, CONSUMO AR EM CARGA (M3/MIN) 0.89, VELOCIDADE M/MIN 5.5</text:p>
          </table:table-cell>
          <table:table-cell office:value-type="string" table:style-name="ce9">
            <text:p>INGERSOLL RAND INTERNATIONAL LTD<text:s text:c="28"/></text:p>
          </table:table-cell>
          <table:table-cell office:value-type="string" table:style-name="ce8">
            <text:p>INGERSOLL RAND INTERNAT LTD</text:p>
          </table:table-cell>
          <table:table-cell office:value-type="string" table:style-name="ce8">
            <text:p>HL2000K-2C10-5-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5.19.90</text:p>
          </table:table-cell>
          <table:table-cell office:value-type="string" table:style-name="ce9">
            <text:p>TALHA PNEUMATICA 1,0 T, 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000, PRESSÃO DE TRABALHO (BAR) 6.3, ELEVAÇÃO DE CORRENTE (M) 3, PESO (KG) 88,23, CONSUMO AR EM CARGA (M3/MIN) 0.99, VELOCIDADE M/MIN 5.5</text:p>
          </table:table-cell>
          <table:table-cell office:value-type="string" table:style-name="ce9">
            <text:p>INGERSOLL RAND INTERNATIONAL LTD<text:s text:c="28"/></text:p>
          </table:table-cell>
          <table:table-cell office:value-type="string" table:style-name="ce8">
            <text:p>INGERSOLL RAND INTERNAT LTD</text:p>
          </table:table-cell>
          <table:table-cell office:value-type="string" table:style-name="ce8">
            <text:p>ML1000K-2C-C-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5.19.90</text:p>
          </table:table-cell>
          <table:table-cell office:value-type="string" table:style-name="ce9">
            <text:p>TALHA PNEUMATICA 3,0 T 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3000, PRESSÃO DE TRABALHO (BAR) 6.3, ELEVAÇÃO DE CORRENTE (M) 3, PESO (KG) 88,23, CONSUMO AR EM CARGA (M3/MIN) 0.99, VELOCIDADE M/MIN 2.4</text:p>
          </table:table-cell>
          <table:table-cell office:value-type="string" table:style-name="ce9">
            <text:p>INGERSOLL RAND INTERNATIONAL LTD<text:s text:c="28"/></text:p>
          </table:table-cell>
          <table:table-cell office:value-type="string" table:style-name="ce8">
            <text:p>INGERSOLL RAND INTERNAT LTD</text:p>
          </table:table-cell>
          <table:table-cell office:value-type="string" table:style-name="ce8">
            <text:p>HL3000K-1C10-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5.19.90</text:p>
          </table:table-cell>
          <table:table-cell office:value-type="string" table:style-name="ce9">
            <text:p>TALHA PNEUMATICA 3,0 T 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3000, PRESSÃO DE TRABALHO (BAR) 7.2, ELEVAÇÃO DE CORRENTE (M) 3, PESO (KG) 88,23, CONSUMO AR EM CARGA (M3/MIN) 0.99, VELOCIDADE M/MIN 2.8</text:p>
          </table:table-cell>
          <table:table-cell office:value-type="string" table:style-name="ce9">
            <text:p>INGERSOLL RAND INTERNATIONAL LTD<text:s text:c="28"/></text:p>
          </table:table-cell>
          <table:table-cell office:value-type="string" table:style-name="ce8">
            <text:p>INGERSOLL RAND INTERNAT LTD</text:p>
          </table:table-cell>
          <table:table-cell office:value-type="string" table:style-name="ce8">
            <text:p>HL3000K-2C10-C6-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5.19.90</text:p>
          </table:table-cell>
          <table:table-cell office:value-type="string" table:style-name="ce9">
            <text:p>TALHA PNEUMATICA INDUSTRIAL DE 1,0 T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000, PRESSÃO DE TRABALHO (BAR) 6.3, ELEVAÇÃO DE CORRENTE (M) 3, PESO (KG) 88,23, CONSUMO AR EM CARGA (M3/MIN) 0.98, VELOCIDADE M/MIN 8.5</text:p>
          </table:table-cell>
          <table:table-cell office:value-type="string" table:style-name="ce9">
            <text:p>INGERSOLL RAND INTERNATIONAL LTD<text:s text:c="28"/></text:p>
          </table:table-cell>
          <table:table-cell office:value-type="string" table:style-name="ce8">
            <text:p>INGERSOLL RAND INTERNAT LTD</text:p>
          </table:table-cell>
          <table:table-cell office:value-type="string" table:style-name="ce8">
            <text:p>ML1000K-2C10-C6U-E</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26.19.00</text:p>
          </table:table-cell>
          <table:table-cell office:value-type="string" table:style-name="ce9">
            <text:p>PORTEINER - MAQUINA PARA MANUSEAR CONTAINER, (PORTICO DE DESCARGA), COM ACIONAMENTO POR ENERGIA ELETRICA, ENTREGUE NA MODALIDADE PRÉ-MONTADO (COM FINALIZAÇÃO DE MONTAGEM NO TERMINAL), UTILIZADO PARA CARGA E DESCARGA DE NAVIOS, COM DESLOCAMENTO LATERAL SOBRE TRILHOS, TIPO SHIP-TO-SHORE, DOTADO DE 01 SPREADER DO TIPO TWIN-LIFT (PARA 2 CONTEINERES DE 20', 1 CONTEINER DE 40' OU 1 CONTEINER DE 45), COM CAPACIDADE DE CARGA ABAIXO DO SPREADER DE 65 TONELADAS E CAPACIDADE DE CARGA ABAIXO DO GANCHO DE 100 TONELADAS COM VELOCIDADE DE ELEVACAO DE 180 M. / MIN. (SEM CARGA) E 90 M. / MIN. (COM CARGA), VELOCIDADE NOMINAL 240 M. / MIN. NO CARRO E 45 M. / MIN. NA TRANSLACAO, COM ESTRUTURA DE PORTAL RIGIDO EM AÇO CARBONO, PROJETADO PARA O USO CONTINUO E PESADO. EQUIPAMENTO COMPLETO COM TODAS AS PARTES, PEÇAS E DEMAIS ACESSÓRIOS PARA MONTAGEM E PLENO FUNCIONAMENTO.</text:p>
          </table:table-cell>
          <table:table-cell office:value-type="string" table:style-name="ce9">
            <text:p>SHANGHAI ZHENHUA HEAVY INDUSTRIES. CO., LTD.<text:s text:c="16"/></text:p>
          </table:table-cell>
          <table:table-cell office:value-type="string" table:style-name="ce8">
            <text:p>ZPMC</text:p>
          </table:table-cell>
          <table:table-cell office:value-type="string" table:style-name="ce8">
            <text:p>ZP 65T-70M-55M</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26.41.90</text:p>
          </table:table-cell>
          <table:table-cell office:value-type="string" table:style-name="ce9">
            <text:p>Guindastes autopropulsados sobre pneumáticos, acionados por motor diesel de potência mínima de 246 kW, com capacidade de carga de 45 toneladas, dotados de lança telescópica hidráulica com "spreader", tool carrier ou gancho próprios para elevação, transporte e armazenagem de contêineres de 20 a 40 pés e cargas em geral, equipados com sistema de identificação de falhas, com entreeixos compreendido entre 6.250 mm.</text:p>
          </table:table-cell>
          <table:table-cell office:value-type="string" table:style-name="ce9">
            <text:p>Kalmar Industries (China) CO, LTD<text:s text:c="27"/></text:p>
          </table:table-cell>
          <table:table-cell office:value-type="string" table:style-name="ce8">
            <text:p>KALMAR</text:p>
          </table:table-cell>
          <table:table-cell office:value-type="string" table:style-name="ce8">
            <text:p>DRU450-62S5 KALMA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6.41.90</text:p>
          </table:table-cell>
          <table:table-cell office:value-type="string" table:style-name="ce9">
            <text:p>Guindastes pneumaticos de autopropulsao, tipo "Reach Stacker", alimentados por motor diesel com uma potencia de 246kW, capacidade maxima de carga 45t, sistema hidraulico com bombas, cabine de ampla visao totalmente equipada com portas articuladas, sistemas para monitoramento de excesso de peso, lanca telescopica hidraulica com "spreader" e trava mecanica adequada para elevacao, com capacidade para empilhar 5 conteineres de 9 pes e 6 polegadas na primeira linha. Aplicacao: Utilizado principalmente em terminais de conteineres e portos para movimentacao e empilhamento de conteineres, proporcionando seguranca e eficiencia operacional.</text:p>
          </table:table-cell>
          <table:table-cell office:value-type="string" table:style-name="ce9">
            <text:p>LINDE HEAVY TRUCK DIVISION LIMITED<text:s text:c="26"/></text:p>
          </table:table-cell>
          <table:table-cell office:value-type="string" table:style-name="ce8">
            <text:p>Linde</text:p>
          </table:table-cell>
          <table:table-cell office:value-type="string" table:style-name="ce8">
            <text:p>C 4531TL/5</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26.41.90</text:p>
          </table:table-cell>
          <table:table-cell office:value-type="string" table:style-name="ce9">
            <text:p>GUINDASTE AUTOPROPULSADO SOBRE PNEUMÁTICOS, ACIONADO POR MOTOR DIESEL DE POTÊNCIA DE 231KW, COM CAPACIDADE DE CARGA DE ATÉ 45T, DOTADO DE LANÇA TELESCÓPICA HIDRÁULICA COM "SPREADER" PRÓPRIO PARA ELEVAÇÃO, TRANSPORTE E ARMAZENAGEM DE CONTÊINERES DE 20 A 40 PÉS E CARGAS EM GERAL, EQUIPADO COM SISTEMA DE IDENTIFICAÇÃO DE FALHAS, COM ENTRE EIXOS COMPREENDIDO EM 6.000MM.</text:p>
          </table:table-cell>
          <table:table-cell office:value-type="string" table:style-name="ce9">
            <text:p>CARGOTEC INDUSTRIES (CHINA) CO. LTD<text:s text:c="25"/></text:p>
          </table:table-cell>
          <table:table-cell office:value-type="string" table:style-name="ce8">
            <text:p>KALMAR</text:p>
          </table:table-cell>
          <table:table-cell office:value-type="string" table:style-name="ce8">
            <text:p>DRG450-60S5E</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28.20.90</text:p>
          </table:table-cell>
          <table:table-cell office:value-type="string" table:style-name="ce9">
            <text:p>Transportadores pneumáticos de ação contínua, para remoção de cereais sólidos a granel de origem vegetal de navios graneleiros, dotados de turbina de 4 estágios de pressão mínima de 0,5bar, conectada a motor de 250kW por sistema cardam, válvula rotativa de 800 l com aletas reguláveis e removíveis, filtro "Jet" de alta pressão automático e autolimpante, grupo hidráulico de 15kW, dotado de dutos tubulares telescópicos verticais de diâmetro 450 mm e horizontais de diâmetro 450mm com extensão de 30m interligados por cotovelo circular de 14 mm e suportado por treliça tubular galvanizada a fogo de 100 mícrons articulada por pistão hidráulico.<text:s/></text:p>
          </table:table-cell>
          <table:table-cell office:value-type="string" table:style-name="ce9">
            <text:p>VIGAN ENGINEERING S.A.<text:s text:c="38"/></text:p>
          </table:table-cell>
          <table:table-cell office:value-type="string" table:style-name="ce8">
            <text:p>VIGAN</text:p>
          </table:table-cell>
          <table:table-cell office:value-type="string" table:style-name="ce8">
            <text:p>NIV6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8.70.00</text:p>
          </table:table-cell>
          <table:table-cell office:value-type="string" table:style-name="ce9">
            <text:p>Robô industrial de manipulacao com peso nominal de 370 Kg, <text:s/>projetado especificamente para aplicacoes de montagem manuseio de materiais e processamento em ambientes industriais. Com uma carga util payload de 20 kg e alcance de 1.811 mm e precisao de 0,05mm O controlador do mesmo possui o sistema de controle FANUC R-30iB com peso nominal de 120 Kg, numero de serie E13849168, suporte para programacao off line via ROBOGUIDE KAREL e ISO.Braço de manipulacao e controladores compactos, permitem sua instalacao e integracao em espacos de trabalho restritos e amplamente utilizado em indústrias automotiva eletrônica embalagem e muitas outras O braco encontra-se em um pallet com as medidas 800 x 1200 x 1400 mm.</text:p>
          </table:table-cell>
          <table:table-cell office:value-type="string" table:style-name="ce9">
            <text:p>FANUC CORPORATION<text:s text:c="43"/></text:p>
          </table:table-cell>
          <table:table-cell office:value-type="string" table:style-name="ce8">
            <text:p>FANUC</text:p>
          </table:table-cell>
          <table:table-cell office:value-type="string" table:style-name="ce8">
            <text:p>E-62049</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8.70.00</text:p>
          </table:table-cell>
          <table:table-cell office:value-type="string" table:style-name="ce9">
            <text:p>Robô industrial de manipulacao com peso nominal de 210 Kg <text:s/>projetado especificamente para aplicacaoes de montagem manuseio de materiais e processamento em ambientes industriais. Com uma carga util payload de 10 kg e um alcance de 1.420 mm e precisao de 0,04mm.O controlador do mesmo possui o sistema de controle FANUC R-30iB com peso nominal de 40 Kg, numero de serie E16630586, suporte para programacao off line via ROBOGUIDE, KAREL e ISO.Braço de manipulacao e controladores compactos, permitem sua instalacao e integracao em espaços de trabalho restritos, é amplamente utilizado em indústrias automotiva, eletronica, embalagem e muitas outras. O braco encontra-se em um pallet com as medidas 1000 x 1200 x 700 mm.</text:p>
          </table:table-cell>
          <table:table-cell office:value-type="string" table:style-name="ce9">
            <text:p>FANUC CORPORATION<text:s text:c="43"/></text:p>
          </table:table-cell>
          <table:table-cell office:value-type="string" table:style-name="ce8">
            <text:p>FANUC</text:p>
          </table:table-cell>
          <table:table-cell office:value-type="string" table:style-name="ce8">
            <text:p>E-8820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9.52.12</text:p>
          </table:table-cell>
          <table:table-cell office:value-type="string" table:style-name="ce9">
            <text:p>ESCAVADEIRA AUTOPROPULSADA, COM CAPACIDADE DE EFETUAR ROTAÇÃO DE 360", SOB ESTEIRA, SISTEMA HIDRÁULICO DE OPERAÇÃO DA LANÇA, CONTROLE POR JOYSTICK, MOTOR VOLVO 6D6D A DIESEL,06 CILINDROS, 119 KW (159 HP) A 1900 RPM (SAE J1995), TOQUE MÁXIMO EM 647 N, A 1425 RPM, TANQUE DE COMBUSTÍVEL COM CAPACIDADE DE 350 L, COM CAÇAMBA DE 2 TON/M3, COM LANÇA 5,7 M (BOOM), BRAÇO DE 2,5M (ARM) - SAPATA DE 600 MM (modelo).</text:p>
          </table:table-cell>
          <table:table-cell office:value-type="string" table:style-name="ce9">
            <text:p>VOLVO CONSTRUCTION EQUIPMENT - VOLVO CE<text:s text:c="21"/></text:p>
          </table:table-cell>
          <table:table-cell office:value-type="string" table:style-name="ce8">
            <text:p>VOLVO</text:p>
          </table:table-cell>
          <table:table-cell office:value-type="string" table:style-name="ce8">
            <text:p>EC21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9.52.19</text:p>
          </table:table-cell>
          <table:table-cell office:value-type="string" table:style-name="ce9">
            <text:p>MINIESCAVADEIRA, <text:s/>PESO OPERACIONAL: 7980KGS, CAPACIDADE CAÇAMBA (M ³) : 0.35, VELOCIDADE DE TRABALHO 5KM/H, MOTOR MODELO: MITSUBISHI MITSUBISHI4M40TL, FORÇA 43/41.5KW/RPM, CILINDRADA: 2.8LITROS, MODO DE RESFRIAMENTO: RESFRIAMENTO A ÁGUA, CUMPRIMENTO 5810 MM, LARGURA 2320MM, ALTURA 2590MM, ALTURA COM CABINE 2590, SUPERESTRUTURA CAPAZ DE EFETUAR UMA ROTAÇÃO DE 360 GRAUS.</text:p>
          </table:table-cell>
          <table:table-cell office:value-type="string" table:style-name="ce9">
            <text:p>CATERPILLAR<text:s text:c="49"/></text:p>
          </table:table-cell>
          <table:table-cell office:value-type="string" table:style-name="ce8">
            <text:p>CATERPILLAR</text:p>
          </table:table-cell>
          <table:table-cell office:value-type="string" table:style-name="ce8">
            <text:p>308C-2023</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9.52.19</text:p>
          </table:table-cell>
          <table:table-cell office:value-type="string" table:style-name="ce9">
            <text:p>ESCAVADEIRA <text:s/>HIDRÁULICA AUTOPROPULSADA SOBRE ESTEIRAS, COM MOTOR DIESEL DE POTÊNCIA DE 405 KW, COM ESTRUTURA SUPERIOR CAPAZ DE EXECUTAR GIRO DE 360°, A UMA VELOCIDADE MÁXIMA DE GIRO 6,26 RPM E TORQUE DE GIRO DE 362 KNM, FORÇA DE ESCAVAÇÃO MÁXIMA DA CAÇAMBA DE 497 KN E DO BRAÇO DE 394 KN, ADAPTADA COM LANÇA TELESCÓPICA DE EXTENSÃO MÁXIMA ABERTA DE 36,956 M E BRAÇO BI-ARTICULADO HIDRÁULICO (SEÇÃO DE 8.25M + SEÇÃO DE 2.4M), FINALIZANDO UMA ALTURA MÁXIMA DE TRABALHO DE 52M APROXIMADAMENTE, PRÓPRIA PARA USO EM DEMOLIÇÕES.</text:p>
          </table:table-cell>
          <table:table-cell office:value-type="string" table:style-name="ce9">
            <text:p>KOCUREK EXCAVATORS LTD<text:s text:c="38"/></text:p>
          </table:table-cell>
          <table:table-cell office:value-type="string" table:style-name="ce8">
            <text:p>CATERPILLAR</text:p>
          </table:table-cell>
          <table:table-cell office:value-type="string" table:style-name="ce8">
            <text:p>CAT 39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0.50.00</text:p>
          </table:table-cell>
          <table:table-cell office:value-type="string" table:style-name="ce9">
            <text:p>RECICLADORA A FRIO E ESTABILIZADORA DE SOLO - Fresadora a frio com um rotor de fresagem e mistura acionado mecanicamente em duas direções de trabalho. Chassi: Construção soldada rígida, com montagens para acessórios e as unidades individuais. O tanque de água é integrado ao chassi. Plataforma Operador: A plataforma do operador, com assento e painel de controle, é localizada a frente da máquina. O volante de direção pode ser inclinado e sua altura pode ser ajustada. Cabine do operador: A fresadora é equipada com uma cabine do operador totalmente fechada e montada de forma flexível. - Motor: Cummins de 6 cilindros e cumpre rigorosamente exigências sobre os padrões de emissões de gases, estipuladas Agência de Proteção Ambiental. - Padrão de emissões: EC Stage 3a / US Tier 3. - Largura de trabalho 2000 mm - Profundidade de trabalho 0 - 330 mm - Diâmetro do tambor 1020 mm - Potência 410 KW / 550 HP - Velocidade de deslocamento e fresagem 0 a 85 m/mm ( 5 km/h) - Peso sem carga, máquina com equipamentos padrão, sem fluidos operacionais: 29.160 kgs - Peso operacional: 32.120 kg.</text:p>
          </table:table-cell>
          <table:table-cell office:value-type="string" table:style-name="ce9">
            <text:p>WIRTGEN (CHINA) MACHINERY CO., LTD<text:s text:c="26"/></text:p>
          </table:table-cell>
          <table:table-cell office:value-type="string" table:style-name="ce8">
            <text:p>WIRTGEN GROUP</text:p>
          </table:table-cell>
          <table:table-cell office:value-type="string" table:style-name="ce8">
            <text:p>W19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1.31.90</text:p>
          </table:table-cell>
          <table:table-cell office:value-type="string" table:style-name="ce9">
            <text:p>CORRENTE GALVANIZADA A FOGO DIN 763 SECAO 10mm, PASSO 65mm, LARGURA INTERNA (W1) 18mm, LARGURA EXTERNA(W2) 10mm, CARGA DE TRABALHO 630 Kg, CARGA DE TESTE 1600Kg, CONFECCIONADA EM AÇO CARBONO Q235 E Q195, PARA SER UTILIZADA NO SISTEMA DE CORREIA TRANSPORTADORA PARA TÚNEIS.<text:s/></text:p>
          </table:table-cell>
          <table:table-cell office:value-type="string" table:style-name="ce9">
            <text:p>H+E LOGISTIK GMBH<text:s text:c="43"/></text:p>
          </table:table-cell>
          <table:table-cell office:value-type="string" table:style-name="ce8">
            <text:p>H+E LOGISTIK GMBH</text:p>
          </table:table-cell>
          <table:table-cell office:value-type="string" table:style-name="ce8">
            <text:p>HE-M0066 (60834)</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1.30.90</text:p>
          </table:table-cell>
          <table:table-cell office:value-type="string" table:style-name="ce9">
            <text:p>Máquina automática para corte e vinco de papel, papelão ou cartão, própria para confecção de embalagens, Peso Mínimo do papel: 90g/m2, Espessura máxima do papel cartão: 1,5mm, Espessura máxima do papel micro ondulado: 3,0mm, Formato máximo da folha: 920 x 1260 mm, Formato mínimo da folha: 350 x 500mm, Pressão máxima do corte: 500ton, Velocidade: de 1660 a 5.000 folhas por hora, Aplicação: Fabricação de caixas</text:p>
          </table:table-cell>
          <table:table-cell office:value-type="string" table:style-name="ce9">
            <text:p>J. BOBST &amp; FILS S.A.<text:s text:c="40"/></text:p>
          </table:table-cell>
          <table:table-cell office:value-type="string" table:style-name="ce8">
            <text:p>BOBST</text:p>
          </table:table-cell>
          <table:table-cell office:value-type="string" table:style-name="ce8">
            <text:p>AUTOPLATINE SP 1260 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1.30.90</text:p>
          </table:table-cell>
          <table:table-cell office:value-type="string" table:style-name="ce9">
            <text:p>Maquina formadora de bandejas de papelao, capaz de processar papelao com gramatura de 200 g/m2, capacidade maxima de 12.000 unidades/h (bandeja normal), incluindo torre de alimentacao, estacao de dobra FS 650-1, coladora ajustavel lateralmente com elevacao automatica, com seus pertences normais de funcionamento.</text:p>
          </table:table-cell>
          <table:table-cell office:value-type="string" table:style-name="ce9">
            <text:p>HEIBER + SCHRODER MASCHINENBAU GMBH<text:s text:c="25"/></text:p>
          </table:table-cell>
          <table:table-cell office:value-type="string" table:style-name="ce8">
            <text:p>Heiber+Schroder</text:p>
          </table:table-cell>
          <table:table-cell office:value-type="string" table:style-name="ce8">
            <text:p>CE 650-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15</text:p>
          </table:table-cell>
          <table:table-cell office:value-type="string" table:style-name="ce9">
            <text:p>Impressora Multifuncional a cores, com conectividade, a laser. Capaz de ser conectada a uma máquina automática para processamento de dados ou a uma rede. Policromática, para largura de impressão superior a 280 mm e inferior ou igual a 420 mm, com velocidade de impressão de 30 cópias por minuto.</text:p>
          </table:table-cell>
          <table:table-cell office:value-type="string" table:style-name="ce9">
            <text:p>RICOH<text:s text:c="55"/></text:p>
          </table:table-cell>
          <table:table-cell office:value-type="string" table:style-name="ce8">
            <text:p>RICOH</text:p>
          </table:table-cell>
          <table:table-cell office:value-type="string" table:style-name="ce8">
            <text:p>SP C361 SFNw</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Impressora Multifuncional a cores, com conectividade, a laser. Capaz de ser conectada a uma máquina automática para processamento de dados ou a uma rede. Policromática, para largura de impressão superior a 280 mm e inferior ou igual a 420 mm, com velocidade de impressão de 60 cópias por minuto.</text:p>
          </table:table-cell>
          <table:table-cell office:value-type="string" table:style-name="ce9">
            <text:p>KONICA MINOLTA<text:s text:c="46"/></text:p>
          </table:table-cell>
          <table:table-cell office:value-type="string" table:style-name="ce8">
            <text:p>KONICA MINOLTA</text:p>
          </table:table-cell>
          <table:table-cell office:value-type="string" table:style-name="ce8">
            <text:p>bizhub PRO C1060L</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2.40</text:p>
          </table:table-cell>
          <table:table-cell office:value-type="string" table:style-name="ce9">
            <text:p>Impressora de produção monocromática alimentadas por folha, capazes de ser conectados a uma máquina automática para processamento de dados ou a uma rede. Velocidade de impressão de 320 ipm (carta) e 167 ipm (Ledger) com resolução de 600 x 1200 dpi. Tamanho máximo do papel 12,6" x 19,2" (320mm x 488mm). Possui a capacidade de conexão à rede local (LAN) através de conexões Ethernet padrão.</text:p>
          </table:table-cell>
          <table:table-cell office:value-type="string" table:style-name="ce9">
            <text:p>CANON<text:s text:c="55"/></text:p>
          </table:table-cell>
          <table:table-cell office:value-type="string" table:style-name="ce8">
            <text:p>CANON</text:p>
          </table:table-cell>
          <table:table-cell office:value-type="string" table:style-name="ce8">
            <text:p>Océ VarioPRINT 6330 TITAN</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2.40</text:p>
          </table:table-cell>
          <table:table-cell office:value-type="string" table:style-name="ce9">
            <text:p>Impressora de produção monocromática alimentadas por folha, capazes de ser conectados a uma máquina automática para processamento de dados ou a uma rede. Velocidade de impressão de 177 ipm (Carta) e 95 (Ledger) com resolução de 600 x 1200 dpi. Tamanho máximo do papel 12,6" x 19,2" (320mm x 488mm). Pode ser integrada a redes locais (LAN) através de conexões Ethernet, permitindo o controle e gerenciamento centralizados da impressora.</text:p>
          </table:table-cell>
          <table:table-cell office:value-type="string" table:style-name="ce9">
            <text:p>CANON<text:s text:c="55"/></text:p>
          </table:table-cell>
          <table:table-cell office:value-type="string" table:style-name="ce8">
            <text:p>CANON</text:p>
          </table:table-cell>
          <table:table-cell office:value-type="string" table:style-name="ce8">
            <text:p>Océ VarioPRINT 6180 TITAN</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2.40</text:p>
          </table:table-cell>
          <table:table-cell office:value-type="string" table:style-name="ce9">
            <text:p>Impressora a laser e monocromática com capacidade de conexão à rede sem fio. Velocidade de impressão de 47 ppm com resolução de até 600 x 600 dpi. Velocidade da primeira página de 5,3 segundos e capacidade de 500 folhas de papel.</text:p>
          </table:table-cell>
          <table:table-cell office:value-type="string" table:style-name="ce9">
            <text:p>KONICA MINOLTA<text:s text:c="46"/></text:p>
          </table:table-cell>
          <table:table-cell office:value-type="string" table:style-name="ce8">
            <text:p>KONICA MINOLTA</text:p>
          </table:table-cell>
          <table:table-cell office:value-type="string" table:style-name="ce8">
            <text:p>ECOSYS P3145dn</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6.30.40</text:p>
          </table:table-cell>
          <table:table-cell office:value-type="string" table:style-name="ce9">
            <text:p>TEARES DE TECIDOS FELPUDOS (TOALHAS), DE PINÇAS COMPLETOS COM SEUS ACESSORIOS PARA PLENO FUNCIONAMENTO. MAQUINAS NÃO EMBALADAS, SENDO APENAS FIXAS AO CONTENTOR. LARGURA DE TRABALHO: 260CM, POTENCIA REQUERIDA: 5,5 KW, VOLTAGEM: 380 V, ACESSORIOS: OITO (08) CORES NA TRAMA, EQUIPADA COM MAQUINETA ELECTRONICA STAUBLI 2670, CATORZE (14) LIÇOS, QUATRO (04). ALIMENTADORES, TRES (03) CILINDROS SUPERIORES DO TEAR PARA 260CM DE LARGURA, TRES (03) CILINDROS INFERIORES DO TEAR PARA 260CM DE LARGURA, TRES (03) ROLO/CILINDRO DO TEAR PARA O TECIDO PARA 260CM DE LARGURA, COM 4.000, MALHAS, 4.000 LAMELAS MÁQUINAS QUE FUNCIONAM POR MEIOS ELETRÓNICOS, DE FORMA ROTATIVA, A FIM DE PRODUZIR TECIDOS PLANOS FELPUDOS (TOALHAS), TEARES DESTINADOS À FABRICAÇÃO DOS TECIDOS DE URDIDURA E DE TRAMA A PARTIR DE FIOS DE MATÉRIAS TÊXTEIS, POSSUI DISPOSITIVO DE COMANDO DOS FIOS DE URDIDURA, MAQUINETA STABLI 2670 NA LATERAL (QUE É UM COMPONENTE DO TEAR ACIMA CITADO), SENDO QUE ATRAVÉS DE GANCHOS INSTALADOS NESTA MAQUINA, E SEGUINDO UMA PROGRAMAÇÃO PRE-DETERMINADA, CRIA O DESENHO DE ARTIGOS DIFERENCIADOS DE FELPA, QUE PERMITEM MANOBRA-LOS POR GRUPOS MAIS NUMEROSOS, OU MESMO UM POR UM, PARA A EXECUÇÃO DE TECIDOS TRABALHADOS MUITO COMPLEXOS.</text:p>
          </table:table-cell>
          <table:table-cell office:value-type="string" table:style-name="ce9">
            <text:p>VAMATEX S.p.A.<text:s text:c="46"/></text:p>
          </table:table-cell>
          <table:table-cell office:value-type="string" table:style-name="ce8">
            <text:p>VAMATEX</text:p>
          </table:table-cell>
          <table:table-cell office:value-type="string" table:style-name="ce8">
            <text:p>SILVER DT FELPO</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6.30.40</text:p>
          </table:table-cell>
          <table:table-cell office:value-type="string" table:style-name="ce9">
            <text:p>TEAR DE PINÇA PARA FABRICAÇÃO DE TECIDO PLANO (SEM LANCADEIRA), COM LARGURA UTIL DA MAQUINA 320 CM, COMPLETO, COM MAQUINETA STAUBLI DOBBY, COM 12 LEVAS, UM ROLO E MEIO DE TECIDO, UM ROLETE E MEIO DE URDUME, 4 PRE-ALIMENTADORES, 12 QUADROS DE LIÇO COM MALHAS E LAMELAS E TUDO O MAIS NECESSARIO PARA SUA MONTAGEM E PERFEITO FUNCIONAMENTO.</text:p>
          </table:table-cell>
          <table:table-cell office:value-type="string" table:style-name="ce9">
            <text:p>LINDAUER DORNIER GMBH<text:s text:c="39"/></text:p>
          </table:table-cell>
          <table:table-cell office:value-type="string" table:style-name="ce8">
            <text:p>LINDAUER DORNIER</text:p>
          </table:table-cell>
          <table:table-cell office:value-type="string" table:style-name="ce8">
            <text:p>PTV 8J</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1.50.90</text:p>
          </table:table-cell>
          <table:table-cell office:value-type="string" table:style-name="ce9">
            <text:p>MÁQUINA PARA DOBRAGEM AUTOMÁTICA DE TOALHAS, CAMISETAS, UNIFORMES, CALÇAS, NOS MAIS VARIADOS TAMANHOS, QUE RECONHECE CADA PEÇA AUTOMATICAMENTE E DOBRA DE ACORDO COM O PADRÃO DE DOBRA DESEJADO, DOTADA DE ALIMENTAÇÃO ELÉTRICA TRIFÁSICA, 400VAC, PRESSÃO DE AR COMPRIMIDO DE 8BAR, CONSUMO DE POTÊNCIA DE 5KWH E CONTROLADA POR INTERFACE HOMEM-MÁQUINA (IHM) COM TELA SENSÍVEL AO TOQUE OU OUTROS DISPOSITIVOS PARA PERMITIR QUE O OPERADOR INTERAJA COM A MÁQUINA, TELA COLORIDA DE FÁCIL OPERAÇÃO PODENDO AUMENTAR A PRODUTIVIDADE DA MÁQUINA, COM CAPACIDADE DE PRODUÇÃO DE 900 À 1000 PEÇAS/HORA.</text:p>
          </table:table-cell>
          <table:table-cell office:value-type="string" table:style-name="ce9">
            <text:p>JENSEN SPAIN S.L.U.<text:s text:c="41"/></text:p>
          </table:table-cell>
          <table:table-cell office:value-type="string" table:style-name="ce8">
            <text:p>JENSEN</text:p>
          </table:table-cell>
          <table:table-cell office:value-type="string" table:style-name="ce8">
            <text:p>BUTTERFLY MAXIMA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6.11.90</text:p>
          </table:table-cell>
          <table:table-cell office:value-type="string" table:style-name="ce9">
            <text:p>Esteira rolante viradora com impressora laser · Dimensões: C 1.550 X L 1.000 X A 1.720 (dimensões aproximadas) · Peso: 800kg (peso aproximado) · Aplicação: Copo de Papel para Macarrão Instantâneo · Diâmetro da boca: 99,0, diâmetro do fundo:70,07, altura:111 tipo 1 · Resumo da operação: Os copos enviados pelo processo anterior são transportados e depositados no acumulador com a parte do flange (bocal) na frente. Os copos acumulados são separados e depositados um a um, virados para baixo na correia localizada abaixo, pelo dosador. Os copos colocados na correia são transportados e informações como o número de lotes são impressos no fundo do copo pela impressora instalada no meio do percurso. Após isso, o copo passa pela rampa de saída no final da correia transportadora virada para baixo, sendo soprado com ar comprimido para cima, sendo transportado para a máquina do processo seguinte. · Capacidade por minuto: Nominal: 180unidades/min, máximo:185unidades/min. · Altura de entrega do dosador: 1.250±50mm do assoalho. · Sentido da operação: Tomando como referência o painel de controle: Da frente para trás. · Método de alimentação: O copo é alimentado do processo anterior para a rampa do dosador da correia transportadora viradora com sistema de impressão com a flange do copo virado para a frente utilizando transporte aéreo. · Saída do processo: Uma rampa de saída é posicionada no final da correia viradora, e o copo é transportado por meio de duto de ar com a flange virada para baixo. 1 - Unidade motriz elétrica da correia transportadora, contendo QTY 1 Motor com redutor Nisssei Kougyou 60W - 200V AC, 3P, 50Hz. QTY 1 Motor com redutor Nisssei Kougyou, 0,2Kw - 200V AC, 3P, 50Hz. QTY 1- Soprador Hitachi, VB-020-E3, 2,2kW, 1 unidade. 200V, AC, 3P, 50Hz. QTY 1- Fonte elétrica e capacidade: 400V AC (variação de tensão &amp;amp;lt;10%), 30A. Interruptor de pressão, magneto, lâmpadas, disjuntores, sequenciadores instalados em um painel de controle (integrado) Cabos flexíveis multivias com isolamento em PVC. · Regulador de pressão: Marca CDK entre outros. · Fonte de ar comprimido: Não inclui compressor de ar. · Volume e pressão de ar necessários: 500NL/min. · Cor: pintura spray em tinta PU. · Acessórios: Conjunto padrão para desmontagem e regulagem (em uma caixa de ferramentas) 1 conjunto. · Temperatura ambiente: 0 -40. · Umidade ambiente:10 - 75%RH.</text:p>
          </table:table-cell>
          <table:table-cell office:value-type="string" table:style-name="ce9">
            <text:p>DAI-ICHI GIKEN<text:s text:c="46"/></text:p>
          </table:table-cell>
          <table:table-cell office:value-type="string" table:style-name="ce8">
            <text:p>DAI-ICHI-GIKEN</text:p>
          </table:table-cell>
          <table:table-cell office:value-type="string" table:style-name="ce8">
            <text:p>RLP-EXP3</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6.30.90</text:p>
          </table:table-cell>
          <table:table-cell office:value-type="string" table:style-name="ce9">
            <text:p>EQUIPAMENTO PARA ENTALHES ARTIFICIAIS POR ELETROEROSÃO DE CALIBRAÇÃO DE ATÉ 50,8MM DE COMPRIMENTO COM UMA ORIENTAÇÃO COMPLETA DE 360 GRAUS, COM ALTA PRECISÃO NO SENTIDO LONGITUDINAL, TRANSVERSAL OU EM QUALQUER ÂNGULO, PEQUENOS FUROS DE FUNDO PLANO (ATÉ 12,7MM DE DIÂMETRO), PONTOS DE CORROSÃO LEVE E REDUÇÕES DE PAREDE SIMULADAS DE ATÉ 25,4MM QUADRADA EM TUBOS DE DIMENSÕES DE DIÂMETRO 168,3MM A 473,1MM E ESPESSURA DE PAREDE COM VARIAÇÃO ENTRE 6,3MM A 50MM.</text:p>
          </table:table-cell>
          <table:table-cell office:value-type="string" table:style-name="ce9">
            <text:p>Scan System, Inc.<text:s text:c="43"/></text:p>
          </table:table-cell>
          <table:table-cell office:value-type="string" table:style-name="ce8">
            <text:p>Scan Systems</text:p>
          </table:table-cell>
          <table:table-cell office:value-type="string" table:style-name="ce8">
            <text:p>EDM 201 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7.10.00</text:p>
          </table:table-cell>
          <table:table-cell office:value-type="string" table:style-name="ce9">
            <text:p>Centro de Usinagem Vertical de 5 eixos simultâneos, com mesa giratória e magazine de ferramentas para preparação de ferramentas com a máquina trabalhando, com abertura de porta de 1.310 mm, carga suportada de até 600 kg, com unidade de refrigeração de alto desempenho e compensação multi sensor como padrão, precisão padrão de posicionamento de 4 m, com fusos de esferas de acionamento direto nos eixos X e Y, conceito projeto de monobloco rígido, com coluna de peça única, com guias de rolos de 45 mm em todos os eixos, com diâmetros dos rolamentos de ø 40 / 50 / 40 mm, com mesa giratória com travamento para trabalho, com Comando CNC com Tela Multi-Touch, trocador automático de Ferramentas com 60 Posições, mesa rotativa giratória com comando numérico, jato de ar no fuso, sonda de medição Infravermelha Tipo Renishaw PP60 Óptica (OMP 60), feixe de laser para medição do comprimento e diâmetro da ferramenta, com Kit Took para compensação de controle da precisão do eixo 4/5, com controle de proteção da máquina MPC, calha de cavacos com tanque de refrigerante integrado, pistola de pulverização para enxágue de cavacos, porta da cabine com janela transparente giratória, jato de anel de refrigerante para cabeçote vertical (15 jatos de água, 5 jatos de ar), separador de névoa de óleo e emulsão, pacote de segurança para falha de energia, com comando eletrônico manual. Para usinagem de ferramentas de extrusão de alumínio, para fabricação de moldes, ferramentas de corte e ferramentas em geral, podendo furar, roscar, mandrilar, fresar perfil, ângulos, cones, cilindros e rebaixos.</text:p>
          </table:table-cell>
          <table:table-cell office:value-type="string" table:style-name="ce9">
            <text:p>DECKEL MAHO PFRONTEN GMBH<text:s text:c="35"/></text:p>
          </table:table-cell>
          <table:table-cell office:value-type="string" table:style-name="ce8">
            <text:p>DMG MORI</text:p>
          </table:table-cell>
          <table:table-cell office:value-type="string" table:style-name="ce8">
            <text:p>DMU 75 monoBLOCK</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0.24.00</text:p>
          </table:table-cell>
          <table:table-cell office:value-type="string" table:style-name="ce9">
            <text:p>MÁQUINA DE LAPIDAÇÃO DE PERFIS DE FERRAMENTAS DIAMANTADAS SOBRE LIGA DE AÇO PARA RETÍFICA DE ENGRENAGENS. PRECISÃO GEOMÉTRICA É INFERIOR A 0,002 MM (ERRO DE FORMA). A MÁQUINA UTILIZA FERRAMENTAS ROTATIVAS DIAMANTADAS DE LIGA CERÂMICA. ESTAS SÃO AFIXADAS A UM CABEÇOTE INCLINÁVEL DE -10° A +25°. OS MOVIMENTO DO MANDRIL DESTA FERRAMENTA SEGUE INTERPOLAÇÃO CIRCULAR DOS EIXOS X (EIXO TRANSVERSAL) E Z (EIXO DE AVANÇO) DA MÁQUINA, COM OSCILAÇÃO PARALELA À INTERPOLAÇÃO. AS FERRAMENTAS LAPIDADAS NESTA MÁQUINA ATENDEM AS DEMANDAS DE QUALIDADE DE CAIXAS DE TRANSMISSÃO DA INDÚSTRIA AUTOMOTIVA, EÓLICA, AEROESPACIAL E DE EQUIPAMENTOS AGRÍCOLAS.<text:s/></text:p>
          </table:table-cell>
          <table:table-cell office:value-type="string" table:style-name="ce9">
            <text:p>EWAG AG<text:s text:c="53"/></text:p>
          </table:table-cell>
          <table:table-cell office:value-type="string" table:style-name="ce8">
            <text:p>EWAG AG</text:p>
          </table:table-cell>
          <table:table-cell office:value-type="string" table:style-name="ce8">
            <text:p>EWAMATIC LIN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2.26.00</text:p>
          </table:table-cell>
          <table:table-cell office:value-type="string" table:style-name="ce9">
            <text:p>MÁQUINA CONFORMADORA DE TUBOS A FRIO, DESTINADA A PRODUÇÃO DE CONEXÕES EM TUBULAÇÕES METÁLICAS TAIS COMO ALUMÍNIO E AÇO, O PROCESSO É REALIZADO POR INTERMÉDIO DE FERRAMENTAS MATRIZES SEQUENCIADAS. A MÁQUINA POSSUI UM EIXO (HORIZONTAL) PARA AVANÇO DE FERRAMENTAS SENDO COMANDADO POR PROGRAMAÇÃO VIA IHM E MONITORADO SEU POSICIONAMENTO COM SISTEMA DE ENCONDER LINEAR. CONTÊM ATUADORES HIDRÁULICOS ACIONADOS POR SINAIS DIGITAIS E UM CILINDRO CONTROLADO POR UMA VÁLVULA PROPORCIONAL. TEM UM CONTROLADOR LÓGICO PROGRAMÁVEL, POSSUI TAMBÉM UM PORTA-FERRAMENTAS COM CAPACIDADES DE SEIS UNIDADES, PODENDO SER DUAS ROTATIVAS. DIMENSÕES EXTERNAS DE 2600MM X 1600MM X 2000MM, COM CAPACIDADE DE CONFORMAÇÃO DE TUBO DE Ø90MM. FORÇA MÁXIMA DE TRABALHO 6 TONELADAS. PRESSÃO DE TRABALHO DE PNEUMÁTICA 4 À 6 BAR.</text:p>
          </table:table-cell>
          <table:table-cell office:value-type="string" table:style-name="ce9">
            <text:p>BEMA SRL<text:s text:c="52"/></text:p>
          </table:table-cell>
          <table:table-cell office:value-type="string" table:style-name="ce8">
            <text:p>BEMA</text:p>
          </table:table-cell>
          <table:table-cell office:value-type="string" table:style-name="ce8">
            <text:p>BEMA SER 6 X 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50.20</text:p>
          </table:table-cell>
          <table:table-cell office:value-type="string" table:style-name="ce9">
            <text:p>BANDEJA DE SERVIDOR PERSONALIZADA PARA USO EM RACKS, DE MEDIA CAPACIDADE, MODELO COMERCIAL R640, CONTENDO 09 UNIDADES DE ENTRADA E SAIDA (RJ45, VGA, USB E RS232), DUAS UNIDADES DE MEMORIA HDD SATA COM 480 GB DE CAPACIDADE MAXIMA DE ARMAZENAMENTO, UTILIZADA PARA PROCESSAR DADOS EM APARELHOS DE RESSONANCIA MAGNETICA, PARA USO MEDICO-HOSPITALAR EM SAUDE HUMANA.</text:p>
          </table:table-cell>
          <table:table-cell office:value-type="string" table:style-name="ce9">
            <text:p>DELL INC<text:s text:c="52"/></text:p>
          </table:table-cell>
          <table:table-cell office:value-type="string" table:style-name="ce8">
            <text:p>DELL</text:p>
          </table:table-cell>
          <table:table-cell office:value-type="string" table:style-name="ce8">
            <text:p>5941000-10-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70.10</text:p>
          </table:table-cell>
          <table:table-cell office:value-type="string" table:style-name="ce9">
            <text:p>UNIDADE DE DISCO RIGIDO (HDD) <text:s/>COMPOSTA DE UM PRATO QUE CONTEM COMPARTIMENTOS PARA ARMAZENAR DADOS. A UNIDADE RAID E UM SERVIDOR DO TIPO SAS COMPOSTO POR 04 HDDS. UM HDD (HARD DISK DRIVE) SAS (SERIAL ATTACHED SCSI) E UM TIPO DE DISCO RIGIDO USADO EM SISTEMAS DE ARMAZENAMENTO DE DADOS, ESPECIALMENTE EM AMBIENTES EMPRESARIAIS E DE DATA CENTERS, DEVIDO A SUA ALTA PERFORMANCE E CONFIABILIDADE. ESSES DADOS SAO SEU SISTEMA OPERACIONAL, APLICATIVOS E TODOS OS ARQUIVOS CRIADOS, NESTE SISTEMA E FORMADO CONJUNTO DE HD CHAMADO RAID. RAID- UM CONJUNTO DE DISCOS DE HD PARA AUMENTAR CAPACIDADE, VELOCIDADE E CONFIABILIDADE DE PROCESSAMENTO DE DADOS (IMAGENS). APLICACAO: PECA HOMOLOGADA DO APARELHO DE ANGIOGRAFIA DIGITAL CANON, MODELO ALPHENIX, INFX8000V, E A UNIDADE RESPONSAVEL DE ARMAZENAMENTO DE VARIOS PROCEDIMENTOS REALIZADOS NO MESMO, ATUANDO COMO SERVIDOR LOCAL DE IMAGENS COM PROTECAO RAID 1 (OVERWRITE). ATRAVAS DESTE SERVIDOR LOCAL, E POSSIVEL FAZER CONSULTAS OU RECUPERACAO DE IMAGENS DE EXAMES EM TEMPO REAL E EXPORTA-LAS PARA SERVIÇOS DICOM DE TERCEIROS (DICOM PRINTER, SERVIDOR PACS E OUTROS). SUA PERFORMANCE EM RAID GARANTE UMA CONFIABILIDADE E SEGURANÇA AS IMAGENS, QUE NORMALMENTE FICAM RODANDO DURANTE OS EXAMES CLINICOS DENTRO DA UNIDADE BSX17- 4436*A, COM RESPOSTAS INSTANTANEAS A APLICACAO DO SISTEMA.<text:s/></text:p>
          </table:table-cell>
          <table:table-cell office:value-type="string" table:style-name="ce9">
            <text:p>CANON MEDICAL SYSTEMS CORPORATION<text:s text:c="27"/></text:p>
          </table:table-cell>
          <table:table-cell office:value-type="string" table:style-name="ce8">
            <text:p>CANON MEDICAL</text:p>
          </table:table-cell>
          <table:table-cell office:value-type="string" table:style-name="ce8">
            <text:p>BSX17-4436*A</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71.70.10</text:p>
          </table:table-cell>
          <table:table-cell office:value-type="string" table:style-name="ce9">
            <text:p>CONJUNTO DE 12 DISCOS RÍGIDOS SATA DE 35, 7200 RPM, INTERFACE SATA 6GB/S E 6 TB DE CAPACIDADE CADA. PARTE NUMBER: MCP-2200C-HDD-C6H.APLICACAO DO BEM: UTILIZADO PARA ARMAZENAMENTO DE COMERCIAIS, PROGRAMAS, CHAMADAS QUE SÃO GRAVADOS E REPRODUZIDOS ATRAVÉS DE LISTA PROGRAMATICA E O CONTROLE É FEITO ATRAVÉS DE SISTEMA DE AUTOMAÇÃO E CONTROLE.</text:p>
          </table:table-cell>
          <table:table-cell office:value-type="string" table:style-name="ce9">
            <text:p>HARMONIC INC<text:s text:c="48"/></text:p>
          </table:table-cell>
          <table:table-cell office:value-type="string" table:style-name="ce8">
            <text:p>HARMONIC INC.</text:p>
          </table:table-cell>
          <table:table-cell office:value-type="string" table:style-name="ce8">
            <text:p>CONJUNTO DE DISCOS RÍGIDOS.</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71.70.10</text:p>
          </table:table-cell>
          <table:table-cell office:value-type="string" table:style-name="ce9">
            <text:p>DISCO RÍGIDO SATA DE 35, 7200 RPM, INTERFACE SATA 6GB/S E 6 TB DE CAPACIDADE. PARTE NUMBER: SPR-HWR-SPX-HDD-6TB. APLICACAO DO BEM: UTILIZADO PARA ARMAZENAMENTO DE COMERCIAIS, PROGRAMAS, CHAMADAS QUE SÃO GRAVADOS E REPRODUZIDOS ATRAVÉS DE LISTA PROGRAMATICA E O CONTROLE É FEITO ATRAVÉS DE SISTEMA DE AUTOMAÇÃO E CONTROLE.</text:p>
          </table:table-cell>
          <table:table-cell office:value-type="string" table:style-name="ce9">
            <text:p>PLEXUS<text:s text:c="54"/></text:p>
          </table:table-cell>
          <table:table-cell office:value-type="string" table:style-name="ce8">
            <text:p>PLEXUS.</text:p>
          </table:table-cell>
          <table:table-cell office:value-type="string" table:style-name="ce8">
            <text:p>DISCO RÍGIDO SAT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80.00</text:p>
          </table:table-cell>
          <table:table-cell office:value-type="string" table:style-name="ce9">
            <text:p>Servidor blade B200 M4 requer o UCS Manager (UCSM) para operar como parte do o sistema UCS. O B200 M4 com CPUs E5-2600 v4 e suportado no UCSM 2.2(7b) e posterior e 3.1(1g) e posterior Cisco UCS Manager versao 2.2(4) contem um recurso de pacote de servidores que permite que as CPUs Intel E5-2600 v4 sejam executadas com o Cisco UCS Manager versao 2.2(4) ou posterior. Especificacoes: Chasis O servidor blade UCS B200 M4 montado em no blade Cisco UCS 5100 Series ou chassi de servidor blade UCS Mini. Suporte para Intel Advanced Encryption Standard New Instructions (Padrao de criptografia avancada Novas instrucoes) (AES-NI). Chipset Intel C610 chipset Memoria 24 Slots de Memoria DIMM Suporte para ECC avancado Suporte para DIMMs ECC registrados (RDIMMs) Suporte para DIMMs com carga reduzida (LR DIMMs) Ate 1536 GB de capacidade total de memoria (B200 M4 configurado com duas CPUs usando DIMMs de 64 GB) Entrada e Saida (I/O) - Adaptadores de mezanino 1x Conector para o adaptador VIC 1340 ou 1240 da Cisco, que fornece Ethernet e Canal de fibra sobre a Ethernet (FCoE) Compativel com Cisco VIC 1200 Series (1240 e 1280) em dominios UCS que implementam as series 6100, 6200 ou 6300 Interconexoes de malha, bem como o 2104XP, 2204XP, 2208XP e 2304 Extensores de tecido. O Cisco VIC 1300 Series (1340 e 1380) e compativel com Interconexoes de malha das series 6200 e 6300, bem como o 2204XP, 2208XP e 2304 Extensores de Malha. 1x Conector para varios tipos de adaptadores Cisco e armazenamento Cisco UCS Adaptadores aceleradores ou GPUs. Controladora de Armazenamento Controlador de armazenamento Controlador Cisco FlexStorage 12G SAS RAID (alimentado pelo chip LSI SAS 3108 com compartimentos de unidade, fornecendo conectividade SAS de ate 12 Gbps, oferecendo: Suporte SAS/SATA RAID 0 e 1 e JBOD Dispositivos de Armazenamento: Dispositivos de armazenamento Ate dois dispositivos pequenos de 2,5 polegadas opcionais, acessiveis pela frente e de troca a quente, formato (SFF) SAS ou discos de estado solido (SSDs) SAS, NVMe SFF 2.5" unidades de disco rigido (HDDs). Unidades NVMe SFF de 2.5" controladas atraves do PCIe barramento da CPU2. Portanto, qualquer sistema que implemente NVMe As unidades SFF de 2,5" devem ter duas CPUs. 1x Porta USB 3.0 interna tambem e suportada. Uma unidade USB de 16 GB e disponivel na Cisco. 2x Slots para cartao SD estao disponiveis no lado esquerdo frontal do servidor. 32, Cartoes SD GB de 64 ou 128 GB estao disponiveis na Cisco. Video: O Cisco Integrated Management Controller (CIMC) fornece video usando o controlador de video/graficos Matrox G200e: Nucleo grafico 2D integrado com aceleracao de hardware A interface de memoria DDR2/3 suporta ate 512 MB de memoria enderecavel (8 MB sao alocados por padrao para a memoria de video) Suporta resolucoes de tela de ate 1920 x 1200 16bpp @ 60Hz RAMDAC integrado de 24 bits de alta velocidade Interface de host PCI-Express de pista unica rodando na velocidade Gen 1</text:p>
          </table:table-cell>
          <table:table-cell office:value-type="string" table:style-name="ce9">
            <text:p>HON HAI PRECISION INDUSTRY CO., LTD<text:s text:c="25"/></text:p>
          </table:table-cell>
          <table:table-cell office:value-type="string" table:style-name="ce8">
            <text:p>CISCO</text:p>
          </table:table-cell>
          <table:table-cell office:value-type="string" table:style-name="ce8">
            <text:p>UCSB-B200-M4</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3.30.42</text:p>
          </table:table-cell>
          <table:table-cell office:value-type="string" table:style-name="ce9">
            <text:p>PLACA (MODULO) DE MEMORIA RAM, NOME COMERCIAL "4GB DDR3 ECC UNBUFFERED DIMM 1600MHZ OR HIGHER FREQUENCY 6450000-108-H" (4GB DDR3 ECC DIMM UNBUFFERED 1600MHZ OU FREQUÊNCIA SUPERIOR 6450000-108-H), TIPO DDR3, COM UMA SUPERFICIE NAO SUPERIOR A 50 CENTIMETROS QUADRADOS, 4 GIGABYTES DE CAPACIDADE DE ARMAZENAMENTO E 240 VIAS, UTILIZADA EM MAQUINAS AUTOMATICAS DE PROCESSAMENTO DE DADOS (COMPUTADORES), PARA USO MEDICO-HOSPITALAR EM SAUDE HUMANA.</text:p>
          </table:table-cell>
          <table:table-cell office:value-type="string" table:style-name="ce9">
            <text:p>PARTSTAT INC<text:s text:c="48"/></text:p>
          </table:table-cell>
          <table:table-cell office:value-type="string" table:style-name="ce8">
            <text:p>GE PRECISION HEALTHCARE LLC</text:p>
          </table:table-cell>
          <table:table-cell office:value-type="string" table:style-name="ce8">
            <text:p>6450000-108-H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3.30.49</text:p>
          </table:table-cell>
          <table:table-cell office:value-type="string" table:style-name="ce9">
            <text:p>Modulo regulador de tensao. Descrição Técnicas: Placa de circuito impresso integrado formado com componentes elétricos, sendo utilizado para distribuir uma tensão constante para todos os outros componentes de equipamentos IBM Power tipo 9040 modelos MRI e MR9. Especificações: Sua função principal é manter a tensão produzida pelo gerador do equipamento dentro dos limites exigidos pelo sistema elétrico que está alimentando. Um regulador de tensão é incapaz de gerar energia. O regulador de tensão mantém a tensão de saída constante mesmo havendo mudanças na tensão de entrada. São usados para compensar flutuações de voltagem na rede elétrica. O regulador de tensão é um componente eletrônico projetado para manter automaticamente um nível de tensão constante em determinado circuito, de forma a permitir trabalhar com maiores tensões de energia nos pinos de entrada e menores tensões nos pinos de saída. Na forma de componentes eles ocupam mínimo espaço e apresentam grande funcionalidade, já que permitem tensão de saída estável, de forma a alimentar os mais variados circuitos, sem a necessidade de módulos ou reguladores maiores. um regulador de tensão é um tipo de dispositivo, comumente formado a partir de semicondutores, como neste caso, circuitos integrados reguladores de tensão e diodo zener, os quais têm a finalidade a manutenção da tensão de saída de um circuito elétrico. Aplicacao: Distribuir uma tensão constante para todos os outros componentes do equipamento IBM Power tipo 9040 modelos MRI e MR9.</text:p>
          </table:table-cell>
          <table:table-cell office:value-type="string" table:style-name="ce9">
            <text:p>IBM TAIWAN CORPORATION<text:s text:c="38"/></text:p>
          </table:table-cell>
          <table:table-cell office:value-type="string" table:style-name="ce8">
            <text:p>IBM</text:p>
          </table:table-cell>
          <table:table-cell office:value-type="string" table:style-name="ce8">
            <text:p>IO VRM CD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80.90</text:p>
          </table:table-cell>
          <table:table-cell office:value-type="string" table:style-name="ce9">
            <text:p>Máquina de estiramento transversal contínua para materiais termoplásticos, largura na entrada de 140mm a 250mm e largura final de 1500mm a 1800mm. Sistema de desbobinamento e bobinamento embutidos na entrada e saída respectivamente com controle de pressão na faixa de 4 a 8 bar, para diâmetros de 500mm a 3000mm. Velocidade de produção ajustável por servodrive, com controle individual por rolo e dentro da faixa de 1m/min a 25 m/min. Taxa de estiramento transversal controlável de 3 a 10 vezes a partir de sistema de medição de espessura por emissão de partículas beta incorporado na região de bobinamento da linha. 22 zonas individuais de aquecimento distribuídas em com alcance de 80°C a 200°C.</text:p>
          </table:table-cell>
          <table:table-cell office:value-type="string" table:style-name="ce9">
            <text:p>Maschinenbau Gesellschaft m.b.H.<text:s text:c="28"/></text:p>
          </table:table-cell>
          <table:table-cell office:value-type="string" table:style-name="ce8">
            <text:p>Mechatronik</text:p>
          </table:table-cell>
          <table:table-cell office:value-type="string" table:style-name="ce8">
            <text:p>Tea669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2.10</text:p>
          </table:table-cell>
          <table:table-cell office:value-type="string" table:style-name="ce9">
            <text:p>Misturador de alto cisalhamento de laboratório, próprio para homogeneizar emulsificar, desintegrar, e dissolver, e/ou dispersão de partículas sólidas em líquidos, com capacidade de 1 ml até 12 litros e vazões de até 20 litros/minuto em linha (dependendo da viscosidade),contendo Motor elétrico DE 750 W, barra homogeneizadora, cabeçal de montagem para conexão da barra homogeneizadora com o motor elétrico, controle de velocidade analógico painel 'touch screen' com tacômetro digital, timer programável e display de amperagem sistema eletronico de movimentaçao do corpo, controle eletrônico de velocidade infinitamente variável com chave liga/desliga integral, velocidade max de até 8.000 rpm.</text:p>
          </table:table-cell>
          <table:table-cell office:value-type="string" table:style-name="ce9">
            <text:p>SILVERSON<text:s text:c="51"/></text:p>
          </table:table-cell>
          <table:table-cell office:value-type="string" table:style-name="ce8">
            <text:p>Sylverson</text:p>
          </table:table-cell>
          <table:table-cell office:value-type="string" table:style-name="ce8">
            <text:p>L5M-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VEÍCULO ROV SUBAQUÁTICO REMOTO PORTÁTIL, DE SISTEMA ELETRO-ROBÓTICO, PARCIALMENTE MONTADO, ALIMENTADO POR FONTE VAC 110/230V, DE TRABALHO A PROFUNDIDADE DE 300M, COM PLATAFORMA DE ALTA RESISTÊNCIA PARA ESTABILIDADE EM CORRENTES DE ALTA FORÇA OU ÁGUAS TURBULENTAS E COM QUADRO ABERTO DE ALTA CAPACIDADE DE FIXAÇÃO DE VARIADA GAMA DE SENSORES, FERRAMENTAL E ACESSÓRIOS, DOTADO DE TECNOLOGIA INTELIGENTE E TOUCHSCREEN, SISTEMA DE VÍDEO MONOCANAL STP/FO, LUZ EM LED E PLATAFORMA INCLINÁVEL, MANIPULADOR DE FUNÇÃO TÍPICA 1F/5F, COM COMPRIMENTO 1000MM, ALTURA 500MM, LARGURA 600MM, PESO NO AR 60KG, CARGA ÚTIL 14KG, CARGA DE IMPULSO PARA FRENTE 42KG, DE LATERAL 25KG, NA VERTICAL 13KG, COM VELOCIDADE (NÓS), POTÊNCIA DE ENTRADA DE ENERGIA MONOFÁSICA, TENSÃO 110/230 VAC, FREQUÊNCIA 50/60 HZ, DE THRUSTER IMPULSOR TIPO S1-MCT01, COM CAPACIDADE AUTOMÁTICA DE SUBMERSÃO, DIRECIONAMENTO E ROTAÇÃO. FORNECIDO COM GUINCHO MANUAL S/N 020279, 020279-3 E 030359, CONVERSOR, UNIDADE DE CONTROLE DE SUPERFÍCIE, JOYSTICK DE CONTROLE MODELO FALCON HCU, PLACA DE COMANDO PARA THRUSTER, MONITOR DELL 19", CABOS, KITS DE MONTAGEM E MANUTENÇÃO E MANUAIS DE INSTRUÇÃO, COM APLICAÇÃO PARA OPERAÇÕES DE ALTO DESEMPENHO EM INSPEÇÕES OFFSHORE NAS UNIDADES FLUTUANTES DE PESQUISA E PROSPECÇÃO DE PETRÓLEO.</text:p>
          </table:table-cell>
          <table:table-cell office:value-type="string" table:style-name="ce9">
            <text:p>SAAB SEAEYE LIMITED<text:s text:c="41"/></text:p>
          </table:table-cell>
          <table:table-cell office:value-type="string" table:style-name="ce8">
            <text:p>SAAB SEAEYE LTD.</text:p>
          </table:table-cell>
          <table:table-cell office:value-type="string" table:style-name="ce8">
            <text:p>SEAEYE FALCON</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ARPÃO 2,25" PARA QUEBRA DE DISCO DE VIDRO; ESPECIFICAÇÃO TECNICA: COMPRIMENTO: 0,59m / 23,26"; CONEXÃO SUPERIOR: 1 1/16-10 UNS; MATERIAL PRINCIPAL: SUPER 13CR-110; CAMPO DE APLICAÇÃO: ATUAR NAS OPERAÇÕES DE AQUISIÇÃO DE DADOS DE PERFURAÇÃO E PRODUÇÃO DE POÇOS DE PETRÓLEO.</text:p>
          </table:table-cell>
          <table:table-cell office:value-type="string" table:style-name="ce9">
            <text:p>INTERWELL NORWAY AS<text:s text:c="41"/></text:p>
          </table:table-cell>
          <table:table-cell office:value-type="string" table:style-name="ce8">
            <text:p>INTERWELL</text:p>
          </table:table-cell>
          <table:table-cell office:value-type="string" table:style-name="ce8">
            <text:p>302362770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PRÉ-ARMADORA, STANDARD, UTILIZADA PARA PRÉ-ARMAR / MONTAR COMPONENTES DE VÁLVULAS PARA AEROSSÓIS, A SER UTILIZADO EM INDÙSTRIA DE VÁLVULAS DO TIPO AEROSSOL, SENDO: CÓDIGO 1096-MQPREARSTD-0001 (MQ-PREARSTD-0001); PESO TOTAL 1.400,0 Kg; TENSÃO OPERACIONAL 220 / 380 V, CONTROLE DE VOLTAGEM 24 VC, POTÊNCIA INSTALADA PROPORCIONAL 0,8 KW, PRESSÃO DE AR COMPRIMIDO 6 BAR.</text:p>
          </table:table-cell>
          <table:table-cell office:value-type="string" table:style-name="ce9">
            <text:p>VALVULAS FADEVA S.A.<text:s text:c="40"/></text:p>
          </table:table-cell>
          <table:table-cell office:value-type="string" table:style-name="ce8">
            <text:p>FADEVA</text:p>
          </table:table-cell>
          <table:table-cell office:value-type="string" table:style-name="ce8">
            <text:p>PRESTD0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90.90</text:p>
          </table:table-cell>
          <table:table-cell office:value-type="string" table:style-name="ce9">
            <text:p>Dispositivo para rearme da ferramenta de assentamento eletrônica; ESPECIFICAÇÃO TECNICA: COMPRIMENTO: 0,60m / 24"; CONEXÃO SUPERIOR: 76,5 Stub Acme 4 TPI; CONEXÃO INFERIOR: 68 Stub Acme 12 TPI; MATERIAL PRINCIPAL: CC 333G / AISI 4140; CAMPO DE APLICAÇÃO: ATUAR NAS OPERAÇÕES DE AQUISIÇÃO DE DADOS DE PERFURAÇÃO E PRODUÇÃO DE POÇOS DE PETRÓLEO.</text:p>
          </table:table-cell>
          <table:table-cell office:value-type="string" table:style-name="ce9">
            <text:p>INTERWELL NORWAY AS<text:s text:c="41"/></text:p>
          </table:table-cell>
          <table:table-cell office:value-type="string" table:style-name="ce8">
            <text:p>INTERWELL</text:p>
          </table:table-cell>
          <table:table-cell office:value-type="string" table:style-name="ce8">
            <text:p>0000-4724-015-A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1.31.10</text:p>
          </table:table-cell>
          <table:table-cell office:value-type="string" table:style-name="ce9">
            <text:p>MOTOR CORRENTE CONTINUA, MODELO COMERCIAL PIVOT MOTOR DRIVE LC ROHS (MOTOR PIVOT DRIVE LC ROHS), POTENCIA DE 480 WATTS, TENSAO DE TRABALHO 180 VOLTS, COM REDUTOR DE VELOCIDADE, UTILIZADO EM APARELHOS CARDIOVASCULARES MARCA GE MODELO IGS, PARA USO MEDICO-HOSPITALAR EM SAUDE HUMANA.</text:p>
          </table:table-cell>
          <table:table-cell office:value-type="string" table:style-name="ce9">
            <text:p>BXV<text:s text:c="57"/></text:p>
          </table:table-cell>
          <table:table-cell office:value-type="string" table:style-name="ce8">
            <text:p>GE PRECISION HEALTHCARE LLC</text:p>
          </table:table-cell>
          <table:table-cell office:value-type="string" table:style-name="ce8">
            <text:p>2119716-2-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1.31.10</text:p>
          </table:table-cell>
          <table:table-cell office:value-type="string" table:style-name="ce9">
            <text:p>MOTOR ELETRICO, DE CORRENTE CONTINUA, MODELO COMERCIAL EL-020B (COLETOR DE REPOSICAO DE ATUADOR UP-DOWN), TENSAO DE 24 VOLTS E POTENCIA DE 300 WATTS, TORQUE NOMINAL DO MOTOR DE 0.95 NEWTON-METROS, FORÇA DINAMICA MAXIMA DE 8000 NEWTONS, FORÇA ESTATICA MAXIMA DE 9000 NEWTONS, CODIFICADOR H40, COM ESCOVAS E ATUADOR LINEAR (UP-DOWN), ENGRENAGEM DE ROSCA SEM FIM 1:20, PARAFUSO DE AVANCO (LEAD SCREW), RESPONSAVEL PELA MOVIMENTACAO VERTICAL DE SUBIDA E DESCIDA DA MESA, UTILIZADO EM APARELHOS DE MEDICINA NUCLEAR MODELO VENTRI E DISCOVERY 530, PARA USO MEDICO-HOSPITALAR EM SAUDE HUMANA.</text:p>
          </table:table-cell>
          <table:table-cell office:value-type="string" table:style-name="ce9">
            <text:p>FLEXTRONICS (ISRAEL) LTD;<text:s text:c="35"/></text:p>
          </table:table-cell>
          <table:table-cell office:value-type="string" table:style-name="ce8">
            <text:p>EXLAR</text:p>
          </table:table-cell>
          <table:table-cell office:value-type="string" table:style-name="ce8">
            <text:p>5862947-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5.90.11</text:p>
          </table:table-cell>
          <table:table-cell office:value-type="string" table:style-name="ce9">
            <text:p>MAGNETO PARA GERAR CAMPO MAGNÉTICO, CONSTITUÍDO DE UNIDADE BLINDADA COM UMA BOBINA SUPERCONDUTIVA SUBMERSA EM HÉLIO LÍQUIDO, PARA EQUIPAMENTO DE RESSONÂNCIA MAGNÉTICA, LUDWIG 1.5T, TIPO DE MAGNETO E DIMENSÕES: ELETROÍMÃ DE FORMA TUBULAR UTILIZADO PARA PRODUZIR UM CAMPO ELETROMAGNÉTICO, TAMBÉM DISPOSTO DE UM TANQUE COM HÉLIO LÍQUIDO PARA RESFRIAMENTO, DESTINADO A INTEGRAR APARELHO DE ELETRODIAGNÓSTICO POR RESSONÂNCIA MAGNÉTICA.BLINDAGEM ATIVA. INTENSIDADE DE CAMPO: 1,5 T; FREQUÊNCIA 63.86 MHZ; DESIGN ULTRA-COMPACTO, LEVE. COMPRIMENTO (SEM CARENAGEM): 1,50 M ; LARGURA: 1,88 M. ALTURA: 2,29 M . PESO: 3060 KG. CONTENÇÃO DE CAMPO PERIFÉRICO: 5 G (AXIAL X RADIAL) 3.8 M X 2.4 M, 1 G (AXIAL X RADIAL) 5.2 M X 3.3 M. CRIOGENIA: TIPO HÉLIO LÍQUIDO. CAPACIDADE DO RECIPICIENTE (VASO): 1.575 LITROS. TAXA BOIL-OFF: 0* LITRO/HORA. INTERVALO DE REFIL: NÃO APLICÁVEL. HOMOGENEIDADE DE CAMPO: FOV MÁXIMO 55 CM. SHIMMING ATIVO E PASSIVO (DINÂMICO).</text:p>
          </table:table-cell>
          <table:table-cell office:value-type="string" table:style-name="ce9">
            <text:p>Philips Medical Systems<text:s text:c="37"/></text:p>
          </table:table-cell>
          <table:table-cell office:value-type="string" table:style-name="ce8">
            <text:p>Philips</text:p>
          </table:table-cell>
          <table:table-cell office:value-type="string" table:style-name="ce8">
            <text:p>MAGNETO LUDWIG SUPERCONDUTIVO DE 1.5T</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07.60.00</text:p>
          </table:table-cell>
          <table:table-cell office:value-type="string" table:style-name="ce9">
            <text:p>CÉLULA DE LÍTIO FERRO FOSFATO (LIFEPO4) PRISMÁTICA DE 3,2V 100AH, COM DIMENSÕES DE 160MM X 121MM X 49MM. UTILIZADO PARA MONTAGEM DE BATERIAS DE LÍTIO PARA DIVERSAS APLICAÇÕES DE GRANDE PORTE, COMO VEÍCULOS ELÉTRICOS, EMPILHADEIRAS ELÉTRICAS, SISTEMAS DE ARMAZENAMENTO DE ENERGIA RENOVÁVEL.</text:p>
          </table:table-cell>
          <table:table-cell office:value-type="string" table:style-name="ce9">
            <text:p>EMI INTERNATIONAL CO.,LIMITED<text:s text:c="31"/></text:p>
          </table:table-cell>
          <table:table-cell office:value-type="string" table:style-name="ce8">
            <text:p>EMI</text:p>
          </table:table-cell>
          <table:table-cell office:value-type="string" table:style-name="ce8">
            <text:p>C47</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07.60.00</text:p>
          </table:table-cell>
          <table:table-cell office:value-type="string" table:style-name="ce9">
            <text:p>CÉLULA DE LÍTIO FERRO FOSFATO (LIFEPO4) PRISMÁTICA DE 3,2V 100AH, COM DIMENSÕES DE 216,5MM X 136MM X 36,1MM. UTILIZADO PARA MONTAGEM DE BATERIAS DE LÍTIO PARA DIVERSAS APLICAÇÕES DE GRANDE PORTE, COMO VEÍCULOS ELÉTRICOS, EMPILHADEIRAS ELÉTRICAS, SISTEMAS DE ARMAZENAMENTO DE ENERGIA RENOVÁVEL.</text:p>
          </table:table-cell>
          <table:table-cell office:value-type="string" table:style-name="ce9">
            <text:p>GUANGZHOU GREAT POWER ENERGY TECHN. CO., LTD.<text:s text:c="15"/></text:p>
          </table:table-cell>
          <table:table-cell office:value-type="string" table:style-name="ce8">
            <text:p>GREATPOWER</text:p>
          </table:table-cell>
          <table:table-cell office:value-type="string" table:style-name="ce8">
            <text:p>GSP34135214F</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07.60.00</text:p>
          </table:table-cell>
          <table:table-cell office:value-type="string" table:style-name="ce9">
            <text:p>CÉLULA DE LÍTIO FERRO FOSFATO (LIFEPO4) PRISMÁTICA DE 3,2V 100AH, COM DIMENSÕES DE 160MM X 115,7MM X 50,1MM. UTILIZADO PARA MONTAGEM DE BATERIAS DE LÍTIO PARA DIVERSAS APLICAÇÕES DE GRANDE PORTE, COMO VEÍCULOS ELÉTRICOS, EMPILHADEIRAS ELÉTRICAS, SISTEMAS DE ARMAZENAMENTO DE ENERGIA RENOVÁVEL.</text:p>
          </table:table-cell>
          <table:table-cell office:value-type="string" table:style-name="ce9">
            <text:p>SHENZHEN HEAD NEW ENERGY CO.,LTD<text:s text:c="28"/></text:p>
          </table:table-cell>
          <table:table-cell office:value-type="string" table:style-name="ce8">
            <text:p>HEADBAT</text:p>
          </table:table-cell>
          <table:table-cell office:value-type="string" table:style-name="ce8">
            <text:p>LF1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4.39.00</text:p>
          </table:table-cell>
          <table:table-cell office:value-type="string" table:style-name="ce9">
            <text:p>Forno tipo túnel elétrico para recozimento e alívio da tensão de frascos farmacêuticos de vidro utilizados no acondicionamento de medicamentos para aplicações intravascular e uso parenteral, dotado de duas zonas de aquecimento com elementos resistivos elétricos, sistema de controle por termopares, com temperaturas de trabalho compreendida entre 500ºC e 800ºC, com varação de +/- 10ºC, unidade de transferência de entrada conjunto sincronizado de 3 eixos, seção de resfriamento, unidade de transferência de saída com servo mecanismo, ventilação de resfriamento e exaustor de ar quente, manômetros para controles e operação, sistema de controle programável por PLC , controle de potência com servo acionamento e com três sistemas independentes para controle e operação das resistências, com capacidade de 46 frascos de diâmetros compreendidos entre 13 A 47,5mm , potência elétrica de 25kW, tensão elétrica de operação 380v trifásico e pressão de trabalho de ar comprimido tratado de 6Bar.</text:p>
          </table:table-cell>
          <table:table-cell office:value-type="string" table:style-name="ce9">
            <text:p>EUROMATIC S.R.L.<text:s text:c="44"/></text:p>
          </table:table-cell>
          <table:table-cell office:value-type="string" table:style-name="ce8">
            <text:p>EUROMATIC</text:p>
          </table:table-cell>
          <table:table-cell office:value-type="string" table:style-name="ce8">
            <text:p>EPSILON 02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39</text:p>
          </table:table-cell>
          <table:table-cell office:value-type="string" table:style-name="ce9">
            <text:p>Dispositivo para armazenamento de dados para servidor, constituído de componentes eletrônicos, utilizado em Datacenter, local onde estão concentrdos os sistemas computacionais como servidores e dispositivos de rede, com a função de armazenar dados dos sistemas que são executados no servidor, modelo MSL 1/8 G2 0-drive TapeAutoloader.</text:p>
          </table:table-cell>
          <table:table-cell office:value-type="string" table:style-name="ce9">
            <text:p>Hewlett Packard Enterprise Development WW Corporate Headquar</text:p>
          </table:table-cell>
          <table:table-cell office:value-type="string" table:style-name="ce8">
            <text:p>Hewlett Packard Enterprise Development</text:p>
          </table:table-cell>
          <table:table-cell office:value-type="string" table:style-name="ce8">
            <text:p>HPE LVLDC-0501</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18.10.90</text:p>
          </table:table-cell>
          <table:table-cell office:value-type="string" table:style-name="ce9">
            <text:p>Receptor digital sem fio de quatro canais (Q1-9: 470 a 550 MHz) com recursos de rede Dante alojado em um chassi robusto, todo em metal, com espaço de rack único, construído para suportar os rigores do uso profissional e rigorosamente projetado para atender às necessidades de profissionais exigentes que trabalham em ambientes empresariais e educacionais, locais de culto ou no palco.</text:p>
          </table:table-cell>
          <table:table-cell office:value-type="string" table:style-name="ce9">
            <text:p>SENNHEISER ELECTRONIC GMBH &amp; CO.<text:s text:c="28"/></text:p>
          </table:table-cell>
          <table:table-cell office:value-type="string" table:style-name="ce8">
            <text:p>Sennheiser</text:p>
          </table:table-cell>
          <table:table-cell office:value-type="string" table:style-name="ce8">
            <text:p>EW-DX EM 4 DANTE</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21.10.10</text:p>
          </table:table-cell>
          <table:table-cell office:value-type="string" table:style-name="ce9">
            <text:p>GRAVADOR-REPRODUTOR SEM SINTONIZADOR ("VTR"). CAPACIDADE DE ENTRADAS E SAÍDAS DE VÍDEO EM SDI E/OU HD-SDI, PODENDO TRABALHAR COM ÁUDIO EMBEDDED OU ÁUDIO DISCRETO ANALÓGICO OU DIGITAL", PN. SPX-BASE-ATO, CONTENDO 02 PLACAS PCIE PARA CONEXÃO DE VÍDEO SDI COM CHIP FPGA PARA ACELERAÇÃO, HWR-SPX-OPT-DMD; 01 CABO DE CONEXÃO, HWR-SPX-OPT- DMD2DMD-CABLE; 01 PLACA GRÁFICA PCIE, HWR-SPX-OPT-GPU; E 01 BASTIDOR COM 2 UNIDADES DE RACK COM FONTE DE ALIMENTAÇÃO E PORTAS DE CONTROLE PARA ACOMODAR PLACAS DE VÍDEO E PLACAS GRÁFICAS, HWR-SPX-CHS2U-4800. PARTE NUMBER: SPX-BASE-ATO. APLICACAO DO BEM: UTILIZADO PARA GRAVAÇÃO E REPRODUÇÃO DE COMERCIAIS, PROGRAMAS, CHAMADAS VINCULADOS NA PROGRAMAÇÃO. A GRAVAÇÃO E REPRODUÇÃO ACONTECE ATRAVÉS DE LISTA PROGRAMÁTICA E O CONTROLE É FEITO ATRAVÉS DE SISTEMA DE AUTOMAÇÃO E CONTROLE.</text:p>
          </table:table-cell>
          <table:table-cell office:value-type="string" table:style-name="ce9">
            <text:p>HARMONIC INC<text:s text:c="48"/></text:p>
          </table:table-cell>
          <table:table-cell office:value-type="string" table:style-name="ce8">
            <text:p>HARMONIC INC.</text:p>
          </table:table-cell>
          <table:table-cell office:value-type="string" table:style-name="ce8">
            <text:p>GRAVADOR-REPRODUTOR SPX-BASE-ATO.</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25.50.29</text:p>
          </table:table-cell>
          <table:table-cell office:value-type="string" table:style-name="ce9">
            <text:p>MODULO AMPLIFICADOR DE DISTRIBUICAO DE VIDEO ANALOGICO, MODELO COMERCIAL (DA4 RGBHV - DIVISOR DE VIDEO INNOVA RP), SAIDA DE POTENCIA DE 0,3 AMPERES (72 WATTS), LARGURA DE BANDA CANAIS R,G,B 350 MHZ A -3DB, CANAIS DE SINCRONIZACAO 10 MHZ A 3DB, DISTRIBUI SINAIS RGBHV, RGBS, RGSB, RSGSBS, COM VIDEO COMPONENTE, S-VIDEO, CONECTORES BNC FEMEA E FONTE DE ALIMENTACAO INTEGRADA DE 100 A 240 VOLTS, ACOPLAMENTO CA OU CC POR ENTRADA, MONTAVEL EM RACK, UTILIZADO EM EQUIPAMENTO DE EXAMES CARDIOVASCULARES DIGITAIS MODELOS IGS E INNOVA, PARA USO MEDICO-HOSPITALAR EM SAUDE HUMANA</text:p>
          </table:table-cell>
          <table:table-cell office:value-type="string" table:style-name="ce9">
            <text:p>DATA EXCHANGE CORPORATION<text:s text:c="35"/></text:p>
          </table:table-cell>
          <table:table-cell office:value-type="string" table:style-name="ce8">
            <text:p>EXTRON ELECTRONICS</text:p>
          </table:table-cell>
          <table:table-cell office:value-type="string" table:style-name="ce8">
            <text:p>5406680-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7.10.90</text:p>
          </table:table-cell>
          <table:table-cell office:value-type="string" table:style-name="ce9">
            <text:p>PLACA DE CIRCUITO IMPRESSO (PCB), MONTADA COM COMPONENTES ELETRONICOS, MODELO COMERCIAL "MIOB-2 PWA ASSY", PARA UMA TENSAO INFERIOR A 1000 VOLTS, RESPOSAVEL PELA DISTRIBUIÇÃO DE ENERGIA ELETRICA, UTILIZADA NA INTERFACE DO SISTEMA DE ULTRASSOM COM ESPECTRAL DOPPLER MARCA GE MODELOS LOGIQ P7, P9 e P10, PARA USO MEDICO-HOSPITALAR EM SAUDE HUMANA.</text:p>
          </table:table-cell>
          <table:table-cell office:value-type="string" table:style-name="ce9">
            <text:p>PJ ELECTRONICS<text:s text:c="46"/></text:p>
          </table:table-cell>
          <table:table-cell office:value-type="string" table:style-name="ce8">
            <text:p>GE PRECISION HEALTHCARE LLC</text:p>
          </table:table-cell>
          <table:table-cell office:value-type="string" table:style-name="ce8">
            <text:p>6426420-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43.70.35</text:p>
          </table:table-cell>
          <table:table-cell office:value-type="string" table:style-name="ce9">
            <text:p>Misturador Digital Mixer em tempo real, com 12 entradas, totalmente integrado que combina entradas e saídas, processamento de sinal digital e controle tátil em um único console, incluindo suporte a plug-in com qualidade de estúdio, integração perfeita a sistemas Pro Tools e completa portabilidade de arquivos de show, o console oferece vários e novos fluxos de trabalho inovadores que simplificam o processo de mixagem, permitindo que você se concentre na mixagem do show e não na operação do painel, trabalha com duas fontes que operam em modo redundante que garante a comutação de fluxo de energia instantâneo e o sistema continua trabalhando sem detrimento de conectividade ou qualidade de som, composto por monitor de saida, teclado para entrada de dados,100 metros de cabo ethernet, 5 metros de cabo de conexao. Requisitos de energia: 100-240 V, 50-60 Hz, 200 W.<text:s/></text:p>
          </table:table-cell>
          <table:table-cell office:value-type="string" table:style-name="ce9">
            <text:p>AVID TECNOLOGY<text:s text:c="46"/></text:p>
          </table:table-cell>
          <table:table-cell office:value-type="string" table:style-name="ce8">
            <text:p>AVID</text:p>
          </table:table-cell>
          <table:table-cell office:value-type="string" table:style-name="ce8">
            <text:p>VENUE SC48</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Unidade de comentários abrangente projetada para até três comentaristas em um programa ou em programas separados com áudio de rede Dante redundante e sem falhas, amplificadores de microfone de baixíssimo ruído além de várias opções de alimentação, como PoE, rede elétrica e DC externa e possui entradas e saídas analógicas e AES3 para redundância extra. Aplicação: Unidade utilizada em apresentações ao vivo de jogos ou em estúdios de televisão.</text:p>
          </table:table-cell>
          <table:table-cell office:value-type="string" table:style-name="ce9">
            <text:p>GELNSOUND<text:s text:c="51"/></text:p>
          </table:table-cell>
          <table:table-cell office:value-type="string" table:style-name="ce8">
            <text:p>GLENSOUND</text:p>
          </table:table-cell>
          <table:table-cell office:value-type="string" table:style-name="ce8">
            <text:p>Paradiso Dante AES67</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Módulo de controle para superfície de controle de áudio Modelo Fader Module com oito faixas de fader, cada uma com um fader motorizado sensível ao toque, um display OLED e vários botões de comando. Aplicação: utilizado em eventos e na pós-produção de conteúdo artístico produzidos por emissoras de televisão</text:p>
          </table:table-cell>
          <table:table-cell office:value-type="string" table:style-name="ce9">
            <text:p>AVID TECHNOLOGIES<text:s text:c="43"/></text:p>
          </table:table-cell>
          <table:table-cell office:value-type="string" table:style-name="ce8">
            <text:p>AVID</text:p>
          </table:table-cell>
          <table:table-cell office:value-type="string" table:style-name="ce8">
            <text:p>Fader Module</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Modulo de controle de posicionamento de monitoração de áudio - "S4/S6 MJM - joystick module" - próprio para uso em sistemas Avid S4/S6 Modelo S4_S6 MJM. Aplicação: utilizado em eventos e na pós-produção de conteúdo artístico produzidos por emissoras de televisão</text:p>
          </table:table-cell>
          <table:table-cell office:value-type="string" table:style-name="ce9">
            <text:p>AVID TECHNOLOGIES<text:s text:c="43"/></text:p>
          </table:table-cell>
          <table:table-cell office:value-type="string" table:style-name="ce8">
            <text:p>AVID</text:p>
          </table:table-cell>
          <table:table-cell office:value-type="string" table:style-name="ce8">
            <text:p>S4_S6 MJM</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Módulo de exibição (display) de alta resolução para consoles de mixagem de áudio Modelo S4_S6 CDM com 8 canais e placa de processamento integrados, no qual exibe nomes dos canais, medidores de áudio e roteamento. Aplicação: Utilizado em eventos e na pós produção de conteúdo artístico produzidos por emissoras de televisão</text:p>
          </table:table-cell>
          <table:table-cell office:value-type="string" table:style-name="ce9">
            <text:p>AVID TECHNOLOGIES<text:s text:c="43"/></text:p>
          </table:table-cell>
          <table:table-cell office:value-type="string" table:style-name="ce8">
            <text:p>AVID</text:p>
          </table:table-cell>
          <table:table-cell office:value-type="string" table:style-name="ce8">
            <text:p>S4_S6 CDM</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Aparelho de mixagem e processamento de sinais de áudio digital utilizando interface AES/EBU (Audio Engeneering Society/ European Broadcast Union) com 16 ou mais canais de entrada Modelo Pro Tools MTRX-II S1 W/Dock, incluindo superfície de controle de áudio (Avid s1 control surface); modulo complementar (Avid dock control surface), entrada e saída de áudio digital (pro tools | mtrx ii base unit), incluindo: 256 canais Dante e processamento de áudio " MTRX SPQ" integrados, placa de expansão para interface de áudio MTRX com 2 entradas (pro tools | mtrx 2 mic/line pristine ad card). placas de expansão para interface de áudio MTRX com 8 saidas analogicas (pro tools | mtrx pristine 8 da card), placa de expansão para interface de áudio MTRX com 128 canais de áudio Dante (pro tools | 128 channel ip audio dante card), placa de interface com estação de trabalho (pro tools | mtrx thunderbolt 3 module) , unidade de sincronização de imagem e som (Pro Tools | Sync X) e cabos de interconexão e partes miscelaneas para instalação e montagem. Aplicação: Aparelho utilizado em estúdios de gravação de emissoras de televisão</text:p>
          </table:table-cell>
          <table:table-cell office:value-type="string" table:style-name="ce9">
            <text:p>AVID TECHNOLOGIES<text:s text:c="43"/></text:p>
          </table:table-cell>
          <table:table-cell office:value-type="string" table:style-name="ce8">
            <text:p>AVID</text:p>
          </table:table-cell>
          <table:table-cell office:value-type="string" table:style-name="ce8">
            <text:p>Pro Tools MTRX-II S1 WDock</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Superfície de controle compacta semi-modular para mixagem de sinais de áudio digital e analógico, com canais de monitoração digitais Modelo S4-16_4 System possuindo modulo de controle principal (master touch module - mtm), modulo de automação de mixagem de áudio (master automation module - mam), módulos de controle de faixa de canal - "channel strip module (csm)", modulo de controle de posicionamento de monitoração de audio (s4/s6 mjm - joystick module) e placas de enchimento em uma estrutura de 4 pes (filler panels/plates in a 4-foot frame), cabos de interconexão e partes miscelaneas para instalação e montagem. Aplicação: Aparelho utilizado em estúdios de gravação de emissoras de televisão.</text:p>
          </table:table-cell>
          <table:table-cell office:value-type="string" table:style-name="ce9">
            <text:p>AVID TECHNOLOGIES<text:s text:c="43"/></text:p>
          </table:table-cell>
          <table:table-cell office:value-type="string" table:style-name="ce8">
            <text:p>AVID</text:p>
          </table:table-cell>
          <table:table-cell office:value-type="string" table:style-name="ce8">
            <text:p>S4-16_4 System</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Superfície de controle compacta semi-modular para mixagem de sinais de audio digital e analógico, com canais de monitoração digitais, modelo S4-8_3 System modulo de controle principal (master touch module - mtm), modulo de automação de mixagem de audio (master automation module - mam) e modulo de controle de faixa de canal (channel strip module - csm) além de placas de enchimento em uma estrutura de 3 pes (filler panels/plates in a 3-foot frame), cabos de interconexão e partes miscelaneas para instalacao e montagem. Aplicação: Aparelho utilizado em estúdios de gravação de emissoras de televisão.</text:p>
          </table:table-cell>
          <table:table-cell office:value-type="string" table:style-name="ce9">
            <text:p>AVID TECHNOLOGIES<text:s text:c="43"/></text:p>
          </table:table-cell>
          <table:table-cell office:value-type="string" table:style-name="ce8">
            <text:p>AVID</text:p>
          </table:table-cell>
          <table:table-cell office:value-type="string" table:style-name="ce8">
            <text:p>S4-8_3 System</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SISTEMA DE DISTRIBUICAO DE SINAIS DE AUDIO E VIDEO DE ALTA DENSIDADE COM ENTRADAS E SAIDAS DE AUDIO, VIDEO E DADOS, INCLUINDO 12 ENTRADAS SD/HD/3G-SDI E 12 SAIDAS SD/HD/3G-SDI, DUAS PORTAS DE AUDIO DIGITAL OPTICAS MADI, UMA PORTA GIGABIT ETHERNET, DUAS E/SS DE REFERENCIA DE SINCRONIZACAO E 8X LINKS MEDIORNET de 10G (COM CAPACIDADE PARA 4,25), MONTADO EM UM RACK 19" (1RU), COMPOSTOS DE: - 6x MODULOS DUPLEX, MODELO MN-Z-SFP+SM-1310,2-10GPS-10KM, PARA INTERLIGACAO DIRETA MEDIORNET. - APLICACAO: ESTUDIO E EMISSORAS DE RADIO E TELEVISAO DIGITAL.</text:p>
          </table:table-cell>
          <table:table-cell office:value-type="string" table:style-name="ce9">
            <text:p>RIEDEL COMMUNICATIONS INC.<text:s text:c="34"/></text:p>
          </table:table-cell>
          <table:table-cell office:value-type="string" table:style-name="ce8">
            <text:p>RIEDEL.</text:p>
          </table:table-cell>
          <table:table-cell office:value-type="string" table:style-name="ce8">
            <text:p>1910060 (MN-MICRON-BASE).</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BASTIDOR COM CHASSI PARA 12 DISCOS COM PORTAS DE CONEXÃO SAS PARA OS DISCOS E PORTA DE REDE 10GIGABIT PARA CONECTIVIDADE EXTERNA. PARTE NUMBER: MCP-2200C-DS-2XO. APLICACAO DO BEM: UTILIZADO PARA CONEXÃO E INTERLIGAÇÃO DE DISCOS MAGNÉTICOS QUE COMPÕE SISTEMA DE ARMAZENAMENTOS DE CONTEÚDO NO QUAL A GESTÃO DOS ASSESTS É REALIZADO POR SISTEMA DE AUTOMAÇÃO E CONTROLE.</text:p>
          </table:table-cell>
          <table:table-cell office:value-type="string" table:style-name="ce9">
            <text:p>HARMONIC INC<text:s text:c="48"/></text:p>
          </table:table-cell>
          <table:table-cell office:value-type="string" table:style-name="ce8">
            <text:p>HARMONIC INC.</text:p>
          </table:table-cell>
          <table:table-cell office:value-type="string" table:style-name="ce8">
            <text:p>BASTIDOR COM CHASSI</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4.20.00</text:p>
          </table:table-cell>
          <table:table-cell office:value-type="string" table:style-name="ce9">
            <text:p>CABO ADAPTADOR PARA COMUNICAÇÃO SERIAL E CONTROLE DOS MÓDULOS DE ENTRADA E SAÍDA DE VÍDEO. APLICACAO DO BEM: UTILIZADO PARA CONECTAR AS PORTAS DE CONTROLE SERIAL AO SISTEMA DE AUTOMAÇÃO PARA CONTROLAR OS CANAIS DE VIDEO SERVIDORES DE FORMA INDIVIDUALIZADA PARA EXIBIÇÃO DE PROGRAMAS E COMERCIALIZAÇÃO.</text:p>
          </table:table-cell>
          <table:table-cell office:value-type="string" table:style-name="ce9">
            <text:p>TOTAL TECHNOLOGIES<text:s text:c="42"/></text:p>
          </table:table-cell>
          <table:table-cell office:value-type="string" table:style-name="ce8">
            <text:p>TOTAL TECHNOLOGIES</text:p>
          </table:table-cell>
          <table:table-cell office:value-type="string" table:style-name="ce8">
            <text:p>CABO ADAPTADOR SPR-FULL-BRKOUT- CABLE-1M-00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705.10.30</text:p>
          </table:table-cell>
          <table:table-cell office:value-type="string" table:style-name="ce9">
            <text:p>CAMINHÃO GUINDASTE AUTOPROPULSADO, COM CAPACIDADE MÁXIMA DE IÇAMENTO DE 250t, ACIONADO POR MOTOR A DIESEL, COM POTÊNCIA DE 360kW A 1800rpm, RAIO MINIMO DE TRABALHO DE 3m.</text:p>
          </table:table-cell>
          <table:table-cell office:value-type="string" table:style-name="ce9">
            <text:p>XUZHOU CHINA CONSTRUCTION MACHINERY GROUP CO.,LTD.<text:s text:c="10"/></text:p>
          </table:table-cell>
          <table:table-cell office:value-type="string" table:style-name="ce8">
            <text:p>XCMG</text:p>
          </table:table-cell>
          <table:table-cell office:value-type="string" table:style-name="ce8">
            <text:p>XCA25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11.20.10</text:p>
          </table:table-cell>
          <table:table-cell office:value-type="string" table:style-name="ce9">
            <text:p>Microscopio Axioscope 5/7 KMAT permite trabalhar no modo reflexão e transmissão, possui um conjunto de polarizador, lentes objetivas de 5x, 10x, 20x, 50x e 100 x na luz refletida e 20x na luz transmitida preparada para futura aquisição do sistema de aquecimento, polarizadores, além da câmera de aquisição de imagem e software para aquisição e analise de imagem. Com isso, será possível analisar a microestrutura de materiais metálicos, poliméricos, cerâmicos e compósitos. E com isso poderá ser realizado práticas para todos os grupos de materiais estudados em Fundamentos de Ciência dos Materiais. PN 490041-9880-010 . Especificação Tecnica: Suporte de microscópio para Axioscópio 5/7 Aproximadamente. 293,5 mm x 240 mm x 367,5 mm &amp;gt; Suporte de microscópio para Axioscópio 5/7 Aproximadamente. 14 a 20kg . Suporte de microscópio para Axioscópio Vario Aproximadamente. 32kg Condições ambientais: Temperatura ambiente permitida - 40 a +70 °C . Tensão de rede para o Axioscópio 5/7 com fonte de alimentação interna 100 a 240V . Tensão de rede do Axioscópio Vario com fonte de alimentação externa 100 a 240V . Frequência da rede 50/60Hz - Consumo de energia do Axioscópio 5 com fonte de alimentação interna 60 VA . Inclui: PN 430035-9121-000 - Axioscope 5 materials Stand (1 PC) . PN 425313-9010-000 - Tubo Intermediario p/Lentes (1 PC) . PN 425303-0000-000 - Lente Auxiliar 1.25X (1 PC) . PN 425304-0000-000 - Lente Auxiliar 1.6X (1 PC) . PN 425503-9901-000 - Fototubo Binocular 15/25 (1 PC) . PN 444036-9000-000 - Ocular PL 10x/23 Br. foc. (2 PC) . PN 444801-0000-000 - Protetor para ocular (2 PC) . PN 444830-9902-000 - Luneta para alinhamento de aneis de fase (1 PC) . PN 432035-9000-000 - Platina Mecanica 75X50 R (1 PC) . PN 432301-0000-000 - Suporte para Lamina 76X26 Mm (1 PC) . PN 432302-9000-000 - Suporte amostra p/ ilum refletida (1 PC) . PN 430710-9001-000 - Suporte para Platina D/A (1 PC) . PN 423730-9080-000 - Cursor A14x40mm p/3filtros d=25,shutter (1 PC) . PN 447805-9901-000 - Filtro de interferencia verde, d=25x4 (1 PC) . PN 447810-9000-000 - Filtro Luz do Dia (1 PC) . PN 427809-9010-000 - Conversoes filtro 5700-3200 K (1 PC) . PN 467803-0000-000 - Filtro verde para banda de inerferencia (1 PC) . PN 447810-9010-000 - Filtro Luz do Dia (1 PC) . PN 423910-9000-000 - Cursor p/filtro para luz transmitida (1 PC) . PN 424940-9061-000 - Carrossel p/Reflet 4pos cod, mut,mod P&amp;amp;C (1 PC) . PN 424928-9901-000 - Modulo Refletor campo claro RL (1 PC) . PN 424923-9901-000 - Modulo Refletor Polarizacao (1 PC) . PN 430720-9001-000 - Suporte para Condensador c/Aju (1 PC) . PN 424225-9110-000 - Condensador Acromatico Aplanat (1 PC) . PN 427707-0000-000 - Polarizacao - Polarizador D, 90# (1 PC) . PN 428103-0000-000 - Slider analisador D/A, 360# rotativo po (1 PC) . PN 422030-9902-000 - Objetiva EC Epiplan 5x/0.13 (1 PC) . PN 422040-9902-000 - Objetiva EC Epiplan 10x/0.25 M27 (1 PC) . PN 422050-9903-000 - Objetiva EC Epiplan 20x/0.4 M27 (1 PC) . PN 422070-9902-000 - Objetiva EC Epiplan 50x/0.75 M27 (1 PC) . PN 422090-9902-000 - Objetiva EC Epiplan 100x/0.85 M27 (1 PC) . PN 421351-9972-000 - Objetiva LD Plan-Neofluar 20x/0.4 Corr (1 PC) . PN 426560-9031-000 - Camera Axiocam 305 color R2 (1 PC) . PN 426113-0000-000 - Adaptador de camera 60N-C 2/3" 0.63x (1 PC) . PN 410135-0011-310 - SW ZEN core 3.10 DLic (1 PC) . PN 410136-0162-350 - SW ZEN Toolkit Materials Apps DLic (1 PC) . PN 424905-0260-000 - Adesivo fluorescente (1 PC) . PN 424905-0261-000 - Adesivos para Axioimager (1 PC) . PN 000000-1766-630 - Caixa p/ 6 Pc Modulo Refletor (1 PC) . PN 000000-0526-670 - Cabo BR/3-H05VV-F3G1.00-C13/2.5 bk (1 PC) .</text:p>
          </table:table-cell>
          <table:table-cell office:value-type="string" table:style-name="ce9">
            <text:p>CARL ZEISS (SUZHOU) LTD. CO.<text:s text:c="32"/></text:p>
          </table:table-cell>
          <table:table-cell office:value-type="string" table:style-name="ce8">
            <text:p>Zeiss</text:p>
          </table:table-cell>
          <table:table-cell office:value-type="string" table:style-name="ce8">
            <text:p>Axioscópio 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90.90</text:p>
          </table:table-cell>
          <table:table-cell office:value-type="string" table:style-name="ce9">
            <text:p>SENSOR SAFIRA INTEGRANTE DA FERRAMENTA DE PERFILAGEM XPRESS XPT; ESPECIFICAÇÃO TECNICA: DIMENSÕES: 30 X 2 X 5 cm; CAMPO DE APLICAÇÃO: ATUAR EM OPERAÇÕES DE AQUISIÇÃO DE DADOS DE PERFURAÇÃO E PRODUÇÃO DE POÇOS DE PETRÓLEO.</text:p>
          </table:table-cell>
          <table:table-cell office:value-type="string" table:style-name="ce9">
            <text:p>ETUDES ET PRODUCTION SCHLUMBERGER<text:s text:c="27"/></text:p>
          </table:table-cell>
          <table:table-cell office:value-type="string" table:style-name="ce8">
            <text:p>SCHLUMBERGER</text:p>
          </table:table-cell>
          <table:table-cell office:value-type="string" table:style-name="ce8">
            <text:p>SPXH-AA-4</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90.90</text:p>
          </table:table-cell>
          <table:table-cell office:value-type="string" table:style-name="ce9">
            <text:p>EQUIPAMENTO PARA AQUISIÇÃO DE DADOS GEOLÓGICOS, RELACIONADOS A PESQUISA DE PETRÓLEO E GÁS NATURAL. MODULO DE CONTROLE ELETRICO E REFORCO DE PRESSÃO INTEGRANTE DA FERRAMENTA DE AMOSTRA LATERAL MSCT; ESPECIFICAÇÃO TECNICA: COMPRIMENTO DO TREM DE PERFILAGEM (EM CONJUNTO COM HECH-KC):36"; DIÂMETRO (EM CONJUNTO COM HECH-KC): 3-5/8"; TEMPERATURA MÁXIMA: 350 degF; PRESSÃO HIDROSTÁTICA MÁXIMA: 25,000 psi; CAMPO DE APLICAÇÃO: ATUAR NAS OPERAÇÕES DE AQUISIÇÃO DE DADOS DE PERFURAÇÃO E PRODUÇÃO DE POÇOS DE PETRÓLEO.<text:s/></text:p>
          </table:table-cell>
          <table:table-cell office:value-type="string" table:style-name="ce9">
            <text:p>SCHLUMBERGER HCS/SPC<text:s text:c="40"/></text:p>
          </table:table-cell>
          <table:table-cell office:value-type="string" table:style-name="ce8">
            <text:p>SCHLUMBERGER</text:p>
          </table:table-cell>
          <table:table-cell office:value-type="string" table:style-name="ce8">
            <text:p>MCIE-AA-0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90.90</text:p>
          </table:table-cell>
          <table:table-cell office:value-type="string" table:style-name="ce9">
            <text:p>EQUIPAMENTO PARA AQUISIÇÃO DE DADOS GEOLÓGICOS, RELACIONADOS A PESQUISA DE PETRÓLEO E GÁS NATURAL. Cartucho eletrônico da ferramenta de perfilagem wireline para combinabilidade de ferramentas incompatíveis e longas WXT; ESPECIFICAÇÃO TECNICA: DIÂMETRO MÁXIMO: 2.765 pol; COMPRIMENTO: 26.39 pol; MATERIAL DE FABRICAÇÃO: PREDOMINANTEMENTE LIGA DE ALUMÍNIO; CAMPO DE APLICAÇÃO: ATUAR NAS OPERAÇÕES DE AQUISIÇÃO DE DADOS DE PERFURAÇÃO E PRODUÇÃO DE POÇOS DE PETRÓLEO.<text:s/></text:p>
          </table:table-cell>
          <table:table-cell office:value-type="string" table:style-name="ce9">
            <text:p>SUGAR LAND PRODUCT CENTER SPC<text:s text:c="31"/></text:p>
          </table:table-cell>
          <table:table-cell office:value-type="string" table:style-name="ce8">
            <text:p>SCHLUMBERGER</text:p>
          </table:table-cell>
          <table:table-cell office:value-type="string" table:style-name="ce8">
            <text:p>WXTC-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90.90</text:p>
          </table:table-cell>
          <table:table-cell office:value-type="string" table:style-name="ce9">
            <text:p>EQUIPAMENTO PARA AQUISIÇÃO DE DADOS GEOLÓGICOS, RELACIONADOS A PESQUISA DE PETRÓLEO E GÁS NATURAL. Carcaça protetora do cartucho da ferramenta de perfilagem wireline para combinabilidade de ferramentas incompatíveis e longas WXT; ESPECIFICAÇÃO TECNICA: COMPRIMENTO: 24 pol; MATERIAL DE FABRICAÇÃO: PREDOMINANTEMENTE AÇO INOXIDÁVEL; CAMPO DE APLICAÇÃO: ATUAR NAS OPERAÇÕES DE AQUISIÇÃO DE DADOS DE PERFURAÇÃO E PRODUÇÃO DE POÇOS DE PETRÓLEO.<text:s/></text:p>
          </table:table-cell>
          <table:table-cell office:value-type="string" table:style-name="ce9">
            <text:p>SUGAR LAND PRODUCT CENTER SPC<text:s text:c="31"/></text:p>
          </table:table-cell>
          <table:table-cell office:value-type="string" table:style-name="ce8">
            <text:p>SCHLUMBERGER</text:p>
          </table:table-cell>
          <table:table-cell office:value-type="string" table:style-name="ce8">
            <text:p>ECH-K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90.90</text:p>
          </table:table-cell>
          <table:table-cell office:value-type="string" table:style-name="ce9">
            <text:p>EQUIPAMENTO PARA AQUISIÇÃO DE DADOS GEOLÓGICOS, RELACIONADOS A PESQUISA DE PETRÓLEO E GAS NATURAL. Cabeça adaptadora da ferramenta de perfilagem wireline para combinabilidade de ferramentas incompatíveis e longas WXT; ESPECIFICAÇÃO TECNICA: TEMPERATURA DE OPERAÇÃO: 350 degF; PRESSÃO (psi): 20k; DIÂMETRO DO POÇO (in.): Min 4.375; DIÂMETRO DO POÇO (in.): NO LIMIT; DIAM. (IN.): 3.375; CAMPO DE APLICAÇÃO: ATUAR NAS OPERAÇÕES DE AQUISIÇÃO DE DADOS DE PERFURAÇÃO E PRODUÇÃO DE POÇOS DE PETRÓLEO.<text:s/></text:p>
          </table:table-cell>
          <table:table-cell office:value-type="string" table:style-name="ce9">
            <text:p>HCS (HOUSTON CONVEYANCE &amp; SURFACE EQUIPMENT CENTER)<text:s text:c="9"/></text:p>
          </table:table-cell>
          <table:table-cell office:value-type="string" table:style-name="ce8">
            <text:p>SCHLUMBERGER</text:p>
          </table:table-cell>
          <table:table-cell office:value-type="string" table:style-name="ce8">
            <text:p>AH-21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TECLADO ALFANUMERICO, DENOMINADO COMERCIALMENTE DE CONSOLE ALPHANUMERIC KEYBOARD USER INTERFACE 100, MUNIDO DE PLACA DE CIRCUITO IMPRESSO E BOTOES DE PLASTICO, PARA TENSAO MAXIMA DE 5VDC, RESPONSAVEL POR INSERCAO DE COMENTARIOS, TEXTOS E FUNCOES PELO USUARIO, PROPRIO PARA SER UTILIZADO EM APARELHOS DE ULTRASSOM (ECOGRAFO) COM ANALISE ESPECTRAL DOPPLER, PARA DIAGNOSTICO POR IMAGEM, DA MARCA GE MODELOS VOLUSON E6, E8 E E10, PARA USO MEDICO-HOSPITALAR EM SAUDE HUMANA.</text:p>
          </table:table-cell>
          <table:table-cell office:value-type="string" table:style-name="ce9">
            <text:p>PJ ELECTRONICS CO LTD<text:s text:c="39"/></text:p>
          </table:table-cell>
          <table:table-cell office:value-type="string" table:style-name="ce8">
            <text:p>GE PRECISION HEALTHCARE LLC</text:p>
          </table:table-cell>
          <table:table-cell office:value-type="string" table:style-name="ce8">
            <text:p>5582898-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LACA DE CIRCUITO IMPRESSO (PCB), COM COMPONENTES ELETRONICOS MONTADOS, MODELO COMERCIAL "PSB - PROBE SELECTION BOARD (PSB - PLACA SELECAO DA SONDA)", CONTENDO CONECTORES DE TRANSDUTORES, RESPONSAVEL PELA CONEXAO DOS TRANSDUTORES (SONDA) UTILIZADA EM EQUIPAMENTOS DE ULTRASSOM COM ANALISE ESPECTRAL EM DOPPLER DA MARCA GE MODELO VENUE, PARA USO MEDICO-HOSPITALAR EM SAUDE HUMANA.</text:p>
          </table:table-cell>
          <table:table-cell office:value-type="string" table:style-name="ce9">
            <text:p>PLEXUS (XIAMEN) CO LTD<text:s text:c="38"/></text:p>
          </table:table-cell>
          <table:table-cell office:value-type="string" table:style-name="ce8">
            <text:p>GE HEALTHCARE</text:p>
          </table:table-cell>
          <table:table-cell office:value-type="string" table:style-name="ce8">
            <text:p>S5726584P-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2.10</text:p>
          </table:table-cell>
          <table:table-cell office:value-type="string" table:style-name="ce9">
            <text:p>PLACA DE CIRCUITO IMPRESSO (PCB), COM COMPONENTES ELETRONICOS MONTADOS, NOME COMERCIAL "EAGLE BEP2 ASSEMPLY", PARA UMA TENSAO DE 12 VOLTS, COM A SEGUINTE DIMENSAO 30 X 30 CENTIMETROS, RESPONSAVEL PELO GERENCIAMENTO DE INFORMACOES E PROCESSAMENTO DE DADOS, UTILIZADA EM APARELHOS DE ULTRASSOM COM ANALISE ESPECTRAL EM DOOPLER, MARCA GE, MODELO LOGIQ E10, PARA USO MEDICO-HOSPITALAR EM SAUDE HUMANA</text:p>
          </table:table-cell>
          <table:table-cell office:value-type="string" table:style-name="ce9">
            <text:p>PLEXUS <text:s/>CORP<text:s text:c="48"/></text:p>
          </table:table-cell>
          <table:table-cell office:value-type="string" table:style-name="ce8">
            <text:p>GE PRECISION HEALTHCARE LLC</text:p>
          </table:table-cell>
          <table:table-cell office:value-type="string" table:style-name="ce8">
            <text:p>5823770-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MODULO ELETRONICO, MODELO COMERCIAL GP3 ASSEMBLY FOR VALUE1.5T (MONTAGEM GP3 PARA VALUE1.5T), RESPONSAVEL PELO CONTROLE E PROCESSAMENTO DOS AMPLIFICADORES GRADIENTE E INTERFACE ENTRE O LX OU EXCITE SYSTEMS CABINET E O DRIVER DE GRADIENTE DE CONTROLE AVANCADO (ACGD) OU DRIVER DE GRADIENTE DE CONTROLE AVANCADO LITE (ACGD-LITE) OU ALTO, PROPRIO PARA SER UTILIZADO EM APARELHOS DE RESSONANCIA MAGNETICA MR OPTIMA 360 , MR BRIVO 355, MR OPTIMA 360 ADVANCED, MR BRIVO 355 INSPIRE, PARA USO MEDICO 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5146875-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BOBINA DE RECEPCAO DE SINAIS DE RADIOFREQUENCIA, MODELO COMERCIAL "1.5T A-PORT 8CH FLEX 40 ARRAY (1.5T A-PORT 8 CANAIS FLEXIVEIS 40 ELEMENTOS VARIADOS)", RESPONSAVEL PELA RECEPCAO DE SINAIS DE RADIO FREQUENCIA NA REGIOES DO OMBRO, PE, JOELHO E COTOVELO, PROPRIA PARA SER UTILIZADA EM APARELHO DE RESSONANCIA MAGNETICA MARCA GE MODELO SIGNA CREATOR, PARA USO MEDICO-HOSPITALAR EM SAUDE HUMANA</text:p>
          </table:table-cell>
          <table:table-cell office:value-type="string" table:style-name="ce9">
            <text:p>SHENGZHEN RF TECH CO LTD<text:s text:c="36"/></text:p>
          </table:table-cell>
          <table:table-cell office:value-type="string" table:style-name="ce8">
            <text:p>GE PRECISION HEALTHCARE LLC</text:p>
          </table:table-cell>
          <table:table-cell office:value-type="string" table:style-name="ce8">
            <text:p>5630000-4-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4.10</text:p>
          </table:table-cell>
          <table:table-cell office:value-type="string" table:style-name="ce9">
            <text:p>PLACA DE CIRCUITO IMPRESSO (PCB), COM COMPONENTES ELETRONICOS MONTADOS, MODELO COMERCIAL HEALTHCARE, RESPONSAVEL POR INTERCONEXAO DE CABOS PROPRIA PARA SER UTILIZADA EM APARELHOS PET - TOMOGRAFIA POR EMISSAO DE POSITRONS SISTEMA DE MEDICINA NUCLEAR MARCA GE MODELO INFINIA, , PARA USO MEDICO-HOSPITALAR EM SAUDE HUMANA.</text:p>
          </table:table-cell>
          <table:table-cell office:value-type="string" table:style-name="ce9">
            <text:p>SANMINA - SCI ISRAEL MEDICAL LTD<text:s text:c="28"/></text:p>
          </table:table-cell>
          <table:table-cell office:value-type="string" table:style-name="ce8">
            <text:p>GE PRECISION HEALTHCARE LLC</text:p>
          </table:table-cell>
          <table:table-cell office:value-type="string" table:style-name="ce8">
            <text:p>PCA00046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PLACA DE CIRCUITO IMPRESSO, NOME COMERCIAL "MASTER CIRCUIT BOARD (MCB)-K ASSEMBLY" PLACA DE CIRCUITO MESTRE (MCB)-K CONJUNTO), PARA UMA TENSAO DE +12V, -5V, +5V, +3.7V, +2.2V, RESPONSAVEL PELO PROCESSAMENTO DE SINAIS DE ULTRASSOM, RECEBER SINAIS DA BEAMFORMER/FRONTEND, TRANSMISSAO E RECEPCAO E PROCESSAR PARA A FORMACAO DA IMAGEM QUE SERA MOSTRADA NO MONITOR DE VIDEO. POSSUI TAMBÉM SENSOR DE TEMPERATURA DO EQUIPAMENTO E INTERFACE DE CONEXÃO I/O (USB/HDMI/AUDIO/ETHERNET), PROPRIA PARA SER UTILIZADA EM APARELHOS DE ULTRASSOM COM ESPECTRAL DOPPLER, DA MARCA GE MODELO LOGIQ P7 P9 P10,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6494666-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30.00</text:p>
          </table:table-cell>
          <table:table-cell office:value-type="string" table:style-name="ce9">
            <text:p>TUBO DE RAIOS-X DOTADO DE VOLTAGEM DE 150KV, PONTO FOCAL NOMINAL DE 0.6 A 1.0, POTÊNCIA NOMINAL DE SAÍDA DO ÂNODO DE 30 KW A 50 KW, ÂNGULO DO ÂNODO DE 12º, TAXA DE DISSIPAÇÃO DO ÂNODO DE 120.000 J/MIN. (160,000 HU/MIN), CAPACIDADE DE ARMAZENAMENTO TÉRMICO DO ÂNODO DE 450,000 J (600,000 HU), COM VAZAMENTO DE RADIAÇÃO 0.8 MGY/H (450 W) E FREQUÊNCIA DE ÂNODO 150/180 HZ (8,500 TO 10,800 U/MIN.), COM FINALIDADE DE EMISSÃO DE ONDAS E UTILIZADO EM EQUIPAMENTOS DE RAIO-X.<text:s/></text:p>
          </table:table-cell>
          <table:table-cell office:value-type="string" table:style-name="ce9">
            <text:p>Siemens Shanghai Medical Equipment<text:s text:c="26"/></text:p>
          </table:table-cell>
          <table:table-cell office:value-type="string" table:style-name="ce8">
            <text:p>SIEMENS</text:p>
          </table:table-cell>
          <table:table-cell office:value-type="string" table:style-name="ce8">
            <text:p>OPTI 150/30/50HC-1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PAINEL DE OPERACAO COM TELA TOUCH SCREEN, NOME COMERCIAL ANALOG CONSOLE MAMMOGRAPHY FRU, RESPONSAVEL PELA SELECAO DOS PARAMETROS RADIOGRAFICOS DOS MODOS DE AQUISICAO DE IMAGEM 2D OU 3D DO EQUIPAMENTO SENOGRAPHE PRISTINA, PROPRIO PARA SER UTILIZADO EM APARELHOS DE RAIO-X SENOGRAPHE PRISTINA, PARA USO MEDICO-HOSPITALAR EM SAUDE HUMANA.</text:p>
          </table:table-cell>
          <table:table-cell office:value-type="string" table:style-name="ce9">
            <text:p>ADVANCED INPUT DEVICES, INC<text:s text:c="33"/></text:p>
          </table:table-cell>
          <table:table-cell office:value-type="string" table:style-name="ce8">
            <text:p>GE PRECISION HEALTHCARE LLC</text:p>
          </table:table-cell>
          <table:table-cell office:value-type="string" table:style-name="ce8">
            <text:p>5582391-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PAINEL DE CONTROLE ESQUERDO, COM PELICULA DE SILICONE, NOME COMERCIAL "LEFT CONTROL PANEL, SILICONE KEYPAD FLANGED" (PAINEL DE CONTROLE ESQUERDO, TECLADO DE SILICONE DE BASE), RESPONSAVEL POR CONTROLAR OS MOVIMENTOS, UTILIZADO EM APARELHOS DE TOMOGRAFIA COMPUTADORIZADA MARCA GE REVOLUTION CT ES, PARA USO MEDICO-HOSPITALAR EM SAUDE HUMANA.</text:p>
          </table:table-cell>
          <table:table-cell office:value-type="string" table:style-name="ce9">
            <text:p>GRAYHILL INC<text:s text:c="48"/></text:p>
          </table:table-cell>
          <table:table-cell office:value-type="string" table:style-name="ce8">
            <text:p>GE PRECISION HEALTHCARE LLC</text:p>
          </table:table-cell>
          <table:table-cell office:value-type="string" table:style-name="ce8">
            <text:p>595760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PEDAL PARA FREIO EM FORMA DE PLACA, NOME COMERCIAL "WORKSTATION BRAKE PEDAL (PEDAL DE FREIO DA ESTAÇÃO DE TRABALHO )", FABRICADO DE ACO E POLICARBONATO, FORNECIDO COM 6 INSERTOS DE LATAO ROSCADO, 3 LINHAS DE ADERENCIA E 2 ICONES DE BLOQUEIO, RESPONSAVEL PELO POSICIONAMENTO, CONTROLE, DO EQUIPAMENTO, PROPRIO PARA SER UTILIZADO EM EQUIPAMENTOS DE RAIO-X (ARCO-C), MARCA GE MODELOS OEC 9800, 9900,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00-879149-03-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PLACA DE CIRCUITO IMPRESSO, NOME COMERCIAL "TABLE GANTRY PROCESSOR GLOBAL BOARD PRINTED WIRE ASSEMBLY 5406518" PARA UMA TENSAO DE TRABALHO DE 24 VOLTS, RESPONSAVEL PELO CONTROLE DE SINAIS, ROTACAO DO PORTICO (GANTRY) E MOVIMENTO DA MESA DE PACIENTE, PROPRIO PARA SER UTILIZADO EM APARELHOS DE TOMOGRAFIA COMPUTADORIZADA (CT), MARCA GE,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5406518-3-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CONJUNTO DE PECAS, MODELO COMERCIAL REVOLUTION 160 WIDER (REVOLUÇÃO 160 MAIS AMPLA), COMPOSTO POR SUPORTES TAMPAS, FIXADORES, PARAFUSOS E ARRUELAS, UTILIZADO NO MODULO DE APARELHOS DE TOMOGRAFIA COMPUTADORIZADA MARCA GE MODELO REVOLUTION CT,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671702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BARRA DE FREIO, FABRICADA DE ACO INOXIDAVEL, MECANICA, COM 11 POLEGADAS DE COMPRIMENTO, UTILIZADA PARA SUSTENTAR O PEDAL E CONECTA-LO AO SISTEMA DE FREIO DAS RODAS DA ESTACAO DE TRABALHO, PROPRIA PARA SER UTILIZADA NO BRACO C APARELHO RAIO-X,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00-876624-02-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PLACA DE CIRCUITO IMPRESSO COM COMPONENTES ELETRONICOS, NOME COMERCIAL VDCB PWA 5395836-3 AND FIBER CABLE WITH ADAPTOR 5874516 COLLECTOR (E CABO DE FIBRA COM ADAPTADOR 5874516 COLETOR), RESPONSAVEL POR FORNECER DADOS E SINAIS DE CONTROLE, UTILIZADO EM APARELHOS DE TOMOGRAFIA, PARA USO MEDICO-HOSPITALAR EM SAUDE HUMANA.</text:p>
          </table:table-cell>
          <table:table-cell office:value-type="string" table:style-name="ce9">
            <text:p>PLEXUS (XIAMEN) CO LTD<text:s text:c="38"/></text:p>
          </table:table-cell>
          <table:table-cell office:value-type="string" table:style-name="ce8">
            <text:p>GE PRECISION HEALTHCARE LLC</text:p>
          </table:table-cell>
          <table:table-cell office:value-type="string" table:style-name="ce8">
            <text:p>5877098-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PLACA DE CIRCUITO IMPRESSO (PCB), MODELO COMERCIAL MOTION CONTROL BOARD (MCB) SPAD-ROHS 5376540 (PLACA DE CONTROLE DE MOVIMENTO (MCB) SPAD-ROHS 5376540) RESPONSAVEL POR CONTROLAR OS MOVIMENTOS E ALIMENTAR A MOTORIZACAO DOS MOVIMENTOS DO GANTRY, UTILIZADA EM APARELHOS DE RAIO-X PARA EXAMES CARDIOVASCULARES DIGITAIS MARCA GE MODELO INNOVA, PARA USO MEDICO-HOSPITALAR EM SAUDE HUMANA.</text:p>
          </table:table-cell>
          <table:table-cell office:value-type="string" table:style-name="ce9">
            <text:p>SFO TECHNOLOGIES <text:s/>PVT LTD<text:s text:c="35"/></text:p>
          </table:table-cell>
          <table:table-cell office:value-type="string" table:style-name="ce8">
            <text:p>GE PRECISION HEALTHCARE LLC</text:p>
          </table:table-cell>
          <table:table-cell office:value-type="string" table:style-name="ce8">
            <text:p>5376540-H</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7.30.20</text:p>
          </table:table-cell>
          <table:table-cell office:value-type="string" table:style-name="ce9">
            <text:p>EQUIPAMENTO COMBINADO COMPOSTO POR DOIS MODULOS UM PARA CONTAGEM DE CELULAS SOMATICAS COM TECNOLOGIA DE CITOMETRO DE FLUXO E OUTRO PARA DETERMINACAO DOS COMPONENTES FISICO QUIMICOS DO LEITE COMO: GORDURAS TOTAIS, GORDURA VERDADEIRA, PROTEINAS, LACTOSE E SOLIDOS TOTAIS E OUTROS COMPONENTES.PERFAZENDO 150 AMOSTRAS POR HORA COM TECNOLOGIA DE FTIR (ESPECTROFOTOMETRO COM TRANSFORMADA DE FOURIER). EQUIPAMENTO COMPOSTO DE COMPUTADOR, MONITOR, PECAS ACESSORIOS, CARRINHO PARA ACOMODACAO DO EQUIPAMENTO, ESTEIRA AUTOMATICA, CODIGO DE BARRAS E RACKS PARA ACOMODACAO DAS AMOSTRAS.</text:p>
          </table:table-cell>
          <table:table-cell office:value-type="string" table:style-name="ce9">
            <text:p>Bentley Instruments Inc.<text:s text:c="36"/></text:p>
          </table:table-cell>
          <table:table-cell office:value-type="string" table:style-name="ce8">
            <text:p>BENTLEY</text:p>
          </table:table-cell>
          <table:table-cell office:value-type="string" table:style-name="ce8">
            <text:p>DairySpec</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7.50.50</text:p>
          </table:table-cell>
          <table:table-cell office:value-type="string" table:style-name="ce9">
            <text:p>CONTADOR DE BACTERIAS BACTOCOUNT IBC -COM TECNOLOGIA DE CITOMETRIA DE FLUXO, PARA ENUMERACAO DA CONTAGEM DE BACTERIAS CONTIDASNO LEITE CRU, COM VELOCIDADE DE 150 AMOSTRAS- COMPLETAMENTE AUTOMATIZADO PARA ANALISE DAS AMOSTRAS DE LEITE, ACOMPANHA:CARRINHO, COMPUTADOR, MONITOR, ESTEIRA AUTOMATICA, CODIGO DE BARRAS, RACKS PARA ACOMODACAO DAS AMOSTRAS E TODOS OS ACESSORIOS NECESSARIOS PARA SEU COMPLETO FUNCIONAMENTO.</text:p>
          </table:table-cell>
          <table:table-cell office:value-type="string" table:style-name="ce9">
            <text:p>Bentley Instruments Inc.<text:s text:c="36"/></text:p>
          </table:table-cell>
          <table:table-cell office:value-type="string" table:style-name="ce8">
            <text:p>BENTLEY</text:p>
          </table:table-cell>
          <table:table-cell office:value-type="string" table:style-name="ce8">
            <text:p>Bactocount_IBC</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50.90</text:p>
          </table:table-cell>
          <table:table-cell office:value-type="string" table:style-name="ce9">
            <text:p>EQUIPAMENTO MEDIDOR DE BRILHO MICRO-TRI-GLOSS, COMBINA ÂNGULOS DE 20°, 60° e 85° EM UM SÓ EQUIPAMENTO. COM A FUNÇÃO DE REALIZAR A MEDIÇÃO DE BRILHO EM QUALQUER PRODUTO NO CONTROLE DE QUALIDADE GARANTINDO UM BRILHO CONSISTENTE E UNIFORME, COM TEMPERATURA DE OPERAÇÃO ENTRE 15-40 GRAUS CELSIUS E HUMIDADE RELATIVA DO AR ATÉ 85% SEM CONDENSAÇÃO, PART NUMBER 4563.</text:p>
          </table:table-cell>
          <table:table-cell office:value-type="string" table:style-name="ce9">
            <text:p>BYK-GARDNER GMBH<text:s text:c="44"/></text:p>
          </table:table-cell>
          <table:table-cell office:value-type="string" table:style-name="ce8">
            <text:p>BYK</text:p>
          </table:table-cell>
          <table:table-cell office:value-type="string" table:style-name="ce8">
            <text:p>MICRO-TRI-GLOS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89.99</text:p>
          </table:table-cell>
          <table:table-cell office:value-type="string" table:style-name="ce9">
            <text:p>BANHO DE TEMPERATURA CONSTANTE PARA OXIDAÇÃO DE LUBRIFICANTES. BANHO LÍQUIDO DE ALTA TEMPERATURA PARA TESTES DE ESTABILIDADE À OXIDAÇÃO E CORROSIVIDADE EM TEMPERATURAS DE ATÉ 200°C. DESCRIÇÃO TÉCNICA DO PRODUTO: INSTRUMENTOS E APARELHOS PARA ANÁLISES FÍSICAS OU QUÍMICAS, SENDO DISPOSITIVO UTILIZADO PARA AVALIAR A CAPACIDADE DE UM LUBRIFICANTE DE RESISTIR À OXIDAÇÃO E À FORMAÇÃO DE COMPOSTOS ÁCIDOS CORROSIVOS, SUBMETENDO UMA AMOSTRA A CONDIÇÕES DE OXIDAÇÃO ACELERADA EM UM AMBIENTE CATALÍTICO, POR MEIO DE BANHO DE FLUIDO DE TRANSFERÊNCIA DE CALOR DE SILICONE, ONDE AS AMOSTRAS SÃO SUBMETIDAS A UM FLUXO MEDIDO DE AR A TEMPERATURAS ELEVADAS, ÀS VEZES NA PRESENÇA DE UM CATALISADOR METÁLICO. MERCADORIA: TOST OXIDATION BATH MODELO: HIGH TEMPERATURE CONVERTIBLE OXIDATION BATH (K12239)</text:p>
          </table:table-cell>
          <table:table-cell office:value-type="string" table:style-name="ce9">
            <text:p>KOEHLER INSTRUMENT COMPANY<text:s text:c="34"/></text:p>
          </table:table-cell>
          <table:table-cell office:value-type="string" table:style-name="ce8">
            <text:p>KOEHLER INSTRUMENT COMPANY</text:p>
          </table:table-cell>
          <table:table-cell office:value-type="string" table:style-name="ce8">
            <text:p>K12239</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49.90</text:p>
          </table:table-cell>
          <table:table-cell office:value-type="string" table:style-name="ce9">
            <text:p>Vibrômetro de varredura de três dimensões PSV-E-400) - Equipamento para analises estruturais, sem contato, utilizado no desenvolvimento de novos projetos de freio com foco em medições de ruído e analises modais. Especificação Técnica: Tipo Laser: hélio-néon, Comp. Cavidade: 204mm + 1mm, Classe Laser: 2, Energia Laser: menor que 1mW, Consumo Energia: aprox. 25W (valor médio), Frequência de operação: 40MHz, Voltagem: 100240 VAC + 10%, 50 / 60 Hz, Consumo Energia: max. 100 VA, Classe Segurança: I (condutor de aterramento de proteção), Temperatura de operação: +5°C+40°C, Temperatura de armazenamento: -10°C+65°C, Humidade Relativa: max. 80%, sem condensação. Nome comercial: 3D Scanning Vibrometer PSV-E-400.</text:p>
          </table:table-cell>
          <table:table-cell office:value-type="string" table:style-name="ce9">
            <text:p>Polytec GmbH<text:s text:c="48"/></text:p>
          </table:table-cell>
          <table:table-cell office:value-type="string" table:style-name="ce8">
            <text:p>Polytec</text:p>
          </table:table-cell>
          <table:table-cell office:value-type="string" table:style-name="ce8">
            <text:p>PSV-E-400 3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20</text:p>
          </table:table-cell>
          <table:table-cell office:value-type="string" table:style-name="ce9">
            <text:p>EQUIPAMENTO INTEGRADO AUTOMÁTICO DE MAPEAMENTO ÓPTICO SEM CONTATO DE ALTA PRECISÃO POR CAPTURA DE DADOS DE MEDIÇÕES GEOMÉTRICAS TRIDIMENSIONAIS PARA LAMINADORES A QUENTE DE TUBOS DE AÇO CARBONO SEM COSTURA COM VARIAÇÕES DE CALIBRES DE 175 MILÍMETROS ATÉ 440 MILÍMETROS. COMPOSTO POR CONJUNTO DE DUAS CÂMERAS COM RESOLUÇÃO DE 3296 X 2472 PIXELS, PARA A CAPTURA DE ÁREA MÍNIMA DE 38 X 29 X 15 MM ATÉ 320 X 240 X 240 MM, ÁREA MÁXIMA DE 560 X 420 X 420 MM ATÉ 2000 X 1500 X 1500 MM, COM ESPAÇAMENTO ENTRE PONTOS DE 0,01 MM ATÉ 0,61 MM, MEDIÇÃO COM PRECISÃO DE OITO MILHÕES DE PONTOS POR VARREDURA A DISTÂNCIA DE TRABALHO DE 490 MM ATÉ 2.000 MM. PROJETOR ÓPTICO COM TECNOLOGIA DE COMPRIMENTO DA ONDA DE LUZ DE 400 A 500 NANÔMETROS PARA A DIGITALIZAÇÃO INDEPENDENTE DAS CONDIÇÕES DE ILUMINAÇÃO AMBIENTAL, CONDIÇÕES DE TRABALHO EM TEMPERATURAS AMBIENTE DE +5 °C ATÉ +40 °C, COM TRANSFERÊNCIA DE IMAGEM E CONTROLE DE SINAIS VIA PLACA GIGABIT DATA LINK COM DUAS ENTRADAS ETHERNET, CONTROLADOR E FONTE DE ALIMENTAÇÃO DE 90 - 240 V E 50 - 60 HZ, MESA DE CALIBRAÇÃO, MÓDULO DE ELEVAÇÃO, INCLINAÇÃO E ROTAÇÃO. SISTEMA COMPUTACIONAL PARA A VISUALIZAÇÃO GRÁFICA DOS RESULTADOS, DIGITALIZAÇÕES RÁPIDAS E ARMAZENAMENTO DE DADOS.</text:p>
          </table:table-cell>
          <table:table-cell office:value-type="string" table:style-name="ce9">
            <text:p>GOM mbH<text:s text:c="53"/></text:p>
          </table:table-cell>
          <table:table-cell office:value-type="string" table:style-name="ce8">
            <text:p>GOM mBH</text:p>
          </table:table-cell>
          <table:table-cell office:value-type="string" table:style-name="ce8">
            <text:p>ATOS III Triple Scan</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INSTRUMENTO UTILIZADO PARA MEDIR A FRICÇÃO/TRAÇÃO DE LUBRIFICANTES, ATRAVÉS DE UMA ESFERA E UM DISCO QUE SÃO CARREGADOS JUNTOS PARA PRODUZIR UM CONTATO PONTUAL. DESCRIÇÃO TÉCNICA DO PRODUTO: INSTRUMENTOS, APARELHOS E MÁQUINAS DE MEDIDA OU CONTROLE, SENDO MINI MÁQUINA DE TRAÇÃO, CONTROLADO POR COMPUTADOR, INSTRUMENTO TOTALMENTE AUTOMATIZADO UTILIZADO PARA MEDIR FRICÇÃO/TRAÇÃO DE LUBRIFICANTES, ATRAVÉS DE UMA ESFERA E UM DISCO QUE SÃO CARREGADOS JUNTOS PARA PRODUZIR UM CONTATO PONTUAL. AS PRESSÕES DE CONTATO, VELOCIDADES E TEMPERATURA QUE PODEM SER ATINGIDAS NO CONTATO SÃO SEMELHANTES ÀS ENCONTRADAS EM ENGRENAGENS E ROLAMENTOS. MERCADORIA: MINI MÁQUINA DE TRAÇÃO</text:p>
          </table:table-cell>
          <table:table-cell office:value-type="string" table:style-name="ce9">
            <text:p>PCS INSTRUMENTS<text:s text:c="45"/></text:p>
          </table:table-cell>
          <table:table-cell office:value-type="string" table:style-name="ce8">
            <text:p>PCS INSTRUMENTS</text:p>
          </table:table-cell>
          <table:table-cell office:value-type="string" table:style-name="ce8">
            <text:p>MTM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3.00.00</text:p>
          </table:table-cell>
          <table:table-cell office:value-type="string" table:style-name="ce9">
            <text:p>PLACA DE CIRCUITO IMPRESSO COM COMPONENTES ELETRÔNICOS MONTADOS, PRÓPRIA PARA INSTRUMENTOS E APARELHOS MÉDICO-CIRÚRGICOS OU DE ANÁLISE FÍSICAS OU QUÍMICAS COM USO E FINALIDADE DE FORNECER CANAL DE COMUNICAÇÃO BASEADO EM PROTOCOLO CAN, POSSIBILITANDO RECEBER SINAIS DE CONTROLE; GERAR SINAIS DE CONTROLE PARA AS PLACAS DE POTÊNCIA DE CORRENTES DE FILAMENTOS; DETECTAR FILAMENTOS COM DEFEITO; REALIZAR AJUSTES DE CORRENTE DE DISPARO E STANDBY; REALIZAR COMUNICAÇÃO COM CENTRAL D600 PARA SINCRONIA DE DISPAROS DE CORRENTE DE TUBO; UTILIZANDO CIRCUITOS LÓGICOS BASEADOS EM FPGA, COMPOSTO DE UMA GRADE LÓGICA CONFIGURÁVEL, BLOCOS ESPECIALIZADOS, COMO BLOCOS DE PROCESSAMENTO DE SINAL DIGITAL E BLOCOS DE MEMÓRIA DE ACESSO ALEATÓRIO, POSSUI CAPACITORES E RELÉS BEM COMO FUSÍVEIS E PONTOS PARA DIAGNÓSTICO VIA OSCILOSCÓPIO, DOTADA DE ÁREA DE LED DE STATUS E DIAGNÓSTICO, CONEXÕES PARA FONTE DE ALIMENTAÇÃO EXTERNA E SOQUETES PARA CABOS FLATS DE COMUNICAÇÃO E TAMBÉM SOQUETES DE POTÊNCIA. UTILIZADA EM EQUIPAMENTOS DE INTERVENÇÃO MÉDICA DE ANGIOGRAFIA.</text:p>
          </table:table-cell>
          <table:table-cell office:value-type="string" table:style-name="ce9">
            <text:p>Siemens Healthineers AG<text:s text:c="37"/></text:p>
          </table:table-cell>
          <table:table-cell office:value-type="string" table:style-name="ce8">
            <text:p>SIEMENS</text:p>
          </table:table-cell>
          <table:table-cell office:value-type="string" table:style-name="ce8">
            <text:p>D60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3.00.00</text:p>
          </table:table-cell>
          <table:table-cell office:value-type="string" table:style-name="ce9">
            <text:p>Mesa optica e um componente utilizado para a realizacao de experimentos de montagem e medidas opticas. O equipamento mantem a estabilidade, alem de ser um isolador de vibracao. O sistema apresenta, alem da plataforma da mesa, isoladores (pernas da mesa) pneumaticos (Pneumatic Vibration Isolators) cilindricos, que permitem a minimizacao de vibracoes e garantem a precisao das medidas. Apresenta um sistema de amortecimento para reduzir as amplitudes de ressonancia e minimizar as deflexoes do sistema quando as ressonancias sao excitadas por vibracoes ambiente. A plataforma da mesa possui seis amortecedores de precisao.</text:p>
          </table:table-cell>
          <table:table-cell office:value-type="string" table:style-name="ce9">
            <text:p>Newport<text:s text:c="53"/></text:p>
          </table:table-cell>
          <table:table-cell office:value-type="string" table:style-name="ce8">
            <text:p>Newport</text:p>
          </table:table-cell>
          <table:table-cell office:value-type="string" table:style-name="ce8">
            <text:p>M-RS4000-46-48 (mesa); I-2000 (suporte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3.00.00</text:p>
          </table:table-cell>
          <table:table-cell office:value-type="string" table:style-name="ce9">
            <text:p>MÓDULO ELETRÔNICO DE CONVERSÃO ELETRÔNICA ANALÓGICA PARA DIGITAL NO MODELO DE TRÊS ANÉIS, PODENDO COMPORTAR ATÉ 12 DETECTORES POR MÓDULO, DOTADO DE PLACAS DE CIRCUITO IMPRESSO, COM TENSÃO DE 220V ALTERNADA, GERANDO TENSÃO DE 1050V CONTÍNUA, COM FINALIDADE DE CONTROLAR O SETUP DOS DETECTORES, DETERMINAÇÃO DE PRÓTONS VÁLIDOS E VALIDAÇÃO A ENERGIA DO EQUIPAMENTO, DETERMINAR POSIÇÃO. UTILIZADO EM EQUIPAMENTOS DE DIAGNÓSTICOS MÉDICOS DE EXAMES POR MEDICINA NUCLEAR DE PET/CT.<text:s/></text:p>
          </table:table-cell>
          <table:table-cell office:value-type="string" table:style-name="ce9">
            <text:p>Siemens Medical Solutions<text:s text:c="35"/></text:p>
          </table:table-cell>
          <table:table-cell office:value-type="string" table:style-name="ce8">
            <text:p>SIEMENS</text:p>
          </table:table-cell>
          <table:table-cell office:value-type="string" table:style-name="ce8">
            <text:p>ASM mCT DEA 3-RING</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3.00.00</text:p>
          </table:table-cell>
          <table:table-cell office:value-type="string" table:style-name="ce9">
            <text:p>PLACA DE CIRCUITO IMPRESSO COM COMPONENTES ELETRÔNICOS MONTADOS, PRÓPRIA PARA INSTRUMENTOS E APARELHOS MÉDICO-CIRÚRGICOS OU DE ANÁLISE FÍSICAS OU QUÍMICAS, COM FINALIDADE DE MONITORAMENTO DE PRESSÃO E TEMPERATURA DE ÓLEO DE TUBO DE RAIO X, COM COMPONENTES DE MEDIÇÃO DE PRESSÃO, BUZZER E CONTROLE DE TENSÃO DE ALIMENTAÇÃO ELÉTRICA. UTILIZADA EM EQUIPAMENTOS DE ARCO CIRÚRGICO.<text:s/></text:p>
          </table:table-cell>
          <table:table-cell office:value-type="string" table:style-name="ce9">
            <text:p>Siemens Healthineers AG<text:s text:c="37"/></text:p>
          </table:table-cell>
          <table:table-cell office:value-type="string" table:style-name="ce8">
            <text:p>SIEMENS</text:p>
          </table:table-cell>
          <table:table-cell office:value-type="string" table:style-name="ce8">
            <text:p>D1</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405.99.00</text:p>
          </table:table-cell>
          <table:table-cell office:value-type="string" table:style-name="ce9">
            <text:p>Softbox tipo difusor para 1 tubo ASTERA Helios, incluindo Airline Track and Pin, um SNAPCLOTH de difusão frontal e bolsa de transporte. Feitos para dar aos cineastas o máximo controle de sua iluminação, os benefícios desses softboxes inovadores incluem saída intensificada, propagação de feixe ajustável, embalagem simplificada e sistema de montagem fácil em trilhos Material constitutivo: Tecido. Produto destinado a producao de conteudo de video profissional.</text:p>
          </table:table-cell>
          <table:table-cell office:value-type="string" table:style-name="ce9">
            <text:p>DoPchoice GmbH<text:s text:c="46"/></text:p>
          </table:table-cell>
          <table:table-cell office:value-type="string" table:style-name="ce8">
            <text:p>DoPchoice</text:p>
          </table:table-cell>
          <table:table-cell office:value-type="string" table:style-name="ce8">
            <text:p>SBAAT21</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405.99.00</text:p>
          </table:table-cell>
          <table:table-cell office:value-type="string" table:style-name="ce9">
            <text:p>Acessorio tipo SNAPGRID que é uma colmeia de 40° tamanho 4 x 1 compativel com Astera SNAPBAG para o tubo Tita e o tubo AX1. É um modelador de tecido leve que abre e fecha imediatamente para uso ou embalagem. A colmeia elimina a luz derramada e fornece o controle direcional necessário para iluminação seletiva.<text:s/></text:p>
          </table:table-cell>
          <table:table-cell office:value-type="string" table:style-name="ce9">
            <text:p>DoPchoice GmbH<text:s text:c="46"/></text:p>
          </table:table-cell>
          <table:table-cell office:value-type="string" table:style-name="ce8">
            <text:p>DoPchoice</text:p>
          </table:table-cell>
          <table:table-cell office:value-type="string" table:style-name="ce8">
            <text:p>SGAT41W4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405.99.00</text:p>
          </table:table-cell>
          <table:table-cell office:value-type="string" table:style-name="ce9">
            <text:p>Acessorio tipo SNAPGRID que é uma colmeia de 40° para o tubo Tita e o tubo AX1. É um modelador de tecido leve que abre e fecha imediatamente para uso ou embalagem. A colmeia elimina a luz derramada e fornece o controle direcional necessário para iluminação seletiva. Material constitutivo: Tecido. Produto destinado a producao de video profissional.</text:p>
          </table:table-cell>
          <table:table-cell office:value-type="string" table:style-name="ce9">
            <text:p>DoPchoice GmbH<text:s text:c="46"/></text:p>
          </table:table-cell>
          <table:table-cell office:value-type="string" table:style-name="ce8">
            <text:p>DoPchoice</text:p>
          </table:table-cell>
          <table:table-cell office:value-type="string" table:style-name="ce8">
            <text:p>SGAT14W40</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405.99.00</text:p>
          </table:table-cell>
          <table:table-cell office:value-type="string" table:style-name="ce9">
            <text:p>Acessorio tipo Snapbag difusor para Single AX1 Pixel e Titan Tube da Astera é uma softbox que adiciona saída direcional a tres tubos AX1 Pixel ou tubos Titan. O interior de tecido metálico combinado com o design aumentará a iluminação e aumentará a iluminação em até 80% a mais do que o tubo sozinho. A propagacao do feixe desta softbox pode ser alterada ajustando a abertura usando as tiras de velcro até que a luz seja focada e angulada conforme desejado. Material constitutivo: Tecido. Produto destinado a producao de conteudo de video profissional.</text:p>
          </table:table-cell>
          <table:table-cell office:value-type="string" table:style-name="ce9">
            <text:p>DoPchoice GmbH<text:s text:c="46"/></text:p>
          </table:table-cell>
          <table:table-cell office:value-type="string" table:style-name="ce8">
            <text:p>DoPchoice</text:p>
          </table:table-cell>
          <table:table-cell office:value-type="string" table:style-name="ce8">
            <text:p>SBAAT42</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405.99.00</text:p>
          </table:table-cell>
          <table:table-cell office:value-type="string" table:style-name="ce9">
            <text:p>Acessorio tipo Snapbag difusor para Single Ax1 Pixel e Titan Tube da Astera é uma softbox que adiciona saída direcional a um tubo Ax1 Pixel ou tubo Titan. O interior de tecido metálico combinado com o design aumentará a iluminação e aumentará a iluminação em até 80% a mais do que o tubo sozinho. A propagacao do feixe desta softbox pode ser alterada ajustando a abertura usando as tiras de velcro até que a luz seja focada e angulada conforme desejado. Material constitutivo: Tecido. Produto destinado a producao de conteudo de video profissional.</text:p>
          </table:table-cell>
          <table:table-cell office:value-type="string" table:style-name="ce9">
            <text:p>DoPchoice GmbH<text:s text:c="46"/></text:p>
          </table:table-cell>
          <table:table-cell office:value-type="string" table:style-name="ce8">
            <text:p>DoPchoice</text:p>
          </table:table-cell>
          <table:table-cell office:value-type="string" table:style-name="ce8">
            <text:p>SBAAT41</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405.99.00</text:p>
          </table:table-cell>
          <table:table-cell office:value-type="string" table:style-name="ce9">
            <text:p>Softbox para 3 tubos ASTERA Helios, incluindo Airline Track and Pin, um SNAPCLOTH de difusão frontal e bolsa de transporte. Feitos para dar aos cineastas o máximo controle de sua iluminação, incluem saída intensificada, propagação de feixe ajustável, embalagem simplificada e sistema fácil de montagem em trilho. Material constitutivo: Tecido. Produto destinado a producao de conteudo de video profissional.</text:p>
          </table:table-cell>
          <table:table-cell office:value-type="string" table:style-name="ce9">
            <text:p>DoPchoice GmbH<text:s text:c="46"/></text:p>
          </table:table-cell>
          <table:table-cell office:value-type="string" table:style-name="ce8">
            <text:p>DoPchoice</text:p>
          </table:table-cell>
          <table:table-cell office:value-type="string" table:style-name="ce8">
            <text:p>SBAAT22</text:p>
          </table:table-cell>
          <table:table-cell table:number-columns-repeated="16376"/>
        </table:table-row>
        <table:table-row table:number-rows-repeated="4"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370"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78"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decex.disim@mdic.gov.br</meta:initial-creator>
    <dc:creator>Valério Hilário Cordeiro Junior</dc:creator>
    <meta:creation-date>2013-10-31T14:51:05Z</meta:creation-date>
    <dc:date>2024-08-09T08:38:39Z</dc:date>
    <meta:user-defined meta:name="ContentTypeId">0x010100B03419E25CABE34CA050CAD8842B582D</meta:user-defined>
    <meta:user-defined meta:name="MediaServiceImageTags"/>
  </office:meta>
</office:document-meta>
</file>