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2.9845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465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0 DE 15/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4/CP1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14.80.39</text:p>
          </table:table-cell>
          <table:table-cell office:value-type="string" table:style-name="ce9">
            <text:p>Compressor monofásico, refrigerado a água, tensão de 220/230v, corrente nominal de 8,5A, para uso com bomba de alto vácuo criogênica</text:p>
          </table:table-cell>
          <table:table-cell office:value-type="string" table:style-name="ce9">
            <text:p>BROOKS AUTOMATION<text:s text:c="43"/></text:p>
          </table:table-cell>
          <table:table-cell office:value-type="string" table:style-name="ce8">
            <text:p>CTI Cryogenics</text:p>
          </table:table-cell>
          <table:table-cell office:value-type="string" table:style-name="ce8">
            <text:p>8200</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18.69.99</text:p>
          </table:table-cell>
          <table:table-cell office:value-type="string" table:style-name="ce9">
            <text:p>EQUIPAMENTO DE RESFRIAMENTO DE TEMPERATURA, DENOMINADO COMERCIALMENTE DE "CHILLER", FAIXA DE TEMPERATURA DE 4 GRAUS CELSIUS A 45 GRAUS CELSIUS, TENSAO DE 100 A 240 VAC, FREQUENCIA 50 e 60 HERTZ, CORRENTE MAXIMA DE 8 AMPERES, CAPACIDADE DO RESERVATORIO DO LIQUIDO CIRCULANTE DE APROXIMADAMENTE 0,3 LITROS E PRESSAO MAXIMA DE 0,15MPA, RESPONSAVEL PELA REFRIGERACAO NO SISTEMA, UTILIZADO EM SISTEMAS DE MEDICINA NUCLEAR DISCOVERY NM 530C, PARA USO MEDICO-HOSPITALAR EM SAUDE HUMANA, PARA SER EMPREGADO EXCLUSIVAMENTE NA PRESTAÇÃO DE SERVIÇOS DE ASSISTÊNCIA TÉCNICA</text:p>
          </table:table-cell>
          <table:table-cell office:value-type="string" table:style-name="ce9">
            <text:p>SMC CORPORATION OF AMERICA<text:s text:c="34"/></text:p>
          </table:table-cell>
          <table:table-cell office:value-type="string" table:style-name="ce8">
            <text:p>SMC CORPORATION OF AMERICA</text:p>
          </table:table-cell>
          <table:table-cell office:value-type="string" table:style-name="ce8">
            <text:p>XT244-711</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8.20.90</text:p>
          </table:table-cell>
          <table:table-cell office:value-type="string" table:style-name="ce9">
            <text:p>MAQUINA ALIMENTADORA AUTOMATICA DE BLANKS (RECORTES) ABS, PNEUMATICA, PARA ALIMENTAÇÃO DE RECORTES EM MÁQUINAS DE FABRICAÇÃO DE CIGARROS, VELOCIDADE MAXIMA 500 PPM, TENSÃO: 380 VOLTS, FREQUÊNCIA: 50 HZ; SINCRONIZADA COM O SISTEMA DA MÁQUINA ENCARTEIRADORA, NO PROCESSO PRODUTIVO; TRANSPORTA AS PILHAS, PEGANDO-AS DIRETAMENTE DE UM PALETE SITUADO NO CHÃO E COLOCANDO-AS DE VOLTA NA ESTEIRA DA MÁQUINA; POSSUI TECNOLOGIA DE COMANDO GD MICRO2 COM CARTÕES DE MÓDULO DE EMBALAGEM PF0545, E SISTEMA DE CONTROLE SIEMENS SIMATIC S7-400</text:p>
          </table:table-cell>
          <table:table-cell office:value-type="string" table:style-name="ce9">
            <text:p>G.D SOCIETÀ PER AZIONI BOLOGNA<text:s text:c="30"/></text:p>
          </table:table-cell>
          <table:table-cell office:value-type="string" table:style-name="ce8">
            <text:p>GD SOCIETA</text:p>
          </table:table-cell>
          <table:table-cell office:value-type="string" table:style-name="ce8">
            <text:p>GD AB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9.52.19</text:p>
          </table:table-cell>
          <table:table-cell office:value-type="string" table:style-name="ce9">
            <text:p>ESCAVADEIRA, PESO OPERACIONAL 7 TONELADAS, CAPACIDADE DE CACAMBA:0.28M³, PESO LÍQUIDO: 7280KGS, POTÊNCIA MOTOR 43KW, MODELO MOTOR ISUZU AU-4LE2X, MARCA BOMBA HIDRÁULICA KAWASAKI, VELOCIDADE DE ROTACAO: 11.5R/MIN, RAMPA :70%, RAIO MIN. DE GIRO :1800MM, VELOCIDADE DE TRABALHO: 4/2.4KM/H, CUMPRIMENTO:6095MM, LARGURA:2220MM, ALTURA:2610MM, METODO DE REFRIGERAÇÃO: REFRIGERAÇÃO À ÁGUA", ALTURA MÁXIMA DE ESCAVAÇÃO: 7060MM, PROFUNDIDADE MÁXIMA DE ESCAVAÇÃO: 4020MM, DISTÂNCIA MÍNIMA DO SOLO: 380MM, PROFUNDIDADE MÁXIMA DE ESCAVAMENTO EM PAREDE VERTICAL: 3290MM, LARGURA DA SAPATA DA ESTEIRA :450MM, CUMPRIMENTO ESTEIRA: 2820MM, APLICAÇÃO: ESCAVACAO E MOVIMENTACAO DE TERRA, ENTULHO, A SER USADA NA CONSTRUÇÃO CIVIL.</text:p>
          </table:table-cell>
          <table:table-cell office:value-type="string" table:style-name="ce9">
            <text:p>SANY HEAVY MACHINERY CO. LTD<text:s text:c="32"/></text:p>
          </table:table-cell>
          <table:table-cell office:value-type="string" table:style-name="ce8">
            <text:p>SANY</text:p>
          </table:table-cell>
          <table:table-cell office:value-type="string" table:style-name="ce8">
            <text:p>SY75C-2022</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50.00</text:p>
          </table:table-cell>
          <table:table-cell office:value-type="string" table:style-name="ce9">
            <text:p>VALETADEIRA DE TERRA TRIPULADA PARA ESCAVACAO DE VALAS COM MOTOR DIESEL DE 49 HP, DOTADA 4 PNEUS DE BORRACHA, CORRENTE COM PROFUNDIDADE DE ESCAVACAO DE ATE 1200MM E LARGURA VARIAVEL DE 150 A 300MM</text:p>
          </table:table-cell>
          <table:table-cell office:value-type="string" table:style-name="ce9">
            <text:p>VERMEER CORPORATION<text:s text:c="41"/></text:p>
          </table:table-cell>
          <table:table-cell office:value-type="string" table:style-name="ce8">
            <text:p>VERMEER CORPORATION</text:p>
          </table:table-cell>
          <table:table-cell office:value-type="string" table:style-name="ce8">
            <text:p>RTX45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8.80.90</text:p>
          </table:table-cell>
          <table:table-cell office:value-type="string" table:style-name="ce9">
            <text:p>TANQUE ASSÉPTICO, DE ARMAZENAMENTO DE BEBIDAS (SUCO,LEITE,AGUA)-.APLICACAO: ARMAZENAMENTO INTERMEDIÁRIO DE PRODUTOS DE BAIXA ACIDEZ EM CONDIÇÕES ASSÉPTICAS PARA NIVELAR DIFERENÇAS NA PRODUÇÃO A JUSANTE E A MONTANTE. CAPACIDADE: 20. 000 LITROS. INCLUI: SISTEMA DE CONTROLE PLC INGLÊS, SISTEMA DE CONTROLE DE TELA DE TOQUE CHINÊS E INGLÊS;PAINEL DE CONTROLE PARA PLC TETRA ALSAFE SIEMENS S7 ;SISTEMA DE FORNECIMENTO E EVACUAÇÃO DE AR ESTÉRIL PARA MANTER CONSTANTE A PRESSÃO DE SAÍDA DO TANQUE DURANTE O PROCESSAMENTO E EVITAR INFECÇÃO DO PRODUTO, COMPOSTO POR: VÁLVULAS DE PARADA; PRÉ-ESTERILIZAÇÃO DE PROTETORES DE TEMPERATURA; FILTROS DE AR ESTÉREIS; VÁLVULAS REGULADORAS DE PRESSÃO ; TRANSMISSOR DE PRESSÃO ; CONTROLADOR DE PRESSÃO (IMPLEMENTADO NO SISTEMA DE CONTROLE DE PROCESSO). DIAGRAMA DE FLUXO:30244-1508. -TEMPERATURA DE PROJETO 142ºC. TEMPERATURA DE TRABALHO 110ºC. PRESSÃO DE PROJETO: ATÉ 6BAR.</text:p>
          </table:table-cell>
          <table:table-cell office:value-type="string" table:style-name="ce9">
            <text:p>TETRA PAK STAINLESS EQUIPMENT<text:s text:c="31"/></text:p>
          </table:table-cell>
          <table:table-cell office:value-type="string" table:style-name="ce8">
            <text:p>TETRA PAK</text:p>
          </table:table-cell>
          <table:table-cell office:value-type="string" table:style-name="ce8">
            <text:p>ALSAFE L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13.90</text:p>
          </table:table-cell>
          <table:table-cell office:value-type="string" table:style-name="ce9">
            <text:p>MAQUINA DE IMPRESSAO OFFSET, 4 CORES, FORMATO MAXIMO 52X36CM, VELOCIDADE MAXIMA 8.000SH, REFRIGERACAO DE AGUA, TROCA DE CHAPA MANUAL, CONTROLE DE TINTA MANUAL, SISTEMA DE LAVAGEM MANUAL.</text:p>
          </table:table-cell>
          <table:table-cell office:value-type="string" table:style-name="ce9">
            <text:p>HEIDELBERG DRUCKMASCHINEN AKTIENGESELLSCHAFT<text:s text:c="16"/></text:p>
          </table:table-cell>
          <table:table-cell office:value-type="string" table:style-name="ce8">
            <text:p>HEIDELBERG</text:p>
          </table:table-cell>
          <table:table-cell office:value-type="string" table:style-name="ce8">
            <text:p>HEIDELBERG GTO 52-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14</text:p>
          </table:table-cell>
          <table:table-cell office:value-type="string" table:style-name="ce9">
            <text:p>Impressora multifuncional monocromática a laser. Executa as funções de digitalização, impressão direta, cópia e FAX. Alimentadas por folhas, com velocidade de impressão, medida no formato A4 (210 mm x 297 mm), de até 34ppm. Com largura de impressão superior a 280 mm, mas não superior a 420 mm. Capacidade de conexão à internet com e sem fio.</text:p>
          </table:table-cell>
          <table:table-cell office:value-type="string" table:style-name="ce9">
            <text:p>LEXMARK<text:s text:c="53"/></text:p>
          </table:table-cell>
          <table:table-cell office:value-type="string" table:style-name="ce8">
            <text:p>LEXMARK</text:p>
          </table:table-cell>
          <table:table-cell office:value-type="string" table:style-name="ce8">
            <text:p>MB2236adwe</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15</text:p>
          </table:table-cell>
          <table:table-cell office:value-type="string" table:style-name="ce9">
            <text:p>Impressora multifuncional policromatica a laser. Executa as funções de scanner, impressão, copiadora e fax. Alimentadas por folhas, com velocidade de impressão, medida no formato A4 (210 mm x 297 mm), de até 42ppm. Capacidade de conexão à internet com e sem fio.</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bizhub C4050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51.30.10</text:p>
          </table:table-cell>
          <table:table-cell office:value-type="string" table:style-name="ce9">
            <text:p>Máquina industrial automática, para passadoria de tecidos planos para lavanderias industrias, através de uma calha aquecida a vapor, com 02rolos de aço inox, medindo 1200mm x 3300mm de diâmetro cada, composta de calha de aquecimento, rolo de transporte,sistema de exaustão, molas de ajuste de pressão, sistema pneumático moto redutor e sistema de isolação, Controlador Lógico Progrável e inversor de frequência para controlar a velocidade. - 2x1200x3300mm, com sistema de vácuo na mesa de entrada.</text:p>
          </table:table-cell>
          <table:table-cell office:value-type="string" table:style-name="ce9">
            <text:p>ELECTROLUX PROFESSIONAL LIMITED<text:s text:c="29"/></text:p>
          </table:table-cell>
          <table:table-cell office:value-type="string" table:style-name="ce8">
            <text:p>ELECTROLUX</text:p>
          </table:table-cell>
          <table:table-cell office:value-type="string" table:style-name="ce8">
            <text:p>C-FLEX 12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80.00</text:p>
          </table:table-cell>
          <table:table-cell office:value-type="string" table:style-name="ce9">
            <text:p>Máquina de revestimento, utilizada em laboratório para confecção de amostras de laminado sintético em PU e PVC. Aplicando revestimentos protetores, camadas de cor e/ou acabamento sobre substratos de base. Alimentação elétrica trifásica 380V, 20 KW, largura útil de 65cm e velocidade de 0 m/min até 10 m/min. Resina PU/PVC aplicada na superfície de uma base/papel desmoldante a partir de uma régua limitadora de espessura. Secagem a partir de sopradores, onde o ar atmosférico é aquecido ao passar por resistências elétricas. Dublagem contra o substrato, transferindo a camada de resina para o substrato.</text:p>
          </table:table-cell>
          <table:table-cell office:value-type="string" table:style-name="ce9">
            <text:p>Kunshan Youneng Machinery Co., Ltd.<text:s text:c="25"/></text:p>
          </table:table-cell>
          <table:table-cell office:value-type="string" table:style-name="ce8">
            <text:p>Youneng Kunshan</text:p>
          </table:table-cell>
          <table:table-cell office:value-type="string" table:style-name="ce8">
            <text:p>YN-6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2.29.29</text:p>
          </table:table-cell>
          <table:table-cell office:value-type="string" table:style-name="ce9">
            <text:p>MÁQUINA DE COSTURA INDUSTRIAL PARA COSTURAR TECIDOS DO TIPO ESPECIAL MECÂNICO (NÃO AUTOMÁTICA); SENDO MAQUINA DE COSTURA PLANA COM AGULHA DUPLA DE PONTO PICOT (ORIFÍCIO RETANGULAR), FURADOR, PERFURADOR FRONTAL E EXTRATOR TRASEIRO, VELOCIDADE MÁXIMA DE COSTURA (SPM) 2000, DISTÂNCIA DO PEDAL DO CHÃO 5 MM, SISTEMA DE AGULHA PONTO PICOT HAX1, LARGURA PONTO PICOT 3,5 MM</text:p>
          </table:table-cell>
          <table:table-cell office:value-type="string" table:style-name="ce9">
            <text:p>CHEE SIANG SEWING MACHINE (S.H.) CO., LTD<text:s text:c="19"/></text:p>
          </table:table-cell>
          <table:table-cell office:value-type="string" table:style-name="ce8">
            <text:p>GOLDEN WHEEL</text:p>
          </table:table-cell>
          <table:table-cell office:value-type="string" table:style-name="ce8">
            <text:p>CS-7200P-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19.00</text:p>
          </table:table-cell>
          <table:table-cell office:value-type="string" table:style-name="ce9">
            <text:p>Máquina precisa retificadora de face automática, com eixo vertical para rebolo de Ø355x38 mm, utilizada para micro acabamento de superfícies planas, com mesa magnética para fixação das peças metálicas de dimensões máximas de 406 x 812 mm, altura máxima de peça de trabalho 300mm, velocidades de rotação do rebolo variável de 0 até 1500 RPM, motor do eixo do rebolo de 3,7 kW, motor do eixo porta peça de 1kW e com Controle Logico Programável (PLC).</text:p>
          </table:table-cell>
          <table:table-cell office:value-type="string" table:style-name="ce9">
            <text:p>OKAMOTO CORPORATION<text:s text:c="41"/></text:p>
          </table:table-cell>
          <table:table-cell office:value-type="string" table:style-name="ce8">
            <text:p>OKAMOTO</text:p>
          </table:table-cell>
          <table:table-cell office:value-type="string" table:style-name="ce8">
            <text:p>ACC16-32DX-V</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10.00</text:p>
          </table:table-cell>
          <table:table-cell office:value-type="string" table:style-name="ce9">
            <text:p>Máquina ferramenta pneumática, automática, com motor incorporado, para Inserção de pinos de precisão h7 em painéis de placa de circuito impresso, com suporte composto por madeira compensada e placa de alumínio, através de uma sequência de operações sincronizadas consistindo em alinhamento, furação e inserção dos pinos de precisão no alojamento furado, comandadas por CLP, com velocidade de 1 painel por ciclo / 120 ciclos por Hora. - Aplicação: Fabricação de Placas de Circuito Impresso.</text:p>
          </table:table-cell>
          <table:table-cell office:value-type="string" table:style-name="ce9">
            <text:p>VF S.r.l<text:s text:c="52"/></text:p>
          </table:table-cell>
          <table:table-cell office:value-type="string" table:style-name="ce8">
            <text:p>TUMAC</text:p>
          </table:table-cell>
          <table:table-cell office:value-type="string" table:style-name="ce8">
            <text:p>CHTB10D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93.90</text:p>
          </table:table-cell>
          <table:table-cell office:value-type="string" table:style-name="ce9">
            <text:p>Máquina para polimento, adaptável em politrizes e destinado a polir ou lixar até seis amostras de placa de circuito impresso com 30 mm de diâmetro ou 4 amostras com 40 mm de diâmetro simultaneamente. Oferece um movimento oscilante sobre a superfície do prato da politriz, as amostras giram excentricamente sobre a superfície do prato em seus alojamentos, sendo carregadas individualmente com pesos de ate 500gr (5 pesos de 100gr sobre cada amostra). Possui gotejador para alumina ou diamante em suspensão com controle de vazão e frasco reservatório. Ajustável em qualquer posição sobre o prato de polimento, seu sistema de apoio permite ajuste nas três posições X, Y e Z. - Aplicação: Fabricação de Placas de Circuito Impresso.</text:p>
          </table:table-cell>
          <table:table-cell office:value-type="string" table:style-name="ce9">
            <text:p>FLS Deutschland Gmbh<text:s text:c="40"/></text:p>
          </table:table-cell>
          <table:table-cell office:value-type="string" table:style-name="ce8">
            <text:p>FSL</text:p>
          </table:table-cell>
          <table:table-cell office:value-type="string" table:style-name="ce8">
            <text:p>TF 200/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1.50.90</text:p>
          </table:table-cell>
          <table:table-cell office:value-type="string" table:style-name="ce9">
            <text:p>SISTEMAS DE SERVIDORES DE VIDEO PARA GRAVACAO, REPRODUCAO DE VIDEO/AUDIO HDSDI, MODELO HWR-SPX-CHS2U4800, 2RU, COM FONTE REDUDANTE, 4X PORTAS 1GE, COMPLETO; CONSTITUIDO DE: - 4x PLACAS QUAD HD-SDI, MODELO HWR-SPX-OPT-DMD. - 2x CABOS COM CONEXAO PARA AS PLACAS, MODELO HWR-SPX-OPT- DMD2DMD-CABLE. - 1x STORAGE CENTRALIZADO PARA 12X HDDS, CONEXAO DUPLA SAS, PORTAS DUPLAS OPTICAS 10GE NIC MODELO MCP-2200C-DS-2XO. - 1 CONJUNTO DE 12x 6-TBHDDS COM 6-TB, MODELO MCP-2200C-HDD-C6H. - 4x CABO DIVISOR, 1 METRO, MODELO SPR-FULL-BRKOUT- CABLE-1M-001.- APLICACAO: ESTUDIO DE EMISSORA DE RADIO E TELEVISAO.</text:p>
          </table:table-cell>
          <table:table-cell office:value-type="string" table:style-name="ce9">
            <text:p>HARMONIC TECHNOLOGY LTD.<text:s text:c="36"/></text:p>
          </table:table-cell>
          <table:table-cell office:value-type="string" table:style-name="ce8">
            <text:p>HARMONIC.</text:p>
          </table:table-cell>
          <table:table-cell office:value-type="string" table:style-name="ce8">
            <text:p>SPECTRUM 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70.10</text:p>
          </table:table-cell>
          <table:table-cell office:value-type="string" table:style-name="ce9">
            <text:p>CONJUNTO DE DUAS UNIDADES DE DISCO RIGIDO (HDD), MONTADO, COM CAPACIDADE DE ARMAZENAMENTO DE 73 GIGABYTE CADA, UTILIZADA EM MAQUINA AUTOMATICA DE PROCESSAMENTO DE DADOS, PARA USO MEDICO-HOSPITALAR EM SAUDE HUMANA.</text:p>
          </table:table-cell>
          <table:table-cell office:value-type="string" table:style-name="ce9">
            <text:p>DATA EXCHANGE CORPORATION<text:s text:c="35"/></text:p>
          </table:table-cell>
          <table:table-cell office:value-type="string" table:style-name="ce8">
            <text:p>DATA EXCHANGE CORPORATION</text:p>
          </table:table-cell>
          <table:table-cell office:value-type="string" table:style-name="ce8">
            <text:p>5248652-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4.80.90</text:p>
          </table:table-cell>
          <table:table-cell office:value-type="string" table:style-name="ce9">
            <text:p>Equipamento de conformação para aglomerar e enformar pastas ceramicas, que trabalha com extrusão e esferonização de materiais argilominerais em pó para produção de péletes (cilindros pequenos) ou esferas com diâmetro de 0,5 mm a 1,5 mm com a finalidade de atender o processo de adsorção de gás CO2 em reator de leito movente. A produção de péletes / esferas envolve 4 etapas, sendo: mistura de ingredientes em pé seco, extrusão, esferonização e secagem/revestimento. O equipamento UICE-25 é composto por: 1 funil de alimentação, 1 camera de extrusão dupla, 1 rolo de pressão, 1 tambor fechado de esferinização, uma placa texturizada, 1 malha de cone duplo de 2mm, 1 malha de cone duplo de 3mm, 1 porta de descarga pneumatica e 1 controlador manual. APLICAÇÃO DO BEM: O equipamento Umang Global - UICE-25 consiste em uma das etapas do projeto OTIMIZAÇÃO DO PROCESSO DE CAPTURA DE CO2 MBTSA EM ESCALA PILOTO VISANDO A APLICAÇÃO EM USINAS TERMELÉTRICAS, portanto, este equipamento como etapa de projeto objetiva avaliar a reconformação do material (zeólitas) que são adsorventes que ficam em movimento durante a operação da planta piloto de captura de CO2. O pó será recolhido durante o teste através de um sistema de abatimento de pó e encaminhado a reconformação em esferas.</text:p>
          </table:table-cell>
          <table:table-cell office:value-type="string" table:style-name="ce9">
            <text:p>UMANG GLOBAL GROUP PRIVATE LIMITED<text:s text:c="26"/></text:p>
          </table:table-cell>
          <table:table-cell office:value-type="string" table:style-name="ce8">
            <text:p>UMANG</text:p>
          </table:table-cell>
          <table:table-cell office:value-type="string" table:style-name="ce8">
            <text:p>UICE-2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30.90</text:p>
          </table:table-cell>
          <table:table-cell office:value-type="string" table:style-name="ce9">
            <text:p>Máquinas para moldagem de garrafas plásticas por sopro via extrusão contínua (EBM - Extrusion Blow Moulding), com capacidade de produção igual ou superior a 9600 garrafas por hora, com duas extrusoras o que permite a produção de garrafas com duas camadas de materiais diferentes, com capacidade de plastificação igual ou superior a 200kg/h, tempo de ciclo igual ou inferior a 4,5 segundos, força de fechamento de l6OkN, incluindo gabinete de comando e painel de operações, com controle eletrônico da espessura da parede da garrafa, controle eletrônico de ar de suporte do parison para fabricação de garrafas com formato complexo, parison guiado pelo molde e corte do parison a frio, com sistema de refrigeração/ventilação interna das garrafas por circulação de ar durante a etapa de sopro sendo este ar reutilizado para a refrigeração das rebarbas das garrafas, com ensaio de estanqueidade integrado à máquina, fixação do cabeçote por meio de pinos excêntricos e ajuste rápido de todos os mandris calibradores de uma só vez e com ajuste automático da altura, com estação de moldagem invertida sem o uso de carro porta moldes</text:p>
          </table:table-cell>
          <table:table-cell office:value-type="string" table:style-name="ce9">
            <text:p>SOPLAR SA<text:s text:c="51"/></text:p>
          </table:table-cell>
          <table:table-cell office:value-type="string" table:style-name="ce8">
            <text:p>SOPLAR</text:p>
          </table:table-cell>
          <table:table-cell office:value-type="string" table:style-name="ce8">
            <text:p>BMU 70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aquina automática de solda lateral, para filme de manga retrátil orientado impresso é dobrado e costurado quimicamente (soldado) com um solvente, com sistema de desbobinamento e rebobinamento automáticos, bobinas de entrada com largura máxima de 620 mm, diâmetro de desenrolamento 600 mm, velocidade máxima 300 metros por minuto, comandada por CLP (Controlador Lógico Programável), com interface utilizando servos motores em todo processo, servos motores acionados por sistema de rede interna que controla a operação do equipamento, controle digital de aplicação de soldagens via CLP, compensador de tensão dos rolos por sistema de células de carga, painel digital com alerta de defeitos e informação do local onde está o defeito, controlador de medidas, sistema de inspeção visual e controlador de tensão servo acionado. Aplicação: Aplicação de solvente tipo agulha de injeção direta com solvente proporcional controlado integrado ao PLC.<text:s/></text:p>
          </table:table-cell>
          <table:table-cell office:value-type="string" table:style-name="ce9">
            <text:p>KARLVILLE DEVELOPMENT LLC<text:s text:c="35"/></text:p>
          </table:table-cell>
          <table:table-cell office:value-type="string" table:style-name="ce8">
            <text:p>KARLVILLE</text:p>
          </table:table-cell>
          <table:table-cell office:value-type="string" table:style-name="ce8">
            <text:p>SEAM 300D H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ô de seis eixos de movimento livre- Comau, carga máxima 110 kg; 3 metros de alcance. APLICAÇÃO: automação da linha Bed Plate T3/T4.</text:p>
          </table:table-cell>
          <table:table-cell office:value-type="string" table:style-name="ce9">
            <text:p>Comau S.p.A.<text:s text:c="48"/></text:p>
          </table:table-cell>
          <table:table-cell office:value-type="string" table:style-name="ce8">
            <text:p>COMAU</text:p>
          </table:table-cell>
          <table:table-cell office:value-type="string" table:style-name="ce8">
            <text:p>SMART NJ110 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ô industrial constituído de braço mecânico com movimentos orbitais de 6 graus de liberdade, painel elétrico de comando, com controle e unidade de programação. Possui design altamente versátil e flexível, com capacidade de carga (payload) de 240 kg. Possui controle KRC2 que fornece uma base sólida para projetos de automação de simples operação e manutenção. APLICAÇÃO: será utilização na descarga de componentes de madeira usinados que posteriormente serão utilizados na fabricação de portas de madeira.</text:p>
          </table:table-cell>
          <table:table-cell office:value-type="string" table:style-name="ce9">
            <text:p>KUKA ROBOTER GMBH<text:s text:c="43"/></text:p>
          </table:table-cell>
          <table:table-cell office:value-type="string" table:style-name="ce8">
            <text:p>KUKA</text:p>
          </table:table-cell>
          <table:table-cell office:value-type="string" table:style-name="ce8">
            <text:p>KR240-2 2000 KRC2 ED0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Robô industrial constituído de braço mecânico com movimentos orbitais de 6 graus de liberdade, painel elétrico de comando, com controle e unidade de programação. Possui design altamente versátil e flexível, com capacidade de carga (payload) de 180 kg. Possui controle KRC2 que fornece uma base sólida para projetos de automação de simples operação e manutenção. APLICAÇÃO: será utilização na descarga de componentes de madeira usinados que posteriormente serão utilizados na fabricação de portas de madeira.</text:p>
          </table:table-cell>
          <table:table-cell office:value-type="string" table:style-name="ce9">
            <text:p>KUKA ROBOTER GMBH<text:s text:c="43"/></text:p>
          </table:table-cell>
          <table:table-cell office:value-type="string" table:style-name="ce8">
            <text:p>KUKA</text:p>
          </table:table-cell>
          <table:table-cell office:value-type="string" table:style-name="ce8">
            <text:p>KR240 L180 2000 KRC2 ED0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2.10</text:p>
          </table:table-cell>
          <table:table-cell office:value-type="string" table:style-name="ce9">
            <text:p>EQUIPAMENTOS PARA APLICAÇÃO DE RESINA, EMULSÃO, CATALIZADOR E HOMOGEINIZAÇÃO DE PARTÍCULAS DE MADEIRA DE MÉDIA DENSIDADE,PARA FABRICAÇÃO DE PAINÉIS RECONSTITUÍDOS, UNIDADE DE HOMOGEINIZAÇÃO COM CAPACIDADE DE 22T/H, BICOS APLICADORES DE PRODUTOS QUIMICOS EM BAIXA PRESSÃO, SEM SOFTWARE PARA CONTROLE - HOMOGENEIZADOR IPL 22 CTS.</text:p>
          </table:table-cell>
          <table:table-cell office:value-type="string" table:style-name="ce9">
            <text:p>IMAL SRL<text:s text:c="52"/></text:p>
          </table:table-cell>
          <table:table-cell office:value-type="string" table:style-name="ce8">
            <text:p>IMAL SRL</text:p>
          </table:table-cell>
          <table:table-cell office:value-type="string" table:style-name="ce8">
            <text:p>IPL 2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aplicação de fitas adesivas para preparação de Stacks (Pacotes) de painéis de laminados de cobre para a preparação para a furação de placas de circuito impressos, controlada por CLP, potência 1KVA, frequência 50Hz, velocidade de 01 painel por ciclo/120 ciclos por hora. - Aplicação: Fabricação de Placas de Circuito Impresso.</text:p>
          </table:table-cell>
          <table:table-cell office:value-type="string" table:style-name="ce9">
            <text:p>NORTH STAR SAS<text:s text:c="46"/></text:p>
          </table:table-cell>
          <table:table-cell office:value-type="string" table:style-name="ce8">
            <text:p>NORTHSTAR</text:p>
          </table:table-cell>
          <table:table-cell office:value-type="string" table:style-name="ce8">
            <text:p>SPEEDY</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para limpeza de placas de circuitos impressos, através de sistema de rolos adesivos e controle antiestático, com aparato eletrônico de controle (CLP), contendo alimentador e descarregador, alimentação 230V, frequência 50Hz, potência 0,69 kva. - Aplicação: Fabricação de Placas de Circuito Impresso.</text:p>
          </table:table-cell>
          <table:table-cell office:value-type="string" table:style-name="ce9">
            <text:p>TEKNEK LTD<text:s text:c="50"/></text:p>
          </table:table-cell>
          <table:table-cell office:value-type="string" table:style-name="ce8">
            <text:p>TEKNEK</text:p>
          </table:table-cell>
          <table:table-cell office:value-type="string" table:style-name="ce8">
            <text:p>CM80600RF3A/2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90.90</text:p>
          </table:table-cell>
          <table:table-cell office:value-type="string" table:style-name="ce9">
            <text:p>CONTROLADOR DE RASTREAMENTO SOLAR DE FILEIRA ÚNICA, CLASSIFICAÇÃO DE ENTRADA 1,5A, 27-35VDC, TENSÃO DE SAÍDA 24 VCC, CLASSIFICAÇÃO DO FUSÍVEL: 3A, 250VCA (5X20MM), EQUIPAMENTO ELETROMECANICO COM FUNÇÃO PRÓPRIA PARA TRAÇÃO SOLAR, COMPOSTO POR UNIDADE DE CONTROLE RASTREADOR E UM GABINETE ELETRICO FECHADO CAPAZ DE RASTREAR COMPLETAMENTE A TRAJETORIA DO SOL.<text:s/></text:p>
          </table:table-cell>
          <table:table-cell office:value-type="string" table:style-name="ce9">
            <text:p>P4Q SUNTRACK SERVICES SLU<text:s text:c="35"/></text:p>
          </table:table-cell>
          <table:table-cell office:value-type="string" table:style-name="ce8">
            <text:p>P4Q ELETRONICS - SUNTRACK</text:p>
          </table:table-cell>
          <table:table-cell office:value-type="string" table:style-name="ce8">
            <text:p>SL-SPT-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90</text:p>
          </table:table-cell>
          <table:table-cell office:value-type="string" table:style-name="ce9">
            <text:p>FONTE DE ALIMENTACAO SEM TECNOLOGIA DE CONTROLE, TENSAO DE ALIMENTACAO 120 A 240VCA, CORRENTE DE 10 A 12,5A, RESPONSAVEL PELA ALIMENTACAO DO DETECTOR DE IMAGENS DO SISTEMA DE MEDICINA NUCLEAR, PARA USO MEDICO-HOSPITALAR EM SAUDE HUMANA, PARA SER EMPREGADO EXCLUSIVAMENTE NA PRESTAÇÃO DE SERVIÇOS DE ASSISTÊNCIA TÉCNICA.</text:p>
          </table:table-cell>
          <table:table-cell office:value-type="string" table:style-name="ce9">
            <text:p>TDK LAMBDA LTD<text:s text:c="46"/></text:p>
          </table:table-cell>
          <table:table-cell office:value-type="string" table:style-name="ce8">
            <text:p>TDK LAMBDA LTD</text:p>
          </table:table-cell>
          <table:table-cell office:value-type="string" table:style-name="ce8">
            <text:p>5848460-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cao de pacotes de dados, Switch Cisco serie IE-4010, com 4 portas 1G SFP, 24 portas 10/100/1000 GE PoE, Base LAN. ESPECIFICAÇÕES DO PN: IE-4010-4S24P= ESPECIFICAÇÕES GERAIS: 24 portas 10/100/1000 GE PoE 4 portas 1G SFP LAN Base AMBIENTE: Temperatura operacional: -40 a 70°C Temperatura de armazenamento: -40 a 85°C SEGURANÇA: UL/CSA 60950-1 EN 60950-1 CB para IEC 60950-1 (com desvios de país) NOM para NOM-019-SCF1 (através de parceiros e distribuidores) CE Marking.</text:p>
          </table:table-cell>
          <table:table-cell office:value-type="string" table:style-name="ce9">
            <text:p>FLEXTRONICS - TEXAS<text:s text:c="41"/></text:p>
          </table:table-cell>
          <table:table-cell office:value-type="string" table:style-name="ce8">
            <text:p>CISCO</text:p>
          </table:table-cell>
          <table:table-cell office:value-type="string" table:style-name="ce8">
            <text:p>IE-4010-4S24P=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cao de pacotes de dados, Switch Cisco Catalyst 3560-CX , com 8 portas Data. ESPECIFICACOES DO PN: WS-C3560CX-8TC-S ESPECIFICACOES GERAISMemoria flash: 64MBMemoria RAM: 128MBSuporte para 4000 Vlans12 portas ethernet 10/100/100012 PoEDIMENSOES(AxLxP):4.44x26.9x23.8cmAMBIENTE:Temperatura operacional: -5°C a +45°CTemperatura de armazenamento: -25°C a +70°CENERGIA:Maximo: 165W100-240 VACRFC: RFC 768: UDP RFC 783: TFTP RFC 791: IP RFC 792: ICMP RFC 793: TCP RFC 826: ARP RFC 854: Telnet RFC 951: Bootstrap Protocolo RFC 1542: BOOTP Extensoes RFC 959: FTP RFC 1058: RIP SEGURANCA: UL 60950-1 CAN/CSA 22.2 No. 60950-1 EN 60950-1 IEC 60950-1 CE Marking GB 4943 IEC 60825EMC: CC Parte 15, CFR 47, Classe A EN 55022 (CISPR22) e EN 55024 (CISPR24) AS/NZS, Classe A, CISPR22:2004 or EN55022 VCCI Class A, V-3/2007.04, Japan KCC (GB17625.1-1998) Classe A, KN24/KN22, Korea ANATEL, Brasil CCC, China GOST, Russia.</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WS-C3560CX-8TC-S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49</text:p>
          </table:table-cell>
          <table:table-cell office:value-type="string" table:style-name="ce9">
            <text:p>Cisco ASR 9006 Router (Tradução: "Router" = Roteador) - CORE SWITCH, ASR-9X (Tradução: "Core Switch" = Interruptor principal)- ROTEADOR DIGITAL, PARA CONEXAO EM REDES COM FIO, ESPECIE: ROTEADOR DIGITAL; NOME COMERCIAL: ROTEADOR DIGITAL DE REDE; NOME CIENTIFICO: APARELHO DIGITAL PARA ROTEAMENTO DE DADOS EM SISTEMAS DE REDE POR FIO; NOME VULGAR: ROTEADOR DE REDE; FUNCAO PRINCIPAL: PROVER O ROTEAMENTO DE PACOTE DE DADOS EM REDES DE COMPUTADORES, DE FORMA AUTOMATIZADA EM REDES COM FIO; FUNCAO SECUNDARIA: NAO HA; PRINCIPIO E DESCRICAO DO FUNCIONAMENTO: DISPOSITIVO QUE ENCAMINHA PACOTES DE DADOS ENTRE REDES DE COMPUTADORES, CRIANDO UM CONJUNTO DE REDES DE SOBREPOSICAO. UM ROTEADOR E CONECTADO A DUAS OU MAIS LINHAS DE DADOS DE REDES DIFERENTES. QUANDO UM PACOTE DE DADOS CHEGA, EM UMA DAS LINHAS, O ROTEADOR LE A INFORMACAO DE ENDERECO NO PACOTE PARA DETERMINAR O SEU DESTINO FINAL. EM SEGUIDA, USANDO A INFORMACAO NA SUA POLITICA, TABELA DE ROTEAMENTO OU ENCAMINHAMENTO, ELE DIRECIONA O PACOTE PARA A REDE DE PROXIMA EM SUA VIAGEM. SEM FONTE DE ALIMENTACAO E COM DUAS PLACAS CONTROLADORAS RSP440-SE, "nome/código técnico da placa controladora", COM TRES PLACAS A9K-MPA-1X40GE, "nome/código técnico da placa controladora".</text:p>
          </table:table-cell>
          <table:table-cell office:value-type="string" table:style-name="ce9">
            <text:p>CISCO SYSTEMS (CHINA) NEWWORKING TECHNOLOGY CO. LTD. BEIJING</text:p>
          </table:table-cell>
          <table:table-cell office:value-type="string" table:style-name="ce8">
            <text:p>CISCO</text:p>
          </table:table-cell>
          <table:table-cell office:value-type="string" table:style-name="ce8">
            <text:p>ASR 900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56</text:p>
          </table:table-cell>
          <table:table-cell office:value-type="string" table:style-name="ce9">
            <text:p>PAINEL DE CONTROLE, PARA UMA TENSAO DE 12 VOLTS, UTILIZADO PARA COMANDO ELETRICO EM APARELHOS DE TOMOGRAFIA COMPUTADORIZADA (CT), PARA USO MEDICO-HOSPITALAR EM SAUDE HUMANA</text:p>
          </table:table-cell>
          <table:table-cell office:value-type="string" table:style-name="ce9">
            <text:p>SHANGHAI HANGJIA ELECTRONICS TECHNOLOGY CO LTD<text:s text:c="14"/></text:p>
          </table:table-cell>
          <table:table-cell office:value-type="string" table:style-name="ce8">
            <text:p>SHANGHAI HANGJIA ELECTRONICS TECHNOLOGY CO LTD</text:p>
          </table:table-cell>
          <table:table-cell office:value-type="string" table:style-name="ce8">
            <text:p>5402332-20-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99</text:p>
          </table:table-cell>
          <table:table-cell office:value-type="string" table:style-name="ce9">
            <text:p>MODULO CONVERSOR DE SINAIS, PARA UMA TENSAO DE 110VAC, RESPONSAVEL POR CONVERTER SINAIS DE VIDEO DVI-D E USB DA SAIDA DE VIDEO DA CPU, UTILIZADO EM APARELHOS DE RESSONANCIA MAGNETICA, PARA USO MEDICO-HOSPITALAR EM SAUDE HUMANAPARA SER EMPREGADO EXCLUSIVAMENTE NA PRESTAÇÃO DE SERVIÇOS DE ASSISTÊNCIA TÉCNICA</text:p>
          </table:table-cell>
          <table:table-cell office:value-type="string" table:style-name="ce9">
            <text:p>U S ELECTRONICS, INC<text:s text:c="40"/></text:p>
          </table:table-cell>
          <table:table-cell office:value-type="string" table:style-name="ce8">
            <text:p>U S ELECTRONICS, INC</text:p>
          </table:table-cell>
          <table:table-cell office:value-type="string" table:style-name="ce8">
            <text:p>5435410-10-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28.52.00</text:p>
          </table:table-cell>
          <table:table-cell office:value-type="string" table:style-name="ce9">
            <text:p>MONITOR DE VIDEO COM TELA DE CRISTAL LIQUIDO (LCD), <text:s/>POLICROMATICO, COM COMPRIMENTO DIAGONAL DA TELA DE 56 POLEGADAS, 8MP DE RESOLUCAO, ENTRADAS (USB, RJ45 E DISPLAY PORT), UTILIZADO COM MAQUINAS AUTOMATICAS DE PROCESSAMENTO DE DADOS (COMPUTADORES) EM CONJUNTO COM APARELHOS DE RAIO-X DA MARCA GE MODELOS IG320, IGS 330, IGS 3, IGS 5, IGS 520, IGS 530, IGS 630, IGS 7, IGS 730 E IGS 740, PARA USO MEDICO-HOSPITALAR EM SAUDE HUMANA.</text:p>
          </table:table-cell>
          <table:table-cell office:value-type="string" table:style-name="ce9">
            <text:p>EIZO CORPORATION<text:s text:c="44"/></text:p>
          </table:table-cell>
          <table:table-cell office:value-type="string" table:style-name="ce8">
            <text:p>EIZO CORPORATION</text:p>
          </table:table-cell>
          <table:table-cell office:value-type="string" table:style-name="ce8">
            <text:p>5500086-2-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8.69.10</text:p>
          </table:table-cell>
          <table:table-cell office:value-type="string" table:style-name="ce9">
            <text:p>PROJETOR DE CINEMA, COMPATIVEL COM DCI E ILUMINACAO RGB PARA TELAS DE ATE 47 PES DE LARGURA 2048 X 1080 PIXELS (2K) - 0,69" S2K 3 CHIPS DMD DLP, PROJECAO DE CINEMA AVANCADA, COM 10,000 DCI LUMENS, DLP CINEMA COM TECNOLOGIA DE DISPOSITIVO DIGITAL DE MICROESPELHOS (DMD - DIGITAL MICROMIRROR DEVICE), COM TECNOLOGIA CINELIFE.</text:p>
          </table:table-cell>
          <table:table-cell office:value-type="string" table:style-name="ce9">
            <text:p>CHRISTIE DIGITAL SYSTEMS (SCHENZHEN) CO. LTD<text:s text:c="16"/></text:p>
          </table:table-cell>
          <table:table-cell office:value-type="string" table:style-name="ce8">
            <text:p>CHRISTIE DIGITAL</text:p>
          </table:table-cell>
          <table:table-cell office:value-type="string" table:style-name="ce8">
            <text:p>Christie CP2310-RGB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CONSOLE PRINCIPAL DIGITAL PARA CONTROLE DE ÁUDIO, COM FUNÇÕES DE AJUSTE DE GANHO (FADER), EQUALIZAÇÃO DE VOZ, BALANCEAMENTO E CORREÇÃO DE FASE, CONTENDO (8) (OITO) CONTROLES DESLIZANTES (''FADERS''), PARA AJUSTE INDIVIDUAL DOS NÍVEIS DE ÁUDIO DOS CANAIS DE ENTRADA DE MICROFONE/LINHA. OS CANAIS PODEM SER DESIGNADOS PARA QUALQUER DOS SINAIS DE ÁUDIOS DISPONÍVEIS NO SISTEMA, SEJA, MICROFONE OU LINHA; CADA CANAL DE ENTRADA POSSUI UM DISPLAY ALFANUMÉRICO MOSTRANDO O NOME DA FONTE DE ÁUDIO SELECIONADA; BOTÕES ILUMINADOS PARA LIGAR/DESLIGAR (ON/OFF) UM CANAL, LOCALIZADOS NA PARTE INFERIOR DA CONSOLE; PRÉ-ESCUTA INDIVIDUAL PARA CADA ENTRADA; MIX-MINUS PARA TODAS AS ENTRADAS; POSSIBILIDADE DE SALVAR DIVERSAS CONFIGURAÇÕES E RECARREGÁ-LAS DE IMEDIATO; PROCESSAMENTO DE SINAIS: COMPRESSÃO/EXPANSÃO, ELIMINAÇÃO DE SIBILÂNCIA (DE-ESSER) E EQUALIZAÇÃO CONTROLADOS DIGITALMENTE; CONTROLES TIPO ENCODER PARA A TÉCNICA (CONTROL ROOM) COM SAÍDA PARA FONE DE OUVIDO COM CONTROLE DE VOLUME, CONTROLE DE VOLUME DOS MONITORES DE ÁUDIO, CONTROLE DE VOLUME DA ESCUTA (CUE); CONTROLE DE PAN E BALANÇO PARA TODOS OS CANAIS CONTROLADOS DIGITALMENTE. APLICAÇÃO: CONSOLE PRINCIPAL PARA CONTROLE DE ÁUDIO DESTINADO A SER UTILIZADO EM ESTÚDIOS AO VIVO OU DE GRAVACAO DE PROGRAMAS EM EMISSORAS DE RÁDIO OU TV.</text:p>
          </table:table-cell>
          <table:table-cell office:value-type="string" table:style-name="ce9">
            <text:p>DONGGUN LONGJOIN ELETRONICS CO.<text:s text:c="29"/></text:p>
          </table:table-cell>
          <table:table-cell office:value-type="string" table:style-name="ce8">
            <text:p>AXIA</text:p>
          </table:table-cell>
          <table:table-cell office:value-type="string" table:style-name="ce8">
            <text:p>IQ CONSOLE SYSTEM 8-FADER MAIN FRAM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QUADRO DE EXPANSÃO PARA A SÉRIE IQ DE CONSOLES DE ÁUDIO, CUJA FUNÇÃO PRINCIPAL É EXPANDIR O NÚMERO DE FADERS FÍSICOS DISPONÍVEIS NO CONSOLE. ISSO PERMITE QUE RADIODIFUSORES OU OPERADORES CONTROLEM MAIS FONTES DE ÁUDIO OU CANAIS DIRETAMENTE DA SUPERFÍCIE DO EQUIPAMENTO. ELE INTEGRA MÓDULOS DE INTERFACE TELCO (TELEFONE) AO SISTEMA DE CONSOLE, PERMITINDO A COMUNICAÇÃO COM LINHAS TELEFÔNICAS EXTERNAS, COMUMENTE USADAS EM RADIODIFUSÃO PARA CHAMADAS, ENTREVISTAS OU PROGRAMAS DE TALK SHOW. AO EXPANDIR O NÚMERO DE FADERS E INTEGRAR INTERFACES TELCO, O QUADRO DE EXPANSÃO APRIMORA AS CAPACIDADES DE TRANSMISSÃO DO SISTEMA DE CONSOLE AXIA. ELE FORNECE AOS RADIODIFUSORES MAIS CONTROLE SOBRE AS FONTES DE ÁUDIO E FACILITA A INTEGRAÇÃO PERFEITA DE CHAMADAS TELEFÔNICAS EM SUAS TRANSMISSÕES. APLICAÇÃO: MÓDULO DE EXPANSÃO PARA CONTROLE DE ÁUDIO DESTINADO A SER UTILIZADO EM ESTÚDIOS AO VIVO OU DE GRAVACAO DE PROGRAMAS EM EMISSORAS DE RÁDIO OU TV.</text:p>
          </table:table-cell>
          <table:table-cell office:value-type="string" table:style-name="ce9">
            <text:p>DONGGUN LONGJOIN ELETRONICS CO.<text:s text:c="29"/></text:p>
          </table:table-cell>
          <table:table-cell office:value-type="string" table:style-name="ce8">
            <text:p>AXIA</text:p>
          </table:table-cell>
          <table:table-cell office:value-type="string" table:style-name="ce8">
            <text:p>IQ 6-FADER TELCO EXPANSION FRAM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Decodificador de vídeo digital HEVC/AVC/MPEG-2 de alto desempenho suportando 10bit 4:2:2/4:2:0 para SD/HD/4K e uma grande variedade de formatos de vídeo e possui fonte de alimentação dupla para redundância. Aplicação: Equipamento utilizado em estúdios/emissoras de televisão</text:p>
          </table:table-cell>
          <table:table-cell office:value-type="string" table:style-name="ce9">
            <text:p>NTT<text:s text:c="57"/></text:p>
          </table:table-cell>
          <table:table-cell office:value-type="string" table:style-name="ce8">
            <text:p>NTT</text:p>
          </table:table-cell>
          <table:table-cell office:value-type="string" table:style-name="ce8">
            <text:p>HC11000D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4.42.00</text:p>
          </table:table-cell>
          <table:table-cell office:value-type="string" table:style-name="ce9">
            <text:p>CABO CONDUTOR ELETRICO, TENSAO DE 10 V, MUNIDO DE PECAS DE CONEXAO, COM ISOLAMENTO DE POLICLORETO DE VINILA (PVC), UTILIZADO EM EQUIPAMENTO DE RESSONANCIA MAGNETICA,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543530-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1.10.00</text:p>
          </table:table-cell>
          <table:table-cell office:value-type="string" table:style-name="ce9">
            <text:p>Microscópio estereoscópico, munidos de lentes de aumento e luzes U.V., acoplado a mesa de granito para melhor fixação e anti-vibração das lentes, com capacidade do zoom de até 100 vezes, contendo 05 lentes objetivas: 5x, 10x, 20x, 50x e 100x. - Aplicação: Fabricação de Placas de Circuito Impresso.</text:p>
          </table:table-cell>
          <table:table-cell office:value-type="string" table:style-name="ce9">
            <text:p>FSL Deutschland Gmbh<text:s text:c="40"/></text:p>
          </table:table-cell>
          <table:table-cell office:value-type="string" table:style-name="ce8">
            <text:p>OLYMPUS</text:p>
          </table:table-cell>
          <table:table-cell office:value-type="string" table:style-name="ce8">
            <text:p>0132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AINEL DO OPERADOR COMPLETO, COMPOSTO POR ESTRUTURA PLASTICA, TECLADO ALFANUMERICO, BOTOES, TRACKBALL, PLACA DE CIRCUITO IMPRESSO E PAINEL DE TOQUE LCD, RESPONSAVEL PELO COMANDO DAS OPERACOES NO SISTEMA DE ULTRASSOM PELO USUARIO, PROPRIO PARA SER UTILIZADO EM APARELHOS DE ULTRASSOM (ECOGRAFO) COM ANALISE ESPECTRAL DOPPLER, PARA DIAGNOSTICO POR IMAGEM, DA MARCA GE MODELOS VOLUSON E6, E8 E E1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KTZ304229-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CB), COM COMPONENTES ELETRONICOS MONTADOS, TENSAO DE 90 VOLTS DE CORRENTE CONTINUA, NOME COMERCIAL CWI 3IN1 PWA, RESPONSAVEL POR REALIZAR POR SINAIS DE INTERFACE ENTRE CONTROLE DE AUDIO, VIDEO, ENTHERNET, USB E FONTE DE ALIMENTACAO DE CORRENTE CONTINUA PARA O EQUIPAMENTO, PROPRIO PARA SER UTILIZADO EM EQUIPAMENTO DE ULTRA-SONOGRAFIA (ECOGRAFO) COM RECURSOS PARA ANALISE ESPECTRAL DOPPLER, PARA DIAGNOSTICO POR IMAGEM, MARCA GE MODELO VIVID T8 E T9, PARA USO MEDICO-HOSPITALAR EM SAUDE HUMANAPARA SER EMPREGADO EXCLUSIVAMENTE NA PRESTAÇÃO DE SERVIÇOS DE ASSISTÊNCIA TÉCNIC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815330-1-S-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MONTADA, COM COMPONENTES ELETRICOS E ELETRONICOS PARA USO EXCLUSIVO EM APARELHO DE DIAGNOSTICO POR VARREDURA ULTRASSONICA, PARA USO MEDICO-HOSPITALAR EM SAUDE HUMANAPARA SER EMPREGADO EXCLUSIVAMENTE NA PRESTAÇÃO DE SERVIÇOS DE ASSISTÊNCIA TÉCNICA</text:p>
          </table:table-cell>
          <table:table-cell office:value-type="string" table:style-name="ce9">
            <text:p>PJ ELECTRONICS CO LTD<text:s text:c="39"/></text:p>
          </table:table-cell>
          <table:table-cell office:value-type="string" table:style-name="ce8">
            <text:p>PJ ELECTRONICS</text:p>
          </table:table-cell>
          <table:table-cell office:value-type="string" table:style-name="ce8">
            <text:p>7471196-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DE RECEPCAO DE SINAIS DE RADIOFREQUENCIA, DE 08 CANAIS, FAIXA DE FREQUENCIA DE 63,864 MEGAHERTZ A 64 KILOHERTZ, DIMENSAO DE 180X337X314 MILIMETROS, PESO 3,1 KILOGRAMA, COM FUNCAO DE CAPTURAR SINAIS DA REGIAO DO PE E TORNOZELO POR ESTIMULO DE RADIOFREQUENCIA EM CAMPO MAGNETICO PARA FORMACAO DE IMAGEM, PROPRIA PARA SER UTILIZADA EM APARELHO DE RESSONANCIA MAGNETICA DA MARCA GE MODELOS SIGNA VOYAGER, DV450W E DV45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748366-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MODULO ELETRONICO, DENOMINADO COMERCIALMENTE DE HDV 1.5T REFERENCE CLOCK AND NB EXCITER MODULE, FAIXA DE TENSAO DE +5VDC, -5VDC, +3.3VDC, DIMENSAO 440X328X41 MILIMETROS, RESPONSAVEL POR GERAR PULSO DE RADIOFREQUENCIA E ENVIAR PARA O AMPLIFICADOR DE RADIOFREQUENCIA E GERAR SINAL DE CLOCK PARA SINCRONIZACAO DO SISTEMA, PROPRIO PARA SER UTILIZADO EM APARELHOS DE RESSONANCIA MAGNETICA DA MARCA GE MODELOS MR BRIVO 355, MR OPTIMA 360, MR DISCOVERY 450 E MR OPTIMA 450W, PARA USO MEDICO-HOSPITALAR EM SAUDE HUMANA, PARA SER EMPREGADO EXCLUSIVAMENTE NA PRESTAÇÃO DE SERVIÇOS DE ASSISTÊNCIA TÉCNIC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15466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AINEL DO OPERADOR, COMPOSTO POR TECLADO ALFANUMERICO, BOTOES, TRACKBALL E PLACA DE CIRCUITO IMPRESSO, COM DIMENSAO DE 545MM X 545MM X 80MM, TENSAO DE TRABALHO 5VDC E 12VDC, COM FUNCAO DE RECEBER OS COMANDOS DO USUARIO E CONVERTER EM SINAIS PARA USO NO EQUIPAMEMTO DE ULTRASSOM, PROPRIO PARA SER UTILIZADO EM APARELHOS DE ULTRASSOM COM ANALISE ESPECTRAL DOPPLER DA MARCA GE MODELO VIVID S5 E S6,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486318-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MODULO ELETRONICO, RECONDICIONADO RESPONSAVEL POR GERAR PULSO DE SINAL DE RADIOFREQUENCIA E ENCAMINHAR PARA O AMPLIFICADOR, PROPRIO PARA SER UTILIZADO EM APARELHOS DE RESSONANCIA MAGNETICA, PARA USO MEDICO-HOSPITALAR EM SAUDE HUMAN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800078-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ENVOLUCRO DE METAL (GABINETE DE MONTAGEM), PROPRIO PARA USO EM UM EQUIPAMENTO DE RESSONANCIA MAGNETICA DE USO MEDICO HOSPITALAR, PARA USO MEDICO-HOSPITALAR EM SAUDE HUMANA.</text:p>
          </table:table-cell>
          <table:table-cell office:value-type="string" table:style-name="ce9">
            <text:p>NVENT ELECTRICAL PRODUCTS <text:s/>CHINA CO LTD<text:s text:c="21"/></text:p>
          </table:table-cell>
          <table:table-cell office:value-type="string" table:style-name="ce8">
            <text:p>NVENT ELECTRICAL PRODUCTS <text:s/>CHINA CO LTD</text:p>
          </table:table-cell>
          <table:table-cell office:value-type="string" table:style-name="ce8">
            <text:p>5181495-4-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3.00.00</text:p>
          </table:table-cell>
          <table:table-cell office:value-type="string" table:style-name="ce9">
            <text:p>MINI MAQUETE (MOCKUP) DE EQUIPAMENTO DE RESSONÂNCIA MAGNÉTICA ELITION AMBITION, SEM FUNCIONALIDADE, MODELO PARA DEMONSTRAÇÃO EM ESCALA REDUZIDA (1:5) COM DIMENSÕES: COMPRIMENTO 1125mm, LARGURA 675mm e ALTURA 560mm, COM UM PESO ESTIMADO DE 45KG, COM COBERTURA DE ACRÍLICO, UTILIZADO PARA DEMONSTRAÇÕES EM FEIRAS E CONGRESSOS.</text:p>
          </table:table-cell>
          <table:table-cell office:value-type="string" table:style-name="ce9">
            <text:p>3D SYSTEMS BENELUX B.V<text:s text:c="38"/></text:p>
          </table:table-cell>
          <table:table-cell office:value-type="string" table:style-name="ce8">
            <text:p>3D Systems</text:p>
          </table:table-cell>
          <table:table-cell office:value-type="string" table:style-name="ce8">
            <text:p>989804904248</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4.10.10</text:p>
          </table:table-cell>
          <table:table-cell office:value-type="string" table:style-name="ce9">
            <text:p>Aparelho para ensaios de metais, utilizado para ensaio de compressão sob alta temperatura, denominado Small Punch Creep Testing - SPCT. O SPCT consiste em um sistema de teste totalmente automático, projetado para estimativa de vida residual de componentes de alta energia. O aparelho permite testes de fluência concomitante ao ensaio de puncionamento, para avaliar a deterioração do material, com quantidade mínima de amostras. Utiliza um corpo de prova em miniatura (um disco de 8 mm de diâmetro e 0,5 mm de espessura) preparado a partir de uma amostra de material. A amostra é penetrada por um punção com uma ponta esférica de teste com diâmetro de 2,4 mm contra uma matriz inferior, em uma câmara com atmosfera de gás argônio em um forno elétrico. Dois pares de medidores de deslocamento fixados ao eixo de carregamento aumentam a precisão da medição. A estrutura do aparelho é compacta sendo composta por uma estrutura: base, colunas e placa superior e um sistema de carregamento do tipo alavanca. Conta com uma unidade completa de gravação de dados (PC, monitor e UPS), 2 transformadores (1 kVA e 1,5 kVA), pesos (0,1, 0,2, 1, 2, 10 e 50 N), equipamento de aquecimento (controlador de temperatura), célula de carga, amplificador de deformação dinâmico, multímetro, medidor de fluxo e, detecção de vazamento e líquido. Aplicação do Bem: O equipamento será empregado para ensaios de teste de fluência em escala reduzida, onde após estes ensaios serem correlacionados com a literatura, poderá se prever a vida residual de usinas termelétricas (carvão, óleo diesel, gás natural etc.).</text:p>
          </table:table-cell>
          <table:table-cell office:value-type="string" table:style-name="ce9">
            <text:p>Kobe Material Testing Laboratory Co., Ltd<text:s text:c="19"/></text:p>
          </table:table-cell>
          <table:table-cell office:value-type="string" table:style-name="ce8">
            <text:p>Kobe Material Testing Laboratory Co., Ltd.</text:p>
          </table:table-cell>
          <table:table-cell office:value-type="string" table:style-name="ce8">
            <text:p>TSPCM-0.2N100V</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4.10.90</text:p>
          </table:table-cell>
          <table:table-cell office:value-type="string" table:style-name="ce9">
            <text:p>Aparelho para ensaios de metais, utilizado para ensaio de retirada e preparação de amostras, denominado sistema de amostragem Scoop, desenvolvido para extração da superfície de materiais sem afetar os componentes estruturais. O Sistema é composto por: Scooper - Sistema Amostragem por Colher, GE 76 - Ferramenta para fabricação de amostras e PT8 - Ferramenta de corte do disco de diâmetro 8 mm, acondicionado em 3 maletas. A amostragem por Scoop consiste no corte de uma calota utilizando uma fresa em formato semi-esférico com espessura de 0,3 mm e diâmetro de 50 mm. As bordas da fresa semi-esférica são revestidas com grãos de CBN (Nitreto de Boro Cúbico). A ferramenta gira em alta velocidade e simultaneamente inclina-se lentamente para o corte com a ajuda de um mecanismo de alavanca. Permite obter a amostra no formato de uma calota esférica com raio de cerca de 20 mm com altura máxima da calota de 3,2 mm. O Scooper possui frequência de rotação ajustável da fresa (0 - 17.000 rpm), velocidade ajustável de inclinação da fresa (0 - 8 mm/s), precisão de avanço (0,001mm/s) e, faixa de temperatura de trabalho: -10 a +40 °C. O Scooper também é equipado com bomba peristáltica com dois cabeçotes para resfriamento e saída de fluido refrigerante e, cabo de extensão de 10 m de comprimento para conectar a máquina de corte com unidade de controle. Possui também ferramentas de alta precisão para fabricação de corpos de prova (diâmetro de 8 mm com espessura 0,5 ± 0,005 mm) através de um processo de retificação, destinados ao método Small Punch Test ou Small Punch Creep Teste e, destinada ao corte (puncionamento) de uma amostra circular (diâmetro 8 mm) de material com espessura de até 0,8 mm. Aplicação do Bem: O equipamento será empregado para retirada e preparação de amostras, que após serem ensaiados no teste de fluência em escala reduzida e após estes ensaios serem correlacionados com a literatura, poderá se prever a vida residual de usinas termelétricas (carvão, óleo diesel, gás natural etc.).</text:p>
          </table:table-cell>
          <table:table-cell office:value-type="string" table:style-name="ce9">
            <text:p>UTMdev s.r.o.<text:s text:c="47"/></text:p>
          </table:table-cell>
          <table:table-cell office:value-type="string" table:style-name="ce8">
            <text:p>UTM</text:p>
          </table:table-cell>
          <table:table-cell office:value-type="string" table:style-name="ce8">
            <text:p>UTM - Unconventional Testing Machine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6.80.00</text:p>
          </table:table-cell>
          <table:table-cell office:value-type="string" table:style-name="ce9">
            <text:p>CONTROLADOR DE FLUXO DE GAS OXIGENIO PARA TRATAMENTO ANTIREFLEXO (50SCCM)O2, capacidade de leitura entre 0 e 100 SCCM, interligação com as máquinas de AR através de conexões específicas, controle remoto por cabos. duas opções de alimentação 100Vac ou 24Vdc. Aplicação: Uso no sistema de controle de gás oxigênio em máquinas de aplicação de tratamento antirreflexo para lentes oftálmicas Shincro</text:p>
          </table:table-cell>
          <table:table-cell office:value-type="string" table:style-name="ce9">
            <text:p>SHINCRON CO., LTD.<text:s text:c="42"/></text:p>
          </table:table-cell>
          <table:table-cell office:value-type="string" table:style-name="ce8">
            <text:p>SHINCRON</text:p>
          </table:table-cell>
          <table:table-cell office:value-type="string" table:style-name="ce8">
            <text:p>FCS-10D1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30.11</text:p>
          </table:table-cell>
          <table:table-cell office:value-type="string" table:style-name="ce9">
            <text:p>Sistema de Espectrometria de Emissao Atomica por plasma acoplado. Equipamento que permite de dupla vizualizacao (axial e radial) e simultaneamente na visao radial e axial.Capacidade para ser atualizado com um combinador espectral que permita leituras nos modos: axial, radial, dual view e simultaneo dual view. - RESFRIADOR DE RECIRCULACAO COM CAPACIDADE DE REMOCAO DE CALOR SUFICIENTE PARA FORNECER RESFRIAMENTO. Recirculador de agua com 1700 watts de capacidade,temperatura controlada com microprocessador com capacidade adequada para o perfeito funcionameto do equipamento. Itens Secundarios: consumiveis necessarios para utilizacao do instrumento Nebulizador, tocha, padroes internos e mangueiras. Aplicacao do Cliente - Analises Agricolas, fertilidade so solo Itens com</text:p>
          </table:table-cell>
          <table:table-cell office:value-type="string" table:style-name="ce9">
            <text:p>Agilent Technologies Microwave Products<text:s text:c="21"/></text:p>
          </table:table-cell>
          <table:table-cell office:value-type="string" table:style-name="ce8">
            <text:p>Agilent</text:p>
          </table:table-cell>
          <table:table-cell office:value-type="string" table:style-name="ce8">
            <text:p>ICP-OES 5900 SVDV RB</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7.81.00</text:p>
          </table:table-cell>
          <table:table-cell office:value-type="string" table:style-name="ce9">
            <text:p>ESPECTRÔMETRO DE MASSAS DE RAZÃO ISOTÓPICA ACOPLADO A UM ANALISADOR ELEMENTAR INCLUINDO COLETOR TRIPLO UNIVERSAL COM COLETOR HD E COMPUTADOR, MODELO DELTAQ (HD READY), COMPOSTOL DOS SEGUINTES ACESSÓRIOS: * 01 UNIDADE DE SOFTWARE PARA PACOTE DE SOFTWARE GIRMS * 01 KIT DE PEÇAS DE REPOSIÇÃO E CONSUMÍVEIS DELTA Q/DELTA IRMS SÉRIE V * 01 UNIDADE DE INTERFACE UNIVERSAL CONFLO IV PARA TODOS CONTÍNUOS PERIFÉRICOS DE FLUXO * 01 UNIDADE DE ANALISADOR ELEMENTAR FLASH IRMS PARA EA ISOLINK CNSOH COM REATOR ÚNICO PARA CNS E UM SEGUNDO REATOR DE PIRÓLISE PARA ANÁLISE DE OH, INCLUINDO DOIS AMOSTRADORES AUTOMÁTICOS, MAS PLUS COM 32 TAMBOR DE POSIÇÃO, SOFTWARE EAGERSMART, OEA COOKBOOK, VÍDEOS DE INSTRUÇÕES, ALTERNÂNCIA AUTOMATIZADA ENTRE CNS E OH E UM FORNO DE GC EM RAMPA * 01 TAMBOR MAS PLUS N. 2 (POSIÇÃO 33 63 * 01 UNIDADE DE AMOSTRADOR AUTOMÁTICO AS 1310 COM BANDEJA PARA 105 AMOSTRAS PARA FLASH2000/HT/HT PLUS, EA ISOLINK E TC/EA * 01 KIT DE INJEÇÃO H2O PARA FLASH HT PLUS OU EA ISOLINK CNSOH COM AI/AS 3000/ 1310. UTILIZADO PARA ANÁLISE DOS ELEMENTOS CARBONO (C), HIDROGÊNIO (H), NITROGÊNIO (N), ENXOFRE (S) E OXIGENIO (O), EM DIFERENTES AMOSTRAS. EQUIPAMENTO ÚNICO MONTADO COM TODOS OS ACESSÓRIOS PARA SEU FUNCIONAMENTO.</text:p>
          </table:table-cell>
          <table:table-cell office:value-type="string" table:style-name="ce9">
            <text:p>THERMO FISHER SCIENTIFIC (BREMEN) GMBH<text:s text:c="22"/></text:p>
          </table:table-cell>
          <table:table-cell office:value-type="string" table:style-name="ce8">
            <text:p>ThermoFisher</text:p>
          </table:table-cell>
          <table:table-cell office:value-type="string" table:style-name="ce8">
            <text:p>DELTA Q ISOTOPE RATIO MASS SPECTROMET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9.99</text:p>
          </table:table-cell>
          <table:table-cell office:value-type="string" table:style-name="ce9">
            <text:p>DILATÔMETRO É USADO EM MEDIÇÕES DE CTE EM INDÚSTRIAS CERÂMICAS, INDÚSTRIAS DE PORCELANA E INDÚSTRIAS DE MATERIAIS DE CONSTRUÇÃO. É AMPLAMENTE UTILIZADA PARA FINS DE CONTROLE DE QUALIDADE EM CERÂMICA E NA INDÚSTRIA METALÚRGICA. COM ESTE SISTEMA, O COMPORTAMENTO DE EXPANSÃO TÉRMICA DE SÓLIDOS, LÍQUIDOS, PÓS E PASTAS PARA DIVERSAS APLICAÇÕES PODE SER DETERMINADO COM PRECISÃO.</text:p>
          </table:table-cell>
          <table:table-cell office:value-type="string" table:style-name="ce9">
            <text:p>LINSEIS MESSGERAETE GMBH<text:s text:c="36"/></text:p>
          </table:table-cell>
          <table:table-cell office:value-type="string" table:style-name="ce8">
            <text:p>LINSEIS</text:p>
          </table:table-cell>
          <table:table-cell office:value-type="string" table:style-name="ce8">
            <text:p>DIL L7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7.90.99</text:p>
          </table:table-cell>
          <table:table-cell office:value-type="string" table:style-name="ce9">
            <text:p>Acessório de refletância difusa, utilizado de forma exclusiva acoplado ao Espectrofotômetro de Infravermelho (FT-IR) Spectrum Two. O acessório DRIFT vem acompanhado de um suporte, um recipiente (copo) macro e um recipiente (copo) micro para manuseio com as amostras. O DRIFT tem por função medir a degradação de compostos orgânicos de maneira geral através de sua quantificação, como também as interações moleculares de compostos orgânicos em suportes. O DRIFT também permite fornecer uma avaliação quanto as bandas específicas que caracterizam a estrutura de materiais orgânicos, principalmente, se tratando de um método conveniente, não destrutivo e sensível. O DRIFT permite a identificação da presença de compostos inorgânicos como por exemplo: produtos farmacêuticos, produtos alimentícios, carvão, argila, solo, papel, superfícies pintadas, espuma de polímero e catalisadores. Aplicação do Bem: O DRIFT será aplicado na pesquisa e desenvolvimento de materiais dentro da instituição de Ensino e pesquisa, principalmente para avaliação do desempenho da impregnação de aminas (material orgânico) em adsorventes sólidos, como também no comportamento em relação a degradação desses compostos após serem submetidos em diferentes temperaturas de aplicação.</text:p>
          </table:table-cell>
          <table:table-cell office:value-type="string" table:style-name="ce9">
            <text:p>PerkinElmer U.S. LLC<text:s text:c="40"/></text:p>
          </table:table-cell>
          <table:table-cell office:value-type="string" table:style-name="ce8">
            <text:p>PerkinElmer</text:p>
          </table:table-cell>
          <table:table-cell office:value-type="string" table:style-name="ce8">
            <text:p>DRIF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9.90</text:p>
          </table:table-cell>
          <table:table-cell office:value-type="string" table:style-name="ce9">
            <text:p>Medidor para medir tensão e corrente. - MEDIDOR DE RESISTÊNCIA PARA CONTROLE DE ISOLAMENTO DE EQUIPAMENTOS ELÉTRICOS. - ANALISADOR DE QUALIDADE DE ISOLAMENTO. - FUNÇÕES: MEDIÇÃO DE CORRENTES DE POLARIZAÇÃO E DESPOLARIZAÇÃO; DIAGNÓSTICO DE SISTEMAS DE ISOLAMENTO; TESTE DE DURABILIDADE ELÉTRICA DE OBJETOS; INDICAÇÃO DA RELAÇÃO DE ABSORÇÃO DIELÉTRICA DAR, DO ÍNDICE DE POLARIZAÇÃO PI E DO VALOR DA DESCARGA DIELÉTRICA DD; PERMITE A AVALIAÇÃO DA CONDIÇÃO DE ISOLAMENTO, APLICANDO A TENSÃO DE TESTE DE FORMA INCREMENTAL EM ETAPAS OU SUAVEMENTE. - ESPECIFICAÇÕES: TIPO DE ISOMAENTO DE ACORDO CONFORME EN 61010-1 e IEC 61557 (Normas técnicas) - DOBRO; RESISTÊNCIA A TENSÕES DE INTERFERÊNCIA EXTERNAS ATÉ 1550V; RESISTÊNCIA A CORRENTES DE INTERFERÊNCIA EXTERNAS ATÉ 10 mA; TEMPERATURA DE REFERÊNCIA +23°C ± 2°C; UMIDADE DE REFERÊNCIA 40%...60%</text:p>
          </table:table-cell>
          <table:table-cell office:value-type="string" table:style-name="ce9">
            <text:p>SONEL S.A.<text:s text:c="50"/></text:p>
          </table:table-cell>
          <table:table-cell office:value-type="string" table:style-name="ce8">
            <text:p>SONEL S.A.</text:p>
          </table:table-cell>
          <table:table-cell office:value-type="string" table:style-name="ce8">
            <text:p>MIC-15K1</text:p>
          </table:table-cell>
          <table:table-cell table:number-columns-repeated="16376"/>
        </table:table-row>
        <table:table-row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44"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6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Juliana Gondim Guimarães Macieira</dc:creator>
    <meta:creation-date>2013-10-31T14:51:05Z</meta:creation-date>
    <dc:date>2024-03-15T13:13:06Z</dc:date>
    <meta:print-date>2019-05-03T17:07:54Z</meta:print-date>
  </office:meta>
</office:document-meta>
</file>