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8 DE 01/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SUPORTE EM FORMATO DE TRIPE, DIM 1.273 MM X 1.103 X 2.500 MM, CONSTRUIDO COM PERFIL DE ACO GALVANIZADO 120 MM X 120 MM X 10 MM ,COM FUNCAO DE APOIO NA PRE MONTAGEM NA UNIAO DE NOVELAS DE CONCRETO DE TORRES EOLICAS</text:p>
          </table:table-cell>
          <table:table-cell office:value-type="string" table:style-name="ce8">
            <text:p>NEM<text:s text:c="57"/></text:p>
          </table:table-cell>
          <table:table-cell office:value-type="string" table:style-name="ce7">
            <text:p>SEM MARCA</text:p>
          </table:table-cell>
          <table:table-cell office:value-type="string" table:style-name="ce7">
            <text:p>P0290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40.00</text:p>
          </table:table-cell>
          <table:table-cell office:value-type="string" table:style-name="ce8">
            <text:p>BOMBA PARA CONCRETO - NATA DE CIMENTO, PARA A INJEÇÃO DE NATA DE CIMENTO, DE ALTA PRESSÃO, COM PRESSÃO MÁXIMA DE 800 BAR / 80 MPA (11.600 PSI), VAZÃO MÁXIMA 870 LIT / MIN (230 GPM), POTÊNCIA DO MOTOR DIESEL 450 HP, DIÂMETRO DE SUCÇÃO 127,0 MILÍMETROS (5") E DIAMETRO DE SAÍDA DE ALTA PRESSÃO DE 38,1 MM (1" 1/2), ACONDICIONADA EM CONTAINER DE AÇO, TIPO DE APLICAÇÃO: OBRAS CIVIS, CONSTUÇÃO DE PONTES, EDIFÍCIOS, RODOVIAS, TEC.. ESPECIFICAÇÃO DO MATERIAL BOMBEADO: NATA DE CIMENTO - CONCRETO, COMPOSTO DE CIMENTO E ÁGUA. DENSIDADE DO MATERIAL BOMBEADO: ENTRE 1,5 E 1,7 LITROS.<text:s/></text:p>
          </table:table-cell>
          <table:table-cell office:value-type="string" table:style-name="ce8">
            <text:p>TECNIWELL S.R.L.<text:s text:c="44"/></text:p>
          </table:table-cell>
          <table:table-cell office:value-type="string" table:style-name="ce7">
            <text:p>TECNIWELL</text:p>
          </table:table-cell>
          <table:table-cell office:value-type="string" table:style-name="ce7">
            <text:p>TW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2</text:p>
          </table:table-cell>
          <table:table-cell office:value-type="string" table:style-name="ce8">
            <text:p>COMPRESSOR DE AR TIPO PARAFUSO ROTATIVO INDICADO PARA UM USO CONTÍNUO NOS MAIS DIVERSOS SEGMENTOS. OS COMPRESSORES DE PARAFUSO SÃO EQUIPADOS COM UM ELEMENTO COMPRESSOR QUE POSSUI DOIS FUSOS HELICOIDAIS, POPULARMENTE CONHECIDOS COMO MACHO E FÊMEA. ELES SÃO CONFECCIONADOS COM PERFIS ASSIMÉTRICOS, QUE AO ROTACIONAR GERAM A REDUÇÃO DO VOLUME OCUPADO PELO AR, ELEVANDO A PRESSÃO DO GÁS. POTÊNCIA: 110KW/380V; PRESSÃO MÁXIMA: 8BAR.<text:s/></text:p>
          </table:table-cell>
          <table:table-cell office:value-type="string" table:style-name="ce8">
            <text:p>SULLAIR<text:s text:c="53"/></text:p>
          </table:table-cell>
          <table:table-cell office:value-type="string" table:style-name="ce7">
            <text:p>SULLAIR</text:p>
          </table:table-cell>
          <table:table-cell office:value-type="string" table:style-name="ce7">
            <text:p>LS11008-50-38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SECADOR A ASPERSÃO (ATOMIZADOR), PARA PRODUÇÃO DE MASSA CERÂMICA, COM CAPACIDADE DE EVAPORAÇÃO DE ÁGUA IGUAL OU INFERIOR A 20.000L/H. MODELO: S-1412-AA; DIÂMETRO NOMINAL: 325 MM; MATERIAL DE CONSTRUÇÃO: ALTA ALUMINA; FLUXO DE FLUIDO: 4.500 M³/H; PRESSÃO MÁXIMA DE TRABALHO: 1.500 MM.C.A.; TEMPERATURA MÁXIMA DE TRABALHO: 300°C; TEMPERATURA MÁXIMA DE FILTRO: 130°C; SUPERFÍCIE FILTRANTE: 450 KG/H; CALEFAÇÃO: GÁS NATURAL; SISTEMA DE ALIMENTAÇÃO: BOMBA PERISTÁLTICA. MARCA: RIERA NADEU;</text:p>
          </table:table-cell>
          <table:table-cell office:value-type="string" table:style-name="ce8">
            <text:p>RIERA NADEU<text:s text:c="49"/></text:p>
          </table:table-cell>
          <table:table-cell office:value-type="string" table:style-name="ce7">
            <text:p>RIERA NADEU</text:p>
          </table:table-cell>
          <table:table-cell office:value-type="string" table:style-name="ce7">
            <text:p>S-1412-A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EMPILHADEIRAS AUTOPROPULSADAS MULTIDIRECIONAIS, ACIONADAS POR MOTOR A DIESEL OU GÁS LIQUEFEITO DE PETRÓLEO (GLP), PARA ELEVAÇÃO, TRANSPORTE E ARMAZENAGEM DE CARGA, COM CAPACIDADE DE MOVIMENTAÇÃO DE CARGA MÁXIMA 2.050KG.<text:s/></text:p>
          </table:table-cell>
          <table:table-cell office:value-type="string" table:style-name="ce8">
            <text:p>YALE<text:s text:c="56"/></text:p>
          </table:table-cell>
          <table:table-cell office:value-type="string" table:style-name="ce7">
            <text:p>YALE</text:p>
          </table:table-cell>
          <table:table-cell office:value-type="string" table:style-name="ce7">
            <text:p>GTP25M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INFRAESTRUTURA MOTORA, PARA INSTALACAO DE ESTACAS, AUTOPROPULSADA, SOBRE ESTEIRA, COM ROTACAO DE 360 GRAUS, TORRE TELESCOPICA DE ATE 24 METROS, SISTEMA DE POSICIONAMENTO DAS ESTACAS COM TORRE DESLOCAVEL HORIZONTALMENTE POR MEIO DE CILINDROS HIDRAULICOS E MOTOR COM PORTENCIA DE 385 HP, USADA, MARCA JUNTTAN, MODELO PM 25H, ANO DE FABRICACAO 2008, NUMERO DE SERIE 1528,PROPRIA PARA RECEBER EQUIPAMENTO BATE-ESTACA/ARRANCA ESTACA, EQUIPADA COM MARTELO HIDRAULICO COM PESO DE PILAO 5.000, 7.000 OU 9.000KG, ALTURA DE QUEDA DE 1.200MM</text:p>
          </table:table-cell>
          <table:table-cell office:value-type="string" table:style-name="ce8">
            <text:p>Junttan Oy<text:s text:c="50"/></text:p>
          </table:table-cell>
          <table:table-cell office:value-type="string" table:style-name="ce7">
            <text:p>JUNTTAN</text:p>
          </table:table-cell>
          <table:table-cell office:value-type="string" table:style-name="ce7">
            <text:p>PM25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SONDA ROTATIVA PARA SONDAGENS GEOTÉCNICAS AUTOPROPULSADA, COMPLETA COM TODOS OS SEUS ACESSÓRIOS, SOB AS SEGUINTES CONFIGURAÇÕES: PROFUNDIDADE MÁXIMA DE 50 METROS; MOTOR - DIESEL- DEUTZ F4L 912 (62 HP); VELOCIDADE DE ROTAÇÃO - De 0 a 900 r.p.m.; MANDÍBULA HIDRÁULICA -MONTADA NA CABEÇA/CAPACIDADE DE ARTICULAÇÃO ATÉ (HQ) 90MM, RETENTOR HIDRÁULICO ATÉ 128MM,CURSO DA CABEÇA 3.400 mm,PAINEL DE CONTROLE CENTRALIZADO,GUINCHO DE MANOBRAS - CAPACIDADE 2.000 KG EM TRAÇÃO DIRETA, GUINCHO DE FIO:CAPACIDADE 200Mts, NIVELAMENTO: QUATRO CILINDROS COM PLACA GIRATÓRIA,BOMBA DE ÁGUA, PUNCH UNIT SPT.</text:p>
          </table:table-cell>
          <table:table-cell office:value-type="string" table:style-name="ce8">
            <text:p>ROLATEC S.L.U.<text:s text:c="46"/></text:p>
          </table:table-cell>
          <table:table-cell office:value-type="string" table:style-name="ce7">
            <text:p>ROLATEC</text:p>
          </table:table-cell>
          <table:table-cell office:value-type="string" table:style-name="ce7">
            <text:p>RL-4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Escavadeira, marca Bobcat, modelo S300, com motor de potência total de 60.4 Kw, 2.400 RPM, 04 cilindros, 3.3 cilindradas. Capacidade hidráulica 78.4 L/min e pressão da válvula de regulação 22752.7 kPa. Velocidade de trabalho 11.1 Km/h, velocidade máxima 19.3 Km/h, peo útil 3.831,90 Kgs, volume de combustível 87 L. Longitude com a pá 3.630mm, longitude sem a pá 2.908mm, largura entre as rodas 1.829mm, altura até a parte superior da cabine 2.055mm, elevação máxima para descarga sobre o solo 2.525mm, eixo de rodas 1.227mm, raio de rotação da parte traseira da máquina até o centro 2.138,7mm, faixa de carga de trabalho 1.360,80 Kgs, carga basculante 2.771,90 Kgs, volume da lâmina 0.46 m3.</text:p>
          </table:table-cell>
          <table:table-cell office:value-type="string" table:style-name="ce8">
            <text:p>BOBCAT COMPANY<text:s text:c="46"/></text:p>
          </table:table-cell>
          <table:table-cell office:value-type="string" table:style-name="ce7">
            <text:p>BOBCAT</text:p>
          </table:table-cell>
          <table:table-cell office:value-type="string" table:style-name="ce7">
            <text:p>S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60.90</text:p>
          </table:table-cell>
          <table:table-cell office:value-type="string" table:style-name="ce8">
            <text:p>MAQUINA DE COLETA DE LUPULO, COMPOSTA POR UMA ESTRUTURA DE SECAO DO BARRIL DE COLETA, DO SOPRADOR, DA AREA DE LIMPEZA, DE MODO QUE UMA CORREIA DE TRANSPORTE MULTIPLA E O PICADOR DE VINHAS LIMPAS. A MAQUINA POSSUI UM PICADOR DE VINHA FIXADO PERMANENTEMENTE NA PARTE DE TRAS DA COLHEDORA, NA PARTE SUPERIOR DA MESMA, DE FORMA QUE AS FOLHAS E AS VINHAS SE DESINTEGRAM DE IMEDIATO E SAO FACEIS DE TRANSPORTAR. POSSUI 03 BARRIS DE SEPARACAO PARAFUSADOS EM MOLAS DE PELAGEM, INSTALADAS AO SEU REDOR, QUE SAO AJUSTAVEIS: UM SISTEMA DE COLHEITA SECUNDARIA, UMA SERIE DE CORREIAS TRANSPORTADORAS DE TANTO DE LUPULO SEPARADO, COMO DE PARTES A SEREM DESCARTADAS, CORTADOR DE VINHA, SEPARACAO POR VENTILACAO E SISTEMA DE CINTAS DE BORRACHA DE SEPARACAO. ESSE MODELO APRESENTA EFICIENCIA QUE CHEGA A 60 A 90 VINHAS/H<text:s/></text:p>
          </table:table-cell>
          <table:table-cell office:value-type="string" table:style-name="ce8">
            <text:p>WOLF GEISENFELD GMBH<text:s text:c="40"/></text:p>
          </table:table-cell>
          <table:table-cell office:value-type="string" table:style-name="ce7">
            <text:p>Hop Harvester Wolf</text:p>
          </table:table-cell>
          <table:table-cell office:value-type="string" table:style-name="ce7">
            <text:p>TYP 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ultifuncional LED, a laser, que executem as seguintes funções de impressão, cópia e transmissão de telecópia (fax) , capazes de ser conectadas a uma máquina automática para processamento de dados ou a uma rede, policromática, Alimentada por folhas, com velocidade de impressão, medida no formato A4 (210 mm x 297 mm), de ate 30 páginas por minuto (ppm) .</text:p>
          </table:table-cell>
          <table:table-cell office:value-type="string" table:style-name="ce8">
            <text:p>RICOH<text:s text:c="55"/></text:p>
          </table:table-cell>
          <table:table-cell office:value-type="string" table:style-name="ce7">
            <text:p>RICOH</text:p>
          </table:table-cell>
          <table:table-cell office:value-type="string" table:style-name="ce7">
            <text:p>SP C360DN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laser e policromática com as funções de impressão, cópia, digitalização e fax. Alimentadas por folhas, com velocidade de impressão, medida no formato A4 (210 mm x 297 mm), igual a 22 páginas por minuto (ppm) .</text:p>
          </table:table-cell>
          <table:table-cell office:value-type="string" table:style-name="ce8">
            <text:p>KONICA MINOLTA<text:s text:c="46"/></text:p>
          </table:table-cell>
          <table:table-cell office:value-type="string" table:style-name="ce7">
            <text:p>MURATEC</text:p>
          </table:table-cell>
          <table:table-cell office:value-type="string" table:style-name="ce7">
            <text:p>MFX-C2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a led colorida, policromática e multifuncional laser, com função de cópia, impressão e digitalização de documentos. Alimentadas por folhas, com velocidade de impressão, medida no formato A4 (210 mm x 297 mm) de até 30ppm.</text:p>
          </table:table-cell>
          <table:table-cell office:value-type="string" table:style-name="ce8">
            <text:p>RICOH<text:s text:c="55"/></text:p>
          </table:table-cell>
          <table:table-cell office:value-type="string" table:style-name="ce7">
            <text:p>RICOH</text:p>
          </table:table-cell>
          <table:table-cell office:value-type="string" table:style-name="ce7">
            <text:p>SPC360SFN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A LASER, COM VELOCIDADE DE IMPRESSÃO DE ATÉ 81 PPM. APLICAÇÃO: IMPRESSÃO, CÓPIA, DIGITALIZAÇÃO. Impressão de Banner em duplex até 762 x 330 mm / Impressão de Banner em simplex 330 x 1.300 mm / Capacidade de impressão em envelope</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C308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65 PAGINAS POR MINUTO E LARGURA MAXIMA DE 297MM, CAPAZ DE SER CONECTADA A UMA MAQUINA DE PROCESSAMENTO DE DADOS OU A UMA REDE, COM FUNÇÃO DE GRAMPEAR</text:p>
          </table:table-cell>
          <table:table-cell office:value-type="string" table:style-name="ce8">
            <text:p>CANON, INC<text:s text:c="50"/></text:p>
          </table:table-cell>
          <table:table-cell office:value-type="string" table:style-name="ce7">
            <text:p>CANON</text:p>
          </table:table-cell>
          <table:table-cell office:value-type="string" table:style-name="ce7">
            <text:p>ImageRUNNER ADVANCE 65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policromática multifuncional a laser com as funções de impressão, cópia, digitalização e scanner. Velocidade de impressão de 81ppm (A4) e 45ppm (A3) com resolução de 3.600 x 2.400 dpi. Memória RAM padrão de 16GB com disco rígido de 2 TB. Ampla capacidade de manuseio de papel, suporta os tipos A4, A3, SRA3 e outr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4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a laser monocromática que executa a função única de impressão. Velocidade de impressão de ate 45ppm com resolução de 1.200 x 1.200dpi. Capacidade de conexão à internet com e sem fio e capacidade máxima de entrada de papel 3.600 folhas.</text:p>
          </table:table-cell>
          <table:table-cell office:value-type="string" table:style-name="ce8">
            <text:p>HP<text:s text:c="58"/></text:p>
          </table:table-cell>
          <table:table-cell office:value-type="string" table:style-name="ce7">
            <text:p>HP</text:p>
          </table:table-cell>
          <table:table-cell office:value-type="string" table:style-name="ce7">
            <text:p>LASERJET ENTERPRISE SÉRIE M6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a laser monocromática que executa a função única de impressão. Com capacidade de conexão à internet com e sem fio. Aceitação de folhas tipo A4, A5. Velocidade de impressão de ate 43ppm. Resolução de 1200 x 1200dpi e capacidade máxima de entrada de papel de 2.100 folhas (incluindo bypass de 100 folhas).</text:p>
          </table:table-cell>
          <table:table-cell office:value-type="string" table:style-name="ce8">
            <text:p>RICOH<text:s text:c="55"/></text:p>
          </table:table-cell>
          <table:table-cell office:value-type="string" table:style-name="ce7">
            <text:p>RICOH</text:p>
          </table:table-cell>
          <table:table-cell office:value-type="string" table:style-name="ce7">
            <text:p>P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9</text:p>
          </table:table-cell>
          <table:table-cell office:value-type="string" table:style-name="ce8">
            <text:p>Impressora traçador grafico (plotter), com sistema de impressão de jato de tinta, policromática, com largura de impressão de 515 mm.</text:p>
          </table:table-cell>
          <table:table-cell office:value-type="string" table:style-name="ce8">
            <text:p>CANON<text:s text:c="55"/></text:p>
          </table:table-cell>
          <table:table-cell office:value-type="string" table:style-name="ce7">
            <text:p>CANON</text:p>
          </table:table-cell>
          <table:table-cell office:value-type="string" table:style-name="ce7">
            <text:p>imagePROGRAF IPF8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MODELO OMP800-6-R-190, USADO, COM LARGURA UTIL DA MAQUINA 190 CM, COMPLETO, COM MAQUINETA ELETRÔNICA STAUBLI 2861B, DEZESSEIS LEVAS INSTALADAS, COM SEIS CORES, QUATRO PRE-ALIMENTADORES, UM ROLO E MEIO DE URDUME, UM ROLO E MEIO DE TECIDO, DEZ QUADROS DE LIÇO, MALHAS E LAMELA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P800-6-R-1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usada de erosao por fio para fabricacao e manutencao de ferramentas com revestimento de PCD (diamante poli cristalino), com comando numerico computadorizado (CNC), dotadas de 5 eixos, sendo o eixo X1 com 275mm, Y1 com 300mm, Z1 com 200mm de deslocamento e eixo A1 com 360 e C1 com 180º de rotacao processamento de arestas de corte de ferramentas de PCD/PCBN (diamante Poli cristalino), equipadas com armazem de pecas a serem cortadas em processo de troca automatica .</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QWD76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usada de erosao por fio para fabricacao e manutencao de ferramentas com revestimento de PCD (diamante poli cristalino), com comando numerico computadorizado (CNC), dotadas de 5 eixos, sendo o eixo X1 com 535mm, Y1 com 300mm, Z1 com 195mm de deslocamento e eixo A1 com 360 e C1 com 180º de rotacao processamento de arestas de corte de ferramentas de PCD/PCBN (diamante Poli cristalino), equipadas com armazem de pecas a serem cortadas em processo de troca automatica .</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QWD75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51.00</text:p>
          </table:table-cell>
          <table:table-cell office:value-type="string" table:style-name="ce8">
            <text:p>FRESADORA UNIVERSAL COMBINADA <text:s/>de comando numérico nos 3 eixos (X Y Z) axis Movimento da Mesa: (+/-): 1120mm x 380mm x 450mm, Comprimento da mesa de trabalho 1600x400mm, comprimento de viagem (alimentação mecânica) 1120mm; Eixo Y, comprimento de viagem (alimentação mecânica) 345mm; Eixo Z, comprimento de viagem (alimentação mecânica) 400mm; capacidade de carga de 1,5 toneladas; alimentação 380 Volts, 14.5kW, 50Hz, 32 Ampers; Peso da máquina 4.180,00 kgs; dimensões gerais 2500mm x 2800mm x 2000mm, Carga máxima de mesa (uniformemente distribuído) 1,5 toneladas; velocidade de rotação do eixo 28-1400 f/min; Velocidade mínima de rotação do eixo +/- 45o; Alimentação 380 Volts 14.5kW, 50 Hz, 32Ampers.</text:p>
          </table:table-cell>
          <table:table-cell office:value-type="string" table:style-name="ce8">
            <text:p>VVB Werkzeugmaschinen und Werkzeuge (WMW)<text:s text:c="19"/></text:p>
          </table:table-cell>
          <table:table-cell office:value-type="string" table:style-name="ce7">
            <text:p>WMW FRITZ HECKERT</text:p>
          </table:table-cell>
          <table:table-cell office:value-type="string" table:style-name="ce7">
            <text:p>FU 400 VI/2 ApU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Maquina formadeira de espacadores amortecedores plasticos, que da formato ao PVC, que posteriormente se transformara em amortecedor de vibracao, protetor de passaros ou lacos plastico.Velocidade: 380V, 3 fasesDimensoes: Milimetros - largura: 1500; comprimento:3000; altura: 2000</text:p>
          </table:table-cell>
          <table:table-cell office:value-type="string" table:style-name="ce8">
            <text:p>MACLEAN - DULHUNTY POWER (THAILAND) LTD.<text:s text:c="20"/></text:p>
          </table:table-cell>
          <table:table-cell office:value-type="string" table:style-name="ce7">
            <text:p>MPS</text:p>
          </table:table-cell>
          <table:table-cell office:value-type="string" table:style-name="ce7">
            <text:p>H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USADA REFERÊNCIA 11062030, TIPO ESTAÇÃO DE TRABALHO MODELO Z440 DA LINHA EMPRESARIAL DO FABRICANTE HPE, PARA USO EM EQUIPAMENTO DE RESSONÂNCIA MAGNÉTICA DA LINHA MAGNETOM DA MARCA SIEMENS, CONFIGURADA COM HARDWARE ESPECÍFICO PARA OPERAÇÃO COMO ELEMENTO DE COMPUTAÇÃO HOST DE AQUISIÇÃO DE DADOS DENOMINADO DE MR CONSOLE, MRAWP-MR OU SIMPLESMENTE MRC, MONTADA EM GABINETE TORRE COM PLACA MÃE COM PROCESSADOR INTEL QUAD-CORE XEON E5-1620 V3 (3.5GHZ), MEMÓRIA RAM DE 32GB (4X8GB DDR4-2133), DISCOS RÍGIDOS HDD (HARD DISK DRIVERS) E/OU DISCOS DE ESTADO SÓLIDO SSD (SOLID STATE DRIVES) 300+ 300GB+300GB SAS, CARTÃO ADAPTADOR DE BARRAMENTO LSI 9217-4I4E, CARTÃO GRÁFICO NVIDIA K2200, DOIS CARTÕES DE INTERFACE DE REDE GIGABIT ETHERNET, AUDIO ON BOARD, DRIVE SATA SLIM DVD-ROM, PORTAS DE CONECTIVIDADE PARA UNIDADES DE ENTRADA E DE SAÍDA DE DADOS E SISTEMA OPERACIONAL COMPATÍVEL COM WINDOWS E LINUX. -<text:s/></text:p>
          </table:table-cell>
          <table:table-cell office:value-type="string" table:style-name="ce8">
            <text:p>Hewlett Packard Enterprise<text:s text:c="34"/></text:p>
          </table:table-cell>
          <table:table-cell office:value-type="string" table:style-name="ce7">
            <text:p>HPE</text:p>
          </table:table-cell>
          <table:table-cell office:value-type="string" table:style-name="ce7">
            <text:p>Z440 ( ATUALIZADO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1</text:p>
          </table:table-cell>
          <table:table-cell office:value-type="string" table:style-name="ce8">
            <text:p>Máquina injetora de plástico para moldar por injeção a isolação de induzidos de bombas d'agua automotivas, com fechamento vertical e dosagem na posição horizontal, mesa giratória para trabalhar com 2 moldes inferiores e 1 molde na posição superior do equipamento, controle da força de fechamento de moldes, 3 machos hidráulico, com sistema close loop (correção no mesmo ciclo), desumidificador, unidade controladora de temperatura, painel de comando numérico computorizado (CNC), interface homem máquina, alimentador automático de polímeros, sistema hidráulico (para abertura e fechamento dos moldes) com bomba hidráulica, silos para secagem da humidade dos polímeros e válvulas pneumáticas de acionamentos simples (válvulas com solenoides) 6 bar. Capacidade de injeção de 125cm cúbicos por ciclo e força de fechamento de 350KN.<text:s/></text:p>
          </table:table-cell>
          <table:table-cell office:value-type="string" table:style-name="ce8">
            <text:p>Battenfeld AG<text:s text:c="47"/></text:p>
          </table:table-cell>
          <table:table-cell office:value-type="string" table:style-name="ce7">
            <text:p>Battenfeld AG</text:p>
          </table:table-cell>
          <table:table-cell office:value-type="string" table:style-name="ce7">
            <text:p>BA350/1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INI 96 Pipette, 5-125 l (Pipette) - Pipetador de líquidos automatico - Pipetador eletrônico portátil de 96 canais com capacidade de 5 a 125 microlitros - Transferir líquidos em placas de culturas microbiológicas com precisão, utilizado para extração e purificação de amostras de DNA.</text:p>
          </table:table-cell>
          <table:table-cell office:value-type="string" table:style-name="ce8">
            <text:p>INTEGRA Biosciences Corp.<text:s text:c="35"/></text:p>
          </table:table-cell>
          <table:table-cell office:value-type="string" table:style-name="ce7">
            <text:p/>
          </table:table-cell>
          <table:table-cell office:value-type="string" table:style-name="ce7">
            <text:p>MINI 96 Pipette, 5-125 <text:s/>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robotizado com capacidade de solda MIG/MAG, I-Pulse, U-Pulse totalmente automática composto por Robô Yaskawa modelo MA1800 série S4Z-639-1-2 raio de alcance 1800mm de seis eixos de movimentação dotado de fonte de solda SKS modelo LSQ5 série 017284 Q84S 3155 com duas unidades de giro servo acionadas Yaskawa com capacidade de 500kg e 2° de liberdade cada, rotação infinito, inclinação ±90° modelo DK-500 série DK-443 e DK-445 controlados através do controlador Yaskawa DX100 série S41H95-2B-4-0 software dedicado para o sincronismo do Robô e unidades de giro para soldagem de sistemas de exaustão de veículos automotores.</text:p>
          </table:table-cell>
          <table:table-cell office:value-type="string" table:style-name="ce8">
            <text:p>YASKAWA EUROP GMBH<text:s text:c="42"/></text:p>
          </table:table-cell>
          <table:table-cell office:value-type="string" table:style-name="ce7">
            <text:p>YASKAWA EUROPE</text:p>
          </table:table-cell>
          <table:table-cell office:value-type="string" table:style-name="ce7">
            <text:p>MA1800 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entro de bobinamento de fio de cobre de induzidos de bombas d'agua automotivas, com acionamento por servomotores horizontal e vertical responsáveis pela movimentação dos eixos X e Y, sistema de controle de tensão de fio, quantidade de fio, números de voltas, quebra de fio, movimento das laçadas e controle do diâmetro do bobinamento, abastecimento automático de material, com sistema anticolisão, velocidade de trabalho de enrolamento de 2200 RPM, diâmetro de fio entre 0,20 a 0,55mm, identificador digital de falhas no porta-peças com reprovação / aprovação de forma automátic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W69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montagem automática de rolamentos em induzidos de bombas d'agua automotivas, com sistema de acionamento por atuadores pneumáticos, controle de posicionador axial, posicionamento automático de anel trava por meio de sistema pneumático, abastecimento manual de rolamentos, prensagem do anel de retenção com controle de força entre 10 e 100 KN, controlador de pressão de força entre 3,5 e 4,5 Bar, rede profibus, montado em estrutura metálica, enclausuramento em perfis de alumínio, 01 painel elétrico com CLP e comando IHM (interface homem máquina), cilindros e garras pneumáticas, bloco de válvulas, Cm e CmK de 1,67 e Cp e CpK de 1,33. Tempo de ciclo de 15,6 segundos/peça e Capacidade de 1.122.000 peças/ano.<text: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VY688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de energia, para Roteador Cisco Serie 880, com 2 portas compativel 802.3a. ESPECIFICACOES DO PN: 800-IL-PM-2=ESPECIFICACOES GERAIS: Compativel com os Chassis de cartao de linha legado Cisco CRS (modo 200-Gbps) Compativel com os Chassis de cartao de linha aprimorado Cisco CRS (modo 400-Gbps) Compativel com modulos de interface fisica de 400-Gbps, incluindo: 4x100GEOTN, 40x10GE-WLO, e 2x100GE-FLEX-40 Cisco IOS XR Software Release 5.1.1. ou posteriorCONECTIVIDADE: porta console (conector RJ-45) Porta Auxiliar (conector RJ-45) [ SFP ] - conector LC, 10 km para conectividade de plano de controle Servico porta Ethernet 10/100/1000 (RJ -45) Embutido USB (eUSB) 2.0 (alta velocidade).MEMORIA: 8 GB de memoria Dois SSDs 32 GB (interno).PERFORMANCE: Intel Xeon C5528 Processador Quad-Core de 2.13 GHz.ENERGIA: Consumo de energia: 650WAMBIENTE: Temperatura de armazenamento: -40° a 70°C 3 Temperatura de operacao normal: 5° a 40°C Umidade relativa: 5 a 85%SEGURANCA: UL/CSA/IEC/EN 60950-1 AS/NZS 60950.1 IEC/EN 60825 FDAEMI FCC Classe A ICES 003 Classe A AS/NZS CISPR 22 Classe A CISPR 22 (EN55022) Classe A VCCI Classe A IEC/EN 61000-3-2: Harmonicos em Linhas de Potencia IEC/EN 61000-3-3: Flutuacoes de Voltagem e FlickerIMUNIDADE (PADROES BASICOS) IEC/EN-61000-4-2: Imunidade a descarga eletrostatica (8-kV contato, 15-kV ar) IEC/EN-61000-4-3: Imunidade a Irradiada (10V/m) IEC/EN-61000-4-4: Imunidade a Transiente Rapido Eletrico (2-kV potencia, 1-kV sinal) IEC/EN-61000-4-5: Surto Porta AC (4-kV CM, 2-kV DM) IEC/EN-61000-4-5: Portas de Sinal (1 kV) IEC/EN-61000-4-5: Surto Porta DC (1 kV) IEC/EN-61000-4-6: Imunidade a Disturbios Conduzidos (10 Vrms) IEC/EN-61000-4-8: Imunidade a campo magnetico de frequencia de potencia(30A/m) 4 IEC/EN-61000-4-11: Quedas de tensao, interrupcoes curtas e variacoes de tensaoETSI E EN EN300 386: Equipamento de rede de Telecomunicacoes (EMC) EN55022: Equipamento de Tecnologia da Informacao (Emissoes) EN55024: Equipamento de Tecnologia da Informacao (Imunidade) EN50082-1/EN-61000-6-1: Padrao de Imunidade Generico.</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800-IL-P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PARA SOLDAR METAIS POR ARCO ELÉTRICO CRIADO ENTRE UM ELETRODO SÓLIDO TUNGSTÊNIO NÃO CONSUMÍVEL E A PEÇA QUE SERÁ SOLDADA, DE USO INDUSTRIAL, COMERCIALMENTE DENOMINADO: SOLDA TIG. APLICAÇÃO: UTILIZADO PARA SOLDAR DE FORMA AUTOMÁTICA AO REDOR DE UM TUBO OU EIXO DE INOX (ORBITANDO O OBJETO QUE SERÁ SOLDADO). FUNÇÕES CONTROLADAS: SAÍDA DE CORRENTE DE SOLDAGEM/PULSAÇÃO DE CORRENTE, ROTAÇÃO DA CABEÇA DE SOLDA, VELOCIDADE DE ALIMENTAÇÃO DO FIO DA CABEÇA DE SOLDA. ACOMPANHA: UNIDADE DE REFRIGERAÇÃO NR. 904A E CABEÇOTE NR: 8200B6006. POTENCIA DE SAÍDA: 0-200 AMPS. ENTRADA DE ENERGIA: 115/230 VAC, 50/60 HZ. UNIDADES DE MEDIDA: METRICA E POLEGADAS. MAXIMO CIRCUITO DE VOLTAGEM: 80V. TEMPERATURA DE OPERAÇÃO: -18° A 50° C. TEMPERATURA DE ARMAZENAMENTO: -25° A 60°C.</text:p>
          </table:table-cell>
          <table:table-cell office:value-type="string" table:style-name="ce8">
            <text:p>MAGNATECH LLC<text:s text:c="47"/></text:p>
          </table:table-cell>
          <table:table-cell office:value-type="string" table:style-name="ce7">
            <text:p>MAGNATECH</text:p>
          </table:table-cell>
          <table:table-cell office:value-type="string" table:style-name="ce7">
            <text:p>TUBEMASTER 51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Dell com 24 portas RJ45 10/100/1000 Mb PoE+ (até 30,8 W) com detecção automática, 2 portas SFP+, 2 portas de empilhamento, 1 fonte de alimentação integrada de 1000 W (requer plugue C15) 2 portas de empilhamento traseiras (21 Gbps) com suporte para até 84 Gbps (duplex completo) 2 portas frontais integradas de 10GbE SFP+ dedicadas, porta USB (Tipo A) para configuração via pen drive USB, Autonegociação para velocidade e controle de fluxo, Auto MDI/MDIX, espelhamento de porta, espelhamento de porta baseado em fluxo, controle de tempestade de transmissão, configurações de Ethernet eficientes em energia por porta, ventiladores de velocidade variável redundantes, fluxo de ar: I/O para fonte de alimentação, fonte de alimentação integrada: 1.000W AC, Porta de console RJ45 com sinalização RS232 (cabo conector RJ-45 para DB-9 fêmea incluído), imagens de firmware duplas a bordo, modelo de mecanismo de comutação: Armazenar e encaminhar, capacidade do tecido de comutação: 172 Gbps (duplex completo); Taxa de encaminhamento: 128 Mpps (86 Gbps) Agregação de links: 128 grupos LAG, 144 portas dinâmicas por pilha, 8 portas membro por LAG, Filas de prioridade por porta: 8 Comutação de camada 2 com taxa de linha: Todas (não bloqueadoras), Roteamento de camada 3 com taxa de linha: Todas (não bloqueadoras), Memória flash: 256MB; Memória de buffer de pacotes: 4MB</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N202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IE2000, com 16 portas FE Copper (4 PoE+) e 2 uplinks GE (Lan Base aprimorado). ESPECIFICACOES DO PN: IE-2000-16PTC-G-NX ESPECIFICACOES GERAIS:Quatro, oito ou 16 portas Ethernet 10/100Base-T (pequenos downlinks conectaveis de fator de forma [SFP] em modelos selecionados); configuracoes fixas com um formato compactoDuas portas combinadas gigabit: SFP (100 Mbps e 1 Gbps) ou uplink RJ45Fonte de alimentacao DC de entrada dupla, reles de alarme, montagem em trilho DINSolucao Industrial Power over Ethernet (PoE)SKUs de revestimento conforme disponiveis (IE-2000-16TC-GX e IE-2000-16PTC-G-NX)Cartao flash SD trocavel e conector mini-USBConformidade e certificacoes ambientais industriaisAplicacoes de parceiros industriais: Ethernet/IP e PROFINETLargura de banda maxima de encaminhamento 3,8 GbpsLargura de banda maxima de comutacao 7,6 GbpsTaxa maxima de encaminhamento: 5,66 Mpps com pacotes de 64 bytes (taxa de linha em todos os tamanhos de pacote)Buffer de saida: 2 MBEnderecos MAC Unicast: 8000Grupos multicast do Internet Group Management Protocol (IGMP): 255Maximo de LANs virtuais (VLANs): 1005ACEs de seguranca MAC IPv4: 384 (modelo de memoria enderecavel de conteudo ternario padrao [TCAM])Bidirecional, 128 entradas de traducao NATRoteamento IPv4: 3.500 rotas, roteamento IPv6: 1.750 rotas256 MB DRAM com memoria ECCFPGA IEEE 1588v2Memoria flash integrada de 64 MBcartao de memoria flash SD removivel de 1 GB (opcional)Conector mini-USBDIMENSOES (ALTURA X LARGURA X PROFUNDIDADE) :130 mm A x 127 mm L x 134 mm PENERGIA:Sem PoE 10,6W, Com PoE 134,4-205,2WSEGURANCAUL/CSA 60950-1EN 60950-1CB para IEC 60950-1 (com desvios de pais)NOM a NOM-019-SCF1 (atraves de parceiros e distribuidores)Marcacao CEEMC:FCC 47 CFR Parte 15 Classe AEN 55022A Classe AVCCI Classe AConformidade com RoHSAS/NZS CISPR 22 Classe A, AS/NZS CISPR 24CISPR11 Classe A, CISPR22 Classe ACIEM 003 Classe AKCC -CoreiaMarcacao CEC-Tick (Australia)Certificacao da RussiaCertificacao do BrasilIEC/EN/EN61000-4-2 (descarga eletrostatica), contato 15kV ar/8kVIEC/EN 61000-4-3 (imunidade irradiada, 10 e 20 V/m)IEC/EN 61000-4-4 (Transientes Rapidos - linha de alimentacao de 4kV, linha de dados de 4kV)IEC/EN 61000-4-5 (Surge 2 kV/1 kV)IEC/EN 61000-4-6 (imunidade conduzida, 10 V/fem)IEC/EN 61000-4-8 (imunidade a campo magnetico de frequencia de energia)IEC/EN 61000-4-9 (imunidade a campo magnetico de pulso)IEC/EN 61000-4-10 (imunidade a campo magnetico oscilatorio)IEC/EN 61000-4-11 (imunidade de tensao de alimentacao CA)IEC/EN 61000-4-29 (imunidade a quedas de tensao)IEC/EN 61000-6-1 (imunidade para ambientes industriais leves)IEC/EN 61000-6-2 (imunidade para ambientes industriais)IEC/EN 61000-6-4 Classe AEN 61326.<text:s/></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IE-2000-16PTC-G-N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VIDEOHUB SMART CONTROL PRO VHUB/WSC/PRO DA BLACKMAGIC DESIGN E UM ROTEADOR DE COMUTACAO DE REDE COM 48 BOTOES PROGRAMAVEIS PARA ROTEAR FONTES E DESTINOS EM UMA REDE. ALOJADO EM UM QUADRO DE 1 RU, O SMART VIDEOHUB E ADEQUADO PARA USO EM GRANDES SISTEMAS DE TRANSMISSAO OU EM RACKS PORTATEIS PARA ROTEAMENTO DE PRODUCOES AO VIVO PELA ETHERNET. BOTOES SIMPLES NA PARTE FRONTAL DA UNIDADE SAO CONFIGURADOS PARA CONTROLAR A ORIGEM E O DESTINO, BEM COMO 10 BOTOES MACRO ATRIBUIVEIS E VARIOS BOTOES DE CONFIGURACAO. OS BOTOES PODEM SER PROGRAMADOS VIA USB USANDO O SOFTWARE INCLUIDO PARA MAC OS X E WINDOWS. A UNIDADE TAMBEM POSSUI PROTECAO CONTRA FALHA DE ENERGIA PARA PRESERVAR AS CONFIGURACOES DOS BOTOES QUANDO HOUVER QUEDA DE ENERGIA. A PARTE TRASEIRA DA UNIDADE POSSUI UMA ENTRADA ETHERNET RJ45 COM POE PARA CONECTAR SUAS FONTES E ALIMENTAR A UNIDADE, OU PODE SER ALIMENTADA COM UM CABO DE ALIMENTACAO C13 DISPONIVEL SEPARADAMENTE. HA TAMBEM UMA SAIDA DE LOOP ETHERNET SEM POE PARA COMUNICACAO COM SEUS DESTINOS. DUAS PORTAS DE ENTRADA E SAIDA RS-422 PARA IMPLEMENTACAO FUTURA TAMBEM ESTAO NA PARTE TRASEIRA, BEM COMO UMA PORTA USB TYPE-C PARA CONFIGURACAO DE SOFTWARE E ATUALIZACOES DE FIRMWARE. ENTRADA 48 X BOTOES PROGRAMAVEIS, 10 X BOTOES MACRO, 1 X ETHERNET RJ45 COM POE, 1 X RS-422,1 X USB TIPO C; SAIDA 1 X ETHERNET RJ45, 1 X RS-422, CONFIGURACAO USB 2.0 TIPO C, SISTEMAS OPERACIONAIS COMPATIVEIS MAC OS 10.13, 10.14 OU POSTERIOR, FONTE DE ENERGIA POE C13, TENSAO CA 100 A 240 VCA, TEMPERATURA DE OPERACAO 32 A 104F/0 A 40C, ESPACO NO RACK 1RU.</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VHSC-PR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SWITCHER GANG ROLL RS-422 DE 16 PORTAS COMPACTO E FACIL DE USAR E UMA CAIXA DE GATILHO GPI. O PAINEL FRONTAL INCLUI BOTOES ILUMINADOS PARA INDICACAO CLARA DO STATUS DECADA MAQUINA, UM BOTAO TODOS PARA ATIVAR RAPIDAMENTE TODAS AS MAQUINAS, 3 GRUPOS PREDEFINIDOS PELO USUARIO E UM BOTAO TALLY SELECT. UMA PORTA RS-422 MONTADA NA FRENTE FORNECE UMA CONEXAO CONVENIENTE PARA UM CONTROLE REMOTO. POSSUI 16 PORTAS RS-422 NO PAINEL TRASEIRO E UMA ENTRADA RS-422 TRASEIRA PADRAO. O PAINEL TRASEIRO TAMBEM INCLUI DOIS CONECTORES D-SUB DE 25 PINOS PARA E/S GPI, BOTAO LIGA/DESLIGA E UM SLOT DE PLACA DE INTERFACE ADICIONAL. UMA PLACA DE INTERFACE COMPACTA ADICIONAL OPCIONAL PODE ATUAR COMO ENTRADA MESTRE, CONECTANDO O GANGWAY A ETHERNET 10/100, USB, RS-232 OU RS-422. ISSO PODE SER USADO PARA ALTERAR REMOTAMENTE A CONFIGURACAO DE COMUTACAO DO PROPRIO GANGWAY OU COMO FONTE DE COMANDOS PARA CONTROLAR VTRS, DDRS OU SERVIDORES CONECTADOS. PODE SE COMUNICAR COM O GANGWAY16 PELA LAN OU PELA INTERNET, PARA CONTROLE REMOTO E COMUTACAO. E IDEAL PARA APLICACOES REMOTAS EM CAMINHOES OU ESTUDIOS. ES-SLOMO E SLOMOMINI PODEM INTERAGIR DIRETAMENTE COM GANGWAY16 PARA FORNECER CONTROLE DE ATE 16 GRAVADORES RS-422.</text:p>
          </table:table-cell>
          <table:table-cell office:value-type="string" table:style-name="ce8">
            <text:p>JL COOPER ELECTRONICS<text:s text:c="39"/></text:p>
          </table:table-cell>
          <table:table-cell office:value-type="string" table:style-name="ce7">
            <text:p>JLCOOPER</text:p>
          </table:table-cell>
          <table:table-cell office:value-type="string" table:style-name="ce7">
            <text:p>JLC-GANGWAY-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00BASE-BX40 SFP, comprimento de onda de 1550 nanometros. ESPECIFICACOES DO PN: GLC-BX40-D-I=ESPECIFICACOES GERAIS Performance: Encaminhamento de hardware em 176 Gbps ou 131 milhoes de pacotes por segundo (Mbps) Cisco parent switch: Cisco Nexus 5000 Series Software: Cisco NX-OS Software Release 4.0(1A) N2(1) (Cisco Nexus 5000 Series) 40 Gbps em cada direcao (80 Gbps full duplex).AMBIENTE: Temperatura operacional: (0 a 40°C) Temperatura nao operacional: (-20 a 70°C).SEGURANCA: UL 60950-1 CAN/CSA-C22.2 No. 60950-1EN 60950-1 IEC 60950-1AS/NZS 60950-1GB4943.EMC: 47CFR Parte 15 (CFR 47) Classe A AS/NZS CISPR22 Classe A CISPR22 Classe A EN55022 Classe A ICES003 Classe A VCCI Classe A EN61000-3-2 EN61000-3-3.<text:s/></text:p>
          </table:table-cell>
          <table:table-cell office:value-type="string" table:style-name="ce8">
            <text:p>FOXCONN<text:s text:c="53"/></text:p>
          </table:table-cell>
          <table:table-cell office:value-type="string" table:style-name="ce7">
            <text:p>CISCO</text:p>
          </table:table-cell>
          <table:table-cell office:value-type="string" table:style-name="ce7">
            <text:p>GLC-BX40-D-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CONVERSOR BIDIRECIONAL COMPACTO CONVBDC/SDI/HDMI03G/PS PODE CONVERTER SIMULTANEAMENTE SDI EM HDMI E VICE-VERSA, MESMO USANDO PADROES DIFERENTES, E SUPORTA RESOLUCOES DE ATE DCI 2K EM SDI E 1080P60 EM HDMI. ELE TAMBEM OFERECE CONVERSAO DE CONTROLE DE CAMERA PARA CAMERAS BLACKMAGIC HDMI, COMO BMPCC 4K OU 6K, PERMITINDO O USO COM UM SWITCHER AO VIVO BASEADO EM SDI. O MICRO CONVERTER BIDIRECIONAL SDI/HDMI 3G POSSUI SUPORTE PARA TIME CODE HDMI, RECLOCKING SDI PARA ESTABILIDADE EM CABOS LONGOS, SUPORTE PARA UMA AMPLA GAMA DE RESOLUCOES DE TRANSMISSAO PROFISSIONAIS, INCLUINDO 48 FPS ESTILO CINEMA, E ENTRADA E SAIDA DE AUDIO INTEGRADA HDMI E SDI. DESIGN COMPACTO E ROBUSTO, CARCACA METALICA ROBUSTA E CONECTORES ROBUSTOS. PORTA USB TYPE-C PARA ALIMENTACAO ATRAVES DE UM COMPONENTE COMPATIVEL, COMO UM MONITOR OU LAPTOP. ATUALIZAVEL ATRAVES DA PORTA USB TYPE-CE DO SEU MAC OU PC, COM CONVERSAO SIMULTANEA. ESPECIFICACOES: ENTRADAS DE VIDEO 1X BNC (3G-SDI) E 1X HDMI (2.0), SAIDAS DE VIDEO 1X BNC(3G-SDI) E 1X HDMI (2.0), OUTRAS E/S 1X ENTRADA USB-C.</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CONVBDCSDIHD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PMV 1841 (MULTIVIEWER QUAD SPLIT COMPACTO) E UM CONVERSOR 3G/HD/SD PARA HDM, IDEAL PARA APLICACOES QUE NECESSITAM DE CAPACIDADE BASICA DE MULTIVIEW QUAD SPLIT EM UM MONITOR HDMI. QUATRO ENTRADAS SDI SAO SUPORTADAS COM UMA UNICA SAIDA HDMI. CARACTERISTICAS PRINCIPAIS: DIVISAO QUADRUPLA TELA CHEIA MONITORAMENTO 4K DIVISAO QUADRUPLA TODAS AS QUATRO ENTRADAS SAO ORGANIZADAS EM UM DISPLAY QUADRUPLO FIXO. CADA ENTRADA PODETER AS FERRAMENTAS DE MONITORAMENTO (OU SOBREPOSICOES DE TELA) CONFIGURADAS INDIVIDUALMENTE. TELA CHEIA UMA DAS QUATRO ENTRADAS E EXIBIDA EM TELA CHEIA COM AS FERRAMENTAS DE MONITORAMENTO CONFIGURADAS PELO USUARIO. NESTE MODO, 2 CANAIS DE AUDIO INCORPORADOS DA ENTRADA SDI SELECIONADA SAO INCORPORADOS NA SAIDA HDMI. MONITORAMENTO 4K O MODULO PODE SER USADO PARA MONITORAR SINAIS 4K (12G). AS QUATRO ENTRADAS SDI SAO "COSTURADAS" JUNTAS PARA FORMAR UM QUADRO COMPLETO PARA MONITORAMENTO. A IMAGEM 4K E CONVERTIDA PARA HD PARA EXIBICAO.</text:p>
          </table:table-cell>
          <table:table-cell office:value-type="string" table:style-name="ce8">
            <text:p>LYNX TECHNIK AG<text:s text:c="45"/></text:p>
          </table:table-cell>
          <table:table-cell office:value-type="string" table:style-name="ce7">
            <text:p>LYNX TECHNIK AG</text:p>
          </table:table-cell>
          <table:table-cell office:value-type="string" table:style-name="ce7">
            <text:p>LNX-PMV-184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LCD TOUCHSCREEN CAPACITIVO 16:9 DE 10,1 POLEGADAS COM HDMI, VGA E COMPOSTO. COM O USO DE VARIOS PONTOS DE TOQUE, ESTE MONITOR E COMPATIVEL COM WINDOWS 10 IMEDIATAMENTE, PERMITINDO INTEGRACAO TOTAL COM O MODO TABLET PARA CONTROLE DE TOQUE. ESPECIFICACOES: RESOLUCAO NATIVA 1280 X 800 E MAXIMA RESOLUCAO 19201080 PIXELS. ENTRADAS DE VIDEO HDMI, VGA, COMPOSTA, SAIDA DE AUDIO ALTO-FALANTE INTERNO.</text:p>
          </table:table-cell>
          <table:table-cell office:value-type="string" table:style-name="ce8">
            <text:p>LILLIPUT<text:s text:c="52"/></text:p>
          </table:table-cell>
          <table:table-cell office:value-type="string" table:style-name="ce7">
            <text:p>LILLIPUT</text:p>
          </table:table-cell>
          <table:table-cell office:value-type="string" table:style-name="ce7">
            <text:p>LIL-FA1014-NPC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text:s/>BCP-D33UHD E UM CONECTOR BNC MACHO DE 75 OHMS PROJETADO PARA USO COM CABOS CANARE L-3.3CUHD 12G-SDI EM PATCHBAYS DE VIDEO E CONEXAO DIRETA COM UMA VARIEDADE DE EQUIPAMENTOS DE VIDEO. POSSUI UM CORPO ALONGADO PARA MELHOR ADERENCIA E UM DESIGN DE CRIMPAGEM PARA INSTALACAO RAPIDA E SEGURA. O PINO CENTRAL BANHADO A OURO COM TRAVA DE PRESSAO E O CONTATO EXTERNO DE COBRE BERILIO GARANTEM UMA TRANSFERENCIA DE SINAL DE ALTA QUALIDADE, E UMA MARCA DE POSICAO NO CORPO SIMPLIFICA O PROCESSO DE VERIFICACAO SE O CONECTOR ESTA TRAVADO NO LUGAR. O CONECTOR BCP-D33UHD E COMPATIVEL COM SMPTE ST-2082-1 E CAPAZ DE 12G-SDI 4K UHD. ESPECIFICACOES: PARA USAR COM CABO UHD CANARE L-3.3CUHD 12G-SDI, CONECTOR BNC MASCULINO, CRIMPAGEM, IMPEDANCIA 75 OHMS, CONFORMIDADE COM SMPTE SMPTE ST-2082-1, PINO CENTRAL BANHADO A OURO, CONTATO EXTERNO DE COBRE-BERILIO - ACONDICIONADO EM PACOTE COM 100 PECAS.</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BCP-D33UHD-100P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ANARE HBCP-D33UHDA E UM CONECTOR DE CRIMPAGEM MICRO BNC DE 75 OHM 12G-SDI SMPTEST 2082-1 PARA USO COM CABO L-3.3CUHD. CARACTERISTICAS:COMPATIVEL COM SMPTE ST 2082-1. O DESIGN DE CRIMPAGEM CANARE GARANTE UMA INSTALACAO RAPIDA E CONFIAVEL. PINO CENTRAL "SNAP LOCKS" BANHADO A OURO. CONTATO EXTERNO DE COBRE-BERILIO. VEM COM UMA MARCA DE POSICAO NO CORPO PARA MELHOR VISIBILIDADE DO ACASALAMENTO.</text:p>
          </table:table-cell>
          <table:table-cell office:value-type="string" table:style-name="ce8">
            <text:p>CANARE ELECTRIC CORPORATION<text:s text:c="33"/></text:p>
          </table:table-cell>
          <table:table-cell office:value-type="string" table:style-name="ce7">
            <text:p>CANARE</text:p>
          </table:table-cell>
          <table:table-cell office:value-type="string" table:style-name="ce7">
            <text:p>HBCP-D33UHD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ONECTORES DE PLUGUE CRIMPADOS BNC DE 75 OHM DE ALTA QUALIDADE, O CANARE BCP-B26 E CLASSIFICADO PARA TODAS AS APLICACOES SMPTE 424M E 292M PARA TRANSMITIR COM SEGURANCA TAXAS DE BITS 3G-SDI NA PRODUCAO DE VIDEO 1080P. OS CONECTORES CANARE BCP BNC APRESENTAM UM CORPO ALONGADO PARA MELHOR ADERENCIA DOS DEDOS E UMA MARCA DE POSICAO EXCLUSIVA NO CORPO PERMITE QUE O AJUSTE DA BAIONETA DO CONECTOR SEJA VERIFICADO FACILMENTE. O CONECTOR BNC BCP-B26 FOI PROJETADO PARA O CABO COAXIAL BELDEN 1855A MINI-RG59 PARA FORNECER UMA COMBINACAO DE FORCA DE TRACAO DE CABO SUPERIOR QUE VOCE NAO ENCONTRARA EM OUTROS CONECTORES. SEUS PINOS CENTRAIS BANHADOS A OURO SE ENCAIXAM NO LUGAR PARA GARANTIR O ALINHAMENTO PERFEITO COM EQUIPAMENTOS DE VIDEO CONECTADOS E PAINEIS DE CONEXAO. CARACTERISTICAS: CC PARA 3GHZ; &amp;gt; PERDA DE RETORNO DE 26DB CORPO FUNDIDO ATINGE PRECO MAIS BAIXO COM ALTO DESEMPENHO. MARCA DE POSICAO NO CORPO PINO CENTRAL BANHADO A OURO COM FECHO DE PRESSAO DESIGN ORIGINAL DE MANGA ALONGADA DE CANARE COMPATIVEL COM A FERRAMENTA DE CRIMPAGEM DA SERIE BCP-C 10% MAIS LEVE QUE A SERIE BCP-C. O ITEM INCLUI: 1X CANARE BCP-B26 75 75 OHM CONECTOR BNC DE PLUGUE DE CRIMPAGEM DE 3 PECAS.</text:p>
          </table:table-cell>
          <table:table-cell office:value-type="string" table:style-name="ce8">
            <text:p>CANARE ELECTRIC CORPORATION<text:s text:c="33"/></text:p>
          </table:table-cell>
          <table:table-cell office:value-type="string" table:style-name="ce7">
            <text:p>CANARE</text:p>
          </table:table-cell>
          <table:table-cell office:value-type="string" table:style-name="ce7">
            <text:p>BCP-B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SERVO CONTROLADOR PROGRAMAVEL, PARA UMA TENSAO DE ALIMENTACAO DE 24 VOLTS, PARA CONTROLE MULTI-EIXO, MARCA MOOG, MODELO MSC3000, UTILIZADO NA CALANDRA DE TECIDO, PARA PRODUCAO DE PNEUMATICOS NOVOS DE BORRACHA.</text:p>
          </table:table-cell>
          <table:table-cell office:value-type="string" table:style-name="ce8">
            <text:p>Moog GmbH<text:s text:c="51"/></text:p>
          </table:table-cell>
          <table:table-cell office:value-type="string" table:style-name="ce7">
            <text:p>MOOG</text:p>
          </table:table-cell>
          <table:table-cell office:value-type="string" table:style-name="ce7">
            <text:p>MSC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INTERFACE IFC (INTEGRATED FUNCTION COMPUTER), COMPOSTO POR PLACA DE CIRCUITO IMPRESSO COM COMPONENTES ELÉTRICOS E ELETRÔNICOS MONTADOS, TENSÃO 75V, PARA RECEBIMENTO E PROCESSAMENTO DE DADOS DA LOCOMOTIVA DIESEL ELÉTRICA.<text:s/></text:p>
          </table:table-cell>
          <table:table-cell office:value-type="string" table:style-name="ce8">
            <text:p>GE Transportation Systems<text:s text:c="35"/></text:p>
          </table:table-cell>
          <table:table-cell office:value-type="string" table:style-name="ce7">
            <text:p>GE Transportation</text:p>
          </table:table-cell>
          <table:table-cell office:value-type="string" table:style-name="ce7">
            <text:p>17FL359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IPO DISPLAY DE INTERFECE DE OPERACAO PAINEL VIEW-300 - DISPLAY GRÁFICO E MONOCROMÁTICO COM LED, - TAMANHO 73X42MM (2.87X1.67 POLEGADAS), - PIXELS: 128X64, - 8 TECLAS DE FUNÇÃO (F1 À F8), - 4 TECLAS DE NAVEGAÇÃO, - 1 TECLA CONFIRMAÇÃO, - 9 TECLAS NUMÉRICAS, - 2 TECLAS PARA INCREMENTO/DECREMENTO (+/-), - PORTA DE COMUNICAÇÃO DEVICENET, - PORTA RS232, - MEMORIA: 240K FLASH, - TENSÃO ALIMENTAÇÃO: 24 VDC, - TEMPERATURA OPERAÇÃO: 0 A 55ºC,</text:p>
          </table:table-cell>
          <table:table-cell office:value-type="string" table:style-name="ce8">
            <text:p>ROCKWEEL AUTOMATION<text:s text:c="41"/></text:p>
          </table:table-cell>
          <table:table-cell office:value-type="string" table:style-name="ce7">
            <text:p>ALLEN-BRADLEY</text:p>
          </table:table-cell>
          <table:table-cell office:value-type="string" table:style-name="ce7">
            <text:p>2711-K3A10L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USP3-8-D - PAINEL DE INTERRUPTORES UNIVERSAL. MONITORA E CONTROLA VARIOS DISPOSITIVOS EM UM UNICO PAINEL LIMITA O CONTROLE E ATENDE AS NECESSIDADES DOS OPERADORES O PRESSIONAMENTO DO BOTAO CONTROLA A ATIVACAO/DESATIVACAO DA SAIDA GPI (GPO) E TRANSMITE MENSAGENS SERIAIS E ETHERNET. FACILITA A CRIACAO DA INTERFACE DE CONTROLE CORRETA E OFERECE AOS USUARIOS CONTROLE APENAS SOBRE AS FUNCOES NECESSARIAS PARA SIMPLIFICAR AS OPERACOES E REDUZIR ERROS. O USP3 SUPORTA GPI E CONTROLE DE BOTAO DE SAIDAS GPI, MENSAGENS SERIAIS RS232 E RS422 E MENSAGENS ETHERNET TCP/UDP/SNMP/HTTP. ESPECIFICACOES: BOTOES LCD: 8, GPIS: 8 ENTRADAS OPTO-ISOLADAS, GPOS: 8 FECHAMENTOS DE CONTATO DE RELE ISOLADOS, SERIE: RS422/RS232, ETHERNET: 100BASET FULL DUPLEX.</text:p>
          </table:table-cell>
          <table:table-cell office:value-type="string" table:style-name="ce8">
            <text:p>DNF CONTROLS<text:s text:c="48"/></text:p>
          </table:table-cell>
          <table:table-cell office:value-type="string" table:style-name="ce7">
            <text:p>DNF CONTROLS</text:p>
          </table:table-cell>
          <table:table-cell office:value-type="string" table:style-name="ce7">
            <text:p>DNF-USP3-8-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text:s/>O BLACKMAGIC DESIGN MULTIVIEW 16 HDL-MULTIP6G/16 POSSUI DEZESSEIS ENTRADAS 6G-SDI DE 10BITS QUE PERMITEM MONITORAR FONTES SD, HD OU 4K EM QUALQUER COMBINACAO EM MONITORES OU TVS ULTRA HD. ISSO PERMITE QUE VOCE APROVEITE AS TELAS DE ALTA RESOLUCAO PARA VISUALIZAR CADA FONTE COM MAIOR CLAREZA. O MULTIVIEW 16 PERMITE SELECIONAR 4, 9 OU 19 VISUALIZACOES, COM CADA ENTRADA TOTALMENTE RESSINCRONIZADA. DUAS SAIDAS HD-SDI, DUAS 6G-SDI E UMA HDMI MULTI-VIEW SAO FORNECIDAS, BEM COMO UMA SAIDA DE LOOP PARA CADA ENTRADA 6G-SDI PARA PASSAR OS SINAIS PARA DISPOSITIVOS ADICIONAIS. ALOJADO EM UMA ESTRUTURA DE ALUMINIO USINADO DE 1 RU, O MULTIVIEW 16 ESTA PRONTO PARA USO EM ESTUDIO, CAMINHAO DE TRANSMISSAO OU ATE MESMO EM LOCACAO. ELE PODE SER CONTROLADO USANDO OS BOTOES ILUMINADOS, BOTAO GIRATORIO E TELA LCD DE 1,5" NO PAINEL FRONTAL, OU COM O SOFTWARE DE CONTROLE INCLUIDO ATRAVES DA PORTA ETHERNET. UM BOTAO SOLO PERMITE TELA CHEIA INSTANTANEAMENTE DE UMA UNICA FONTE. PARA FACIL INTEGRACAO EM QUALQUER INSTALACAO, UMA FONTE DE ALIMENTACAO MULTIVOLTAGEM INTEGRADA SUPORTA 100 A 240 VCA. ESPECIFICACOES: RACK 1RU, ENTRADAS 16 X BNC (3G-SDI / 6G-SDI / HD-SDI), AUDIO INCORPORADO SDI, SAIDAS 16X BNC (6G-SDI/HD-SDI/SD-SDI, LOOPING), 2X BNC (6G-SDI), 2X BNC (HD-SDI), 1XHDMI, OUTRAS E/S 1X RJ45 (RS-422), 1X RJ45 (ETHERNET 10/100 MBPS), 1X MINI USB 2.0.</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MULTIVIEW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O MINI CONVERTER ANALOG TO SDI CONVMAAS2 DA BLACKMAGIC ACEITA UM SINAL COMPONENTEHD/SD, NTSC, PAL OU S-VIDEO E O CONVERTE EM UMA SAIDA SDI. VOCE TAMBEM PODE OPTAR POR INCORPORAR AUDIO SDI DE ENTRADAS AES/EBU BALANCEADAS OU DE AUDIO ANALOGICO. DISPOSITIVO UTILIZADO PARA CONVERTER VIDEO DE BETACAM SP, VHS, DECODIFICADORES, CAMERAS HDV E OUTROS DISPOSITIVOS SEMELHANTES. CONVERSAO ANALOGICA PARA SDI, UTILIZADO PARA CONVERTER FONTES DE VIDEO ANALOGICAS EM SAIDA DE VIDEO SDI COM AUDIO INCORPORADO. PODE INCORPORAR AUDIO SDI DE ENTRADAS DE AUDIO ANALOGICAS OU AES/EBU BALANCEADAS. ESPECIFICACOES: ENTRADA (1) COMPONENTE, NTSC, PAL E S-VIDEO VIA 3X BNCS, SAIDA (2) SDI(COMUTAVEL ENTRE SD, HD E 3GBS SDI), AUDIO ANALOGICO: (2) CANAIS ANALOGICOS BALANCEADOS PROFISSIONAIS COM CONEXOES JACK PADRAO DE 1/4", E DIGITAL (2) CANAIS DE DIGITAL BALANCEADO PROFISSIONAL COM CONEXOES JACK PADRAO DE 1/4", PADRAO AES/EBU, 12 V CC.</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CONVMA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text:s/>AR-DM61-BT-64DT - SISTEMA DE MONITORAMENTO DE AUDIO DIGITAL ATIVO E MULTICANAL MONTADO EM RACK EM UM CHASSI DE 1 RU COM TELA LCD SENSIVEL AO TOQUE DE 10". PAINEL FRONTAL POSSUI ALTO-FALANTES ESTEREO DE ALTA POTENCIA, CAPAZES DE NIVEIS DE SAIDA DE 100 DB, JUNTO COM UM CONECTOR DE FONE DE OUVIDO DE 1/4", CONTROLE DE VOLUME E TELA SENSIVEL AO TOQUE LCD COLORIDA. APLICACAO: SISTEMA DE MONITORAMENTO DE AUDIO DIGITAL EM ESTACOES DE TV, CAMINHOES DE TRANSMISSAO, E EM OUTROS LOCAIS ONDE E NECESSARIO UM MONITORAMENTO PODEROSO.</text:p>
          </table:table-cell>
          <table:table-cell office:value-type="string" table:style-name="ce8">
            <text:p>MARSHALL ELECTRONICS, INC<text:s text:c="35"/></text:p>
          </table:table-cell>
          <table:table-cell office:value-type="string" table:style-name="ce7">
            <text:p>MARSHALL</text:p>
          </table:table-cell>
          <table:table-cell office:value-type="string" table:style-name="ce7">
            <text:p>MAR-ARDM61BT64D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1855A 23 AWG CONDUTOR SOLIDO DE COBRE NU DE 0,023" (CABO COAXIAL), ISOLAMENTO DE ESPUMAHDPE COM INJECAO DE GAS, DUOFOIL + BLINDAGEM TRANCADA DE COBRE ESTANHADO (95% DE COBERTURA), CAPA DE PVC PRETA PARA APLICACOES ANALOGICAS E DIGITAIS. ACONDICIONADO EM ROLOS DE 1000 PES CADA. ESPECIFICACOES: AWG: 23. ENCALHE: SOLIDO. MATERIAL: COBRE NU. DIAMETRO NOMINAL: 0,023 POL. N DE COAXIAL: 1. ESPACO AMBIENTAL: INTERIOR - RISER. APLICACOES ADEQUADAS: SMPTE 2081-1 6 GB/S UHDTV, SMPTE 424M 3 GB/S HD-SDI 1080P. NOTAS SOBRE CARACTERISTICAS ELETRICAS: IMPEDANCIA TDR: 75 +/- 1,5 OHMS OUTRA CARACTERISTICA ELETRICA 2: PERDA DE RETORNO: PONTE FIXA E TERMINACAO CLASSIFICACAO DE TEMPERATURA UL: 75C FAIXA DE TEMPERATURA OPERACIONAL: -30C A +75C RESISTENCIA UV: SIM PESTENSAO DE TRACAO MAXIMA RECOMENDADA: 33 LIBRAS. RAIO DE CURVATURA MINIMO/EIXO MENOR: 1,6 POL.</text:p>
          </table:table-cell>
          <table:table-cell office:value-type="string" table:style-name="ce8">
            <text:p>BELDEN<text:s text:c="54"/></text:p>
          </table:table-cell>
          <table:table-cell office:value-type="string" table:style-name="ce7">
            <text:p>BELDEN</text:p>
          </table:table-cell>
          <table:table-cell office:value-type="string" table:style-name="ce7">
            <text:p>BL-1855A-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DE VIDEO 12G-SDI DE 75 OHMS COM ISOLAMENTO PE ALTAMENTE ESPUMADO PARA TRAZER UMA MELHORIA SEM PRECEDENTES NAS CARACTERISTICAS DE ATENUACAO. O CABO COAXIAL L-3.3CUHD POSSUI UM CONDUTOR CENTRAL 21 AWG COM DIAMETRO EXTERNO DE 0,216" E SUPORTA ATE 190 PES DE TRANSMISSAO DE SINAL 12G-SDI. ACONDICIONADO EM ROLOS DE 984 PES CADA. CARACTERISTICAS: ESPECIALMENTE PROJETADO PARA 12G-SDI EXCELENTES RESULTADOS EM TESTES EXIGENTES. FOLHA DE COBRE E BLINDAGEM TRANCADA DE COBRE ESTANHADO DE ALTA DENSIDADE ISOLAMENTO PE MULTICAMADAS DE ALTA ESPUMA RESISTENCIA A CHAMA UL 1666 RISER. ESPECIFICACOES: COMPRIMENTO: 984 PES OD NOMINAL: 0,217 POLEGADAS CONDUTOR INTERNO: 21 AWG, 1/0.A Q'TY/MM. DIAMETRO EXTERNO DO CONDUTOR INTERNO: 0,03" ISOLAMENTO EXTERNO: 0,130" RESISTENCIA DO CONDUTOR EXTERNO (OHM/KM): 14,9 CAPACIDADE ESTATICA (PF/M): 55 IMPEDANCIA CARACTERISTICA: 75 ATENUACAO DB/100M (328 PES) 6GHZ: 68,5.</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L-33CUHD-984-B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MICRO PATCH CORD) DE 4 PES PARA USO EXCLUSIVO DA PLACA DE PATCH DE VIDEO 12G-SDI 75OHM DA CANARE. CABO L-2.5CHWS COM CONECTORES MCVP-C25HW CANARE. PARA USO APENAS COM O MICRO VIDEO PATCHBAY CANARE 32MCKA-ST 75.</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MCVPC004F-B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E CONVERSAO DE PATCH DE VIDEO MINI RG-59 12G-SDI BNC FLEXIVEL EM VERMELHO, 2 PES, COM 60 CENTIMETROS DE COMPRIMENTO. ELE POSSUI UM MICRO VIDEO PLUG PARA TAMANHO PADRAO BNC FEMEA E E FEITO COM CABO CANARE L-2.5CHWS PARA SUPORTAR 12G-SDI.</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MCVPC002-BJ-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AUTOMÁTICO DE INSPEÇÃO COMBINADA ATRAVÉS DE MÚLTIPLOS ENSAIOS NÃO DESTRUTIVOS PELO MÉTODO DE VAZAMENTO DE FLUXO MAGNÉTICO PARA A DETECÇÃO DE DESCONTINUIDADES LONGITUDINAIS E TRANSVERSAIS, MÉTODO DE ENSAIO POR ULTRASSOM PARA A MEDIÇÃO DE ESPESSURA DE PAREDE E DETECÇÃO DE DESCONTINUIDADES LAMINARES, LASER PARA MEDIÇÃO DO DIÂMETRO EXTERNO EM TUBOS DE AÇO SEM COSTURA COM FAIXA DE DIÂMETRO EXTERNO DE 38,0 MM A 180 MM, ESPESSURA DE 3,0 MM A 25,4 MM E COMPRIMENTO DE 5,0 METROS A 14,7 METROS COM DESVIO DE RETILINEIDADE MÁX. DE 2 MM/M, NÃO SUPERIOR A 15 MM EM TODO O COMPRIMENTO, COM VELOCIDADE LINEAR MÁXIMA DOS TUBOS DE 3,0 M/S, TOLERÂNCIA DE DIÂMETRO 1% DO DIÂMETRO NOMINAL, OVALIZAÇÃO MÁX. 1% DO DIÂMETRO EXTERNO, TEMPERATURA DO TUBO +5 A + 60 ° C. COMPOSTO DE: MESA DE TESTE COM ACIONADORES PARA O AJUSTE DE ALTURA, MEDIDOR DE DIÂMETRO EXTERNO, DETECTOR DE DESCONTINUIDADE TRANSVERSAL, DETECTOR DE DESCONTINUIDADE LONGITUDINAL, MEDIDOR DE ESPESSURA DE PAREDE E BOBINAS DE DESMAGNETIZAÇÃO.</text:p>
          </table:table-cell>
          <table:table-cell office:value-type="string" table:style-name="ce8">
            <text:p>Institut Dr. Foerster GmbH &amp; Co KG<text:s text:c="26"/></text:p>
          </table:table-cell>
          <table:table-cell office:value-type="string" table:style-name="ce7">
            <text:p>INSTITUT DR. FOERSTER</text:p>
          </table:table-cell>
          <table:table-cell office:value-type="string" table:style-name="ce7">
            <text:p>Defectotest DCMFL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Infinite 200 PRO (Plate Reader) - Lab Equipment CapEx - Leitor de DNA - CO Infinite 200 PRO é um leitor de placas multimodo fáceis de usar que oferece soluções de detecção acessíveis e de alto desempenho. Utilizada para realizar leituras de amostras de DNA para quantificar seu volume.<text:s/></text:p>
          </table:table-cell>
          <table:table-cell office:value-type="string" table:style-name="ce8">
            <text:p>Tecan US, Inc.<text:s text:c="46"/></text:p>
          </table:table-cell>
          <table:table-cell office:value-type="string" table:style-name="ce7">
            <text:p/>
          </table:table-cell>
          <table:table-cell office:value-type="string" table:style-name="ce7">
            <text:p>Infinite 200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TORRE DE INJECAO AUTOMATICA E CARROSSEL DE 100 POSICOES PARA VIALS 2ML: O EQUIPAMENTO E UM ACESSORIO PARA UM OUTRO EQUIPAMENTO, O CROMATOGRAFO GASOSO. É DEFINIDO COMO UM SISTEMA DE INJECAO DE AMOSTRAS LIQUIDAS PARA CROMATOGRAFIA GASOSA (GC), ELE POSSUI UM CARROSSEL ONDE COMPORTA 100 FRASCOS DE 2 ML, QUE COLETA AS AMOSTRAS LIQUIDAS DE INTERESSE EM DETERMINADA POSICAO QUE SAO ARMAZENADOS NESSES FRASCOS, E ENTAO INJETA EM UM CROMATOGRAFO GASOSO. FINALIDADE DO EQUIPAMENTO: SERA UTILIZADO E INSTALADO COMO ACESSORIO DE UM CROMATOGRAFO GASOSO PARA AJUDAR A IDENTIFICAR COMPOSTOS EM SOLO PROXIMO A INDUSTRIAS, ONDE SE FAZ OBRIGATORIO O TRATAMENTO DO MESMO, PARA QUE NAO HAJA CONTAMINACAO DOS LENCOIS FREATICOS, DEVIDO AS PRODUCOES INDUSTRIAIS - ESPECIFICACOES FISICAS: O SISTEMA DE INJECAO E COMPOSTO POR DOIS MODULOS, UM CARROSSEL E UMA TORRE DE INJECAO, SENDO ELES: MODULO G2913A: ALTURA: 47 CM; LARGURA: 13 CM; COMPRIMENTO: 12 CM; MODULO G2614A: ALTURA: 20 CM; LARGURA: 44 CM; COMPRIMENTO: 33 CM; CARACTERISTICAS: RECURSOS DA UNIDADE DO INJETOR ATUACAO ELETRONICA DO MOTOR COM FEEDBACK E CONTROLE DE POSICAO; NAO SAO NECESSARIOS ATUADORES PNEUMATICOS OU AJUSTES MECANICOS PERIODICOS; GERENCIAMENTO DE AMOSTRAS CAPACIDADE DE AMOSTRA (FRASCOS DE 2 ML): OITO AMOSTRAS COM TORRE DE ALTA DENSIDADE; 100 AMOSTRAS COM BANDEJA. AMOSTRAS EM BANDEJA ARMAZENADAS EM QUADRANTES REMOVIVEIS E TACHAVEIS SEQUENCIAMENTO DE AMOSTRAS: ACESSO ALEATORIO USANDO O CONTROLE AGILENT CHEMSTATION. SEQUENCIAMENTO SIMPLES USANDO O TECLADO DO GC SERIE 7890A/6890, O INTEGRADOR AGILENT OU O SOFTWARE DO CONTROLADOR ALS PARA GCS 5890 SERIE II. MODO DE AMOSTRAGEM PRIORITARIA: UMA AMOSTRA E METODO PRIORITARIO PODEM SER INSERIDO NA SEQUENCIA A QUALQUER MOMENTO. CONTROLE TERMICO DA AMOSTRA: BANDEJA DO AMOSTRADOR POSICIONADA LONGE DO GC PARA MINIMIZAR A EXPOSICAO AO CALOR. OS QUADRANTES DA BANDEJA PODEM SER RESFRIADOS OU AQUECIDOS. FAIXA DE TEMPERATURA 5-60 °C.</text:p>
          </table:table-cell>
          <table:table-cell office:value-type="string" table:style-name="ce8">
            <text:p>AGILENT TECHNOLOGIES INC<text:s text:c="36"/></text:p>
          </table:table-cell>
          <table:table-cell office:value-type="string" table:style-name="ce7">
            <text:p>AGILENT</text:p>
          </table:table-cell>
          <table:table-cell office:value-type="string" table:style-name="ce7">
            <text:p>768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utilizada para medição de saltos entre as lâminas de induzidos, controle de irregularidades das superfícies de comutadores e controle das dimensões de construção dos induzidos, com sistema por servo motores para tração e controle das características do induzido, PLC, controlador de irregularidades da superfície do comutador e controlador de dimensões construtivas do induzido. Voltagem de 230 v, frequência de 50 Hz, corrente de 10 A e tempo de ciclo de 15,6 segundos/peça.<text: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EP820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com Aumento de 85% na iluminação e fotometria de 91.500 Lux/1m@5600k. Com 720 watts de potência de entrada ultra-alta, a nova fonte de luz nua LS 600c Pro ll aumenta a iluminação para 21.610 Lux @5.600K a 1 metro. Método de fonte de alimentação completo, não apenas suportando fonte de alimentação CA, fonte de alimentação de bateria (especificações suportadas: 14,4V/26V/28,8V) e caixa de fonte de alimentação de 48V (15A). Material constitutivo: Aluminio.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S 600C PRO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9.00</text:p>
          </table:table-cell>
          <table:table-cell office:value-type="string" table:style-name="ce8">
            <text:p>BRINQUEDO TEMÁTICO PARA PARQUE DE DIVERSÕES, DENOMINADO "JUPITER" , TRATA-SE DE UM BRINQUEDO DE 16 METROS, QUE POR MEIO DE UM MOTOR DE CORRENTE CONTÍNUA, O BRAÇO, QUE ESTÁ SUSTENTADO POR UMA COLUNA CENTRAL, GIRA FAZENDO UMA ROTAÇÃO COMPLETA DE 360º, ENQUANTO A GÔNDOLA, DE CAPACIDADE DE 24 ASSENTOS, GIRA SIMULTANÊAMENTE EM UM MOVIMENTO DEROTAÇÃO EM SEU PRÓPRIO EIXO, COM SISTEMA DE ILUMINAÇÃO E TODOS OS ACESSÓRIOS NECESSÁRIOS PARA SEU FUNCIONAMENTO, INCLUINDO SEMITRAILER DE 14,60 M DE COMPRIMENTO.<text:s/></text:p>
          </table:table-cell>
          <table:table-cell office:value-type="string" table:style-name="ce8">
            <text:p>FABBRI GROUP<text:s text:c="48"/></text:p>
          </table:table-cell>
          <table:table-cell office:value-type="string" table:style-name="ce7">
            <text:p>FARFABBRI</text:p>
          </table:table-cell>
          <table:table-cell office:value-type="string" table:style-name="ce7">
            <text:p>TM</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Valério Hilário Cordeiro Junior</dc:creator>
    <meta:creation-date>2013-10-31T14:51:05Z</meta:creation-date>
    <dc:date>2024-03-01T12:46:38Z</dc:date>
    <meta:print-date>2019-05-03T17:07:54Z</meta:print-date>
  </office:meta>
</office:document-meta>
</file>