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19">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top" fo:background-color="transparent" style:repeat-content="false"/>
      <style:paragraph-properties fo:text-align="center"/>
    </style:style>
    <style:style style:name="ce12"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4"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5"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3"/>
        <table:table-column table:style-name="co9" table:number-columns-repeated="16376" table:default-cell-style-name="ce2"/>
        <table:table-row table:style-name="ro1">
          <table:table-cell table:number-columns-repeated="3" table:style-name="ce2"/>
          <table:table-cell table:style-name="ce3"/>
          <table:table-cell table:style-name="ce4"/>
          <table:table-cell table:number-columns-repeated="3" table:style-name="ce3"/>
          <table:table-cell table:number-columns-repeated="16376"/>
        </table:table-row>
        <table:table-row table:style-name="ro2">
          <table:table-cell table:number-columns-repeated="2" table:style-name="ce2"/>
          <table:table-cell office:value-type="string" table:number-columns-spanned="6" table:number-rows-spanned="1" table:style-name="ce12">
            <text:p>CONSULTA PÚBLICA Nº 21 DE 24/06/2022</text:p>
          </table:table-cell>
          <table:covered-table-cell table:number-columns-repeated="5"/>
          <table:table-cell table:number-columns-repeated="16376"/>
        </table:table-row>
        <table:table-row table:style-name="ro2">
          <table:table-cell table:number-columns-repeated="2" table:style-name="ce2"/>
          <table:table-cell office:value-type="string" table:number-columns-spanned="5" table:number-rows-spanned="1" table:style-name="ce13">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4">
            <text:p><text:a xlink:href="http://disim.mdic.gov.br/arquivos/consultapublica/CP2022/CP24.zip">CATÁLOGOS TÉCNICOS<text:line-break/>(Clique aqui)</text:a></text:p>
          </table:table-cell>
          <table:table-cell table:number-columns-repeated="16376"/>
        </table:table-row>
        <table:table-row table:style-name="ro3">
          <table:table-cell table:number-columns-repeated="2" table:style-name="ce2"/>
          <table:table-cell office:value-type="string" table:number-columns-spanned="5" table:number-rows-spanned="1" table:style-name="ce15">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2"/>
          <table:table-cell office:value-type="string" table:number-columns-spanned="5" table:number-rows-spanned="1" table:style-name="ce16">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6">
            <text:p>TIPO OPERAÇÃO</text:p>
          </table:table-cell>
          <table:table-cell office:value-type="string" table:style-name="ce7">
            <text:p>NCM</text:p>
          </table:table-cell>
          <table:table-cell office:value-type="string" table:style-name="ce7">
            <text:p>Descrição da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6" table:style-name="ce5"/>
        </table:table-row>
        <table:table-row table:style-name="ro6">
          <table:table-cell table:number-columns-repeated="2" table:style-name="ce5"/>
          <table:table-cell office:value-type="string" table:style-name="ce8">
            <text:p>s</text:p>
          </table:table-cell>
          <table:table-cell office:value-type="string" table:style-name="ce9">
            <text:p>4202.99.00</text:p>
          </table:table-cell>
          <table:table-cell office:value-type="string" table:style-name="ce10">
            <text:p>Maleta feita em plástico rígido de alta durabilidade, confeccionada para acomodar aparelho portátil de transmissão de áudio e seus acessórios, para transporte</text:p>
          </table:table-cell>
          <table:table-cell office:value-type="string" table:style-name="ce10">
            <text:p>COMREX CORPORATION<text:s text:c="42"/></text:p>
          </table:table-cell>
          <table:table-cell office:value-type="string" table:style-name="ce9">
            <text:p>COMREX</text:p>
          </table:table-cell>
          <table:table-cell office:value-type="string" table:style-name="ce9">
            <text:p>Cat 9501-0410</text:p>
          </table:table-cell>
          <table:table-cell table:number-columns-repeated="16376"/>
        </table:table-row>
        <table:table-row table:style-name="ro6">
          <table:table-cell table:number-columns-repeated="2" table:style-name="ce5"/>
          <table:table-cell office:value-type="string" table:style-name="ce8">
            <text:p>s</text:p>
          </table:table-cell>
          <table:table-cell office:value-type="string" table:style-name="ce9">
            <text:p>7302.10.10</text:p>
          </table:table-cell>
          <table:table-cell office:value-type="string" table:style-name="ce10">
            <text:p>TRILHO PARA FERROVIA FABRICADO EM AÇO COM COMPOSICAO QUIMICA CONTROLADA, APRESENTANDO SEU PERFIL NO PADRAO 90 ARA-A DA ARA (AMERICAN RAILWAY ASSOCIATION), COM PESO LINEAR TEORICO DE 44,65KG/M. SUA POSSUI UMA FAIXA DE DUREZA PADRONIZADA, COM MEDICAO MINIMA DE 310HB. NA LINHA FERREA, ATUA COMO SUPERFICIE DE CONTATO PARA ROLAMENTO DOS RODEIROS FERROVIARIOS. E COMERCIALIZADO EM BARRAS COM 24 METROS DE COMPRIMENTO.</text:p>
          </table:table-cell>
          <table:table-cell office:value-type="string" table:style-name="ce10">
            <text:p>INNER MONGOLIA BAOTOU STELL UNIONCO., LTD<text:s text:c="19"/></text:p>
          </table:table-cell>
          <table:table-cell office:value-type="string" table:style-name="ce9">
            <text:p>INNER MONGOLIA BAOTOU STEEL UNION CO., LTD</text:p>
          </table:table-cell>
          <table:table-cell office:value-type="string" table:style-name="ce9">
            <text:p>TR45/90 ARA-A</text:p>
          </table:table-cell>
          <table:table-cell table:number-columns-repeated="16376"/>
        </table:table-row>
        <table:table-row table:style-name="ro6">
          <table:table-cell table:number-columns-repeated="2" table:style-name="ce2"/>
          <table:table-cell office:value-type="string" table:style-name="ce8">
            <text:p>s</text:p>
          </table:table-cell>
          <table:table-cell office:value-type="string" table:style-name="ce9">
            <text:p>8205.90.00</text:p>
          </table:table-cell>
          <table:table-cell office:value-type="string" table:style-name="ce10">
            <text:p>Ferramenta de uso manual, para grimpagem de cabos para conexão AVP.</text:p>
          </table:table-cell>
          <table:table-cell office:value-type="string" table:style-name="ce10">
            <text:p>AVP MFG &amp; Supply Inc<text:s text:c="40"/></text:p>
          </table:table-cell>
          <table:table-cell office:value-type="string" table:style-name="ce9">
            <text:p>AVP</text:p>
          </table:table-cell>
          <table:table-cell office:value-type="string" table:style-name="ce9">
            <text:p>ATRPTPTK</text:p>
          </table:table-cell>
          <table:table-cell table:number-columns-repeated="16376"/>
        </table:table-row>
        <table:table-row table:style-name="ro6">
          <table:table-cell table:number-columns-repeated="2" table:style-name="ce2"/>
          <table:table-cell office:value-type="string" table:style-name="ce8">
            <text:p>s</text:p>
          </table:table-cell>
          <table:table-cell office:value-type="string" table:style-name="ce9">
            <text:p>8207.90.00</text:p>
          </table:table-cell>
          <table:table-cell office:value-type="string" table:style-name="ce10">
            <text:p>Ponteira metálica intercambiável, para montagem em ferramenta manual de crimpagem.</text:p>
          </table:table-cell>
          <table:table-cell office:value-type="string" table:style-name="ce10">
            <text:p>AVP MFG &amp; Supply Inc<text:s text:c="40"/></text:p>
          </table:table-cell>
          <table:table-cell office:value-type="string" table:style-name="ce9">
            <text:p>AVP</text:p>
          </table:table-cell>
          <table:table-cell office:value-type="string" table:style-name="ce9">
            <text:p>ATRPTTIP</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09.99.69</text:p>
          </table:table-cell>
          <table:table-cell office:value-type="string" table:style-name="ce10">
            <text:p>Unidade Injetora de combustivel sistema eletronico. Com peso de 1,10kgs e diâmetro de 8.99mm, utilizado em motores diesel modelo QSM11-CE. Pressão de Injeção 2200PSI - Volume de injeção ¿ 220 ¿ 231mm³/stroke. Com aplicação em construção..</text:p>
          </table:table-cell>
          <table:table-cell office:value-type="string" table:style-name="ce10">
            <text:p>CUMMINS INC.<text:s text:c="48"/></text:p>
          </table:table-cell>
          <table:table-cell office:value-type="string" table:style-name="ce9">
            <text:p>CUMMINS</text:p>
          </table:table-cell>
          <table:table-cell office:value-type="string" table:style-name="ce9">
            <text:p>4903472PX</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09.99.69</text:p>
          </table:table-cell>
          <table:table-cell office:value-type="string" table:style-name="ce10">
            <text:p>Unidade Injetora de combustivel sistema mecânico. diâmetro de 15.87mm. Utilizado em motores diesel modelo KTA50-G3/G11/G12/G14, KTA50-D(M), QSKTA19-C. APLICAÇÃO: Utilizado em motores diesel com aplicação Industrial, Grupo Gerador e embarcações maritimas. "</text:p>
          </table:table-cell>
          <table:table-cell office:value-type="string" table:style-name="ce10">
            <text:p>CUMMINS INC.<text:s text:c="48"/></text:p>
          </table:table-cell>
          <table:table-cell office:value-type="string" table:style-name="ce9">
            <text:p>CUMMINS</text:p>
          </table:table-cell>
          <table:table-cell office:value-type="string" table:style-name="ce9">
            <text:p>3095773PX</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13.81.00</text:p>
          </table:table-cell>
          <table:table-cell office:value-type="string" table:style-name="ce10">
            <text:p>UNIDADE DE BOMBA HIDRAÚLICA DE ACIONAMENTO ELÉTRICO DE 04 ESTÁGIOS, EQUIPADA COM RADIADOR DE ÓLEO PARA EVITAR O SUPERAQUECIMENTO, CONTROLE REMOTO RESISTENTE QUANDO UTILIZADA EM SITUAÇÕES ADVERSAS</text:p>
          </table:table-cell>
          <table:table-cell office:value-type="string" table:style-name="ce10">
            <text:p>HYTORC<text:s text:c="54"/></text:p>
          </table:table-cell>
          <table:table-cell office:value-type="string" table:style-name="ce9">
            <text:p>CENTRALITA HYTORC</text:p>
          </table:table-cell>
          <table:table-cell office:value-type="string" table:style-name="ce9">
            <text:p>HY-230</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21.19.90</text:p>
          </table:table-cell>
          <table:table-cell office:value-type="string" table:style-name="ce10">
            <text:p>MÁQUINA TIPO CENTRÍFUGA, PRA FIBRAS E FIOS DE ALGODÃO E POLIESTER. CARACTERÍSTICAS: CAPACIDADE 1040 Kg ROTAÇÃO DO CESTO 660 rpm ALTURA ULTIL DO CESTO 980 mm ALTURA DO TUBO INTERNO DO CESTO 500 mm DIÂMETRO SUPERIOR DO TUBO INTERNO DO CESTO 300 mm DIÂMETRO INFERIOR DO TUBO INTERNO DO CESTO 800 mm DIÂMETRO TOTAL INTERNO DO CESTO 1800 mm TENSÃO 380 volts ALIMENTAÇÃO Trifásico POTÊNCIA 45 cv FREQUÊNCIA 50 Hz CORRENTE NOMINAL 120 A.</text:p>
          </table:table-cell>
          <table:table-cell office:value-type="string" table:style-name="ce10">
            <text:p>OFFICINE MINNETTI ITALIA<text:s text:c="36"/></text:p>
          </table:table-cell>
          <table:table-cell office:value-type="string" table:style-name="ce9">
            <text:p>OFFICINE MINETTI ITALIA</text:p>
          </table:table-cell>
          <table:table-cell office:value-type="string" table:style-name="ce9">
            <text:p>PDCA 1800 / double cover</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25.19.90</text:p>
          </table:table-cell>
          <table:table-cell office:value-type="string" table:style-name="ce10">
            <text:p>TALHA DE ALAVANCA PARA MANIPULAR, LEVANTAR E ARRASTAR CARGAS DIVERSAS, COM CORRENTES DE ALTA RESISTENCIA COM ACABAMENTO DRACOMET, CAIXA DE ENGRENAGENS, GANCHOS COM TRAVAS DE SEGURANCA, CAPACIDADE DE CARGA 6.000 KG.</text:p>
          </table:table-cell>
          <table:table-cell office:value-type="string" table:style-name="ce10">
            <text:p>INDUSTRIAS JAGUAR S.A.L.<text:s text:c="36"/></text:p>
          </table:table-cell>
          <table:table-cell office:value-type="string" table:style-name="ce9">
            <text:p>JAGUAR</text:p>
          </table:table-cell>
          <table:table-cell office:value-type="string" table:style-name="ce9">
            <text:p>APA4000</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25.19.90</text:p>
          </table:table-cell>
          <table:table-cell office:value-type="string" table:style-name="ce10">
            <text:p>TALHA DE ALAVANCA PARA MANIPULAR, LEVANTAR E ARRASTAR CARGAS DIVERSAS, COM CORRENTES DE ALTA RESISTENCIA COM ACABAMENTO DRACOMET, CAIXA DE ENGRENAGENS, GANCHOS COM TRAVAS DE SEGURANCA, CAPACIDADE DE CARGA 3.200 KG.<text:s/></text:p>
          </table:table-cell>
          <table:table-cell office:value-type="string" table:style-name="ce10">
            <text:p>KITO GROUP<text:s text:c="50"/></text:p>
          </table:table-cell>
          <table:table-cell office:value-type="string" table:style-name="ce9">
            <text:p>KITO</text:p>
          </table:table-cell>
          <table:table-cell office:value-type="string" table:style-name="ce9">
            <text:p>LB032</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25.19.90</text:p>
          </table:table-cell>
          <table:table-cell office:value-type="string" table:style-name="ce10">
            <text:p>TALHA DE ALAVANCA PARA MANIPULAR, LEVANTAR E ARRASTAR CARGAS DIVERSAS, COM CORRENTES DE ALTA RESISTENCIA COM ACABAMENTO DRACOMET, CAIXA DE ENGRENAGENS, GANCHOS COM TRAVAS DE SEGURANCA, CAPACIDADE DE CARGA 3.000 KG.</text:p>
          </table:table-cell>
          <table:table-cell office:value-type="string" table:style-name="ce10">
            <text:p>INDUSTRIAS JAGUAR S.A.L.<text:s text:c="36"/></text:p>
          </table:table-cell>
          <table:table-cell office:value-type="string" table:style-name="ce9">
            <text:p>JAGUAR</text:p>
          </table:table-cell>
          <table:table-cell office:value-type="string" table:style-name="ce9">
            <text:p>APA300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30.41.90</text:p>
          </table:table-cell>
          <table:table-cell office:value-type="string" table:style-name="ce10">
            <text:p>MAQUINA PARA PERFURACAO DE ROCHA E INSTALACAO DE TIRANTES EM MINAS SUBTERRANEAS E CONSTRUCOES, COM CHASSIS ARTICULADO, AUTOPROPULSADAS SOBRE RODAS, COM UM BRACO HIDRAULICO DOTADO DE PERFURATRIZ E SISTEMA DE INSTALACAO DE TIRANTES E BRACO AUXILIAR PARA INSTALACAO DE TELAS OU PLATAFORMA DE SERVICO, ALIMENTADO POR MOTOR DIESEL PARA DESLOCAMENTO E MOTOR ELETRICO PARA PERFURACAO, EFICAZ EM ALTURA DE TETO DE ATE 13 METROS, TOTALMENTE MECANIZADO PARA PARAFUSOS DE 2,4 A 6 METROS.</text:p>
          </table:table-cell>
          <table:table-cell office:value-type="string" table:style-name="ce10">
            <text:p>ATLAS COPCO ROCK DRILLS AB<text:s text:c="34"/></text:p>
          </table:table-cell>
          <table:table-cell office:value-type="string" table:style-name="ce9">
            <text:p>ATLAS COPCO ROCK DRILLS AB</text:p>
          </table:table-cell>
          <table:table-cell office:value-type="string" table:style-name="ce9">
            <text:p>BOLTEC EC</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32.80.00</text:p>
          </table:table-cell>
          <table:table-cell office:value-type="string" table:style-name="ce10">
            <text:p>VEICULO PARA JUNTAR LEIRA EM GRANJAS A GASOLINA COM LAMINA FRONTAL, ACESSORIOS: Tambor de alumínio com diâmetro de 19cm, rolamentos selados sem pontos de engraxamento. OPERAÇÃO: Equipada com lamina niveladora, corte removível com rolamentos , rolos dianteiros e traseiros ajustáveis 1.59mm a 3.97mm ou 3.17mm a 7.54mm, frequência ajustável em 6 pontos.</text:p>
          </table:table-cell>
          <table:table-cell office:value-type="string" table:style-name="ce10">
            <text:p>THE TORO COMPANY<text:s text:c="44"/></text:p>
          </table:table-cell>
          <table:table-cell office:value-type="string" table:style-name="ce9">
            <text:p>TORO CLICKNGO</text:p>
          </table:table-cell>
          <table:table-cell office:value-type="float" office:value="784523" table:style-name="ce9">
            <text:p>784523</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32.80.00</text:p>
          </table:table-cell>
          <table:table-cell office:value-type="string" table:style-name="ce10">
            <text:p>VEICULO PARA USO HORTICOLA, COM MOTOR DIESEL, 5 LAMINAS NIVELADORES PARA ESPALHAR ADUBO, FERTILIANTE EM CULTURAS, GRAMADOS OU CAMPOS ,CAPACIDADE DE COMBUSTÍVEL: 51 LITROS ACESSORIOS: Cilindros de corte standard, Rolo de corte com 5 lâminas, rolinhos, suspensão do banco a ar, Kit de cestos recolhedores e barra anti capotagem. OPERAÇÃO: Equipada com 5 unidades de corte, com rolos de corte de 12,5 cm de diâmetro e 55 cm de largura, para corte de qualquer vegetação com até 10cm de altura, bateria 12 volts com alta capacidade 570 CCA, alternador de 40 AMP sistema diagnostico on board, para uso Hortícola.</text:p>
          </table:table-cell>
          <table:table-cell office:value-type="string" table:style-name="ce10">
            <text:p>THE TORO COMPANY<text:s text:c="44"/></text:p>
          </table:table-cell>
          <table:table-cell office:value-type="string" table:style-name="ce9">
            <text:p>TORO CLICKNGO</text:p>
          </table:table-cell>
          <table:table-cell office:value-type="string" table:style-name="ce9">
            <text:p>036902</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43.13.90</text:p>
          </table:table-cell>
          <table:table-cell office:value-type="string" table:style-name="ce10">
            <text:p>Máquina Impressora Offset, alimentada por folhas de formato máximo de papel igual à 52x74cm, à oito cores, com capacidade máxima de impressão igual a 15.000 folhas/hora, com sistema de alimentação através de uma única cinta de sucção e ajuste de margeador de margeador automático, sistema de molha alcolor, completa com todos components integrantes da máquina, indispensáveis para seu funcionamento.</text:p>
          </table:table-cell>
          <table:table-cell office:value-type="string" table:style-name="ce10">
            <text:p>Heidelberger <text:s/>Druckmaschinen AG<text:s text:c="29"/></text:p>
          </table:table-cell>
          <table:table-cell office:value-type="string" table:style-name="ce9">
            <text:p>HEIDELBERG</text:p>
          </table:table-cell>
          <table:table-cell office:value-type="string" table:style-name="ce9">
            <text:p>Speedmaster SM 74-8-P+L</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43.31.15</text:p>
          </table:table-cell>
          <table:table-cell office:value-type="string" table:style-name="ce10">
            <text:p>MAQUINA USADAA DIGITAL A LASER, QUE EXECUTA AS FUNCOES DE IMPRESSAO, COPIA E SCANNER. CAPAZ DE SER CONECTADA A UMA MAQUINA AUTOMATICA PARA PROCESSAMENTO DE DADOS OU A UMA REDE. POLICROMATICA, PARA LARGURA DE IMPRESSAO SUPERIOR A 280 MM E INFERIOR OU IGUAL A 420 MM, COM VELOCIDADE DE IMPRESSAO DE 36 COPIAS POR MINUTO. APLICACAO: COPIA, IMPRESSAO OU SCANNER (DIGITALIZACAO) DE DOCUMENTOS</text:p>
          </table:table-cell>
          <table:table-cell office:value-type="string" table:style-name="ce10">
            <text:p>KONICA MINOLTA MEDICAL &amp; GRAPHIC (SHANGHAI) CO., LTD.<text:s text:c="7"/></text:p>
          </table:table-cell>
          <table:table-cell office:value-type="string" table:style-name="ce9">
            <text:p>KONICA MINOLTA</text:p>
          </table:table-cell>
          <table:table-cell office:value-type="string" table:style-name="ce9">
            <text:p>C368</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43.31.15</text:p>
          </table:table-cell>
          <table:table-cell office:value-type="string" table:style-name="ce10">
            <text:p>MAQUINA USADA, QUE EXECUTA A SEGUINTE FUNCAO: IMPRESSAO, COPIA E SCANNER. CAPAZ DE SER CONECTADA A UMA MAQUINA AUTOMATICAPARA PROCESSAMENTO DE DADOS OU A UMA REDE. POLICROMATICA, ALIMENTADAS POR FOLHAS, COM VELOCIDADE DE IMPRESSAO, MEDIDA NO FORMATO A4 (210MM X 297MM) SUPERIOR A 36 PAGINAS POR MINUTO (PPM) E LARGURA MAXIMA DE 420,00MM (A3), A LASER. APLICACAO: IMPRESSORA, COPIADORA E SCANNER</text:p>
          </table:table-cell>
          <table:table-cell office:value-type="string" table:style-name="ce10">
            <text:p>KONICA MINOLTA MEDICAL &amp; GRAPHIC (SHANGHAI) CO., LTD.<text:s text:c="7"/></text:p>
          </table:table-cell>
          <table:table-cell office:value-type="string" table:style-name="ce9">
            <text:p>KONICA MINOLTA</text:p>
          </table:table-cell>
          <table:table-cell office:value-type="string" table:style-name="ce9">
            <text:p>364E</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51.80.00</text:p>
          </table:table-cell>
          <table:table-cell office:value-type="string" table:style-name="ce10">
            <text:p>MÁQUINA PARA ACABAMENTO DE TECIDO COM CURA DE NH3 POSSUINDO LARGURA ÚTIL DE 2 METROS, COM DIMENSÕES DE 516 X 300 X 600, TENSÃO DE ALIMENTAÇÃO 3~15V, 50HZ, E TENSÃO DE COMANDO 220VAC E 24VDC, PRESSÃO DE TRABALHO DE AR COMPRIMIDO DE 6 BAR, COM ESTRUTURA EM AÇO INOX, AÇO CARBONO E PLÁSTICO, PAINEL SINÓTICO, COM CONTROLE TIPO CLP MITSUBISHI MELSEC F1-60, CONTROLE DE TEMPERATURA DE AR DE CIRCULAÇÃO POR TROCADOR DE CALOR, CONDENSADOR E VENTILADOR, TRAÇÃO COM ACIONAMENTO CC E EXAUSTÃO DE NH3 RESIDUAL PROTEGIDO POR CORTINA PLÁSTICA E COM COIFA DE AÇO INOX, AJUSTE DE VAZÃO DE NH3 POR MEIO DE VÁLVULAS E INDICAÇÃO VISUAL, PURGA E ANÁLISE DE CONSENTRAÇÃO ELETRÔNICA, MONITORAMENTO DA PRESSÃO INTERNA ATRAVÉS DE TRANSDUTOR DE PRESSÃO DIFERENCIAL.</text:p>
          </table:table-cell>
          <table:table-cell office:value-type="string" table:style-name="ce10">
            <text:p>METAL machinebouwers b.v.<text:s text:c="35"/></text:p>
          </table:table-cell>
          <table:table-cell office:value-type="string" table:style-name="ce9">
            <text:p>METAL</text:p>
          </table:table-cell>
          <table:table-cell office:value-type="string" table:style-name="ce9">
            <text:p>High Speed Cure Unit</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57.30.10</text:p>
          </table:table-cell>
          <table:table-cell office:value-type="string" table:style-name="ce10">
            <text:p>Centro de Processamento Kaltenbach | Modelo KF2512 Centro de processamento para corte de aco, com estacoes de : furacao; corte com plasma; corte com oxicorte e empilhamento automatico. Equipamento com alta velocidade de processamento, pois conta com mesa de rolos basculante para rapida movimentacao da chapa de aco na entrada da linha. Na estacao de furacao conta com : Sistema automatico de troca das brocas: 12 posicoes, range de Diametro de furacao: 8 a 50mm; velocidade (rapido avanco): 10.000 mm/min; Velocidade de troca de broca: 0 a 800 mm/min; Velocidade de posicionamento da broca par furação maxima: 30.000 mm/min; capacidade do driver: 26 kW. Estacao corte com plasma: Processo que utiliza um bico com um orifício para constringir o gas ionizado em alta temperatura ate que possa ser utilizado para cortar as chapas de aço carbono; Estacao corte com oxicorte: Processo de seccionamento de metais pela combustão localizada e contínua devido à ação de um jato de O2 de elevada pureza, agindo sobre um ponto previamente aquecido por uma chama oxi-combustivel; equipamentos para controle dos gases. Estacao de empilhamento: a chapa recortada é empilhada automaticamente sem a necessidade do operador acessar a mesa de corte.</text:p>
          </table:table-cell>
          <table:table-cell office:value-type="string" table:style-name="ce10">
            <text:p>KALTENBACH Gmbh Co. KG<text:s text:c="38"/></text:p>
          </table:table-cell>
          <table:table-cell office:value-type="string" table:style-name="ce9">
            <text:p>Kaltenbach</text:p>
          </table:table-cell>
          <table:table-cell office:value-type="string" table:style-name="ce9">
            <text:p>KF2512</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58.11.91</text:p>
          </table:table-cell>
          <table:table-cell office:value-type="string" table:style-name="ce10">
            <text:p>TORNO HORIZONTAL DE COMANDO NUMERICO COMPUTADORIZADO (CNC), EQUIPAMENTO ESPECIAL DESENVOLVIDO PARA TORNEAMENTO E USINAGEM DE EIXOS QUE SERÃO UTILIZADOS EM MOTORES ELETRICOS APLICADO NO RAMO AUTOMOTIVO, DOTADO DE 6 PORTA-FERRAMENTAS.</text:p>
          </table:table-cell>
          <table:table-cell office:value-type="string" table:style-name="ce10">
            <text:p>GILDEMEISTER<text:s text:c="48"/></text:p>
          </table:table-cell>
          <table:table-cell office:value-type="string" table:style-name="ce9">
            <text:p>Gildemeister - Itália</text:p>
          </table:table-cell>
          <table:table-cell office:value-type="string" table:style-name="ce9">
            <text:p>DMG ¿ GD16</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58.11.99</text:p>
          </table:table-cell>
          <table:table-cell office:value-type="string" table:style-name="ce10">
            <text:p>Centros de torneamento para metais NAKAMURA-TOME WT-250 SERVOIII de duplo fuso comandado por CNC Fanuc 18i-T, 2 torres com capacidade para 12 ferramentas cada e troca automática, alimentador de barras e transportador de cavacos. Diâmetro máximo de usinagem de 250mm, comprimento máximo de usinagem de 435mm, curso em X de 195mm , Z de 600mm e Y de +- 41mm, rotação máxima do fuso de 4500rpm, Potência do motor do fuso esquerdo 18,5/15kW, potência do motor do fuso direito 11/7,5kw</text:p>
          </table:table-cell>
          <table:table-cell office:value-type="string" table:style-name="ce10">
            <text:p>NAKAMURA-TOME PRECISION INDUSTRY CO., LTD.<text:s text:c="18"/></text:p>
          </table:table-cell>
          <table:table-cell office:value-type="string" table:style-name="ce9">
            <text:p>NAKAMURA</text:p>
          </table:table-cell>
          <table:table-cell office:value-type="string" table:style-name="ce9">
            <text:p>WT25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58.11.99</text:p>
          </table:table-cell>
          <table:table-cell office:value-type="string" table:style-name="ce10">
            <text:p>Centro de torneamento e fresamento horizontal, multieixos, de alta precisão, com comando numérico computadorizado (CNC), para usinagem de peças de metálicas, com diâmetro torneável de 500 mm, comprimento torneável mínimo de 1.000 mm, cursos no eixo X / Y / Z: 490 (-10), +/- 125 e 1200 mm, com avanço rápido de 30 m/min no X e Z, eixo B com extensão de giro de +/- 120º, deslocamento no eixo Z de 1.200 mm e tração de 9 kN, eixo C com rotação de no mínimo 80 U/min, torque de 250 Nm, fuso principal com potência entre 25 kW e 34 kW, rotação de 5.000 rpm, contra-fuso com potência entre 25 kW e 32 kW, rotação de 5.000 rpm, fuso de torneamento/fresamento com potência entre 25 kW e 30 KW, rotação de 4.000 U/min e torque de 250/350 Nm, com magazine e trocador automático de ferramentas, com capacidade de 80 ferramentas HSK A-63 e comprimento mínimo da ferramenta de 350 mm.</text:p>
          </table:table-cell>
          <table:table-cell office:value-type="string" table:style-name="ce10">
            <text:p>GILDEMEISTER DREHMASCHINEN GMBH<text:s text:c="29"/></text:p>
          </table:table-cell>
          <table:table-cell office:value-type="string" table:style-name="ce9">
            <text:p>GILDEMEISTER</text:p>
          </table:table-cell>
          <table:table-cell office:value-type="string" table:style-name="ce9">
            <text:p>CTX Beta 1250 TC</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60.90.19</text:p>
          </table:table-cell>
          <table:table-cell office:value-type="string" table:style-name="ce10">
            <text:p>MAQUINA PARA REALIZACAO DE SUPER ACABAMENTO (POLIMENTO) DA PISTA DE ROLAMENTO DO ANEL EXTERNO DOS ROLAMENTOS DE ESFERAS. *CARACTERISTICAS: - USINAGEM FEITA ATRAVES DA PRESSAO DO REBOLO ABRASIVO CONTRA A PECA DE TRABALHO, QUE ESTA COM MOVIMENTO DE ROTACAO, ATRAVES DE UM PISTAO PNEUMATICO E COM MOVIMENTO DE OSCILACAO DO REBOLO, PARA REALIZAR O SUPER ACABAMENTO DA PISTA - A MAQUINA E COMPOSTA POR DOIS CANAIS DE USINAGEM, SENDO UM DE DESBASTE E O OUTRO DE ACABAMENTO - AS ROTACOES DE PECAS E DE OSCILACOES DOS CABECOTES SAO DISTINTAS PARA OS DOIS PROCESSOS (DESBASTE E ACABAMENTO) - A MAQUINA POSSUI SISTEMA DE ALIMENTACAO AUTOMATICA DOS ANEIS - O CONTROLADOR DE COMANDO E REALIZADO VIA PLC (CONTROLADOR LOGICO PROGRAMAVEL) - TENSAO: 220V - CAPACIDADE DE PRODUCAO: 1PC A CADA 5,4S - QUALIDADE DE POLIMENTO RUGOSIDADE (RESULTADO): 0,03 RA APLICACAO: POLIMENTO DA PISTA DE ROLAMENTO DO ANEL EXTERNO DE ROLAMENTO DE ESFERA PARA ATENDER AS ESPECIFICACOES DE QUALIDADE DE RUIDO DO PRODUTO (ROLAMENTO). * ACESSORIO: - CONJUNTO HIDRAULICO COMPOSTO POR BOMBA HIDRAULICA, MOTOR ELETRICO E TANQUE - COM 1 CABEÇA (EIXO QUE ACIONA 2 CANAIS) E POSSUI 2 PORTA-PEÇAS ROTATIVO (1 EM CADA CANAL).</text:p>
          </table:table-cell>
          <table:table-cell office:value-type="string" table:style-name="ce10">
            <text:p>NSK MACHINERY CO. LTD<text:s text:c="39"/></text:p>
          </table:table-cell>
          <table:table-cell office:value-type="string" table:style-name="ce9">
            <text:p>NSK MACHINERY CO., LTD</text:p>
          </table:table-cell>
          <table:table-cell office:value-type="string" table:style-name="ce9">
            <text:p>SA-111B</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62.26.00</text:p>
          </table:table-cell>
          <table:table-cell office:value-type="string" table:style-name="ce10">
            <text:p>Máquina curvadora de arame planetária, utilizado na fabricação de estrutura metálica de assento automotivo, com alimentação por 1 bobina, completamente elétrica de 5 eixos, cabeça única, torre de dobra para arame (R = 500 MPa) até 10 mm e para arame (R = 900 MPa) até 8 mm, equipada com o software de programação gráfica tridimensional VGP3D, desbobinador motorizado (montado à direita da posição do operador); revólver de 6 posições; suporte de endireitadores estáticos de rolos ortogonais; alimentador com 4 rolos de arrastamento; unidade de corte; câmara de vídeo fixada na cabeça para suporte visual contínuo da área de dobra.</text:p>
          </table:table-cell>
          <table:table-cell office:value-type="string" table:style-name="ce10">
            <text:p>BLM GROUP SPA<text:s text:c="47"/></text:p>
          </table:table-cell>
          <table:table-cell office:value-type="string" table:style-name="ce9">
            <text:p>BLM GROUP</text:p>
          </table:table-cell>
          <table:table-cell office:value-type="string" table:style-name="ce9">
            <text:p>E-FLEX</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62.29.00</text:p>
          </table:table-cell>
          <table:table-cell office:value-type="string" table:style-name="ce10">
            <text:p>Máquina recravadeira automática para fechar latas de alumínio circulares ou redondas com diâmetro mínimo de 202mm e máximo de 404mm, altura mínima de 108mm e máxima de 510mm, dotada de 4 cabeçotes de recravação e velocidade de fechamento de 275 latas/min.<text:s/></text:p>
          </table:table-cell>
          <table:table-cell office:value-type="string" table:style-name="ce10">
            <text:p>ANGELUS SANITARY CAN MACHINE CO.<text:s text:c="28"/></text:p>
          </table:table-cell>
          <table:table-cell office:value-type="string" table:style-name="ce9">
            <text:p>ANGELUS</text:p>
          </table:table-cell>
          <table:table-cell office:value-type="string" table:style-name="ce9">
            <text:p>40P disc feed seamer</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63.30.00</text:p>
          </table:table-cell>
          <table:table-cell office:value-type="string" table:style-name="ce10">
            <text:p>MAQUINAS AUTOMATICAS PARA FABRICAR E ENSACAR MOLAS DE ACO, DE FORMATO BARRIL OU CILINDRICO, EM TIRAS DE FALSO TECIDO, UTILIZADAS NA FABRICACAO DO MOLEJO DE COLCHAO DE MOLAS ENSACADAS, COM DIAMETRO DA MOLA ENTRE 35 E 75MM (INCLUINDO OS LIMITES), ALTURA DA MOLA ENSACADA ENTRE 70 E 240MM (INCLUINDO OS LIMITES), DIAMETRO DO FIO ENTRE 1,1 E 2,2MM (INCLUINDO OS LIMITES), VELOCIDADE MAXIMA DE ATE 120 MOLAS/MIN, COM DESBOBINADOR DE FALSO TECIDO E DESBOBINADOR DE FIO DE ACO. ESPECIFICACOES TIPO DE MOLA: BARRIL / CILINDRICA - DENSIDADE DO TECIDO: 65-90 G/M2 DIAMETRO DO ROLO: MAX 600MM FONTE DE ALIMENTACAO: APROXIMADAMENTE 3o 380V 50/60HZ CORRENTE DE ENTRADA DE 65A / CONSUMO DE AR: APROX. 0,25M3/MIN / TEMPERATURA DE TRABALHO: +5oC A 45oC.</text:p>
          </table:table-cell>
          <table:table-cell office:value-type="string" table:style-name="ce10">
            <text:p>LIAN ROU MACHINERY<text:s text:c="42"/></text:p>
          </table:table-cell>
          <table:table-cell office:value-type="string" table:style-name="ce9">
            <text:p>MACHINE SERVOCOILER LR-PS-OV</text:p>
          </table:table-cell>
          <table:table-cell office:value-type="string" table:style-name="ce9">
            <text:p>LR-PS-OV</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65.20.00</text:p>
          </table:table-cell>
          <table:table-cell office:value-type="string" table:style-name="ce10">
            <text:p>Máquina-ferramenta para trabalhar madeira, painéis de madeira aglomerada ou fibra (MDF) e compensado naval, do tipo centro de usinagem, com comando numérico computadorizado (CNC/XNC); sendo as principais funcionalidades de fresar, serrar e furar; dotada de 4 eixos de trabalho, X, Y, Z e C; dimensões de trabalho (eixos X, Y e Z) de 4.438x1.250x185 mm; velocidade de deslocamento programável dos eixos X e Y de 0 a 100 m/min; velocidade de deslocamento programável do eixo Z de 0 a 30 m/min; magazine para troca rápida de 12 ferramentas; 8 carros de fixação para as peças, cada um com 3 pontos de sucção de 160x160mm; unidade de furação com 20 fusos verticais independentes em forma de L; 10 fusos de furação horizontal no eixo X e 10 fusos de furação horizontal no eixo Y; 1 fuso de fresagem; distância entre centros dos fusos de 32 mm; cabeçote de usinagem equipado com 4 unidades de furação horizontais e duas saídas, sendo 3 delas na direção do eixo X e uma na direção do eixo Y; unidade de serra circular com diâmetro do disco de 180mm; conversor de frequência estático para controle da velocidade dos motores; sistema pneumático centralizado; sistema de lubrificação centralizado; bomba de vácuo com capacidade de 100 m3/h e consumo médio aproximado de 0,3 m3/h; pressão de trabalho de 6,0 kgf/cm2.</text:p>
          </table:table-cell>
          <table:table-cell office:value-type="string" table:style-name="ce10">
            <text:p>Biesse Woodworking Machinery<text:s text:c="32"/></text:p>
          </table:table-cell>
          <table:table-cell office:value-type="string" table:style-name="ce9">
            <text:p>BIESSE</text:p>
          </table:table-cell>
          <table:table-cell office:value-type="string" table:style-name="ce9">
            <text:p>ROVER 3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1.50.10</text:p>
          </table:table-cell>
          <table:table-cell office:value-type="string" table:style-name="ce10">
            <text:p>Servidor Power System S914 equipado com processador POWER9 para alta demanda de uso de dados. O modelo 9009-41A inclui: Possiveis modulos de processador POWER 9: 4 nucleos tipicos de 2,3 a 3,8GHz ( maximo); 6 nucleos tipicos de 2,3 a 3,8GHz ( maximo); 8 nucleos tipicos de 2,3 a 3,8GHz ( maximo). Ate 1,0 TB de memoria do sistema distribuida em 16 slots DDR4 DIMM. Suporta diferentes tamanhos de DIMMs de memoria, como 16 GB, 32 GB e 64 GB, funcionando em diferentes velocidades de 2133, 2400 e 2666 Mbps. Um slot PCIe x16 Gen4, full-height, half-length (esse slot pode conter uma placa com capacidade CAPI ou uma placa de interface de gaveta de E/S.) Um slot PCIe x8 Gen4, full-height, half-length (com conector x16) (CAPI) Dois slots PCIe x16 Gen4, full-height, half-length (nao CAPI) Quatro slots PCIe x8 Gen4, full-height, half-length (um desses slots e usado para o adaptador LAN base necessario). Recursos de armazenamento: Backplane de armazenamento com seis compartimentos SFF-3 e dois slots de unidade NVMe U.2 frontais compativeis com PCIe Gen4 Backplane de armazenamento com dois ou quatro slots de unidade NVMe U.2 com capacidade para PCIe Gen4 frontal Doze ou dezoito 2,5 pol. Compartimentos de disco SFF-3 (portador Gen3) Suporte a RAID 0, 5, 6, 10, 5T2, 6T2 e 10T2. Um compartimento RDX (disponivel apenas com compartimentos de disco x12, nao disponivel com compartimentos de disco x18) Recurso dividido em 6+6 compartimentos SFF: adicione um segundo controlador SAS Funcao expandida 18 baias SFF-3/IOA duplo com cache de gravacao e porta SAS externa opcional Funcao expandida 12 baias SFF-3/ baia RDX e porta SAS externa opcional Capacidades de expansao para a gaveta EXP12SX/EXP24SX SFF O servidor Power System S914 foi projetado para cargas de trabalho com uso intenso de dados, como banco de dados operacionais, analises avancadas e aplicativos de negocio com os mais altos padroes de seguranca e confiabilidade tendo capacidade de virtualizacao</text:p>
          </table:table-cell>
          <table:table-cell office:value-type="string" table:style-name="ce10">
            <text:p>IBM DE MEXICO COMERC Y SERV S. DE R.L DE C.V<text:s text:c="16"/></text:p>
          </table:table-cell>
          <table:table-cell office:value-type="string" table:style-name="ce9">
            <text:p>IBM</text:p>
          </table:table-cell>
          <table:table-cell office:value-type="string" table:style-name="ce9">
            <text:p>9009-41A</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1.70.10</text:p>
          </table:table-cell>
          <table:table-cell office:value-type="string" table:style-name="ce10">
            <text:p>Gabinete de expansao do Storwize V7000 Unified para unidades de 2,5 Polegadas. O Gabinete de Expansao Storwize V7000 SFF Modelo 24F inclui: Duas caixas de expansao, Portas SAS de 12 Gb para gabinete de controle e anexo de gabinete de expansao Vinte e quatro slots para unidades SAS de 2,5 polegadas 2U, gabinete de montagem em rack de 19 polegadas com fontes de alimentacao ac Os gabinetes de expansao contem mais capacidade de armazenamento. Os gabinetes de expansao se conectam aos gabinetes de controle ou outros gabinetes de expansao por meio das portas SAS.</text:p>
          </table:table-cell>
          <table:table-cell office:value-type="string" table:style-name="ce10">
            <text:p>IBM DE MEXICO COMERC Y SERV S. DE R.L DE C.V<text:s text:c="16"/></text:p>
          </table:table-cell>
          <table:table-cell office:value-type="string" table:style-name="ce9">
            <text:p>IBM</text:p>
          </table:table-cell>
          <table:table-cell office:value-type="string" table:style-name="ce9">
            <text:p>2076-24F</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1.70.10</text:p>
          </table:table-cell>
          <table:table-cell office:value-type="string" table:style-name="ce10">
            <text:p>Gabinete de controle do Storwize V5010 Unified, com ate 24 unidades de 2,5 pol (6,35 cm). O modelo 124 inclui: Duas caixas de nos, cada uma com um processador de dois nucleos e dois threads Cache de 16 GB (8 GB por caixa) Padrao de conectividade iSCSI de 1 Gb com conectividade opcional de 16 Gb FC, 12 Gb SAS, 10 Gb iSCSI / FCoE (otica) ou 25 Gb iSCSI (otica) Portas SAS de 12 Gb para conexao de gabinete de expansao Doze slots para unidades LFF SAS de 3,5 polegadas (Modelo 112) e 24 slots para unidades SFF SAS de 2,5 polegadas (Modelo 124) 2U, gabinete de montagem em rack de 19 polegadas com fontes de alimentacao de 100-240 V CA ou -48 V CC. Os gabinetes de controle contem as unidades de processamento principal que controlam o sistema como um todo. Elas estao onde os sistemas externos, como servidores de aplicativo de host, outros sistemas de armazenamento e estacoes de trabalho de gerenciamento sao conectados por meio de portas Ethernet ou do Fibre Channel. Os gabinetes de controle tambem podem estar conectados a gabinetes de expansao por meio de portas SAS (Serial-Attached SCSI).</text:p>
          </table:table-cell>
          <table:table-cell office:value-type="string" table:style-name="ce10">
            <text:p>IBM DE MEXICO COMERC Y SERV S. DE R.L DE C.V<text:s text:c="16"/></text:p>
          </table:table-cell>
          <table:table-cell office:value-type="string" table:style-name="ce9">
            <text:p>IBM</text:p>
          </table:table-cell>
          <table:table-cell office:value-type="string" table:style-name="ce9">
            <text:p>2078-124</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1.70.10</text:p>
          </table:table-cell>
          <table:table-cell office:value-type="string" table:style-name="ce10">
            <text:p>Disco rigido com capacidade de 600GB para armazenamento de dados, 6Gbps, tecnologia SAS. Descricao tecnica do bem: Disco rigido de 600 GB com funcao de armazenamento de dados. Abaixo seguem as especificacoes: Capacidade : 600 GB Interface: SAS 6Gb/s HDD form factory: 2.5 Velocidade: 10000 RPM Aplicacao: Utilizados em equipamentos IBM Storage V7000 com a funcao de armazenamento de dados.</text:p>
          </table:table-cell>
          <table:table-cell office:value-type="string" table:style-name="ce10">
            <text:p>IBM TAILANDIA<text:s text:c="47"/></text:p>
          </table:table-cell>
          <table:table-cell office:value-type="string" table:style-name="ce9">
            <text:p>IBM</text:p>
          </table:table-cell>
          <table:table-cell office:value-type="string" table:style-name="ce9">
            <text:p>600GB 10K 2.5"HD</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1.70.90</text:p>
          </table:table-cell>
          <table:table-cell office:value-type="string" table:style-name="ce10">
            <text:p>Gabinete de controladora do Storwize V5030 Unified, com ate 24 unidades de 2,5 pol (6,35 cm). O modelo 324 inclui: Duas caixas de nos, cada uma com um processador de dois nucleos e dois threads Cache de 16 GB (8 GB por caixa) Padrao de conectividade iSCSI de 1 Gb com conectividade opcional de 16 Gb FC, 12 Gb SAS, 10 Gb iSCSI / FCoE (otica) ou 25 Gb iSCSI (otica) Portas SAS de 12 Gb para conexao de gabinete de expansao Doze slots para unidades LFF SAS de 3,5 polegadas (Modelo 112) e 24 slots para unidades SFF SAS de 2,5 polegadas (Modelo 124) 2U, gabinete de montagem em rack de 19 polegadas com fontes de alimentacao de 100-240 V CA ou -48 V CC Os gabinetes de controle contem as unidades de processamento principal que controlam o sistema como um todo. Elas estao onde os sistemas externos, como servidores de aplicativo de host, outros sistemas de armazenamento e estacoes de trabalho de gerenciamento sao conectados por meio de portas Ethernet ou do Fibre Channel. Os gabinetes de controle tambem podem estar conectados a gabinetes de expansao por meio de portas SAS (Serial-Attached SCSI).</text:p>
          </table:table-cell>
          <table:table-cell office:value-type="string" table:style-name="ce10">
            <text:p>IBM DE MEXICO COMERC Y SERV S. DE R.L DE C.V<text:s text:c="16"/></text:p>
          </table:table-cell>
          <table:table-cell office:value-type="string" table:style-name="ce9">
            <text:p>IBM</text:p>
          </table:table-cell>
          <table:table-cell office:value-type="string" table:style-name="ce9">
            <text:p>2078-324</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4.39.00</text:p>
          </table:table-cell>
          <table:table-cell office:value-type="string" table:style-name="ce10">
            <text:p>Unidade de Cimentação montado sob Skid, utilizado em operações de cimentação para realização da mistura entre líquidos e sólidos em proporções controladas. Conjunto acionado por um Motor a Combustão (Caterpillar 3176C ATAAC (325 bhp) que através de uma caixa de transmissão Allison HT750 fornecem toda a força motriz para operação das duas bombas de deslocamento positivo com pistões de diâmetros 3,5 polegadas e 5 polegadas com pressão máximas de operação de 10000 psi e 5500 psi e vazões máximas de 6 e 10 barris por minuto respectivamente. Equipamento possui 4 centrífugas de fluído, sendo 2 centrifugas de mistura com capacidade máxima de vazão de 12 barris de fluido por minuto e 2 centrifugas de injeção com capacidade de 7 barris de fluído por minuto e pressão máxima de trabalho de 60 Psi cada (4,21 Kgf/cm²). Essas centrifugas são acionadas através de PTO de transmissão, bombas e motores hidráulicos que fornecem toda a força motriz necessária para operação dos sistemas. A unidade também possui 2 tanques de deslocamento de fluidos com capacidade de 10 bbl cada e 1 tanque para mistura de fluido com capacidade de 6 bbl. Equipamentos e sistemas adicionais: trocador de calor, filtros hidráulicos e de ar, tubulação de sucção e descarga de fluidos, linhas de recirculação para mistura de fluídos, linhas para entrada do cimento, válvulas e acionadores pneumáticos, tanques de combustível (óleo diesel), reservatório de fluido hidráulico, sensor de densidade de fluídos micro motion DS300. Aplicação: A unidade de cimentação CPS-361 é utilizada em operações de cimentação de poços de petróleo. O fluido contido em tanques de mistura são succionados pelas centrifugas de mistura conectadas em seu inferior. Esse fluido é então admitido por uma bomba centrífuga são pressurizados até no máximo 60 Psi e direcionado para linhas de recirculação, sendo esse fluxo unificado com a entrada de cimento transferido para o tranque de mistura de 6 bbl e assim o fluido fica submetido a esse reciclo e passando também pelo sensor de densidade de micro motion DS300.</text:p>
          </table:table-cell>
          <table:table-cell office:value-type="string" table:style-name="ce10">
            <text:p>SCHLUMBERGER<text:s text:c="48"/></text:p>
          </table:table-cell>
          <table:table-cell office:value-type="string" table:style-name="ce9">
            <text:p>SCHLUMBERGER</text:p>
          </table:table-cell>
          <table:table-cell office:value-type="string" table:style-name="ce9">
            <text:p>CPS-36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9.82.10</text:p>
          </table:table-cell>
          <table:table-cell office:value-type="string" table:style-name="ce10">
            <text:p>EQUIPAMENTO UTILIZADO PARA MISTURA E HOMOGENEIZACAO DE REAGENTES UTILIZADOS EM ANALISES DE DIAGNOSTICO IN VITRO POR BIOLOGIA MOLECULAR. CONSTITUIDO DE CAMARA DE TEMPERATURA CONTROLADA BASEADA EM MICROPROCESSADOR COM CARROSSEL ROTATIVO E COM CAPACIDADE DE PREPARAR ATE TRES CONJUNTOS COMPLETOS DE REAGENTES PROCLEIX ASSAY DO 250 TEST KIT. OU DOIS CONJUNTOS COMPLETOS DE REAGENTE DE ENSAIO (AR) E TRES FRASCOS DE REAGENTE DE SONDA DISCRIMINANTE DE CADA VEZ. DENOMINADO PROCLEIX RPI 250.</text:p>
          </table:table-cell>
          <table:table-cell office:value-type="string" table:style-name="ce10">
            <text:p>THERMO FISHER SCIENTIFIC<text:s text:c="36"/></text:p>
          </table:table-cell>
          <table:table-cell office:value-type="string" table:style-name="ce9">
            <text:p>GRIFOLS</text:p>
          </table:table-cell>
          <table:table-cell office:value-type="string" table:style-name="ce9">
            <text:p>RPI 25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9.89.12</text:p>
          </table:table-cell>
          <table:table-cell office:value-type="string" table:style-name="ce10">
            <text:p>EQUIPAMENTO AUTOMATICO DE PREPARO DE AMOSTRAS POR MEIO DE DISTRIBUICAO E DOSEAMENTO DE LIQUIDOS. UTILIZADO PARA AUXILIAR TESTES DE BIOLOGIA MOLECULAR DE TRIAGEM DE SANGUE A FIM DE SE DETECTAR ACIDOS NUCLEICOS VIRAIS. SENDO UTILIZADO PARA POOLING E ARQUIVAMENTO DE VOLUMES. PODENDO TRANSFERIR PLASMA OU SORO DE AMOSTRAS INDIVIDUAIS PARA TUBOS DE POOL DESTINADOS A TESTES ADICIONAIS E/OU ARQUIVAMENTO EM PLACAS DE POCOS PROFUNDOS. DENOMINADO COMERCIALMENTE PROCLEIX XPRESS. NOME COMERCIAL: PROCLEIX XPRESS<text:s/></text:p>
          </table:table-cell>
          <table:table-cell office:value-type="string" table:style-name="ce10">
            <text:p>TECAN GROUP LTD<text:s text:c="45"/></text:p>
          </table:table-cell>
          <table:table-cell office:value-type="string" table:style-name="ce9">
            <text:p>GRIFOLS</text:p>
          </table:table-cell>
          <table:table-cell office:value-type="string" table:style-name="ce9">
            <text:p>Xpress</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9.89.99</text:p>
          </table:table-cell>
          <table:table-cell office:value-type="string" table:style-name="ce10">
            <text:p>DESBOBINADOR AUTOMATICO COM CAPACIDADE DE ATE 1500MM DE LARGURA E PESO DE 2000 KGS DE ROLO DE COSTADO, UTILIZADO NO PROCESSO PRODUTIVO DE LIXAS ABRASIVAS, CONTROLADO POR CONTROLADOR LOGICO PROGRAMAVEL (CLP)<text:s/></text:p>
          </table:table-cell>
          <table:table-cell office:value-type="string" table:style-name="ce10">
            <text:p>MBE MASCHINENBAU EDELHOFF GMBH<text:s text:c="30"/></text:p>
          </table:table-cell>
          <table:table-cell office:value-type="string" table:style-name="ce9">
            <text:p>MBE</text:p>
          </table:table-cell>
          <table:table-cell office:value-type="string" table:style-name="ce9">
            <text:p>100.088-4501302885</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9.89.99</text:p>
          </table:table-cell>
          <table:table-cell office:value-type="string" table:style-name="ce10">
            <text:p>BOBINADEIRA AUTOMATICA PARA ENROLAMENTO DE LIXA ABRASIVA EM JUMBOS DE DIMENSOES MAXIMAS DE 150MM DE LARGURA E PESO MAXIMO DE 2000 KGS, COM VELOCIDADE CONTROLADA ENTRE 10 M/MIM. A 130M/MIN., COM CONTROLE DE TENSAO E ALINHAMENTO AUTOMATICO, CONTROLADO POR CONTROLADOR LOGICO PROGRAMAVEL (CLP)<text:s/></text:p>
          </table:table-cell>
          <table:table-cell office:value-type="string" table:style-name="ce10">
            <text:p>TNT MASCHINENBAU GMBH<text:s text:c="39"/></text:p>
          </table:table-cell>
          <table:table-cell office:value-type="string" table:style-name="ce9">
            <text:p>TNT</text:p>
          </table:table-cell>
          <table:table-cell office:value-type="string" table:style-name="ce9">
            <text:p>2001463-20140018</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9.89.99</text:p>
          </table:table-cell>
          <table:table-cell office:value-type="string" table:style-name="ce10">
            <text:p>APARELHO ELETRICO DE ALTA VOLTAGEM, UTILIZADO NO PROCESSO PRODUTVO DE LIXAS ABRASIVAS, PARA FIXACAO DOS GRAOS ABRASIVOS AO COSTADO, ATRAVES DE UM CONJUNTO DE ELETRODOS POSITIVOS E NEGATIVOS , BEM COMO TODOS SEUS EQUIPAMENTOS PERIFERICOS NECESSARIOS, INCLUINDO: SISTEMA DE CLIMATIZACAO, SISTEMA DE ALIMENTACAO DE GRAOS E SISTEMA DE RETORNO DOS GRAOS<text:s/></text:p>
          </table:table-cell>
          <table:table-cell office:value-type="string" table:style-name="ce10">
            <text:p>PETER SCHWABE GMBH<text:s text:c="42"/></text:p>
          </table:table-cell>
          <table:table-cell office:value-type="string" table:style-name="ce9">
            <text:p>PETER SCHWABE</text:p>
          </table:table-cell>
          <table:table-cell office:value-type="string" table:style-name="ce9">
            <text:p>PS-000-040-932</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9.89.99</text:p>
          </table:table-cell>
          <table:table-cell office:value-type="string" table:style-name="ce10">
            <text:p>JUNTA DESLIZANTE É UMA FERRAMENTA DE COMPENSAÇÃO DE EXPANSÃO E CONTRAÇÃO. ELA ACOMODA QUAISQUER MUDANÇAS EM COMPRIMENTO DA COLUNA CAUSADO PELA TEMPERATURA E PRESSÃO DURANTE UM TESTE DE FUNDO DE POÇO UTILIZADA DURANTE AS INTERVENÇÕES EM POÇOS DE PETRÓLEO; ESPECIFICAÇÃO TECNICA: COMPRIMENTO: 7 M; DIÂMETRO EXTERNO: 5 POLEGADAS; PRESSÃO DE TRABALHO: 15.000 PSI; CAMPO DE APLICAÇÃO: OPERAÇÕES DE PERFURAÇÃO, TESTES E ESTIMULAÇÃO DE POÇOS DE PETRÓLEO.</text:p>
          </table:table-cell>
          <table:table-cell office:value-type="string" table:style-name="ce10">
            <text:p>SCHLUMBERGER RESERVOIR COMPLETIONS CENTER (SRC)<text:s text:c="13"/></text:p>
          </table:table-cell>
          <table:table-cell office:value-type="string" table:style-name="ce9">
            <text:p>SCHLUMBERGER</text:p>
          </table:table-cell>
          <table:table-cell office:value-type="string" table:style-name="ce9">
            <text:p>SLPJ-FAB</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9.89.99</text:p>
          </table:table-cell>
          <table:table-cell office:value-type="string" table:style-name="ce10">
            <text:p>Equipamento para montagem de atuador em válvulas de aerossol, com as dimensões de 600mm x 600mm x 1260mm, fabricado em aço carbono, Consistindo de uma roda de montagem giratória com 16 furos e com 16 pinos deslizantes em seu respectivo eixo, fabricados em aço carbono. Cames de atuação fabricados em aço carbono. Placas suportes e de base fabricado em aço carbono e guias de entrada e guias de saída também fabricados em aço carbono - APLICAÇÃO Montagem da peça atuador em válvulas de aerossol, no processo de rotação desta roda de montagem, em um primeiro momento, a mesma receberá a válvula e o atuador ainda desmontados , pela guia de entrada. A medida que a roda de montagem gira, os pinos deslizantes vão se movendo gradativamente, no seu eixo longitudinal, pela ação dos cames de atuação, empurrando o atuador de encontro á válvula.</text:p>
          </table:table-cell>
          <table:table-cell office:value-type="string" table:style-name="ce10">
            <text:p>PRECISION VALVE (THAILAND) LTD.<text:s text:c="29"/></text:p>
          </table:table-cell>
          <table:table-cell office:value-type="string" table:style-name="ce9">
            <text:p>PRECISION VALVE</text:p>
          </table:table-cell>
          <table:table-cell office:value-type="float" office:value="1234567" table:style-name="ce9">
            <text:p>1234567</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01.34.11</text:p>
          </table:table-cell>
          <table:table-cell office:value-type="string" table:style-name="ce10">
            <text:p>MOTOR ELETRICO DE TRACAO DE INDUCAO. ASSINCRONO DE CORRENTE CONTINUA COM DISTANCIA DA BASE DO MOTOR ATE O CENTRO DE SEU EIXO IGUAL A 368MM. COM ROTOR DE BOBINA COMPOSTO DE BOBINAS ISOLADAS E COMUTADOR DE COBRE. ESTATOR COMPOSTO DE 4 BOBINAS DE POLO E 4 BOBINAS DE INTERPOLO. TENSAO DE 550V. DE POTENCIA IGUAL A 750KW E UMA VELOCIDADE MAXIMA DE 1000RPM. PESO APROXIMADO DE 1.116 KG. UTILIZADO PARA CONVERTER ENERGIA ELETRICA EM ENERGIA MECANICA PARA MOVIMENTACAO E TRACAO DOS VAGOES DE CARGA OU PASSAGEIROS</text:p>
          </table:table-cell>
          <table:table-cell office:value-type="string" table:style-name="ce10">
            <text:p>Progress Rail Locomotives<text:s text:c="35"/></text:p>
          </table:table-cell>
          <table:table-cell office:value-type="string" table:style-name="ce9">
            <text:p>PROGRESS RAIL</text:p>
          </table:table-cell>
          <table:table-cell office:value-type="string" table:style-name="ce9">
            <text:p>D100</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04.40.10</text:p>
          </table:table-cell>
          <table:table-cell office:value-type="string" table:style-name="ce10">
            <text:p>Carregador de baterias com tensão nominal de 7,4V, com tensão de entrada de 100V / 240V, tensão de saída de 4,2V a 16,8V, corrente nominal de 1A;<text:s/></text:p>
          </table:table-cell>
          <table:table-cell office:value-type="string" table:style-name="ce10">
            <text:p>COMREX CORPORATION<text:s text:c="42"/></text:p>
          </table:table-cell>
          <table:table-cell office:value-type="string" table:style-name="ce9">
            <text:p>COMREX</text:p>
          </table:table-cell>
          <table:table-cell office:value-type="string" table:style-name="ce9">
            <text:p>Cat 9501-043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04.40.21</text:p>
          </table:table-cell>
          <table:table-cell office:value-type="string" table:style-name="ce10">
            <text:p>Conversor estatico, retificador de cristal (semicondutor), Fonte de alimentação AC, 450W, para equipamento Cisco FirePOWER, com corrente nominal de saída 6A ESPECIFICAÇÕES DO PN : FP-PWR-AC-450W= ESPECIFICAÇÕES GERAIS Leds de status Conversor estatico, retificador - Fonte de energia AC para Roteador Cisco Fonte desenhada para FireSight Cisco ENERGIA: 750W AC -48 a -60 VAC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 ETS300 386 EN50082-1 EN61000-3-2 EN61000-3-3 Aplicação: Utilizado como fonte de alimentação.</text:p>
          </table:table-cell>
          <table:table-cell office:value-type="string" table:style-name="ce10">
            <text:p>3Y POWER TECHNOLOGY<text:s text:c="41"/></text:p>
          </table:table-cell>
          <table:table-cell office:value-type="string" table:style-name="ce9">
            <text:p>CISCO</text:p>
          </table:table-cell>
          <table:table-cell office:value-type="string" table:style-name="ce9">
            <text:p>FP-PWR-AC-450W=1</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05.90.10</text:p>
          </table:table-cell>
          <table:table-cell office:value-type="string" table:style-name="ce10">
            <text:p>Eletroímã para receber tensão do quadro de comando e imantar as bobinas localizadas internamente no conjunto, acionando êmbolos móveis que realizarão a abertura dos braços onde se situam as lonas do freio, para freio a tambor da máquina de tração de elevadores.</text:p>
          </table:table-cell>
          <table:table-cell office:value-type="string" table:style-name="ce10">
            <text:p>TK ELEVATOR (CHINA) CO.,LTD.<text:s text:c="32"/></text:p>
          </table:table-cell>
          <table:table-cell office:value-type="string" table:style-name="ce9">
            <text:p>ThyssenKrupp Elevators</text:p>
          </table:table-cell>
          <table:table-cell office:value-type="string" table:style-name="ce9">
            <text:p>Eletromagnet Assy</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07.60.00</text:p>
          </table:table-cell>
          <table:table-cell office:value-type="string" table:style-name="ce10">
            <text:p>Bateria recarregável, composta por 6 células de ion de lítio AA, com tensão nominal de 7,4V</text:p>
          </table:table-cell>
          <table:table-cell office:value-type="string" table:style-name="ce10">
            <text:p>COMREX CORPORATION<text:s text:c="42"/></text:p>
          </table:table-cell>
          <table:table-cell office:value-type="string" table:style-name="ce9">
            <text:p>COMREX</text:p>
          </table:table-cell>
          <table:table-cell office:value-type="string" table:style-name="ce9">
            <text:p>Cat 9501-044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5.21.00</text:p>
          </table:table-cell>
          <table:table-cell office:value-type="string" table:style-name="ce10">
            <text:p>Robo de solda ponto, por resitencia, com 04 ou mais graus de liberadade, modelo IRB6600, marca: ABB, ano de fabricação: 2007, número de série: 66-58385, de capacidade de carga para até 225,0 quilos, com alcance de até 3200 milimetros e um binário de até 1320 Nm, dotado de cortina de luz, painel de controle, dressador de eletrodos, fonte de energia, painel de operação, fonte de solda para robot, grades de fechamento e cabos, sendo utilizado para soldar a estrutura metálica de bancos(assento) automotivo.</text:p>
          </table:table-cell>
          <table:table-cell office:value-type="string" table:style-name="ce10">
            <text:p>ABB ENGINEERING<text:s text:c="45"/></text:p>
          </table:table-cell>
          <table:table-cell office:value-type="string" table:style-name="ce9">
            <text:p>ABB</text:p>
          </table:table-cell>
          <table:table-cell office:value-type="string" table:style-name="ce9">
            <text:p>IRB660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5.31.10</text:p>
          </table:table-cell>
          <table:table-cell office:value-type="string" table:style-name="ce10">
            <text:p>Robô de solda por arco, em atmosfera inerte (MIG - Metal Inert Gas) ou atmosfera ativa (MAG - Metal Active Gas), com 04 ou mais graus de liberdade, modelo IRB1410, marca: ABB, ano de fabricação: 2007, número de série: 14A-50220, de carga maxima 5,0 quilos, com alcance de até 1450 milímetros, dotado de cortina de luz, painel de controle, limpador de tocha, fonte de energia, painel de operação, fonte de solda para robot, grades de fechamento e cabos, ventilador do sistema, sendo utilizado para soldar a estrutura metálica de bancos(assento) automotivo.</text:p>
          </table:table-cell>
          <table:table-cell office:value-type="string" table:style-name="ce10">
            <text:p>ABB ENGINEERING<text:s text:c="45"/></text:p>
          </table:table-cell>
          <table:table-cell office:value-type="string" table:style-name="ce9">
            <text:p>ABB</text:p>
          </table:table-cell>
          <table:table-cell office:value-type="string" table:style-name="ce9">
            <text:p>IRB 1410</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17.62.39</text:p>
          </table:table-cell>
          <table:table-cell office:value-type="string" table:style-name="ce10">
            <text:p>Comutador automatico de redundancia ASIIPGuard_ASI1-IP, modeloXTNM-APT0-0101, incluido chassi modelo HDM_2Slots-HDC. (P/N 99-04-0024). APLICACAO: O ASIIPGuard e um comutador automatico de redundancia ASI inovador e denso que permite acomutacao automatica 2:1 ou 3:1 redundancia de feeds ASI e IP. O ASIIPGuard fornece um mecanismo automatico de redundancia 2:1 ou 3:1 para qualquer equipamento ISDB. Assim, possibilita a redundancia de Encoders, Encapsuladores IP, Adaptadores SFN, Geradores BTS, IRD, com alimentacao de entrada de 220V. A placa oferece 4 conectores HD-BNC em um slot PCIe 2.0 x4 de baixo perfil ou altura total. Ele permite capturar ou gerar ate 4 entradas ou saidas ASI. O Chassi (estrutura de aco que convem de base de montagem para as diversas placas) com a Gateway(ASIIPGuard_ASI1) com entrada ASI Transport Stream e saida IP (SPTS/mpts), UDP e RTMP.</text:p>
          </table:table-cell>
          <table:table-cell office:value-type="string" table:style-name="ce10">
            <text:p>ENENSYS TECHNOLOGIES SA<text:s text:c="37"/></text:p>
          </table:table-cell>
          <table:table-cell office:value-type="string" table:style-name="ce9">
            <text:p>Enensys Technologies</text:p>
          </table:table-cell>
          <table:table-cell office:value-type="string" table:style-name="ce9">
            <text:p>XTNM-APT0-0101</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17.62.39</text:p>
          </table:table-cell>
          <table:table-cell office:value-type="string" table:style-name="ce10">
            <text:p>Aparelho para comutação de sinais de comunicação, ponto a ponto, com 16 canais, capaz de integrar comunicação IP, concebido para montagem em painel</text:p>
          </table:table-cell>
          <table:table-cell office:value-type="string" table:style-name="ce10">
            <text:p>Clear-Com LLC<text:s text:c="47"/></text:p>
          </table:table-cell>
          <table:table-cell office:value-type="string" table:style-name="ce9">
            <text:p>CLEAR-COM</text:p>
          </table:table-cell>
          <table:table-cell office:value-type="string" table:style-name="ce9">
            <text:p>Eclipse-Median-16P</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17.62.51</text:p>
          </table:table-cell>
          <table:table-cell office:value-type="string" table:style-name="ce10">
            <text:p>PAINEL DE COMANDO ELÉTRICO, UTILIZADO PELO USUÁRIO PARA CONTROLE DE SISTEMA DE INTERCOMUNICAÇÃO DIGITAL DE ÁUDIO E DADOS. CONCEBIDO PARA MONTAGEM EM RACK 1RU E CONTENDO 12 TECLAS, POSSUI CONEXÕES FRONTAIS XLR, LAN (RJ-45), USB E GPIO, SENDO DESTINADO A OPERAR EM CONJUNTO COM A PLATAFORMA DE INTERCOMUNICAÇÃO DIGITAL ECLIPSE HX. APLICAÇÃO: ESTÚDIOS DE PRODUÇÃO DE TV.</text:p>
          </table:table-cell>
          <table:table-cell office:value-type="string" table:style-name="ce10">
            <text:p>CLEAR-COM LLC<text:s text:c="47"/></text:p>
          </table:table-cell>
          <table:table-cell office:value-type="string" table:style-name="ce9">
            <text:p>CLEAR-COM</text:p>
          </table:table-cell>
          <table:table-cell office:value-type="string" table:style-name="ce9">
            <text:p>VI-PNL-12L-X4</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17.62.55</text:p>
          </table:table-cell>
          <table:table-cell office:value-type="string" table:style-name="ce10">
            <text:p>Modem de dados celulares, de alto desempenho, equipado com antena de 2,1 dBi, para transmissão de dados</text:p>
          </table:table-cell>
          <table:table-cell office:value-type="string" table:style-name="ce10">
            <text:p>COMREX CORPORATION<text:s text:c="42"/></text:p>
          </table:table-cell>
          <table:table-cell office:value-type="string" table:style-name="ce9">
            <text:p>COMREX</text:p>
          </table:table-cell>
          <table:table-cell office:value-type="string" table:style-name="ce9">
            <text:p>Cat 9500-3075</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59</text:p>
          </table:table-cell>
          <table:table-cell office:value-type="string" table:style-name="ce10">
            <text:p>Dipositivo para emissao, transmissao e recepcao de dados, modulo EDR PRX85 Prisma HD Rx ESPECIFICAÇÕES DO PN : 4041277 ESPECIFICAÇÕES GERAIS Tecnologia reversa digital de alto desempenho o A codificação de 12 bits permite a transmissão de vídeo analógico na banda reversa o Compatível com sinais de modulação digital de alta ordem (por exemplo, 16 QAM, 64 QAM e 256 QAM) Módulos ópticos conectáveis (OPMs) permitem gerenciamento de inventário flexível As capacidades de transmissão de longo alcance eliminam a necessidade de amplificadores ópticos, reduzindo requisitos de custo e espaço Capaz de enviar 90 sinais reversos individuais de 5 - 85 MHz em uma única fibra o Aproveita a multiplexação 2:1 para reduzir o uso de fibra o Compatível com o sistema DWDM de 45 comprimentos de onda da Cisco A configuração simplificada reduz o tempo de instalação e os requisitos de experiência O desempenho do link independente de distância e temperatura simplifica a engenharia e requisitos de manutenção A implantação de alta densidade e economia de espaço no chassi Prisma II ou Prisma II XD aumenta eficiência de custo de implantação Monitoramento opcional do nó Compacto e parâmetros do transmissor disponíveis no receptor Ponto de teste de entrada de RF -20 dB (± 0,5 dB) Perda de retorno do ponto de teste (mínimo) 18 dB Consumo de energia (máximo) &lt; 8 W AMBIENTE: Temperatura operacional: 0°C a 50°C Temperatura de armazenamento: -40°C a 55°C. EMC: FCC Parte 15 (CFR 47) Classe A ICES-003 Classe A EN55022 Classe A CISPR22 Classe A AS/NZS 3548 Classe A VCCI Classe A ETS 300 386 EN 55022 EN 55024. SEGURANÇA: UL 60950CAN/CSA-C22.2 No. 60950 EN 60950 IEC 60950 TS 001 AS/NZS 3260 Aplicação: Dipositivo para emissao, transmissao e recepcao de dados.</text:p>
          </table:table-cell>
          <table:table-cell office:value-type="string" table:style-name="ce10">
            <text:p>FOXCONN JUAREZ CALLE INTERMEX<text:s text:c="31"/></text:p>
          </table:table-cell>
          <table:table-cell office:value-type="string" table:style-name="ce9">
            <text:p>CISCO</text:p>
          </table:table-cell>
          <table:table-cell office:value-type="float" office:value="4041277" table:style-name="ce9">
            <text:p>4041277</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18.30.00</text:p>
          </table:table-cell>
          <table:table-cell office:value-type="string" table:style-name="ce10">
            <text:p>Fone de ouvido combinado com microfone, próprio para conexão em aparelho portátil para transmissão de áudio, denominado "Codec"</text:p>
          </table:table-cell>
          <table:table-cell office:value-type="string" table:style-name="ce10">
            <text:p>COMREX CORPORATION<text:s text:c="42"/></text:p>
          </table:table-cell>
          <table:table-cell office:value-type="string" table:style-name="ce9">
            <text:p>COMREX</text:p>
          </table:table-cell>
          <table:table-cell office:value-type="string" table:style-name="ce9">
            <text:p>Cat 9500-3010</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25.50.19</text:p>
          </table:table-cell>
          <table:table-cell office:value-type="string" table:style-name="ce10">
            <text:p>Aparelho transmissor, de radiodifusão, capaz de transmitir até 256 frequências UHF em passos de 100 kHz, com saída de potência de até 250 mW</text:p>
          </table:table-cell>
          <table:table-cell office:value-type="string" table:style-name="ce10">
            <text:p>LECTROSONICS<text:s text:c="48"/></text:p>
          </table:table-cell>
          <table:table-cell office:value-type="string" table:style-name="ce9">
            <text:p>LECTROSONICS</text:p>
          </table:table-cell>
          <table:table-cell office:value-type="string" table:style-name="ce9">
            <text:p>IFBT4</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25.50.29</text:p>
          </table:table-cell>
          <table:table-cell office:value-type="string" table:style-name="ce10">
            <text:p>Transmissor digital de televisao, em UHF, com potencia maior ou igual a 1 kW e intermodulacao maior que 36 dB, composto por 02 excitadores, 01 Dummy load, 01 filtro de mascara critica, 8 amplificadores, sistema completo de refrigeracao liquida e material de instalacao. Composto de: (1PC) 000200 - TX9 - Consistindo de 1 transmissor. Configuracao do sistema: Transmissor unico; Sistema de refrigeracao: Unidade de bomba externa; Tensao da rede: 3 x 208 V (#: 3 fios + PE); Frequencia da rede: 60 Hz; Saida de RF: no topo; Conectores de refrigeracao: na parte superior; Este sistema de transmissor fornece capacidade SNMP. (O item 000200 inclui os subitens 000300 a 000800). (1PC) 000300 TX9 configurado como: Acionamento duplo; Analogico/Digital: Televisao Digital (DTV); Padrao DTV: ISDB-T(B); Modo de eficiencia: Modo THU9/THV9 Doherty; Potencia de saida: 11,9 kW *; (*Potencia de saida antes do filtro de saida); D3: Faixa de frequencia: 528-580 MHz, 755-790 MHz; Numero de amplificador: 8; Banda: UHF Banda 4; Largura de banda: 6MHz; Filtro passa-banda: sem; Numero de racks: 1; Definicao do cliente: Canal: 24, fc: 533,00 MHz, deslocamento: 0,14287 kHz. (O item 000300 inclui os subitens 000400 a 000600). (1PC) 000400 THU9 2109.9010K02 - Componentes do transmissor THU9evo/THU9 com a seguinte configuracao: TX9 2506.8800.02 - Configuracao personalizada; THU9 2510.0830.81 - Kit de alimentacao THU9evo para potencia de saida COFDM de 11,9 kW, para potencia de saida ATSC de 13,0 kW, versao 208V - inclui 8 amplificadores PHU903 Componentes basicos para 8x PHU903. (1PC) 000800 THU9 2109.9004K02 - Componentes do sistema THU9evo/THV9evo/THU9/THV9 com a seguinte configuracao: THX9 2505.9390.21 - Amplificador - TX 8-72; TH9-C1 2500.5000.25 - Unidade de bomba externa alta vazao, sem distribuidor bombas IMP; TH9-C1 2500.5000.60 - Kit de recarga de refrigerante 115 V, 60Hz TH9-C2 2500.4503.06 - Trocador de calor com 2 ventiladores diametro 500 milimetros tipo 6; TH9-C4 2500.6606.14 - Acessorios para sistema de refrigeracao incluindo Mangueira de 40 m (DN38) e refrigerante para um rack. (000960) Acessorios: (2PC) 000970 SLX8000B 2100.4122.00 - Cabo de antena 25 m N/N; (2PC) 000980 TX9-T17 2100.4100.03 - Antena GPS/GLONASS: 1.574 a 1.606 MHz N-Fe, 2,5 a 16 VDC, ganho de 40 dB incluindo montagem em parede/mastro; (8PC) 001200 PHU903 2510.0800.03 - Amplificador UHF banda IV/V, refrigerado a liquido COFDM: 1,5 kW rms, Doherty D3,3 fases; (1PC) 001300 THU91 2515.7610.00 - Spinner BN616670C2041: Banda de filtro de passagem de banda UHF IV/V 8 cavidades, filtro coaxial refrigerado a liquido conector 3 1/8 polegadas SMS. (1PC) 001400 TX9-B16 2509.1013.16 - Carga fantasma 25KW refrigerado a liquido automatico com 3 1/8" EIA (P&amp;gt;23KW 4 1/2" EIA). APLICACAO: Transmissao de sinal digital terrestre ISDBT em UHF, podendo ser utilizado por emissoras de televisao, sendo geradora ou retransmissora.</text:p>
          </table:table-cell>
          <table:table-cell office:value-type="string" table:style-name="ce10">
            <text:p>ROHDE &amp; SCHWARS GMBH &amp; CO. KG<text:s text:c="31"/></text:p>
          </table:table-cell>
          <table:table-cell office:value-type="string" table:style-name="ce9">
            <text:p>Rohde &amp; Schwarz</text:p>
          </table:table-cell>
          <table:table-cell office:value-type="string" table:style-name="ce9">
            <text:p>THU9evo 11,9kW</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25.50.29</text:p>
          </table:table-cell>
          <table:table-cell office:value-type="string" table:style-name="ce10">
            <text:p>Transmissor digital de televisao, em UHF, com potencia maior ou igual a 1 kW e intermodulacao maior que 36 dB, composto por: 2 excitadores, 02 filtros de mascara critica, 16 amplificadores, rack central, 01 carga de rejeicao, 01 dummy load, 02 sistemas completos de refrigeracao liquida e material de instalacao. Composto de: (1PC) 000200 TX9 - consiste de 1 transmissor. Configuracao do sistema: Transmissor unico; Sistema de refrigeracao: Unidade de bomba externa; Tensao da rede: 3 x 400 V (Y: 3 fios + N + PE); Frequencia da rede: 60 Hz; Saida de RF: no topo; Conectores de refrigeracao: na parte superior; Este sistema de transmissor fornece capacidade SNMP. (O item 000200 inclui os subitens 000300 a 000800). (1PC) 000300 TX9 - configurado como: Acionamento duplo; Analogico/Digital: Televisao Digital (DTV); Padrao DTV: ISDB-T(B); Modo de eficiencia: Modo THU9/THV9 Doherty; Potencia de saida: 23,0 kW* ; (* Potencia de saida antes do filtro de saida); D3: Faixa de frequencia: 528-580 MHz, 755-790 MHz; Numero de amplificador: 16; Banda: UHF Banda 4; Largura de banda: 6MHz; Filtro passa-banda: sem; Numero de racks: 2; Definicao do cliente: Canal: 28, fc: 557,00 MHz, deslocamento: 0,14200 kHz. (1PC) 000400 THU9 2109.9010K02 - Componentes do transmissor THU9evo/THU9 com a seguinte configuracao: TX9 2506.8800.02 - Configuracao personalizada; THU9 2510.0830.81X2 - Kit de alimentacao THU9evo para potencia de saida COFDM de 11,9 kW, para potencia de saida ATSC de 13,0 kW, versao 208V - inclui: 8 amplificadores PHU903 e componentes basicos para 8x PHU903; TH9-C1 2500.5000.25X2 - Unidade de bomba externa alta vazao, sem distribuidor, bombas IMP; TH9-C1 2500.5000.60 - Kit de recarga de refrigerante 115V, 60Hz; TH9-C2 2500.4503.06X2 - Trocador de calor com 2 ventiladores diametro 500 mm tipo 6; TH9-Z2 2103.0905.04X4 - Kit expurgador para mangueira de refrigeracao DN50; TH9-C4 2500.6606.27X2 - Acessorios para sistema de refrigeracao incluindo Mangueira de 60 m (DN50) e refrigerante para um rack; (000950) Acessorios: (2PC) 000960 SLX8000B 2100.4122.00 - Cabo de antena 25 m N/N; (2PC) 000970 TX9-T17 2100.4100.03 - Antena GPS/GLONASS: 1.574 a 1.606 MHz N-Fe, 2,5 a 16 VDC, ganho de 40 dB incluindo montagem em parede/mastro e Manual do usuario em ingles. (16PC) 001300 PHU903 2510.0800.05 - Amplificador UHF banda IV/V, refrigerado a liquido COFDM: 1,5 kW rms, Doherty D5 3 fases; (2PC) 001600 THU9-T4 2109.4902.89 - Kit de acoplador de medicao para filtro passa-banda externo para linha rigida 98 mm inclui 2x flange EIA 4 1/2; (1PC) 001750 TX9-B12 2509.1094.12 - Chave UHF motorizada tamanho 43-98 com carga de equilibrio de 10kW 2 x UHF Filtro passa-banda 8/230 e carga de teste; (1PC) 001850 TX9-B11 2509.1094.11 - Painel de conexao 4 portas 43-98 USL-D IL 1-4, 19", 14 RU Conectores 4 1/2" EIA macho, inclui Rack de 19". Aplicacao: Transmissao de sinal digital terrestre ISDBT em UHF, podendo ser utilizado por emissoras de televisao, sendo geradora ou retransmissora.</text:p>
          </table:table-cell>
          <table:table-cell office:value-type="string" table:style-name="ce10">
            <text:p>ROHDE &amp; SCHWARS GMBH &amp; CO. KG<text:s text:c="31"/></text:p>
          </table:table-cell>
          <table:table-cell office:value-type="string" table:style-name="ce9">
            <text:p>Rohde &amp; Schwarz</text:p>
          </table:table-cell>
          <table:table-cell office:value-type="string" table:style-name="ce9">
            <text:p>THU9evo 23kW</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25.50.29</text:p>
          </table:table-cell>
          <table:table-cell office:value-type="string" table:style-name="ce10">
            <text:p>Transmissor digital de televisao, em UHF, com potencia maior ou igual a 1 kW e intermodulacao maior que 36 dB, com 2 excitadores, 01 filtro de mascara critica, 6 amplificadores, sistema completo de refrigeracao liquida e material de instalacao. Composto de: (1PC) 000200 TX9 - consistindo de 1 transmissor. Configuracao do sistema: Transmissor unico; Sistema de refrigeracao: Unidade de bomba externa; Tensao da rede: 3 x 208 V (#: 3 fios + PE); Frequencia da rede: 60 Hz; Saida de RF: no topo; Conectores de refrigeracao: na parte superior; Este sistema de transmissor fornece capacidade SNMP. (O item 000200 inclui os subitens 000300 a 000800). (1PC) 000300 TX9 - configurado como: Acionamento duplo; Analogico/Digital: Televisao Digital (DTV); Padrao DTV: ISDB-T(B); Modo de eficiencia: Modo THU9/THV9 Doherty; Potencia de saida: 9,0 kW* (*Potencia de saida antes do filtro de saida); D3: Faixa de frequencia: 528-580 MHz, 755-790 MHz; Numero de amplificador: 6; Banda: UHF Banda 4; Largura de banda: 6MHz; Filtro passa-banda: sem; Numero de racks: 1; Definicao do cliente: Canal: 28, fc: 557,00 MHz, deslocamento: 0,14287 kHz. (1PC) 000400 THU9 2109.9010K02 - Componentes do transmissor THU9evo/THU9 com a seguinte configuracao: TX9 2506.8800.02 - Configuracao personalizada THU 9 2510.0830.61 - Kit de alimentacao THU9evo para potencia de saida COFDM de 9,0 kW, para potencia de saida ATSC de 9,8 kW, versao 208V, inclui: 6 amplificadores PHU903 e Componentes basicos para 6x PHU903; THU9-T4 2109.4902.87 - Acoplador de medicao para filtro passa-banda externo para linha rigida 77 mm (inclui 2x flange EIA 3 1/8); THU9-T9 2109.4702.74 - Banda de filtro harmonico IV linha rigida 77 mm; TH9-T10 2109.4254.68 - Distribuicao de energia 208V para 6 amplificadores; TH9-T20 2109.4554.21 - Kit de montagem dupla unidade; TX9-T1 2700.5001.02 - Distribuidor de fluxo de transporte ASI para unidade dupla; TH9-T14 2700.5124.62 - Kit de integracao do transformador, 2x 2kVA, ate 6 amplificadores, bomba externa, filtro externo, SingleTX; TH9-C1 2500.5000.15 - Unidade de bomba externa baixa vazao, sem distribuidor; TH9-C1 2500.5000.60 - Kit de recarga de refrigerante 115V, 60Hz; TH9-C2 2500.4503.04 - Trocador de calor com 2 ventiladores diametro 500 milimetros tipo 4; TH9-C4 2500.6606.14 - Acessorios para sistema de refrigeracao incluindo Mangueira de 40 m (DN38) e liquido de arrefecimento para um rack. (000960) Acessorios: (2PC) 000970 SLX8000B 2100.4122.00 - Cabo de antena 25 m N/N; (2PC) 000980 TX9-T17 2100.4100.03 - Antena GPS/GLONASS: 1.574 a 1.606 MHz N-Fe, 2,5 a 16 VDC, ganho de 40 dB incluindo montagem em parede/mastro; (1PC) 000990 TM9-T21 2700.5953.26 - Material de instalacao Amplificador THU9 6 (EIA 3 1/8"). (001010) Opcoes de servico: (6PC) 001200 PHU903 2510.0800.03 - Amplificador UHF banda IV/V, refrigerado a liquido; COFDM: 1,5 kW rms, Doherty D3 - 3 fases; (1PC) 001300 THU91 2515.7610.00 - Spinner BN616670C2041: Banda de filtro de passagem de banda UHF IV/V, 8 cavidades, filtro coaxial refrigerado a liquido e conector 3 1/8 polegadas SMS. APLICACAO: Transmissao de sinal digital terrestre ISDBT em UHF, podendo ser utilizado por emissoras de televisao, sendo geradora ou retransmissora.</text:p>
          </table:table-cell>
          <table:table-cell office:value-type="string" table:style-name="ce10">
            <text:p>ROHDE &amp; SCHWARS GMBH &amp; CO. KG<text:s text:c="31"/></text:p>
          </table:table-cell>
          <table:table-cell office:value-type="string" table:style-name="ce9">
            <text:p>Rohde &amp; Schwarz</text:p>
          </table:table-cell>
          <table:table-cell office:value-type="string" table:style-name="ce9">
            <text:p>THU9evo 9kW</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25.89.11</text:p>
          </table:table-cell>
          <table:table-cell office:value-type="string" table:style-name="ce10">
            <text:p>Câmera com três captadores de imagem, do tipo exmor CMOS, capaz de filmar em resolução full hd a 23.98 fps, com suporte a upscale de 4k na saída,com filtro servo de 4 posições e lente de 7 polegadas, destinada a estúdio.</text:p>
          </table:table-cell>
          <table:table-cell office:value-type="string" table:style-name="ce10">
            <text:p>SONY UNITED KINGDOM LIMITED<text:s text:c="33"/></text:p>
          </table:table-cell>
          <table:table-cell office:value-type="string" table:style-name="ce9">
            <text:p>SONY</text:p>
          </table:table-cell>
          <table:table-cell office:value-type="string" table:style-name="ce9">
            <text:p>HXC-FB80SL</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25.89.21</text:p>
          </table:table-cell>
          <table:table-cell office:value-type="string" table:style-name="ce10">
            <text:p>Filmadora Sony com lente zoom de foco manual PXW-X400KC 20x, Com três ou mais captadores de imagem, contendo corpo de filmadora de ombro PXW-X400, um visor LCD de 3,5 ", uma lente zoom de foco manual com distância focal de 8,2 a 164mm e um zoom ótico de 20x, microfone estéreo, windscreen e tampa de montagem de lente. Possui sensores de imagem Exmor CMOS de três chips de 2/3 com alta qualidade de imagem e relação S / N. Suporta o codec Sony XAVC de até 1080p50 e gravação 59,94, além dos formatos MPEG e DVCAM. Contempla variedade de interfaces AV e IT, incluindo dois HD / SD-SDI, HDMI, saídas compostas, RJ45 e USB3.0., função sem fio integrada e uma entrada HD / SD-SDI que suporta uma função pool-feed. Incluindo jogo de 04 cartões de memória tipo memory Card SBS-128GIC - APLICACAO: Para uso em captaçãol de som e imagem audiovisual.</text:p>
          </table:table-cell>
          <table:table-cell office:value-type="string" table:style-name="ce10">
            <text:p>SONY CORPORATION<text:s text:c="44"/></text:p>
          </table:table-cell>
          <table:table-cell office:value-type="string" table:style-name="ce9">
            <text:p>SONY</text:p>
          </table:table-cell>
          <table:table-cell office:value-type="string" table:style-name="ce9">
            <text:p>PXW-X400KC</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27.19.00</text:p>
          </table:table-cell>
          <table:table-cell office:value-type="string" table:style-name="ce10">
            <text:p>Aparelho receptor, de radiodifusão, com nterface LCD para programação e operação, bateria de íon de lítio removível, sem dispositivos de gravação ou reprodução acoplados</text:p>
          </table:table-cell>
          <table:table-cell office:value-type="string" table:style-name="ce10">
            <text:p>LECTROSONICS<text:s text:c="48"/></text:p>
          </table:table-cell>
          <table:table-cell office:value-type="string" table:style-name="ce9">
            <text:p>LECTROSONICS</text:p>
          </table:table-cell>
          <table:table-cell office:value-type="string" table:style-name="ce9">
            <text:p>ZS-IFBR1B</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35.40.90</text:p>
          </table:table-cell>
          <table:table-cell office:value-type="string" table:style-name="ce10">
            <text:p>KIT DE ATERRAMENTO PARA CABO HELIAX 4 POLEGADAS, INCLUINDO CABO DE 24 POLEGADAS DE COMPRIMENTO COM CONECTOR OLHAL, PARAFUSOS, FITA ISOLANTE E DEMAIS ACESSORIOS PARA MONTAGEM. APLICACAO: UTILIZADO PARA O ATERRAMENTO. A CHAPA FLEXIVEL DE COBRE SERA ENVOLVIDA AO CABO, ISOLADA E SEU CABO DE DERIVACAO SERA ATERRADO, SUPORTA PICOS DE PICO DE 100.000 AMPERES.</text:p>
          </table:table-cell>
          <table:table-cell office:value-type="string" table:style-name="ce10">
            <text:p>COMMSCOPE<text:s text:c="51"/></text:p>
          </table:table-cell>
          <table:table-cell office:value-type="string" table:style-name="ce9">
            <text:p>COMMSCOPE, INC</text:p>
          </table:table-cell>
          <table:table-cell office:value-type="string" table:style-name="ce9">
            <text:p>204989-6</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35.40.90</text:p>
          </table:table-cell>
          <table:table-cell office:value-type="string" table:style-name="ce10">
            <text:p>KIT DE MONTAGEM PARA ABRACADEIRAS, KIT DE 10, COM PARAFUSOS DE CABECA CILINDRICA DE 3/4 DE POLEGADA, ARRUELAS DE PRESSAO E PORCAS. APLICACAO: UTILIZADO EM CONJUNTO COM O KIT DE ATERRAMENTO. SERA UTILIZADO EM UMA CHAPA FLEXIVEL DE COBRE QUE SERA ENVOLVIDA AO CABO, ISOLADA E SEU CABO DE DERIVACAO SERA ATERRADO, SUPORTA PICOS DE TENSAO DE 100.000 AMPERES.</text:p>
          </table:table-cell>
          <table:table-cell office:value-type="string" table:style-name="ce10">
            <text:p>COMMSCOPE<text:s text:c="51"/></text:p>
          </table:table-cell>
          <table:table-cell office:value-type="string" table:style-name="ce9">
            <text:p>COMMSCOPE, INC</text:p>
          </table:table-cell>
          <table:table-cell office:value-type="string" table:style-name="ce9">
            <text:p>31769-5</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36.50.90</text:p>
          </table:table-cell>
          <table:table-cell office:value-type="string" table:style-name="ce10">
            <text:p>Régua seccionadora de áudio digital e analógico, com 96 entradas (2x48), com interface de 3 pinos(EDAC/ELCO).</text:p>
          </table:table-cell>
          <table:table-cell office:value-type="string" table:style-name="ce10">
            <text:p>AVP MFG &amp; Supply Inc<text:s text:c="40"/></text:p>
          </table:table-cell>
          <table:table-cell office:value-type="string" table:style-name="ce9">
            <text:p>AVP</text:p>
          </table:table-cell>
          <table:table-cell office:value-type="string" table:style-name="ce9">
            <text:p>APB248E2LHNRPT</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36.90.90</text:p>
          </table:table-cell>
          <table:table-cell office:value-type="string" table:style-name="ce10">
            <text:p>ELEMENTO DE CONEXAO INTERNO 3-1/8-inch, 50 ohm. APLICACAO: UTILIZADO PARA SER ACOPLADO AOS CABOS COAXIAS, EM SISTEMAS DE TRANSMISSAO.</text:p>
          </table:table-cell>
          <table:table-cell office:value-type="string" table:style-name="ce10">
            <text:p>ERI ELECTRONICS RESEARCH INC.<text:s text:c="31"/></text:p>
          </table:table-cell>
          <table:table-cell office:value-type="string" table:style-name="ce9">
            <text:p>ERI ELECTRONICS RESEARCH, INC.</text:p>
          </table:table-cell>
          <table:table-cell office:value-type="string" table:style-name="ce9">
            <text:p>ACX350-2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37.10.20</text:p>
          </table:table-cell>
          <table:table-cell office:value-type="string" table:style-name="ce10">
            <text:p>PAINEL ELÉTRICO DE COMANDO, BAIXA TENSÃO, COM CONTROLADOR LÓGICO PROGRAMÁVEL (CLP), DENOMINADO "MÓDULO DE CONTROLE MASTER", COMPLETO, INCLUINDO: UNIDADE CENTRAL DE PROCESSAMENTO (CPU), CONECTORES ELÉTRICOS EXTERNOS MULTI PINOS, CONJUNTOS DE CIRCUITO IMPRESSO E FONTE DE ALIMENTAÇÃO; PARA PÁ CARREGADEIRA AUTOPROPULSADA</text:p>
          </table:table-cell>
          <table:table-cell office:value-type="string" table:style-name="ce10">
            <text:p>Joy Global Longview<text:s text:c="41"/></text:p>
          </table:table-cell>
          <table:table-cell office:value-type="string" table:style-name="ce9">
            <text:p>KOMATSU</text:p>
          </table:table-cell>
          <table:table-cell office:value-type="string" table:style-name="ce9">
            <text:p>Remote Module - UUR4226370R</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43.90.10</text:p>
          </table:table-cell>
          <table:table-cell office:value-type="string" table:style-name="ce10">
            <text:p>Placa processadora de video 4800AR-041-02A, exclusiva para equipamento misturador de video modelo VISION 3. APLICACAO: A placa de processador de video traduz informacoes e define os bits necessarios no hardware para completar o pedido de comandos de alto nivel da placa de CPU que refere se a comandos especificos emitido em cada MLE. Esta informacao de alto nivel inclui quais funcoes estao habilitadas ou desativado e quais configuracoes foram configuradas pelo usuario no painel de controle. A placa do processador de video executa a maioria das manipulacoes de video.</text:p>
          </table:table-cell>
          <table:table-cell office:value-type="string" table:style-name="ce10">
            <text:p>ROSS VIDEO LIMITED<text:s text:c="42"/></text:p>
          </table:table-cell>
          <table:table-cell office:value-type="string" table:style-name="ce9">
            <text:p>Ross Video</text:p>
          </table:table-cell>
          <table:table-cell office:value-type="string" table:style-name="ce9">
            <text:p>4800AR-041-02A</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44.42.00</text:p>
          </table:table-cell>
          <table:table-cell office:value-type="string" table:style-name="ce10">
            <text:p>Cabo condutor elétrico, munido de conectores nas duas extremidades, adaptador para conexão de carregador em veículo automóvel</text:p>
          </table:table-cell>
          <table:table-cell office:value-type="string" table:style-name="ce10">
            <text:p>COMREX CORPORATION<text:s text:c="42"/></text:p>
          </table:table-cell>
          <table:table-cell office:value-type="string" table:style-name="ce9">
            <text:p>COMREX</text:p>
          </table:table-cell>
          <table:table-cell office:value-type="string" table:style-name="ce9">
            <text:p>Cat 9501-042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701.94.90</text:p>
          </table:table-cell>
          <table:table-cell office:value-type="string" table:style-name="ce10">
            <text:p>TRATOR AGRICOLA DE RODAS, COM MOTOR DE IGNICAO POR CENTELHA, COMBUSTIVEL METANO, COM TOMADA DE FORCA MECANICA, POTENCIA DE MOTOR DE 104 KW. Potência máxima 134kw @ 1800rpm - COR AZUL, CAPACIDADE DE 2 PASSAGEIROS, 2 PORTAS.</text:p>
          </table:table-cell>
          <table:table-cell office:value-type="string" table:style-name="ce10">
            <text:p>CNH INDUSTRIAL NV<text:s text:c="43"/></text:p>
          </table:table-cell>
          <table:table-cell office:value-type="string" table:style-name="ce9">
            <text:p>NEW HOLLAND</text:p>
          </table:table-cell>
          <table:table-cell office:value-type="string" table:style-name="ce9">
            <text:p>T1FE</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14.20.20</text:p>
          </table:table-cell>
          <table:table-cell office:value-type="string" table:style-name="ce10">
            <text:p>PILOTO AUTOMÁTICO DE DOIS EIXOS (ROLL E PITCH), DE ALTO DESEMPENHO, 28VDC, MONTADO EM GABINETE, ACOMPANHA: SERVO EIXO TIPO ROLL, SERVO EIXO TIPO PITCH, INDICADOR DE COORDENADAS, CONVERSOR DE DIREÇÃO + ADAPTADOR, SENSOR DE ALTITUDE, COM 01(UM) CONECTOR CLAROSTAT E 02 (DOIS) CONECTORES PUSITRONIC.</text:p>
          </table:table-cell>
          <table:table-cell office:value-type="string" table:style-name="ce10">
            <text:p>GENESYS AEROSYSTEMS (S-TEC CORPORATION)<text:s text:c="21"/></text:p>
          </table:table-cell>
          <table:table-cell office:value-type="string" table:style-name="ce9">
            <text:p>S-TEC</text:p>
          </table:table-cell>
          <table:table-cell office:value-type="string" table:style-name="ce9">
            <text:p>FIFTY FIVE X (55X)</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15.80.90</text:p>
          </table:table-cell>
          <table:table-cell office:value-type="string" table:style-name="ce10">
            <text:p>Estação Total Leica TS16 para topografia, completa e desmontada, composta de todas as suas partes e acessórios necessários para seu pleno funcionamento. Kit do pacote Leica Geosystems TS16 Inclui: - 1x 822454 TS16 P 5 "(1,5mgon) R500, estação total com PowerSearch, reconhecimento automático de alvo, R500 EDM sem refletor, luz guia eletrônica EGL, WLAN, Bluetooth, interface RS232, Interface RadioHandle, interface de stick USB / cartão SD, 2GB eMMC Flash Memória, SDRAM de 1 GB, prumo a laser, 1 teclado com cor WVGA de 5 " tela de toque, guia rápido. <text:s/>- 1x 827664 GeoCom Robotics TS16 / MS60 - 1x 827646 Leica Captivate - Medida e Piquetagem para TS / MS - 1x 827648 TS / MS - Estacar e medir em uma linha - 1x 827657 TS / MS - Traverse Acessórios: -733270 R GEB221, bateria de íon-lítio, 7,4 V / 4,4 Ah - 2 unidades -817058 R Caixa de instrumento de estação total para TS16 - 1 unidade - 799185 R GKL311, Carregador único Prof 3000, carregador para um íon de lítio bateria incluindo - 1x 733272 GEV192-1, adaptador AC / DC para GKL112 / 311 USAC / DC - 1 unidade - 767856 R MSD1000, cartão de memória SD 1 GB - 1 unidade - 777508 R GDF321, Base nivelante profissional sem prumo óptico - 1 unidade - 667301 R Tripé de madeira GST120-9, telescópico, selfclosing, com acessórios.</text:p>
          </table:table-cell>
          <table:table-cell office:value-type="string" table:style-name="ce10">
            <text:p>LEICA GEOSYSTEMS AG<text:s text:c="41"/></text:p>
          </table:table-cell>
          <table:table-cell office:value-type="string" table:style-name="ce9">
            <text:p>LEICA</text:p>
          </table:table-cell>
          <table:table-cell office:value-type="string" table:style-name="ce9">
            <text:p>TS16</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15.80.90</text:p>
          </table:table-cell>
          <table:table-cell office:value-type="string" table:style-name="ce10">
            <text:p>FERRAMENTA RDT DE PERFILAGEM DE MEDIÇÃO DE DENSIDADE E AQUISICAO DE DADOS GEOLOGICOS E GEOFISICOS RELACIONADOS A PESQUISA DE PETROLEO; ESPECIFICAÇÃO TECNICA: TEMPERATURA MÁXIMA: 350°F , MAX OD: 4,75 in , IMPRENSA MÁXIMA: 20.000 psi , EXATIDÃO: 0,02% DO FS , RESOLUÇÃO: +/- 0,01 psi , REPETIBILIDADE: &amp;lt;0,01 da FS; CAMPO DE APLICAÇÃO: ANÁLISE E AMOSTRAGEM DOS FLUIDOS PRESENTES NAS FORMAÇÕES DE POÇOS DE PETROLEO.</text:p>
          </table:table-cell>
          <table:table-cell office:value-type="string" table:style-name="ce10">
            <text:p>HALLIBURTON ENERGY SERVICES<text:s text:c="33"/></text:p>
          </table:table-cell>
          <table:table-cell office:value-type="string" table:style-name="ce9">
            <text:p>HALLIBURTON ENERGY SERVICES</text:p>
          </table:table-cell>
          <table:table-cell office:value-type="string" table:style-name="ce9">
            <text:p>QGS</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15.80.90</text:p>
          </table:table-cell>
          <table:table-cell office:value-type="string" table:style-name="ce10">
            <text:p>FERRAMENTA DE PERFILAGEM ACÚSTICA COM CABEÇA ROTATIVA USADA PARA REALIZAR UM MAPEAMENTO DA PAREDE DO POCO E AQUISIÇÃO DE DADOS GEOLÓGICOS E GEOFÍSICOS RELACIONADOS A PESQUISA DE PETRÓLEO, COM OS SEGUINTES SUBCOMPONENTES: SEÇÃO DE SENSOR DE ORIENTAÇÃO MAGNÉTICA ; ESPECIFICAÇÃO TECNICA: TEMPERATURA MÁXIMA: 350°F , PRESSÃO MÁXIMA: 20.000 psi , MAX OD: 3,63 in , TAXA DE DISPARO: 45-360 tiro/varredura; CAMPO DE APLICAÇÃO: GERAÇÃO DE IMAGENS ACÚSTICAS DAS PAREDES (COM OU SEM REVESTIMENTO) DE POÇOS DE PETRÓLEO.</text:p>
          </table:table-cell>
          <table:table-cell office:value-type="string" table:style-name="ce10">
            <text:p>HALLIBURTON ENERGY SERVICES<text:s text:c="33"/></text:p>
          </table:table-cell>
          <table:table-cell office:value-type="string" table:style-name="ce9">
            <text:p>HALLIBURTON ENERGY SERVICES</text:p>
          </table:table-cell>
          <table:table-cell office:value-type="string" table:style-name="ce9">
            <text:p>LOGIQ CAST-V</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2.14.11</text:p>
          </table:table-cell>
          <table:table-cell office:value-type="string" table:style-name="ce10">
            <text:p>SISTEMAS DE MAMOGRAFIAS ANALÓGICO, COMPOSTO POR CONSOLE DE OPERAÇÃO, GERADOR DE ALTA FREQUÊNCIA DE 3.2KW E CAPACIDADE DE PRODUÇÃO DE ATÉ 39KV E 100MA, SISTEMA DE COMPRESSÃO MANUAL E AUTOMÁTICO, SUPORTE DE CASSETES(BUCKY) PARA A AQUISIÇÃO DE IMAGENS 18X24 E/OU 24X30 E CONTROLE AUTOMÁTICO DE EXPOSIÇÃO, UTILIZADO PARA A REALIZAÇÃO DE EXAMES MÉDICOS DE ROTINA, COMPOSTO DE METAL E POLIMEROS</text:p>
          </table:table-cell>
          <table:table-cell office:value-type="string" table:style-name="ce10">
            <text:p>HOLOGIC INC<text:s text:c="49"/></text:p>
          </table:table-cell>
          <table:table-cell office:value-type="string" table:style-name="ce9">
            <text:p>HOLOGIC</text:p>
          </table:table-cell>
          <table:table-cell office:value-type="string" table:style-name="ce9">
            <text:p>MIV</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2.90.91</text:p>
          </table:table-cell>
          <table:table-cell office:value-type="string" table:style-name="ce10">
            <text:p>RECEPTOR DUPLO DE SINAL ELETROMAGNETICO E CONVERSOR PARA SINAL OPTICO, COM SUPORTE METALICO PARA FIXACAO, UTILIZADO EM EQUIPAMENTO DE TOMOGRAFIA COMPUTADORIZADA (RECONDICIONADO)..CONVERTER SINAL ELETROMAGNETICO DA ANTENA DO DISCO ROTATORIO DO GANTRY (PORTAL) PARA SINAL OPTICO..DOIS CONVERSORES DE SINAL ELETROMAGNETICO PARA SUNAL OTICO COMPOSTOS DE DISPOSITIVOS ELETRONICOS DIVERSOS, MONTADO EM SUPORTE METALICO PARA FIXACAO A MAQUINA.</text:p>
          </table:table-cell>
          <table:table-cell office:value-type="string" table:style-name="ce10">
            <text:p>GE Precision Healthcare LLC<text:s text:c="33"/></text:p>
          </table:table-cell>
          <table:table-cell office:value-type="string" table:style-name="ce9">
            <text:p>GE PRECISION HEALTHCARE LLC</text:p>
          </table:table-cell>
          <table:table-cell office:value-type="string" table:style-name="ce9">
            <text:p>5131930-10-R</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7.20.11</text:p>
          </table:table-cell>
          <table:table-cell office:value-type="string" table:style-name="ce10">
            <text:p>Sistema de Cromatografia a Gas com Detector de Massas MODELO AGILENT GCMSD7890A-5977A G3440AR - Cromatografo a gas operacao em 127 ou 220 volts a escolha do cliente, com repetibilidade do tempo de retencao &lt;0,008% ou 0,0008 min, com reprodutibilidade da area dos picos &lt;1% RSD, Teclado com teclas de toque;operacao de +4 Graus Celsius ate 450 Graus Celsius, temperatura com resolucao de 1 Graus Celsius, suporte ate 30 rampas com 21 platos, velocidade maxima da rampa de temperatura de 120graus Celsius/min, tempo de corrida maximo de 999.99min, (16.7hr). Um injetor split/splitless adequado para uso com colunas capilares de 50um a 53ul de diametro interno, razao de split de 7.500:1, linha de transferencia para o detector de Massas com temperatura controlada de 100 a 350GrausC, G7043AA - Detector de Massas operacao com fonte de Impacto de Eletrons (EI) faixa de massas ate 1050uma; Sensibilidade para Ionizacao por Impacto de Eletrons (EI) -Modo SCAN uso de Helio como gas de arraste: injecao de 1ul de 0,1pg/ul OFN (Octafluornaftaleno) relacao Sinal/Ruido superior ou igual a 1500:1. Filtro de Massas QUADRUPOLO, com perfil hiperbolico pode ser aquecido na faixa de 106 a 200grausC, detector com ELETROMULTIPLICADORA.. Energia de Ionizacao selecionavel de 5 - 240eV. Corrente de Ionizacao selecionavel de 0 - 315uA.. Acompanha desktop PC com configuracao minima de processador I5, com 4 nucleos, memoria RAM minima de 16GB, Disco (SO e software) 2x (100GB, 7,2K RMP Raid 1), disco (Dados) - 2x (100GB, 7,2K RMP, Rede 10GB, com monitor, teclado e mouse. G4513A - torre de injecao para ate 16 vials de 2ml. G4514A - Bandeja de amostra para aumento de capacidade para ate 159 vials de 2ml, operando em conjunto com o G4513A. 19199M - conjunto de pecas de instalacao contendo: ferramentas, liquido para verificar vazamentos, tubo de cobre 1/8", porcas e anilhas de latao, "T" de latao.<text:s/></text:p>
          </table:table-cell>
          <table:table-cell office:value-type="string" table:style-name="ce10">
            <text:p>AGILENT TECHNOLOGIES (SHANGHAI) CO., LTD<text:s text:c="20"/></text:p>
          </table:table-cell>
          <table:table-cell office:value-type="string" table:style-name="ce9">
            <text:p>AGILENT</text:p>
          </table:table-cell>
          <table:table-cell office:value-type="string" table:style-name="ce9">
            <text:p>GCMSD7890A-5977A</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7.30.20</text:p>
          </table:table-cell>
          <table:table-cell office:value-type="string" table:style-name="ce10">
            <text:p>Sistema de Espectrofotometria integrado de emissao otica com plasma acoplado indutivamente Agilent modelo ICPOES 5900 SVDV. Composto por suas partes e acessorios: Equipamento que permite de dupla vizualizacao (axial e radial) e simultaneamente na visao radial e axial, capacidade para ser atualizado com um combinador espectral que permita leituras nos modos: axial, radial, dual view e simultaneo dual view, O instrumento monitora os fluxos, pressao dos gases, fluxo de agua e de ar. O sistema tem intertravamentos de seguranca na porta do compartimento do plasma e na alavanca da tocha. Os intertravamentos devem ser continuamente monitorados e, se qualquer anormalidade for detectada, o plasma desligara automaticamente. Potencia requerida nao exceder 2.9 kVA (voltagem de 200 - 240 VAC, 50-60 Hz) e 15A. O instrumento capaz de operar com um sistema de exaustao acoplado diretamente ao instrumento com um fluxo minimo de 2.5 m3/min. Detector resfriado com sistema Peltier a uma temperatura de no minimo -40 C para minimizar ruido e alcancar alta performance e limites de deteccao. O detector tem Adaptive Integration technology (AIT) que permite medir simultaneamente sinais de elementos em baixa concentracao e sinal de fundo obtendo relacao sinal ruido (SBR). Detector selado e nao requer nenhum consumo de gas para purga do detector. Gerador de radio frequencia (RF) de estado solido e tem uma faixa de potencia de 750 - 1500 Watts com incrementos de 10W e controlado via software. O gerador de RF de 27 MHz robusto com funcionamento autonomo e eficiencia de acoplamento de no minimo de 75%. Todos os fluxos de gases sao controlados via "Mass Flow Controllers (MFC)". Isso inclui o gas do plasma, gas auxiliar, gas de nebulizacao e make up gas. O gas do plasma e controlado via software e com faixa de trabalho de 8 - 20 L/min com incrementos de 0.1L/min. O fluxo de gas auxiliar e controlado via software com faixa de 0 - 2.0L/min e incrementos de 0.01L/min. O fluxo do gas de nebulizacao deve ser controlado via software com faixa de 0 - 1.5 L/min com incrementos de 0.01 L/min. O make up gas deve ter fluxo de 0 - 2L/min com incrementos de 0.01L/min. A utilizacao de Ar:O2 para analise de matrizes em meio organico deve ser integrada ao sistema de controle dos gases e controlado via software. A dispersao da luz tem um efeito inferior a 1.0 ppm no sinal As no 188.980 nm a partir de 10.000 ppm Ca. O instrumento tem linearidade analitica superior a 5-6 ordens de grandeza, com a capacidade de usar comprimentos de onda alternativos que sao medidos simultaneamente. G8496A - Recirculador de agua (Chiller) com 1700 watts de capacidade, temperatura controlada com microprocessador, potencia 1.4 KVAs. Voltagem do sistema 220 volts 60Hz, monofasico. Itens Secundarios - pode ser acompanhado de componentes exclusivos, tais como: computador, monitor, impressora, teclado, tubulacoes especificas, nebulizador, frasco para calibracao, valvula, tocha, software de controle, cabos, kit de cabos e manuais do instrumento, entre outros, estes materiais sao inclusos para a correta instalacao e operacao do sistema, que sao inclusos conforme a aplicacao e necessidade de cada cliente. Aplicacao - Analise de solos e foliares, alem de analise de aguas.<text:s/></text:p>
          </table:table-cell>
          <table:table-cell office:value-type="string" table:style-name="ce10">
            <text:p>Agilent Technologies Microwave Products<text:s text:c="21"/></text:p>
          </table:table-cell>
          <table:table-cell office:value-type="string" table:style-name="ce9">
            <text:p>AGILENT</text:p>
          </table:table-cell>
          <table:table-cell office:value-type="string" table:style-name="ce9">
            <text:p>ICPOES 5900 SVDV</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7.81.00</text:p>
          </table:table-cell>
          <table:table-cell office:value-type="string" table:style-name="ce10">
            <text:p>Espectrômetros de massa. Espectrômetros de massas com plasma de argônio acoplado indutivamente, com interface dotada de 3 cones, defletor de íons quadrupolar para deflexão dos íons a 90º em relação ao sistema de introdução de amostras, estabilidade em longo prazo com RSD menor que 4% durante 4h de operação, taxas de aquisição de dados de até 100.000pontos/s, faixa de massas compreendida entre 1 e 285amu, 1 canal para introdução de gases na cela para remoção de interferentes e background na massa 220 menor que 1 contagem por segundo e estabilidade para calibração de massas de menor que 0,05amu durante 8h de operação.</text:p>
          </table:table-cell>
          <table:table-cell office:value-type="string" table:style-name="ce10">
            <text:p>PERKINELMER<text:s text:c="49"/></text:p>
          </table:table-cell>
          <table:table-cell office:value-type="string" table:style-name="ce9">
            <text:p>PERKINELMER</text:p>
          </table:table-cell>
          <table:table-cell office:value-type="string" table:style-name="ce9">
            <text:p>NEXION 300X ICP-MS</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7.89.99</text:p>
          </table:table-cell>
          <table:table-cell office:value-type="string" table:style-name="ce10">
            <text:p>EQUIPAMENTO DE DIAGNÓSTICO IN VITRO AUTOMATIZADO PARA PROCESSAMENTO DE AMOSTRAS DE SANGUE UTILIZANDO TÉCNICA DE BIOLOGIA MOLECULAR TIPO NAT (TESTE DE ÁCIDO NUCLEICO) EM METODOLOGIA TMA (AMPLIFICAÇÃO MEDIADA POR TRANSCRIÇÃO) CAPAZ DE REALIZAR A EXTRAÇÃO DE ÁCIDO NUCLEICO. E SUA AMPLIFICAÇÃO POR MEIO DE REAÇÃO EM CADEIA POLIMERASE (PCR) PARA DETECÇÃO DE INCONFORMIDADES NO SANGUE A FIM DE AUMENTAR A SEGURANÇA DO SANGUE. DE USO EXCLUSIVO EM PESQUISA. DENOMINADO COMERCIALMENTE PROCLEIX PANTHER.<text:s/></text:p>
          </table:table-cell>
          <table:table-cell office:value-type="string" table:style-name="ce10">
            <text:p>STRATEC BIOMEDICAL<text:s text:c="42"/></text:p>
          </table:table-cell>
          <table:table-cell office:value-type="string" table:style-name="ce9">
            <text:p>GRIFOLS</text:p>
          </table:table-cell>
          <table:table-cell office:value-type="string" table:style-name="ce9">
            <text:p>PANTHER</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30.10.10</text:p>
          </table:table-cell>
          <table:table-cell office:value-type="string" table:style-name="ce10">
            <text:p>Canberra 7200-D6 Alpha Analyst Alpha Spectroscopy System. Seis unidade de bancada de entrada, composta por três módulos duplos de montagem em rack espectrômetros, controlador de sistema, cabeamento de rack de chassi e sistema de vácuo com seis Camberra Detectores Alpha PIPS A450-18AM. Computador, Monitor, Teclado e Mouse. O sistema detector é usado para medições de rotina de amostras ambientais para determinação radioativa, parcialmente desmontado para manuseio e transporte.</text:p>
          </table:table-cell>
          <table:table-cell office:value-type="string" table:style-name="ce10">
            <text:p>Mirion Technologies<text:s text:c="41"/></text:p>
          </table:table-cell>
          <table:table-cell office:value-type="string" table:style-name="ce9">
            <text:p>Mirion</text:p>
          </table:table-cell>
          <table:table-cell office:value-type="string" table:style-name="ce9">
            <text:p>Canberra7200-D6</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31.49.90</text:p>
          </table:table-cell>
          <table:table-cell office:value-type="string" table:style-name="ce10">
            <text:p>MAQUINA AUTOMATICA DE MEDICAO E CONTROLE, DO TIPO ROBO INDUSTRIAL DE INSPECAO OTICA AUTOMATICA (AOI) E COLETA DE DADOS, PARA PLACAS DE CIRCUITO IMPRESSOS, COMPONENTES (SMD E PTH), ETIQUETAS, CONECTORES ENTRE OUTROS, COM DIMENSOES DE 600X500X300MM, PESO TOTAL DE 190KG (COM MESA), TENSAO DE 220V, INTENSIDADE DE CORRENTE DE 20A, CONSTITUIDO DE CAMERA DE RESOLUCAO DE 2592X1944 (5 MPIXELS) COM TECNOLOGIA CMOS, 14FPS, COLORIDA<text:s/></text:p>
          </table:table-cell>
          <table:table-cell office:value-type="string" table:style-name="ce10">
            <text:p>KITOV Systems<text:s text:c="47"/></text:p>
          </table:table-cell>
          <table:table-cell office:value-type="string" table:style-name="ce9">
            <text:p>KITOV</text:p>
          </table:table-cell>
          <table:table-cell office:value-type="string" table:style-name="ce9">
            <text:p>KITOV-1</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9405.42.00</text:p>
          </table:table-cell>
          <table:table-cell office:value-type="string" table:style-name="ce10">
            <text:p>Luminária flexível de LED com 61x30,5cm e RGBWW de saída 100W. Consumo máximo de potência de 120W. CCT ajustável de 2.500K a 7.500K. CRI e CRT de 95+ e 98+. Dimerizacao contínua de 0% a 100%. Possui 46 predefinições de gel de cor, 15 efeitos de iluminação integrados e é compatível com Sidus Link. Produto destinado a produção de vídeos profissionais. Material Constitutivo: Plástico.<text:s/></text:p>
          </table:table-cell>
          <table:table-cell office:value-type="string" table:style-name="ce10">
            <text:p>APUTURE IMAGING INDUSTRIES CO., LTD<text:s text:c="25"/></text:p>
          </table:table-cell>
          <table:table-cell office:value-type="string" table:style-name="ce9">
            <text:p>APUTURE</text:p>
          </table:table-cell>
          <table:table-cell office:value-type="string" table:style-name="ce9">
            <text:p>AMARAN F21C</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9405.42.00</text:p>
          </table:table-cell>
          <table:table-cell office:value-type="string" table:style-name="ce10">
            <text:p>Luminária flexível de LED com 61x61cm e RGBWW de saída 200W. Consumo máximo de potência de 240W. CCT ajustável de 2.500K a 7.500K. CRI e CRT de 95+ e 97+. Dimerizacao contínua de 0% a 100%. Possui 46 predefinições de gel de cor, 15 efeitos de iluminação integrados e é compatível com Sidus Link. Produto destinado a produção de vídeos profissionais. Material Constitutivo: Plástico.</text:p>
          </table:table-cell>
          <table:table-cell office:value-type="string" table:style-name="ce10">
            <text:p>APUTURE IMAGING INDUSTRIES CO., LTD<text:s text:c="25"/></text:p>
          </table:table-cell>
          <table:table-cell office:value-type="string" table:style-name="ce9">
            <text:p>APUTURE</text:p>
          </table:table-cell>
          <table:table-cell office:value-type="string" table:style-name="ce9">
            <text:p>AMARAN F22C</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9405.99.00</text:p>
          </table:table-cell>
          <table:table-cell office:value-type="string" table:style-name="ce10">
            <text:p>Acessorio com design cilindrico com objetivo de espalhar a luz de forma uniforme em 360º ampliando seu raio de alcance. Permite controle da luz atravez do uso do pano de sompra exterior. Material constitutivo: Tecido. Produto destinado a producao de videos profissionais.</text:p>
          </table:table-cell>
          <table:table-cell office:value-type="string" table:style-name="ce10">
            <text:p>APUTURE IMAGING INDUSTRIES CO., LTD<text:s text:c="25"/></text:p>
          </table:table-cell>
          <table:table-cell office:value-type="string" table:style-name="ce9">
            <text:p>Aputure</text:p>
          </table:table-cell>
          <table:table-cell office:value-type="string" table:style-name="ce9">
            <text:p>Nova P600C Spacelight</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9405.99.00</text:p>
          </table:table-cell>
          <table:table-cell office:value-type="string" table:style-name="ce10">
            <text:p>Capa de chuva para protecao da luminaria com tecido de nylon impermeavel e de alta densidade, isola e protege possibilitando o uso da luminaria em dias com chuva. Material constitutivo: Tecido. Produto destinado a producao de videos profissionais.</text:p>
          </table:table-cell>
          <table:table-cell office:value-type="string" table:style-name="ce10">
            <text:p>APUTURE IMAGING INDUSTRIES CO., LTD<text:s text:c="25"/></text:p>
          </table:table-cell>
          <table:table-cell office:value-type="string" table:style-name="ce9">
            <text:p>Aputure</text:p>
          </table:table-cell>
          <table:table-cell office:value-type="string" table:style-name="ce9">
            <text:p>Nova P600C Rain Shield</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9405.99.00</text:p>
          </table:table-cell>
          <table:table-cell office:value-type="string" table:style-name="ce10">
            <text:p>Acessorio de formato retangular de 95,5x58cm de facil encaixe com tecido difusor que suavisa a saida de luz do painel de led. Possui um acessorio em forma de colmeia, preto que tem por funcao, controlar a direcao da luz dando foco direcionado com angulo de feixe de 45º. Material constitutivo: Tecido. Produto destinado a producao de videos profissionais.</text:p>
          </table:table-cell>
          <table:table-cell office:value-type="string" table:style-name="ce10">
            <text:p>APUTURE IMAGING INDUSTRIES CO., LTD<text:s text:c="25"/></text:p>
          </table:table-cell>
          <table:table-cell office:value-type="string" table:style-name="ce9">
            <text:p>Aputure</text:p>
          </table:table-cell>
          <table:table-cell office:value-type="string" table:style-name="ce9">
            <text:p>Nova P600C Softbox</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9405.99.00</text:p>
          </table:table-cell>
          <table:table-cell office:value-type="string" table:style-name="ce10">
            <text:p>Acessorio constituido de quatro folhas metalicas, suporte magnetico de gel para uso na luminaria Nova P600C, tem como funcao controlar a exposição à luz ajustando o ângulo de abertura e fechamento das lâminas. Estrutura de metal forte, durável, leve e fácil de abrir e fechar. Material constitutivo: Metal. Produto destinado a producao de videos profissionais.</text:p>
          </table:table-cell>
          <table:table-cell office:value-type="string" table:style-name="ce10">
            <text:p>APUTURE IMAGING INDUSTRIES CO., LTD<text:s text:c="25"/></text:p>
          </table:table-cell>
          <table:table-cell office:value-type="string" table:style-name="ce9">
            <text:p>Aputure</text:p>
          </table:table-cell>
          <table:table-cell office:value-type="string" table:style-name="ce9">
            <text:p>Nova P600C Barndoor</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406.90.90</text:p>
          </table:table-cell>
          <table:table-cell office:value-type="string" table:style-name="ce10">
            <text:p>CAMARA DE ABRIGO, UTILIZADA COMO REFUGIO DE EMERGENCIA, CONSTITUIDA DE PARTE ESTRUTURAL EM ACO, PROPRIA PARA SERVIR DE ABRIGO EM CASOS DE INCIDENTES DENTRO DO TUNEL DE TRABALHO, COMO INCENDIOS, QUEDAS DE SOLO, INUNDACOES, E LIBERACAO DE FUMACA E GASES TOXICOS, QUANDO A EVACUACAO NAO E SEGURA OU PRATICA, EQUIPADA COM ACOMODACOES PARA 20 PESSOAS, PELO PERIODO DE 48 HORAS, COM CILINDROS DE AR VAZIOS<text:s/></text:p>
          </table:table-cell>
          <table:table-cell office:value-type="string" table:style-name="ce10">
            <text:p>MINEARC SYSTEMS AMÉRICA, LLC<text:s text:c="32"/></text:p>
          </table:table-cell>
          <table:table-cell office:value-type="string" table:style-name="ce9">
            <text:p>MINEARC</text:p>
          </table:table-cell>
          <table:table-cell office:value-type="string" table:style-name="ce9">
            <text:p>TS-GDC-20-ELV-48-I</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508.22.90</text:p>
          </table:table-cell>
          <table:table-cell office:value-type="string" table:style-name="ce10">
            <text:p>EQUIPAMENTO RECREATIVO PARA PARQUE DE DIVERSÃO COM MOVIMENTO ROTATIVO VERTICAL, DENOMINADO HAWK 24, DOTADO DE ESTRUTURA PRINCIPAL EM AÇO, UM BRAÇO E CONTRAPESO, BRAÇO GIRA EM RELAÇÃO À TORRE CENTRAL, ALTURA DO PIVÔ DE 11 METROS, CAPACIDADE SIMULTÂNEA DE ATÉ 24 PASSAGEIROS DE ALTURA MINIMA DE 120CM, DIMENSÕES DE 10M x 15,77M x 21M.</text:p>
          </table:table-cell>
          <table:table-cell office:value-type="string" table:style-name="ce10">
            <text:p>ANTONIO ZAMPERLA SPA<text:s text:c="40"/></text:p>
          </table:table-cell>
          <table:table-cell office:value-type="string" table:style-name="ce9">
            <text:p>ZAMPERLA</text:p>
          </table:table-cell>
          <table:table-cell office:value-type="string" table:style-name="ce9">
            <text:p>HAWK 24</text:p>
          </table:table-cell>
          <table:table-cell table:number-columns-repeated="16376"/>
        </table:table-row>
        <table:table-row table:number-rows-repeated="2" table:style-name="ro6">
          <table:table-cell table:number-columns-repeated="2"/>
          <table:table-cell table:style-name="ce11"/>
          <table:table-cell table:style-name="ce3"/>
          <table:table-cell table:number-columns-repeated="2" table:style-name="ce4"/>
          <table:table-cell table:number-columns-repeated="2" table:style-name="ce3"/>
          <table:table-cell table:number-columns-repeated="16376"/>
        </table:table-row>
        <table:table-row table:number-rows-repeated="389" table:style-name="ro6">
          <table:table-cell table:number-columns-repeated="2"/>
          <table:table-cell table:style-name="ce11"/>
          <table:table-cell table:style-name="ce3"/>
          <table:table-cell table:number-columns-repeated="2" table:style-name="ce4"/>
          <table:table-cell table:number-columns-repeated="16378"/>
        </table:table-row>
        <table:table-row table:number-rows-repeated="104809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month/>
      <number:text>/</number:text>
      <number:day/>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decex.disim@mdic.gov.br</meta:initial-creator>
    <dc:creator>Valerio CORDEIRO JR</dc:creator>
    <meta:creation-date>2013-10-31T14:51:05Z</meta:creation-date>
    <dc:date>2022-06-24T08:45:01Z</dc:date>
    <meta:print-date>2019-05-03T17:07:54Z</meta:print-date>
  </office:meta>
</office:document-meta>
</file>