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ext-properties fo:color="#FF0000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3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35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51" style:family="table-cell" style:parent-style-name="Default" style:data-style-name="N13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52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7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7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83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FF0000"/>
    </style:style>
    <style:style style:name="ce84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FF0000"/>
    </style:style>
    <style:style style:name="ce8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8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9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9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9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98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9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10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10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1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11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1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1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2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132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13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13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13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13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5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16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95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>TABELA DE ACOMPANHAMENTO DAS COTAS DE IMPORTAÇÃ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style-name="ce2"/>
          <table:table-cell table:number-columns-repeated="4" table:style-name="ce3"/>
          <table:table-cell office:value-type="string" table:number-columns-spanned="4" table:number-rows-spanned="1" table:style-name="ce37">
            <text:p>Atualizada até 09/08/2023</text:p>
          </table:table-cell>
          <table:covered-table-cell table:number-columns-repeated="3"/>
          <table:table-cell table:number-columns-repeated="16375" table:style-name="ce1"/>
        </table:table-row>
        <table:table-row table:style-name="ro2">
          <table:table-cell office:value-type="string" table:style-name="ce4">
            <text:p>NCM</text:p>
          </table:table-cell>
          <table:table-cell office:value-type="string" table:style-name="ce5">
            <text:p>Resolução GECEX</text:p>
          </table:table-cell>
          <table:table-cell office:value-type="string" table:style-name="ce5">
            <text:p>Portaria SECEX<text:s/></text:p>
          </table:table-cell>
          <table:table-cell office:value-type="string" table:style-name="ce5">
            <text:p>Início Vigência</text:p>
          </table:table-cell>
          <table:table-cell office:value-type="string" table:style-name="ce5">
            <text:p>Fim Vigência</text:p>
          </table:table-cell>
          <table:table-cell office:value-type="string" table:style-name="ce5">
            <text:p>Cota Concedida</text:p>
          </table:table-cell>
          <table:table-cell office:value-type="string" table:style-name="ce5">
            <text:p>Cota Consumida</text:p>
          </table:table-cell>
          <table:table-cell office:value-type="string" table:style-name="ce5">
            <text:p>Unidade de medida da cota</text:p>
          </table:table-cell>
          <table:table-cell office:value-type="string" table:style-name="ce6">
            <text:p>Percentual de consumo (g)/(f)</text:p>
          </table:table-cell>
          <table:table-cell table:number-columns-repeated="3" table:style-name="ce7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21">
            <text:p>0303.53.00</text:p>
          </table:table-cell>
          <table:table-cell office:value-type="string" table:style-name="ce19">
            <text:p>272/2021</text:p>
          </table:table-cell>
          <table:table-cell office:value-type="string" table:style-name="ce21">
            <text:p>247/2023, art. 1º, inciso I</text:p>
          </table:table-cell>
          <table:table-cell office:value-type="date" office:date-value="2023-07-01T00:00:00" table:number-columns-spanned="1" table:number-rows-spanned="2" table:style-name="ce124">
            <text:p>01/07/2023</text:p>
          </table:table-cell>
          <table:table-cell office:value-type="date" office:date-value="2024-06-30T00:00:00" table:number-columns-spanned="1" table:number-rows-spanned="2" table:style-name="ce124">
            <text:p>30/06/2024</text:p>
          </table:table-cell>
          <table:table-cell office:value-type="float" office:value="108000" table:style-name="ce22">
            <text:p>108.000</text:p>
          </table:table-cell>
          <table:table-cell office:value-type="float" office:value="979" table:style-name="ce21">
            <text:p>979</text:p>
          </table:table-cell>
          <table:table-cell office:value-type="string" table:style-name="ce21">
            <text:p>Toneladas</text:p>
          </table:table-cell>
          <table:table-cell office:value-type="percentage" office:value="0.01" table:style-name="ce23">
            <text:p>1%</text:p>
          </table:table-cell>
          <table:table-cell table:number-columns-repeated="3"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0">
            <text:p>491/2023</text:p>
          </table:table-cell>
          <table:table-cell office:value-type="string" table:style-name="ce21">
            <text:p>247/2023, art. 1º, inciso II</text:p>
          </table:table-cell>
          <table:covered-table-cell/>
          <table:covered-table-cell/>
          <table:table-cell office:value-type="float" office:value="12000" table:style-name="ce22">
            <text:p>12.000</text:p>
          </table:table-cell>
          <table:table-cell office:value-type="float" office:value="81" table:style-name="ce21">
            <text:p>81</text:p>
          </table:table-cell>
          <table:table-cell office:value-type="string" table:style-name="ce21">
            <text:p>Toneladas</text:p>
          </table:table-cell>
          <table:table-cell office:value-type="percentage" office:value="0.01" table:style-name="ce23">
            <text:p>1%</text:p>
          </table:table-cell>
          <table:table-cell table:number-columns-repeated="3" table:style-name="ce7"/>
          <table:table-cell table:number-columns-repeated="16372"/>
        </table:table-row>
        <table:table-row table:style-name="ro3">
          <table:table-cell office:value-type="string" table:style-name="ce18">
            <text:p>1001.19.00</text:p>
          </table:table-cell>
          <table:table-cell office:value-type="string" table:style-name="ce19">
            <text:p>135/2020</text:p>
          </table:table-cell>
          <table:table-cell office:value-type="string" table:number-columns-spanned="1" table:number-rows-spanned="3" table:style-name="ce122">
            <text:p>23/2011, Anexo III, art. 1º, inciso XXVIII</text:p>
          </table:table-cell>
          <table:table-cell office:value-type="date" office:date-value="2023-01-01T00:00:00" table:number-columns-spanned="1" table:number-rows-spanned="3" table:style-name="ce124">
            <text:p>01/01/2023</text:p>
          </table:table-cell>
          <table:table-cell office:value-type="date" office:date-value="2023-12-31T00:00:00" table:number-columns-spanned="1" table:number-rows-spanned="3" table:style-name="ce124">
            <text:p>31/12/2023</text:p>
          </table:table-cell>
          <table:table-cell office:value-type="float" office:value="750000" table:number-columns-spanned="1" table:number-rows-spanned="3" table:style-name="ce129">
            <text:p>750.000</text:p>
          </table:table-cell>
          <table:table-cell office:value-type="float" office:value="200410" table:number-columns-spanned="1" table:number-rows-spanned="3" table:style-name="ce129">
            <text:p>200.410</text:p>
          </table:table-cell>
          <table:table-cell office:value-type="string" table:number-columns-spanned="1" table:number-rows-spanned="3" table:style-name="ce122">
            <text:p>Toneladas</text:p>
          </table:table-cell>
          <table:table-cell office:value-type="percentage" office:value="0.27" table:number-columns-spanned="1" table:number-rows-spanned="3" table:style-name="ce123">
            <text:p>27%</text:p>
          </table:table-cell>
          <table:table-cell table:number-columns-spanned="1" table:number-rows-spanned="3" table:style-name="ce16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repeated="16372"/>
        </table:table-row>
        <table:table-row table:style-name="ro4">
          <table:table-cell office:value-type="string" table:style-name="ce24">
            <text:p>1001.99.00</text:p>
          </table:table-cell>
          <table:table-cell office:value-type="string" table:style-name="ce25">
            <text:p>272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style-name="ce24"/>
          <table:table-cell office:value-type="string" table:style-name="ce25">
            <text:p>33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121">
            <text:p>1107.10.1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231/2022</text:p>
          </table:table-cell>
          <table:table-cell office:value-type="date" office:date-value="2023-01-01T00:00:00" table:number-columns-spanned="1" table:number-rows-spanned="2" table:style-name="ce124">
            <text:p>01/01/2023</text:p>
          </table:table-cell>
          <table:table-cell office:value-type="date" office:date-value="2023-12-31T00:00:00" table:number-columns-spanned="1" table:number-rows-spanned="2" table:style-name="ce124">
            <text:p>31/12/2023</text:p>
          </table:table-cell>
          <table:table-cell office:value-type="float" office:value="600000" table:number-columns-spanned="1" table:number-rows-spanned="2" table:style-name="ce141">
            <text:p>600.000</text:p>
          </table:table-cell>
          <table:table-cell office:value-type="float" office:value="309350" table:number-columns-spanned="1" table:number-rows-spanned="2" table:style-name="ce129">
            <text:p>309.350</text:p>
          </table:table-cell>
          <table:table-cell office:value-type="string" table:number-columns-spanned="1" table:number-rows-spanned="2" table:style-name="ce122">
            <text:p>Toneladas</text:p>
          </table:table-cell>
          <table:table-cell office:value-type="percentage" office:value="0.52" table:number-columns-spanned="1" table:number-rows-spanned="2" table:style-name="ce123">
            <text:p>52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covered-table-cell/>
          <table:table-cell office:value-type="string" table:style-name="ce20">
            <text:p>437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121">
            <text:p>1109.00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241/2023</text:p>
          </table:table-cell>
          <table:table-cell office:value-type="date" office:date-value="2023-04-10T00:00:00" table:number-columns-spanned="1" table:number-rows-spanned="2" table:style-name="ce124">
            <text:p>10/04/2023</text:p>
          </table:table-cell>
          <table:table-cell office:value-type="date" office:date-value="2024-04-08T00:00:00" table:number-columns-spanned="1" table:number-rows-spanned="2" table:style-name="ce144">
            <text:p>08/04/2024</text:p>
          </table:table-cell>
          <table:table-cell office:value-type="float" office:value="28000" table:number-columns-spanned="1" table:number-rows-spanned="2" table:style-name="ce145">
            <text:p>28.000</text:p>
          </table:table-cell>
          <table:table-cell office:value-type="float" office:value="8547" table:number-columns-spanned="1" table:number-rows-spanned="2" table:style-name="ce129">
            <text:p>8.547</text:p>
          </table:table-cell>
          <table:table-cell office:value-type="string" table:number-columns-spanned="1" table:number-rows-spanned="2" table:style-name="ce122">
            <text:p>Toneladas</text:p>
          </table:table-cell>
          <table:table-cell office:value-type="percentage" office:value="0.31" table:number-columns-spanned="1" table:number-rows-spanned="2" table:style-name="ce123">
            <text:p>31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covered-table-cell/>
          <table:table-cell office:value-type="string" table:style-name="ce25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121">
            <text:p>1302.13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52">
            <text:p>222/2022</text:p>
          </table:table-cell>
          <table:table-cell office:value-type="date" office:date-value="2022-10-21T00:00:00" table:number-columns-spanned="1" table:number-rows-spanned="2" table:style-name="ce124">
            <text:p>21/10/2022</text:p>
          </table:table-cell>
          <table:table-cell office:value-type="date" office:date-value="2023-10-20T00:00:00" table:number-columns-spanned="1" table:number-rows-spanned="2" table:style-name="ce124">
            <text:p>20/10/2023</text:p>
          </table:table-cell>
          <table:table-cell office:value-type="float" office:value="1500" table:number-columns-spanned="1" table:number-rows-spanned="2" table:style-name="ce141">
            <text:p>1.500</text:p>
          </table:table-cell>
          <table:table-cell office:value-type="float" office:value="754" table:number-columns-spanned="1" table:number-rows-spanned="2" table:style-name="ce122">
            <text:p>754</text:p>
          </table:table-cell>
          <table:table-cell office:value-type="string" table:number-columns-spanned="1" table:number-rows-spanned="2" table:style-name="ce122">
            <text:p>Toneladas</text:p>
          </table:table-cell>
          <table:table-cell office:value-type="percentage" office:value="0.5" table:number-columns-spanned="1" table:number-rows-spanned="2" table:style-name="ce123">
            <text:p>50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covered-table-cell/>
          <table:table-cell office:value-type="string" table:style-name="ce20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162">
            <text:p>1511.90.00</text:p>
          </table:table-cell>
          <table:table-cell office:value-type="string" table:style-name="ce8">
            <text:p>272/2021</text:p>
          </table:table-cell>
          <table:table-cell office:value-type="string" table:number-columns-spanned="1" table:number-rows-spanned="2" table:style-name="ce143">
            <text:p>241/2023</text:p>
          </table:table-cell>
          <table:table-cell office:value-type="date" office:date-value="2023-04-10T00:00:00" table:number-columns-spanned="1" table:number-rows-spanned="2" table:style-name="ce124">
            <text:p>10/04/2023</text:p>
          </table:table-cell>
          <table:table-cell office:value-type="date" office:date-value="2024-04-08T00:00:00" table:number-columns-spanned="1" table:number-rows-spanned="2" table:style-name="ce144">
            <text:p>08/04/2024</text:p>
          </table:table-cell>
          <table:table-cell office:value-type="float" office:value="150000" table:number-columns-spanned="1" table:number-rows-spanned="2" table:style-name="ce145">
            <text:p>150.000</text:p>
          </table:table-cell>
          <table:table-cell office:value-type="float" office:value="57608" table:number-columns-spanned="1" table:number-rows-spanned="2" table:style-name="ce129">
            <text:p>57.608</text:p>
          </table:table-cell>
          <table:table-cell office:value-type="string" table:number-columns-spanned="1" table:number-rows-spanned="2" table:style-name="ce122">
            <text:p>Toneladas</text:p>
          </table:table-cell>
          <table:table-cell office:value-type="percentage" office:value="0.38" table:number-columns-spanned="1" table:number-rows-spanned="2" table:style-name="ce123">
            <text:p>38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covered-table-cell/>
          <table:table-cell office:value-type="string" table:style-name="ce9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121">
            <text:p>1513.29.19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210/2022</text:p>
          </table:table-cell>
          <table:table-cell office:value-type="date" office:date-value="2022-08-29T00:00:00" table:number-columns-spanned="1" table:number-rows-spanned="2" table:style-name="ce124">
            <text:p>29/08/2022</text:p>
          </table:table-cell>
          <table:table-cell office:value-type="date" office:date-value="2023-08-28T00:00:00" table:number-columns-spanned="1" table:number-rows-spanned="2" table:style-name="ce124">
            <text:p>28/08/2023</text:p>
          </table:table-cell>
          <table:table-cell office:value-type="float" office:value="266000" table:number-columns-spanned="1" table:number-rows-spanned="2" table:style-name="ce129">
            <text:p>266.000</text:p>
          </table:table-cell>
          <table:table-cell office:value-type="float" office:value="257397" table:number-columns-spanned="1" table:number-rows-spanned="2" table:style-name="ce141">
            <text:p>257.397</text:p>
          </table:table-cell>
          <table:table-cell office:value-type="string" table:number-columns-spanned="1" table:number-rows-spanned="2" table:style-name="ce122">
            <text:p>Toneladas</text:p>
          </table:table-cell>
          <table:table-cell office:value-type="percentage" office:value="0.97" table:number-columns-spanned="1" table:number-rows-spanned="2" table:style-name="ce123">
            <text:p>97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covered-table-cell/>
          <table:table-cell office:value-type="string" table:style-name="ce20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8">
            <text:p>2106.90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222/2022</text:p>
          </table:table-cell>
          <table:table-cell office:value-type="date" office:date-value="2022-10-21T00:00:00" table:number-columns-spanned="1" table:number-rows-spanned="2" table:style-name="ce124">
            <text:p>21/10/2022</text:p>
          </table:table-cell>
          <table:table-cell office:value-type="date" office:date-value="2023-10-20T00:00:00" table:number-columns-spanned="1" table:number-rows-spanned="2" table:style-name="ce124">
            <text:p>20/10/2023</text:p>
          </table:table-cell>
          <table:table-cell office:value-type="float" office:value="800" table:number-columns-spanned="1" table:number-rows-spanned="2" table:style-name="ce161">
            <text:p>800</text:p>
          </table:table-cell>
          <table:table-cell office:value-type="float" office:value="744" table:number-columns-spanned="1" table:number-rows-spanned="2" table:style-name="ce128">
            <text:p>744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0.93" table:number-columns-spanned="1" table:number-rows-spanned="2" table:style-name="ce123">
            <text:p>93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26">
            <text:p>(Ex 001)</text:p>
          </table:table-cell>
          <table:table-cell office:value-type="string" table:style-name="ce20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8">
            <text:p>2106.90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222/2022</text:p>
          </table:table-cell>
          <table:table-cell office:value-type="date" office:date-value="2022-10-21T00:00:00" table:number-columns-spanned="1" table:number-rows-spanned="2" table:style-name="ce124">
            <text:p>21/10/2022</text:p>
          </table:table-cell>
          <table:table-cell office:value-type="date" office:date-value="2023-10-20T00:00:00" table:number-columns-spanned="1" table:number-rows-spanned="2" table:style-name="ce124">
            <text:p>20/10/2023</text:p>
          </table:table-cell>
          <table:table-cell office:value-type="float" office:value="1905.41" table:number-columns-spanned="1" table:number-rows-spanned="2" table:style-name="ce160">
            <text:p>1.905,41</text:p>
          </table:table-cell>
          <table:table-cell office:value-type="float" office:value="938" table:number-columns-spanned="1" table:number-rows-spanned="2" table:style-name="ce128">
            <text:p>938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0.49" table:number-columns-spanned="1" table:number-rows-spanned="2" table:style-name="ce123">
            <text:p>49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26">
            <text:p>(Ex 002 a 006)</text:p>
          </table:table-cell>
          <table:table-cell office:value-type="string" table:style-name="ce20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8">
            <text:p>2106.90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210/2022</text:p>
          </table:table-cell>
          <table:table-cell office:value-type="date" office:date-value="2022-08-29T00:00:00" table:number-columns-spanned="1" table:number-rows-spanned="2" table:style-name="ce124">
            <text:p>29/08/2022</text:p>
          </table:table-cell>
          <table:table-cell office:value-type="date" office:date-value="2023-08-28T00:00:00" table:number-columns-spanned="1" table:number-rows-spanned="2" table:style-name="ce124">
            <text:p>28/08/2023</text:p>
          </table:table-cell>
          <table:table-cell office:value-type="float" office:value="209" table:number-columns-spanned="1" table:number-rows-spanned="2" table:style-name="ce139">
            <text:p>209</text:p>
          </table:table-cell>
          <table:table-cell office:value-type="float" office:value="151" table:number-columns-spanned="1" table:number-rows-spanned="2" table:style-name="ce128">
            <text:p>151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0.72" table:number-columns-spanned="1" table:number-rows-spanned="2" table:style-name="ce123">
            <text:p>72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2">
          <table:table-cell office:value-type="string" table:style-name="ce26">
            <text:p>(Ex 007, 008, 009 e 011)</text:p>
          </table:table-cell>
          <table:table-cell office:value-type="string" table:style-name="ce20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28">
            <text:p>2106.90.90</text:p>
          </table:table-cell>
          <table:table-cell office:value-type="string" table:style-name="ce30">
            <text:p>272/2021</text:p>
          </table:table-cell>
          <table:table-cell office:value-type="string" table:number-columns-spanned="1" table:number-rows-spanned="2" table:style-name="ce133">
            <text:p>203/2022</text:p>
          </table:table-cell>
          <table:table-cell office:value-type="date" office:date-value="2022-07-25T00:00:00" table:number-columns-spanned="1" table:number-rows-spanned="2" table:style-name="ce134">
            <text:p>25/07/2022</text:p>
          </table:table-cell>
          <table:table-cell office:value-type="date" office:date-value="2023-07-24T00:00:00" table:number-columns-spanned="1" table:number-rows-spanned="2" table:style-name="ce134">
            <text:p>24/07/2023</text:p>
          </table:table-cell>
          <table:table-cell office:value-type="float" office:value="50" table:number-columns-spanned="1" table:number-rows-spanned="2" table:style-name="ce158">
            <text:p>50</text:p>
          </table:table-cell>
          <table:table-cell office:value-type="float" office:value="19" table:number-columns-spanned="1" table:number-rows-spanned="2" table:style-name="ce159">
            <text:p>19</text:p>
          </table:table-cell>
          <table:table-cell office:value-type="string" table:number-columns-spanned="1" table:number-rows-spanned="2" table:style-name="ce131">
            <text:p>Toneladas</text:p>
          </table:table-cell>
          <table:table-cell office:value-type="percentage" office:value="0.38" table:number-columns-spanned="1" table:number-rows-spanned="2" table:style-name="ce132">
            <text:p>38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29">
            <text:p>(Ex 012)</text:p>
          </table:table-cell>
          <table:table-cell office:value-type="string" table:style-name="ce31">
            <text:p>365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8">
            <text:p>2106.90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210/2022</text:p>
          </table:table-cell>
          <table:table-cell office:value-type="date" office:date-value="2022-08-29T00:00:00" table:number-columns-spanned="1" table:number-rows-spanned="2" table:style-name="ce124">
            <text:p>29/08/2022</text:p>
          </table:table-cell>
          <table:table-cell office:value-type="date" office:date-value="2023-08-28T00:00:00" table:number-columns-spanned="1" table:number-rows-spanned="2" table:style-name="ce124">
            <text:p>28/08/2023</text:p>
          </table:table-cell>
          <table:table-cell office:value-type="float" office:value="30" table:number-columns-spanned="1" table:number-rows-spanned="2" table:style-name="ce139">
            <text:p>30</text:p>
          </table:table-cell>
          <table:table-cell office:value-type="float" office:value="17" table:number-columns-spanned="1" table:number-rows-spanned="2" table:style-name="ce128">
            <text:p>17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0.56000000000000005" table:number-columns-spanned="1" table:number-rows-spanned="2" table:style-name="ce123">
            <text:p>56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26">
            <text:p>(Ex 013)</text:p>
          </table:table-cell>
          <table:table-cell office:value-type="string" table:style-name="ce20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8">
            <text:p>2106.90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210/2022</text:p>
          </table:table-cell>
          <table:table-cell office:value-type="date" office:date-value="2022-08-29T00:00:00" table:number-columns-spanned="1" table:number-rows-spanned="2" table:style-name="ce124">
            <text:p>29/08/2022</text:p>
          </table:table-cell>
          <table:table-cell office:value-type="date" office:date-value="2023-08-28T00:00:00" table:number-columns-spanned="1" table:number-rows-spanned="2" table:style-name="ce124">
            <text:p>28/08/2023</text:p>
          </table:table-cell>
          <table:table-cell office:value-type="float" office:value="175" table:number-columns-spanned="1" table:number-rows-spanned="2" table:style-name="ce139">
            <text:p>175</text:p>
          </table:table-cell>
          <table:table-cell office:value-type="float" office:value="145" table:number-columns-spanned="1" table:number-rows-spanned="2" table:style-name="ce128">
            <text:p>145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0.83" table:number-columns-spanned="1" table:number-rows-spanned="2" table:style-name="ce123">
            <text:p>83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26">
            <text:p>(Ex 014)</text:p>
          </table:table-cell>
          <table:table-cell office:value-type="string" table:style-name="ce20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8">
            <text:p>2106.90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210/2022</text:p>
          </table:table-cell>
          <table:table-cell office:value-type="date" office:date-value="2022-08-29T00:00:00" table:number-columns-spanned="1" table:number-rows-spanned="2" table:style-name="ce124">
            <text:p>29/08/2022</text:p>
          </table:table-cell>
          <table:table-cell office:value-type="date" office:date-value="2023-08-28T00:00:00" table:number-columns-spanned="1" table:number-rows-spanned="2" table:style-name="ce124">
            <text:p>28/08/2023</text:p>
          </table:table-cell>
          <table:table-cell office:value-type="float" office:value="12" table:number-columns-spanned="1" table:number-rows-spanned="2" table:style-name="ce139">
            <text:p>12</text:p>
          </table:table-cell>
          <table:table-cell office:value-type="float" office:value="9" table:number-columns-spanned="1" table:number-rows-spanned="2" table:style-name="ce128">
            <text:p>9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0.75" table:number-columns-spanned="1" table:number-rows-spanned="2" table:style-name="ce123">
            <text:p>75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26">
            <text:p>(Ex 015)</text:p>
          </table:table-cell>
          <table:table-cell office:value-type="string" table:style-name="ce20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8">
            <text:p>2106.90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210/2022</text:p>
          </table:table-cell>
          <table:table-cell office:value-type="date" office:date-value="2022-08-29T00:00:00" table:number-columns-spanned="1" table:number-rows-spanned="2" table:style-name="ce124">
            <text:p>29/08/2022</text:p>
          </table:table-cell>
          <table:table-cell office:value-type="date" office:date-value="2023-08-28T00:00:00" table:number-columns-spanned="1" table:number-rows-spanned="2" table:style-name="ce124">
            <text:p>28/08/2023</text:p>
          </table:table-cell>
          <table:table-cell office:value-type="float" office:value="50" table:number-columns-spanned="1" table:number-rows-spanned="2" table:style-name="ce139">
            <text:p>50</text:p>
          </table:table-cell>
          <table:table-cell office:value-type="float" office:value="50" table:number-columns-spanned="1" table:number-rows-spanned="2" table:style-name="ce128">
            <text:p>50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1" table:number-columns-spanned="1" table:number-rows-spanned="2" table:style-name="ce123">
            <text:p>100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26">
            <text:p>(Ex 016)</text:p>
          </table:table-cell>
          <table:table-cell office:value-type="string" table:style-name="ce20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8">
            <text:p>2309.90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250/2023</text:p>
          </table:table-cell>
          <table:table-cell office:value-type="date" office:date-value="2023-07-24T00:00:00" table:number-columns-spanned="1" table:number-rows-spanned="2" table:style-name="ce124">
            <text:p>24/07/2023</text:p>
          </table:table-cell>
          <table:table-cell office:value-type="date" office:date-value="2024-07-22T00:00:00" table:number-columns-spanned="1" table:number-rows-spanned="2" table:style-name="ce124">
            <text:p>22/07/2024</text:p>
          </table:table-cell>
          <table:table-cell office:value-type="float" office:value="2000" table:number-columns-spanned="1" table:number-rows-spanned="2" table:style-name="ce125">
            <text:p>2.000</text:p>
          </table:table-cell>
          <table:table-cell office:value-type="float" office:value="0" table:number-columns-spanned="1" table:number-rows-spanned="2" table:style-name="ce128">
            <text:p>0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0" table:number-columns-spanned="1" table:number-rows-spanned="2" table:style-name="ce123">
            <text:p>0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26">
            <text:p>(Ex 001)</text:p>
          </table:table-cell>
          <table:table-cell office:value-type="string" table:style-name="ce20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121">
            <text:p>2810.00.1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222/2022</text:p>
          </table:table-cell>
          <table:table-cell office:value-type="date" office:date-value="2022-10-21T00:00:00" table:number-columns-spanned="1" table:number-rows-spanned="2" table:style-name="ce124">
            <text:p>21/10/2022</text:p>
          </table:table-cell>
          <table:table-cell office:value-type="date" office:date-value="2023-10-20T00:00:00" table:number-columns-spanned="1" table:number-rows-spanned="2" table:style-name="ce124">
            <text:p>20/10/2023</text:p>
          </table:table-cell>
          <table:table-cell office:value-type="float" office:value="6500" table:number-columns-spanned="1" table:number-rows-spanned="2" table:style-name="ce125">
            <text:p>6.500</text:p>
          </table:table-cell>
          <table:table-cell office:value-type="float" office:value="6478" table:number-columns-spanned="1" table:number-rows-spanned="2" table:style-name="ce151">
            <text:p>6.478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1" table:number-columns-spanned="1" table:number-rows-spanned="2" table:style-name="ce123">
            <text:p>100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covered-table-cell/>
          <table:table-cell office:value-type="string" table:style-name="ce20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8">
            <text:p>2823.00.1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212/2022</text:p>
          </table:table-cell>
          <table:table-cell office:value-type="date" office:date-value="2022-09-26T00:00:00" table:number-columns-spanned="1" table:number-rows-spanned="2" table:style-name="ce124">
            <text:p>26/09/2022</text:p>
          </table:table-cell>
          <table:table-cell office:value-type="date" office:date-value="2023-09-25T00:00:00" table:number-columns-spanned="1" table:number-rows-spanned="2" table:style-name="ce124">
            <text:p>25/09/2023</text:p>
          </table:table-cell>
          <table:table-cell office:value-type="float" office:value="5000" table:number-columns-spanned="1" table:number-rows-spanned="2" table:style-name="ce129">
            <text:p>5.000</text:p>
          </table:table-cell>
          <table:table-cell office:value-type="float" office:value="2971" table:number-columns-spanned="1" table:number-rows-spanned="2" table:style-name="ce129">
            <text:p>2.971</text:p>
          </table:table-cell>
          <table:table-cell office:value-type="string" table:number-columns-spanned="1" table:number-rows-spanned="2" table:style-name="ce122">
            <text:p>Toneladas</text:p>
          </table:table-cell>
          <table:table-cell office:value-type="percentage" office:value="0.59" table:number-columns-spanned="1" table:number-rows-spanned="2" table:style-name="ce123">
            <text:p>59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26">
            <text:p>(Ex 001)</text:p>
          </table:table-cell>
          <table:table-cell office:value-type="string" table:style-name="ce20">
            <text:p>396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8">
            <text:p>2832.10.1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212/2022</text:p>
          </table:table-cell>
          <table:table-cell office:value-type="date" office:date-value="2022-10-06T00:00:00" table:number-columns-spanned="1" table:number-rows-spanned="2" table:style-name="ce124">
            <text:p>06/10/2022</text:p>
          </table:table-cell>
          <table:table-cell office:value-type="date" office:date-value="2023-10-05T00:00:00" table:number-columns-spanned="1" table:number-rows-spanned="2" table:style-name="ce124">
            <text:p>05/10/2023</text:p>
          </table:table-cell>
          <table:table-cell office:value-type="float" office:value="24650" table:number-columns-spanned="1" table:number-rows-spanned="2" table:style-name="ce129">
            <text:p>24.650</text:p>
          </table:table-cell>
          <table:table-cell office:value-type="float" office:value="15607" table:number-columns-spanned="1" table:number-rows-spanned="2" table:style-name="ce157">
            <text:p>15.607</text:p>
          </table:table-cell>
          <table:table-cell office:value-type="string" table:number-columns-spanned="1" table:number-rows-spanned="2" table:style-name="ce122">
            <text:p>Toneladas</text:p>
          </table:table-cell>
          <table:table-cell office:value-type="percentage" office:value="0.63" table:number-columns-spanned="1" table:number-rows-spanned="2" table:style-name="ce123">
            <text:p>63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26">
            <text:p>(Ex 001)</text:p>
          </table:table-cell>
          <table:table-cell office:value-type="string" table:style-name="ce20">
            <text:p>396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8">
            <text:p>2833.11.1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243/2023</text:p>
          </table:table-cell>
          <table:table-cell office:value-type="date" office:date-value="2023-06-23T00:00:00" table:number-columns-spanned="1" table:number-rows-spanned="2" table:style-name="ce124">
            <text:p>23/06/2023</text:p>
          </table:table-cell>
          <table:table-cell office:value-type="date" office:date-value="2024-06-21T00:00:00" table:number-columns-spanned="1" table:number-rows-spanned="2" table:style-name="ce124">
            <text:p>21/06/2024</text:p>
          </table:table-cell>
          <table:table-cell office:value-type="float" office:value="910000" table:number-columns-spanned="1" table:number-rows-spanned="2" table:style-name="ce129">
            <text:p>910.000</text:p>
          </table:table-cell>
          <table:table-cell office:value-type="float" office:value="106518" table:number-columns-spanned="1" table:number-rows-spanned="2" table:style-name="ce129">
            <text:p>106.518</text:p>
          </table:table-cell>
          <table:table-cell office:value-type="string" table:number-columns-spanned="1" table:number-rows-spanned="2" table:style-name="ce122">
            <text:p>Toneladas</text:p>
          </table:table-cell>
          <table:table-cell office:value-type="percentage" office:value="0.12" table:number-columns-spanned="1" table:number-rows-spanned="2" table:style-name="ce123">
            <text:p>12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26">
            <text:p>(Ex 001)</text:p>
          </table:table-cell>
          <table:table-cell office:value-type="string" table:style-name="ce20">
            <text:p>481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21">
            <text:p>2833.29.6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255/2023</text:p>
          </table:table-cell>
          <table:table-cell office:value-type="date" office:date-value="2023-08-01T00:00:00" table:number-columns-spanned="1" table:number-rows-spanned="2" table:style-name="ce124">
            <text:p>01/08/2023</text:p>
          </table:table-cell>
          <table:table-cell office:value-type="date" office:date-value="2024-07-31T00:00:00" table:number-columns-spanned="1" table:number-rows-spanned="2" table:style-name="ce124">
            <text:p>31/07/2024</text:p>
          </table:table-cell>
          <table:table-cell office:value-type="float" office:value="40000" table:number-columns-spanned="1" table:number-rows-spanned="2" table:style-name="ce129">
            <text:p>40.000</text:p>
          </table:table-cell>
          <table:table-cell office:value-type="float" office:value="1526" table:number-columns-spanned="1" table:number-rows-spanned="2" table:style-name="ce156">
            <text:p>1.526</text:p>
          </table:table-cell>
          <table:table-cell office:value-type="string" table:number-columns-spanned="1" table:number-rows-spanned="2" table:style-name="ce122">
            <text:p>Toneladas</text:p>
          </table:table-cell>
          <table:table-cell office:value-type="percentage" office:value="0.04" table:number-columns-spanned="1" table:number-rows-spanned="2" table:style-name="ce123">
            <text:p>4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covered-table-cell/>
          <table:table-cell office:value-type="string" table:style-name="ce20">
            <text:p>50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8">
            <text:p>2840.19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222/2022</text:p>
          </table:table-cell>
          <table:table-cell office:value-type="date" office:date-value="2022-10-21T00:00:00" table:number-columns-spanned="1" table:number-rows-spanned="2" table:style-name="ce124">
            <text:p>21/10/2022</text:p>
          </table:table-cell>
          <table:table-cell office:value-type="date" office:date-value="2023-10-20T00:00:00" table:number-columns-spanned="1" table:number-rows-spanned="2" table:style-name="ce124">
            <text:p>20/10/2023</text:p>
          </table:table-cell>
          <table:table-cell office:value-type="float" office:value="15000" table:number-columns-spanned="1" table:number-rows-spanned="2" table:style-name="ce129">
            <text:p>15.000</text:p>
          </table:table-cell>
          <table:table-cell office:value-type="float" office:value="6358" table:number-columns-spanned="1" table:number-rows-spanned="2" table:style-name="ce129">
            <text:p>6.358</text:p>
          </table:table-cell>
          <table:table-cell office:value-type="string" table:number-columns-spanned="1" table:number-rows-spanned="2" table:style-name="ce122">
            <text:p>Toneladas</text:p>
          </table:table-cell>
          <table:table-cell office:value-type="percentage" office:value="0.42" table:number-columns-spanned="1" table:number-rows-spanned="2" table:style-name="ce123">
            <text:p>42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26">
            <text:p>(Ex 001)</text:p>
          </table:table-cell>
          <table:table-cell office:value-type="string" table:style-name="ce20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8">
            <text:p>2840.20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222/2022</text:p>
          </table:table-cell>
          <table:table-cell office:value-type="date" office:date-value="2022-10-21T00:00:00" table:number-columns-spanned="1" table:number-rows-spanned="2" table:style-name="ce124">
            <text:p>21/10/2022</text:p>
          </table:table-cell>
          <table:table-cell office:value-type="date" office:date-value="2023-10-20T00:00:00" table:number-columns-spanned="1" table:number-rows-spanned="2" table:style-name="ce124">
            <text:p>20/10/2023</text:p>
          </table:table-cell>
          <table:table-cell office:value-type="float" office:value="900" table:number-columns-spanned="1" table:number-rows-spanned="2" table:style-name="ce122">
            <text:p>900</text:p>
          </table:table-cell>
          <table:table-cell office:value-type="float" office:value="137" table:number-columns-spanned="1" table:number-rows-spanned="2" table:style-name="ce122">
            <text:p>137</text:p>
          </table:table-cell>
          <table:table-cell office:value-type="string" table:number-columns-spanned="1" table:number-rows-spanned="2" table:style-name="ce122">
            <text:p>Toneladas</text:p>
          </table:table-cell>
          <table:table-cell office:value-type="percentage" office:value="0.15" table:number-columns-spanned="1" table:number-rows-spanned="2" table:style-name="ce123">
            <text:p>15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26">
            <text:p>(Ex 001)</text:p>
          </table:table-cell>
          <table:table-cell office:value-type="string" table:style-name="ce20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8">
            <text:p>2840.20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222/2022</text:p>
          </table:table-cell>
          <table:table-cell office:value-type="date" office:date-value="2022-10-21T00:00:00" table:number-columns-spanned="1" table:number-rows-spanned="2" table:style-name="ce124">
            <text:p>21/10/2022</text:p>
          </table:table-cell>
          <table:table-cell office:value-type="date" office:date-value="2023-10-20T00:00:00" table:number-columns-spanned="1" table:number-rows-spanned="2" table:style-name="ce124">
            <text:p>20/10/2023</text:p>
          </table:table-cell>
          <table:table-cell office:value-type="float" office:value="3500" table:number-columns-spanned="1" table:number-rows-spanned="2" table:style-name="ce129">
            <text:p>3.500</text:p>
          </table:table-cell>
          <table:table-cell office:value-type="float" office:value="125" table:number-columns-spanned="1" table:number-rows-spanned="2" table:style-name="ce152">
            <text:p>125</text:p>
          </table:table-cell>
          <table:table-cell office:value-type="string" table:number-columns-spanned="1" table:number-rows-spanned="2" table:style-name="ce122">
            <text:p>Toneladas</text:p>
          </table:table-cell>
          <table:table-cell office:value-type="percentage" office:value="0.04" table:number-columns-spanned="1" table:number-rows-spanned="2" table:style-name="ce123">
            <text:p>4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26">
            <text:p>(Ex 002)</text:p>
          </table:table-cell>
          <table:table-cell office:value-type="string" table:style-name="ce20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8">
            <text:p>2909.60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250/2023</text:p>
          </table:table-cell>
          <table:table-cell office:value-type="date" office:date-value="2023-07-24T00:00:00" table:number-columns-spanned="1" table:number-rows-spanned="2" table:style-name="ce124">
            <text:p>24/07/2023</text:p>
          </table:table-cell>
          <table:table-cell office:value-type="date" office:date-value="2024-07-22T00:00:00" table:number-columns-spanned="1" table:number-rows-spanned="2" table:style-name="ce124">
            <text:p>22/07/2024</text:p>
          </table:table-cell>
          <table:table-cell office:value-type="float" office:value="500" table:number-columns-spanned="1" table:number-rows-spanned="2" table:style-name="ce139">
            <text:p>500</text:p>
          </table:table-cell>
          <table:table-cell office:value-type="float" office:value="0" table:number-columns-spanned="1" table:number-rows-spanned="2" table:style-name="ce128">
            <text:p>0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0" table:number-columns-spanned="1" table:number-rows-spanned="2" table:style-name="ce123">
            <text:p>0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26">
            <text:p>(Ex 001)</text:p>
          </table:table-cell>
          <table:table-cell office:value-type="string" table:style-name="ce20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8">
            <text:p>2923.90.1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250/2023</text:p>
          </table:table-cell>
          <table:table-cell office:value-type="date" office:date-value="2023-07-24T00:00:00" table:number-columns-spanned="1" table:number-rows-spanned="2" table:style-name="ce124">
            <text:p>24/07/2023</text:p>
          </table:table-cell>
          <table:table-cell office:value-type="date" office:date-value="2024-07-22T00:00:00" table:number-columns-spanned="1" table:number-rows-spanned="2" table:style-name="ce124">
            <text:p>22/07/2024</text:p>
          </table:table-cell>
          <table:table-cell office:value-type="float" office:value="500" table:number-columns-spanned="1" table:number-rows-spanned="2" table:style-name="ce155">
            <text:p>500</text:p>
          </table:table-cell>
          <table:table-cell office:value-type="float" office:value="49" table:number-columns-spanned="1" table:number-rows-spanned="2" table:style-name="ce140">
            <text:p>49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0.1" table:number-columns-spanned="1" table:number-rows-spanned="2" table:style-name="ce123">
            <text:p>10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26">
            <text:p>(Ex 001)</text:p>
          </table:table-cell>
          <table:table-cell office:value-type="string" table:style-name="ce20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8">
            <text:p>3004.20.29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241/2023</text:p>
          </table:table-cell>
          <table:table-cell office:value-type="date" office:date-value="2023-04-10T00:00:00" table:number-columns-spanned="1" table:number-rows-spanned="2" table:style-name="ce124">
            <text:p>10/04/2023</text:p>
          </table:table-cell>
          <table:table-cell office:value-type="date" office:date-value="2023-10-06T00:00:00" table:number-columns-spanned="1" table:number-rows-spanned="2" table:style-name="ce144">
            <text:p>06/10/2023</text:p>
          </table:table-cell>
          <table:table-cell office:value-type="float" office:value="850" table:number-columns-spanned="1" table:number-rows-spanned="2" table:style-name="ce154">
            <text:p>850</text:p>
          </table:table-cell>
          <table:table-cell office:value-type="float" office:value="298" table:number-columns-spanned="1" table:number-rows-spanned="2" table:style-name="ce122">
            <text:p>298</text:p>
          </table:table-cell>
          <table:table-cell office:value-type="string" table:number-columns-spanned="1" table:number-rows-spanned="2" table:style-name="ce122">
            <text:p>Toneladas</text:p>
          </table:table-cell>
          <table:table-cell office:value-type="percentage" office:value="0.35" table:number-columns-spanned="1" table:number-rows-spanned="2" table:style-name="ce123">
            <text:p>35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24">
            <text:p>(Ex 003)</text:p>
          </table:table-cell>
          <table:table-cell office:value-type="string" table:style-name="ce25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8">
            <text:p>3004.20.29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241/2023</text:p>
          </table:table-cell>
          <table:table-cell office:value-type="date" office:date-value="2023-04-10T00:00:00" table:number-columns-spanned="1" table:number-rows-spanned="2" table:style-name="ce124">
            <text:p>10/04/2023</text:p>
          </table:table-cell>
          <table:table-cell office:value-type="date" office:date-value="2023-10-06T00:00:00" table:number-columns-spanned="1" table:number-rows-spanned="2" table:style-name="ce144">
            <text:p>06/10/2023</text:p>
          </table:table-cell>
          <table:table-cell office:value-type="float" office:value="60000" table:number-columns-spanned="1" table:number-rows-spanned="2" table:style-name="ce145">
            <text:p>60.000</text:p>
          </table:table-cell>
          <table:table-cell office:value-type="float" office:value="0" table:number-columns-spanned="1" table:number-rows-spanned="2" table:style-name="ce122">
            <text:p>0</text:p>
          </table:table-cell>
          <table:table-cell office:value-type="string" table:number-columns-spanned="1" table:number-rows-spanned="2" table:style-name="ce122">
            <text:p>Unidades</text:p>
          </table:table-cell>
          <table:table-cell office:value-type="percentage" office:value="0" table:number-columns-spanned="1" table:number-rows-spanned="2" table:style-name="ce123">
            <text:p>0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24">
            <text:p>(Ex 004)</text:p>
          </table:table-cell>
          <table:table-cell office:value-type="string" table:style-name="ce25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8">
            <text:p>3215.11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210/2022</text:p>
          </table:table-cell>
          <table:table-cell office:value-type="date" office:date-value="2022-08-29T00:00:00" table:number-columns-spanned="1" table:number-rows-spanned="2" table:style-name="ce124">
            <text:p>29/08/2022</text:p>
          </table:table-cell>
          <table:table-cell office:value-type="date" office:date-value="2023-08-28T00:00:00" table:number-columns-spanned="1" table:number-rows-spanned="2" table:style-name="ce124">
            <text:p>28/08/2023</text:p>
          </table:table-cell>
          <table:table-cell office:value-type="float" office:value="572" table:number-columns-spanned="1" table:number-rows-spanned="2" table:style-name="ce122">
            <text:p>572</text:p>
          </table:table-cell>
          <table:table-cell office:value-type="float" office:value="320" table:number-columns-spanned="1" table:number-rows-spanned="2" table:style-name="ce122">
            <text:p>320</text:p>
          </table:table-cell>
          <table:table-cell office:value-type="string" table:number-columns-spanned="1" table:number-rows-spanned="2" table:style-name="ce122">
            <text:p>Toneladas</text:p>
          </table:table-cell>
          <table:table-cell office:value-type="percentage" office:value="0.56000000000000005" table:number-columns-spanned="1" table:number-rows-spanned="2" table:style-name="ce123">
            <text:p>56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26">
            <text:p>(Ex 001)</text:p>
          </table:table-cell>
          <table:table-cell office:value-type="string" table:style-name="ce20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8">
            <text:p>3215.11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222/2022</text:p>
          </table:table-cell>
          <table:table-cell office:value-type="date" office:date-value="2022-10-21T00:00:00" table:number-columns-spanned="1" table:number-rows-spanned="2" table:style-name="ce124">
            <text:p>21/10/2022</text:p>
          </table:table-cell>
          <table:table-cell office:value-type="date" office:date-value="2023-10-20T00:00:00" table:number-columns-spanned="1" table:number-rows-spanned="2" table:style-name="ce124">
            <text:p>20/10/2023</text:p>
          </table:table-cell>
          <table:table-cell office:value-type="float" office:value="65" table:number-columns-spanned="1" table:number-rows-spanned="2" table:style-name="ce122">
            <text:p>65</text:p>
          </table:table-cell>
          <table:table-cell office:value-type="float" office:value="9" table:number-columns-spanned="1" table:number-rows-spanned="2" table:style-name="ce122">
            <text:p>9</text:p>
          </table:table-cell>
          <table:table-cell office:value-type="string" table:number-columns-spanned="1" table:number-rows-spanned="2" table:style-name="ce122">
            <text:p>Toneladas</text:p>
          </table:table-cell>
          <table:table-cell office:value-type="percentage" office:value="0.14000000000000001" table:number-columns-spanned="1" table:number-rows-spanned="2" table:style-name="ce123">
            <text:p>14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26">
            <text:p>(Ex 002)</text:p>
          </table:table-cell>
          <table:table-cell office:value-type="string" table:style-name="ce20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8">
            <text:p>3215.19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210/2022</text:p>
          </table:table-cell>
          <table:table-cell office:value-type="date" office:date-value="2022-08-29T00:00:00" table:number-columns-spanned="1" table:number-rows-spanned="2" table:style-name="ce124">
            <text:p>29/08/2022</text:p>
          </table:table-cell>
          <table:table-cell office:value-type="date" office:date-value="2023-08-28T00:00:00" table:number-columns-spanned="1" table:number-rows-spanned="2" table:style-name="ce124">
            <text:p>28/08/2023</text:p>
          </table:table-cell>
          <table:table-cell office:value-type="float" office:value="903" table:number-columns-spanned="1" table:number-rows-spanned="2" table:style-name="ce122">
            <text:p>903</text:p>
          </table:table-cell>
          <table:table-cell office:value-type="float" office:value="875" table:number-columns-spanned="1" table:number-rows-spanned="2" table:style-name="ce122">
            <text:p>875</text:p>
          </table:table-cell>
          <table:table-cell office:value-type="string" table:number-columns-spanned="1" table:number-rows-spanned="2" table:style-name="ce122">
            <text:p>Toneladas</text:p>
          </table:table-cell>
          <table:table-cell office:value-type="percentage" office:value="0.97" table:number-columns-spanned="1" table:number-rows-spanned="2" table:style-name="ce123">
            <text:p>97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26">
            <text:p>(Ex 001)</text:p>
          </table:table-cell>
          <table:table-cell office:value-type="string" table:style-name="ce20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8">
            <text:p>3215.19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222/2022</text:p>
          </table:table-cell>
          <table:table-cell office:value-type="date" office:date-value="2022-10-21T00:00:00" table:number-columns-spanned="1" table:number-rows-spanned="2" table:style-name="ce124">
            <text:p>21/10/2022</text:p>
          </table:table-cell>
          <table:table-cell office:value-type="date" office:date-value="2023-10-20T00:00:00" table:number-columns-spanned="1" table:number-rows-spanned="2" table:style-name="ce124">
            <text:p>20/10/2023</text:p>
          </table:table-cell>
          <table:table-cell office:value-type="float" office:value="35" table:number-columns-spanned="1" table:number-rows-spanned="2" table:style-name="ce122">
            <text:p>35</text:p>
          </table:table-cell>
          <table:table-cell office:value-type="float" office:value="0" table:number-columns-spanned="1" table:number-rows-spanned="2" table:style-name="ce152">
            <text:p>0</text:p>
          </table:table-cell>
          <table:table-cell office:value-type="string" table:number-columns-spanned="1" table:number-rows-spanned="2" table:style-name="ce122">
            <text:p>Toneladas</text:p>
          </table:table-cell>
          <table:table-cell office:value-type="percentage" office:value="0" table:number-columns-spanned="1" table:number-rows-spanned="2" table:style-name="ce123">
            <text:p>0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26">
            <text:p>(Ex 002)</text:p>
          </table:table-cell>
          <table:table-cell office:value-type="string" table:style-name="ce20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3215.19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250/2023</text:p>
          </table:table-cell>
          <table:table-cell office:value-type="date" office:date-value="2023-07-24T00:00:00" table:number-columns-spanned="1" table:number-rows-spanned="2" table:style-name="ce124">
            <text:p>24/07/2023</text:p>
          </table:table-cell>
          <table:table-cell office:value-type="date" office:date-value="2024-07-22T00:00:00" table:number-columns-spanned="1" table:number-rows-spanned="2" table:style-name="ce124">
            <text:p>22/07/2024</text:p>
          </table:table-cell>
          <table:table-cell office:value-type="float" office:value="1" table:number-columns-spanned="1" table:number-rows-spanned="2" table:style-name="ce139">
            <text:p>1</text:p>
          </table:table-cell>
          <table:table-cell office:value-type="float" office:value="0" table:number-columns-spanned="1" table:number-rows-spanned="2" table:style-name="ce140">
            <text:p>0</text:p>
          </table:table-cell>
          <table:table-cell office:value-type="string" table:number-columns-spanned="1" table:number-rows-spanned="2" table:style-name="ce127">
            <text:p>Tonelada</text:p>
          </table:table-cell>
          <table:table-cell office:value-type="percentage" office:value="0" table:number-columns-spanned="1" table:number-rows-spanned="2" table:style-name="ce123">
            <text:p>0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26">
            <text:p>(Ex 003)</text:p>
          </table:table-cell>
          <table:table-cell office:value-type="string" table:style-name="ce20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0">
            <text:p>3215.90.00</text:p>
          </table:table-cell>
          <table:table-cell office:value-type="string" table:style-name="ce30">
            <text:p>272/2021</text:p>
          </table:table-cell>
          <table:table-cell office:value-type="string" table:number-columns-spanned="1" table:number-rows-spanned="2" table:style-name="ce133">
            <text:p>203/2022</text:p>
          </table:table-cell>
          <table:table-cell office:value-type="date" office:date-value="2022-07-25T00:00:00" table:number-columns-spanned="1" table:number-rows-spanned="2" table:style-name="ce134">
            <text:p>25/07/2022</text:p>
          </table:table-cell>
          <table:table-cell office:value-type="date" office:date-value="2023-07-24T00:00:00" table:number-columns-spanned="1" table:number-rows-spanned="2" table:style-name="ce134">
            <text:p>24/07/2023</text:p>
          </table:table-cell>
          <table:table-cell office:value-type="float" office:value="800" table:number-columns-spanned="1" table:number-rows-spanned="2" table:style-name="ce133">
            <text:p>800</text:p>
          </table:table-cell>
          <table:table-cell office:value-type="float" office:value="350" table:number-columns-spanned="1" table:number-rows-spanned="2" table:style-name="ce133">
            <text:p>350</text:p>
          </table:table-cell>
          <table:table-cell office:value-type="string" table:number-columns-spanned="1" table:number-rows-spanned="2" table:style-name="ce133">
            <text:p>Toneladas</text:p>
          </table:table-cell>
          <table:table-cell office:value-type="percentage" office:value="0.44" table:number-columns-spanned="1" table:number-rows-spanned="2" table:style-name="ce132">
            <text:p>44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covered-table-cell/>
          <table:table-cell office:value-type="string" table:style-name="ce31">
            <text:p>365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8">
            <text:p>3304.99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52">
            <text:p>241/2023</text:p>
          </table:table-cell>
          <table:table-cell office:value-type="date" office:date-value="2023-04-10T00:00:00" table:number-columns-spanned="1" table:number-rows-spanned="2" table:style-name="ce124">
            <text:p>10/04/2023</text:p>
          </table:table-cell>
          <table:table-cell office:value-type="date" office:date-value="2024-04-08T00:00:00" table:number-columns-spanned="1" table:number-rows-spanned="2" table:style-name="ce124">
            <text:p>08/04/2024</text:p>
          </table:table-cell>
          <table:table-cell office:value-type="float" office:value="422000" table:number-columns-spanned="1" table:number-rows-spanned="2" table:style-name="ce141">
            <text:p>422.000</text:p>
          </table:table-cell>
          <table:table-cell office:value-type="float" office:value="168262" table:number-columns-spanned="1" table:number-rows-spanned="2" table:style-name="ce129">
            <text:p>168.262</text:p>
          </table:table-cell>
          <table:table-cell office:value-type="string" table:number-columns-spanned="1" table:number-rows-spanned="2" table:style-name="ce122">
            <text:p>Unidades</text:p>
          </table:table-cell>
          <table:table-cell office:value-type="percentage" office:value="0.4" table:number-columns-spanned="1" table:number-rows-spanned="2" table:style-name="ce123">
            <text:p>40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26">
            <text:p>(Ex 002)</text:p>
          </table:table-cell>
          <table:table-cell office:value-type="string" table:style-name="ce20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8">
            <text:p>3404.90.19</text:p>
          </table:table-cell>
          <table:table-cell office:value-type="string" table:style-name="ce8">
            <text:p>272/2021</text:p>
          </table:table-cell>
          <table:table-cell office:value-type="string" table:number-columns-spanned="1" table:number-rows-spanned="2" table:style-name="ce143">
            <text:p>229/2022</text:p>
          </table:table-cell>
          <table:table-cell office:value-type="date" office:date-value="2022-12-05T00:00:00" table:number-columns-spanned="1" table:number-rows-spanned="2" table:style-name="ce124">
            <text:p>05/12/2022</text:p>
          </table:table-cell>
          <table:table-cell office:value-type="date" office:date-value="2023-12-04T00:00:00" table:number-columns-spanned="1" table:number-rows-spanned="2" table:style-name="ce144">
            <text:p>04/12/2023</text:p>
          </table:table-cell>
          <table:table-cell office:value-type="float" office:value="3100" table:number-columns-spanned="1" table:number-rows-spanned="2" table:style-name="ce145">
            <text:p>3.100</text:p>
          </table:table-cell>
          <table:table-cell office:value-type="float" office:value="410" table:number-columns-spanned="1" table:number-rows-spanned="2" table:style-name="ce122">
            <text:p>410</text:p>
          </table:table-cell>
          <table:table-cell office:value-type="string" table:number-columns-spanned="1" table:number-rows-spanned="2" table:style-name="ce122">
            <text:p>Toneladas</text:p>
          </table:table-cell>
          <table:table-cell office:value-type="percentage" office:value="0.13" table:number-columns-spanned="1" table:number-rows-spanned="2" table:style-name="ce123">
            <text:p>13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24">
            <text:p>(Ex 001)</text:p>
          </table:table-cell>
          <table:table-cell office:value-type="string" table:style-name="ce9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8">
            <text:p>3501.90.11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210/2022</text:p>
          </table:table-cell>
          <table:table-cell office:value-type="date" office:date-value="2022-08-29T00:00:00" table:number-columns-spanned="1" table:number-rows-spanned="2" table:style-name="ce124">
            <text:p>29/08/2022</text:p>
          </table:table-cell>
          <table:table-cell office:value-type="date" office:date-value="2023-08-28T00:00:00" table:number-columns-spanned="1" table:number-rows-spanned="2" table:style-name="ce124">
            <text:p>28/08/2023</text:p>
          </table:table-cell>
          <table:table-cell office:value-type="float" office:value="600" table:number-columns-spanned="1" table:number-rows-spanned="2" table:style-name="ce122">
            <text:p>600</text:p>
          </table:table-cell>
          <table:table-cell office:value-type="float" office:value="434" table:number-columns-spanned="1" table:number-rows-spanned="2" table:style-name="ce122">
            <text:p>434</text:p>
          </table:table-cell>
          <table:table-cell office:value-type="string" table:number-columns-spanned="1" table:number-rows-spanned="2" table:style-name="ce122">
            <text:p>Toneladas</text:p>
          </table:table-cell>
          <table:table-cell office:value-type="percentage" office:value="0.72" table:number-columns-spanned="1" table:number-rows-spanned="2" table:style-name="ce123">
            <text:p>72%</text:p>
          </table:table-cell>
          <table:table-cell table:number-columns-spanned="1" table:number-rows-spanned="3" table:style-name="ce16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repeated="16372"/>
        </table:table-row>
        <table:table-row table:style-name="ro4">
          <table:table-cell office:value-type="string" table:style-name="ce26">
            <text:p>(Ex 001)</text:p>
          </table:table-cell>
          <table:table-cell office:value-type="string" table:style-name="ce20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8">
            <text:p>3501.90.19</text:p>
          </table:table-cell>
          <table:table-cell office:value-type="string" table:style-name="ce19">
            <text:p>272/2021</text:p>
          </table:table-cell>
          <table:table-cell office:value-type="string" table:style-name="ce19">
            <text:p>210/2022</text:p>
          </table:table-cell>
          <table:table-cell office:value-type="date" office:date-value="2022-08-29T00:00:00" table:number-columns-spanned="1" table:number-rows-spanned="3" table:style-name="ce124">
            <text:p>29/08/2022</text:p>
          </table:table-cell>
          <table:table-cell office:value-type="date" office:date-value="2023-08-28T00:00:00" table:number-columns-spanned="1" table:number-rows-spanned="3" table:style-name="ce124">
            <text:p>28/08/2023</text:p>
          </table:table-cell>
          <table:table-cell office:value-type="float" office:value="3000" table:number-columns-spanned="1" table:number-rows-spanned="3" table:style-name="ce129">
            <text:p>3.000</text:p>
          </table:table-cell>
          <table:table-cell office:value-type="float" office:value="1326" table:number-columns-spanned="1" table:number-rows-spanned="3" table:style-name="ce129">
            <text:p>1.326</text:p>
          </table:table-cell>
          <table:table-cell office:value-type="string" table:number-columns-spanned="1" table:number-rows-spanned="3" table:style-name="ce122">
            <text:p>Toneladas</text:p>
          </table:table-cell>
          <table:table-cell office:value-type="percentage" office:value="0.44" table:number-columns-spanned="1" table:number-rows-spanned="3" table:style-name="ce123">
            <text:p>44%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24">
            <text:p>(Ex 001)</text:p>
          </table:table-cell>
          <table:table-cell office:value-type="string" table:style-name="ce25">
            <text:p>383/2022</text:p>
          </table:table-cell>
          <table:table-cell office:value-type="string" table:style-name="ce25">
            <text:p>241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table:style-name="ce26"/>
          <table:table-cell office:value-type="string" table:style-name="ce20">
            <text:p>468/2023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8">
            <text:p>3802.10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210/2022</text:p>
          </table:table-cell>
          <table:table-cell office:value-type="date" office:date-value="2022-08-29T00:00:00" table:number-columns-spanned="1" table:number-rows-spanned="2" table:style-name="ce124">
            <text:p>29/08/2022</text:p>
          </table:table-cell>
          <table:table-cell office:value-type="date" office:date-value="2023-08-28T00:00:00" table:number-columns-spanned="1" table:number-rows-spanned="2" table:style-name="ce124">
            <text:p>28/08/2023</text:p>
          </table:table-cell>
          <table:table-cell office:value-type="float" office:value="1500" table:number-columns-spanned="1" table:number-rows-spanned="2" table:style-name="ce129">
            <text:p>1.500</text:p>
          </table:table-cell>
          <table:table-cell office:value-type="float" office:value="593" table:number-columns-spanned="1" table:number-rows-spanned="2" table:style-name="ce122">
            <text:p>593</text:p>
          </table:table-cell>
          <table:table-cell office:value-type="string" table:number-columns-spanned="1" table:number-rows-spanned="2" table:style-name="ce122">
            <text:p>Toneladas</text:p>
          </table:table-cell>
          <table:table-cell office:value-type="percentage" office:value="0.4" table:number-columns-spanned="1" table:number-rows-spanned="2" table:style-name="ce123">
            <text:p>40%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6">
            <text:p>(Ex 001)</text:p>
          </table:table-cell>
          <table:table-cell office:value-type="string" table:style-name="ce20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121">
            <text:p>3808.91.95</text:p>
          </table:table-cell>
          <table:table-cell office:value-type="string" table:style-name="ce19">
            <text:p>272/2021</text:p>
          </table:table-cell>
          <table:table-cell office:value-type="string" table:style-name="ce21">
            <text:p>222/2022, art. 2º, inciso I</text:p>
          </table:table-cell>
          <table:table-cell office:value-type="date" office:date-value="2022-10-21T00:00:00" table:number-columns-spanned="1" table:number-rows-spanned="2" table:style-name="ce124">
            <text:p>21/10/2022</text:p>
          </table:table-cell>
          <table:table-cell office:value-type="date" office:date-value="2023-10-20T00:00:00" table:number-columns-spanned="1" table:number-rows-spanned="2" table:style-name="ce124">
            <text:p>20/10/2023</text:p>
          </table:table-cell>
          <table:table-cell office:value-type="float" office:value="1425" table:style-name="ce22">
            <text:p>1.425</text:p>
          </table:table-cell>
          <table:table-cell office:value-type="float" office:value="1279" table:style-name="ce22">
            <text:p>1.279</text:p>
          </table:table-cell>
          <table:table-cell office:value-type="string" table:style-name="ce21">
            <text:p>Toneladas</text:p>
          </table:table-cell>
          <table:table-cell office:value-type="percentage" office:value="0.9" table:style-name="ce23">
            <text:p>90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2">
          <table:covered-table-cell/>
          <table:table-cell office:value-type="string" table:style-name="ce25">
            <text:p>409/2022</text:p>
          </table:table-cell>
          <table:table-cell office:value-type="string" table:style-name="ce21">
            <text:p>222/2022, art. 2º, inciso II</text:p>
          </table:table-cell>
          <table:covered-table-cell/>
          <table:covered-table-cell/>
          <table:table-cell office:value-type="float" office:value="75" table:style-name="ce21">
            <text:p>75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Toneladas</text:p>
          </table:table-cell>
          <table:table-cell office:value-type="percentage" office:value="0.61" table:style-name="ce23">
            <text:p>61%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8">
            <text:p>3808.92.93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232/2022</text:p>
          </table:table-cell>
          <table:table-cell office:value-type="date" office:date-value="2022-12-31T00:00:00" table:number-columns-spanned="1" table:number-rows-spanned="2" table:style-name="ce124">
            <text:p>31/12/2022</text:p>
          </table:table-cell>
          <table:table-cell office:value-type="date" office:date-value="2023-12-30T00:00:00" table:number-columns-spanned="1" table:number-rows-spanned="2" table:style-name="ce124">
            <text:p>30/12/2023</text:p>
          </table:table-cell>
          <table:table-cell office:value-type="float" office:value="7900" table:number-columns-spanned="1" table:number-rows-spanned="2" table:style-name="ce129">
            <text:p>7.900</text:p>
          </table:table-cell>
          <table:table-cell office:value-type="float" office:value="7900" table:number-columns-spanned="1" table:number-rows-spanned="2" table:style-name="ce129">
            <text:p>7.900</text:p>
          </table:table-cell>
          <table:table-cell office:value-type="string" table:number-columns-spanned="1" table:number-rows-spanned="2" table:style-name="ce122">
            <text:p>Toneladas</text:p>
          </table:table-cell>
          <table:table-cell office:value-type="percentage" office:value="1" table:number-columns-spanned="1" table:number-rows-spanned="2" table:style-name="ce123">
            <text:p>100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26">
            <text:p>(Ex 001)</text:p>
          </table:table-cell>
          <table:table-cell office:value-type="string" table:style-name="ce20">
            <text:p>43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24">
            <text:p>3824.99.89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22">
            <text:p>222/2022</text:p>
          </table:table-cell>
          <table:table-cell office:value-type="date" office:date-value="2022-10-21T00:00:00" table:number-columns-spanned="1" table:number-rows-spanned="2" table:style-name="ce124">
            <text:p>21/10/2022</text:p>
          </table:table-cell>
          <table:table-cell office:value-type="date" office:date-value="2023-10-20T00:00:00" table:number-columns-spanned="1" table:number-rows-spanned="2" table:style-name="ce124">
            <text:p>20/10/2023</text:p>
          </table:table-cell>
          <table:table-cell office:value-type="float" office:value="230" table:number-columns-spanned="1" table:number-rows-spanned="2" table:style-name="ce122">
            <text:p>230</text:p>
          </table:table-cell>
          <table:table-cell office:value-type="float" office:value="118" table:number-columns-spanned="1" table:number-rows-spanned="2" table:style-name="ce122">
            <text:p>118</text:p>
          </table:table-cell>
          <table:table-cell office:value-type="string" table:number-columns-spanned="1" table:number-rows-spanned="2" table:style-name="ce122">
            <text:p>Toneladas</text:p>
          </table:table-cell>
          <table:table-cell office:value-type="percentage" office:value="0.51" table:number-columns-spanned="1" table:number-rows-spanned="2" table:style-name="ce123">
            <text:p>51%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6">
            <text:p>(Ex 003)</text:p>
          </table:table-cell>
          <table:table-cell office:value-type="string" table:style-name="ce20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130">
            <text:p>3904.10.20</text:p>
          </table:table-cell>
          <table:table-cell office:value-type="string" table:style-name="ce30">
            <text:p>272/2021</text:p>
          </table:table-cell>
          <table:table-cell office:value-type="string" table:style-name="ce33">
            <text:p>203/2022, art. 2º, inciso I (9.600 t)</text:p>
          </table:table-cell>
          <table:table-cell office:value-type="date" office:date-value="2022-07-25T00:00:00" table:number-columns-spanned="1" table:number-rows-spanned="3" table:style-name="ce134">
            <text:p>25/07/2022</text:p>
          </table:table-cell>
          <table:table-cell office:value-type="date" office:date-value="2023-07-24T00:00:00" table:number-columns-spanned="1" table:number-rows-spanned="3" table:style-name="ce134">
            <text:p>24/07/2023</text:p>
          </table:table-cell>
          <table:table-cell office:value-type="float" office:value="7760" table:style-name="ce34">
            <text:p>7.760</text:p>
          </table:table-cell>
          <table:table-cell office:value-type="float" office:value="7760" table:style-name="ce34">
            <text:p>7.760</text:p>
          </table:table-cell>
          <table:table-cell office:value-type="string" table:style-name="ce33">
            <text:p>Toneladas</text:p>
          </table:table-cell>
          <table:table-cell office:value-type="percentage" office:value="1" table:style-name="ce35">
            <text:p>100%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32">
            <text:p>365/2022</text:p>
          </table:table-cell>
          <table:table-cell office:value-type="string" table:style-name="ce33">
            <text:p>203/2022, art. 2º, inciso II <text:s/>(2.400 t)</text:p>
          </table:table-cell>
          <table:covered-table-cell/>
          <table:covered-table-cell/>
          <table:table-cell office:value-type="float" office:value="2385" table:style-name="ce34">
            <text:p>2.385</text:p>
          </table:table-cell>
          <table:table-cell office:value-type="float" office:value="2385" table:style-name="ce34">
            <text:p>2.385</text:p>
          </table:table-cell>
          <table:table-cell office:value-type="string" table:style-name="ce33">
            <text:p>Toneladas</text:p>
          </table:table-cell>
          <table:table-cell office:value-type="percentage" office:value="1" table:style-name="ce35">
            <text:p>100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6">
          <table:covered-table-cell/>
          <table:table-cell table:style-name="ce32"/>
          <table:table-cell office:value-type="string" table:style-name="ce33">
            <text:p>203/2022, art. 2º, inciso III (redistribuição)</text:p>
          </table:table-cell>
          <table:covered-table-cell/>
          <table:covered-table-cell/>
          <table:table-cell office:value-type="float" office:value="1855" table:style-name="ce34">
            <text:p>1.855</text:p>
          </table:table-cell>
          <table:table-cell office:value-type="float" office:value="1125" table:style-name="ce34">
            <text:p>1.125</text:p>
          </table:table-cell>
          <table:table-cell office:value-type="string" table:style-name="ce33">
            <text:p>Toneladas</text:p>
          </table:table-cell>
          <table:table-cell office:value-type="percentage" office:value="0.61" table:style-name="ce35">
            <text:p>61%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8">
            <text:p>3906.90.49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212/2022</text:p>
          </table:table-cell>
          <table:table-cell office:value-type="date" office:date-value="2022-09-26T00:00:00" table:number-columns-spanned="1" table:number-rows-spanned="2" table:style-name="ce124">
            <text:p>26/09/2022</text:p>
          </table:table-cell>
          <table:table-cell office:value-type="date" office:date-value="2023-09-25T00:00:00" table:number-columns-spanned="1" table:number-rows-spanned="2" table:style-name="ce124">
            <text:p>25/09/2023</text:p>
          </table:table-cell>
          <table:table-cell office:value-type="float" office:value="800" table:number-columns-spanned="1" table:number-rows-spanned="2" table:style-name="ce122">
            <text:p>800</text:p>
          </table:table-cell>
          <table:table-cell office:value-type="float" office:value="761" table:number-columns-spanned="1" table:number-rows-spanned="2" table:style-name="ce122">
            <text:p>761</text:p>
          </table:table-cell>
          <table:table-cell office:value-type="string" table:number-columns-spanned="1" table:number-rows-spanned="2" table:style-name="ce122">
            <text:p>Toneladas</text:p>
          </table:table-cell>
          <table:table-cell office:value-type="percentage" office:value="0.95" table:number-columns-spanned="1" table:number-rows-spanned="2" table:style-name="ce123">
            <text:p>95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26">
            <text:p>(Ex 003)</text:p>
          </table:table-cell>
          <table:table-cell office:value-type="string" table:style-name="ce20">
            <text:p>396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8">
            <text:p>3907.29.39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229/2022</text:p>
          </table:table-cell>
          <table:table-cell office:value-type="date" office:date-value="2022-12-15T00:00:00" table:number-columns-spanned="1" table:number-rows-spanned="2" table:style-name="ce124">
            <text:p>15/12/2022</text:p>
          </table:table-cell>
          <table:table-cell office:value-type="date" office:date-value="2023-12-14T00:00:00" table:number-columns-spanned="1" table:number-rows-spanned="2" table:style-name="ce124">
            <text:p>14/12/2023</text:p>
          </table:table-cell>
          <table:table-cell office:value-type="float" office:value="2000" table:number-columns-spanned="1" table:number-rows-spanned="2" table:style-name="ce129">
            <text:p>2.000</text:p>
          </table:table-cell>
          <table:table-cell office:value-type="float" office:value="1880" table:number-columns-spanned="1" table:number-rows-spanned="2" table:style-name="ce129">
            <text:p>1.880</text:p>
          </table:table-cell>
          <table:table-cell office:value-type="string" table:number-columns-spanned="1" table:number-rows-spanned="2" table:style-name="ce122">
            <text:p>Toneladas</text:p>
          </table:table-cell>
          <table:table-cell office:value-type="percentage" office:value="0.94" table:number-columns-spanned="1" table:number-rows-spanned="2" table:style-name="ce123">
            <text:p>94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26">
            <text:p>(Ex 001)</text:p>
          </table:table-cell>
          <table:table-cell office:value-type="string" table:style-name="ce20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8">
            <text:p>3907.29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210/2022</text:p>
          </table:table-cell>
          <table:table-cell office:value-type="date" office:date-value="2022-08-29T00:00:00" table:number-columns-spanned="1" table:number-rows-spanned="2" table:style-name="ce124">
            <text:p>29/08/2022</text:p>
          </table:table-cell>
          <table:table-cell office:value-type="date" office:date-value="2023-08-28T00:00:00" table:number-columns-spanned="1" table:number-rows-spanned="2" table:style-name="ce124">
            <text:p>28/08/2023</text:p>
          </table:table-cell>
          <table:table-cell office:value-type="float" office:value="2000" table:number-columns-spanned="1" table:number-rows-spanned="2" table:style-name="ce129">
            <text:p>2.000</text:p>
          </table:table-cell>
          <table:table-cell office:value-type="float" office:value="1519" table:number-columns-spanned="1" table:number-rows-spanned="2" table:style-name="ce129">
            <text:p>1.519</text:p>
          </table:table-cell>
          <table:table-cell office:value-type="string" table:number-columns-spanned="1" table:number-rows-spanned="2" table:style-name="ce122">
            <text:p>Toneladas</text:p>
          </table:table-cell>
          <table:table-cell office:value-type="percentage" office:value="0.76" table:number-columns-spanned="1" table:number-rows-spanned="2" table:style-name="ce123">
            <text:p>76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26">
            <text:p>(Ex 001)</text:p>
          </table:table-cell>
          <table:table-cell office:value-type="string" table:style-name="ce20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28">
            <text:p>3907.29.90</text:p>
          </table:table-cell>
          <table:table-cell office:value-type="string" table:style-name="ce30">
            <text:p>272/2021</text:p>
          </table:table-cell>
          <table:table-cell office:value-type="string" table:number-columns-spanned="1" table:number-rows-spanned="2" table:style-name="ce133">
            <text:p>203/2022</text:p>
          </table:table-cell>
          <table:table-cell office:value-type="date" office:date-value="2022-07-25T00:00:00" table:number-columns-spanned="1" table:number-rows-spanned="2" table:style-name="ce134">
            <text:p>25/07/2022</text:p>
          </table:table-cell>
          <table:table-cell office:value-type="date" office:date-value="2023-07-24T00:00:00" table:number-columns-spanned="1" table:number-rows-spanned="2" table:style-name="ce134">
            <text:p>24/07/2023</text:p>
          </table:table-cell>
          <table:table-cell office:value-type="float" office:value="1000" table:number-columns-spanned="1" table:number-rows-spanned="2" table:style-name="ce138">
            <text:p>1.000</text:p>
          </table:table-cell>
          <table:table-cell office:value-type="float" office:value="232" table:number-columns-spanned="1" table:number-rows-spanned="2" table:style-name="ce133">
            <text:p>232</text:p>
          </table:table-cell>
          <table:table-cell office:value-type="string" table:number-columns-spanned="1" table:number-rows-spanned="2" table:style-name="ce133">
            <text:p>Toneladas</text:p>
          </table:table-cell>
          <table:table-cell office:value-type="percentage" office:value="0.23" table:number-columns-spanned="1" table:number-rows-spanned="2" table:style-name="ce132">
            <text:p>23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29">
            <text:p>(Ex 002)</text:p>
          </table:table-cell>
          <table:table-cell office:value-type="string" table:style-name="ce31">
            <text:p>365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8">
            <text:p>3907.40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250/2023</text:p>
          </table:table-cell>
          <table:table-cell office:value-type="date" office:date-value="2023-07-24T00:00:00" table:number-columns-spanned="1" table:number-rows-spanned="2" table:style-name="ce124">
            <text:p>24/07/2023</text:p>
          </table:table-cell>
          <table:table-cell office:value-type="date" office:date-value="2024-07-22T00:00:00" table:number-columns-spanned="1" table:number-rows-spanned="2" table:style-name="ce124">
            <text:p>22/07/2024</text:p>
          </table:table-cell>
          <table:table-cell office:value-type="float" office:value="17000" table:number-columns-spanned="1" table:number-rows-spanned="2" table:style-name="ce129">
            <text:p>17.000</text:p>
          </table:table-cell>
          <table:table-cell office:value-type="float" office:value="2180" table:number-columns-spanned="1" table:number-rows-spanned="2" table:style-name="ce129">
            <text:p>2.180</text:p>
          </table:table-cell>
          <table:table-cell office:value-type="string" table:number-columns-spanned="1" table:number-rows-spanned="2" table:style-name="ce122">
            <text:p>Toneladas</text:p>
          </table:table-cell>
          <table:table-cell office:value-type="percentage" office:value="0.13" table:number-columns-spanned="1" table:number-rows-spanned="2" table:style-name="ce123">
            <text:p>13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26">
            <text:p>(Ex 002)</text:p>
          </table:table-cell>
          <table:table-cell office:value-type="string" table:style-name="ce20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8">
            <text:p>3907.61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250/2023</text:p>
          </table:table-cell>
          <table:table-cell office:value-type="date" office:date-value="2023-07-24T00:00:00" table:number-columns-spanned="1" table:number-rows-spanned="2" table:style-name="ce124">
            <text:p>24/07/2023</text:p>
          </table:table-cell>
          <table:table-cell office:value-type="date" office:date-value="2024-07-22T00:00:00" table:number-columns-spanned="1" table:number-rows-spanned="2" table:style-name="ce124">
            <text:p>22/07/2024</text:p>
          </table:table-cell>
          <table:table-cell office:value-type="float" office:value="10000" table:number-columns-spanned="1" table:number-rows-spanned="2" table:style-name="ce129">
            <text:p>10.000</text:p>
          </table:table-cell>
          <table:table-cell office:value-type="float" office:value="1182" table:number-columns-spanned="1" table:number-rows-spanned="2" table:style-name="ce129">
            <text:p>1.182</text:p>
          </table:table-cell>
          <table:table-cell office:value-type="string" table:number-columns-spanned="1" table:number-rows-spanned="2" table:style-name="ce122">
            <text:p>Toneladas</text:p>
          </table:table-cell>
          <table:table-cell office:value-type="percentage" office:value="0.12" table:number-columns-spanned="1" table:number-rows-spanned="2" table:style-name="ce123">
            <text:p>12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26">
            <text:p>(Ex 001)</text:p>
          </table:table-cell>
          <table:table-cell office:value-type="string" table:style-name="ce20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8">
            <text:p>3907.99.99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250/2023</text:p>
          </table:table-cell>
          <table:table-cell office:value-type="date" office:date-value="2023-07-24T00:00:00" table:number-columns-spanned="1" table:number-rows-spanned="2" table:style-name="ce124">
            <text:p>24/07/2023</text:p>
          </table:table-cell>
          <table:table-cell office:value-type="date" office:date-value="2024-07-22T00:00:00" table:number-columns-spanned="1" table:number-rows-spanned="2" table:style-name="ce124">
            <text:p>22/07/2024</text:p>
          </table:table-cell>
          <table:table-cell office:value-type="float" office:value="120" table:number-columns-spanned="1" table:number-rows-spanned="2" table:style-name="ce122">
            <text:p>120</text:p>
          </table:table-cell>
          <table:table-cell office:value-type="float" office:value="4" table:number-columns-spanned="1" table:number-rows-spanned="2" table:style-name="ce122">
            <text:p>4</text:p>
          </table:table-cell>
          <table:table-cell office:value-type="string" table:number-columns-spanned="1" table:number-rows-spanned="2" table:style-name="ce122">
            <text:p>Toneladas</text:p>
          </table:table-cell>
          <table:table-cell office:value-type="percentage" office:value="0.03" table:number-columns-spanned="1" table:number-rows-spanned="2" table:style-name="ce123">
            <text:p>3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26">
            <text:p>(Ex 001)</text:p>
          </table:table-cell>
          <table:table-cell office:value-type="string" table:style-name="ce20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8">
            <text:p>3908.10.25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255/2023</text:p>
          </table:table-cell>
          <table:table-cell office:value-type="date" office:date-value="2023-08-01T00:00:00" table:number-columns-spanned="1" table:number-rows-spanned="2" table:style-name="ce124">
            <text:p>01/08/2023</text:p>
          </table:table-cell>
          <table:table-cell office:value-type="date" office:date-value="2023-09-30T00:00:00" table:number-columns-spanned="1" table:number-rows-spanned="2" table:style-name="ce124">
            <text:p>30/09/2023</text:p>
          </table:table-cell>
          <table:table-cell office:value-type="float" office:value="1200" table:number-columns-spanned="1" table:number-rows-spanned="2" table:style-name="ce129">
            <text:p>1.200</text:p>
          </table:table-cell>
          <table:table-cell office:value-type="float" office:value="950" table:number-columns-spanned="1" table:number-rows-spanned="2" table:style-name="ce122">
            <text:p>950</text:p>
          </table:table-cell>
          <table:table-cell office:value-type="string" table:number-columns-spanned="1" table:number-rows-spanned="2" table:style-name="ce122">
            <text:p>Toneladas</text:p>
          </table:table-cell>
          <table:table-cell office:value-type="percentage" office:value="0.79" table:number-columns-spanned="1" table:number-rows-spanned="2" table:style-name="ce123">
            <text:p>79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26">
            <text:p>(Ex 001)</text:p>
          </table:table-cell>
          <table:table-cell office:value-type="string" table:style-name="ce20">
            <text:p>50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8">
            <text:p>3908.10.25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255/2023</text:p>
          </table:table-cell>
          <table:table-cell office:value-type="date" office:date-value="2023-08-01T00:00:00" table:number-columns-spanned="1" table:number-rows-spanned="2" table:style-name="ce124">
            <text:p>01/08/2023</text:p>
          </table:table-cell>
          <table:table-cell office:value-type="date" office:date-value="2024-07-31T00:00:00" table:number-columns-spanned="1" table:number-rows-spanned="2" table:style-name="ce124">
            <text:p>31/07/2024</text:p>
          </table:table-cell>
          <table:table-cell office:value-type="float" office:value="1000" table:number-columns-spanned="1" table:number-rows-spanned="2" table:style-name="ce129">
            <text:p>1.000</text:p>
          </table:table-cell>
          <table:table-cell office:value-type="float" office:value="163" table:number-columns-spanned="1" table:number-rows-spanned="2" table:style-name="ce152">
            <text:p>163</text:p>
          </table:table-cell>
          <table:table-cell office:value-type="string" table:number-columns-spanned="1" table:number-rows-spanned="2" table:style-name="ce122">
            <text:p>Toneladas</text:p>
          </table:table-cell>
          <table:table-cell office:value-type="percentage" office:value="0.16" table:number-columns-spanned="1" table:number-rows-spanned="2" table:style-name="ce123">
            <text:p>16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26">
            <text:p>(Ex 003)</text:p>
          </table:table-cell>
          <table:table-cell office:value-type="string" table:style-name="ce20">
            <text:p>50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3909.31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199/2022</text:p>
          </table:table-cell>
          <table:table-cell office:value-type="date" office:date-value="2022-08-16T00:00:00" table:number-columns-spanned="1" table:number-rows-spanned="2" table:style-name="ce124">
            <text:p>16/08/2022</text:p>
          </table:table-cell>
          <table:table-cell office:value-type="date" office:date-value="2023-08-15T00:00:00" table:number-columns-spanned="1" table:number-rows-spanned="2" table:style-name="ce124">
            <text:p>15/08/2023</text:p>
          </table:table-cell>
          <table:table-cell office:value-type="float" office:value="120000" table:number-columns-spanned="1" table:number-rows-spanned="2" table:style-name="ce125">
            <text:p>120.000</text:p>
          </table:table-cell>
          <table:table-cell office:value-type="float" office:value="56620" table:number-columns-spanned="1" table:number-rows-spanned="2" table:style-name="ce126">
            <text:p>56.620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0.47" table:number-columns-spanned="1" table:number-rows-spanned="2" table:style-name="ce123">
            <text:p>47%</text:p>
          </table:table-cell>
          <table:table-cell table:number-columns-spanned="1" table:number-rows-spanned="3" table:style-name="ce16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repeated="16372"/>
        </table:table-row>
        <table:table-row table:style-name="ro4">
          <table:table-cell office:value-type="string" table:style-name="ce26">
            <text:p>(Ex 001)</text:p>
          </table:table-cell>
          <table:table-cell office:value-type="string" table:style-name="ce20">
            <text:p>354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8">
            <text:p>3911.90.29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250/2023</text:p>
          </table:table-cell>
          <table:table-cell office:value-type="date" office:date-value="2023-07-24T00:00:00" table:number-columns-spanned="1" table:number-rows-spanned="2" table:style-name="ce124">
            <text:p>24/07/2023</text:p>
          </table:table-cell>
          <table:table-cell office:value-type="date" office:date-value="2024-07-22T00:00:00" table:number-columns-spanned="1" table:number-rows-spanned="2" table:style-name="ce124">
            <text:p>22/07/2024</text:p>
          </table:table-cell>
          <table:table-cell office:value-type="float" office:value="30000" table:number-columns-spanned="1" table:number-rows-spanned="2" table:style-name="ce125">
            <text:p>30.000</text:p>
          </table:table-cell>
          <table:table-cell office:value-type="float" office:value="1985" table:number-columns-spanned="1" table:number-rows-spanned="2" table:style-name="ce126">
            <text:p>1.985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7.0000000000000007E-2" table:number-columns-spanned="1" table:number-rows-spanned="2" table:style-name="ce123">
            <text:p>7%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26">
            <text:p>(Ex 001)</text:p>
          </table:table-cell>
          <table:table-cell office:value-type="string" table:style-name="ce20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18">
            <text:p>3920.62.19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250/2023</text:p>
          </table:table-cell>
          <table:table-cell office:value-type="date" office:date-value="2023-07-24T00:00:00" table:number-columns-spanned="1" table:number-rows-spanned="2" table:style-name="ce124">
            <text:p>24/07/2023</text:p>
          </table:table-cell>
          <table:table-cell office:value-type="date" office:date-value="2024-07-22T00:00:00" table:number-columns-spanned="1" table:number-rows-spanned="2" table:style-name="ce124">
            <text:p>22/07/2024</text:p>
          </table:table-cell>
          <table:table-cell office:value-type="float" office:value="1000" table:number-columns-spanned="1" table:number-rows-spanned="2" table:style-name="ce125">
            <text:p>1.000</text:p>
          </table:table-cell>
          <table:table-cell office:value-type="float" office:value="29" table:number-columns-spanned="1" table:number-rows-spanned="2" table:style-name="ce128">
            <text:p>29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0.03" table:number-columns-spanned="1" table:number-rows-spanned="2" table:style-name="ce123">
            <text:p>3%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26">
            <text:p>(Ex 001)</text:p>
          </table:table-cell>
          <table:table-cell office:value-type="string" table:style-name="ce20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18">
            <text:p>3921.19.00</text:p>
          </table:table-cell>
          <table:table-cell office:value-type="string" table:style-name="ce19">
            <text:p>272/2021</text:p>
          </table:table-cell>
          <table:table-cell office:value-type="string" table:style-name="ce19">
            <text:p>229/2022</text:p>
          </table:table-cell>
          <table:table-cell office:value-type="date" office:date-value="2022-12-05T00:00:00" table:number-columns-spanned="1" table:number-rows-spanned="3" table:style-name="ce124">
            <text:p>05/12/2022</text:p>
          </table:table-cell>
          <table:table-cell office:value-type="date" office:date-value="2023-12-04T00:00:00" table:number-columns-spanned="1" table:number-rows-spanned="3" table:style-name="ce124">
            <text:p>04/12/2023</text:p>
          </table:table-cell>
          <table:table-cell office:value-type="float" office:value="600000" table:number-columns-spanned="1" table:number-rows-spanned="3" table:style-name="ce125">
            <text:p>600.000</text:p>
          </table:table-cell>
          <table:table-cell office:value-type="float" office:value="231181" table:number-columns-spanned="1" table:number-rows-spanned="3" table:style-name="ce126">
            <text:p>231.181</text:p>
          </table:table-cell>
          <table:table-cell office:value-type="string" table:number-columns-spanned="1" table:number-rows-spanned="3" table:style-name="ce127">
            <text:p>Metros quadrados</text:p>
          </table:table-cell>
          <table:table-cell office:value-type="percentage" office:value="0.39" table:number-columns-spanned="1" table:number-rows-spanned="3" table:style-name="ce123">
            <text:p>39%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4">
            <text:p>(Ex 001)</text:p>
          </table:table-cell>
          <table:table-cell office:value-type="string" table:style-name="ce25">
            <text:p>422/2022</text:p>
          </table:table-cell>
          <table:table-cell office:value-type="string" table:style-name="ce25">
            <text:p>23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table:style-name="ce26"/>
          <table:table-cell office:value-type="string" table:style-name="ce20">
            <text:p>439/2022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8">
            <text:p>4002.99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255/2023</text:p>
          </table:table-cell>
          <table:table-cell office:value-type="date" office:date-value="2023-08-01T00:00:00" table:number-columns-spanned="1" table:number-rows-spanned="2" table:style-name="ce124">
            <text:p>01/08/2023</text:p>
          </table:table-cell>
          <table:table-cell office:value-type="date" office:date-value="2025-07-31T00:00:00" table:number-columns-spanned="1" table:number-rows-spanned="2" table:style-name="ce124">
            <text:p>31/07/2025</text:p>
          </table:table-cell>
          <table:table-cell office:value-type="float" office:value="10000" table:number-columns-spanned="1" table:number-rows-spanned="2" table:style-name="ce125">
            <text:p>10.000</text:p>
          </table:table-cell>
          <table:table-cell office:value-type="float" office:value="1080" table:number-columns-spanned="1" table:number-rows-spanned="2" table:style-name="ce126">
            <text:p>1.080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0.11" table:number-columns-spanned="1" table:number-rows-spanned="2" table:style-name="ce123">
            <text:p>11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26">
            <text:p>(Ex 002)</text:p>
          </table:table-cell>
          <table:table-cell office:value-type="string" table:style-name="ce20">
            <text:p>50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8">
            <text:p>4014.10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232/2022</text:p>
          </table:table-cell>
          <table:table-cell office:value-type="date" office:date-value="2022-12-31T00:00:00" table:number-columns-spanned="1" table:number-rows-spanned="2" table:style-name="ce124">
            <text:p>31/12/2022</text:p>
          </table:table-cell>
          <table:table-cell office:value-type="date" office:date-value="2023-12-30T00:00:00" table:number-columns-spanned="1" table:number-rows-spanned="2" table:style-name="ce124">
            <text:p>30/12/2023</text:p>
          </table:table-cell>
          <table:table-cell office:value-type="float" office:value="2500" table:number-columns-spanned="1" table:number-rows-spanned="2" table:style-name="ce125">
            <text:p>2.500</text:p>
          </table:table-cell>
          <table:table-cell office:value-type="float" office:value="0" table:number-columns-spanned="1" table:number-rows-spanned="2" table:style-name="ce128">
            <text:p>0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0" table:number-columns-spanned="1" table:number-rows-spanned="2" table:style-name="ce123">
            <text:p>0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26">
            <text:p>(Ex 003 e 004)</text:p>
          </table:table-cell>
          <table:table-cell office:value-type="string" table:style-name="ce20">
            <text:p>43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4805.92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255/2023</text:p>
          </table:table-cell>
          <table:table-cell office:value-type="date" office:date-value="2023-08-01T00:00:00" table:number-columns-spanned="1" table:number-rows-spanned="2" table:style-name="ce124">
            <text:p>01/08/2023</text:p>
          </table:table-cell>
          <table:table-cell office:value-type="date" office:date-value="2024-07-31T00:00:00" table:number-columns-spanned="1" table:number-rows-spanned="2" table:style-name="ce124">
            <text:p>31/07/2024</text:p>
          </table:table-cell>
          <table:table-cell office:value-type="float" office:value="39960" table:number-columns-spanned="1" table:number-rows-spanned="2" table:style-name="ce129">
            <text:p>39.960</text:p>
          </table:table-cell>
          <table:table-cell office:value-type="float" office:value="1508" table:number-columns-spanned="1" table:number-rows-spanned="2" table:style-name="ce153">
            <text:p>1.508</text:p>
          </table:table-cell>
          <table:table-cell office:value-type="string" table:number-columns-spanned="1" table:number-rows-spanned="2" table:style-name="ce122">
            <text:p>Toneladas</text:p>
          </table:table-cell>
          <table:table-cell office:value-type="percentage" office:value="0.04" table:number-columns-spanned="1" table:number-rows-spanned="2" table:style-name="ce123">
            <text:p>4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26">
            <text:p>(Ex 001)</text:p>
          </table:table-cell>
          <table:table-cell office:value-type="string" table:style-name="ce20">
            <text:p>50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8">
            <text:p>4811.90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52">
            <text:p>241/2023</text:p>
          </table:table-cell>
          <table:table-cell office:value-type="date" office:date-value="2023-04-10T00:00:00" table:number-columns-spanned="1" table:number-rows-spanned="2" table:style-name="ce124">
            <text:p>10/04/2023</text:p>
          </table:table-cell>
          <table:table-cell office:value-type="date" office:date-value="2024-04-08T00:00:00" table:number-columns-spanned="1" table:number-rows-spanned="2" table:style-name="ce124">
            <text:p>08/04/2024</text:p>
          </table:table-cell>
          <table:table-cell office:value-type="float" office:value="4000" table:number-columns-spanned="1" table:number-rows-spanned="2" table:style-name="ce141">
            <text:p>4.000</text:p>
          </table:table-cell>
          <table:table-cell office:value-type="float" office:value="575" table:number-columns-spanned="1" table:number-rows-spanned="2" table:style-name="ce152">
            <text:p>575</text:p>
          </table:table-cell>
          <table:table-cell office:value-type="string" table:number-columns-spanned="1" table:number-rows-spanned="2" table:style-name="ce122">
            <text:p>Toneladas</text:p>
          </table:table-cell>
          <table:table-cell office:value-type="percentage" office:value="0.14000000000000001" table:number-columns-spanned="1" table:number-rows-spanned="2" table:style-name="ce123">
            <text:p>14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24">
            <text:p>(Ex 001)</text:p>
          </table:table-cell>
          <table:table-cell office:value-type="string" table:style-name="ce20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20">
            <text:p>5303.10.10</text:p>
          </table:table-cell>
          <table:table-cell office:value-type="string" table:style-name="ce12">
            <text:p>272/2021</text:p>
          </table:table-cell>
          <table:table-cell office:value-type="string" table:number-columns-spanned="1" table:number-rows-spanned="2" table:style-name="ce143">
            <text:p>222/2022</text:p>
          </table:table-cell>
          <table:table-cell office:value-type="date" office:date-value="2022-10-21T00:00:00" table:number-columns-spanned="1" table:number-rows-spanned="2" table:style-name="ce124">
            <text:p>21/10/2022</text:p>
          </table:table-cell>
          <table:table-cell office:value-type="date" office:date-value="2023-10-20T00:00:00" table:number-columns-spanned="1" table:number-rows-spanned="2" table:style-name="ce144">
            <text:p>20/10/2023</text:p>
          </table:table-cell>
          <table:table-cell office:value-type="float" office:value="7000" table:number-columns-spanned="1" table:number-rows-spanned="2" table:style-name="ce151">
            <text:p>7.000</text:p>
          </table:table-cell>
          <table:table-cell office:value-type="float" office:value="650" table:number-columns-spanned="1" table:number-rows-spanned="2" table:style-name="ce128">
            <text:p>650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0.09" table:number-columns-spanned="1" table:number-rows-spanned="2" table:style-name="ce123">
            <text:p>9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covered-table-cell/>
          <table:table-cell office:value-type="string" table:style-name="ce13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0">
            <text:p>5402.20.90</text:p>
          </table:table-cell>
          <table:table-cell office:value-type="string" table:style-name="ce27">
            <text:p>272/2021</text:p>
          </table:table-cell>
          <table:table-cell office:value-type="string" table:number-columns-spanned="1" table:number-rows-spanned="2" table:style-name="ce122">
            <text:p>222/2022</text:p>
          </table:table-cell>
          <table:table-cell office:value-type="date" office:date-value="2022-10-21T00:00:00" table:number-columns-spanned="1" table:number-rows-spanned="2" table:style-name="ce124">
            <text:p>21/10/2022</text:p>
          </table:table-cell>
          <table:table-cell office:value-type="date" office:date-value="2023-10-20T00:00:00" table:number-columns-spanned="1" table:number-rows-spanned="2" table:style-name="ce124">
            <text:p>20/10/2023</text:p>
          </table:table-cell>
          <table:table-cell office:value-type="float" office:value="16000" table:number-columns-spanned="1" table:number-rows-spanned="2" table:style-name="ce129">
            <text:p>16.000</text:p>
          </table:table-cell>
          <table:table-cell office:value-type="float" office:value="12231" table:number-columns-spanned="1" table:number-rows-spanned="2" table:style-name="ce153">
            <text:p>12.231</text:p>
          </table:table-cell>
          <table:table-cell office:value-type="string" table:number-columns-spanned="1" table:number-rows-spanned="2" table:style-name="ce122">
            <text:p>Toneladas</text:p>
          </table:table-cell>
          <table:table-cell office:value-type="percentage" office:value="0.76" table:number-columns-spanned="1" table:number-rows-spanned="2" table:style-name="ce123">
            <text:p>76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11">
            <text:p>(Ex 001)</text:p>
          </table:table-cell>
          <table:table-cell office:value-type="string" table:style-name="ce36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8">
            <text:p>5402.20.90</text:p>
          </table:table-cell>
          <table:table-cell office:value-type="string" table:style-name="ce30">
            <text:p>272/2021</text:p>
          </table:table-cell>
          <table:table-cell office:value-type="string" table:number-columns-spanned="1" table:number-rows-spanned="2" table:style-name="ce133">
            <text:p>203/2022</text:p>
          </table:table-cell>
          <table:table-cell office:value-type="date" office:date-value="2022-07-25T00:00:00" table:number-columns-spanned="1" table:number-rows-spanned="2" table:style-name="ce134">
            <text:p>25/07/2022</text:p>
          </table:table-cell>
          <table:table-cell office:value-type="date" office:date-value="2023-07-24T00:00:00" table:number-columns-spanned="1" table:number-rows-spanned="2" table:style-name="ce134">
            <text:p>24/07/2023</text:p>
          </table:table-cell>
          <table:table-cell office:value-type="float" office:value="6000" table:number-columns-spanned="1" table:number-rows-spanned="2" table:style-name="ce138">
            <text:p>6.000</text:p>
          </table:table-cell>
          <table:table-cell office:value-type="float" office:value="4715" table:number-columns-spanned="1" table:number-rows-spanned="2" table:style-name="ce138">
            <text:p>4.715</text:p>
          </table:table-cell>
          <table:table-cell office:value-type="string" table:number-columns-spanned="1" table:number-rows-spanned="2" table:style-name="ce133">
            <text:p>Toneladas</text:p>
          </table:table-cell>
          <table:table-cell office:value-type="percentage" office:value="0.79" table:number-columns-spanned="1" table:number-rows-spanned="2" table:style-name="ce132">
            <text:p>79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29">
            <text:p>(Ex 003)</text:p>
          </table:table-cell>
          <table:table-cell office:value-type="string" table:style-name="ce31">
            <text:p>365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21">
            <text:p>5402.46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210/2022</text:p>
          </table:table-cell>
          <table:table-cell office:value-type="date" office:date-value="2022-08-29T00:00:00" table:number-columns-spanned="1" table:number-rows-spanned="2" table:style-name="ce124">
            <text:p>29/08/2022</text:p>
          </table:table-cell>
          <table:table-cell office:value-type="date" office:date-value="2023-08-28T00:00:00" table:number-columns-spanned="1" table:number-rows-spanned="2" table:style-name="ce124">
            <text:p>28/08/2023</text:p>
          </table:table-cell>
          <table:table-cell office:value-type="float" office:value="127575" table:number-columns-spanned="1" table:number-rows-spanned="2" table:style-name="ce129">
            <text:p>127.575</text:p>
          </table:table-cell>
          <table:table-cell office:value-type="float" office:value="87260" table:number-columns-spanned="1" table:number-rows-spanned="2" table:style-name="ce129">
            <text:p>87.260</text:p>
          </table:table-cell>
          <table:table-cell office:value-type="string" table:number-columns-spanned="1" table:number-rows-spanned="2" table:style-name="ce122">
            <text:p>Toneladas</text:p>
          </table:table-cell>
          <table:table-cell office:value-type="percentage" office:value="0.68" table:number-columns-spanned="1" table:number-rows-spanned="2" table:style-name="ce123">
            <text:p>68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covered-table-cell/>
          <table:table-cell office:value-type="string" table:style-name="ce20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8">
            <text:p>5402.47.1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250/2023</text:p>
          </table:table-cell>
          <table:table-cell office:value-type="date" office:date-value="2023-07-24T00:00:00" table:number-columns-spanned="1" table:number-rows-spanned="2" table:style-name="ce124">
            <text:p>24/07/2023</text:p>
          </table:table-cell>
          <table:table-cell office:value-type="date" office:date-value="2024-07-22T00:00:00" table:number-columns-spanned="1" table:number-rows-spanned="2" table:style-name="ce124">
            <text:p>22/07/2024</text:p>
          </table:table-cell>
          <table:table-cell office:value-type="float" office:value="2200" table:number-columns-spanned="1" table:number-rows-spanned="2" table:style-name="ce129">
            <text:p>2.200</text:p>
          </table:table-cell>
          <table:table-cell office:value-type="float" office:value="100" table:number-columns-spanned="1" table:number-rows-spanned="2" table:style-name="ce122">
            <text:p>100</text:p>
          </table:table-cell>
          <table:table-cell office:value-type="string" table:number-columns-spanned="1" table:number-rows-spanned="2" table:style-name="ce122">
            <text:p>Toneladas</text:p>
          </table:table-cell>
          <table:table-cell office:value-type="percentage" office:value="0.05" table:number-columns-spanned="1" table:number-rows-spanned="2" table:style-name="ce123">
            <text:p>5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26">
            <text:p>(Ex 001)</text:p>
          </table:table-cell>
          <table:table-cell office:value-type="string" table:style-name="ce20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8">
            <text:p>5407.10.19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232/2022</text:p>
          </table:table-cell>
          <table:table-cell office:value-type="date" office:date-value="2023-01-14T00:00:00" table:number-columns-spanned="1" table:number-rows-spanned="2" table:style-name="ce124">
            <text:p>14/01/2023</text:p>
          </table:table-cell>
          <table:table-cell office:value-type="date" office:date-value="2024-01-13T00:00:00" table:number-columns-spanned="1" table:number-rows-spanned="2" table:style-name="ce124">
            <text:p>13/01/2024</text:p>
          </table:table-cell>
          <table:table-cell office:value-type="float" office:value="2800" table:number-columns-spanned="1" table:number-rows-spanned="2" table:style-name="ce129">
            <text:p>2.800</text:p>
          </table:table-cell>
          <table:table-cell office:value-type="float" office:value="103" table:number-columns-spanned="1" table:number-rows-spanned="2" table:style-name="ce152">
            <text:p>103</text:p>
          </table:table-cell>
          <table:table-cell office:value-type="string" table:number-columns-spanned="1" table:number-rows-spanned="2" table:style-name="ce122">
            <text:p>Toneladas</text:p>
          </table:table-cell>
          <table:table-cell office:value-type="percentage" office:value="0.04" table:number-columns-spanned="1" table:number-rows-spanned="2" table:style-name="ce123">
            <text:p>4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26">
            <text:p>(Ex 001)</text:p>
          </table:table-cell>
          <table:table-cell office:value-type="string" table:style-name="ce20">
            <text:p>43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21">
            <text:p>5501.30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223/2022</text:p>
          </table:table-cell>
          <table:table-cell office:value-type="date" office:date-value="2022-11-01T00:00:00" table:number-columns-spanned="1" table:number-rows-spanned="2" table:style-name="ce124">
            <text:p>01/11/2022</text:p>
          </table:table-cell>
          <table:table-cell office:value-type="date" office:date-value="2023-10-31T00:00:00" table:number-columns-spanned="1" table:number-rows-spanned="2" table:style-name="ce124">
            <text:p>31/10/2023</text:p>
          </table:table-cell>
          <table:table-cell office:value-type="float" office:value="6240" table:number-columns-spanned="1" table:number-rows-spanned="2" table:style-name="ce125">
            <text:p>6.240</text:p>
          </table:table-cell>
          <table:table-cell office:value-type="float" office:value="2331" table:number-columns-spanned="1" table:number-rows-spanned="2" table:style-name="ce151">
            <text:p>2.331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0.37" table:number-columns-spanned="1" table:number-rows-spanned="2" table:style-name="ce123">
            <text:p>37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covered-table-cell/>
          <table:table-cell office:value-type="string" table:style-name="ce20">
            <text:p>414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21">
            <text:p>5503.30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229/2022</text:p>
          </table:table-cell>
          <table:table-cell office:value-type="date" office:date-value="2022-12-15T00:00:00" table:number-columns-spanned="1" table:number-rows-spanned="2" table:style-name="ce124">
            <text:p>15/12/2022</text:p>
          </table:table-cell>
          <table:table-cell office:value-type="date" office:date-value="2023-12-14T00:00:00" table:number-columns-spanned="1" table:number-rows-spanned="2" table:style-name="ce124">
            <text:p>14/12/2023</text:p>
          </table:table-cell>
          <table:table-cell office:value-type="float" office:value="9000" table:number-columns-spanned="1" table:number-rows-spanned="2" table:style-name="ce129">
            <text:p>9.000</text:p>
          </table:table-cell>
          <table:table-cell office:value-type="float" office:value="1632" table:number-columns-spanned="1" table:number-rows-spanned="2" table:style-name="ce129">
            <text:p>1.632</text:p>
          </table:table-cell>
          <table:table-cell office:value-type="string" table:number-columns-spanned="1" table:number-rows-spanned="2" table:style-name="ce122">
            <text:p>Toneladas</text:p>
          </table:table-cell>
          <table:table-cell office:value-type="percentage" office:value="0.18" table:number-columns-spanned="1" table:number-rows-spanned="2" table:style-name="ce123">
            <text:p>18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covered-table-cell/>
          <table:table-cell office:value-type="string" table:style-name="ce20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8">
            <text:p>5503.40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206/2022</text:p>
          </table:table-cell>
          <table:table-cell office:value-type="date" office:date-value="2022-08-01T00:00:00" table:number-columns-spanned="1" table:number-rows-spanned="2" table:style-name="ce124">
            <text:p>01/08/2022</text:p>
          </table:table-cell>
          <table:table-cell office:value-type="date" office:date-value="2023-07-31T00:00:00" table:number-columns-spanned="1" table:number-rows-spanned="2" table:style-name="ce124">
            <text:p>31/07/2023</text:p>
          </table:table-cell>
          <table:table-cell office:value-type="float" office:value="1590" table:number-columns-spanned="1" table:number-rows-spanned="2" table:style-name="ce129">
            <text:p>1.590</text:p>
          </table:table-cell>
          <table:table-cell office:value-type="float" office:value="995" table:number-columns-spanned="1" table:number-rows-spanned="2" table:style-name="ce122">
            <text:p>995</text:p>
          </table:table-cell>
          <table:table-cell office:value-type="string" table:number-columns-spanned="1" table:number-rows-spanned="2" table:style-name="ce122">
            <text:p>Toneladas</text:p>
          </table:table-cell>
          <table:table-cell office:value-type="percentage" office:value="0.63" table:number-columns-spanned="1" table:number-rows-spanned="2" table:style-name="ce123">
            <text:p>63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26">
            <text:p>(Ex 001)</text:p>
          </table:table-cell>
          <table:table-cell office:value-type="string" table:style-name="ce20">
            <text:p>380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8">
            <text:p>6001.92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215/2022</text:p>
          </table:table-cell>
          <table:table-cell office:value-type="date" office:date-value="2022-10-01T00:00:00" table:number-columns-spanned="1" table:number-rows-spanned="2" table:style-name="ce124">
            <text:p>01/10/2022</text:p>
          </table:table-cell>
          <table:table-cell office:value-type="date" office:date-value="2023-09-30T00:00:00" table:number-columns-spanned="1" table:number-rows-spanned="2" table:style-name="ce124">
            <text:p>30/09/2023</text:p>
          </table:table-cell>
          <table:table-cell office:value-type="float" office:value="7500" table:number-columns-spanned="1" table:number-rows-spanned="2" table:style-name="ce129">
            <text:p>7.500</text:p>
          </table:table-cell>
          <table:table-cell office:value-type="float" office:value="1187" table:number-columns-spanned="1" table:number-rows-spanned="2" table:style-name="ce129">
            <text:p>1.187</text:p>
          </table:table-cell>
          <table:table-cell office:value-type="string" table:number-columns-spanned="1" table:number-rows-spanned="2" table:style-name="ce122">
            <text:p>Toneladas</text:p>
          </table:table-cell>
          <table:table-cell office:value-type="percentage" office:value="0.16" table:number-columns-spanned="1" table:number-rows-spanned="2" table:style-name="ce123">
            <text:p>16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26">
            <text:p>(Ex 002)</text:p>
          </table:table-cell>
          <table:table-cell office:value-type="string" table:style-name="ce20">
            <text:p>400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8">
            <text:p>6506.10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241/2023</text:p>
          </table:table-cell>
          <table:table-cell office:value-type="date" office:date-value="2023-04-10T00:00:00" table:number-columns-spanned="1" table:number-rows-spanned="2" table:style-name="ce124">
            <text:p>10/04/2023</text:p>
          </table:table-cell>
          <table:table-cell office:value-type="date" office:date-value="2024-04-08T00:00:00" table:number-columns-spanned="1" table:number-rows-spanned="2" table:style-name="ce124">
            <text:p>08/04/2024</text:p>
          </table:table-cell>
          <table:table-cell office:value-type="float" office:value="9000" table:number-columns-spanned="1" table:number-rows-spanned="2" table:style-name="ce129">
            <text:p>9.000</text:p>
          </table:table-cell>
          <table:table-cell office:value-type="float" office:value="1392" table:number-columns-spanned="1" table:number-rows-spanned="2" table:style-name="ce141">
            <text:p>1.392</text:p>
          </table:table-cell>
          <table:table-cell office:value-type="string" table:number-columns-spanned="1" table:number-rows-spanned="2" table:style-name="ce122">
            <text:p>Unidades</text:p>
          </table:table-cell>
          <table:table-cell office:value-type="percentage" office:value="0.15" table:number-columns-spanned="1" table:number-rows-spanned="2" table:style-name="ce123">
            <text:p>15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26">
            <text:p>(Ex 002)</text:p>
          </table:table-cell>
          <table:table-cell office:value-type="string" table:style-name="ce20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6815.13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246/2023</text:p>
          </table:table-cell>
          <table:table-cell office:value-type="date" office:date-value="2023-06-19T00:00:00" table:number-columns-spanned="1" table:number-rows-spanned="2" table:style-name="ce124">
            <text:p>19/06/2023</text:p>
          </table:table-cell>
          <table:table-cell office:value-type="date" office:date-value="2024-06-17T00:00:00" table:number-columns-spanned="1" table:number-rows-spanned="2" table:style-name="ce124">
            <text:p>17/06/2024</text:p>
          </table:table-cell>
          <table:table-cell office:value-type="float" office:value="5060" table:number-columns-spanned="1" table:number-rows-spanned="2" table:style-name="ce150">
            <text:p>5.060</text:p>
          </table:table-cell>
          <table:table-cell office:value-type="float" office:value="0" table:number-columns-spanned="1" table:number-rows-spanned="2" table:style-name="ce128">
            <text:p>0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0" table:number-columns-spanned="1" table:number-rows-spanned="2" table:style-name="ce123">
            <text:p>0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26">
            <text:p>(Ex 001)</text:p>
          </table:table-cell>
          <table:table-cell office:value-type="string" table:style-name="ce20">
            <text:p>48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8">
            <text:p>6815.13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212/2022</text:p>
          </table:table-cell>
          <table:table-cell office:value-type="date" office:date-value="2022-09-26T00:00:00" table:number-columns-spanned="1" table:number-rows-spanned="2" table:style-name="ce124">
            <text:p>26/09/2022</text:p>
          </table:table-cell>
          <table:table-cell office:value-type="date" office:date-value="2023-09-25T00:00:00" table:number-columns-spanned="1" table:number-rows-spanned="2" table:style-name="ce124">
            <text:p>25/09/2023</text:p>
          </table:table-cell>
          <table:table-cell office:value-type="float" office:value="1000" table:number-columns-spanned="1" table:number-rows-spanned="2" table:style-name="ce129">
            <text:p>1.000</text:p>
          </table:table-cell>
          <table:table-cell office:value-type="float" office:value="986" table:number-columns-spanned="1" table:number-rows-spanned="2" table:style-name="ce149">
            <text:p>986</text:p>
          </table:table-cell>
          <table:table-cell office:value-type="string" table:number-columns-spanned="1" table:number-rows-spanned="2" table:style-name="ce122">
            <text:p>Toneladas</text:p>
          </table:table-cell>
          <table:table-cell office:value-type="percentage" office:value="0.99" table:number-columns-spanned="1" table:number-rows-spanned="2" table:style-name="ce123">
            <text:p>99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24">
            <text:p>(Ex 002)</text:p>
          </table:table-cell>
          <table:table-cell office:value-type="string" table:style-name="ce20">
            <text:p>396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8">
            <text:p>6815.13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246/2023</text:p>
          </table:table-cell>
          <table:table-cell office:value-type="date" office:date-value="2023-06-19T00:00:00" table:number-columns-spanned="1" table:number-rows-spanned="2" table:style-name="ce124">
            <text:p>19/06/2023</text:p>
          </table:table-cell>
          <table:table-cell office:value-type="date" office:date-value="2024-06-17T00:00:00" table:number-columns-spanned="1" table:number-rows-spanned="2" table:style-name="ce124">
            <text:p>17/06/2024</text:p>
          </table:table-cell>
          <table:table-cell office:value-type="float" office:value="5200" table:number-columns-spanned="1" table:number-rows-spanned="2" table:style-name="ce129">
            <text:p>5.200</text:p>
          </table:table-cell>
          <table:table-cell office:value-type="float" office:value="1463" table:number-columns-spanned="1" table:number-rows-spanned="2" table:style-name="ce129">
            <text:p>1.463</text:p>
          </table:table-cell>
          <table:table-cell office:value-type="string" table:number-columns-spanned="1" table:number-rows-spanned="2" table:style-name="ce122">
            <text:p>Toneladas</text:p>
          </table:table-cell>
          <table:table-cell office:value-type="percentage" office:value="0.28000000000000003" table:number-columns-spanned="1" table:number-rows-spanned="2" table:style-name="ce123">
            <text:p>28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26">
            <text:p>(Ex 003)</text:p>
          </table:table-cell>
          <table:table-cell office:value-type="string" table:style-name="ce20">
            <text:p>48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8">
            <text:p>7007.19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241/2023</text:p>
          </table:table-cell>
          <table:table-cell office:value-type="date" office:date-value="2023-04-10T00:00:00" table:number-columns-spanned="1" table:number-rows-spanned="2" table:style-name="ce124">
            <text:p>10/04/2023</text:p>
          </table:table-cell>
          <table:table-cell office:value-type="date" office:date-value="2024-04-08T00:00:00" table:number-columns-spanned="1" table:number-rows-spanned="2" table:style-name="ce124">
            <text:p>08/04/2024</text:p>
          </table:table-cell>
          <table:table-cell office:value-type="float" office:value="100000" table:number-columns-spanned="1" table:number-rows-spanned="2" table:style-name="ce129">
            <text:p>100.000</text:p>
          </table:table-cell>
          <table:table-cell office:value-type="float" office:value="197" table:number-columns-spanned="1" table:number-rows-spanned="2" table:style-name="ce122">
            <text:p>197</text:p>
          </table:table-cell>
          <table:table-cell office:value-type="string" table:number-columns-spanned="1" table:number-rows-spanned="2" table:style-name="ce122">
            <text:p>Toneladas</text:p>
          </table:table-cell>
          <table:table-cell office:value-type="percentage" office:value="0" table:number-columns-spanned="1" table:number-rows-spanned="2" table:style-name="ce123">
            <text:p>0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26">
            <text:p>(Ex 001)</text:p>
          </table:table-cell>
          <table:table-cell office:value-type="string" table:style-name="ce20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8">
            <text:p>7019.62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241/2023</text:p>
          </table:table-cell>
          <table:table-cell office:value-type="date" office:date-value="2023-04-10T00:00:00" table:number-columns-spanned="1" table:number-rows-spanned="2" table:style-name="ce124">
            <text:p>10/04/2023</text:p>
          </table:table-cell>
          <table:table-cell office:value-type="date" office:date-value="2024-04-08T00:00:00" table:number-columns-spanned="1" table:number-rows-spanned="2" table:style-name="ce124">
            <text:p>08/04/2024</text:p>
          </table:table-cell>
          <table:table-cell office:value-type="float" office:value="3000" table:number-columns-spanned="1" table:number-rows-spanned="2" table:style-name="ce129">
            <text:p>3.000</text:p>
          </table:table-cell>
          <table:table-cell office:value-type="float" office:value="1005" table:number-columns-spanned="1" table:number-rows-spanned="2" table:style-name="ce129">
            <text:p>1.005</text:p>
          </table:table-cell>
          <table:table-cell office:value-type="string" table:number-columns-spanned="1" table:number-rows-spanned="2" table:style-name="ce122">
            <text:p>Toneladas</text:p>
          </table:table-cell>
          <table:table-cell office:value-type="percentage" office:value="0.34" table:number-columns-spanned="1" table:number-rows-spanned="2" table:style-name="ce123">
            <text:p>34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26">
            <text:p>(Ex 001)</text:p>
          </table:table-cell>
          <table:table-cell office:value-type="string" table:style-name="ce20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130">
            <text:p>7020.00.10</text:p>
          </table:table-cell>
          <table:table-cell office:value-type="string" table:style-name="ce30">
            <text:p>272/2021</text:p>
          </table:table-cell>
          <table:table-cell office:value-type="string" table:style-name="ce30">
            <text:p>203/2022</text:p>
          </table:table-cell>
          <table:table-cell office:value-type="date" office:date-value="2022-07-25T00:00:00" table:number-columns-spanned="1" table:number-rows-spanned="2" table:style-name="ce134">
            <text:p>25/07/2022</text:p>
          </table:table-cell>
          <table:table-cell office:value-type="date" office:date-value="2023-07-24T00:00:00" table:number-columns-spanned="1" table:number-rows-spanned="2" table:style-name="ce134">
            <text:p>24/07/2023</text:p>
          </table:table-cell>
          <table:table-cell office:value-type="float" office:value="7000" table:number-columns-spanned="1" table:number-rows-spanned="2" table:style-name="ce148">
            <text:p>7.000</text:p>
          </table:table-cell>
          <table:table-cell office:value-type="float" office:value="7000" table:number-columns-spanned="1" table:number-rows-spanned="2" table:style-name="ce138">
            <text:p>7.000</text:p>
          </table:table-cell>
          <table:table-cell office:value-type="string" table:number-columns-spanned="1" table:number-rows-spanned="2" table:style-name="ce133">
            <text:p>Toneladas</text:p>
          </table:table-cell>
          <table:table-cell office:value-type="percentage" office:value="1" table:number-columns-spanned="1" table:number-rows-spanned="2" table:style-name="ce132">
            <text:p>100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covered-table-cell/>
          <table:table-cell office:value-type="string" table:style-name="ce31">
            <text:p>365/2022</text:p>
          </table:table-cell>
          <table:table-cell office:value-type="string" table:style-name="ce31">
            <text:p>210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8">
            <text:p>7210.70.20</text:p>
          </table:table-cell>
          <table:table-cell office:value-type="string" table:style-name="ce8">
            <text:p>272/2021</text:p>
          </table:table-cell>
          <table:table-cell office:value-type="string" table:number-columns-spanned="1" table:number-rows-spanned="2" table:style-name="ce146">
            <text:p>232/2022</text:p>
          </table:table-cell>
          <table:table-cell office:value-type="date" office:date-value="2022-12-31T00:00:00" table:number-columns-spanned="1" table:number-rows-spanned="2" table:style-name="ce124">
            <text:p>31/12/2022</text:p>
          </table:table-cell>
          <table:table-cell office:value-type="date" office:date-value="2023-12-30T00:00:00" table:number-columns-spanned="1" table:number-rows-spanned="2" table:style-name="ce144">
            <text:p>30/12/2023</text:p>
          </table:table-cell>
          <table:table-cell office:value-type="float" office:value="7200" table:number-columns-spanned="1" table:number-rows-spanned="2" table:style-name="ce147">
            <text:p>7.200</text:p>
          </table:table-cell>
          <table:table-cell office:value-type="float" office:value="2869" table:number-columns-spanned="1" table:number-rows-spanned="2" table:style-name="ce129">
            <text:p>2.869</text:p>
          </table:table-cell>
          <table:table-cell office:value-type="string" table:number-columns-spanned="1" table:number-rows-spanned="2" table:style-name="ce122">
            <text:p>Toneladas</text:p>
          </table:table-cell>
          <table:table-cell office:value-type="percentage" office:value="0.4" table:number-columns-spanned="1" table:number-rows-spanned="2" table:style-name="ce123">
            <text:p>40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24">
            <text:p>(Ex 001)</text:p>
          </table:table-cell>
          <table:table-cell office:value-type="string" table:style-name="ce9">
            <text:p>43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0">
            <text:p>7210.70.20</text:p>
          </table:table-cell>
          <table:table-cell office:value-type="string" table:style-name="ce12">
            <text:p>272/2021</text:p>
          </table:table-cell>
          <table:table-cell office:value-type="string" table:number-columns-spanned="1" table:number-rows-spanned="2" table:style-name="ce143">
            <text:p>238/2023</text:p>
          </table:table-cell>
          <table:table-cell office:value-type="date" office:date-value="2023-03-10T00:00:00" table:number-columns-spanned="1" table:number-rows-spanned="2" table:style-name="ce124">
            <text:p>10/03/2023</text:p>
          </table:table-cell>
          <table:table-cell office:value-type="date" office:date-value="2024-03-08T00:00:00" table:number-columns-spanned="1" table:number-rows-spanned="2" table:style-name="ce144">
            <text:p>08/03/2024</text:p>
          </table:table-cell>
          <table:table-cell office:value-type="float" office:value="3000" table:number-columns-spanned="1" table:number-rows-spanned="2" table:style-name="ce145">
            <text:p>3.000</text:p>
          </table:table-cell>
          <table:table-cell office:value-type="float" office:value="47" table:number-columns-spanned="1" table:number-rows-spanned="2" table:style-name="ce122">
            <text:p>47</text:p>
          </table:table-cell>
          <table:table-cell office:value-type="string" table:number-columns-spanned="1" table:number-rows-spanned="2" table:style-name="ce122">
            <text:p>Toneladas</text:p>
          </table:table-cell>
          <table:table-cell office:value-type="percentage" office:value="0.02" table:number-columns-spanned="1" table:number-rows-spanned="2" table:style-name="ce123">
            <text:p>2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11">
            <text:p>(Ex 002)</text:p>
          </table:table-cell>
          <table:table-cell office:value-type="string" table:style-name="ce13">
            <text:p>453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24">
            <text:p>7210.70.2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238/2023</text:p>
          </table:table-cell>
          <table:table-cell office:value-type="date" office:date-value="2023-03-10T00:00:00" table:number-columns-spanned="1" table:number-rows-spanned="2" table:style-name="ce124">
            <text:p>10/03/2023</text:p>
          </table:table-cell>
          <table:table-cell office:value-type="date" office:date-value="2024-03-08T00:00:00" table:number-columns-spanned="1" table:number-rows-spanned="2" table:style-name="ce124">
            <text:p>08/03/2024</text:p>
          </table:table-cell>
          <table:table-cell office:value-type="float" office:value="4000" table:number-columns-spanned="1" table:number-rows-spanned="2" table:style-name="ce129">
            <text:p>4.000</text:p>
          </table:table-cell>
          <table:table-cell office:value-type="float" office:value="3" table:number-columns-spanned="1" table:number-rows-spanned="2" table:style-name="ce122">
            <text:p>3</text:p>
          </table:table-cell>
          <table:table-cell office:value-type="string" table:number-columns-spanned="1" table:number-rows-spanned="2" table:style-name="ce122">
            <text:p>Toneladas</text:p>
          </table:table-cell>
          <table:table-cell office:value-type="percentage" office:value="0" table:number-columns-spanned="1" table:number-rows-spanned="2" table:style-name="ce123">
            <text:p>0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26">
            <text:p>(Ex 003)</text:p>
          </table:table-cell>
          <table:table-cell office:value-type="string" table:style-name="ce20">
            <text:p>453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8">
            <text:p>7406.10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246/2023</text:p>
          </table:table-cell>
          <table:table-cell office:value-type="date" office:date-value="2023-06-19T00:00:00" table:number-columns-spanned="1" table:number-rows-spanned="2" table:style-name="ce124">
            <text:p>19/06/2023</text:p>
          </table:table-cell>
          <table:table-cell office:value-type="date" office:date-value="2024-06-17T00:00:00" table:number-columns-spanned="1" table:number-rows-spanned="2" table:style-name="ce124">
            <text:p>17/06/2024</text:p>
          </table:table-cell>
          <table:table-cell office:value-type="float" office:value="1680" table:number-columns-spanned="1" table:number-rows-spanned="2" table:style-name="ce129">
            <text:p>1.680</text:p>
          </table:table-cell>
          <table:table-cell office:value-type="float" office:value="29" table:number-columns-spanned="1" table:number-rows-spanned="2" table:style-name="ce122">
            <text:p>29</text:p>
          </table:table-cell>
          <table:table-cell office:value-type="string" table:number-columns-spanned="1" table:number-rows-spanned="2" table:style-name="ce122">
            <text:p>Toneladas</text:p>
          </table:table-cell>
          <table:table-cell office:value-type="percentage" office:value="0.02" table:number-columns-spanned="1" table:number-rows-spanned="2" table:style-name="ce123">
            <text:p>2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26">
            <text:p>(Ex 001)</text:p>
          </table:table-cell>
          <table:table-cell office:value-type="string" table:style-name="ce20">
            <text:p>48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21">
            <text:p>7502.10.1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229/2022</text:p>
          </table:table-cell>
          <table:table-cell office:value-type="date" office:date-value="2023-01-06T00:00:00" table:number-columns-spanned="1" table:number-rows-spanned="2" table:style-name="ce124">
            <text:p>06/01/2023</text:p>
          </table:table-cell>
          <table:table-cell office:value-type="date" office:date-value="2024-01-05T00:00:00" table:number-columns-spanned="1" table:number-rows-spanned="2" table:style-name="ce124">
            <text:p>05/01/2024</text:p>
          </table:table-cell>
          <table:table-cell office:value-type="float" office:value="7200" table:number-columns-spanned="1" table:number-rows-spanned="2" table:style-name="ce129">
            <text:p>7.200</text:p>
          </table:table-cell>
          <table:table-cell office:value-type="float" office:value="3711" table:number-columns-spanned="1" table:number-rows-spanned="2" table:style-name="ce129">
            <text:p>3.711</text:p>
          </table:table-cell>
          <table:table-cell office:value-type="string" table:number-columns-spanned="1" table:number-rows-spanned="2" table:style-name="ce122">
            <text:p>Toneladas</text:p>
          </table:table-cell>
          <table:table-cell office:value-type="percentage" office:value="0.52" table:number-columns-spanned="1" table:number-rows-spanned="2" table:style-name="ce123">
            <text:p>52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covered-table-cell/>
          <table:table-cell office:value-type="string" table:style-name="ce20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8">
            <text:p>7506.20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223/2022</text:p>
          </table:table-cell>
          <table:table-cell office:value-type="date" office:date-value="2022-11-01T00:00:00" table:number-columns-spanned="1" table:number-rows-spanned="2" table:style-name="ce124">
            <text:p>01/11/2022</text:p>
          </table:table-cell>
          <table:table-cell office:value-type="date" office:date-value="2023-10-31T00:00:00" table:number-columns-spanned="1" table:number-rows-spanned="2" table:style-name="ce124">
            <text:p>31/10/2023</text:p>
          </table:table-cell>
          <table:table-cell office:value-type="float" office:value="2500" table:number-columns-spanned="1" table:number-rows-spanned="2" table:style-name="ce129">
            <text:p>2.500</text:p>
          </table:table-cell>
          <table:table-cell office:value-type="float" office:value="403" table:number-columns-spanned="1" table:number-rows-spanned="2" table:style-name="ce122">
            <text:p>403</text:p>
          </table:table-cell>
          <table:table-cell office:value-type="string" table:number-columns-spanned="1" table:number-rows-spanned="2" table:style-name="ce122">
            <text:p>Toneladas</text:p>
          </table:table-cell>
          <table:table-cell office:value-type="percentage" office:value="0.16" table:number-columns-spanned="1" table:number-rows-spanned="2" table:style-name="ce123">
            <text:p>16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26">
            <text:p>(Ex 001)</text:p>
          </table:table-cell>
          <table:table-cell office:value-type="string" table:style-name="ce20">
            <text:p>414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28">
            <text:p>7606.12.90</text:p>
          </table:table-cell>
          <table:table-cell office:value-type="string" table:style-name="ce30">
            <text:p>272/2021</text:p>
          </table:table-cell>
          <table:table-cell office:value-type="string" table:number-columns-spanned="1" table:number-rows-spanned="2" table:style-name="ce133">
            <text:p>234/2023</text:p>
          </table:table-cell>
          <table:table-cell office:value-type="date" office:date-value="2023-01-21T00:00:00" table:number-columns-spanned="1" table:number-rows-spanned="2" table:style-name="ce134">
            <text:p>21/01/2023</text:p>
          </table:table-cell>
          <table:table-cell office:value-type="date" office:date-value="2023-07-24T00:00:00" table:number-columns-spanned="1" table:number-rows-spanned="2" table:style-name="ce134">
            <text:p>24/07/2023</text:p>
          </table:table-cell>
          <table:table-cell office:value-type="float" office:value="1800" table:number-columns-spanned="1" table:number-rows-spanned="2" table:style-name="ce138">
            <text:p>1.800</text:p>
          </table:table-cell>
          <table:table-cell office:value-type="float" office:value="757" table:number-columns-spanned="1" table:number-rows-spanned="2" table:style-name="ce133">
            <text:p>757</text:p>
          </table:table-cell>
          <table:table-cell office:value-type="string" table:number-columns-spanned="1" table:number-rows-spanned="2" table:style-name="ce133">
            <text:p>Toneladas</text:p>
          </table:table-cell>
          <table:table-cell office:value-type="percentage" office:value="0.42" table:number-columns-spanned="1" table:number-rows-spanned="2" table:style-name="ce132">
            <text:p>42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29">
            <text:p>(Ex 003)</text:p>
          </table:table-cell>
          <table:table-cell office:value-type="string" table:style-name="ce31">
            <text:p>396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28">
            <text:p>7606.12.90</text:p>
          </table:table-cell>
          <table:table-cell office:value-type="string" table:style-name="ce30">
            <text:p>272/2021</text:p>
          </table:table-cell>
          <table:table-cell office:value-type="string" table:number-columns-spanned="1" table:number-rows-spanned="2" table:style-name="ce133">
            <text:p>234/2023</text:p>
          </table:table-cell>
          <table:table-cell office:value-type="date" office:date-value="2023-01-21T00:00:00" table:number-columns-spanned="1" table:number-rows-spanned="2" table:style-name="ce134">
            <text:p>21/01/2023</text:p>
          </table:table-cell>
          <table:table-cell office:value-type="date" office:date-value="2023-07-24T00:00:00" table:number-columns-spanned="1" table:number-rows-spanned="2" table:style-name="ce134">
            <text:p>24/07/2023</text:p>
          </table:table-cell>
          <table:table-cell office:value-type="float" office:value="25000" table:number-columns-spanned="1" table:number-rows-spanned="2" table:style-name="ce138">
            <text:p>25.000</text:p>
          </table:table-cell>
          <table:table-cell office:value-type="float" office:value="1133" table:number-columns-spanned="1" table:number-rows-spanned="2" table:style-name="ce138">
            <text:p>1.133</text:p>
          </table:table-cell>
          <table:table-cell office:value-type="string" table:number-columns-spanned="1" table:number-rows-spanned="2" table:style-name="ce133">
            <text:p>Toneladas</text:p>
          </table:table-cell>
          <table:table-cell office:value-type="percentage" office:value="0.05" table:number-columns-spanned="1" table:number-rows-spanned="2" table:style-name="ce132">
            <text:p>5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29">
            <text:p>(Ex 004)</text:p>
          </table:table-cell>
          <table:table-cell office:value-type="string" table:style-name="ce31">
            <text:p>396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8">
            <text:p>7606.12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238/2023</text:p>
          </table:table-cell>
          <table:table-cell office:value-type="date" office:date-value="2023-03-10T00:00:00" table:number-columns-spanned="1" table:number-rows-spanned="2" table:style-name="ce124">
            <text:p>10/03/2023</text:p>
          </table:table-cell>
          <table:table-cell office:value-type="date" office:date-value="2024-03-08T00:00:00" table:number-columns-spanned="1" table:number-rows-spanned="2" table:style-name="ce124">
            <text:p>08/03/2024</text:p>
          </table:table-cell>
          <table:table-cell office:value-type="float" office:value="150" table:number-columns-spanned="1" table:number-rows-spanned="2" table:style-name="ce122">
            <text:p>150</text:p>
          </table:table-cell>
          <table:table-cell office:value-type="float" office:value="30" table:number-columns-spanned="1" table:number-rows-spanned="2" table:style-name="ce122">
            <text:p>30</text:p>
          </table:table-cell>
          <table:table-cell office:value-type="string" table:number-columns-spanned="1" table:number-rows-spanned="2" table:style-name="ce122">
            <text:p>Toneladas</text:p>
          </table:table-cell>
          <table:table-cell office:value-type="percentage" office:value="0.2" table:number-columns-spanned="1" table:number-rows-spanned="2" table:style-name="ce123">
            <text:p>20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26">
            <text:p>(Ex 005)</text:p>
          </table:table-cell>
          <table:table-cell office:value-type="string" table:style-name="ce20">
            <text:p>453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8">
            <text:p>7606.12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238/2023</text:p>
          </table:table-cell>
          <table:table-cell office:value-type="date" office:date-value="2023-03-10T00:00:00" table:number-columns-spanned="1" table:number-rows-spanned="2" table:style-name="ce124">
            <text:p>10/03/2023</text:p>
          </table:table-cell>
          <table:table-cell office:value-type="date" office:date-value="2024-03-08T00:00:00" table:number-columns-spanned="1" table:number-rows-spanned="2" table:style-name="ce124">
            <text:p>08/03/2024</text:p>
          </table:table-cell>
          <table:table-cell office:value-type="float" office:value="150" table:number-columns-spanned="1" table:number-rows-spanned="2" table:style-name="ce122">
            <text:p>150</text:p>
          </table:table-cell>
          <table:table-cell office:value-type="float" office:value="148" table:number-columns-spanned="1" table:number-rows-spanned="2" table:style-name="ce142">
            <text:p>148</text:p>
          </table:table-cell>
          <table:table-cell office:value-type="string" table:number-columns-spanned="1" table:number-rows-spanned="2" table:style-name="ce122">
            <text:p>Toneladas</text:p>
          </table:table-cell>
          <table:table-cell office:value-type="percentage" office:value="0.99" table:number-columns-spanned="1" table:number-rows-spanned="2" table:style-name="ce123">
            <text:p>99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26">
            <text:p>(Ex 006)</text:p>
          </table:table-cell>
          <table:table-cell office:value-type="string" table:style-name="ce20">
            <text:p>453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8">
            <text:p>7616.99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250/2023</text:p>
          </table:table-cell>
          <table:table-cell office:value-type="date" office:date-value="2023-07-24T00:00:00" table:number-columns-spanned="1" table:number-rows-spanned="2" table:style-name="ce124">
            <text:p>24/07/2023</text:p>
          </table:table-cell>
          <table:table-cell office:value-type="date" office:date-value="2024-07-22T00:00:00" table:number-columns-spanned="1" table:number-rows-spanned="2" table:style-name="ce124">
            <text:p>22/07/2024</text:p>
          </table:table-cell>
          <table:table-cell office:value-type="float" office:value="180000000" table:number-columns-spanned="1" table:number-rows-spanned="2" table:style-name="ce129">
            <text:p>180.000.000</text:p>
          </table:table-cell>
          <table:table-cell office:value-type="float" office:value="0" table:number-columns-spanned="1" table:number-rows-spanned="2" table:style-name="ce142">
            <text:p>0</text:p>
          </table:table-cell>
          <table:table-cell office:value-type="string" table:number-columns-spanned="1" table:number-rows-spanned="2" table:style-name="ce122">
            <text:p>Unidades</text:p>
          </table:table-cell>
          <table:table-cell office:value-type="percentage" office:value="0" table:number-columns-spanned="1" table:number-rows-spanned="2" table:style-name="ce123">
            <text:p>0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26">
            <text:p>(Ex 026)</text:p>
          </table:table-cell>
          <table:table-cell office:value-type="string" table:style-name="ce20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8">
            <text:p>8482.30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222/2022</text:p>
          </table:table-cell>
          <table:table-cell office:value-type="date" office:date-value="2022-10-21T00:00:00" table:number-columns-spanned="1" table:number-rows-spanned="2" table:style-name="ce124">
            <text:p>21/10/2022</text:p>
          </table:table-cell>
          <table:table-cell office:value-type="date" office:date-value="2023-10-20T00:00:00" table:number-columns-spanned="1" table:number-rows-spanned="2" table:style-name="ce124">
            <text:p>20/10/2023</text:p>
          </table:table-cell>
          <table:table-cell office:value-type="float" office:value="1000" table:number-columns-spanned="1" table:number-rows-spanned="2" table:style-name="ce129">
            <text:p>1.000</text:p>
          </table:table-cell>
          <table:table-cell office:value-type="float" office:value="10" table:number-columns-spanned="1" table:number-rows-spanned="2" table:style-name="ce122">
            <text:p>10</text:p>
          </table:table-cell>
          <table:table-cell office:value-type="string" table:number-columns-spanned="1" table:number-rows-spanned="2" table:style-name="ce122">
            <text:p>Unidades</text:p>
          </table:table-cell>
          <table:table-cell office:value-type="percentage" office:value="0.01" table:number-columns-spanned="1" table:number-rows-spanned="2" table:style-name="ce123">
            <text:p>1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26">
            <text:p>(Ex 001)</text:p>
          </table:table-cell>
          <table:table-cell office:value-type="string" table:style-name="ce20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28">
            <text:p>8501.31.10</text:p>
          </table:table-cell>
          <table:table-cell office:value-type="string" table:style-name="ce30">
            <text:p>272/2021</text:p>
          </table:table-cell>
          <table:table-cell office:value-type="string" table:number-columns-spanned="1" table:number-rows-spanned="2" table:style-name="ce133">
            <text:p>203/2022</text:p>
          </table:table-cell>
          <table:table-cell office:value-type="date" office:date-value="2022-07-25T00:00:00" table:number-columns-spanned="1" table:number-rows-spanned="2" table:style-name="ce134">
            <text:p>25/07/2022</text:p>
          </table:table-cell>
          <table:table-cell office:value-type="date" office:date-value="2023-07-24T00:00:00" table:number-columns-spanned="1" table:number-rows-spanned="2" table:style-name="ce134">
            <text:p>24/07/2023</text:p>
          </table:table-cell>
          <table:table-cell office:value-type="float" office:value="120000" table:number-columns-spanned="1" table:number-rows-spanned="2" table:style-name="ce138">
            <text:p>120.000</text:p>
          </table:table-cell>
          <table:table-cell office:value-type="float" office:value="3999" table:number-columns-spanned="1" table:number-rows-spanned="2" table:style-name="ce138">
            <text:p>3.999</text:p>
          </table:table-cell>
          <table:table-cell office:value-type="string" table:number-columns-spanned="1" table:number-rows-spanned="2" table:style-name="ce133">
            <text:p>Unidades</text:p>
          </table:table-cell>
          <table:table-cell office:value-type="percentage" office:value="0.03" table:number-columns-spanned="1" table:number-rows-spanned="2" table:style-name="ce132">
            <text:p>3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29">
            <text:p>(Ex 001)</text:p>
          </table:table-cell>
          <table:table-cell office:value-type="string" table:style-name="ce31">
            <text:p>365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28">
            <text:p>8505.11.00</text:p>
          </table:table-cell>
          <table:table-cell office:value-type="string" table:style-name="ce30">
            <text:p>272/2021</text:p>
          </table:table-cell>
          <table:table-cell office:value-type="string" table:number-columns-spanned="1" table:number-rows-spanned="2" table:style-name="ce133">
            <text:p>203/2022</text:p>
          </table:table-cell>
          <table:table-cell office:value-type="date" office:date-value="2022-07-25T00:00:00" table:number-columns-spanned="1" table:number-rows-spanned="2" table:style-name="ce134">
            <text:p>25/07/2022</text:p>
          </table:table-cell>
          <table:table-cell office:value-type="date" office:date-value="2023-07-24T00:00:00" table:number-columns-spanned="1" table:number-rows-spanned="2" table:style-name="ce134">
            <text:p>24/07/2023</text:p>
          </table:table-cell>
          <table:table-cell office:value-type="float" office:value="1800000" table:number-columns-spanned="1" table:number-rows-spanned="2" table:style-name="ce138">
            <text:p>1.800.000</text:p>
          </table:table-cell>
          <table:table-cell office:value-type="float" office:value="913968" table:number-columns-spanned="1" table:number-rows-spanned="2" table:style-name="ce138">
            <text:p>913.968</text:p>
          </table:table-cell>
          <table:table-cell office:value-type="string" table:number-columns-spanned="1" table:number-rows-spanned="2" table:style-name="ce133">
            <text:p>Unidades</text:p>
          </table:table-cell>
          <table:table-cell office:value-type="percentage" office:value="0.51" table:number-columns-spanned="1" table:number-rows-spanned="2" table:style-name="ce132">
            <text:p>51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29">
            <text:p>(Ex 003)</text:p>
          </table:table-cell>
          <table:table-cell office:value-type="string" table:style-name="ce31">
            <text:p>365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8">
            <text:p>8516.71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210/2022</text:p>
          </table:table-cell>
          <table:table-cell office:value-type="date" office:date-value="2022-08-29T00:00:00" table:number-columns-spanned="1" table:number-rows-spanned="2" table:style-name="ce124">
            <text:p>29/08/2022</text:p>
          </table:table-cell>
          <table:table-cell office:value-type="date" office:date-value="2023-08-28T00:00:00" table:number-columns-spanned="1" table:number-rows-spanned="2" table:style-name="ce124">
            <text:p>28/08/2023</text:p>
          </table:table-cell>
          <table:table-cell office:value-type="float" office:value="2100000" table:number-columns-spanned="1" table:number-rows-spanned="2" table:style-name="ce129">
            <text:p>2.100.000</text:p>
          </table:table-cell>
          <table:table-cell office:value-type="float" office:value="1617757" table:number-columns-spanned="1" table:number-rows-spanned="2" table:style-name="ce129">
            <text:p>1.617.757</text:p>
          </table:table-cell>
          <table:table-cell office:value-type="string" table:number-columns-spanned="1" table:number-rows-spanned="2" table:style-name="ce122">
            <text:p>Unidades</text:p>
          </table:table-cell>
          <table:table-cell office:value-type="percentage" office:value="0.77" table:number-columns-spanned="1" table:number-rows-spanned="2" table:style-name="ce123">
            <text:p>77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26">
            <text:p>(Ex 001)</text:p>
          </table:table-cell>
          <table:table-cell office:value-type="string" table:style-name="ce20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8">
            <text:p>8516.80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206/2022</text:p>
          </table:table-cell>
          <table:table-cell office:value-type="date" office:date-value="2022-08-16T00:00:00" table:number-columns-spanned="1" table:number-rows-spanned="2" table:style-name="ce124">
            <text:p>16/08/2022</text:p>
          </table:table-cell>
          <table:table-cell office:value-type="date" office:date-value="2023-08-15T00:00:00" table:number-columns-spanned="1" table:number-rows-spanned="2" table:style-name="ce124">
            <text:p>15/08/2023</text:p>
          </table:table-cell>
          <table:table-cell office:value-type="float" office:value="1200000" table:number-columns-spanned="1" table:number-rows-spanned="2" table:style-name="ce129">
            <text:p>1.200.000</text:p>
          </table:table-cell>
          <table:table-cell office:value-type="float" office:value="283955" table:number-columns-spanned="1" table:number-rows-spanned="2" table:style-name="ce129">
            <text:p>283.955</text:p>
          </table:table-cell>
          <table:table-cell office:value-type="string" table:number-columns-spanned="1" table:number-rows-spanned="2" table:style-name="ce122">
            <text:p>Unidades</text:p>
          </table:table-cell>
          <table:table-cell office:value-type="percentage" office:value="0.24" table:number-columns-spanned="1" table:number-rows-spanned="2" table:style-name="ce123">
            <text:p>24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26">
            <text:p>(Ex 001)</text:p>
          </table:table-cell>
          <table:table-cell office:value-type="string" table:style-name="ce20">
            <text:p>380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8">
            <text:p>8517.71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223/2022</text:p>
          </table:table-cell>
          <table:table-cell office:value-type="date" office:date-value="2022-11-01T00:00:00" table:number-columns-spanned="1" table:number-rows-spanned="2" table:style-name="ce124">
            <text:p>01/11/2022</text:p>
          </table:table-cell>
          <table:table-cell office:value-type="date" office:date-value="2023-10-31T00:00:00" table:number-columns-spanned="1" table:number-rows-spanned="2" table:style-name="ce124">
            <text:p>31/10/2023</text:p>
          </table:table-cell>
          <table:table-cell office:value-type="float" office:value="65000" table:number-columns-spanned="1" table:number-rows-spanned="2" table:style-name="ce129">
            <text:p>65.000</text:p>
          </table:table-cell>
          <table:table-cell office:value-type="float" office:value="28937" table:number-columns-spanned="1" table:number-rows-spanned="2" table:style-name="ce141">
            <text:p>28.937</text:p>
          </table:table-cell>
          <table:table-cell office:value-type="string" table:number-columns-spanned="1" table:number-rows-spanned="2" table:style-name="ce122">
            <text:p>Unidades</text:p>
          </table:table-cell>
          <table:table-cell office:value-type="percentage" office:value="0.45" table:number-columns-spanned="1" table:number-rows-spanned="2" table:style-name="ce123">
            <text:p>45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26">
            <text:p>(Ex 002)</text:p>
          </table:table-cell>
          <table:table-cell office:value-type="string" table:style-name="ce20">
            <text:p>414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8">
            <text:p>8529.10.2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238/2023</text:p>
          </table:table-cell>
          <table:table-cell office:value-type="date" office:date-value="2023-03-10T00:00:00" table:number-columns-spanned="1" table:number-rows-spanned="2" table:style-name="ce124">
            <text:p>10/03/2023</text:p>
          </table:table-cell>
          <table:table-cell office:value-type="date" office:date-value="2024-03-08T00:00:00" table:number-columns-spanned="1" table:number-rows-spanned="2" table:style-name="ce124">
            <text:p>08/03/2024</text:p>
          </table:table-cell>
          <table:table-cell office:value-type="float" office:value="5" table:number-columns-spanned="1" table:number-rows-spanned="2" table:style-name="ce139">
            <text:p>5</text:p>
          </table:table-cell>
          <table:table-cell office:value-type="float" office:value="0" table:number-columns-spanned="1" table:number-rows-spanned="2" table:style-name="ce140">
            <text:p>0</text:p>
          </table:table-cell>
          <table:table-cell office:value-type="string" table:number-columns-spanned="1" table:number-rows-spanned="2" table:style-name="ce127">
            <text:p>Unidades</text:p>
          </table:table-cell>
          <table:table-cell office:value-type="percentage" office:value="0" table:number-columns-spanned="1" table:number-rows-spanned="2" table:style-name="ce123">
            <text:p>0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26">
            <text:p>(Ex 001)</text:p>
          </table:table-cell>
          <table:table-cell office:value-type="string" table:style-name="ce20">
            <text:p>453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8">
            <text:p>8537.20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222/2022</text:p>
          </table:table-cell>
          <table:table-cell office:value-type="date" office:date-value="2022-10-21T00:00:00" table:number-columns-spanned="1" table:number-rows-spanned="2" table:style-name="ce124">
            <text:p>21/10/2022</text:p>
          </table:table-cell>
          <table:table-cell office:value-type="date" office:date-value="2023-10-20T00:00:00" table:number-columns-spanned="1" table:number-rows-spanned="2" table:style-name="ce124">
            <text:p>20/10/2023</text:p>
          </table:table-cell>
          <table:table-cell office:value-type="float" office:value="25" table:number-columns-spanned="1" table:number-rows-spanned="2" table:style-name="ce122">
            <text:p>25</text:p>
          </table:table-cell>
          <table:table-cell office:value-type="float" office:value="0" table:number-columns-spanned="1" table:number-rows-spanned="2" table:style-name="ce122">
            <text:p>0</text:p>
          </table:table-cell>
          <table:table-cell office:value-type="string" table:number-columns-spanned="1" table:number-rows-spanned="2" table:style-name="ce122">
            <text:p>Unidades</text:p>
          </table:table-cell>
          <table:table-cell office:value-type="percentage" office:value="0" table:number-columns-spanned="1" table:number-rows-spanned="2" table:style-name="ce123">
            <text:p>0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26">
            <text:p>(Ex 001)</text:p>
          </table:table-cell>
          <table:table-cell office:value-type="string" table:style-name="ce20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8">
            <text:p>8537.20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222/2022</text:p>
          </table:table-cell>
          <table:table-cell office:value-type="date" office:date-value="2022-10-21T00:00:00" table:number-columns-spanned="1" table:number-rows-spanned="2" table:style-name="ce124">
            <text:p>21/10/2022</text:p>
          </table:table-cell>
          <table:table-cell office:value-type="date" office:date-value="2023-10-20T00:00:00" table:number-columns-spanned="1" table:number-rows-spanned="2" table:style-name="ce124">
            <text:p>20/10/2023</text:p>
          </table:table-cell>
          <table:table-cell office:value-type="float" office:value="50" table:number-columns-spanned="1" table:number-rows-spanned="2" table:style-name="ce122">
            <text:p>50</text:p>
          </table:table-cell>
          <table:table-cell office:value-type="float" office:value="4" table:number-columns-spanned="1" table:number-rows-spanned="2" table:style-name="ce122">
            <text:p>4</text:p>
          </table:table-cell>
          <table:table-cell office:value-type="string" table:number-columns-spanned="1" table:number-rows-spanned="2" table:style-name="ce122">
            <text:p>Unidades</text:p>
          </table:table-cell>
          <table:table-cell office:value-type="percentage" office:value="0.08" table:number-columns-spanned="1" table:number-rows-spanned="2" table:style-name="ce123">
            <text:p>8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26">
            <text:p>(Ex 002)</text:p>
          </table:table-cell>
          <table:table-cell office:value-type="string" table:style-name="ce20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28">
            <text:p>8544.60.00</text:p>
          </table:table-cell>
          <table:table-cell office:value-type="string" table:style-name="ce30">
            <text:p>272/2021</text:p>
          </table:table-cell>
          <table:table-cell office:value-type="string" table:number-columns-spanned="1" table:number-rows-spanned="2" table:style-name="ce133">
            <text:p>203/2022</text:p>
          </table:table-cell>
          <table:table-cell office:value-type="date" office:date-value="2022-07-25T00:00:00" table:number-columns-spanned="1" table:number-rows-spanned="2" table:style-name="ce134">
            <text:p>25/07/2022</text:p>
          </table:table-cell>
          <table:table-cell office:value-type="date" office:date-value="2023-07-24T00:00:00" table:number-columns-spanned="1" table:number-rows-spanned="2" table:style-name="ce134">
            <text:p>24/07/2023</text:p>
          </table:table-cell>
          <table:table-cell office:value-type="float" office:value="6000" table:number-columns-spanned="1" table:number-rows-spanned="2" table:style-name="ce138">
            <text:p>6.000</text:p>
          </table:table-cell>
          <table:table-cell office:value-type="float" office:value="0" table:number-columns-spanned="1" table:number-rows-spanned="2" table:style-name="ce133">
            <text:p>0</text:p>
          </table:table-cell>
          <table:table-cell office:value-type="string" table:number-columns-spanned="1" table:number-rows-spanned="2" table:style-name="ce133">
            <text:p>Toneladas</text:p>
          </table:table-cell>
          <table:table-cell office:value-type="percentage" office:value="0" table:number-columns-spanned="1" table:number-rows-spanned="2" table:style-name="ce132">
            <text:p>0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2">
          <table:table-cell office:value-type="string" table:style-name="ce29">
            <text:p>(Ex 001, 003 e 004)</text:p>
          </table:table-cell>
          <table:table-cell office:value-type="string" table:style-name="ce31">
            <text:p>365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8">
            <text:p>8544.60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222/2022</text:p>
          </table:table-cell>
          <table:table-cell office:value-type="date" office:date-value="2022-10-21T00:00:00" table:number-columns-spanned="1" table:number-rows-spanned="2" table:style-name="ce124">
            <text:p>21/10/2022</text:p>
          </table:table-cell>
          <table:table-cell office:value-type="date" office:date-value="2023-10-20T00:00:00" table:number-columns-spanned="1" table:number-rows-spanned="2" table:style-name="ce124">
            <text:p>20/10/2023</text:p>
          </table:table-cell>
          <table:table-cell office:value-type="float" office:value="700" table:number-columns-spanned="1" table:number-rows-spanned="2" table:style-name="ce122">
            <text:p>700</text:p>
          </table:table-cell>
          <table:table-cell office:value-type="float" office:value="240" table:number-columns-spanned="1" table:number-rows-spanned="2" table:style-name="ce122">
            <text:p>240</text:p>
          </table:table-cell>
          <table:table-cell office:value-type="string" table:number-columns-spanned="1" table:number-rows-spanned="2" table:style-name="ce122">
            <text:p>Unidades</text:p>
          </table:table-cell>
          <table:table-cell office:value-type="percentage" office:value="0.34" table:number-columns-spanned="1" table:number-rows-spanned="2" table:style-name="ce123">
            <text:p>34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26">
            <text:p>(Ex 002)</text:p>
          </table:table-cell>
          <table:table-cell office:value-type="string" table:style-name="ce20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8">
            <text:p>9001.30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222/2022</text:p>
          </table:table-cell>
          <table:table-cell office:value-type="date" office:date-value="2022-10-21T00:00:00" table:number-columns-spanned="1" table:number-rows-spanned="2" table:style-name="ce124">
            <text:p>21/10/2022</text:p>
          </table:table-cell>
          <table:table-cell office:value-type="date" office:date-value="2023-10-20T00:00:00" table:number-columns-spanned="1" table:number-rows-spanned="2" table:style-name="ce124">
            <text:p>20/10/2023</text:p>
          </table:table-cell>
          <table:table-cell office:value-type="float" office:value="26000000" table:number-columns-spanned="1" table:number-rows-spanned="2" table:style-name="ce129">
            <text:p>26.000.000</text:p>
          </table:table-cell>
          <table:table-cell office:value-type="float" office:value="17396756" table:number-columns-spanned="1" table:number-rows-spanned="2" table:style-name="ce137">
            <text:p>17.396.756</text:p>
          </table:table-cell>
          <table:table-cell office:value-type="string" table:number-columns-spanned="1" table:number-rows-spanned="2" table:style-name="ce122">
            <text:p>Unidades</text:p>
          </table:table-cell>
          <table:table-cell office:value-type="percentage" office:value="0.67" table:number-columns-spanned="1" table:number-rows-spanned="2" table:style-name="ce123">
            <text:p>67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26">
            <text:p>(Ex 001)</text:p>
          </table:table-cell>
          <table:table-cell office:value-type="string" table:style-name="ce20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8">
            <text:p>9001.30.00</text:p>
          </table:table-cell>
          <table:table-cell office:value-type="string" table:style-name="ce30">
            <text:p>272/2021</text:p>
          </table:table-cell>
          <table:table-cell office:value-type="string" table:number-columns-spanned="1" table:number-rows-spanned="2" table:style-name="ce133">
            <text:p>203/2022</text:p>
          </table:table-cell>
          <table:table-cell office:value-type="date" office:date-value="2022-07-25T00:00:00" table:number-columns-spanned="1" table:number-rows-spanned="2" table:style-name="ce134">
            <text:p>25/07/2022</text:p>
          </table:table-cell>
          <table:table-cell office:value-type="date" office:date-value="2023-07-24T00:00:00" table:number-columns-spanned="1" table:number-rows-spanned="2" table:style-name="ce134">
            <text:p>24/07/2023</text:p>
          </table:table-cell>
          <table:table-cell office:value-type="float" office:value="25000000" table:number-columns-spanned="1" table:number-rows-spanned="2" table:style-name="ce135">
            <text:p>25.000.000</text:p>
          </table:table-cell>
          <table:table-cell office:value-type="float" office:value="23944928" table:number-columns-spanned="1" table:number-rows-spanned="2" table:style-name="ce136">
            <text:p>23.944.928</text:p>
          </table:table-cell>
          <table:table-cell office:value-type="string" table:number-columns-spanned="1" table:number-rows-spanned="2" table:style-name="ce131">
            <text:p>Unidades</text:p>
          </table:table-cell>
          <table:table-cell office:value-type="percentage" office:value="0.96" table:number-columns-spanned="1" table:number-rows-spanned="2" table:style-name="ce132">
            <text:p>96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29">
            <text:p>(Ex 002)</text:p>
          </table:table-cell>
          <table:table-cell office:value-type="string" table:style-name="ce31">
            <text:p>365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8">
            <text:p>9018.90.69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229/2022</text:p>
          </table:table-cell>
          <table:table-cell office:value-type="date" office:date-value="2022-12-05T00:00:00" table:number-columns-spanned="1" table:number-rows-spanned="2" table:style-name="ce124">
            <text:p>05/12/2022</text:p>
          </table:table-cell>
          <table:table-cell office:value-type="date" office:date-value="2023-12-04T00:00:00" table:number-columns-spanned="1" table:number-rows-spanned="2" table:style-name="ce124">
            <text:p>04/12/2023</text:p>
          </table:table-cell>
          <table:table-cell office:value-type="float" office:value="3500000" table:number-columns-spanned="1" table:number-rows-spanned="2" table:style-name="ce129">
            <text:p>3.500.000</text:p>
          </table:table-cell>
          <table:table-cell office:value-type="float" office:value="1225992" table:number-columns-spanned="1" table:number-rows-spanned="2" table:style-name="ce129">
            <text:p>1.225.992</text:p>
          </table:table-cell>
          <table:table-cell office:value-type="string" table:number-columns-spanned="1" table:number-rows-spanned="2" table:style-name="ce122">
            <text:p>Unidades</text:p>
          </table:table-cell>
          <table:table-cell office:value-type="percentage" office:value="0.35" table:number-columns-spanned="1" table:number-rows-spanned="2" table:style-name="ce123">
            <text:p>35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26">
            <text:p>(Ex 001)</text:p>
          </table:table-cell>
          <table:table-cell office:value-type="string" table:style-name="ce20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8">
            <text:p>9018.90.69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229/2022</text:p>
          </table:table-cell>
          <table:table-cell office:value-type="date" office:date-value="2022-12-05T00:00:00" table:number-columns-spanned="1" table:number-rows-spanned="2" table:style-name="ce124">
            <text:p>05/12/2022</text:p>
          </table:table-cell>
          <table:table-cell office:value-type="date" office:date-value="2023-12-04T00:00:00" table:number-columns-spanned="1" table:number-rows-spanned="2" table:style-name="ce124">
            <text:p>04/12/2023</text:p>
          </table:table-cell>
          <table:table-cell office:value-type="float" office:value="1200" table:number-columns-spanned="1" table:number-rows-spanned="2" table:style-name="ce129">
            <text:p>1.200</text:p>
          </table:table-cell>
          <table:table-cell office:value-type="float" office:value="0" table:number-columns-spanned="1" table:number-rows-spanned="2" table:style-name="ce122">
            <text:p>0</text:p>
          </table:table-cell>
          <table:table-cell office:value-type="string" table:number-columns-spanned="1" table:number-rows-spanned="2" table:style-name="ce122">
            <text:p>Unidades</text:p>
          </table:table-cell>
          <table:table-cell office:value-type="percentage" office:value="0" table:number-columns-spanned="1" table:number-rows-spanned="2" table:style-name="ce123">
            <text:p>0%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2"/>
        </table:table-row>
        <table:table-row table:style-name="ro4">
          <table:table-cell office:value-type="string" table:style-name="ce26">
            <text:p>(Ex 003)</text:p>
          </table:table-cell>
          <table:table-cell office:value-type="string" table:style-name="ce20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number-columns-repeated="7" table:style-name="ce3"/>
          <table:table-cell table:style-name="ce14"/>
          <table:table-cell table:number-columns-repeated="16376" table:style-name="ce1"/>
        </table:table-row>
        <table:table-row table:number-rows-repeated="10483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Nelson Cojho</meta:initial-creator>
    <dc:creator>Erik Marques</dc:creator>
    <meta:creation-date>2015-06-05T18:19:34Z</meta:creation-date>
    <dc:date>2023-08-15T19:04:27Z</dc:date>
  </office:meta>
</office:document-meta>
</file>