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0 DE 17/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CAS DE CARVALHO NORTE-AMERICANO (QUERCUS SSP.), MADEIRA DE TIPO CARVALHO, UTILIZADA PARA ENVELHECIMENTO DE MALTE WHISKY.</text:p>
          </table:table-cell>
          <table:table-cell office:value-type="string" table:style-name="ce8">
            <text:p>MGP Ingredients<text:s text:c="45"/></text:p>
          </table:table-cell>
          <table:table-cell office:value-type="string" table:style-name="ce7">
            <text:p>MGP Ingredients</text:p>
          </table:table-cell>
          <table:table-cell office:value-type="string" table:style-name="ce7">
            <text:p>BOURBON BARREL (VAZIO)</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60.90</text:p>
          </table:table-cell>
          <table:table-cell office:value-type="string" table:style-name="ce8">
            <text:p>BOMBA VOLUMÉTRICA ROTATIVA TRIPLEX PARA USO EM SERVIÇOS DE POÇOS DE PETRÓLEO, COM 3 PISTÕES HORIZONTAIS DE SIMPLES EFEITO, COMPRIMENTO DO CURSO DO PISTÃO DE 8 " (203mm), VELOCIDADE MÁXIMA DA BOMBA: 175 RPM, VELOCIDADE MÁXIMA DO EIXO INTERMÉDIO (JACKSHAFT): 823 RPM, RELAÇÃO DE TRANSMISSÃO 4.7:1, CAPACIDADE MÁXIMA DE ENTRADA: 275 RPM (205kw), CAPACIDADE DE CARGA DA HASTE: 22.030lbs (9.990 Kgs), COM FILTRO DE ÓLEO SUBSTITUÍVEL E MEDIDOR DE PRESSÃO DE ÓLEO, CORREDIÇAS CRUZADAS DE BRONZE SUBSTITUÍVEIS, BIELA DE ROLAMENTO DE ROLO DUPLO, TAMPAS DE VÁLVULAS ROSQUEADAS, SISTEMA DE LUBRIFICAÇÃO TOTAL POR SALPICO, COM BOMBA DE ÓLEO PARA ALIMENTAR AS PEÇAS DE TRABALHO, SISTEMA COMPLETO DE LAVAGEM E LUBRIFICAÇÃO DOS PISTÕES, ESTRUTURA DO DISCO EXCÊNTRICO, HASTES DE CONEXÃO E CRUZETAS EM FERRO NODULAR, EIXO DE INTERMÉDIO DUPLO ESTENDIDO SOBRE ROLAMENTOS DE ROLOS RETOS DE ALTA RESISTÊNCIA, ENGRENAGENS PRINCIPAIS APARAFUSADAS AO DISCO EXCÊNTRICO EM LIGA DE AÇO 4140 E COM TRATAMENTO TÉRMICO, MÁQUINA MONTADA EM SKID DE AÇO.</text:p>
          </table:table-cell>
          <table:table-cell office:value-type="string" table:style-name="ce8">
            <text:p>GARDNER DENVER<text:s text:c="46"/></text:p>
          </table:table-cell>
          <table:table-cell office:value-type="string" table:style-name="ce7">
            <text:p>GARDNER DENVER</text:p>
          </table:table-cell>
          <table:table-cell office:value-type="string" table:style-name="ce7">
            <text:p>PAHBF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IFUGA utilizada para centrifugar tubos de 1,5 ml e de PCR, equipamento composto por : ROTOR DE ANGULO FIXO DE 24 POSIÇÕES, ANGULO FIXO DE 30 POSIÇÕES, ROTOR BASCULANTE DE CAÇAMBA GIRATÓRIA DE 24 POSIÇÕES, PARA PELETIZAÇÃO PLANA. CAPACIDA MÁXIMA 4 X 400 ML, com 4.700 RPM - 4.2555 x g, com 20 ADPATADORES DIFERENTES, ROTOR DE MICROPLACAS S6096 , ROTOR DE ANGULO FIXO F2402H. EQUIPAMENTO COMPLETO COM TODOS OS SEUS PERTENCES PARA O SEU PERFEITO FUNCIONAMENTO.</text:p>
          </table:table-cell>
          <table:table-cell office:value-type="string" table:style-name="ce8">
            <text:p>BECKMAN COULTER INC<text:s text:c="41"/></text:p>
          </table:table-cell>
          <table:table-cell office:value-type="string" table:style-name="ce7">
            <text:p>BECKMAN</text:p>
          </table:table-cell>
          <table:table-cell office:value-type="string" table:style-name="ce7">
            <text:p>ALLEGRA X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11.00</text:p>
          </table:table-cell>
          <table:table-cell office:value-type="string" table:style-name="ce8">
            <text:p>MAQUINA AUTOMATICA PARA O CARREGAMENTO DE CHAPAS DE VIDRO PLANO DE DIMENSOES ENTRE 3.000 X 1.800MM A 6.100 X 3.300MM E ESPESSURA DE 2 A 25MM E PESO MAXIMO DE 1.200 KG, TRANSPORTE AEREO DA CHAPA MEDIANTE DUPLA PONTE ROLANTE COM MOVIMENTACAO EM 4 EIXOS X, Y, Z E W DOTADAS DE ARMACAO COM VENTOSAS DE SUCCAO NOS 2 LADOS PARA O TRANSPORTE DA CHAPA, DISPOSITIVO PARA PEGAR CHAPAS EM 2 SENTIDOS DE INCLINACAO, SISTEMA MECANICO E PNEUMATICO PARA SEPARACAO ENTRE CHAPAS, SISTEMA DE CRUZAMENTO DA ARMACAO COM VENTOSAS EM UMA OU MAIS MESAS DE TRANSFERENCIA AUTOMATICA COM ARMACAO BASCULANTE E EIXOS MOTORIZADOS, PC DE CONTROLE COM COMANDO NUMERICO COMPUTADORIZADO (CNC), INTERFACE HOMEM MAQUINA (HMI) E CONTROLADOR DE SEQUENCIAS INTEGRADO, SOFTWARE DE GESTAO INTEGRAL DO ESTOQUE EM TEMPO REAL; COM ESTANTERIAS METALICAS (CABALETES) PARA ARMAZENAMENTO DE VIDRO A SER CARREGADO EM MAQUINAS DE CORTE E CARREGAMENTO DE ACESSORIOS PARA VIDRO, COM CLASSIFICADOR PARA VIDROS PEQUENOS.<text:s/></text:p>
          </table:table-cell>
          <table:table-cell office:value-type="string" table:style-name="ce8">
            <text:p>TECVI MAQUINARIA PARA EL VIDRIO S.L<text:s text:c="25"/></text:p>
          </table:table-cell>
          <table:table-cell office:value-type="string" table:style-name="ce7">
            <text:p>TECVI</text:p>
          </table:table-cell>
          <table:table-cell office:value-type="string" table:style-name="ce7">
            <text:p>MC30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autopropulsada sobre pneumático para elevação, transporte, armazenagem de cargas com capacidade de carga de 12.000kgs, acionada por motor diesel QSB 6.7, transmissão eletrônica com 3 velocidades reversíveis, com torre telescópica de 2 estagios de 4750 mm, sistema hidráulico com duas bombas de pistão de ângulo variável de 120cc, cabine inclinável, com assento do operador com suspensão a ar. Para aplicacao em área portuária do Importador.</text:p>
          </table:table-cell>
          <table:table-cell office:value-type="string" table:style-name="ce8">
            <text:p>HYSTER-YALE GROUP NEDERLAND B.V.<text:s text:c="28"/></text:p>
          </table:table-cell>
          <table:table-cell office:value-type="string" table:style-name="ce7">
            <text:p>HYSTER</text:p>
          </table:table-cell>
          <table:table-cell office:value-type="string" table:style-name="ce7">
            <text:p>H12XD-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20.10</text:p>
          </table:table-cell>
          <table:table-cell office:value-type="string" table:style-name="ce8">
            <text:p>MOTONIVELADORA ARTICULADA, EQUIPADA COM MOTOR DIESEL CAT® C11 ACERT VHP PLUS, COM POTÊNCIA LIQUIDA DE 294 HP, EQUIPADA COM CABINE EROPS, COM SISTEMA HIDRAULICO, PNEUS, LAMINA UNIVERSAL, RIPER COM 3 DENTES. APLICACAO: UTILIZADO NO TRANSPORTE DE MATERIAIS COMUMENTE EXTRAIDOS NAS ATIVIDADES DE MINERACAO E TERRAPLENAGEM.<text:s/></text:p>
          </table:table-cell>
          <table:table-cell office:value-type="string" table:style-name="ce8">
            <text:p>CATERPILLAR LC BLDG<text:s text:c="41"/></text:p>
          </table:table-cell>
          <table:table-cell office:value-type="string" table:style-name="ce7">
            <text:p>CATERPILLAR</text:p>
          </table:table-cell>
          <table:table-cell office:value-type="string" table:style-name="ce7">
            <text:p>14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69.90</text:p>
          </table:table-cell>
          <table:table-cell office:value-type="string" table:style-name="ce8">
            <text:p>RIPPER EXCENTRICO DE IMPACTO COM ACUMULADOR DE PRESSAO DE AR,ACOPLADO A ESCAVADEIRA COM CAPACIDADE DE 45 TONELADAS,PESO OPERACIONAL DE 5588 Kg, PRESSAO DE TRABALHO HIDRAULICO DE 26-28 Mpa, PRESSAO MAXIMA DE RETORNO DE 1 Mpa, FLUXO HIDRAULICO DE 250 L/Min. E FREQUENCIA DE 900 - 1000 BPM,COM ALTURA DE 1991mm, LARGURA DE 1121mm E COMPRIMENTO DE 2951mm, PROPRIO PARA DESAGREGAR AS CAMADAS COMPACTADA DO SOLO,ROCHAS E DEMOLICAO.</text:p>
          </table:table-cell>
          <table:table-cell office:value-type="string" table:style-name="ce8">
            <text:p>Grado Cero Sistemas, S.L.U.<text:s text:c="33"/></text:p>
          </table:table-cell>
          <table:table-cell office:value-type="string" table:style-name="ce7">
            <text:p>Xcentric Ripper</text:p>
          </table:table-cell>
          <table:table-cell office:value-type="string" table:style-name="ce7">
            <text:p>JGXR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20.90</text:p>
          </table:table-cell>
          <table:table-cell office:value-type="string" table:style-name="ce8">
            <text:p>MAQUINA AGRÍCOLA SEGADORA DE DISCOS DE FORRAGEM, PORTADA, TRASEIRA, SEM SISTEMA DE CONDICIONAMENTO, COM SISTEMA DE ALIVIAMENTO DA BARRA DE CORTE POR MOLAS, COM SISTEMA DE PROTEÇÃO DA BARRA DE CORTE POR EIXO FUSIVEL NOS DISCOS (CHAMADO PROTECTADRIVE), SEM SISTEMA DE TROCA RÁPIDA DE FACAS, CONCEBIDA PARA CORTE NO SOLO DE CAMPOS ARÁVEIS, PRADARIAS SEMEADAS E CAMPOS PERMANENTES, PARA RECOLHER FORRAGEM DESTINADA À ALIMENTAÇÃO DE GADO. CARACTERISTICAS TÉCNICAS: TIPO DE ENGATE 3 PONTOS NORMALIZADO DA CATEGORIA 2; LARGURA DE TRABALHO (DIN11220) 2,80 METROS; 7 DISCOS, 14 FACAS, FREQUÊNCIA DE ROTAÇÃO DOS DISCOS 2986/MIN. FREQUÊNCIA DE ROTAÇÃO DA TOMADA DE FORÇA 540/MIN.<text:s/></text:p>
          </table:table-cell>
          <table:table-cell office:value-type="string" table:style-name="ce8">
            <text:p>KUHN SAS<text:s text:c="52"/></text:p>
          </table:table-cell>
          <table:table-cell office:value-type="string" table:style-name="ce7">
            <text:p>KUHN</text:p>
          </table:table-cell>
          <table:table-cell office:value-type="string" table:style-name="ce7">
            <text:p>GMD 280 H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30.00</text:p>
          </table:table-cell>
          <table:table-cell office:value-type="string" table:style-name="ce8">
            <text:p>MAQUINA AGRICOLA ENLEIRADOR DE FORRAGEM - CONCEBIDO PARA JUNTAR MATERIAL ESPALHADO EM UMA LEIRA, SEM MISTURAR SOLO OU DEMAIS IMPUREZAS. CARACTERISTICAS TECNICAS: QUANTIDADE DE RODAS DE ANCINHO 12; DIÂMETRO DA RODA DO ANCINHO 1,4 M DIÂMETRO DO DENTE 7 MM; LARGURA NA POSIÇÃO DE TRANSPORTE 2,8 M; COMPRIMENTO NA POSIÇÃO DE TRANSPORTE 6,6 M; LARGURA DE AJUNTAMENTO MÍNIMO 5,7 M - MÁXIMO 7,1 M; AJUSTE DE LEIRA MÍNIMO 0,9 M - MÁXIMO 2,1 M; ROLAMENTO DE RODA DO ANCINHO LUBRIFICÁVEL, ROLO CÔNICO; PNEUS ST 205 /75 D-15.</text:p>
          </table:table-cell>
          <table:table-cell office:value-type="string" table:style-name="ce8">
            <text:p>KUHN NORTH AMERICA, INC<text:s text:c="37"/></text:p>
          </table:table-cell>
          <table:table-cell office:value-type="string" table:style-name="ce7">
            <text:p>KUHN</text:p>
          </table:table-cell>
          <table:table-cell office:value-type="string" table:style-name="ce7">
            <text:p>SR112 GI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PARA IMPRIMIR A ARTE NA SUPERFICIE DOS DISCOS NO SISTEMA OFFSET EM SEIS CORES MAIS DUAS CORES (OU BASE + VERNIZ) NO SISTEMA SILK SCREEN. A MAQUINA POSSUI BASE E ESTRUTURAS EM ACO E ALUMINIO E PROTEC ES MECANICAS EM ACRILICO. PROVIDA COM IHM PARA COMANDOS DO OPERADOR E O SISTEMA DE CONTROLE E IMPLEMENTADO EM CLP. VOLTAGEM: 220V AC TRIFASICO / 60HZ. CORRENTE: 75A. POTENCIA: 18KVA. DIMENS ES: 3,40M DE COMPRIMENTO X 1,90M DE ALTURA X 1,67 M DE LARGURA. VELOCIDADE: 4.200 CDS/HORA. PRESS O DE TRABALHO: 6 BAR. COMPOSTA :01 CABINE DO SISTEMA DE INSPEC O DE ARTES GRAFICAS IMPRESSAS EM DISCOS, 01 - CAMERA DO SISTEMA DE INSPEC O DE ARTES GRAFICAS IMPRESSAS EM DISCOS, 01 - CONTROLE DO SISTEMA DE INSPEC O DE ARTES GRAFICAS IMPRESSAS EM DISCOS, 01 - RACK DE ARMAZENAGEM DE ROLOS DE IMPRESS O, 01- PINOS PARA EMPILHAMENTO DE TRANSPORTE DE DISCOS, 01 - REVELADORA DE CHAPAS DE IMPRESS O OFFSET, 02 - VENTILADOR PARA EXAUST O UMIDA, 01 - GRAVADORA DE CHAPAS DE IMPRESS O OFFSET DE DISCOS OPTICOS, 01 - MESA DE LUZ, 01 - FURADOR DE CHAPAS DE IMPRESS O OFFSET, 01-ESTUFA D SECAGEM DE TELAS.</text:p>
          </table:table-cell>
          <table:table-cell office:value-type="string" table:style-name="ce8">
            <text:p>HANKY &amp; PARTNERS LTD<text:s text:c="40"/></text:p>
          </table:table-cell>
          <table:table-cell office:value-type="string" table:style-name="ce7">
            <text:p>HANKY &amp; PARTNERS LTD</text:p>
          </table:table-cell>
          <table:table-cell office:value-type="string" table:style-name="ce7">
            <text:p>HS-42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AQUINA PARA IMPRESSAO SERIGRAFICA AUTOMATICA COM SEIS ESTACOES DE PINTURA E CAMERA DE SECAGEM PARA TINTA UV, IMPRESSAO DE 100 PECAS POR MINUTO EM 6 CORES, UTILIZADA PARA SERIGRAFAR PECAS CILINDRICAS DE DIFERENTES DIAMETROS E COMPRIMENTOS, COM DEMAIS ACESSORIOS PARA O SEU FUNCIONAMENTO.<text:s/></text:p>
          </table:table-cell>
          <table:table-cell office:value-type="string" table:style-name="ce8">
            <text:p>Werner Kammann Maschinenfabrik GMBH &amp; CO. KG<text:s text:c="16"/></text:p>
          </table:table-cell>
          <table:table-cell office:value-type="string" table:style-name="ce7">
            <text:p>KAMMANN</text:p>
          </table:table-cell>
          <table:table-cell office:value-type="string" table:style-name="ce7">
            <text:p>K09-V 6 COR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COM LARGURA UTIL DA MAQUINA 1900 MM, COMPLETO, COM MAQUINETA STAUBLI 2670B, DOZE QUADROS DE LIÇO, SEIS PRÉ-ALIMENTADORES DE TRAMA, MALHAS, LAMELAS, DOIS ROLOS DE URDUME, DOIS ROLOS DE TECIDO, COMPLETO, COM TODOS OS ACESSORIOS NECESSARIOS PARA SEU PERFEITO FUNCIONAMENTO.<text:s/></text:p>
          </table:table-cell>
          <table:table-cell office:value-type="string" table:style-name="ce8">
            <text:p>PICANOL N.V.<text:s text:c="48"/></text:p>
          </table:table-cell>
          <table:table-cell office:value-type="string" table:style-name="ce7">
            <text:p>PICANOL</text:p>
          </table:table-cell>
          <table:table-cell office:value-type="string" table:style-name="ce7">
            <text:p>OPTIMAX 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41.00</text:p>
          </table:table-cell>
          <table:table-cell office:value-type="string" table:style-name="ce8">
            <text:p>MÁQUINA MANDRILHADORA DE COMANDO NUMÉRICO, DE MESA, TIPO: T, <text:s/>CNC HEIDENHAIN TNC426; FUSO 130; CONE ISO-50; CURSO LONGITUDINAL 3.500 MM; CURSO VERTICAL 2.500 MM; CURSO DA COLUNA 1.250 MM; CURSO DO MANDRIL 800 MM; ROTAÇÕES 10 A 1500 RPM; MESA GIRATÓRIA 2.200 X 1.800 MM; CARGA MÁXIMA SOBRE A MESA 12.000 KG; POTÊNCIA TOTAL 37 KW; MAGAZINE 60 POSTOS DE TROCA.</text:p>
          </table:table-cell>
          <table:table-cell office:value-type="string" table:style-name="ce8">
            <text:p>TOS VARNSDORF A.S.<text:s text:c="42"/></text:p>
          </table:table-cell>
          <table:table-cell office:value-type="string" table:style-name="ce7">
            <text:p>TOS</text:p>
          </table:table-cell>
          <table:table-cell office:value-type="string" table:style-name="ce7">
            <text:p>WHQ13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Equipamento para pré-lixamento automático, possui controle integrado em CLP com tela tátil, permitindo a utilização de ciclos de lixamento automáticos com parâmetros pré-programados. A velocidade do fuso é variável de 30 a 1700 RPM, e a velocidade do cabeçote é variável de 30 a 150 RPM, permitindo variação de pressão de 50 a 400N. É possível utilizar rebolos de 350mm de diâmetro e suporte de corpos de prova variando de 160 a 204mm de diâmetro. Possui potência do motor principal de 4kW, dispositivo afiador automático do rebolo abrasivo, programação de desbaste de 0,01 a 5,00mm com precisão, e unidade de filtragem do líquido refrigerante com capacidade de 45 litros, acionado automaticamente com o equipamento. O corpo do equipamento é fabricado em alumínio com alta resistência à corrosão.</text:p>
          </table:table-cell>
          <table:table-cell office:value-type="string" table:style-name="ce8">
            <text:p>ATM Qness GmbH<text:s text:c="46"/></text:p>
          </table:table-cell>
          <table:table-cell office:value-type="string" table:style-name="ce7">
            <text:p>ATM</text:p>
          </table:table-cell>
          <table:table-cell office:value-type="string" table:style-name="ce7">
            <text:p>Saphir 3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Equipamento para corte com disco diamantado, que permite variação de velocidade de 300 a 5000 RPM, com motor do eixo principal de 0,75kW, joystick para posicionamento da região de corte com precisão, e resolução do deslocamento de corte de 1 µm programável para cortes em série. Possui curso no eixo Z de até 80mm e X de até 210mm, duas morsas manuais para fixação de peças, iluminação a laser da região de corte e bicos de refrigeração direcionais. Contém também um tanque com capacidade de até 45 litros para o sistema de refrigeração, e gabinete para suportação e acondicionamento do sistema de refrigeração e do equipamento.</text:p>
          </table:table-cell>
          <table:table-cell office:value-type="string" table:style-name="ce8">
            <text:p>ATM Qness GmbH<text:s text:c="46"/></text:p>
          </table:table-cell>
          <table:table-cell office:value-type="string" table:style-name="ce7">
            <text:p>ATM</text:p>
          </table:table-cell>
          <table:table-cell office:value-type="string" table:style-name="ce7">
            <text:p>Brillant 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ESA DE CORTE E DESTAQUE MODULAR, PARA PROCESSAMENTO DE VIDRO LAMINADO, COM COMPRIMENTO MAXIMO DE CORTE DE 3.700mm ( CORTE ANGULADO), COM PRECISAO DE CORTE DE MAIS OU MENOS 0,5mm, VELOCIDADE DE CORTE DE 40m/min, COM DIMENSOES DE MESA DE 3.280 X 4.780mm, COM PONTE DE CORTE COM DUPLO CABECOTE PARA CORTE SIMULTANEO SUPERIOR E INFERIOR,SEPARACAO ATRAVES DE RADIACAO INFRAVERMELHA (DERRETIMENTO DO PVB), COM DISPOSITIVO PNEUMATICO PARA AFASTAMENTO DAS PARTES E ESTILETE, AUTOMACAO COMPLETA DO PROCESSO DE CORTE PROVIDO POR DISPOSITIVO DE SENSOR OTICO, CONVERSOR DE FREQUENCIA E CONTROLADOR LOGICO PROGRAMAVEL ( CLP) E PAINEL DE OPERACAO.</text:p>
          </table:table-cell>
          <table:table-cell office:value-type="string" table:style-name="ce8">
            <text:p>BOTTERO S.P.A<text:s text:c="47"/></text:p>
          </table:table-cell>
          <table:table-cell office:value-type="string" table:style-name="ce7">
            <text:p>BOTTERO</text:p>
          </table:table-cell>
          <table:table-cell office:value-type="string" table:style-name="ce7">
            <text:p>530AVL4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COMPUTADOR INDUSTRIAL COM PROCESSOR INTEL CORE 4GERACAO I7 8700 3.2 GHZ, 02 MEMORIA RAM DE 8 GB DDR4 25600MHZ, PLACA MAE: ASROCK IMB-1311-L M-ATX, SISTEMA OPERACIONAL WINDOWS 10 64 BIT, ARMAZENAMENTO SSD TRANSCENDER 228GB MLC (TIPO 2,5), PLACA DE VIDEO COM ENTRADAS VGA E DVI, ARMAZENAMENTO SEAGATE SKYHWAK 3,5 1TERABIT, VENTILADOR ACOPLADO COM ROLAMENTO DE ESFERAS E VELOCIDADE CONTROLADA, FONTE DE ENERGIA ATX PSU 600W ALIMENTACAO 115/230V (60/50HZ).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8">
            <text:p>YOI SYSTEM CO, LTD.<text:s text:c="41"/></text:p>
          </table:table-cell>
          <table:table-cell office:value-type="string" table:style-name="ce7">
            <text:p>YOI SYSTEM COLTD</text:p>
          </table:table-cell>
          <table:table-cell office:value-type="string" table:style-name="ce7">
            <text:p>YOI-32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COMPUTADOR INDUSTRIAL COM PROCESSOR INTEL CORE 4GERACAO I5 4570QUAD CORE 3.2 GHZ, MEMORIA RAM DE 8 GB DDR3, 1333/1600MHZ, PLACA MAE MODELO PEAK-887VL2, SISTEMA OPERACIONAL WINDOWS 10 64 BIT, ARMAZENAMENTO SSD SAMSUNG 860 PRO 228GB (SATA), PLACA DE VIDEO COM ENTRADAS VGA E DVI: MODELO INTEL HD 4000, VENTILADOR ACOPLADO COM ROLAMENTO DE ESFERAS E VELOCIDADE CONTROLADA, FONTE DE ENERGIA ATX 400W ALIMENTACAO 115/230V (60/50HZ), ENTRADAS FRONTAIS USB 2.0 4PORTAS, TRASEIRA USB3.0 2PORTAS. APLICACAO: MATERIAL SERA UTILIZADO PARA AUTOMACAO QUE DESEMPENHAM FUNCOES DE CONTROLE E MONITORAMENTO DE MAQUINAS E EQUIPAMENTOS, ATRAVES DE PROGRAMAS ESPECIFICOS DESENVOLVIDOS PELO USUARIO UTILIZANDO O PROGRAMA DASEUL, COMPLETOS E EQUIPADOS ACOMPANHADOS DE TODOS SEUS COMPONENTES E DEMAIS ACESSORIOS NECESSARIOS AO SEU FUNCIONAMENTO.</text:p>
          </table:table-cell>
          <table:table-cell office:value-type="string" table:style-name="ce8">
            <text:p>YOI SYSTEM CO, LTD.<text:s text:c="41"/></text:p>
          </table:table-cell>
          <table:table-cell office:value-type="string" table:style-name="ce7">
            <text:p>YOI SYSTEM COLTD</text:p>
          </table:table-cell>
          <table:table-cell office:value-type="string" table:style-name="ce7">
            <text:p>YOI-3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40</text:p>
          </table:table-cell>
          <table:table-cell office:value-type="string" table:style-name="ce8">
            <text:p>UNIDADE DE PROCESSAMENTO DE DADOS (DATABASE) COM MUITO ALTA CAPACIDADE PARA PROCESSAMENTO E ARMAZENAMENTO E DADOS COM (1) SWITCH DE REDE TOR ARISTA 7060CX3; (1) SWITCH TERMINAL SERIAL OPENGEAR CM7148-2-DAC ; (1) SWITCH DE GERENCIAMENTO DE SERVIDOR RACK JUNIPER ; INSTALADA EM (1) RACK - 42RU, 600, ABERTURA LARGA INTERNA DE SERVIDOR, SEM PORTAS OU PAINEIS LATERAIS; NAO CONTEM UNIDADES DE ENTRADA OU DE SAIDA; RACK DE COMPUTACAO NVME X7-2L, 14 SERVIDORES, 1X25GBPS, 2 PLUGS PDU, 15KVA FAMILIA MODELO. (1) OF 7119621 ATO, NVME X7-2L ALOJAMENTO DE RACK CADA UM CADA UM CONSISTINDO DE: (14) SERVIDORES CADA UM CONSISTINDO DE: (2) CPUS INTEL XEON G-8167 26 NUCLEOS 2.0GHZ 165W POR SERVIDOR; (24) MEMORIAS 32GB DDR4 DIMM'S DE VELOCIDADE 2666 POR SERVIDOR; (8) UNIDADES FLASH DE 6.4TB SFF 2.5" NVME AURA; (2) UNIDADES SSD DE 240 GB M.2 SATA; (1) OF 7604623 NFN DUAS UNIDADES DE DISTRIBUIÇÃO DE ENERGIA TRIFASICAS ALTA VOLTAGEM 15 KVA IEC309 5-PIN 30/32 A IP44.</text:p>
          </table:table-cell>
          <table:table-cell office:value-type="string" table:style-name="ce8">
            <text:p>ORACLE AMERICA , INC<text:s text:c="40"/></text:p>
          </table:table-cell>
          <table:table-cell office:value-type="string" table:style-name="ce7">
            <text:p>ORACLE</text:p>
          </table:table-cell>
          <table:table-cell office:value-type="string" table:style-name="ce7">
            <text:p>71196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2</text:p>
          </table:table-cell>
          <table:table-cell office:value-type="string" table:style-name="ce8">
            <text:p>Modulo de memoria DIMM, montado em placa de circuitoimpresso, com 16G DDR4 DRAM DIMM, para equipamento Cisco ENCS 5400,de superficie de 41cm2 ESPECIFICACOES GERAIS Os DIMMs SDRAM DDR4 registrados da SK hynix(Modulos de memoria em linha duplos sincronos de taxa de dados duplaregistrada) sao modulos de memoria de baixa potencia e operacao dealta velocidade que usam dispositivos DDR4 SDRAM. Esses DIMMs SDRAMregistrados devem ser usados como memoria principal quando instaladosem sistemas como servidores e estacoes de trabalhoCAPACIDADE Fonte dealimentacao: VDD=1,2V (1,14V a 1,26V) VDDQ = 1,2 V (1,14 V a 1,26 V)VPP - 2,5V (2,375V a 2,75V) VDDSPD=2,25 V a 2,75 V A funcionalidade eas operacoes estao em conformidade com a folha de dados DDR4 SDRAM 16bancos internos Agrupamento de bancos e aplicado e CAS para latenciaCAS (tCCD_L, tCCD_S) para os bancos no mesmo ou em grupos de bancosdiferentes estao disponiveis Taxas de transferencia de dados: PC4-3200, PC4-2933, PC4-2666, PC4-2400, PC4-2133, PC4-1866, PC4-1600Estroboscopio de Dados Diferenciais Bidirecionais Pre-busca de 8 bitsInterruptor de Comprimento de Explosao (BL) BL8 ou BC4 (Burst Chop) em tempo real Suporta correcao e deteccao de erros ECC Terminacao On-Die (ODT) Sensor de temperatura com SPD integrado Este produto estaem conformidade com a diretiva RoHS. A capacidade de enderecamentopor DRAM e suportada A geracao interna de nivel Vref DQ estadisponivel Write CRC e suportado em todos os graus de velocidade DBI(Data Bus Inversion) e suportado (x8) O modo de paridade CA (paridadede comando/endereco) e suportado.</text:p>
          </table:table-cell>
          <table:table-cell office:value-type="string" table:style-name="ce8">
            <text:p>Hynix Semiconductor<text:s text:c="41"/></text:p>
          </table:table-cell>
          <table:table-cell office:value-type="string" table:style-name="ce7">
            <text:p>CISCO</text:p>
          </table:table-cell>
          <table:table-cell office:value-type="string" table:style-name="ce7">
            <text:p>MEM-5400-16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 PARA MOAGEM DE PIGMENTOS COM AÇÃO MECÂNICA ENTRE CILINDROS, COM REFRIGERAÇÃO FORÇADA,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8">
            <text:p>BUHLER<text:s text:c="54"/></text:p>
          </table:table-cell>
          <table:table-cell office:value-type="string" table:style-name="ce7">
            <text:p>BUHLER</text:p>
          </table:table-cell>
          <table:table-cell office:value-type="string" table:style-name="ce7">
            <text:p>SDVE 1300-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ÁQUINA PARA MOAGEM DE PIGMENTOS COM AÇÃO MECÂNICA ENTRE CILINDROS, COM REFRIGERAÇÃO PADRÃO, COMPOSTO POR 3 CILINDROS DE 1300 mm X 400 mm EM AÇO INOX, ESSES CILINDROS TRABALHAM SOB FRICÇÃO/PRESSÃO DE APROXIMADAMENTE 45 BAR, EM ALTA VELOCIDADE - APLICAÇÃO: MOAGEM DE PIGMENTOS - PROCESSO: O SUB- PRODUTO É MISTURADO EM RECIPIENTE (TACHO) E ADICIONADO LENTAMENTE NOS CILINDROS, APÓS ESSE PROCESSO SÃO ACIONADOS OUTRAS MATÉRIAS PRIMAS RESULTANDO NO PRODUTO FINAL: TINTAS PARA INTRUSTRIAS GRAFICAS E EMBLAGENS.</text:p>
          </table:table-cell>
          <table:table-cell office:value-type="string" table:style-name="ce8">
            <text:p>BUHLER LTD<text:s text:c="50"/></text:p>
          </table:table-cell>
          <table:table-cell office:value-type="string" table:style-name="ce7">
            <text:p>BUHLER</text:p>
          </table:table-cell>
          <table:table-cell office:value-type="string" table:style-name="ce7">
            <text:p>SDVE 13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20kg) de 6 eixos, com controlador NX100/HP20, com grau de liberdade: 6 repetibilidade: +/- 0.06mm peso líquido total estimado de 425kg, utilizado para carga e descarga de pistão de alumínio em máquina CNC, dotado de: 1 painel de comando com drives, bateria, placas eletrônicas e outras partes para o seu perfeito funcionamento. DADOS TÉCNICOS: Grau de liberdade: 6 Repetibilidade: +/- 0.06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ERCR-HP20-AB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6kg) com 6 eixos, com controlador DX100/MH6, com grau de liberdade: 6, repetibilidade: +/- 0.08mm e peso líquido total estimado de 400kg, utilizado para carga e descarga de pistão de alumínio em máquina CNC, dotado de: 1 painel de comando com drives, bateria, placas eletrônicas e outras partes para o seu perfeito funcionamento. DADOS TÉCNICOS: Controlador DX100/MH6 Grau de liberdade: 6 Repetibilidade: +/- 0.08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ERDA-MH00006-B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20kg) de 6 eixos com controlador NX100, utilizado para carga e descarga de pistão de alumínio em máquina CNC. O robô acompanha um painel de comando contendo equipamentos como drives, bateria, placas eletrônicas e outros, sendo este, parte essencial para o funcionamento. DADOS TÉCNICOS: Controlador NX100/HP20 Grau de liberdade: 6 Repetibilidade: +/- 0.06mm.</text:p>
          </table:table-cell>
          <table:table-cell office:value-type="string" table:style-name="ce8">
            <text:p>Yaskawa America, Inc.<text:s text:c="39"/></text:p>
          </table:table-cell>
          <table:table-cell office:value-type="string" table:style-name="ce7">
            <text:p>YASKAWA</text:p>
          </table:table-cell>
          <table:table-cell office:value-type="string" table:style-name="ce7">
            <text:p>YR-HP-20A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Servo Posicionador de 2 eixos, de alta velocidade, para manipular peças e ferramentas durante a soldagem por robô em ilha de solda, Capacidade de 500Kg, tolerância +/-0,1mm, raio de alcance 290mm, acompanha cabos de conexões.</text:p>
          </table:table-cell>
          <table:table-cell office:value-type="string" table:style-name="ce8">
            <text:p>Fanuc Corporation<text:s text:c="43"/></text:p>
          </table:table-cell>
          <table:table-cell office:value-type="string" table:style-name="ce7">
            <text:p>FANUC</text:p>
          </table:table-cell>
          <table:table-cell office:value-type="string" table:style-name="ce7">
            <text:p>A05B-1220-J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 equipamento possui comando eletrônico automático, fecho corrediço para abertura e fechamento do compartimento de amostras, memória para 18 programas de embutimento livremente configuráveis, 4 modos de compressão selecionáveis e refrigeração automática com função de economia de água. Permite embutimento duplo e tem um molde de prensagem de rápida troca. Tem uma robusta estrutura de alumínio com revestimento em tinta em pó, permite temperaturas de aquecimento de 20 a 200°C, pressão máxima no molde de 310bar e potência de aquecimento de 4x630W. Suporta diferentes tipos de suporte de amostras sendo possíveis, ø 50 mm, ø 60 mm, ø 70 mm, retangular 30 x 60 mm e retangular 40 x 60 mm.</text:p>
          </table:table-cell>
          <table:table-cell office:value-type="string" table:style-name="ce8">
            <text:p>ATM Qness GmbH<text:s text:c="46"/></text:p>
          </table:table-cell>
          <table:table-cell office:value-type="string" table:style-name="ce7">
            <text:p>ATM</text:p>
          </table:table-cell>
          <table:table-cell office:value-type="string" table:style-name="ce7">
            <text:p>Opal 4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mostrador automatico de alta produtividade, com movimento de braco X, Y e beta com acesso aleatorio. Capacidade para 1 rack de padroes dedicado e ate 4 racks de amostra. Os racks podem ser trocados durante a analise para fornecer capacidade de amostra ilimitada. Opcao de 2 racks para padrao para tubos com 11 x 16 mm de diametro ou tubos de centrifuga com 6 x 29 mm de diamtreo. Disponibilizado com racks de amostra de posicao 3 x 60 para tubos com 16 mm de diametro. Diversos racks de amostra de polipropileno, de custo acessivel e autoclavaveis estao disponiveis para tubos com outras dimensoes. Aplicacao do Cliente - Analises Ambientais</text:p>
          </table:table-cell>
          <table:table-cell office:value-type="string" table:style-name="ce8">
            <text:p>AGILENT TECHNOLOGIES AUSTRALIA<text:s text:c="30"/></text:p>
          </table:table-cell>
          <table:table-cell office:value-type="string" table:style-name="ce7">
            <text:p>AGILENT</text:p>
          </table:table-cell>
          <table:table-cell office:value-type="string" table:style-name="ce7">
            <text:p>SPS4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INSERSORA DE COMPONENTES EM PLACAS DE CIRCUITO IMPRESSO COM TECNOLOGIA SMT (SURFACE MOUNT TECHNOLOGY), DE PESO IGUAL A 3500KG, DIMENSOES DE 2400X2400X1700MM, COM TECNOLOGIA DE ALIMENTACAO INTELIGENTE CONTENDO 148 PISTAS PARA ALIMENTADORES DE 8MM E 180 PISTAS PARA ALIMENTADORES DE 3X8.</text:p>
          </table:table-cell>
          <table:table-cell office:value-type="string" table:style-name="ce8">
            <text:p>ASM Technologie GmbH<text:s text:c="40"/></text:p>
          </table:table-cell>
          <table:table-cell office:value-type="string" table:style-name="ce7">
            <text:p>ASM</text:p>
          </table:table-cell>
          <table:table-cell office:value-type="string" table:style-name="ce7">
            <text:p>X4i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90</text:p>
          </table:table-cell>
          <table:table-cell office:value-type="string" table:style-name="ce8">
            <text:p>FONTE BIDIRECIONAL, TESTADOR DE BATERIAS, CAPAZ DE REALIZAR CICLOS PROGRAMAVEIS DE CARGA E DESCARGA. ESPECIFICACOES: 36KW, 500V, 216A.</text:p>
          </table:table-cell>
          <table:table-cell office:value-type="string" table:style-name="ce8">
            <text:p>REGATRON AG<text:s text:c="49"/></text:p>
          </table:table-cell>
          <table:table-cell office:value-type="string" table:style-name="ce7">
            <text:p>REGATRON</text:p>
          </table:table-cell>
          <table:table-cell office:value-type="string" table:style-name="ce7">
            <text:p>G5.BT.36.500.216.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ELETRICO INDUSTRIAL DE AR IMPINGIDO (JATO DE AR EM ALTA VELOCIDADE), COMBINADO COM MICRO-ONDAS, 220V MONOFASICO 60HZ 6,5KW 32A, CONTROLE DE TEMPERATURA DE 30°C A 280°C, CAMARA COM CAPACIDADE DE 13L, CONSTITUIDO EM ACO INOXIDAVEL, DIMENSOES EXTERNAS: 619x386x693mm.</text:p>
          </table:table-cell>
          <table:table-cell office:value-type="string" table:style-name="ce8">
            <text:p>PRATICA KLIMAQUIP INDUSTRIA E COMERCIO S/A<text:s text:c="18"/></text:p>
          </table:table-cell>
          <table:table-cell office:value-type="string" table:style-name="ce7">
            <text:p>PRATICA</text:p>
          </table:table-cell>
          <table:table-cell office:value-type="string" table:style-name="ce7">
            <text:p>FIT EXPRES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TRANSMISSOR VHF TRANSISTORIZADO, DE 40KW DE POTENCIA, COM MODULAÇÃO ANALOGICA EM FM, COMPOSTO POR 8 MODULOS AMPLIFICADORES VHF DE 5KW COM REFRIGERAÇÃO A LIQUIDO INCLUINDO FONTES DE ALIMENTAÇÃO, 2 MODULOS EXCITADORES COM ENTRADAS AES/MPX CONSTRUIDOS EM UM UNICO RACK, 1 TROCADOR DE CALOR COMPOSTO POR 2 VENTILADORES DE 500MM, 1 SISTEMA DE BOMBAS PARA CIRCULAÇÃO DE LIQUIDO DE ARREFECIMENTO COMPOSTO POR 2 BOMBAS.</text:p>
          </table:table-cell>
          <table:table-cell office:value-type="string" table:style-name="ce8">
            <text:p>ROHDE &amp; SCHWARZ GMBH CO<text:s text:c="37"/></text:p>
          </table:table-cell>
          <table:table-cell office:value-type="string" table:style-name="ce7">
            <text:p>rohde e schwarz</text:p>
          </table:table-cell>
          <table:table-cell office:value-type="string" table:style-name="ce7">
            <text:p>res thr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com potência de 8W. Tipo de Item 1 x Tubo/Varinha de Luz LED. Estojo de armazenamento incluído nenhum. Lumens não especificados pelo fabricante. Fotometria: 3200K - 15 fc/167 Lux a 3,3'/1 m 6500K - 64 fc/690 Lux a 3,3'/1 m . Temperatura de cor: 3200 a 6200K. Modos de cores RGB, luz do dia, tungstênio. Padrão de precisão de cores CRI 98. Sistema de Arrefecimento Nenhum. Escurecimento Sim, dimmer embutido 0 a 100%. Montagem de acessório frontal nenhum. Tipo de controle remoto sem fio Bluetooth. Compatível com aplicativos móveis Sim: Android e iOS. Nome do aplicativo: Colorist X. Funcionalidade: Controle Remoto. Alcance sem fio 164'/50 m Energia e E/S. Bateria da fonte de alimentação (incluída). Entradas/saídas 1 x entrada de energia USB-C fêmea. Bateria 1 x 18650 Lítio, 3,7 VCC, 3200 mAh (incluída). Tempo de execução de até 1 hora com brilho máximo. Tempo de carregamento de 2 horas via USB-C. Carregamento da bateria 1 x cabo de carregamento (incluído). Adaptador / Cabo Incluído 1 x Cabo USB-C Macho para USB-A Macho. Power Pass-Thru Não. Consumo de energia 8 W. Suporte de montagem de fixação 1 x 1/4""-20 Rosca Fêmea Magnético. Resistência à água nenhuma. Exibição Sim. Materiais Alumínio, Plástico. Drive integrado. Dimensões ø: 1,6 x A: 10,6"" / ø: 4 x A: 27 cm (Fixação). Peso 0,5 lb / 235 g. Produto destinado a produção de vídeo profissional. NVE: AA-FORMATO/TIPO: 0004 - T (tubular). AB-POTÊNCIA(W): 0002 - Entre 5 e 9,99(8W). AC DRIVE: 0001 Integrado.</text:p>
          </table:table-cell>
          <table:table-cell office:value-type="string" table:style-name="ce8">
            <text:p>Dongguan YC Onion Network Technology Co., Ltd<text:s text:c="15"/></text:p>
          </table:table-cell>
          <table:table-cell office:value-type="string" table:style-name="ce7">
            <text:p>YC Onion</text:p>
          </table:table-cell>
          <table:table-cell office:value-type="string" table:style-name="ce7">
            <text:p>ENERGY TUBE PIXEL VERSI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12mm T2.9 APS-C MF Cine Lens, Distância focal 12mm, Cobertura de formato de lente APS-C, Abertura Máxima T2.9, Abertura Mínima T16, Ângulo de visão diagonal APS-C (1,5x): 100°, Distância mínima de foco de um ponto não especicado na lente: 5,5" / 140 mm, Design óptico 12 elementos em 10 grupos, Lâminas de Diafragma 9, Gear MOD &amp;amp; Pitch Focus: 0,8 MOD / 32 Pitch, Íris: 0,8 MOD / 32 Pitch, Diâmetro frontal 89 mm, Rosca do ltro 82 mm, Escalas de Foco Métrica, Imperial, Rotação do foco 270°, Estabilização de Imagem Não, Dimensões (L x A) 3,5 x 2,8" / 89 x 70 mm, Peso 21,2 oz / 602 g.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12mm T2.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25mm T1.05 APS-C MF Cine Lens, Distância focal 25 mm. Cobertura de formato de lente APS-C. Abertura Máxima T1.05 Abertura Mínima T16. Ângulo de visão diagonal APS-C (1,5x): 58,6°. Distância mínima de foco de um ponto não especificado na lente: 9,06"" / 0,23 m. Design óptico 11 elementos em 9 grupos. Lâminas de Diafragma 13. Gear MOD &amp;amp; Pitch Focus: 0,8 MOD / 32 Pitch Íris: 0,8 MOD / 32 Pitch. Diâmetro frontal 90 mm. Rosca do ltro 82 mm. Escalas de Foco Métrica, Imperial Rotação do foco 270°. Estabilização de Imagem Não. Dimensões (L x A) 3,5 x 4,2"" / 90 x 106 mm. Peso 33,7 oz / 956 g. Informações de embalagem: Peso 3,145 lb Dimensões da caixa (CxLxA) 7,5 x 5,7 x 4,7".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25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35mm T1.05 APS-C MF Cine Lens, Distância focal 35 mm. Cobertura de formato de lente APS-C. Abertura Máxima T1.05 Abertura Mínima T16. Ângulo de visão diagonal APS-C (1,5x): 44°. Distância mínima de foco de um ponto não especificado na lente: 14,57" / 0,37 m. Design óptico 11 elementos em 8 grupos. Lâminas de Diafragma 12. Gear MOD &amp;amp; Pitch Focus: 0,8 MOD / 32 Pitch Íris: 0,8 MOD / 32 Pitch. Diâmetro frontal 90 mm. Rosca do filtro 82 mm. Escalas de Foco Métrica, Imperial Rotação do foco 270°. Estabilização de Imagem Não. Dimensões (L x A) 3,5 x 3,3"" / 90 x 84 mm. Peso 26,6 oz / 753 g. Informações de embalagem: Peso 2,755 lb Dimensões da caixa (CxLxA) 8,1 x 5,6 x 4,7".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35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35mm T2.0 Full Frame Cine Lens, Distância focal 35 mm, Lente Formato Cobertura Full Frame, Abertura Máxima T2, Abertura Mínima T22, Ângulo de visão horizontal Full Frame: 64°, Distância mínima de foco de um ponto não especificado na lente: 11,0" / 28 cm, Design óptico 9 elementos em 7 grupos, Lâminas de Diafragma 10, Gear MOD &amp;amp; Pitch Focus: 0,8 MOD / 32 Pitch, Íris: 0,8 MOD / 32 Pitch, Rosca do fltro 82 mm, Escalas de Foco Métrica, Imperial, Comunicação Eletrônica Não, Estabilização de Imagem Não, Suporte de lente Nenhum, Peso 23,8 oz / 674,5 g. Lente é compatível com câmeras com sensores até full-frame sem vinhetas.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35mm T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Lente modelo 50mm T1.05 APS-C MF Cine Lens. Distância focal 50 mm. Cobertura de formato de lente APS-C, abertura Máxima T1.05 e abertura Mínima T16. Ângulo de visão diagonal APS-C (1,5x): 31,8°. Distância mínima de foco de um ponto não especi¬ficado na lente: 19,7" / 0,5 m. Design óptico 7 elementos em 5 grupos. Lâminas de Diafragma 13. Gear MOD &amp;amp; Pitch Focus: 0,8 MOD / 32 Pitch, Íris: 0,8 MOD / 32 Pitch, Diâmetro frontal 90 mm. Rosca do ¬ltro 82 mm. Escalas de Foco Métrica, Imperial, Rotação do foco 270°. Estabilização de Imagem Não. Dimensões: (L x A) 3,5 x 3,3" / 90 x 85 mm, Peso 24 oz / 679 g, Informações de embalagem: peso 2,565 lb. Dimensões da caixa (cxlxa) 7,6 x 5,6 x 4,8 pol.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50mm T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50mm T2.0 Full Frame Cine Lens, Distância focal 50 mm, Lente Formato Cobertura Full Frame, Abertura Máxima T2, Abertura Mínima T16, Ângulo de visão horizontal Full Frame: 46°, Distância mínima de foco de um ponto não especificado na lente: 18,9" / 48 cm, Design óptico 6 elementos em 5 grupos, Lâminas de Diafragma 12, Gear MOD &amp;amp; Pitch Focus: 0,8 MOD / 32 Pitch, Íris: 0,8 MOD / 32 Pitch, Rosca do fltro 82 mm, Escalas de Foco Métrica, Imperial, Comunicação Eletrônica Não, Estabilização de Imagem Não, Suporte de lente Nenhum, Peso 24,3 oz / 690 g. Lente é compatível com câmeras com sensores até full-frame sem vinhetas.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50mm T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 Lente modelo 85mm T2.0 Full Frame Cine Lens, em formato full frame, rotação de foco e iris de 270° abertura T2.0 provendo alta qualidade em baixas condicoes de luz. Distância focal 85mm, Lente Formato Cobertura Full Frame, Abertura Máxima T2, Abertura Mínima T16, Ângulo de visão horizontal Full Frame: 28,4°, Distância mínima de foco de um ponto não especicado na lente: 2,59' / 0,79 m, Design óptico 9 elementos em 8 grupos, Lâminas de Diafragma 10, Gear MOD &amp;amp; Pitch Focus: 0,8 MOD / 32 Pitch, Íris: 0,8 MOD / 32 Pitch, Rosca do ltro 82 mm, Escalas de Foco Métrica, Imperial, Comunicação Eletrônica Não, Estabilização de Imagem Não, Suporte de lente Nenhum, Peso 29,3 oz / 832 g. Material constitutivo: metal. Produto destinado a produção de vídeos profissionais.</text:p>
          </table:table-cell>
          <table:table-cell office:value-type="string" table:style-name="ce8">
            <text:p>Shenzhen 7Artisans Photoelectric Technology Co., Ltd.<text:s text:c="7"/></text:p>
          </table:table-cell>
          <table:table-cell office:value-type="string" table:style-name="ce7">
            <text:p>7artisans</text:p>
          </table:table-cell>
          <table:table-cell office:value-type="string" table:style-name="ce7">
            <text:p>85mm T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DE MEDIÇÃO E AVALIAÇÃO ESTRUTURAL DE PAVIMENTOS, DENOMINADO DEFLECTOMETRO, SOBRE RODAS. COMPOSTO DE INSTRUMENTOS E ACESSÓRIOS CONCEBIDOS PARA TAL FINALIDADE. O EQUIPAMENTO E CONSTITUÍDO SOBRE UM SISTEMA DE REBOQUE. A DEFLECÇÃO E OBTIDA COM 9 GEOFONES INSTALADOS NA PLACA DE CARGA E DISTRIBUÍDOS AO LONGO DE UMA BARRA METALICA, ALÉM DE POSSUIR UM AMPLO ALCANCE DE CARGA - 7-320 KN. EQUIPAMENTO COMPLETO COM TODOS OS ACESSÓRIOS PARA SEU PERFEITO FUNCIONAMENTO E INSTALAÇÃO E PARCIALMENTE DESMONTADO PARA TRANSPORTE.</text:p>
          </table:table-cell>
          <table:table-cell office:value-type="string" table:style-name="ce8">
            <text:p>DYNATEST CONSULTING, INC<text:s text:c="36"/></text:p>
          </table:table-cell>
          <table:table-cell office:value-type="string" table:style-name="ce7">
            <text:p>DYNATEST</text:p>
          </table:table-cell>
          <table:table-cell office:value-type="string" table:style-name="ce7">
            <text:p>8002 FALLING WEIGHT DEFLECTOMETER (F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de massas - equipamento que se acopla em cromatógrafo líquido e possui um detector com uma eletro-multiplicadora de alto ganho (HED), e opera em uma faixa de massa de 15 a 1.650 m/z, precisão de massa de 0,1 u em 24 horas e três configurações diferentes de largura de pico (FWHM). Este equipamento também apresenta uma sensibilidade MS/MS com uma relação sinal-ruído de 20:1 a 5 x RMS, com polaridade positiva e negativa e possui três quadrupolos. APLICAÇÃO: O espectrômetro de massas é utilizado para realizar a identificação molecular de compostos orgânicos em análises químicas através do processo de ionização (amostras ambientais) em laboratórios de análises químicas. O primeiro quadrupolo separa os íons em íons precursores que são fragmentados no hexapolo em íons de produto, que são separados pelo segundo quadrupolo. Os fragmentos são então escaneados através do terceiro quadrupolo, resultando em uma varredura de íons de produto MS/MS, permitindo ao usuário identificar a impressão digital de um composto.</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641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MAQUINA DE TESTE DE AUDIO DO APARELHO CELULAR, TESTE PRINCIPAL PARA VERIFICAR FALHAS DE APARELHOS SEM AUDIO - AUDIO TESTER V1, DIAGRAMA DO EQUIPAMENTO 1700MMX1150MMX1500MM, COM ALIMENTACAO ELETRICA 220V CORRENTE ALTERNADA E FREQUENCIA DE 50/60HZ, ALIMENTACAO PNEUMATICA 5 BAR 8 DE MANGUEIRA, 11 PORTAS (PD TESTE 8 PORTAS, AUDIO TESTES 03 PORTAS), ESTRUTURA DE PERFIL METALICO, COM MOTORES DE MOVIMENTOS NOS EIXOS Z: 02 EA - Y: 04EA, E NA ESTEIRA DE TRANSFERENCIA 01 EA. APLICACAO: MATERIAL UTILIZADO PARA TESTES FUNCIONAIS EM APARELHO CELULAR DO PROCESSO DE PRODUCAO, REALIZA A CHECAGEM DE PARTES DE AUDIO E MICROFONE, IDENTIFICANDO POSSIVEIS DEFEITOS DE ATUACAO, EQUIPAMENTO AUTOMATICO COM BRACO ROBOTICO MECANICO PARA MANUSEIO DE APARELHOS NAS POSICOES DE TESTES FUNCIONAIS.<text:s/></text:p>
          </table:table-cell>
          <table:table-cell office:value-type="string" table:style-name="ce8">
            <text:p>MADETECH.CO.,LTD<text:s text:c="44"/></text:p>
          </table:table-cell>
          <table:table-cell office:value-type="string" table:style-name="ce7">
            <text:p>MADETECH CO LTD</text:p>
          </table:table-cell>
          <table:table-cell office:value-type="string" table:style-name="ce7">
            <text:p>COMMON AUDIO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DE TESTE FUNCIONAL DO APARELHO CELULAR, DIAGRAMA DO EQUIPAMENTO 732X710X1425MM, COM ALIMENTACAO ELETRICA DE 220V FREQUENCIA DE 50/60HZ, ALIMENTACAO PNEUMATICA 5BAR 6MM DE MANGUEIRAS, 4 PORTAS, ESTRUTURA DE PERFIL METALICO, 02 EIXOS (X,Y - MOTORES), (Z - CILINDRO), PAINEL DE COMANDO ELETRONICO COM FONTE, SMPS(UP400S24) AC200V / DC24V, EZI-SERVO DRIVER, PLACA DE COMUNICACAO AMP / ADC / NR / AD, MONITOR TOUCH DE 10POLEGADAS E SENSOR DE SEGURANCA. APLICACAO: MATERIAL SERA UTILIZADO EM LINHA DE PRODUCAO, PARA REALIZAR TESTE DE CONFIGURACAO DE APARELHOS CELULARES, TESTE DE PARTE DE AUDIO, MICROFONE, TELA TOUCH E OUTRAS FUNCOES DO APARELHO, TODOS OS TESTES SAO AUTOMATICOS E SOMENTE ACIONADOS INICIALMENTE PELO OPERADOR PARA FASE DE CONFIGURACAO POR MODELO DE APARELHO.<text:s/></text:p>
          </table:table-cell>
          <table:table-cell office:value-type="string" table:style-name="ce8">
            <text:p>WORLD INFORMATION SYSTEM CO., LTD<text:s text:c="27"/></text:p>
          </table:table-cell>
          <table:table-cell office:value-type="string" table:style-name="ce7">
            <text:p>WORLD INFORMATION SYSTEM CO LTD</text:p>
          </table:table-cell>
          <table:table-cell office:value-type="string" table:style-name="ce7">
            <text:p>LCIA V22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DE CORRENTES PARASITAS PARA ENSAIOS NÃO DESTRUTIVOS ATRAVÉS DA TÉCNICA ACFM (ALTERNATING CURRENT FIELD MEASSUREMENT), UTILIZANDO SONDAS QUE DECTAM E AVALIAM, PROFUNDIDADE DE DIMENCIONAMENTO DE DESCONTINJUIDADES QUE AFLORAM À SUPERFÍCIE, ESPECIALMENTE EM SOLDAS, EM VASOS DE PRESSÃO, ESTRUTURAS E TUBULAÇÕES DE AÇO COMUM E INOX, COM BATERIA, CAREGADOR DE BATERIAS, SENSOR E DEMAIS ACESSÓRIOS PARA SEU PERFEITO FUNCIONAMENTO.<text:s/></text:p>
          </table:table-cell>
          <table:table-cell office:value-type="string" table:style-name="ce8">
            <text:p>EDDYFI / TSC<text:s text:c="48"/></text:p>
          </table:table-cell>
          <table:table-cell office:value-type="string" table:style-name="ce7">
            <text:p>EDDYFI / TSE</text:p>
          </table:table-cell>
          <table:table-cell office:value-type="string" table:style-name="ce7">
            <text:p>U19 AMIGO 2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CONTROLADOR DE TEMPERATURA DO MOLDE 208 VOLTS, 8.3KVA COM 1,00 M DE COMPRIMENTO 0,25 M DE LARGURA E 0,60 M DE ALTURA, COMPOSTA DE ESTRUTURA EM CHAPAS DE ACO APLICACAO: A MAQUINA, COM A INTEGRAC O DE SISTEMAS ELETRONICOS E COMPONENTES ELETRICOS TAIS COMO SOLENOIDES E RESISTENCIAS, ATUADORES MECANICOS TAIS COMO VALVULAS E BOMBA HIDRAULICA, REALIZA O CONTROLE DA TEMPERATURA DO MOLDEDE INJECAO PLASTICA, PARA USO NA LINHA DE PRODUCAO DE DVD.</text:p>
          </table:table-cell>
          <table:table-cell office:value-type="string" table:style-name="ce8">
            <text:p>KAWATA<text:s text:c="54"/></text:p>
          </table:table-cell>
          <table:table-cell office:value-type="string" table:style-name="ce7">
            <text:p>KAWATA</text:p>
          </table:table-cell>
          <table:table-cell office:value-type="string" table:style-name="ce7">
            <text:p>TW-200MD</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1" table:contains-header="false">
          <table:sort>
            <table:sort-by table:field-number="0"/>
          </table:sort>
        </table:database-range>
        <table:database-range table:target-range-address="Website.C2:Website.H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Marcia</dc:creator>
    <meta:creation-date>2013-10-31T14:51:05Z</meta:creation-date>
    <dc:date>2023-03-17T13:28:32Z</dc:date>
    <meta:print-date>2019-05-03T17:07:54Z</meta:print-date>
  </office:meta>
</office:document-meta>
</file>