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50 DE 13/12/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4.49.00</text:p>
          </table:table-cell>
          <table:table-cell office:value-type="string" table:style-name="ce8">
            <text:p>CAMISAS DE ACO CARBONO/Ni Cr Boro, PARA PROTECAO DA LINHA DE EIXO-AVANTE, ACO ST-52, ESPESSURA MAXIMA DE METALIZACAO 1,5MM, ESPESSURA MINIMA DE METALIZACAO 1MM, METODO DE METALIZACAO POR ASPERSAO TÉRMICA, LIMITE DE TEMPERATURA DE -2 A 100oC, DIAMETRO INTERNO 200MM, DIAMETRO EXTERNO 222.25MM, COMPRIMENTO 752MM. PECAS PARA MANUTENCAO DE MOTOR DIESEL DE EMBARCACAO AQUATICA.</text:p>
          </table:table-cell>
          <table:table-cell office:value-type="string" table:style-name="ce8">
            <text:p>THORDON BEARINGS INC.<text:s text:c="39"/></text:p>
          </table:table-cell>
          <table:table-cell office:value-type="string" table:style-name="ce7">
            <text:p>THORDON</text:p>
          </table:table-cell>
          <table:table-cell office:value-type="string" table:style-name="ce7">
            <text:p>FSL22225200752</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9.00.90</text:p>
          </table:table-cell>
          <table:table-cell office:value-type="string" table:style-name="ce8">
            <text:p>TANQUE RVT; ESPECIFICAÇÃO TECNICA: UNIDADE DE 15bbl; COMPRIMENTO: 1500 mm; LARGURA: 1200 mm; ALTURA: 1700 mm; CAMPO DE APLICAÇÃO: ATUAR NAS OPERAÇÕES DE POÇOS DE PETROLEO.</text:p>
          </table:table-cell>
          <table:table-cell office:value-type="string" table:style-name="ce8">
            <text:p>MI LLC<text:s text:c="54"/></text:p>
          </table:table-cell>
          <table:table-cell office:value-type="string" table:style-name="ce7">
            <text:p>SCHLUMBERGER</text:p>
          </table:table-cell>
          <table:table-cell office:value-type="string" table:style-name="ce7">
            <text:p>TANQUE RV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1.99.00</text:p>
          </table:table-cell>
          <table:table-cell office:value-type="string" table:style-name="ce8">
            <text:p>Eixo traseiro do módulo turbina de alta pressão, componente integrante da seção quente de uma turbina a gás de modelo LM2500, peça de seção circular, fabricado em liga de Inconel 718 com dimensões aproximadas de 20 cm de comprimento, diâmetro fronteiro de 35 cm, diâmetro traseiro de 15 cm, e um furo central com diâmetro interno de 14cm. Seu maior diâmetro (fronteiro) baseia-se em um flange, composto por 24 furos de diâmetro aproximado de 11mm, o qual serve de interface para montagem nas demais peças da turbina de alta pressão e seu diâmetro menor (traseiro) baseia-se no eixo em si que é apoiado nos rolamentos do mancal. Sua principal função é suportar o peso e o movimento de rotação do módulo rotor da turbina de alta pressão sobre o mancal traseiro da geradora de gases</text:p>
          </table:table-cell>
          <table:table-cell office:value-type="string" table:style-name="ce8">
            <text:p>GE AVIATION<text:s text:c="49"/></text:p>
          </table:table-cell>
          <table:table-cell office:value-type="string" table:style-name="ce7">
            <text:p>GENERAL ELECTRIC</text:p>
          </table:table-cell>
          <table:table-cell office:value-type="string" table:style-name="ce7">
            <text:p>L31304G0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EQUIPAMENTO DE RESFRIAMENTO DE TEMPERATURA, <text:s/>MODELO COMERCIAL 8KW LCS, DENOMINADO COMERCIALMENTE DE ""CHILLER"", RESPONSAVEL POR REFRIGERAR OS MODULOS DE POTENCIA DO GABIENTE DE RESSONANCIA MAGNETICA, DA MARCA GE, MODELO MR OPTIMA 360, MR BRIVO 355, PARA USO MEDICO-HOSPITALAR EM SAUDE HUMANA<text:s/></text:p>
          </table:table-cell>
          <table:table-cell office:value-type="string" table:style-name="ce8">
            <text:p>BOYD THERMAL SYSTEMS HONG KONG LIMITED<text:s text:c="22"/></text:p>
          </table:table-cell>
          <table:table-cell office:value-type="string" table:style-name="ce7">
            <text:p>LYTRON</text:p>
          </table:table-cell>
          <table:table-cell office:value-type="string" table:style-name="ce7">
            <text:p>5364448-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REFRIGERADOR COM MANGUEIRA, <text:s/>MODELO COMERCIAL MCS, COM FUNCAO DE REFRIGERAR O EQUIPAMENTO DE RESSONANCIA, COM TENSAO DE 208V, COM UM ESTAGIO DE CICLO DE CRIO REFRIGERACAO, PARA USO EM EQUIPAMENTO DE RESSONANCIA MAGNETICA, DA MARCA GE, MODELO MR OPTIMA 360, MR BRIVO 355, MR OPTIMA 360 ADVANCED, PARA USO MEDICO-HOSPITALAR EM SAUDE HUMANA</text:p>
          </table:table-cell>
          <table:table-cell office:value-type="string" table:style-name="ce8">
            <text:p>BOYD THERMAL SYSTEMS HONG KONG LIMITED<text:s text:c="22"/></text:p>
          </table:table-cell>
          <table:table-cell office:value-type="string" table:style-name="ce7">
            <text:p>LYTRON</text:p>
          </table:table-cell>
          <table:table-cell office:value-type="string" table:style-name="ce7">
            <text:p>5364447-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2.00</text:p>
          </table:table-cell>
          <table:table-cell office:value-type="string" table:style-name="ce8">
            <text:p>Separador centrifuga de disco distribuidor, com capacidade 242 gal/min, motorizada, composta de: tanque de descarga solida em aço inoxidavél 304. O material de construção é de aço inoxidavel 304 nas peças em contato com produto. Potência do motor principal de 45 KW, 1450 rpm 380 volts, 50-60 Hz. Aplicação: Usada para separar liquido e solido do suco gerados no proceso de extração.</text:p>
          </table:table-cell>
          <table:table-cell office:value-type="string" table:style-name="ce8">
            <text:p>GEA Westfalia Separator Group GmbH<text:s text:c="26"/></text:p>
          </table:table-cell>
          <table:table-cell office:value-type="string" table:style-name="ce7">
            <text:p>WESTFALIA</text:p>
          </table:table-cell>
          <table:table-cell office:value-type="string" table:style-name="ce7">
            <text:p>SA100-06-777</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12.00</text:p>
          </table:table-cell>
          <table:table-cell office:value-type="string" table:style-name="ce8">
            <text:p>GUINDASTE DE PORTICO COM PNEUS DE BORRACHA, ACIONADOS POR MOTOR DIESEL DE POTENCIA DE 435 KW, COM CAPACIDADE DE CARGA DE 41 TONELADAS, DOTADOS DE LANCA TELESCOPICA HIDRAULICA COM "SPREADER", PROPRIO PARA ELEVACAO, TRANSPORTE E ARMAZENAGEM DE CONTEINERES DE 20 A 40 PES E CARGAS EM GERAL, EQUIPADOS COM SISTEMA DE IDENTIFICACAO DE FALHAS, COM ENTRE EIXOS COMPREENDIDO DE 6.500 MM.</text:p>
          </table:table-cell>
          <table:table-cell office:value-type="string" table:style-name="ce8">
            <text:p>GENMA<text:s text:c="55"/></text:p>
          </table:table-cell>
          <table:table-cell office:value-type="string" table:style-name="ce7">
            <text:p>GENMA</text:p>
          </table:table-cell>
          <table:table-cell office:value-type="string" table:style-name="ce7">
            <text:p>412621-16L-2040C-ZE</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s portuários autopropulsados, montados sobre pneus, próprios para movimentação de contêineres, granéis sólidos ou carga geral, para operar no cais ou em balsas, com acionamento diesel-elétrico, lança treliçada com ponto de articulação em torre vertical e cabine do operador suspensa na torre e no chassi, com capacidade de carga variável entre 50 e 150t e raio de até 64m, com as seguintes características: com acionamento diesel-elétrico, com duas cabines sendo uma na torre e uma no chassi.</text:p>
          </table:table-cell>
          <table:table-cell office:value-type="string" table:style-name="ce8">
            <text:p>KONECRANES GMBH.<text:s text:c="44"/></text:p>
          </table:table-cell>
          <table:table-cell office:value-type="string" table:style-name="ce7">
            <text:p>KONECRANES</text:p>
          </table:table-cell>
          <table:table-cell office:value-type="string" table:style-name="ce7">
            <text:p>ESP.8 C</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10</text:p>
          </table:table-cell>
          <table:table-cell office:value-type="string" table:style-name="ce8">
            <text:p>EMPILHADEIRA AUTOPROPULSADA, ACIONADA POR MOTOR A GÁS LIQUEFEITO DE PETRÓLEO (GLP), PARA ELEVAÇÃO, TRANSPORTE E ARMAZENAGEM DE CARGA, COM CAPACIDADE DE MOVIMENTAÇÃO DE CARGA ATE 7.000 KGS, DOTADA DE MOTOR GLP - GM VORTEC V6 - 93HP, TORRE DUPLEX COM 5500MM DE ELEVAÇÃO, ALTURA DA TORRE ABAIXADA: 3728MM, SEM GARFO, SEM O EQUIPO (RECIPIENTE) DE TRANSPORTE DE GLP, SEM PROTETOR DE CARGA, SEM DESLOCADOR LATERAL, COM CARRO SUPORTE TIPO GANCHO ISO 4 (INCLUÍDO CARRO HOOK TYPE PARA COLOCAÇÃO DE ACESSÓRIO), RODAGEM DE TRAÇÃO DUPLA MACIÇA (ELÁSTICA) PRETA, RODAGEM DE DIREÇÃO MACIÇA (ELÁSTICA) PRETA, COM COMANDOS HIDRÁULICOS POR MINI ALAVANCAS (FINGER) PARA 4 FUNÇÕES HIDRÁULICAS, COM CONJUNTO DE MANGUEIRAS PARA 4 FUNÇÕES HIDRÁULICAS, MARCA COML: CLARK E DEMAIS ACESSORIOS INDISPENSAVEIS AO SEU PERFEITO FUNCIONAMENTO.</text:p>
          </table:table-cell>
          <table:table-cell office:value-type="string" table:style-name="ce8">
            <text:p>QINGDAO CLARK MATERIAL HANDLING CO., LTD (CMHCN)<text:s text:c="12"/></text:p>
          </table:table-cell>
          <table:table-cell office:value-type="string" table:style-name="ce7">
            <text:p>CLARK</text:p>
          </table:table-cell>
          <table:table-cell office:value-type="string" table:style-name="ce7">
            <text:p>C70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90.00</text:p>
          </table:table-cell>
          <table:table-cell office:value-type="string" table:style-name="ce8">
            <text:p>Empilhadeira patolada a Pe,com alimentacao eletrica , por bateria, semi-industrial 4x 6V, de elevacao hidraulica padrao motor hidraulico (2,2kw), capacidade maxima de carga 900kg, rodas fabricadas em nylon, altura maxima de elevacao de 2.286MM a 3.658MM, Altura do mastro recolhido 2.315mm,altura de mastro estendido 4.575MM altura da patolada 100mm dimensoes dos garfos espessura x largura: 38X76mm, velocidade de deslocamento 5,0/5,5km/h, velocidade de elevacao 0,14/0,22m/s freio de servico eletrico.APLICACAO:ELEVAR,EMPILHAR, MOVIMENTAR CARGAS.</text:p>
          </table:table-cell>
          <table:table-cell office:value-type="string" table:style-name="ce8">
            <text:p>CROWN EQUIPMENT CORPORATION<text:s text:c="33"/></text:p>
          </table:table-cell>
          <table:table-cell office:value-type="string" table:style-name="ce7">
            <text:p>CROWN</text:p>
          </table:table-cell>
          <table:table-cell office:value-type="string" table:style-name="ce7">
            <text:p>M3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20.19</text:p>
          </table:table-cell>
          <table:table-cell office:value-type="string" table:style-name="ce8">
            <text:p>Planta do NID Mogul 301-S Descrição Técnica: Outras Máquinas para Indústria de confeitaria sendo: Máquina automática de moldagem de amido, com sistema de barra de alimentação, viga móvel e com Sistema Double Hopper. O Sistema Double Hopper possibilita a fabricação de produtos bicolores. Especificação: Tamanho da bandeja: 32" x 14 ½" x 2 ½" Capacidade: acima de 30 bandejas por minuto Inclui unidade de limpeza e polimento do produto Sistema de filtro de amido suspenso. Aplicação: Máquina para Indústria de confeitaria para a moldagem de produtos alimentícios à base de amido, incluindo gomas, e produtos similares, contendo: 1) Sistema de cozimento composto por: - Duas chaleiras com camisa de cobre e vapor jaqueta, montagem superior, agitador de varredura completa com tanque de dosagem, 44" de diâmetro x 36" de profundidade. - Sistemas de incorporação de sabor-cor e creme/pasta que garantem a precisão e consistência do produto - Gravador gráfico de barras digital - Bomba de cavidade progressiva - Construção em aço inoxidável - Tubulação com camisa de água - Bomba de descarga de material - Capacidade: 1.000 kg por hora 2) Secadores que oferecem recursos que garantem que os produtos estejam perfeitamente secos e prontos para consumo: - Secador de amido modelo DC772 - Sistema de resfriamento modelo DC773 3) Sistema de desgomagem e recirculação de amido totalmente automático acompanhado de um transportador elevador de canecas para garantir os padrões de higiene Finalidade: Equipamento para indústria de confeitaria para moldagem de produtos alimentícios à base de amido.</text:p>
          </table:table-cell>
          <table:table-cell office:value-type="string" table:style-name="ce8">
            <text:p>NID Pty Ltd.<text:s text:c="48"/></text:p>
          </table:table-cell>
          <table:table-cell office:value-type="string" table:style-name="ce7">
            <text:p>NID</text:p>
          </table:table-cell>
          <table:table-cell office:value-type="string" table:style-name="ce7">
            <text:p>NID MOGUL 3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 Guilhotina,de acionamento hidraulico, com largura maxima de corte de 50,8cm, corte minimo sem placa de fixacao:13MM, com placa de fixacao: 48MM,profundidade de corte:50,8Cm abertura da bracadeira 8Cm,com pressao ajustavel, metodo de fixacao: eletrica e ajustavel, controle de bagagem manual,hidraulica, cortina de luz Led indicadora,motor 3/4 HP, MONOFASICO, 115VOLTS/12 AMPS,CA.APLICACAO:CORTE EMM PAPEL DE GRAMATURA VARIAVEL.</text:p>
          </table:table-cell>
          <table:table-cell office:value-type="string" table:style-name="ce8">
            <text:p>CHALLENGE MACHINERY COMPANY<text:s text:c="33"/></text:p>
          </table:table-cell>
          <table:table-cell office:value-type="string" table:style-name="ce7">
            <text:p>CHALLENGE</text:p>
          </table:table-cell>
          <table:table-cell office:value-type="string" table:style-name="ce7">
            <text:p>CHALLENGE 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 DE CORTE E VINCO PLANA, PARA CHAPAS DE PAPELÃO ONDULADO, DOTADA DE SEÇÃO DE DESTAQUE DE APARAS, COM VELOCIDADE MÁXIMA DE OPERAÇÃO DE 6.000 FOLHAS/HORA, CAPAZ DE OPERAR COM CHAPAS NO FORMATO MÁXIMO DE 160X110CM, COM FORÇA DE CORTE DE ATÉ 400TONS.</text:p>
          </table:table-cell>
          <table:table-cell office:value-type="string" table:style-name="ce8">
            <text:p>BOBST SA<text:s text:c="52"/></text:p>
          </table:table-cell>
          <table:table-cell office:value-type="string" table:style-name="ce7">
            <text:p>BOBST SA</text:p>
          </table:table-cell>
          <table:table-cell office:value-type="string" table:style-name="ce7">
            <text:p>AUTOPLATEN SPO 1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30.90</text:p>
          </table:table-cell>
          <table:table-cell office:value-type="string" table:style-name="ce8">
            <text:p>Maquina vincadeira automatica com sistema de alimentacao por succao inferior Posifeed, produtividade compativel com impressoras digitais ou offset, com tela sensivel ao toque smatscreen de 7", capacidade de ate 16 vincos/folha, estoque de ate 0,4MM(aproximadamente 400g/m2),velOcidade 8.500 folhas A4/hora,e ate 11.000 folha A5/hora, memoria alfanumerica ilimitada,profundidade de vinco e esquadro ajustaveis, perfuracao padrao, vincos sem rachaduras.Tamanho maximo de folha 700mm x330mm,tamanho minimo da folha: 210mmx140mm.Requisito de energia:240v 50/60Hz.APLICACAO:VINCO DIGITAL EM PAPEIS DE ALTA GRAMATURA E/OU IMPRESSOS EM TONER.</text:p>
          </table:table-cell>
          <table:table-cell office:value-type="string" table:style-name="ce8">
            <text:p>MORGANA SYSTEMS LTD<text:s text:c="41"/></text:p>
          </table:table-cell>
          <table:table-cell office:value-type="string" table:style-name="ce7">
            <text:p>MORGANA</text:p>
          </table:table-cell>
          <table:table-cell office:value-type="string" table:style-name="ce7">
            <text:p>AUTOCREASER PRO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6</text:p>
          </table:table-cell>
          <table:table-cell office:value-type="string" table:style-name="ce8">
            <text:p>Impressora multifuncional a laser monocromática, com conectividade Ethernet, impressão direta de USB 2.0 a alta velocidade, NFC e WiFi e Bluetooth. Alimentadas por folhas, com velocidade de impressão, de até 45 páginas por minuto (PPM). Com largura de impressão superior a 420 mm.</text:p>
          </table:table-cell>
          <table:table-cell office:value-type="string" table:style-name="ce8">
            <text:p>XEROX<text:s text:c="55"/></text:p>
          </table:table-cell>
          <table:table-cell office:value-type="string" table:style-name="ce7">
            <text:p>XEROX</text:p>
          </table:table-cell>
          <table:table-cell office:value-type="string" table:style-name="ce7">
            <text:p>AltaLink B81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cópia e scanner. Capaz de ser conectada a uma máquina automática para processamento de dados ou a uma rede. Monocromática, com largura de impressão impressão superior a 280 mm e inferior ou igual a 420 mm, com velocidade de impressão de 90 cópias por minuto. APLICAÇÃO: Usada como copiadora, impressora, fax e scanner.</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RICOH IM 9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cópia e scanner. Capaz de ser conectada a uma máquina automática para processamento de dados ou a uma rede. Monocromática, com largura de impressão impressão superior a 280 mm e inferior ou igual a 420 mm, com velocidade de impressão de 80 cópias por minuto. APLICAÇÃO: Usada como copiadora, impressora, fax e scanner.</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RICOH IM 8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cópia e scanner. Capaz de ser conectada a uma máquina automática para processamento de dados ou a uma rede. Monocromática, com largura de impressão impressão superior a 280 mm e inferior ou igual a 420 mm, com velocidade de impressão de 70 cópias por minuto. APLICAÇÃO: Usada como copiadora, impressora, fax e scanner.</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RICOH IM 7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1</text:p>
          </table:table-cell>
          <table:table-cell office:value-type="string" table:style-name="ce8">
            <text:p>Impressora policromática com tecnologia de impressão PrecisionCore (sistema de jato de tinta) que executa a função de impressão. Velocidade de impressão de até 34 ppm, saída da primeira folha em 4,8 segundo (em preto) e 5,3 segundos (em cores). Largura máxima de impressão de 216 mm (8,5). Possui resolução de até 4.800 dpi x 1.200 dpi e memória RAM de 1.024 Mbytes. Ademais, a impressora possui capacidade de conectividade à rede</text:p>
          </table:table-cell>
          <table:table-cell office:value-type="string" table:style-name="ce8">
            <text:p>EPSON<text:s text:c="55"/></text:p>
          </table:table-cell>
          <table:table-cell office:value-type="string" table:style-name="ce7">
            <text:p>EPSON</text:p>
          </table:table-cell>
          <table:table-cell office:value-type="string" table:style-name="ce7">
            <text:p>WF-C52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de produção em preto e branco, a laser. Capaz de ser conectada a uma máquina automática para processamento de dados ou a uma rede, monocromática, para largura de impressão superior a 280 mm e inferior ou igual a 420 mm, com velocidade de impressão de 248 cópias por minuto. APLICAÇÃO: A impressora é utilizada impressão</text:p>
          </table:table-cell>
          <table:table-cell office:value-type="string" table:style-name="ce8">
            <text:p>CANON CORPORATE<text:s text:c="45"/></text:p>
          </table:table-cell>
          <table:table-cell office:value-type="string" table:style-name="ce7">
            <text:p>CANON</text:p>
          </table:table-cell>
          <table:table-cell office:value-type="string" table:style-name="ce7">
            <text:p>Oce VarioPrint 6250 Ult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ática a laser. Velocidade de impressão de 60ppm (A4/carta) e 30ppm (A3) com resolução de até 1200 x 1200dpi. Ciclo mensal máximo de 300.000 páginas e memória padrão de 320GB. Possui painel touch colorido de 9.</text:p>
          </table:table-cell>
          <table:table-cell office:value-type="string" table:style-name="ce8">
            <text:p>KYOCERA<text:s text:c="53"/></text:p>
          </table:table-cell>
          <table:table-cell office:value-type="string" table:style-name="ce7">
            <text:p>KYOCERA</text:p>
          </table:table-cell>
          <table:table-cell office:value-type="string" table:style-name="ce7">
            <text:p>ECOSYS P4060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99</text:p>
          </table:table-cell>
          <table:table-cell office:value-type="string" table:style-name="ce8">
            <text:p>Impressora a jato de tinta que utiliza 6 cores (ciano, magenta, amarelo, preto, rosa e azul celeste). Aplicação: Desenvolvida para imprimir exclusivamente em papel com acabamento que aluz ao papel fotográfico tradicional. Especificação técnica: A impressora DX-100 possui interface de conexão USB, sendo necessário o uso de um computador com sistema operacional Windows ou Mac para processar as impressões. O papel é em formato de rolo, sendo cortado pela própria impressora no formato desejado e configurado no driver (dispositivo de computador).<text:s/></text:p>
          </table:table-cell>
          <table:table-cell office:value-type="string" table:style-name="ce8">
            <text:p>Epson Engineering (Shenzhen) Ltd.<text:s text:c="27"/></text:p>
          </table:table-cell>
          <table:table-cell office:value-type="string" table:style-name="ce7">
            <text:p>FUJIFILM</text:p>
          </table:table-cell>
          <table:table-cell office:value-type="string" table:style-name="ce7">
            <text:p>Smartlab Frontier-S DX-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1.00</text:p>
          </table:table-cell>
          <table:table-cell office:value-type="string" table:style-name="ce8">
            <text:p>MÁQUINA AUTOMÁTICA PARA PASSAR MEIAS,COM CONJUNTOS DE FORMAS PARA ENFORMAR AS MEIAS, COM SISTEMA RÁPIDO DE TROCA DE FORMAS, COM QUATRO PRENSAS TÉRMICAS COM AJUSTES DE TEMPERATURA, COM EXTRATOR E EMPILHADOR AUTOMÁTICO DAS MEIAS, COM PAINEL DE CONTROLE (PLC), COMPLETA,PARCIALMENTE DESMONTADA PARA EFEITO DE TRANSPORTE.</text:p>
          </table:table-cell>
          <table:table-cell office:value-type="string" table:style-name="ce8">
            <text:p>TECNOPEA S.R.L.<text:s text:c="45"/></text:p>
          </table:table-cell>
          <table:table-cell office:value-type="string" table:style-name="ce7">
            <text:p>TECNOPEA</text:p>
          </table:table-cell>
          <table:table-cell office:value-type="string" table:style-name="ce7">
            <text:p>20 P 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8.20.10</text:p>
          </table:table-cell>
          <table:table-cell office:value-type="string" table:style-name="ce8">
            <text:p>Parte para máquina para extrudar matérias têxteis sintéticas, sendo: fieira para a extrusão, com 3535 mm de largura, 6092 furos, 120 mm de largura, distribuição dos furos uniforme de 45 furos por polegada, matriz fabricada em liga de aço, para fiação de polipropileno com tecnologia "melt blown", que consiste no processo em que o polímero termoplástico é derretido e passado pelos pequenos furos da fieira, seguido por um jato de ar quente que solidifica rapidamente o material em fibras bem finas, que são sopradas em alta velocidade sobre uma tela coletora, formando uma manta, utilizada na fabricação de não tecidos</text:p>
          </table:table-cell>
          <table:table-cell office:value-type="string" table:style-name="ce8">
            <text:p>Reifenhäuser Reicofil GmbH &amp; Co. KG<text:s text:c="25"/></text:p>
          </table:table-cell>
          <table:table-cell office:value-type="string" table:style-name="ce7">
            <text:p>Reicofil</text:p>
          </table:table-cell>
          <table:table-cell office:value-type="string" table:style-name="ce7">
            <text:p>519-320-1-67-07-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Multitarefas Horizontal para Fresamento e Torneamento, para máxima produtividade e altíssima precisão (erro de deslocamento de no máximo 0,009 mm / 1.000 mm), com comando numérico computadorizado (CNC) Mazatrol (tecnologia exclusiva utilizada na programação para usinagem de dentes), possui 5 eixos trabalhando simultaneamente com contraponto programável para tornear, furar, fresar, rosquear, retificar (inclusive fora de centro) e principalmente para fresamento de dentes cônicos e helicoidais, comprimento máximo usinável de 2.023 mm, máximo volteio e diâmetro usinável de 920mm , placa de 18 polegadas com rotação de 1.600 rpm e potência de 37 KW, com sistema de troca automática de ferramentas e magazine para armazenamento de até 80 ferramentas, cabeçote de fresamento / torneamento controlado por NC, com faixa de balanço de 240 graus, rotação de 10.000 rpm e potência de 30 KW</text:p>
          </table:table-cell>
          <table:table-cell office:value-type="string" table:style-name="ce8">
            <text:p>YAMAZAKI MAZAK CORPORATION<text:s text:c="34"/></text:p>
          </table:table-cell>
          <table:table-cell office:value-type="string" table:style-name="ce7">
            <text:p>MAZAK</text:p>
          </table:table-cell>
          <table:table-cell office:value-type="string" table:style-name="ce7">
            <text:p>INTEGREX E-65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9.90</text:p>
          </table:table-cell>
          <table:table-cell office:value-type="string" table:style-name="ce8">
            <text:p>TORNO HORIZONTAL PARA USINAGEM DE PECAS DE REVOLUCAO EM FORMA GEOMETRICA, OPERANDO POR ROTACAO DA PECA PRESO NUMA CABECA DE CHAPA 3 OU 4 CASTANHAS, TENDO PORCAS INDIVIDUAIS OU FIXAS ENTRE OS PONTOS DE CONTRA-CENTRAGEM, ENQUANTO UMA OU VARIAS FERRAMENTAS DE CORTE SAO PRESSIONADAS EM UM MOVIMENTO REGULADO PARA A FRENTE CONTRA A SUPERFICIE DA PECA DE MATERIAL DE REMOCAO CHAMADO CLIP. CARACTERISTICAS PRINCIPAIS: DIAMETRO ADMITIDO SOBRE O BANCO DE 725 MILIMETROS, DIAMETRO ADMITIDO AO LONGO DO DESLIZANTE DE 670 MILIMETROS, DIAMETRO ADMITIDO AO LONGO DO CARRO DE 400 MILIMETROS, ALTURA DOS PONTOS DE 315 MILIMETROS, DISTANCIA ENTRE PONTOS DE 2.000 A 3000MM, TAPER PIN DE 81 MILIMETROS, ALCANCE MAXIMO DO TRANSVERSAL CARRUAGEM DE 400 MILIMETROS E NUMERO DE FUSO DE VELOCIDADES DE 31 A 18 MILIMETROS</text:p>
          </table:table-cell>
          <table:table-cell office:value-type="string" table:style-name="ce8">
            <text:p>CAZENEUVE<text:s text:c="51"/></text:p>
          </table:table-cell>
          <table:table-cell office:value-type="string" table:style-name="ce7">
            <text:p>CAZEUNEUVE</text:p>
          </table:table-cell>
          <table:table-cell office:value-type="string" table:style-name="ce7">
            <text:p>HB 7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9.90</text:p>
          </table:table-cell>
          <table:table-cell office:value-type="string" table:style-name="ce8">
            <text:p>TORNO HORIZONTAL PARA USINAGEM DE PECAS DE REVOLUCAO EM FORMA GEOMETRICA, OPERANDO POR ROTACAO DA PECA PRESO NUMA CABECA DE CHAPA 3 OU 4 CASTANHAS, TENDO PORCAS INDIVIDUAIS OU FIXAS ENTRE OS PONTOS DE CONTRA-CENTRAGEM, ENQUANTO UMA OU VARIAS FERRAMENTAS DE CORTE SAO PRESSIONADAS EM UM MOVIMENTO REGULADO PARA A FRENTE CONTRA A SUPERFICIE DA PECA DE MATERIAL DE REMOCAO CHAMADO CLIP. CARACTERISTICAS PRINCIPAIS: MAIS DE 540MM TRANSPORTE DE DIAMETRO, DIAMETRO SOB BANCO 870MM, DISTANCIA ENTRE OS PONTOS DE 4.000MM, LARGURA DO BANCO DE 545MM, PASSAGEM DO FUSO DE 350MM E ABERTURA ENTRE OS BANCOS DE 1100MM.<text:s/></text:p>
          </table:table-cell>
          <table:table-cell office:value-type="string" table:style-name="ce8">
            <text:p>GEMINI SA<text:s text:c="51"/></text:p>
          </table:table-cell>
          <table:table-cell office:value-type="string" table:style-name="ce7">
            <text:p>GEMINI</text:p>
          </table:table-cell>
          <table:table-cell office:value-type="string" table:style-name="ce7">
            <text:p>87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COMBINAÇÃO DE MÁQUINAS PARA FABRICAÇÃO DE MOLAS DE COMPRESSÃO E PEÇAS ANELADAS, DOTADA DE COMANDO NUMÉRICO COMPUTADORIZADO (CNC), CAPAZ DE TRABALHAR COM ARAMES E FITAS DE METAL ATÉ 5,5mm, COM DIÂMETRO EXTERNO DAS MOLAS E PEÇAS ATÉ 95mm, VELOCIDADE MÁXIMA DE ALIMENTAÇÃO DE ARAMES/FITAS ATE 100M/MIN; COMPOSTA DE SISTEMAS DE ESTAMPAGEM E DOBRA DE DIFERENTES CONFIGURAÇÕES; ENROLAMENTO DOS CORPOS DE MOLAS; AMOLAGEM E SEUS RESPETIVOS DESBOBINADORES; E PAINEIS ELETRÓNICOS DE COMANDO.<text:s/></text:p>
          </table:table-cell>
          <table:table-cell office:value-type="string" table:style-name="ce8">
            <text:p>BIHLER GMBH &amp; CO. KG. - E OUTROS<text:s text:c="28"/></text:p>
          </table:table-cell>
          <table:table-cell office:value-type="string" table:style-name="ce7">
            <text:p>Bihler-Schenker-Wafios-Jung</text:p>
          </table:table-cell>
          <table:table-cell office:value-type="string" table:style-name="ce7">
            <text:p>GRM50-RM35-ARM10-FA6S-FTU1,3 JF52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COMBINAÇÃO DE MÁQUINAS ESPECIALMENTE CONCEBIDA PARA PRODUCAO EM CONJUNTO E SEQUENCIAL DE CONFORMACAO DE MOLAS HELICOIDAIS ATRAVES DO ENROLAMENTO DE ARAMES, COMPOSTA DE 06 ESTACOES, CADA UMA COMPLETA COM SEU DESBOBINADOR, ACIONAMENTOS, PARTES E PECAS PARA SUA PLENA MONTAGEM, INTER-MONTAGEM, FUNCIONAMENTO E MANUTENCAO, SENDO: UMA ESTACAO AUTOMÁTICA PARA PUNCIONAR E FORMAR PEÇAS POR ESTAMPA E DOBRA. MARCA E FABRICACAO BIHLER, MODELO GRM-50; ESTACAO AUTOMÁTICA CNC COM DOIS SERVO MOTORES PARA FORMAÇÃO DE MOLAS E ARTEFATOS A PARTIR DE ARAME, BITOLAS DE ARAMES DE 1,5 A 3,0 MM. MARCA E FABRICACAO ITAYA, MODELO MCS-30G; UMA ESTACAO AUTOMÁTICA CNC COM DOIS SERVO MOTORES PARA FABRICAÇÃO DE MOLAS E ARTEFATOS A PARTIR DE ARAME, BITOLAS DE ARAMES DE 0,4 A 1,5 MM. MARCA E FABRICACAO ITAYA, MODELO MCS-15E; UMA ESTACAO AUTOMÁTICA CNC COM DOIS SERVO MOTORES PARA FABRICAÇÃO DE MOLAS E ARTEFATOS A PARTIR DE ARAME, BITOLAS DE ARAMES DE 0,2 A 0,8 MM. MARCA E FABRICACAO ITAYA, MODELO MCS-8E; UMA ETACAO MECÂNICA DE PRODUÇÃO CONTÍNUA PARA FABRICAÇÃO DE MOLAS A PARTIR DE ARAMES E FIOS DE METAL, BITOLAS DE ARAMES DE 0,6 A 1,0 MM. MARCA E FABRICACAO WAFIOS, MODELO FTU-1; UMA ETACAO MECÂNICA DE PRODUÇÃO CONTÍNUA PARA FABRICAÇÃO DE MOLAS A PARTIR DE ARAMES E FIOS DE METAL, BITOLAS DE ARAMES DE 0,6 A 2,0 MM. MARCA E FABRICACAO WAFIOS, MODELO FTU-2.</text:p>
          </table:table-cell>
          <table:table-cell office:value-type="string" table:style-name="ce8">
            <text:p>BIHLER GMBH &amp; CO. KG. - E OUTROS<text:s text:c="28"/></text:p>
          </table:table-cell>
          <table:table-cell office:value-type="string" table:style-name="ce7">
            <text:p>BIHLER+OUTROS</text:p>
          </table:table-cell>
          <table:table-cell office:value-type="string" table:style-name="ce7">
            <text:p>GRM50/MCS30G-15E-8E/FTU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20.21</text:p>
          </table:table-cell>
          <table:table-cell office:value-type="string" table:style-name="ce8">
            <text:p>Máquina polir grés porcelanato e vitrificado, semipolido e acetinado, com largura da correia de 1280 mm. Base em estrutura de aço resistente com superfície deslizante de correia usinada retificada. Correia transportadora intercambiável antidesgaste largura 1280 mm com redutor acoplado ao motor. Velocidade variável via inversor. Viga porta-fuso dupla com estrutura de aço eletrossoldada. Translação das cabeças através de motoredutor e cremalheira, regulação de velocidade através de inversor. Portas frontais independentes que permitem acesso ao compartimento principal com separadores para garantir operação com máxima segurança do operador. O Cabeça para com um interruptor de limite segurança em conformidade com a diretiva de máquinas. Portas traseiras em aço inoxidável. Vinte (20) Cabeças com distância central de 650 mm. Cada cabeça está equipada com: painel pneumático, painel elétrico com amperímetro digital e botões de partida, parada do motor e subida/descida do fuso. Motores das cabeças de 11 kW. transmissão de movimento através de polias e correias trapezoidais, cabeça tangencial Ø 570 a 6 setores. Painel de controle geral da máquina, posicionado na entrada de material, completo com: seletor operação manual/automática para funcionamento, sirene silenciadora, botão cogumelo vermelho para parar emergência e cogumelo preto para pausa na fita. Tela sensível ao toque para movimentos manuais, operação do gerenciamento de máquinas e receitas. Levantamento e abaixamento automático das cabeças. Painel de controle de saída com botão de parada de emergência e botão de pausa da fita. Quadro elétrico nº 1 com PLC, posicionado na máquina com grau de proteção IP 54, tensão fonte de alimentação 400V / 50 Hz Potência kW 250.</text:p>
          </table:table-cell>
          <table:table-cell office:value-type="string" table:style-name="ce8">
            <text:p>BMR S.p.A.<text:s text:c="50"/></text:p>
          </table:table-cell>
          <table:table-cell office:value-type="string" table:style-name="ce7">
            <text:p>BMR</text:p>
          </table:table-cell>
          <table:table-cell office:value-type="string" table:style-name="ce7">
            <text:p>LEVIGA 10 + 10A 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20.21</text:p>
          </table:table-cell>
          <table:table-cell office:value-type="string" table:style-name="ce8">
            <text:p>Máquina polir grés porcelanato e vitrificado, semipolido e acetinado, com largura da correia de 1480 mm. Base em estrutura de aço resistente com superfície deslizante de correia usinada retificada. Correia transportadora intercambiável antidesgaste largura 1480 mm com redutor acoplado ao motor. velocidade variável via inversor. Viga porta-fuso dupla com estrutura de aço eletrossoldada. Translação das cabeças através de motoredutor e cremalheira, regulação de velocidade através de inversor. Portas frontais independentes que permitem acesso ao compartimento principal com separadores para garantir operação com máxima segurança do operador. O Cabeça para com um interruptor de limite segurança em conformidade com a diretiva de máquinas. Portas traseiras em aço inoxidável. Vinte (20) cabeças com distância central de 650 mm. Cada cabeça está equipada com: painel pneumático, painel elétrico com amperímetro digital e botões de partida, parada do motor e subida/descida do fuso. Motores das cabeças de 11 kW. transmissão de movimento através de polias e correias trapezoidais, cabeça tangencial Ø 570 a 6 setores, painel de controle geral da máquina, posicionado na entrada de material, completo com: seletor operação manual/automática para funcionamento, sirene silenciadora, botão cogumelo vermelho para parar emergência e cogumelo preto para pausa na fita. Tela sensível ao toque para movimentos manuais, operação do gerenciamento de máquinas e receitas. Levantamento e abaixamento automático das cabeças. Painel de controle de saída com botão de parada de emergência e botão de pausa da fita. Quadro elétrico nº 1 com PLC, posicionado na máquina com grau de proteção IP 54, tensão fonte de alimentação 400V / 50 Hz Potência kW 250.</text:p>
          </table:table-cell>
          <table:table-cell office:value-type="string" table:style-name="ce8">
            <text:p>BMR S.p.A.<text:s text:c="50"/></text:p>
          </table:table-cell>
          <table:table-cell office:value-type="string" table:style-name="ce7">
            <text:p>BMR</text:p>
          </table:table-cell>
          <table:table-cell office:value-type="string" table:style-name="ce7">
            <text:p>LEVIGA 10 + 10A 1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20.21</text:p>
          </table:table-cell>
          <table:table-cell office:value-type="string" table:style-name="ce8">
            <text:p>Máquina polir grés porcelanato e vitrificado, semipolido e acetinado, com largura da correia de 1480 mm. Base em estrutura de aço resistente com superfície deslizante de correia usinada retificada. Correia transportadora intercambiável antidesgaste largura 1480 mm com redutor acoplado ao motor. velocidade variável via inversor. Viga porta-fuso único com estrutura de aço eletrossoldada. Translação das cabeças através de motoredutor e cremalheira, regulação de velocidade através de inversor. Portas frontais independentes que permitem acesso ao compartimento principal com separadores para garantir operação com máxima segurança do operador. O Cabeça para com um interruptor de limite segurança em conformidade com a diretiva de máquinas. Portas traseiras em aço inoxidável. Doze (12) cabeças com distância central de 650 mm. Cada cabeça está equipada com: painel pneumático, painel elétrico com amperímetro digital e botões de partida, parada do motor e subida/descida do fuso. Motores das cabeças de 11 kW. transmissão de movimento através de polias e correias trapezoidais, cabeça tangencial Ø 570 a 6 setores. Painel de controle geral da máquina, posicionado na entrada de material, completo com: seletor operação manual/automática para funcionamento, sirene silenciadora, botão cogumelo vermelho para parar emergência e cogumelo preto para pausa na fita. Tela sensível ao toque para movimentos manuais, operação do gerenciamento de máquinas e receitas. Levantamento e abaixamento automático das cabeças. Painel de controle de saída com botão de parada de emergência e botão de pausa da fita. Quadro elétrico nº 1 com PLC, posicionado na máquina com grau de proteção IP 54, tensão fonte de alimentação 400V / 50 Hz Potência kW 150.</text:p>
          </table:table-cell>
          <table:table-cell office:value-type="string" table:style-name="ce8">
            <text:p>BMR S.p.A.<text:s text:c="50"/></text:p>
          </table:table-cell>
          <table:table-cell office:value-type="string" table:style-name="ce7">
            <text:p>BMR</text:p>
          </table:table-cell>
          <table:table-cell office:value-type="string" table:style-name="ce7">
            <text:p>LEVIGA 12A 1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COMPUTADOR) BASEADA EM PROCESSADORES PARA MAQUINAS AUTOMATICAS DE PROCESSAMENTOS DE DADOS, DE BAIXA CAPACIDADE, CONFIGURAÇÕES: 4GB DE MEMORIA RAM, NEW WD 320GB HDD, 2 X NEW INTEL NIC, CARTOES ADICIDIONAIS DE INTERFACES SERIAIS E PARARELAS COM WINDOWS 7 PRO. PN: PCRKX0014593, SN: CZC3389SZP. TEM A FUNÇÃO DE UM SIMULADOR PARA O SISTEMA DE POSICIONAMENTO DINAMICO, APLICADO EM EMBARCACAO DE APOIO MARITIMO, SENDO UMA FERRAMENTA ESSENCIAL PARA O TREINAMENTO DE OPERADORES, TESTES DE CONTROLE E DESENVOLVIMENTO DE SOFTWARE SIMULADOR DO SISTEMA DE POSICIONAMENTO DINÂMICO, GERANDO SEGURANÇA E EFICIÊNCIA DAS OPERAÇÕES OFFSHORE.</text:p>
          </table:table-cell>
          <table:table-cell office:value-type="string" table:style-name="ce8">
            <text:p>HP INC. (LAS FUENTES)<text:s text:c="39"/></text:p>
          </table:table-cell>
          <table:table-cell office:value-type="string" table:style-name="ce7">
            <text:p>HP</text:p>
          </table:table-cell>
          <table:table-cell office:value-type="string" table:style-name="ce7">
            <text:p>DC8300 S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DENOMINADO COMERCIALMENTE DE COMPUTADOR TIPO TORRE, COM TELA DE CRISTAL LIQUIDO (LCD), MODELO Z420, 19 POLEGADAS, COM PROCESSADOR INTEL E5-1620, UTILIZADO EM APARELHOS DE RESSONANCIA MAGNETICA, DA MARCA GE, MODELO MR OPTIMA 360, MR BRIVO 355, MR OPTIMA 360 ADVANCED, PARA USO MEDICO-HOSPITALAR EM SAUDE HUMANA.</text:p>
          </table:table-cell>
          <table:table-cell office:value-type="string" table:style-name="ce8">
            <text:p>GE PRECISION HEALTHCARE LLC<text:s text:c="33"/></text:p>
          </table:table-cell>
          <table:table-cell office:value-type="string" table:style-name="ce7">
            <text:p>HP</text:p>
          </table:table-cell>
          <table:table-cell office:value-type="string" table:style-name="ce7">
            <text:p>E5-16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COMPUTADOR DO TIPO TORRE, MODELO COMERCIAL Z4G4, COM 10 PORTAS USB, 4 FRONTAIS E 6 NA TRASEIRA, 1 ENTRADA E 1 SAIDA DE AUDIO, 2 ENTRADAS PS2 MOUSE E TECLADO, 4 ENTRADAS DE REDE ETHERNET, 2 ONBOARD E 2 OFF BOARD E 8 SAIDAS DP, PARA USO EM EQUIPAMENTO DE TOMOGRAFIA COMPUTADORIZADA, DA MARCA GE, DO MODELO REVOLUTION ACT SVCT16, COM 2 UNID SSD 512GB, DE VELOCIDADE MÁXIMA 1GBE, PARA USO MEDICO-HOSPITALAR EM SAUDE HUMANA.</text:p>
          </table:table-cell>
          <table:table-cell office:value-type="string" table:style-name="ce8">
            <text:p>DATA EXCHANGE CORPORATION<text:s text:c="35"/></text:p>
          </table:table-cell>
          <table:table-cell office:value-type="string" table:style-name="ce7">
            <text:p>HP</text:p>
          </table:table-cell>
          <table:table-cell office:value-type="string" table:style-name="ce7">
            <text:p>652000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para moldar peças plásticas de parede fina por injeção, sendo injetora horizontal com tempo de ciclo seco de 1,9 segundos; de comando numérico computadorizado (CNC), com capacidade de injeção de até 1196g, unidade de fechamento com sólido desenho de alavanca de 5 pontos compacta (K Kompact) e travamento de 5.000 kN; unidade de injeção hidráulica tamanho 2150; unidade de operação livremente programável com 3 interfaces acopladas para o usuário, sendo na parte superior o painel de botões tipo membrana, no centro a tela plana integrada com um exibidor de sequências do processo e abaixo o teclado numérico dobrável com trackball; controle de malha fechada para o processo incluindo as temperaturas; acumuladores de nitrogênio para sequências de processo paralelas com pressão constante; com automação lateral para retirada e empilhamento das peças plásticas e para inserção de etiquetas no molde; com unidade de injeção secundária tamanho 1700 para peças de 2 cores ou materiais diferentes; com alimentador de material e dosador de colorantes, completa, com todos os seus componentes para seu perfeito funcionamento. Aplicação.: a maquina utilizada para produção de embalagens plasticas.</text:p>
          </table:table-cell>
          <table:table-cell office:value-type="string" table:style-name="ce8">
            <text:p>Netstal-Machinery Ltd.<text:s text:c="38"/></text:p>
          </table:table-cell>
          <table:table-cell office:value-type="string" table:style-name="ce7">
            <text:p>Netstal</text:p>
          </table:table-cell>
          <table:table-cell office:value-type="string" table:style-name="ce7">
            <text:p>S 5000K-2150/17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COMBINACOES DE MAQUINAS EM CORPO UNICO PARA O PROCESSO AUTOMATICO DE PRODUCAO DE BOLSAS DE SANGUE EM FILME PVC, COM CAPACIDADE DE PRODUCAO DE 1.422 BOLSAS/H, COM ESTACAO DE DESENROLAMENTO DO FILME COM DOIS ROLOS DE TRABALHO, UNIDADE DE PERFURACAO, ESTACAO DE SOLDA PARA COMPONENTES E PERIFERICO, AREA DE SOLDA 450MM X 325MM, 03 (TRES) GERADORES DE RADIOFREQUENCIA (POTENCIA ELETRICA DE 3KW E 8KW E FREQUENCIA DE 27,12MHZ) MESA GIRATORIA PARA ALIMENTACAO DO COMPONENTES, ESTACAO DE CORTE POR MEIO DE SISTEMA PNEUMATICO, SISTEMA DE SUPRIMENTO DE AR, PAINEL DE CONTROLE ELETRICO COM CONTROLADOR CLP E UMA ESTEIRA DE TRANSPORTE COM FERRAMENTAL PARA 3 MODELOS DE BOLSAS.,. DESMONTADA, COMPLETA E COM TODOS OS SEUS PERTENCES PARA SEU PERFEITO FUNCIONAMENTO.</text:p>
          </table:table-cell>
          <table:table-cell office:value-type="string" table:style-name="ce8">
            <text:p>FIAB SYSTEM AB SWEDEN<text:s text:c="39"/></text:p>
          </table:table-cell>
          <table:table-cell office:value-type="string" table:style-name="ce7">
            <text:p>FIAB</text:p>
          </table:table-cell>
          <table:table-cell office:value-type="string" table:style-name="ce7">
            <text:p>IN LINE BAG MAK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TUBULAR COM FUNÇÃO MECÂNICA PRÓPRIA PARA ATIVIDADES DE "SLICKLINE" EM INTERVENÇÕES EM POÇOS DE PETRÓLEO, COM DIMENSÕES APROXIMADAS DE 3.366 DE POLEGADAS; DIÂMETRO POR 31.3 POLEGADAS DE COMPRIMENTO; ESPECIFICAÇÃO TECNICA: DIÂMETRO: 3.366 POLEGADAS; COMPRIMENTO: 31.3 POLEGADAS; MÁXIMA PRESSÃO DE OPERAÇÃO: 10.000 psi; MÁXIMA TEMPERATURA DE OPERAÇÃO: 175 GRAUS CENTÍGRADOS; MÁXIMA CARGA DE TENSÃO: 90.000 lbf; CAMPO DE APLICAÇÃO: ATUAR NAS OPERAÇÕES DE AQUISIÇÃO DE DADOS E PRODUÇÃO DE POÇOS DE PETRÓLEO.</text:p>
          </table:table-cell>
          <table:table-cell office:value-type="string" table:style-name="ce8">
            <text:p>Peak Well Systems<text:s text:c="43"/></text:p>
          </table:table-cell>
          <table:table-cell office:value-type="string" table:style-name="ce7">
            <text:p>SCHLUMBERGER</text:p>
          </table:table-cell>
          <table:table-cell office:value-type="string" table:style-name="ce7">
            <text:p>EMAT-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escova para placas cerâmicas modelo <text:s/>do tipo BRANDEGGIANTE (significa que é do tipo oscilante, onde as escovas oscilam horizontalmente em um movimento contínuo alternando entre direita e esquerda), com cabeça de Ø 950 mm utilizada para a limpeza profunda da superfície do ladrilho cozido. Tamanho 300x300mm ÷ 1200x1200mm. Composta por: Estrutura de suporte de carga em tubo tubular electro-soldado e pintado, pés ajustáveis em altura e revestimento de chapa metálica insonorizado completo com 6 entradas de sucção localizadas no perímetro da cabine. Transportador de correia verde 3 lonas L = 3450 mm acionadas por motoredutor controlado por inversor e guias laterais. 3 cabeças de escovação com motores de 5,5 kW controlados por inversor, ambos equipados com cabeças de satélite Ø 950 mm com 11 satélites Ø 200 mm porta abrasivo com conexão de baioneta. Auto-ajuste vertical motorizado da altura de trabalho para a recuperação do desgaste da ferramenta. Conjunto da cabeça giratória com rodas deslizantes laterais e motor de engrenagem de 1,5 kW controlado por inversor. Sistema elétrico completo com painel de controle com lógica programável, dispositivo de auto-ajuste para altura de cabeçote, chave limitadora de bloqueio de entrada, botões e seletores para operações manuais.</text:p>
          </table:table-cell>
          <table:table-cell office:value-type="string" table:style-name="ce8">
            <text:p>BMR S.p.A.<text:s text:c="50"/></text:p>
          </table:table-cell>
          <table:table-cell office:value-type="string" table:style-name="ce7">
            <text:p>BMR</text:p>
          </table:table-cell>
          <table:table-cell office:value-type="string" table:style-name="ce7">
            <text:p>BRUSH 3T SAT 1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escova para placas cerâmicas <text:s/>do tipo BRANDEGGIANTE (significa que é do tipo oscilante, onde as escovas oscilam horizontalmente em um movimento contínuo alternando entre direita e esquerda), com cabeça de Ø 950 mm utilizada para a limpeza profunda da superfície do ladrilho cozido. Tamanho 300x300mm ÷ 1200x1200mm. Composta por: Estrutura de suporte de carga em tubo tubular electro-soldado e pintado, pés ajustáveis em altura e revestimento de chapa metálica insonorizado completo com 4 entradas de sucção localizadas no perímetro da cabine. Transportador de correia verde 3 lonas L = 3250 mm acionadas por motoredutor controlado por inversor e guias laterais. 2 cabeças de escovação com motores de 5,5 kW controlados por inversor, ambos equipados com cabeças de satélite Ø 950 mm com 11 satélites Ø 200 mm porta abrasivo com conexão de baioneta. Auto-ajuste vertical motorizado da altura de trabalho para a recuperação do desgaste da ferramenta. Conjunto da cabeça giratória com rodas deslizantes laterais e motor de engrenagem de 1,5 kW controlado por inversor. Sistema elétrico completo com painel de controle com lógica programável, dispositivo de auto-ajuste para altura de cabeçote, chave limitadora de bloqueio de entrada, botões e seletores para operações manuais.</text:p>
          </table:table-cell>
          <table:table-cell office:value-type="string" table:style-name="ce8">
            <text:p>BMR S.p.A.<text:s text:c="50"/></text:p>
          </table:table-cell>
          <table:table-cell office:value-type="string" table:style-name="ce7">
            <text:p>BMR</text:p>
          </table:table-cell>
          <table:table-cell office:value-type="string" table:style-name="ce7">
            <text:p>BRUSH 2T SAT 1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UNIDADE DE MARCACAO DE TEMPO ATTU APLICAÇÃO: O EQUIPAMENTO É UTILIZADO NA MARCAÇÃO E/OU SINCRONIZAÇÃO DE TEMPO EM VEÍCULO OPERADO REMOTAMENTE EM ÁREAS OFFSHORE, SENDO QUE GARANTI INFORMAÇÕES TEMPORAL BASTANTE IMPORTANTE NAS OPERAÇÕES NO SEGMENTO DE PETRÓLEO E GÁS EM SUA AS ATIVIDADES REALIZADAS. ESPECIFICAÇÕES: UNIDADE DE INTERFACE SINCRONIZADA PC MONTADO EM RACK 1U COM INTERFACE RS-232 DE 24 PORTAS, UNIDADE POSSUI PAINEL FRONTAL EM EM ALUMÍNIO FOSCO SEM PINTURA, COM PATAMARES.<text:s/></text:p>
          </table:table-cell>
          <table:table-cell office:value-type="string" table:style-name="ce8">
            <text:p>JAMES FISHER MARINE SERVICES LTD<text:s text:c="28"/></text:p>
          </table:table-cell>
          <table:table-cell office:value-type="string" table:style-name="ce7">
            <text:p>SUB-ATLANTIC</text:p>
          </table:table-cell>
          <table:table-cell office:value-type="string" table:style-name="ce7">
            <text:p>1U RACK-MOUNTED P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80.99</text:p>
          </table:table-cell>
          <table:table-cell office:value-type="string" table:style-name="ce8">
            <text:p>APARELHO MECÂNICO UTILIZADO NO PROCESSO DE INFUSÃO DE RESINA NA PRODUÇÃO DE PÁS EÓLICAS, COMPOSTO POR VÁLVULAS DE SAÍDA E UMA CONTROLADORA LÓGICA PROGRAMÁVEL (CLP). O EQUIPAMENTO OPERA COM UM FLUXO MÁXIMO DE RESINA DE 25 KG/MIN E UM FLUXO MÁXIMO DE CATALISADOR DE 420 G/MIN. A FAIXA DE TEMPERATURA DE TRABALHO É DE 10°C A 50°C, ENQUANTO A TEMPERATURA DE ARMAZENAMENTO VARIA ENTRE -30°C E 70°C. A UMIDADE MÁXIMA PERMITIDA PARA OPERAÇÃO É DE 95%, E O ACIONAMENTO DAS VÁLVULAS É REALIZADO POR MEIO DE AR COMPRIMIDO.<text:s/></text:p>
          </table:table-cell>
          <table:table-cell office:value-type="string" table:style-name="ce8">
            <text:p>ECM industries AS<text:s text:c="43"/></text:p>
          </table:table-cell>
          <table:table-cell office:value-type="string" table:style-name="ce7">
            <text:p>ECM</text:p>
          </table:table-cell>
          <table:table-cell office:value-type="string" table:style-name="ce7">
            <text:p>Injection valve (1-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90</text:p>
          </table:table-cell>
          <table:table-cell office:value-type="string" table:style-name="ce8">
            <text:p>Eixo fronteiro do módulo para turbina de alta pressão , componente integrante da seção quente de uma turbina a gás de modelo LM2500. Trata-se de peça de seção circular, fabricado em liga de Inconel 718 com dimensões aproximadas de 65 cm de comprimento, diâmetro traseiro de 53 cm, diâmetro fronteiro de 18 cm, e um furo central com diâmetro interno de 17cm. Seu diâmetro traseiro baseia-se em um flange, composto por 88 furos de diâmetro aproximado de 8mm, o qual serve de interface para montagem nas demais peças que compõem a turbina de alta pressão, já o seu diâmetro fronteiro baseia-se no eixo em si que é apoiado nos rolamentos do mancal. Sua principal função é suportar o peso e o movimento de rotação do módulo rotor da turbina de alta pressão, por intermédio da conexão do módulo da turbina ao eixo do compressor axial, sobre o mancal intermediário da geradora de gases</text:p>
          </table:table-cell>
          <table:table-cell office:value-type="string" table:style-name="ce8">
            <text:p>GE AVIATION<text:s text:c="49"/></text:p>
          </table:table-cell>
          <table:table-cell office:value-type="string" table:style-name="ce7">
            <text:p>GENERAL ELECTRIC</text:p>
          </table:table-cell>
          <table:table-cell office:value-type="string" table:style-name="ce7">
            <text:p>9208M78G1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FONTE DE ALIMENTACAO CORRENTE CONTINUA, MODELO COMERCIAL DC PHPS-LITE, COM TENSAO DE ALIMENTACAO EM 42-120VAC, COM CORRENTE NOMINAL DE SAIDA 20MA, COM RETIFICADOR DE CRISTAL, COM FUNCAO DE ALIMENTAR O APARELHO DE RESSONANCIA MAGNETICA, DA MARCA GE, MODELO MR OPTIMA 360, MR BRIVO 355, MR OPTIMA 360 ADVANCED,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5351443-10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FONTE DE ALIMENTACAO CORRENTE CONTINUA, <text:s/>MODELO COMERCIAL DC PHPS-LITE, COM TENSAO DE ALIMENTACAO EM 42-120VAC, COM CORRENTE NOMINAL DE SAIDA 20MA, COM RETIFICADOR DE CRISTAL, COM FUNCAO DE ALIMENTAR O APARELHO DE RESSONANCIA MAGNETICA, DA MARCA GE, MODELO MR OPTIMA 360, MR BRIVO 355, MR OPTIMA 360 ADVANCED, PARA USO MEDICO-HOSPITALAR EM SAUDE HUMANA</text:p>
          </table:table-cell>
          <table:table-cell office:value-type="string" table:style-name="ce8">
            <text:p>SK ELECTRIC INCORPORATED<text:s text:c="36"/></text:p>
          </table:table-cell>
          <table:table-cell office:value-type="string" table:style-name="ce7">
            <text:p>GE PRECISION HEALTHCARE LLC</text:p>
          </table:table-cell>
          <table:table-cell office:value-type="string" table:style-name="ce7">
            <text:p>535100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DE CORRENTE ALTERNADA EM CORRENTE CONTINUA (FONTE DE ALIMENTACAO RETIFICADORA), NOME COMERCIAL ""GCU LVPS SPARE PART"", COM 4 SAIDAS, POTENCIA DE 200 WATTS, TENSAO DE ENTRADA 230 VOLTS DE CORRENTE ALTERNADA, 2 MILIAMPERES, FREQUENCIA DE 50 A 60 HERTZ, PARA DISTRIBUICAO DE ENERGIA ELETRICA EM EQUIPAMENTOS DE MEDICINA NUCLEAR MARCA GE MODELO VENTRI, NM DISCOVERY 530C, PARA USO MEDICO-HOSPITALAR EM SAUDE HUMANA</text:p>
          </table:table-cell>
          <table:table-cell office:value-type="string" table:style-name="ce8">
            <text:p>WUXI SHENNAN CIRCUITS CO <text:s text:c="2"/>LTD<text:s text:c="30"/></text:p>
          </table:table-cell>
          <table:table-cell office:value-type="string" table:style-name="ce7">
            <text:p>GE PRECISION HEALTHCARE LLC</text:p>
          </table:table-cell>
          <table:table-cell office:value-type="string" table:style-name="ce7">
            <text:p>5737728-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MODULO DE POTENCIA, CONVERSOR ESTATICO DE CORRENTE CONTINUA, NOME COMERCIAL FRU AUX MODULE 15KW (MODULO AUXILIAR FRU 15KW), 15 KW, ANALOGICO, CORRENTE DE SAIDA 320 AMPERE, RESPONSAVEL PELA GERACAO DE RAIOS-X DO EQUIPAMENTO, ALIMENTADO POR BATERIAS INTERNAS, UTILIZADO EM EQUIPAMENTO DE RAIO-X, MARCA GE MODELO XR240, PARA USO MEDICO-HOSPITALAR EM SAUDE HUMANA<text:s/></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FRU_AUX_MODUL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ÇÃO ELÉTRICA , AMPERAGEM (CORRENTE NOMINAL) DE 24V /2,0A x4, POTÊNCIA P=V x I=&amp;gt; P = (24x2) x 4 = , COM TENSÃO DE ALIMENTAÇÃO AC 100 /110V 50/60HZ COM TECNOLOGIA DE CONTROLE MICROPROCESSADO , RESPONSAVEL PELA PROTEÇÃO DE SOBRECARGAS DO SISTEMA DE CONTROLE MELPLAC-550 DA LINHA DE DECAPAGEM.</text:p>
          </table:table-cell>
          <table:table-cell office:value-type="string" table:style-name="ce8">
            <text:p>MITSUBISHI ELECTRIC CORPORATION<text:s text:c="29"/></text:p>
          </table:table-cell>
          <table:table-cell office:value-type="string" table:style-name="ce7">
            <text:p>MITSUBISHI</text:p>
          </table:table-cell>
          <table:table-cell office:value-type="string" table:style-name="ce7">
            <text:p>PSU-PI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Polycom Teleconference System se trata de um conjunto de equipamentos integrados para reproducao de som e video que facilitia a comunicacao em reunioes a distancia. Possui capacidades tecnicas de alta qualidade de som e imagem, uso sem fio, com tela de controle sensivel ao toque, 5 microfones, dual display, zoom digital 5x, compartilhamento de tela, contagem de participantes, indicador de temperatura, reune quadros separados dos participantes (grouping frame), foco no palestrante, galeria de exibicao inteligente.</text:p>
          </table:table-cell>
          <table:table-cell office:value-type="string" table:style-name="ce8">
            <text:p>Polycom<text:s text:c="53"/></text:p>
          </table:table-cell>
          <table:table-cell office:value-type="string" table:style-name="ce7">
            <text:p>Poly</text:p>
          </table:table-cell>
          <table:table-cell office:value-type="string" table:style-name="ce7">
            <text:p>Poly Studio X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9</text:p>
          </table:table-cell>
          <table:table-cell office:value-type="string" table:style-name="ce8">
            <text:p>Servidor HPE Proliant DL380 Gen10 previamente configurado para ambiente corporativo específico. Processador Intel Xeon, 3,9 GhZ, Memoria HPE DD4, Controlador de Rede Configuração Ambiente previamente configurada para missão crítica. Adaptador Ethernet HPE 1 Gb 331i, 4 portas por controlador / 1 HPE Smart Array S100i e/ou 1 HPE Smart Array P408i-a e/ou 1 HPE Smart Array P816i-a. Voltagem: 240 Volts / 24 Volts.<text:s/></text:p>
          </table:table-cell>
          <table:table-cell office:value-type="string" table:style-name="ce8">
            <text:p>Hewlett Packard Enterprise / WW Corporate Headquarters<text:s text:c="6"/></text:p>
          </table:table-cell>
          <table:table-cell office:value-type="string" table:style-name="ce7">
            <text:p>Hewlett Packard</text:p>
          </table:table-cell>
          <table:table-cell office:value-type="string" table:style-name="ce7">
            <text:p>DL38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4</text:p>
          </table:table-cell>
          <table:table-cell office:value-type="string" table:style-name="ce8">
            <text:p>DISTRIBUIDOR DE REDE, COM PORTAS E VELOCIDADES DE 100 E 1000 MBPS, PARA CABOS COM CONECTOR PADRÃO RJ45 E MATERIAL METÁLICO. APLICACAO DO BEM: UTILIZADO PARA DISTRIBUIR SINAL DE REDE, INTERLIGANDO MÓDULOS DE UMA MESA DE ÁUDIO.</text:p>
          </table:table-cell>
          <table:table-cell office:value-type="string" table:style-name="ce8">
            <text:p>SHENZHEN FULIAN FUGUI PRECISION IND.CO.,LTD<text:s text:c="17"/></text:p>
          </table:table-cell>
          <table:table-cell office:value-type="string" table:style-name="ce7">
            <text:p>SHENZHEN FULIAN FUGUI PRECISION INDUSTRY CO., LTD.</text:p>
          </table:table-cell>
          <table:table-cell office:value-type="string" table:style-name="ce7">
            <text:p>SWITCH 24, COD. 732 014 09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5</text:p>
          </table:table-cell>
          <table:table-cell office:value-type="string" table:style-name="ce8">
            <text:p>KIT CONTENDO: MODEM INTEGRADO COM ANTENA IRIDIO COM INVOLUCRO A PROVA DE INTEMPERIES, CONVERSOR RS422, CONECTORES EM ACO INOX A PROVA DE AGUA IP67, PARA INSTALACAO REMOTA, POTENCIA: 24CC, DIMENSAO: 5-7/8X1-3/4X 4-7/8POL, CONEXAO: SINAL DE IRIDIO (RS422), SINAL DE GPS OPCIONAL (ENTRADA/SAIDA), CLASSE DE PROTECAO: IP67, PARA COMUNICACAO REMOTA, APLICACAO: SISTEMA DE MONITORAMENTO E CONTROLE DA EMBARCACAO</text:p>
          </table:table-cell>
          <table:table-cell office:value-type="string" table:style-name="ce8">
            <text:p>UPLOGIX<text:s text:c="53"/></text:p>
          </table:table-cell>
          <table:table-cell office:value-type="string" table:style-name="ce7">
            <text:p>Uplogix</text:p>
          </table:table-cell>
          <table:table-cell office:value-type="string" table:style-name="ce7">
            <text:p>LEO-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5</text:p>
          </table:table-cell>
          <table:table-cell office:value-type="string" table:style-name="ce8">
            <text:p>MODEM, TENSAO DE ENTRADA: 100-240V POTENCIA MAXIMA: 158W, INTERFACE DE DADOS LAN: SWITH ETHERNET DE 8 PORTAS INCORPORADA, 10/100, 802.1Q VLAN, RS-232: RJ45 (CONEXOES DE CONSOLE), NORMA: FCC, CE E ROHS, PARA MONITORAMENTO E CONTROLE DO SISTEMA DE COMUNICACAO NA EMBARCACAO</text:p>
          </table:table-cell>
          <table:table-cell office:value-type="string" table:style-name="ce8">
            <text:p>IDIRECT TECHNOLOGIES<text:s text:c="40"/></text:p>
          </table:table-cell>
          <table:table-cell office:value-type="string" table:style-name="ce7">
            <text:p>IDIRECT</text:p>
          </table:table-cell>
          <table:table-cell office:value-type="string" table:style-name="ce7">
            <text:p>X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5</text:p>
          </table:table-cell>
          <table:table-cell office:value-type="string" table:style-name="ce8">
            <text:p>MODEM VIA SATELITE, TENSAO: 24VCC, TAXA DE DADOS: 18KBSP-25MSPS, FREQUENCIA: 180MHZ, INTERFACE DE DADOS: SWITH ETHERNET DE 4 PORTAS INTEGRADA COM VLAN E SUPORTE A JUMBO FRAME, 10/100 BASE T, 4X RJ45, CONTROLE AUTOMATICO DE POTENCIA, CAPACIDADE DE BANDA DUPLA 70/40MHZ, PARA SISTEMA DE SEGURANCA E MONITORAMENTO DA EMBARCACAO</text:p>
          </table:table-cell>
          <table:table-cell office:value-type="string" table:style-name="ce8">
            <text:p>COMTECH EF DATA CORP<text:s text:c="40"/></text:p>
          </table:table-cell>
          <table:table-cell office:value-type="string" table:style-name="ce7">
            <text:p>COMTECH</text:p>
          </table:table-cell>
          <table:table-cell office:value-type="string" table:style-name="ce7">
            <text:p>CDMER-625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MODULO 16 PORTAS, INTERFACE ETHERNET 10/100/1000, ARMAZENAMENTO INTEGRADO: SSD DE 40GB, TENSAO: 100-240VCA, FREQUENCIA: 50/60HZ, POTÊNCIA: 40W, PARA GERENCIAMENTO REMOTO DE DISPOSITIVO DE REDE NA EMBARCACAO<text:s/></text:p>
          </table:table-cell>
          <table:table-cell office:value-type="string" table:style-name="ce8">
            <text:p>UPLOGIX<text:s text:c="53"/></text:p>
          </table:table-cell>
          <table:table-cell office:value-type="string" table:style-name="ce7">
            <text:p>UPLOGIX</text:p>
          </table:table-cell>
          <table:table-cell office:value-type="string" table:style-name="ce7">
            <text:p>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interface WIC, om uma porta ISDN WAN (linha discada e alugada), codigo WIC-1B-S/T-V3=. ESPECIFICACOES DO PN: WIC-1B-S/T-V3= ESPECIFICACOES GERAISInterface: ISDN BRINumero de Portas: 1Conector: S/TProtocolos suportados: ISDN, PPP, MLPPPAMBIENTE:Temperatura operacional: (0° a -40° C)Temperatura nao operacional: (-25 a 70° C).ENERGIA:15 watts no maximo.EMI:FCC Parte 15 Classe B-CISPR 22 Classe B.<text:s/></text:p>
          </table:table-cell>
          <table:table-cell office:value-type="string" table:style-name="ce8">
            <text:p>FOXCONN CHINA<text:s text:c="47"/></text:p>
          </table:table-cell>
          <table:table-cell office:value-type="string" table:style-name="ce7">
            <text:p>CISCO</text:p>
          </table:table-cell>
          <table:table-cell office:value-type="string" table:style-name="ce7">
            <text:p>WIC-1B-S/T-V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ual-Band, opera em 2,4 e 5 GHz, ponto de acesso Cisco serie Catalyst Serie 9120AX, interno, 802.11ax 4x4:4 MIMO; IOT; BT5; mGig; USB; RHL. ESPECIFICACOES DO PN: C9120AXI-ZESPECIFICACOES GERAIS:Versao do software Cisco Unified Wireless Network 8.9.x ou posteriorCisco IOS ® XE Software Release 16.11 com AP Device Pack, ou posteriorMIMO 4x4 com quatro fluxos espaciaisCombinacao de Proporcao Maxima (MRC)Formacao de feixe 802.11ne 802.11a/gCanais de 20 e 40 MHzTaxas de dados PHY de ate 890 Mbps (40 MHz com 5 GHz e 20 MHz com 2,4 GHz)Agregacao de pacotes: A-MPDU (transmissao e recepcao), A-MSDU (transmissao e recepcao)Selecao de Frequencia Dinamica (DFS) 802.11Suporte a diversidade de deslocamento ciclico (CSD)Temperatura nao operacional (armazenamento): -30° a 70°CTeste de altitude nao operacional (armazenamento): 25 C, 15.000 pes.Temperatura de operacao: 0° a 50°CDIMENSOES:21,6 cm (A) x 21,6 cm (L) x 4,3 cm (P)SEGURANCA:802.11i, Wi-Fi Protected Access 3 (WPA3), WPA2, WPA802.1XPadrao de criptografia avancada (AES).<text:s/></text:p>
          </table:table-cell>
          <table:table-cell office:value-type="string" table:style-name="ce8">
            <text:p>HON HAI PRECISION INDUSTRY CO<text:s text:c="31"/></text:p>
          </table:table-cell>
          <table:table-cell office:value-type="string" table:style-name="ce7">
            <text:p>CISCO</text:p>
          </table:table-cell>
          <table:table-cell office:value-type="string" table:style-name="ce7">
            <text:p>C9120AXI-Z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3.31.10</text:p>
          </table:table-cell>
          <table:table-cell office:value-type="string" table:style-name="ce8">
            <text:p>POTENCIOMETRO ELETRICO, DE CORPO DUPLO, NOME COMERCIAL " RP POTENTIOMETER DUAL (RP POTENCIOMETRO DUPLO)", COM POTENCIA INFERIOR A 2 WATTS, VALOR OHMICO DE 5K, UTILIZADO EM MESA DE EXAMES DOS APARELHOS DOS SISTEMAS INTERVENCIONISTAS GUIADOS POR IMAGEM, MARCA GE MODELO OMEGAIV OU OMEGA V, PARA USO MEDICO-HOSPITALAR EM SAUDE HUMANA E MANTENDO A ORIGINALIDADE DO REGISTRO ANVISA DESTE EQUIPAMENTO MEDICO.</text:p>
          </table:table-cell>
          <table:table-cell office:value-type="string" table:style-name="ce8">
            <text:p>INFIMED INC<text:s text:c="49"/></text:p>
          </table:table-cell>
          <table:table-cell office:value-type="string" table:style-name="ce7">
            <text:p>GE PRECISION HEALTHCARE LLC</text:p>
          </table:table-cell>
          <table:table-cell office:value-type="string" table:style-name="ce7">
            <text:p>RP_POTENTIOME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UNIDADE DE DESACELERACAO DO MAGNETO, CONTENDO FUSIVEIS E BATERIA, MODELO COMERCIAL MRU2006, FUNCAO REALIZAR O DESACELERAMENTO DO MAGNETO EM CASO DE EMERGENCIA, PARA UMA TENSAO DE 110VOLTS E 220VOLTS AC, PARA USO EM APARELHOS DE RESSONANCIA MAGNETICA, DA MARCA GE, MODELO MR SIGNA LX, MR SIGNA EXCITE, MR SIGNA HD, MR SIGNA HDXT, PARA USO MEDICO-HOSPITALAR EM SAUDE HUMANA</text:p>
          </table:table-cell>
          <table:table-cell office:value-type="string" table:style-name="ce8">
            <text:p>AMERICAN MAGNETICS INC<text:s text:c="38"/></text:p>
          </table:table-cell>
          <table:table-cell office:value-type="string" table:style-name="ce7">
            <text:p>GE PRECISION HEALTHCARE LLC</text:p>
          </table:table-cell>
          <table:table-cell office:value-type="string" table:style-name="ce7">
            <text:p>MRU20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INTERFACE, NOME COMERCIAL FRU OF PIB V2 FOR UNITY M3B (FRU DO PIB V2 PARA UNIDADE M3B), COM TENSAO DE 5V, 12V E 48V, RESPONSAVEL POR CONTROLAR MOVIMENTOS DO GANTRY LC, PARA RACK ELETRONICO EM GABINETE VASCULAR, UTILIZADO EM APARELHOS SISTEMAS GUIADOS POR IMAGEM INTERVENCIONISTA PARA EXAMES CARDIOVASCULARES DIGITAIS MODELO INNOVA, PARA USO MEDICO-HOSPITALAR EM SAUDE HUMANA</text:p>
          </table:table-cell>
          <table:table-cell office:value-type="string" table:style-name="ce8">
            <text:p>SFO TECHNOLOGIES PVT LTD.<text:s text:c="35"/></text:p>
          </table:table-cell>
          <table:table-cell office:value-type="string" table:style-name="ce7">
            <text:p>GE PRECISION HEALTHCARE LLC</text:p>
          </table:table-cell>
          <table:table-cell office:value-type="string" table:style-name="ce7">
            <text:p>5147993-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ARTÃO ELETRÔNICO, TENSÃO 74 VOLTS, UTILIZADO NO SISTEMA DE CONTROLE DA VELOCIDADE E MONITORAMENTO DO MOTOR DIESEL DA LOCOMOTIVA DIESEL ELÉTRICA</text:p>
          </table:table-cell>
          <table:table-cell office:value-type="string" table:style-name="ce8">
            <text:p>GE Transportation Systems, LLC<text:s text:c="30"/></text:p>
          </table:table-cell>
          <table:table-cell office:value-type="string" table:style-name="ce7">
            <text:p>GE TRANSPORTATION</text:p>
          </table:table-cell>
          <table:table-cell office:value-type="string" table:style-name="ce7">
            <text:p>17FE182C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EDAL DE ACIONAMENTO DA MESA,MODELO COMERCIAL KIZUNA FOOTPEDAL ASSEMBLY (CONJUNTO PEDAL KIZUNA), PARA UMA TENSAO MENOR DO QUE 1000VOLTS, RESPONSAVEL PELO ACIONAMENTO E ELEVACAO DA MESA DE PACIENTES, UTILIZADO EM EQUIPAMENTO DE RESSONANCIA MAHNETICA, MARCA GE MODELO SIGNA PIONEER, SIGNA VOYAGER, PARA USO MEDICO HOSPITALAR EM SAUDE HUMANA</text:p>
          </table:table-cell>
          <table:table-cell office:value-type="string" table:style-name="ce8">
            <text:p>BEIJING QZMX TECHNOLOGY EQUIPMENT CO LTD<text:s text:c="20"/></text:p>
          </table:table-cell>
          <table:table-cell office:value-type="string" table:style-name="ce7">
            <text:p>GE PRECISION HEALTHCARE LLC</text:p>
          </table:table-cell>
          <table:table-cell office:value-type="string" table:style-name="ce7">
            <text:p>5501344-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s de diodos emissores de luz (LED) com 1 Pixel e Potencia de 81 W. A estrutura do modulo de luz (LED) difunde e suaviza ainda mais a saída de luz, criando uma luz suave. Dobrável em uma forma compacta para armanezamento, forro interno de alta refletividade para maior eficiência de luz. Material constitutivo: Tecido e Metal. Produto destinado a produçã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INFINIMAT 1X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Kit para LunaBulb, contendo:1 x Estojo de acessórios para LunaBulb (FP7-ACCCSE), 4 x Refletores Lunares (FP7-LRF), 4 x Difusor Luna (FP7-LDF), 4 x LunaLens (FP7-LLS), 4 x LunaSnoot (FP7-LSN), 2 x LunaShade com bloqueador (FP7-LSBL), 2 x LunaShade com difusor (FP7-LSDF). Material: Metal e Policarbonato. Produto destinado a produção de vídeos profissionais.</text:p>
          </table:table-cell>
          <table:table-cell office:value-type="string" table:style-name="ce8">
            <text:p>Astera Manufacturing Limited<text:s text:c="32"/></text:p>
          </table:table-cell>
          <table:table-cell office:value-type="string" table:style-name="ce7">
            <text:p>ASTERA</text:p>
          </table:table-cell>
          <table:table-cell office:value-type="string" table:style-name="ce7">
            <text:p>LUNA BULB ACESSORY K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CF12 Fresnel. Intensifica a saída do STORM 1000c em até 9 vezes (5600K, intensidade total a 1 metro equivale a 58.500 lux) e a saída do STORM 1200x em até 9,9 vezes (5600K, intensidade total a 1 metro equivale a 84.400 lux). A óptica fornece uma saída uniforme em todos os ângulos do feixe, com uma queda suave do centro para a borda. Marca: Aputure. Modelo: CF12 Fresnel. Material constitutivo: Plástic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CF12 Fresne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barndoor com 8 folhas. Possui um suporte para uma tela de metal de 13" e permitem que você molde e/ou corte rapidamente a saída de luz. Material constitutivo: Alumini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CF12 Barndoor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CF4 Fresnel. Intensifica a saída de luz em 5,5 vezes, produzindo até 36.000 lux. Ele concentra a propagação do feixe de luz de uma inundação média de 15° a 40° com queda suave do centro para a borda. Material constitutivo: Plástic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CF4 Fresne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barndoor com 8 folhas. Permitem que você molde e/ou corte rapidamente a saída de luz, eles também têm um suporte para uma tela de metal de 5" para modificar ainda mais a saída. Material constitutivo: Alumini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Barndoors CF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ROUTING SWITCHER") DE MAIS DE 20 ENTRADAS E MAIS DE 16 SAÍDAS DE ÁUDIO E/OU DE VÍDEO.COM INTERFACE DE ENTRADA DE VÍDEO SDI E HD-SDI E SAÍDAS EM SDI E HD-SDI, ENTRADAS DE ÁUDIO ANALÓGICO E/OU DIGITAL, OU CAPACIDADE PARA AUDIO EMBEDDED". APLICACAO DO BEM: UTILIZADO NO ESTÚDIO DO AR DA EMISSORA, PARA ROTEAMENTO, COMUTAÇÃO OU MIXAGEM DE SINAIS DE ÁUDIO DE FORMA PRESENCIAL OU REMOTA, VINDOS DE FONTES DO ESTÚDIOS OU EXTERNA ATRAVÉS DE SINAL ANALÓGICO, DIGITAL E EMBEDDED EM IP NO PROTOCOLO DANTE, ENTRANDO INDIVIDUALMENTE PARA AJUSTE DE NÍVEL DE ENTRADA ATRAVÉS DE FADERS E POSTERIOR ENVIO AOS DIVERSOS DESTINOS COMO TRANSMISSORES DE FM, SATÉLITE DE REDE E STREAMING.</text:p>
          </table:table-cell>
          <table:table-cell office:value-type="string" table:style-name="ce8">
            <text:p>AEQ APLICACIONES ELECTRONICAS QUASAR S.A<text:s text:c="20"/></text:p>
          </table:table-cell>
          <table:table-cell office:value-type="string" table:style-name="ce7">
            <text:p>AEQ APLICACIONES ELECTRONICAS QUASAR S.A</text:p>
          </table:table-cell>
          <table:table-cell office:value-type="string" table:style-name="ce7">
            <text:p>FORUM LITE CS, COD. 732 000 73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2.00</text:p>
          </table:table-cell>
          <table:table-cell office:value-type="string" table:style-name="ce8">
            <text:p>CABO DE ÁUDIO PARA SISTEMAS ANALÓGICO E DIGITAL, DO TIPO BALANCEADO, MUNIDOS DE PEÇAS DE CONEXÃO. SUA IMPEDÂNCIA CARACTERÍSTICA DE 110 PERMITE LONGAS EXECUÇÕES DIGITAIS E SEU DIÂMETRO DE TOTAL DE 3,9 MM PERMITE UM EXCELENTE ACABAMENTO NA FIAÇÃO DE EQUIPES VISUALIZADAS. CAPACIDADE DE OPERAÇÃO EM ATÉ 300 VOLTS E TESTE DE ISOLAMENTO DE CAPA DE 1500 VOLTS. ESTE CABO É FEITO DE PARES BALANCEADOS, CADA UM DOS QUAIS COBERTO INDIVIDUALMENTE COM ISOLAMENTO DE PLÁSTICO. A MONTAGEM DOS PARES E AS CARACTERÍSTICAS ESPECIAIS DA CAPA FAZEM COM QUE O CABO TENHA UM DESEMPENHO EXCELENTE QUANDO DOBRADO OU MESMO TORCIDO. OS CONDUTORES SÃO BLINDADOS USANDO A TÉCNICA PT/AL-FOIL. O CABO INCLUI UM FIO TERRA. CADA CONDUTOR POSSUI UMA ÁREA DE 0,22 MM2, MONTADA DE FORMA TRANÇADA. APLICACAO DO BEM: O CABO É PARTICULARMENTE RECOMENDADO PARA FIAÇÃO INTERNA E SISTEMAS EXTERNOS DE ÁUDIO ANALÓGICO E DIGITAL, COMO ESTÚDIOS E RÁDIO, TELEVISÃO E CONTROLES DE GRAVAÇÃO.</text:p>
          </table:table-cell>
          <table:table-cell office:value-type="string" table:style-name="ce8">
            <text:p>PERCON<text:s text:c="54"/></text:p>
          </table:table-cell>
          <table:table-cell office:value-type="string" table:style-name="ce7">
            <text:p>PERCON</text:p>
          </table:table-cell>
          <table:table-cell office:value-type="string" table:style-name="ce7">
            <text:p>CABO COM PEÇAS DE CONEXÃ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9.00</text:p>
          </table:table-cell>
          <table:table-cell office:value-type="string" table:style-name="ce8">
            <text:p>CABO DE ÁUDIO PARA SISTEMAS ANALÓGICO E DIGITAL, DO TIPO BALANCEADO. SUA IMPEDÂNCIA CARACTERÍSTICA DE 110 PERMITE LONGAS EXECUÇÕES DIGITAIS E SEU DIÂMETRO DE TOTAL DE 3,9 MM PERMITE UM EXCELENTE ACABAMENTO NA FIAÇÃO DE EQUIPES VISUALIZADAS. CAPACIDADE DE OPERAÇÃO EM ATÉ 300 VOLTS E TESTE DE ISOLAMENTO DE CAPA DE 1500 VOLTS. ESTE CABO É FEITO DE PARES BALANCEADOS, CADA UM DOS QUAIS COBERTO INDIVIDUALMENTE COM ISOLAMENTO DE PLÁSTICO. A MONTAGEM DOS PARES E AS CARACTERÍSTICAS ESPECIAIS DA CAPA FAZEM COM QUE O CABO TENHA UM DESEMPENHO EXCELENTE QUANDO DOBRADO OU MESMO TORCIDO. OS CONDUTORES SÃO BLINDADOS USANDO A TÉCNICA PT/AL-FOIL. O CABO INCLUI UM FIO TERRA. CADA CONDUTOR POSSUI UMA ÁREA DE 0,22 MM2, MONTADA DE FORMA TRANÇADA. APLICACAO DO BEM: O CABO É PARTICULARMENTE RECOMENDADO PARA FIAÇÃO INTERNA E SISTEMAS EXTERNOS DE ÁUDIO ANALÓGICO E DIGITAL, COMO ESTÚDIOS E RÁDIO, TELEVISÃO E CONTROLES DE GRAVAÇÃO.</text:p>
          </table:table-cell>
          <table:table-cell office:value-type="string" table:style-name="ce8">
            <text:p>PERCON<text:s text:c="54"/></text:p>
          </table:table-cell>
          <table:table-cell office:value-type="string" table:style-name="ce7">
            <text:p>PERCON</text:p>
          </table:table-cell>
          <table:table-cell office:value-type="string" table:style-name="ce7">
            <text:p>Cabo PA-03 D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BOMBA MONO N120 - MANUAL COMPOSTO DE PAINEL BOMBA MONO; ESPECIFICAÇÃO TECNICA: ALTURA Y 839 mm (33,03 POL.); LARGURA Z 830 mm (32,67 pol.); PRESSÃO MÁXIMA DE ENTREGA 6 BAR (87 PSI); TEMPERATURA DE OPERAÇÃO 0 / +40ºC (+32 / +104 F°); CAMPO DE APLICAÇÃO: ATUAR NAS OPERAÇÕES DE DADOS DE PERFURAÇÃO E PRODUÇÃO DE POÇOS DE PETRÓLEO.</text:p>
          </table:table-cell>
          <table:table-cell office:value-type="string" table:style-name="ce8">
            <text:p>MI LLC<text:s text:c="54"/></text:p>
          </table:table-cell>
          <table:table-cell office:value-type="string" table:style-name="ce7">
            <text:p>SCHLUMBERGER</text:p>
          </table:table-cell>
          <table:table-cell office:value-type="string" table:style-name="ce7">
            <text:p>MONO PUMP N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BOMBA MONO N320-VFD COMPOSTO DE PAINEL DE COMUTAÇÃO DA BOMBA; ESPECIFICAÇÃO TECNICA: TAXA DE FLUXO m3/h 9 78; POTENCIA NECESSÁRIA kW 1,5 11; PRESSÃO DE ENTREGA BAR 3 3; CONFIGURAÇÕES OPCIONAIS DE CONTROLE MANUAL; CAMPO DE APLICAÇÃO: ATUAR NAS OPERAÇÕES DE AQUISIÇÃO DE DADOS DE PERFURAÇÃO E PRODUÇÃO DE POÇOS DE PETRÓLEO.</text:p>
          </table:table-cell>
          <table:table-cell office:value-type="string" table:style-name="ce8">
            <text:p>MI LLC<text:s text:c="54"/></text:p>
          </table:table-cell>
          <table:table-cell office:value-type="string" table:style-name="ce7">
            <text:p>SCHLUMBERGER</text:p>
          </table:table-cell>
          <table:table-cell office:value-type="string" table:style-name="ce7">
            <text:p>BOMBA MONO PUMP N320 VF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BOMBA MONO N320- VFD; ESPECIFICAÇÃO TECNICA: COMPRIMENTO X 3.155 mm (124,21 pol); VELOCIDADE DE ROTAÇÃO RPM 30 240; TEMPERATURA DE OPERAÇÃO 0 / +40ºC (+32 / +104 ºF); VOLTAGEM 400/460 VOLTS, 50/60HZ TRIFÁSICO - PADRAO; MOTOR DE ACIONAMENTO DA BOMBA 15 KW (20 HP); CAMPO DE APLICAÇÃO: ATUAR NAS OPERAÇÕES DE AQUISIÇÃO DE DADOS DE PERFURAÇÃO E PRODUÇÃO DE POÇOS DE PETRÓLEO.</text:p>
          </table:table-cell>
          <table:table-cell office:value-type="string" table:style-name="ce8">
            <text:p>MI LLC<text:s text:c="54"/></text:p>
          </table:table-cell>
          <table:table-cell office:value-type="string" table:style-name="ce7">
            <text:p>SCHLUMBERGER</text:p>
          </table:table-cell>
          <table:table-cell office:value-type="string" table:style-name="ce7">
            <text:p>BOMBA MONO N320 VF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90</text:p>
          </table:table-cell>
          <table:table-cell office:value-type="string" table:style-name="ce8">
            <text:p>LENTE PARA CÂMERA CINEMATOGRÁFICA, DISTÂNCIA FOCAL: 20 MM, DIÂMETRO FRONTAL: 110 MM, ABERTURA: T2.9, ESCALA DE FOCO: MÉTRICA, ENCAIXE/BOCAL: PL (POSITIVE LOCK), COMPRIMENTO: 132 MM</text:p>
          </table:table-cell>
          <table:table-cell office:value-type="string" table:style-name="ce8">
            <text:p>CANON<text:s text:c="55"/></text:p>
          </table:table-cell>
          <table:table-cell office:value-type="string" table:style-name="ce7">
            <text:p>CANON</text:p>
          </table:table-cell>
          <table:table-cell office:value-type="string" table:style-name="ce7">
            <text:p>NFD 20MM F/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90</text:p>
          </table:table-cell>
          <table:table-cell office:value-type="string" table:style-name="ce8">
            <text:p>LENTE PARA CÂMERA CINEMATOGRÁFICA, DISTÂNCIA FOCAL: 24 MM, DIÂMETRO FRONTAL: 110 MM, ABERTURA: T2.1, ESCALA DE FOCO: MÉTRICA, ENCAIXE/BOCAL: PL (POSITIVE LOCK), COMPRIMENTO: 134 MM</text:p>
          </table:table-cell>
          <table:table-cell office:value-type="string" table:style-name="ce8">
            <text:p>CANON<text:s text:c="55"/></text:p>
          </table:table-cell>
          <table:table-cell office:value-type="string" table:style-name="ce7">
            <text:p>CANON</text:p>
          </table:table-cell>
          <table:table-cell office:value-type="string" table:style-name="ce7">
            <text:p>NFD 24MM F/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90</text:p>
          </table:table-cell>
          <table:table-cell office:value-type="string" table:style-name="ce8">
            <text:p>LENTE PARA CÂMERA CINEMATOGRÁFICA, DISTÂNCIA FOCAL: 35 MM, DIÂMETRO FRONTAL: 110 MM, ABERTURA: T2.1, ESCALA DE FOCO: MÉTRICA, ENCAIXE/BOCAL: PL (POSITIVE LOCK), COMPRIMENTO: 155 MM</text:p>
          </table:table-cell>
          <table:table-cell office:value-type="string" table:style-name="ce8">
            <text:p>CANON<text:s text:c="55"/></text:p>
          </table:table-cell>
          <table:table-cell office:value-type="string" table:style-name="ce7">
            <text:p>CANON</text:p>
          </table:table-cell>
          <table:table-cell office:value-type="string" table:style-name="ce7">
            <text:p>FD 35MM CONCAVE F/2 S.S.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90</text:p>
          </table:table-cell>
          <table:table-cell office:value-type="string" table:style-name="ce8">
            <text:p>LENTE PARA CÂMERA CINEMATOGRÁFICA, DISTÂNCIA FOCAL: 50 MM, DIÂMETRO FRONTAL: 110 MM, ABERTURA: T1.3, ESCALA DE FOCO: MÉTRICA, ENCAIXE/BOCAL: PL (POSITIVE LOCK), COMPRIMENTO: 155 MM</text:p>
          </table:table-cell>
          <table:table-cell office:value-type="string" table:style-name="ce8">
            <text:p>CANON<text:s text:c="55"/></text:p>
          </table:table-cell>
          <table:table-cell office:value-type="string" table:style-name="ce7">
            <text:p>CANON</text:p>
          </table:table-cell>
          <table:table-cell office:value-type="string" table:style-name="ce7">
            <text:p>NFD 50MM F/1.2 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90</text:p>
          </table:table-cell>
          <table:table-cell office:value-type="string" table:style-name="ce8">
            <text:p>LENTE PARA CÂMERA CINEMATOGRÁFICA, DISTÂNCIA FOCAL: 85 MM, DIÂMETRO FRONTAL: 110 MM, ABERTURA: T1.3, ESCALA DE FOCO: MÉTRICA, ENCAIXE/BOCAL: PL (POSITIVE LOCK), COMPRIMENTO: 155 MM</text:p>
          </table:table-cell>
          <table:table-cell office:value-type="string" table:style-name="ce8">
            <text:p>CANON<text:s text:c="55"/></text:p>
          </table:table-cell>
          <table:table-cell office:value-type="string" table:style-name="ce7">
            <text:p>CANON</text:p>
          </table:table-cell>
          <table:table-cell office:value-type="string" table:style-name="ce7">
            <text:p>NFD 85MM F/1.2 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90</text:p>
          </table:table-cell>
          <table:table-cell office:value-type="string" table:style-name="ce8">
            <text:p>LENTE PARA CÂMERA CINEMATOGRÁFICA, DISTÂNCIA FOCAL: 100 MM, DIÂMETRO FRONTAL: 110 MM, ABERTURA: T2.1, ESCALA DE FOCO: MÉTRICA, ENCAIXE/BOCAL: PL (POSITIVE LOCK), COMPRIMENTO: 155 MM</text:p>
          </table:table-cell>
          <table:table-cell office:value-type="string" table:style-name="ce8">
            <text:p>CANON<text:s text:c="55"/></text:p>
          </table:table-cell>
          <table:table-cell office:value-type="string" table:style-name="ce7">
            <text:p>CANON</text:p>
          </table:table-cell>
          <table:table-cell office:value-type="string" table:style-name="ce7">
            <text:p>NFD 100MM F/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90</text:p>
          </table:table-cell>
          <table:table-cell office:value-type="string" table:style-name="ce8">
            <text:p>LENTE PARA CÂMERA CINEMATOGRÁFICA, DISTÂNCIA FOCAL: 135 MM, DIÂMETRO FRONTAL: 110 MM, ABERTURA: T2.1, ESCALA DE FOCO: MÉTRICA, ENCAIXE/BOCAL: PL (POSITIVE LOCK), COMPRIMENTO: 206 MM</text:p>
          </table:table-cell>
          <table:table-cell office:value-type="string" table:style-name="ce8">
            <text:p>CANON<text:s text:c="55"/></text:p>
          </table:table-cell>
          <table:table-cell office:value-type="string" table:style-name="ce7">
            <text:p>CANON</text:p>
          </table:table-cell>
          <table:table-cell office:value-type="string" table:style-name="ce7">
            <text:p>NFD 135MM F/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90</text:p>
          </table:table-cell>
          <table:table-cell office:value-type="string" table:style-name="ce8">
            <text:p>LENTE PARA CÂMERA CINEMATOGRÁFICA, DISTÂNCIA FOCAL: 50 MM, DIÂMETRO FRONTAL: 110 MM, ABERTURA: T1.1, ESCALA DE FOCO: MÉTRICA, ENCAIXE/BOCAL: PL (POSITIVE LOCK), COMPRIMENTO: 133 MM</text:p>
          </table:table-cell>
          <table:table-cell office:value-type="string" table:style-name="ce8">
            <text:p>CANON<text:s text:c="55"/></text:p>
          </table:table-cell>
          <table:table-cell office:value-type="string" table:style-name="ce7">
            <text:p>CANON</text:p>
          </table:table-cell>
          <table:table-cell office:value-type="string" table:style-name="ce7">
            <text:p>RANGEFINDER 50MM F/0.9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90</text:p>
          </table:table-cell>
          <table:table-cell office:value-type="string" table:style-name="ce8">
            <text:p>LENTE PARA CÂMERA CINEMATOGRÁFICA, DISTÂNCIA FOCAL: 14 MM, DIÂMETRO FRONTAL: 110 MM, ABERTURA: T2.9, ESCALA DE FOCO: MÉTRICA, ENCAIXE/BOCAL: PL (POSITIVE LOCK), COMPRIMENTO: 133 MM</text:p>
          </table:table-cell>
          <table:table-cell office:value-type="string" table:style-name="ce8">
            <text:p>CANON<text:s text:c="55"/></text:p>
          </table:table-cell>
          <table:table-cell office:value-type="string" table:style-name="ce7">
            <text:p>CANON</text:p>
          </table:table-cell>
          <table:table-cell office:value-type="string" table:style-name="ce7">
            <text:p>EF 14MM F/2.8 L V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TUCHO ELETRONICO INFERIOR INTEGRANTE DA FERRAMENTA DE RESISTIVIDADE DE ALTA RESOLUCAO HRLA; ESPECIFICAÇÃO TECNICA: Diâmetro com HRLH: 3-3/8; Pressão hidrostática máxima com HRLH: 20,000 psi; Temperatura máxima: 350 degF; Comprimento no trem de perfilagem com HRLH: 37.2 (comprimento total com HRLH: 54.6); CAMPO DE APLICAÇÃO: ATUAR NAS OPERAÇÕES DE AQUISIÇÃO DE DADOS E PRODUÇÃO DE POÇOS DE PETRÓLEO. EQUIPAMENTO PARA AQUISICAO DE DADOS GEOLOGICOS RELACIONADOS A PESQUISA DE PETROLEO E GAS NATURAL.<text:s/></text:p>
          </table:table-cell>
          <table:table-cell office:value-type="string" table:style-name="ce8">
            <text:p>SCHLUMBERGER RIBOUD PRODUCT CENTER<text:s text:c="26"/></text:p>
          </table:table-cell>
          <table:table-cell office:value-type="string" table:style-name="ce7">
            <text:p>SCHLUMBERGER</text:p>
          </table:table-cell>
          <table:table-cell office:value-type="string" table:style-name="ce7">
            <text:p>HRLA. HRL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text:s/>NOME COMERCIAL MIOB2, COM FUNCAO DE DISPONIBILIZAR ACESSO AO MEIO EXTERNO COMO PORTA USB, PORTA HDMI DE APARELHOS USADOS EMEQUIPAMENTO DE TOMOGRAFIA COMPUTADORIZADA, DA MARCA GE, DO MODELO LOGIQ P8 P P10,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6426420-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AINEL DO OPERADOR, NOME COMERCIAL " LOGIQ S7 EXPERT OPIO ASSY (LOGIQ S7 EXPERT OPIO CONJUNTO)", TENSAO DE 3 VOLTS E 12 VOLTS, COM TELA LCD SENSIVEL AO TOQUE, PLACAS DE CIRCUITO IMPRESSO, TRACKBALL, TECLADO ALFANUMERICO, BOTOES DE OPERACAO E CARENAGEM DE PROTECAO RESPONSAVEL PELA INTERACAO DO USUARIO COM O EQUIPAMENTO, PROPRIO PARA SER UTILIZADO EM APARELHOS DE ULTRASSOM COM RECURSOS DE ANALISE ESPECTRAL DOPPLER, PARA USO MEDICO-HOSPITALAR EM SAUDE HUMANA<text:s/></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412683-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E/OU TRANSMISSORA DE IMPULSOS DE SINAIS ELÉTRICOS DE RADIOFREQUÊNCIA (BOBINA DE CORPO 3T ATLAS SPEEDER MJAB-172A (CLM- 97601*N 1)) PRÓPRIA PARA APARELHOS DE ELETRODIAGNÓSTICO POR VISUALIZAÇÃO DE RESSONÂNCIA MAGNÉTICA. A BOBINA SERÁ UTILIZADA NO EQUIPAMENTO DE RESSONANCIA MAGNETICA, MRT-3010 (Vantage Titan 3T). APLICACAO: A BOBINA ATLAS SPEEDER BODY (MJAB-172A) FOI DESENVOLVIDA PARA INTEGRAR O SISTEMA DE BOBINAS QUE UTILIZAM O SISTEMA ATLAS SPEEDER TECNOLOGIA AVANCADA DE IMAGEM PARALELA. ESTA BOBINA E DESENVOLVIDA PARA AQUISICAO DE IMAGENS DE VARIAS REGIOES, INCLUINDO PEITORAL, ABDOMEN, PELVE E EXTREMIDADES INFERIORE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MJAB-172A (CLM-97601*N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E/OU TRANSMISSORA DE IMPULSOS DE SINAIS ELÉTRICOS DE RADIOFREQUÊNCIA (BOBINA QD DE JOELHO/PE MJQJ-167A (CLM-97880 1)) PRÓPRIA PARA APARELHOS DE ELETRODIAGNÓSTICO POR VISUALIZAÇÃO DE RESSONÂNCIA MAGNÉTICA. A BOBINA SERÁ UTILIZADA NO EQUIPAMENTO DE RESSONANCIA MAGNETICA, MRT-1504 (Vantage Titan). APLICACAO: A BOBINA QD JOELHO/PE (MJQJ-167A) E UMA BOBINA DE RF IDEAL PARA O SISTEMA DE RESSONANCIA MAGNETICA (RM) DA CANON MEDICAL SYSTEMS. ELA FOI PROJETADA PARA OBTER IMAGENS DE ALTA QUALIDADE DE EXAMES DE JOELHO, TORNOZELO E PE.</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MJQJ-167A (CLM- 97880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MODULO ELETRONICO PARA REALIZACAO DE AQUISICAO DE SINAIS FICIOLOGICOS DO PACIENTE, COMO, AQUISICAO DOS CANAIS II A III DE ECG, SINAL DE PULSO PERIFERICO, CURVA DE RESPIRACAO, PARA O CONTROLE DE PROCESSAMENTOS DE DADOS FISIOLOGICO, UTILIZADO EM APARELHO DE RESSONANCIA MAGNETICA, DA MARCA GE, MODELO MR DISCOVERY 750,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PAC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Entrada para alimentacao eletrica do aquecedor radiante e parte eletronica do equipamento Ampla 2085 com filtros de linha integrados para compatibilidade eletromagnetica localizado na lateral esquerda inferior da coluna central do equipamento<text:s/></text:p>
          </table:table-cell>
          <table:table-cell office:value-type="string" table:style-name="ce8">
            <text:p>REAG-SPRAY MONTAGEM E COMERCIO LTDA<text:s text:c="25"/></text:p>
          </table:table-cell>
          <table:table-cell office:value-type="string" table:style-name="ce7">
            <text:p>FANEM</text:p>
          </table:table-cell>
          <table:table-cell office:value-type="string" table:style-name="ce7">
            <text:p>208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4.90</text:p>
          </table:table-cell>
          <table:table-cell office:value-type="string" table:style-name="ce8">
            <text:p>ACELERADOR LINEAR HALCYON COM PELO MENOS UMA ENERGIA DE FÓTONS - PLATAFORMA DE TRATAMENTO INOVADORA PARA TRATAMENTO DO CÂNCER PROJETADO PARA REVOLUCIONAR O FLUXO DE TRABALHO CLINICO E APRIMORAR VIRTUALMENTE TODOS OS ASPECTOS DA RADIOATERAPIA MODULADA POR INTENSIDADE VOLUMÉTRICA GUIADA POR IMAGEM (IMRT), ACELERAR OS PRAZOS DE INSTALAÇÃO, AGILIZAR O COMISSIONAMENTO, SIMPLIFICAR O TREINAMENTO E AUTOMATIZAR O TRATAMENTO. O SISTEMA É BEM ADEQUADO PARA TRATAR A MAIORIA DOS PACIENTES COM CÂNCER, OFERECENDO TRATAMENTOS AVANÇADOS PARA CÂNCER DE PULMÃO, PRÓSTATA, MAMA, CABEÇA E PESCOÇO E MUITAS OUTRAS FORMAS DE CÂNCER. O HALCYON APRESENTA IMAGENS DE CBCT kV E CBCT ITERATIVAS PARA MELHOR DEFINIÇÃO DO TECIDO MOLE. O SISTEMA É CAPAZ DE IMAGENS DE CBCT kV EM APROXIMADAMENTE 15 SEGUNDOS. ESSA CAPACIDADE DE IMAGEM APRIMORADA AJUDA A GARANTIR O POSICIONAMENTO ADEQUADO DO PACIENTE, AO MESMO TEMPO EM QUE ACELERA O FLUXO DE TRABALHO DO TRATAMENTO. É SUPORTADO PELO SISTEMA DE PLANEJAMENTO DE TRATAMENTO ECLIPSE DA VARIAN, SOFTWARE QUE CRIA UM PLANO DE TRATAMENTO DE RADIOTERAPIA OTIMIZADO COM BASE NAS INSTRUÇÕES DE DOSAGEM DO MÉDICO E INFORMAÇÕES SOBRE O TAMANHO, FORMATO E LOCALIZAÇÃO DO TUMOR A SER TRATADO COM RADIAÇÃO. O SOFTWARE ECLIPSE INCORPORA RECURSOS EXCLUSIVOS, COMO PLANEJAMENTO BASEADO EM CONHECIMENTO RapidPlan, OTIMIZAÇÃO MULTICRITÉRIO (COM) E SUPORTE GRAPHICS PROCESSING UNIT (GPUs), TODOS PROJETADOS PARA PERMITIR CRIAÇÃO COM EFICIÊNCIA DOS PLANOS DA MAIS ALTA QUALIDADE. HABILITADO PARA REALIZAR RADIOTERAPIA CONFORMADA TRIDIMENSIONAL (3D), RADIOTERAPIA DE INTENSIDADE MODULADA (IMRT) COM TÉCNICA SLIDING WINDOW, RADIOTERAPIA EM ARCO VOLUMETRICAMENTE MODULADO (VMAT), RADIOATERAPIA GUIADA POR IMAGEM 3D COM ConeBeam CT kV E COM POSSIBILIDADE DE RADIOCIRURGIA (STR). SISTEMA DE RADIOFREQUÊNCIA COM MAGNETRON; CONSOLE DE CONTROLE MICROPROCESSADO; COMANDO MANUAL E LOCAL E REMOTO DOS MOVIMENTOS DA MESA E DO EQUIPAMENTO; SISTEMA DE CÂMARAS DE IONIZAÇÃO COMPOSTO POR DOIS CANAIS INDEPENDENTES; LINEARIDADE DO SISTEMA DOSIMÉTRICO DE 1% OU 1 UNIDADE MONITORADA PARA A FAIXA DE 50 A 500 UM OU A FAIXA DE OPERAÇÃO DO EQUIPAMENTO; MESA DE TRATAMENTO COM TAMPO EM FIBRA DE CARBONO, CAPACIDADE DE CARGA MÁXIMA DE 200 KG; IRRADIAÇÃO EM QUALQUER ÂNGULO DO GANTRY COM ATENUAÇÃO DESPREZÍVEL; MONITOR INTERNO PARA VISUALIZAÇÃO DOS PARÂMETROS DE TRATAMENTO; SISTEMA DE MONITORAMENTO DO PACIENTE (VIDEO E VOZ); COLIMADOR MULTILÂMINAS INTERNO COM UM MÍNIMO DE 100 LÂMINAS; DISPOSITIVO BEAM STOPPER QUE É UMA BARREIRA PARA BLOQUEAR A RADIAÇÃO PRIMÁRIA EMITIDA PELO EQUIPAMENTO; PORTAL ELETRÔNICO COM DETETORES DE SÍLICIO AMORFO OU TECNOLOGIA EQUIVALENTE, COM RESOLUÇÃO MÍNIMA DE 1024 X 768 PARA AQUISIÇÃO DE IMAGENS DIGITAIS PLANAS OU VOLUMÉTRICAS, E CAPACIDADE PARA VERIFICAÇÃO E CORREÇÃO DO POSICIONAMENTO DO PACIENTE, ALÉM DE REPOSICIONAMENTO REMOTO DA MESA; PELO MENOS 5 ESTAÇÕES DE SISTEMA DE REGISTRO E VERIFICAÇÃO EM PORTUGUÊS, COM CAPACIDADE DE IMPORTAÇÃO DE ARQUIVOS DICOM RT. COMPOSTO DE: .GANTRY (INSTALAÇÃO MÉDICA) .GABINETE DE CONTROLE .MESA DE TRATAMENTO .CONJUNTO DE CARENAGENS .SERVIDOR MOBIUS 3D .PAINEL DE CONTROLE, 2 MONITORES, TECLADO E MOUSE .PAINEL DO DISJUNTOR PRINCIPAL .TRANSFORMADOR TRIFÁSICO .QUADRO DE RELÉS .MANUAIS .CABOS.</text:p>
          </table:table-cell>
          <table:table-cell office:value-type="string" table:style-name="ce8">
            <text:p>VARIAN MEDICAL SYSTEMS CHINA CO., LTD.<text:s text:c="22"/></text:p>
          </table:table-cell>
          <table:table-cell office:value-type="string" table:style-name="ce7">
            <text:p>VARIAN</text:p>
          </table:table-cell>
          <table:table-cell office:value-type="string" table:style-name="ce7">
            <text:p>ACELERADOR LINE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LIMADOR, <text:s/>NOME COMERCIAL ""CARD COLLIMATOR CANOPEN V2"" PROPRIO PARA SER UTILIZADO EM APARELHOS DE TOMOGRAFIA COMPUTADORIZADA (CT), MARCA GE MODELO INNOVA E IGS, PARA USO MEDICO-HOSPITALAR EM SAUDE HUMANA, QUE MANTENHAM A ORIGINALIDADE DO REGISTRO ANVISA DESTE EQUIPAMENTO MEDICO.</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5127609-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Fotodiodo (PD) e um dispositivo semicondutor que converte luz em corrente Quando o PD e polarizado reversamente, uma corrente e gerada a medida que o PD absorve fotons O PD tambem produz uma pequena quantidade de corrente quando nao ha luz presente isso e conhecido como corrente de escuro Como a corrente de saida e diretamente proporcional a intensidade da luz aplicada a juncao do PD, ela pode ser usada para detectar pequenas quantidades de luz Isso torna os PDs uteis em uma ampla gama de aplicacoes, como comunicacoes optica e deteccao de luz, por exemplo Como a corrente dos PDs sao de baixa magnitude (da ordem de fA ate mA), medidas ou testes com elevada precisao, exatidao e repetibilidade sao criticos Por esse motivo, equipamentos de alta performance sao necessarios para a caracterizacao de fotodiodos e, neste caso, o 2500-LV e muito utilizado para testes em chips fotonicos<text:s/></text:p>
          </table:table-cell>
          <table:table-cell office:value-type="string" table:style-name="ce8">
            <text:p>Keithley<text:s text:c="52"/></text:p>
          </table:table-cell>
          <table:table-cell office:value-type="string" table:style-name="ce7">
            <text:p>Keithley Tektronix</text:p>
          </table:table-cell>
          <table:table-cell office:value-type="string" table:style-name="ce7">
            <text:p>2500-L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2.00</text:p>
          </table:table-cell>
          <table:table-cell office:value-type="string" table:style-name="ce8">
            <text:p>Instrumento que pode fornecer corrente (I) ou tensao (V) com precisao e medir simultaneamente corrente e/ou tensao (teste IV) SMUs sao usados para aplicacoes de teste que exigem alta precisao, resolucao e flexibilidade de medicao De modo geral, aplicacoes incluem caracterizacao de semicondutores e outros dispositivos nao lineares, onde tensao/corrente abrangem valores positivos e negativos Para fins de caracterizacao, SMUs sao equipamentos de bancada muito uteis para testes automaticos, e geralmente sao equipados com uma interface General Purpose Interface Bus (GPIB, IEEE-488) e/ou Universal Serial Bus (USB) para permitir a conexao com um computador<text:s/></text:p>
          </table:table-cell>
          <table:table-cell office:value-type="string" table:style-name="ce8">
            <text:p>Keithley<text:s text:c="52"/></text:p>
          </table:table-cell>
          <table:table-cell office:value-type="string" table:style-name="ce7">
            <text:p>Keithley Tektronix</text:p>
          </table:table-cell>
          <table:table-cell office:value-type="string" table:style-name="ce7">
            <text:p>2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Refletômetro vetorial é utilizado para medir o coeficiente de reflexão, a perda de cabo e a distância até a falha (DTF) em dispositivos eletrônicos. O equipamento opera na faixa de frequência de 85 MHz a 4,2 GHz e é controlado por um computador externo através de uma conexão USB. Ele é adequado para o desenvolvimento, ajuste e teste de componentes eletrônicos em ambientes industriais e laboratoriais. Finalidade: Equipamento para medições, ajuste e teste automatizado em ambientes industriais e laboratoriais de produtos de telecomunicações.<text:s/></text:p>
          </table:table-cell>
          <table:table-cell office:value-type="string" table:style-name="ce8">
            <text:p>Copper Mountain Tech<text:s text:c="40"/></text:p>
          </table:table-cell>
          <table:table-cell office:value-type="string" table:style-name="ce7">
            <text:p>Copper Moutain Tech</text:p>
          </table:table-cell>
          <table:table-cell office:value-type="string" table:style-name="ce7">
            <text:p>Plannar R5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Sistema de medição 2D: por vídeo (via câmera CCD e software de medição) e microscópio (via visor óptico). Possui mesa de medição com ajuste de curso manual nos eixos X e Y e de foco no eixo Z. Apresenta iluminação dedicada para medição de contorno/perfis (via lâmpada abaixo da mesa de medição) e medição de superfícies (via LEDs acima da mesa de medição), sendo que ambos os sistemas de iluminação possuem 05 níveis de ajuste de luz (via botões). Possui sistema de troca rápida de lentes objetivas de aumento. Acompanha computador com software de medição instalado. O equipamento deverá ser utilizado para medição precisa (e sem contato) de componentes de embalagens, especialmente na fase de desenvolvimento e qualificação de produtos. Características técnicas do equipamento Câmera de Vídeo: CCD colorido de alta resolução Óptica (Microscópio): Sistema patenteado monoscópico de dupla observação, com correção óptica infinita e linha de centro cruzada e reticulada para ambos os olhos Opções de aumento: 10x, 20x, 50x e 100x Mesa de medição: Precisa e configurada/calibrada em fábrica com padrão NLEC (Non-Linear Error Correction), com capacidade máxima de 10 kg Range de medição: 150 mm (X) e 100 mm (Y) Ajuste de altura: 100 mm Resolução do encoder: X (1µm) e Y (1µm) Incerteza de medição: U952D = 7+(6.5L/1000)m Iluminação: Possui iluminação de contorno (lâmpadas duplas semi-coaxiais) e superfície (LED com temperatura de cor corrigida) Software de medição: M2VED. Dimensões do equipamento: Comprimento (C): 480 mm Largura (B): 430 mm Altura (A2): 680 mm Energia elétrica: Tipo de alimentação: 100-120V/220-240V Corrente: 1.25A Frequência: 50-60Hz</text:p>
          </table:table-cell>
          <table:table-cell office:value-type="string" table:style-name="ce8">
            <text:p>APTAR Argentina<text:s text:c="45"/></text:p>
          </table:table-cell>
          <table:table-cell office:value-type="string" table:style-name="ce7">
            <text:p>Vision Engineering</text:p>
          </table:table-cell>
          <table:table-cell office:value-type="string" table:style-name="ce7">
            <text:p>Swift-Duo Mono Dynascope KE-SD-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10.90</text:p>
          </table:table-cell>
          <table:table-cell office:value-type="string" table:style-name="ce8">
            <text:p>UNIDADE CONTROLE DE TEMPERATRA DENOMINADO COMERCIALMENTE DE TERMOSTATO, RESPONSAVEL PELA AFERICAO DA TEMPERATURA DA AGUA DE RESFRIAMENTO E ACIONAMENTO DA VALVULA DE MISTURA, UTILIZADO NO SISTEMA DE REFRIGERACAO DOS EQUIPAMENTOS DE RESSONANCIA MAGNETICA MARCA GE MODELO MR SIGNA VOYAGER, MR SIGNA PIONEER, PARA USO MEDICO-HOSPITALAR EM SAUDE HUMANA. .</text:p>
          </table:table-cell>
          <table:table-cell office:value-type="string" table:style-name="ce8">
            <text:p>DIMPLEX SHENYANG ELECTRIC CO LTD<text:s text:c="28"/></text:p>
          </table:table-cell>
          <table:table-cell office:value-type="string" table:style-name="ce7">
            <text:p>JUMO</text:p>
          </table:table-cell>
          <table:table-cell office:value-type="string" table:style-name="ce7">
            <text:p>ATRON 316</text:p>
          </table:table-cell>
          <table:table-cell table:number-columns-repeated="16376"/>
        </table:table-row>
        <table:table-row table:number-rows-repeated="9"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35"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2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3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decex.disim@mdic.gov.br</meta:initial-creator>
    <dc:creator>Valério Hilário Cordeiro Junior</dc:creator>
    <meta:creation-date>2013-10-31T14:51:05Z</meta:creation-date>
    <dc:date>2024-12-13T11:10:55Z</dc:date>
    <meta:print-date>2024-12-13T11:06:34Z</meta:print-date>
    <meta:user-defined meta:name="ContentTypeId">0x010100B03419E25CABE34CA050CAD8842B582D</meta:user-defined>
    <meta:user-defined meta:name="MediaServiceImageTags"/>
  </office:meta>
</office:document-meta>
</file>