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49 DE 15/12/2023</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3/CP49.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u</text:p>
          </table:table-cell>
          <table:table-cell office:value-type="string" table:style-name="ce7">
            <text:p>8417.80.90</text:p>
          </table:table-cell>
          <table:table-cell office:value-type="string" table:style-name="ce8">
            <text:p>Forno de recozimento a gás, de temperatura máxima de 500ºC, para bisnagas de alumínio com capacidade de trabalhar até 150 bisnagas por minuto, de diâmetro de 16 a 25mm e comprimento de 52 a 180 mm,<text:s/></text:p>
          </table:table-cell>
          <table:table-cell office:value-type="string" table:style-name="ce8">
            <text:p>Sprimag Spritzmaschinenbau GmbH<text:s text:c="29"/></text:p>
          </table:table-cell>
          <table:table-cell office:value-type="string" table:style-name="ce7">
            <text:p>SPRIMAG</text:p>
          </table:table-cell>
          <table:table-cell office:value-type="string" table:style-name="ce7">
            <text:p>TGO-G-25-1 50_2.1</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8418.69.99</text:p>
          </table:table-cell>
          <table:table-cell office:value-type="string" table:style-name="ce8">
            <text:p>REFRIGERADOR CRIOGENICO COLD HEAD DE 2 ESTAGIOS DE CICLO DE CRIO REFRIGERACAO COM CIRCUITO FECHADO CONTINUO POR ALTA PRESSAO DE GAS HELIO PARA APLICACAO EM MAGNETO DE RESSONANCIA MAGNETICA, COM FAIXA DE 25 A 45K PARA O PRIMEIRO CICLO DE REFRIGERA CAO E FAIXA DE 3 A 4,2K PARA O SEGUNDO CICLO DE REFRIGERACAO, COMPOSTOS POR UNIDADE DE DRIVE, CILINDRO E CONJUNTO DE EMBOLO-CONDENSADOR, COMPATIVEL COM COMPRESSORES, PODENDO CONTER, ALTERNADA OU CUMULATIVAMENTE KIT DE INSTALACAO COMPOSTO POR JUNTA, ANEL DE VEDACAO, ARRUELA E PARAFUSOS. APLICACAO: UNIDADE RESPONSAVEL PELA REFRIGERACAO DO HELIO LIQUIDO DOS MAGNETOS TN150 R.E.V B RESSONANCIA MAGNETICA, MRT-2020 (Vantage Elan), A UNIDADE TRABALHA EM CONJUNTO COM LINHAS DE HELIO GASOSO E UM COMPRESSOR.</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68-00132 1</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8.69.99</text:p>
          </table:table-cell>
          <table:table-cell office:value-type="string" table:style-name="ce8">
            <text:p>Sistema criogenico Cold Head para refrigeracao em circuito fechado de helio ultrapuro (5.0ppm) gasoso em equipamentos de ressonancia magnetica, alimentacao eletrica de 220V, pressao de 300psi.</text:p>
          </table:table-cell>
          <table:table-cell office:value-type="string" table:style-name="ce8">
            <text:p>SUMITOMO CORPORATION<text:s text:c="40"/></text:p>
          </table:table-cell>
          <table:table-cell office:value-type="string" table:style-name="ce7">
            <text:p>SUMITOMO</text:p>
          </table:table-cell>
          <table:table-cell office:value-type="string" table:style-name="ce7">
            <text:p>RDK 408 C3</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9.00</text:p>
          </table:table-cell>
          <table:table-cell office:value-type="string" table:style-name="ce8">
            <text:p>Combinação de máquinas para perfazer um Sistema de Secagem utilizado para secar lecitina de soja (goma bruta) em suspensão aquosa de fosfatídeos, óleo e água, com funcionamento a vácuo, com aquecimento direto e controlado com uso de vapor a 60°C, com grande superfície de contato e separador de líquidos e condensado, denominado Secador EPDA 1000, com capacidade nominal de produção de 20Tpd, composto de: - 1 (um) Secador de Superfície Raspada, para secagem de lecitina e seu direcionamento de condensados/líquidos ao Tanque Separador de Líquidos; - 1 (um) Tanque Separador de Líquidos, para concentração do condensado originado no Secador de Superfície Raspada e na linha de goma; - 1 (um) Sistema de Vácuo de 3 (três) estágios, composto de 3 (três) injetores e 2 (dois) condensadores barométricos; - 1 (um) condensador/trocador de calor tipo garfo, para aspiração de condensados/líquidos oriundos do processo de secagem e do Tanque Separador de Líquidos e seu direcionando aos condensadores barométricos, os quais destinam os condensados para o processo de água de resfriamento; - 1 (um) Resfriador de Superfície Raspada, para resfriamento da lecitina seca e seu direcionamento à área de tancagem/armazenamento; - Conjunto de instrumentos ligados ao equipamento; - Demais partes, peças e componentes necessários para montagem e funcionamento do sistema com exceção de bombas e tubulações.<text:s/></text:p>
          </table:table-cell>
          <table:table-cell office:value-type="string" table:style-name="ce8">
            <text:p>J.M. PEDRONI<text:s text:c="48"/></text:p>
          </table:table-cell>
          <table:table-cell office:value-type="string" table:style-name="ce7">
            <text:p>PEDRONI</text:p>
          </table:table-cell>
          <table:table-cell office:value-type="string" table:style-name="ce7">
            <text:p>PR1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2.30.29</text:p>
          </table:table-cell>
          <table:table-cell office:value-type="string" table:style-name="ce8">
            <text:p>Recravadeira de latas é uma máquina para vedar a tampa ao corpo da lata. A lata é no formato cilíndrico, e a tampa e o corpo são feitos de aço estanhado. O fechamento é moldado à prova de vazamentos e é feito pela sobreposição mecânica das duas camadas para formar um gancho. Os diferentes parâmetros do gancho e moldagem são medidos e monitorados para verificar a integridade do fechamento sob diferentes condições. O formato do fechamento duplo é determinado pelo layout do perfil do rolo desse molde e pela posição relativa. Durante o processo de recravação da lata, o mandril da máquina de fechamento segura a lata enquanto os rolos giram em torno dela. Inicialmente, o primeiro rolo de operação dobra a tampa (extremidade) e, em seguida, o segundo rolo de operação aperta moldando o fechamento resultante. É fundamental que o fechamento da primeira operação seja adequado para evitar problemas como rugas, pontos de apertos e vazamentos. O formato do fechamento é determinado pelo perfil do primeiro rolo de operação, enquanto o segundo rolo de operação tem suas posições e distâncias relativas ajustadas em relação ao primeiro. Qualquer dano ou problema na máquina, ferramentais, equipamentos e componentes de recravação pode causar problemas graves, como vedação dupla, ondulações, rugas, recravações com bico e recravações abertas. Características técnicas: - Torre recravadora de latas com cabeçotes recravadores mecânicos, cada cabeçote com um rolo de primeira etapa e outro de segunda etapa para obter um recravado conforme normas internacionais. - Sistema alimentador de tampas mecânico acionado com sensor de presença e falta de tampas. - As latas vazias chegam na máquina por um transportador de entrada acionado por um motorredutor e são recebidas pelo rosca sem fim, que as entrega à estrela de entrada. Esta transfere as latas ao carrossel de recravação. - As latas cheias são retiradas do carrossel pela estrela de saída, que as entrega ao transportador de saída da máquina. - A máquina possui regulagem de altura para trabalhar com diferentes alturas de latas. Com capacidade média de 260 latas por minuto, trabalha à vácuo.<text:s/></text:p>
          </table:table-cell>
          <table:table-cell office:value-type="string" table:style-name="ce8">
            <text:p>AMERICAN CAN COMPANY<text:s text:c="40"/></text:p>
          </table:table-cell>
          <table:table-cell office:value-type="string" table:style-name="ce7">
            <text:p>CANCO</text:p>
          </table:table-cell>
          <table:table-cell office:value-type="string" table:style-name="ce7">
            <text:p>402-3V</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5.42.00</text:p>
          </table:table-cell>
          <table:table-cell office:value-type="string" table:style-name="ce8">
            <text:p>Tensor Hidráulico de trilhos - composto com grupo hidráulico, compreendendo 01 bomba hidráulica manual de dupla vazão, e demais acessórios operacional: 02 cilindros hidráulico, 02 mordentes de fixação, 02 tirantes e 01 conjunto de mangueiras hidráulica flexível de alta pressão - função permitir a obtenção do alongamento necessário dos trilhos ferroviários para soldagem das barras longas - utilizado em trabalhos realizados nos trilhos ao longo da via permanente ferroviária.</text:p>
          </table:table-cell>
          <table:table-cell office:value-type="string" table:style-name="ce8">
            <text:p>Geismar s.a.s<text:s text:c="47"/></text:p>
          </table:table-cell>
          <table:table-cell office:value-type="string" table:style-name="ce7">
            <text:p>Geismar s</text:p>
          </table:table-cell>
          <table:table-cell office:value-type="string" table:style-name="ce7">
            <text:p>TH7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9.52.19</text:p>
          </table:table-cell>
          <table:table-cell office:value-type="string" table:style-name="ce8">
            <text:p>ESCAVADEIRA, MOVIDA A DIESEL, PESO BRUTO: 13500KGS, CAPACIDADE CAÇAMBA (M ³) : 0.5, CILINDRADA: 2999CM3, MOTOR MODELO: ISUZU 4JJ1, FORÇA 73KW, SUPERESTRUTURA CAPAZ DE EFETUAR UMA ROTAÇÃO DE 360 GRAUS. APLICAÇÃO: ESCAVACAO E MOVIMENTACAO DE TERRA, ENTULHO, A SER USADA NA CONSTRUÇÃO CIVIL.</text:p>
          </table:table-cell>
          <table:table-cell office:value-type="string" table:style-name="ce8">
            <text:p>SANY HEAVY MACHINERY CO. LTD<text:s text:c="32"/></text:p>
          </table:table-cell>
          <table:table-cell office:value-type="string" table:style-name="ce7">
            <text:p>SANY</text:p>
          </table:table-cell>
          <table:table-cell office:value-type="string" table:style-name="ce7">
            <text:p>SY135C</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30.41.30</text:p>
          </table:table-cell>
          <table:table-cell office:value-type="string" table:style-name="ce8">
            <text:p>Sonda de Produção Terrestre é em conjunto montado sobre um Chassi com 5 eixos. A Unidade é composta de um Chassi, Seção de Potencia, Guinchos Principal e Auxiliar e um Conjunto Mastro/ Telescópio. Esta sonda é designada para Operações Terrestres e Movimentações sobre Rodovias. A Seção de Potência é composto de (1) Motor Diesel de 500 hp com uma Caixa de Transmissão automática 4700 OFS, havendo também um Conjunto de Guinchos. O Conjunto Inovador é leve e promove uma excepcional força e performance. Os Guinchos tem um freio a disco, estruturas pesadas em ângulo reto e são projetados para facilitar o serviço e manutenção. O mastro possui 104 m de altura, API Capacidade de 250,000 lb. e cabo de aço de 113.4 m de altura. O conjunto mastro e telescópio foi fabricado de acordo com API Specification 4F, 4th Edition, PSL 1. A Sonda de Produção Terrestre TI-500 é utilizada para realizar intervenções em poços de petróleo e gás, em campos terrestres, através de procedimentos de manutenção em poços conhecidos como Serviços de Poços e Completação, os quais propiciam acesso aos reservatórios de petróleo e gás, maximizando a produção.</text:p>
          </table:table-cell>
          <table:table-cell office:value-type="string" table:style-name="ce8">
            <text:p>TAYLOR RIGS, LLC<text:s text:c="44"/></text:p>
          </table:table-cell>
          <table:table-cell office:value-type="string" table:style-name="ce7">
            <text:p>TAYLOR</text:p>
          </table:table-cell>
          <table:table-cell office:value-type="string" table:style-name="ce7">
            <text:p>TI-500</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13.90</text:p>
          </table:table-cell>
          <table:table-cell office:value-type="string" table:style-name="ce8">
            <text:p>IMPRESSORA "OFFSET" ALIMENTADA POR FOLHAS DE FORMATO SUPERIOR A 37,5 X 51CM, SENDO O MÁXIMO 79 X 60CM, PARA 5 CORES MAIS VERNIZ, COM CAPACIDADE MÁXIMA IGUAL 13.000 FOLHAS/HORA, 230V - 60HZ - 33AMP.</text:p>
          </table:table-cell>
          <table:table-cell office:value-type="string" table:style-name="ce8">
            <text:p>SAKURAI GRAPHIC SYSTEMS CORP.<text:s text:c="31"/></text:p>
          </table:table-cell>
          <table:table-cell office:value-type="string" table:style-name="ce7">
            <text:p>SAKURAI</text:p>
          </table:table-cell>
          <table:table-cell office:value-type="string" table:style-name="ce7">
            <text:p>575SDP</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43.31.15</text:p>
          </table:table-cell>
          <table:table-cell office:value-type="string" table:style-name="ce8">
            <text:p>Multifuncional A4 a cores, que executa as funções de impressão, cópia, scanner e digitalizador. Capaz de ser conectada a uma máquina automática para processamento de dados ou a uma rede. Policromática, com velocidade de impressão de 35 cópias por minuto em A4 e resolução máxima de 1200 x 1200 dpi. APLICAÇÃO: A impressora é utilizada para cópia, impressão e digitalização e fax.</text:p>
          </table:table-cell>
          <table:table-cell office:value-type="string" table:style-name="ce8">
            <text:p>KYOCERA (China) Sales &amp; Trading Corporation<text:s text:c="17"/></text:p>
          </table:table-cell>
          <table:table-cell office:value-type="string" table:style-name="ce7">
            <text:p>KYOCERA</text:p>
          </table:table-cell>
          <table:table-cell office:value-type="string" table:style-name="ce7">
            <text:p>TASKalfa 358c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4.30.10</text:p>
          </table:table-cell>
          <table:table-cell office:value-type="string" table:style-name="ce8">
            <text:p>Máquina injetora de fundição, controlada por um sofisticado controlador lógico programável (CLP). fechamento vertical com força de fechamento de 280 toneladas, pressão de trabalho do sistema 14Mpa; Diâmetro do êmbolo de injeção 50mm* 60mm* 70mm; Tamanho da placa (A x V) 860mm*860mm; Espaço entre barras de amarração 560mm*560mm ;Pressão de fundição 168*116**85; Capacidade do tanque de óleo hidráulico 670L; Curso de injeção 400mm; Potência de aquecimento de 18,3 kW. Motor Potência 18.5KW -<text:s/></text:p>
          </table:table-cell>
          <table:table-cell office:value-type="string" table:style-name="ce8">
            <text:p>L. K. MACHINERY INTERNATIONAL LTD.<text:s text:c="26"/></text:p>
          </table:table-cell>
          <table:table-cell office:value-type="string" table:style-name="ce7">
            <text:p>L.K.</text:p>
          </table:table-cell>
          <table:table-cell office:value-type="string" table:style-name="ce7">
            <text:p>DCC2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4.30.10</text:p>
          </table:table-cell>
          <table:table-cell office:value-type="string" table:style-name="ce8">
            <text:p>Máquina injetora de fundição, controlada por um sofisticado controlador lógico programável (CLP). fechamento vertical com força de fechamento de 3000Kn, Curso de fixação 460mm, pressão de trabalho do sistema 16Mpa; Injeção tirante diâmetro 110mm; tamanho da placa (A x V) 870mm*870mm; Espaço entre barras de amarração 570mm*570mm; Pressão de fundição 320 Kn; Capacidade do tanque de óleo hidráulico 800L; Curso de injeção 410mm; Força de ejeção 150Kn. Potência do motor 22KW<text:s/></text:p>
          </table:table-cell>
          <table:table-cell office:value-type="string" table:style-name="ce8">
            <text:p>Yizumi Holdings Co., Ltd<text:s text:c="36"/></text:p>
          </table:table-cell>
          <table:table-cell office:value-type="string" table:style-name="ce7">
            <text:p>YIZUMI</text:p>
          </table:table-cell>
          <table:table-cell office:value-type="string" table:style-name="ce7">
            <text:p>DM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0.31.00</text:p>
          </table:table-cell>
          <table:table-cell office:value-type="string" table:style-name="ce8">
            <text:p>RETIFICA CNC COM BASE DE CONCRETO COM PILIMERO, PARA FABRICAR, AFIAR E/OU REAFIR FERRAMENTAS DE HSS, METAL DURO E/OU TITÂNIO, ROTATIVAS OU NÃO FERRAMENTAS DIÂMETRO MÁXIMO DE ATÉ 250 MM E COMPRIMENTO DE ATÉ 325 MM, PESO MÁXIMO DA FERRAMENTA A SER FABRICADA E/OU REAFIADA É DE 100 KG, EIXOS COMANDADOS POR COMANDO NUMÉRICO COMPUTADORIZA (CNC ANCA 3DX) , COM 5 EIXOS (X/Y/Z/A e C), SOFTWARE PARA ACIONAMENTO DOS EIXOS VIRTUAIS B/U/V//W, e COM DESLOCAMENTOS DOS EIXOS LINEARES ACIONADOS E CONTROLADOS PELO CNC, TODOS OS EIXOS LINEARES X/Y e Z POSSUEM ACIONAMENTOS ATRAVÉS DE FUSOS COM ESFERAS RECIRCULARES, EIXOS X, Y e Z COM PRECISÃO DE POSICIONAMENTO DE 0,001 MM, OS EIXOS ROTATIVOS A e C TEM UM ACIONAMENTO DIRETO E COM PRECISAO DE POSICIONAMENTO DE 0,001 GRAUS</text:p>
          </table:table-cell>
          <table:table-cell office:value-type="string" table:style-name="ce8">
            <text:p>ANCA PTY LTD<text:s text:c="48"/></text:p>
          </table:table-cell>
          <table:table-cell office:value-type="string" table:style-name="ce7">
            <text:p>ANCA</text:p>
          </table:table-cell>
          <table:table-cell office:value-type="string" table:style-name="ce7">
            <text:p>RG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10</text:p>
          </table:table-cell>
          <table:table-cell office:value-type="string" table:style-name="ce8">
            <text:p>Máquina de serra de fita para metais, Dimensões: 2800mm x 4450mm x 4000mm (CxLxA). A serra de fita é uma máquina altamente avançada e versátil projetada para corte de precisão de vários materiais metálicos. Com suas características e construção robusta, este modelo específico oferece desempenho e precisão de corte excepcionais, tornando-o a melhor escolha para indústrias metalúrgicas. Especificações de corte: Aço redondo máx. 650 mm Aço quadrado 650 x 650 mm Velocidade de serragem 18 - 150 m/min. Comprimento da fita de serra 8015 x 67 x 1,6 mm Altura de trabalho 800 mm Potência motor: 14,0 kW - 380V Acessórios: sistema de refrigeração.</text:p>
          </table:table-cell>
          <table:table-cell office:value-type="string" table:style-name="ce8">
            <text:p>DANOBAT S. COOP. LTDA.<text:s text:c="38"/></text:p>
          </table:table-cell>
          <table:table-cell office:value-type="string" table:style-name="ce7">
            <text:p>DANOBAT</text:p>
          </table:table-cell>
          <table:table-cell office:value-type="string" table:style-name="ce7">
            <text:p>CP-100.6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50.10</text:p>
          </table:table-cell>
          <table:table-cell office:value-type="string" table:style-name="ce8">
            <text:p>Máquina para serrar ou seccionar metais, de fitas sem fim, vulgarmente conhecida como Serra de fita sem fim, horizontal. É uma máquina compacta projetada para cortes angulares de aço. Com as seguintes caracteristicas: -Estrutura inteiriça: A moldura da serra é feita de ferro fundido cinzento, garantindo durabilidade e estabilidade. -Alimentação da peça através de rolos alimentadores: Facilita o manuseio das peças. -Sistema de Resfriamento. Capacidade de corte: A 90° (redondo): 10 polegadas. A 90° (quadrado): 5 polegadas de comprimento x 18 polegadas de largura 3/8 polegadas. A 45° (redondo): 6 polegadas. A 45° (quadrado): 7 polegadas de comprimento x 9 polegadas de largura 3/8 polegadas. Velocidade da lamina: 50/300 pés por minuto. Motor principal: 1,5 CV. 380V 50Hz Dimensões totais: 54"C x 23"L x 36"A<text:s/></text:p>
          </table:table-cell>
          <table:table-cell office:value-type="string" table:style-name="ce8">
            <text:p>STARTRITE MACHINE TOOL COMPANY LTD<text:s text:c="26"/></text:p>
          </table:table-cell>
          <table:table-cell office:value-type="string" table:style-name="ce7">
            <text:p>STARTRITE</text:p>
          </table:table-cell>
          <table:table-cell office:value-type="string" table:style-name="ce7">
            <text:p>HB25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26.00</text:p>
          </table:table-cell>
          <table:table-cell office:value-type="string" table:style-name="ce8">
            <text:p>Máquina Buncher para dupla torção, de comando numérico, para fechamento de pernas de cabo de aço, composta de: desenroladores de carreteis, unidade de fechamento/torção e enrolador de carretel acabado. Possui 37 posições para carretéis até 760 kg e velocidade de operação 1000 rpm. Diâmetro do arame: 0,39 2,65mm e resistência 1700-2300 N/mm², diâmetro máximo de perna de cabo de aço 9mm. <text:s/>Desmontada e completa de todas suas partes e peças necessárias para seu pleno funcionamento.</text:p>
          </table:table-cell>
          <table:table-cell office:value-type="string" table:style-name="ce8">
            <text:p>SKET Schwer-maschinenbau Magdeburg GMBH<text:s text:c="21"/></text:p>
          </table:table-cell>
          <table:table-cell office:value-type="string" table:style-name="ce7">
            <text:p>SKET</text:p>
          </table:table-cell>
          <table:table-cell office:value-type="string" table:style-name="ce7">
            <text:p>91/12 MSDN 1000/37 X 7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EM RACK DE 2U POWEREGDE R730 COM 2X PROCESSADORES INTEL XEON E5 FAMILIA 2600 v4 E 24 BAIAS 3.5 PARA DISCOS. CARACTERÍSTICAS: INTERCONEXÃO INTERNA LINK QUICKPATH INTERCONNECT (QPI) 6,4 GT/S, 7,2 GT/S, 8,0 GT/S, CHIPSET: INTEL MEMÓRIA: ATÉ 3 TB (24 SLOTS DIMM): DDR4 DE 4 GB/8 GB/16 GB/32 GB/64 GB/128 GB ATÉ 2400 MT/S. ARMAZENAMENTO INTERNO: MÁXIMO EM 24 BAIAS DE 3.5", SUPORTA SAS, SATA, SAS NEAR-LINE, SSD, SSD PCIE. ALIMENTAÇÃO: CONTA COM FONTES DE ALIMENTAÇÃO COM TENSÃO DE ENTRADA 48V DC E 110V/220V TENSÃO DE SAÍDA DE 12 VDC E VDC 3.3 VDC.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POWER EDGE R730XD 24BAY S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es com 1U de altura, com capacidade de armazenamento de 112TB em 8 discos HDD de 3,5 polegadas, cada um com 14TB, 3 portas SSD NVMe M.2 e 2 portas SFPs, de 10G cada, configurados em LACP LAG, dotados de 2 fontes de alimentação de 750w DC ou AC, PowerEdge modelo R630. Aplicação do bem: hospedar Banco de Dados, ERP, Firewall, Monitoramento, entre outros serviços de TI.</text:p>
          </table:table-cell>
          <table:table-cell office:value-type="string" table:style-name="ce8">
            <text:p>DELL INCORPORATION<text:s text:c="42"/></text:p>
          </table:table-cell>
          <table:table-cell office:value-type="string" table:style-name="ce7">
            <text:p>DELL</text:p>
          </table:table-cell>
          <table:table-cell office:value-type="string" table:style-name="ce7">
            <text:p>R6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SERVIDOR EM RACK DE 1U POWEREGDE R630 COM 2X PROCESSADORES INTEL XEON E5 FAMILIA 2600 E 10 BAIAS 2.5 PARA DISCOS. CARACTERÍSTICAS: INTERCONEXÃO INTERNA LINK QUICKPATH INTERCONNECT (QPI) 6,4 GT/S, 7,2 GT/S, 8,0 GT/S, CHIPSET: INTEL. MEMÓRIA: ATÉ 768GB DDR4, DE 2GB, 4GB, 8GB, 16GB, 32GB. ARMAZENAMENTO INTERNO: MÁXIMO EM 10 BAIAS DE 2.5", SUPORTA HDD, SSD, SAS E NVME. ALIMENTAÇÃO: CONTA COM FONTES DE ALIMENTAÇÃO COM TENSÃO DE ENTRADA 48V DC E 110V/220V TENSÃO DE SAÍDA DE 12 VDC E VDC 3.3 VDC. APLICAÇÃO EM AMBIENTES CORPORATIVOS, PRESTADORES DE SERVIÇOS DE TELECOMUNICAÇÕES E EMPRESAS COM FLUXO DE DADOS QUE NECESSITA SER GERENCIADO.</text:p>
          </table:table-cell>
          <table:table-cell office:value-type="string" table:style-name="ce8">
            <text:p>DELL INC.<text:s text:c="51"/></text:p>
          </table:table-cell>
          <table:table-cell office:value-type="string" table:style-name="ce7">
            <text:p>DELL INC</text:p>
          </table:table-cell>
          <table:table-cell office:value-type="string" table:style-name="ce7">
            <text:p>R630 10BAY SF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INJETORA HIDRAULICA, HORIZONTAL, DE COMANDO NUMERICO, MONOCOLOR, PARA MATERIAIS TERMOPLASTICOS COM CAPACIDADE DE INJECAO DE 342 CENTIMETROS CUBICOS, E FORCA DE FECHAMENTO DE 200 TONELADAS (1961.33KN), CARRO DE INJECAO MODULARIZADO, ARTICULACAO TOGGLER, DESUMIDIFICADOR ,CONTROLE DE PRECISAO DE 0.4 A 0.7 POR CENTO, ESTABILIDADE DE INJECAO MAIOR QUE 99.9 POR CENTO, ECONOMIA DE ENERGIA DE 70 POR CENTO, COM SISTEMA DE PRESSAO 14.MPA, CAPACIDADE DE QUECIMENTO: 14.2W, EQUIPADA COM MOTOR DE 15KW,DIAMETRO DA ROSCA PLASTIFICADORA DE 44MM; VOLTAGEM/ FREQUENCIA : 380V / 50HZ, CORRENTE: 76.8A, VELOCIDADE DE INJECAO : 106MM/SEC , COM CONTROLE DE TEMPERATURA: (0-400 GRAUS CELSIUS) X 5 (RANGE) SET, QUANTIDADE DE MATERIA PRIMA FUNDIDA: 61 KG/HR; DISTANCIAMENTO ENTRE COLUNAS: 505 X 505, PARA USO NA LINHA DE FABRICACAO DE PECAS PLASTICA DA MAQUINETA DE CAPTURAS DE DADOS DE CARTAO DE DEBITO/CREDITO.</text:p>
          </table:table-cell>
          <table:table-cell office:value-type="string" table:style-name="ce8">
            <text:p>FU CHUN SHIN MACHINERY MANUFACTURE CO.,LTD.<text:s text:c="17"/></text:p>
          </table:table-cell>
          <table:table-cell office:value-type="string" table:style-name="ce7">
            <text:p>FCS</text:p>
          </table:table-cell>
          <table:table-cell office:value-type="string" table:style-name="ce7">
            <text:p>HN200S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INJETORA HIDRAULICA, HORIZONTAL, DE COMANDO NUMERICO, MONOCOLOR, PARA MATERIAIS TERMOPLASTICOS COM CAPACIDADE DE INJECAO DE 471 CENTIMETROS CUBICOS, E FORCA DE FECHAMENTO DE 2500KN, CARRO DE INJECAO MODULARIZADO, ARTICULACAO TOGGLER, DESUMIDIFICADOR ,CONTROLE DE PRECISAO DE 0.4 A 0.7 POR CENTO, ESTABILIDADE DE INJECAO MAIOR QUE 99.9 POR CENTO, ECONOMIA DE ENERGIA DE 70 POR CENTO, COM SISTEMA DE PRESSAO 140 KGF/CENTIMETROS QUADRADO, CAPACIDADE DE QUECIMENTO: 15KA, EQUIPADA COM MOTOR DE 22 KW,DIAMETRO DA ROSCA PLASTIFICADORA DE 50MM; VOLTAGEM/ FREQUENCIA : 380V AC/ 50HZ, COM FASE 3P, CORRENTE: 242A, VELOCIDADE DE INJECAO : 115 MM/SEC , COM CONTROLE DE TEMPERATURA: (0-400 GRAUS CELSIUS) X 5 (RANGE) SET, QUANTIDADE DE MATERIA PRIMA FUNDIDA: 78KG/HR, DISTANCIA INTERNA ENTRE COLUNA: 555 X 555, PARA USO NA LINHA DE FABRICACAO DE PECAS PLASTICAS DA MAQUINA DE CAPTURAS DE DADOS DE CARTAO DE DEBITO/CREDITO.</text:p>
          </table:table-cell>
          <table:table-cell office:value-type="string" table:style-name="ce8">
            <text:p>FU CHUN SHIN MACHINERY MANUFACTURE CO.,LTD.<text:s text:c="17"/></text:p>
          </table:table-cell>
          <table:table-cell office:value-type="string" table:style-name="ce7">
            <text:p>FCS</text:p>
          </table:table-cell>
          <table:table-cell office:value-type="string" table:style-name="ce7">
            <text:p>HT-250S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INJETORA HIDRAULICA, HORIZONTAL, DE COMANDO NUMERICO, MONOCOLOR, PARA MATERIAIS TERMOPLASTICOS , COM CAPACIDADE DE INJECAO DE 923 CENTIMETROS CUBICOS, E FORCA DE FECHAMENTO DE 3500KN, CARRO DE INJECAO MODULARIZADO, ARTICULACAO TOGGLER, DESUMIDIFICADOR , CONTROLE DE PRECISAO DE 0.4 A 0.7 POR CENTO, ESTABILIDADE DE INJECAO MAIOR QUE 99.9 POR CENTO, ECONOMIA DE ENERGIA DE 70 POR CENTO, COM SISTEMA DE PRESSAO 140 KGF/CENTIMETROS QUADRADO , CAPACIDADE DE QUECIMENTO: 9KA, EQUIPADA COM MOTOR DE 30KW,DIAMETRO DA ROSCA PLASTIFICADORA DE 62MM; VOLTAGEM/ FREQUENCIA : 380V AC/ 50HZ, COM FASE 3P, CORRENTE: 282A, VELOCIDADE DE INJECAO: 104 MM/SEC , COM CONTROLE DE TEMPERATURA: (0-400 GRAUS CELSIUS) X 5 (RANGE) SET, QUANTIDADE DE MATERIA PRIMA FUNDIDA: 140 KG/HR, DISTANCIA INTERNA ENTRE COLUNA: 680X680, PARA USO NA LINHA DE FABRICACAO DE PECAS PLASTICAS DA MAQUINETA DE CAPTURAS DE DADOS DE CARTAO DE DEBITO/CREDITO.</text:p>
          </table:table-cell>
          <table:table-cell office:value-type="string" table:style-name="ce8">
            <text:p>FU CHUN SHIN MACHINERY MANUFACTURE CO., LTD.<text:s text:c="16"/></text:p>
          </table:table-cell>
          <table:table-cell office:value-type="string" table:style-name="ce7">
            <text:p>FCS</text:p>
          </table:table-cell>
          <table:table-cell office:value-type="string" table:style-name="ce7">
            <text:p>HT-350S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AQUINA INJETORA HIDRAULICA, HORIZONTAL, DE COMANDO NUMERICO, MONOCOLOR, PARA MATERIAIS TERMOPLASTICOS COM CAPACIDADE DE INJECAO DE 923 CENTIMETROS CUBICOS , E FORCA DE FECHAMENTO DE 4500KN, CARRO DE INJECAO MODULARIZADO, ARTICULACAO TOGGLER, DESUMIDIFICADOR , CONTROLE DE PRECISAO DE 0.4 A 0.7 POR CENTO, ESTABILIDADE DE INJECAO MAIOR QUE 99.9 POR CENTO, ECONOMIA DE ENERGIA DE 70 POR CENTO, COM SISTEMA DE PRESSAO 140KGF/CENTIMETROS QUADRADOS , CAPACIDADE DE QUECIMENTO: 15KA, EQUIPADA COM MOTOR DE 33KW,DIAMETRO DA ROSCA PLASTIFICADORA DE 62MM; VOLTAGEM/ FREQUENCIA : 380V AC/ 50HZ, COM FASE 3P, CORRENTE: 290A, VELOCIDADE DE INJECAO: 104MM/SEC , COM CONTROLE DE TEMPERATURA: (0-400 GRAUS CELSIUS) X 6 (RANGE) SET, QUANTIDADE DE MATERIA PRIMA FUNDIDA: 157 KG/HR, DISTANCIA ENTRE COLUNAS: 760 X 760 PARA USO NA LINHA DE FABRICACAO DE PECAS PLASTICAS DA MAQUINETA DE CAPTURA DE DADOS DE CARTAO DE DEBITO/CREDITO.</text:p>
          </table:table-cell>
          <table:table-cell office:value-type="string" table:style-name="ce8">
            <text:p>FU CHUN SHIN MACHINERY MANUFACTURE CO., LTD.<text:s text:c="16"/></text:p>
          </table:table-cell>
          <table:table-cell office:value-type="string" table:style-name="ce7">
            <text:p>FCS</text:p>
          </table:table-cell>
          <table:table-cell office:value-type="string" table:style-name="ce7">
            <text:p>HT-450S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Combinações de máquinas para produção de tubos multicamadas para confecção de bisnagas plásticas de diametro 13,5 a 60 mm e comprimentos de 25 a 300mm, compostas de: 04 extrusoras com diâmetro de rosca compreendidos entre 30, 45e 60mm,cabine de refrigeração por jatos de água de resfriamento e ajuste dimensional à vácuo, sistema de medição de diâmetro, puxador e máquina de corte com capacidade de corte de 300 pç/min, tensão de 480V e corrente elétrica de 250A.</text:p>
          </table:table-cell>
          <table:table-cell office:value-type="string" table:style-name="ce8">
            <text:p>BREYER GmbH Maschinenfabrik<text:s text:c="33"/></text:p>
          </table:table-cell>
          <table:table-cell office:value-type="string" table:style-name="ce7">
            <text:p>Breyer</text:p>
          </table:table-cell>
          <table:table-cell office:value-type="string" table:style-name="ce7">
            <text:p>Breyer 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constituído de braço mecânico com movimentos orbitais de 6 graus de liberdade, painel elétrico de comando, com controle KRC2 e unidade de programação. Capacidade de carga (payload) de 210 kg e alcance máximo de 2400 mm. FUNCIONAMENTO DOS ROBOS: Seu princípio de movimento é baseado no acionamento controlado de seis eixos de um braço mecânico, sendo cada um destes eixos acoplado em um servo motor de alta precisão e torque capaz de atender uma determinada capacidade de carga. Os acionamentos múltiplos destes servos motores resultam em movimentos pré-programados capazes de realizar tarefas de alta complexidade e precisão em um curto espaço de tempo. Possui controle KRC2 que fornece uma base sólida para projetos de automação de simples operação e manutenção. Características físicas: O robô Kuka KR210 KRC2 ED05 e composto de 3 partes distintas: Um braço mecânico capaz de realizar movimentos orbitais com 6 graus de liberdade com massa aproximada de 1300 kg, um painel elétrico de comando que comporta partes e componentes elétricos e eletrônicos com massa aproximada de 350 kg, total de 1650Kg, e um controle modelo krc2 para operação e programação. Além de cabos de alimentação e de comandos. Seu braço mecânico é constituído de seis eixos denominados como eixos A1, A2, A3, A4, A5, A6, permitindo movimentos com seis graus de liberdade e um alcance máximo de 2400mm (considerando a distância entre o centro do eixo A1 até o centro do eixo A5). Cada eixo do braço mecânico do robô possui características especificas como velocidade, faixa de movimento e repetitividade, que possibilitam a realização das atividades a quais será submetido. Velocidade: Eixo A1 &amp;amp;lt;= 100°/s Eixo A2 &amp;amp;lt;= 100°/s Eixo A3 &amp;amp;lt;= 100°/s Eixo A4 &amp;amp;lt;= 156°/s Eixo A5 &amp;amp;lt;= 171°/s Eixo A6 &amp;amp;lt;= 241°/s Graus de liberdade de movimento: Eixo A1 entre 185° e -185° Eixo A2 entre 0° e -142° Eixo A3 entre 148° e -120° Eixo A4 entre 350° e -350° Eixo A5 entre 120° e -120° Eixo A6 entre 350° e -350° Repetitividade: Erro máximo de ±0,5 mm Aplicação: O Robô Kuka KR210 KRC2 ED05 é utilizado frequentemente em trabalhos como empilhamento, carga e descarga de peças, manipulação de peças, montagem de peças movimentação de matérias, abastecimento de maquinas, trabalhos de acabamento e soldagem de peças. Devido a características como velocidade, graus de liberdade, alcance de 2400mm, capacidade de carga (payload) de 210kg e a grande precisão em seus movimentos com erro máximo de ±0,5mm o robô Kuka KR210 KRC2 ED05 permite a realização das atividades com tempo de ciclo reduzido, sendo o robô mais indicado para este fim, capaz de garantir segurança para as pessoas que o operam e confiabilidade em seus movimentos.</text:p>
          </table:table-cell>
          <table:table-cell office:value-type="string" table:style-name="ce8">
            <text:p>KUKA ROBOTER GMBH<text:s text:c="43"/></text:p>
          </table:table-cell>
          <table:table-cell office:value-type="string" table:style-name="ce7">
            <text:p>KUKA</text:p>
          </table:table-cell>
          <table:table-cell office:value-type="string" table:style-name="ce7">
            <text:p>KR210 KRC2 ED0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em liga leve fundida, constituído de braço mecânico com movimentos orbitais de 6 graus de liberdade, capacidade de carga igual a 5kg, para aplicação de montagem de componentes plásticos, contendo painel elétrico e cabos de conexão, sem controlador.</text:p>
          </table:table-cell>
          <table:table-cell office:value-type="string" table:style-name="ce8">
            <text:p>KUKA Roboter GmbH<text:s text:c="43"/></text:p>
          </table:table-cell>
          <table:table-cell office:value-type="string" table:style-name="ce7">
            <text:p>KUKA</text:p>
          </table:table-cell>
          <table:table-cell office:value-type="string" table:style-name="ce7">
            <text:p>System KR5 sixx R6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UNIDADES FUNCIONAL PARA ENCHIMENTO DE TRAVESSEIROS, POR VACUO, COM CAPACIDADE MAXIMA DE 14 ENCHIMENTOS/MINUTO, COM TRAVESSEIROS DE DIMENSOES DE 1.500MMx1.200MM, PODENDO UTILIZAR FIBRAS DESCONTINUAS OU GRANULADOS DE ESPUMA PLASTICA, COMPOSTAS DE: 01 (UMA) MAQUINA PARA PRE-ABERTURA DE FARDOS DE FIBRA, COM CAPACIDADE MAXIMA DE 550KG/HORA E ESTEIRA DE ALIMENTACAO DE 3.000MM DE COMPRIMENTO; 01 (UMA) MAQUINA PARA ABERTURA FINA DE FIBRAS ATRAVES DE CILINDRO COM DIAMETRO DE 600MM, COM CAPACIDADE MAXIMA DE 550KG/HORA; 02 (DUAS) TORRES INTERMEDIARIAS DE ALIMENTACAO DE FIBRAS TEXTEIS, COM SISTEMA DE FILTRO PARA REMOCAO DE PO; 01 (UMA) MAQUINA DE PREPARACAO DE BOLAS DE FIBRAS TEXTEIS, COM SILO, COM CAPACIDADE MAXIMA DE 250KG/HORA; 02 (DUAS) MAQUINAS PARA ENCHIMENTO DE TRAVESSEIROS A VACUO, COM SISTEMA DE ALIMENTACAO E PESAGEM AUTOMATICAS, COM PRECISAO DE 15G E ENCHIMENTO INDIVIDUAL MAXIMO DE 1.500G; COM PAINEIS DE COMANDO ELETRICO, COM TELA SENSIVEL AO TOQUE. APLICACAO: ENCHIMENTO DE TRAVESSEIROS COM FIBRAS TEXTEIS.</text:p>
          </table:table-cell>
          <table:table-cell office:value-type="string" table:style-name="ce8">
            <text:p>ACG NOWO TEXTILE MACHINERY OÜ<text:s text:c="31"/></text:p>
          </table:table-cell>
          <table:table-cell office:value-type="string" table:style-name="ce7">
            <text:p>NOWO</text:p>
          </table:table-cell>
          <table:table-cell office:value-type="string" table:style-name="ce7">
            <text:p>BLOW 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TENSIONADORES HIDRAULICOS REBOCAVEIS SOBRE 2 RODAS, PARA LANCAMENTO DE CABOS EM REDES DE TRANSMISSORAS DE ENERGIA ELETRICA, TRANSMISSAO HIDRAULICA - UTILIZACAO: CONSTRUCAO DE LINHAS DE TRANSMISSAO DE ENERGIA O MAQUINA E ADEQUADA PARA ENFIAR UMA, DUAS, TRES CORDAS OU CONDUTORES AGRUPADOS COM TRES PARES DE RODAS TOURO (RODAS DENTADAS) COM CONTROLES TOTALMENTE INDEPENDENTES. AS RANHURAS DA RODA-TOURO SAO FEITAS DE SETORES DE NYLON INTERCAMBIAVEIS DE ALTA RESISTENCIA. A MAQUINA E TOTALMENTE CONTROLADA ELETRONICAMENTE.</text:p>
          </table:table-cell>
          <table:table-cell office:value-type="string" table:style-name="ce8">
            <text:p>TESMEC SPA<text:s text:c="50"/></text:p>
          </table:table-cell>
          <table:table-cell office:value-type="string" table:style-name="ce7">
            <text:p>TESMEC</text:p>
          </table:table-cell>
          <table:table-cell office:value-type="string" table:style-name="ce7">
            <text:p>FRT 60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VALVULA DE SEGURANCA DE FLUXO PLENO, DESTINADA A PERMITIR O FECHAMENTO DO POCO EM CASO DE EMERGENCIA OPERACIONAL, UTILIZADA, EM CONJUNTO COM OUTRAS VALVULAS, NAS COLUNAS DE TESTE DE FORMAÇÃO DAS UNIDADES DE EXPLORAÇÃO OU PERFURAÇÃO DE PETROLEO, TANTO FIXAS COMO FLUTUANTES OU SEMI-SUBMERSIVEIS , FABRICADA EM AÇO. ESPECIFICAÇÃO TÉCNICA: DIMENSÃO: TAMANHO: NOVE E MEIA E OITO POLEGADAS; DIAMETRO EXTERNO: DUAS POLEGADAS - CAMPO DE APLICAÇÃO: É UTILIZADA NAS ATIVIDADES DE COMPLETAÇÃO DE POÇOS DE PETRÓLEO</text:p>
          </table:table-cell>
          <table:table-cell office:value-type="string" table:style-name="ce8">
            <text:p>D&amp;L Oil Tools<text:s text:c="47"/></text:p>
          </table:table-cell>
          <table:table-cell office:value-type="string" table:style-name="ce7">
            <text:p>D e L</text:p>
          </table:table-cell>
          <table:table-cell office:value-type="string" table:style-name="ce7">
            <text:p>STORM VALV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7.90.00</text:p>
          </table:table-cell>
          <table:table-cell office:value-type="string" table:style-name="ce8">
            <text:p>Cabecotes porta ferramentas utilizados em Tornos de Cabecote movel tipo Escomatic. Neste Cabecote sao montados a pinca e o conjunto de ferramentas para realizar a usinagem. A Pinca tem a funcao de fixar a materia prima durante a usinagem e o conjunto de ferramentas e responsavel por remover o material da peca e realizar a usinagem. O Cabecote possui as seguintes dimensoes diametro 120mm x 50mm de Espessura. O bem sera empregado exclusivamente na manutencao de bens de capital. Aplicacao - Neste Cabecote sao montados a pinca e o conjunto de ferramentas para realizar a usinagem. A Pinca tem a funcao de fixar a materia prima durante a usinagem e o conjunto de ferramentas e responsavel por remover o material da peca e realizar a usinagem.<text:s/></text:p>
          </table:table-cell>
          <table:table-cell office:value-type="string" table:style-name="ce8">
            <text:p>GEMINI MECANIQUE S.A<text:s text:c="40"/></text:p>
          </table:table-cell>
          <table:table-cell office:value-type="string" table:style-name="ce7">
            <text:p>ESCOMATIC</text:p>
          </table:table-cell>
          <table:table-cell office:value-type="string" table:style-name="ce7">
            <text:p>D2-R-M71-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90</text:p>
          </table:table-cell>
          <table:table-cell office:value-type="string" table:style-name="ce8">
            <text:p>FONTE DE ALIMENTACAO COMPOSTA DE DISPOSITIVOS DE PROTECAO AC, UM TRANSFORMADOR ISOLADOR E DOIS MODULOS PSA E PSD PARA ALIMENTACAO DE TODO O APARELHO DE ULTRASSOM. APLICACAO: A FONTE DE ALIMENTAAO E UMAS DAS PRINCIPAIS PECAS DOS APARELHOS DE ULTRASSONOGRAFIA MODELOS TUS-A 300/400/500 DA CANON, A FONTE DE ALIMENTACAO TEM COMO PRINCIPAL FUNCAO O FORNECIMENTO DE ENERGIA PARA TODO O EQUIPAMENTO, COMPOSTA DE UM TRANSFORMADOR PARA ISOLAR O EQUIPAMENTO DA REDE ELETRICA DO CLIENTE E DOIS MODULOS. O MODULO PSA TEM COMO OBJETIVO FORNECER ENERGIA AC PARA AS PLACAS DO APARELHO, E O MODULO PSD TEM COMO OBJETIVO FORNECER ENERGIA DC PARA A CPU E ACESSORIOS DO EQUIPAMENTO.</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30-40632*A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31.90</text:p>
          </table:table-cell>
          <table:table-cell office:value-type="string" table:style-name="ce8">
            <text:p>ROBO PARA SOLDAR, POR ARCO ELETRICO EM PROCESSO MIG/MAG, COM 6 GRAUS DE LIBERDADE, COM CAPACIDADE DE CARGA DE ATE 4 KG (8,818 lb) COM CONTROLADOR INTEGRADO A 2 EIXOS EXTERNOS SERVOCONTROLADOS, COMPLETO COM OS ACESSORIOS ESSENCIAIS PARA SEU FUNCIOMENTO.<text:s/></text:p>
          </table:table-cell>
          <table:table-cell office:value-type="string" table:style-name="ce8">
            <text:p>CARL CLOOS SCHWEISSTECHNIK GMBH<text:s text:c="29"/></text:p>
          </table:table-cell>
          <table:table-cell office:value-type="string" table:style-name="ce7">
            <text:p>CLOOS</text:p>
          </table:table-cell>
          <table:table-cell office:value-type="string" table:style-name="ce7">
            <text:p>QRC-2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4 UNIDADES DE RACK (4RU), CHASSI COM CAPACIDADE DE ATE 6 SLOTS: SLOT1 HP J9986A 24P 10/100/1000BASE-T POE+ V3, SLOT 2 HP J9990A 20P POE+ / 4P SFP+ V3 ZL2, SLOT 3 HP J9538A 8P 10G-GBE SFP+ V2 ZL, SLOT 4, 5, 6, N/A. CAMERAS E DISPOSITIVOS IOT, PROCESSADOR CÓRTEX ARM® DUPLO A9, 1 GHZ, CAPACIDADE DE ROTEAMENTO/COMUTACAO: 960 GBPS, VELOCIDADE DA MALHA DO SWITCH: 1015 GBPS, PADRAO DE SEGURANCA MAC IEEE 802.1AE (MACSEC), CONTROLE DE ACESSO A REDE BASEADO EM PORTA IEEE 802.1X, RFC 1492 TACACS+, RFC 1321 O ALGORITMO MD5 MESSAGE-DIGEST, RFC 2698 A (DUAS TAXAS, TRES MARCADOR DE COR), RFC 2818 HTTP SOBRE TLS, RFC 2865 RADIUS (SOMENTE CLIENTE), RFC 2866 RADIUS CONTABILIDADE, SUPORTE A RFC 3579 RADIUS PARA AUTENTICAÇÃO EXTENSIVEL PROTOCOLO (EAP), SSL (SECURE SOCKETS LAYER), SHELL SEGURO SSHV2, 1 FONTE DE ALIMENTAÇÃO DE 1100W.</text:p>
          </table:table-cell>
          <table:table-cell office:value-type="string" table:style-name="ce8">
            <text:p>Hewlett Packard (HP)<text:s text:c="40"/></text:p>
          </table:table-cell>
          <table:table-cell office:value-type="string" table:style-name="ce7">
            <text:p>HP-Aruba</text:p>
          </table:table-cell>
          <table:table-cell office:value-type="string" table:style-name="ce7">
            <text:p>5406 R zl 2 (J9821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1 UNIDADE DE RACK (1RU), 48 PORTAS SFP28, 8 PORTAS QSFP28+ E 2 PORTAS SFP 1GBE, 2 FONTES DE ALIMENTACAO DE 650W, SOFTWARE COMWARE V7, 1 GB DE MEMORIA FLASH, CAPACIDADE DE BUFFER DE PACOTES: 16 MB, SDRAM DE 4GB, CAPACIDADE DE ROTEAMENTO/COMUTACAO: 3,2 TBPS, LATENCIA A 10 GBPS: &amp;amp;amp;amp;amp;lt;1 µS, INTERRUPTORES IRF 10, SUPORTE A VXLAN VTEP OVSDB, SEGURANCA COM LISTAS DE CONTROLE DE ACESSO (ACLS), RAIO/TACACS+, SHELL SEGURO, LOGINS DE REDE IEEE 802.1X E RADIUS.</text:p>
          </table:table-cell>
          <table:table-cell office:value-type="string" table:style-name="ce8">
            <text:p>Hewlett Packard Enterprise (HPE)<text:s text:c="28"/></text:p>
          </table:table-cell>
          <table:table-cell office:value-type="string" table:style-name="ce7">
            <text:p>Hewlett Packard Enterprise (HPE)</text:p>
          </table:table-cell>
          <table:table-cell office:value-type="string" table:style-name="ce7">
            <text:p>5950 - JH40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1 UNIDADE DE RACK (1RU), COM 32 PORTAS QSFP100, COM TAXA DE TRANSFERENCIA GERAL DE 6,4 TBPS, COM VELOCIDADES, INCLUINDO 100GBE, 40GBE, 4X10GBE, 4X25GBE OU 2X 50GBE, GERENCIADO POR SOFTWARE, 2 FONTES DE ALIMENTACAO DE 500W, PORTA DE CONSOLE SERIAL RS-232, PORTA USB, SNMP V1, V2 E V3, LATENCIA 450N, CPU MULTICORE X386, MEMORIA DO SISTEMA 8GIGABYTES, MEMÓRIA 4GIGABYTES, VENTILADORES HOT-SWAPPABLE 4 (N + 1 REDUNDANTE), FLUXO DE AR REVERSÍVEL, POTÊNCIA TÍPICA/MÁXIMA DE 187W/333W, TEMPERATURA DE OPERACAO DE 0 A 40°C, SEGURANCA UL/CSA60950-1, EM 62368-1, IEC 62368-1, IEC 60950-1 E 1 FONTE DE ALIMENTAÇÃO PWR-500AC COM ENTRADA DE 100-240AC.</text:p>
          </table:table-cell>
          <table:table-cell office:value-type="string" table:style-name="ce8">
            <text:p>Arista Malaysia Sdn Bhd<text:s text:c="37"/></text:p>
          </table:table-cell>
          <table:table-cell office:value-type="string" table:style-name="ce7">
            <text:p>ARISTA</text:p>
          </table:table-cell>
          <table:table-cell office:value-type="string" table:style-name="ce7">
            <text:p>7060CX-32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1 UNIDADE DE RACK (1RU), PORTAS 2X QSP28/QSFP+ 100/40GE, 8 X SFP28/SFP+/SFP 25/10/1/GE, 24 X SFP+/SFP 10/1GE. FONTE DE ALIMENTACAO DC DUPLA (20-60 VDC), REMOTE AUTHENTICATION DIAL-IN USER SERVICE (RADIUS), TERMINAL ACCESS CONTROLLER ACCESS CONTROL SYSTEM PLUS (TACACS+) E RECURSOS ABRANGENTES DE PROTEÇÃO DO PLANO DE CONTROLE.</text:p>
          </table:table-cell>
          <table:table-cell office:value-type="string" table:style-name="ce8">
            <text:p>NOKIA INC<text:s text:c="51"/></text:p>
          </table:table-cell>
          <table:table-cell office:value-type="string" table:style-name="ce7">
            <text:p>NOKIA</text:p>
          </table:table-cell>
          <table:table-cell office:value-type="string" table:style-name="ce7">
            <text:p>7250 IX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1 UNIDADE DE RACK (1RU), 36 PORTAS SFP+ COM SUPORTE PARA ETHERNET DE 1 GB OU 10 GB, 12 PORTAS OMNI QUE SUPORTAM CONEXOES ETHERNET DE 10 GB OU FIBRE CHANNEL DE 4/8 GB, 4 QSFP+ DE 40 GB, 1 PORTA ETHERNET 10/100/1000 (CONECTOR RJ-45), PORTA SERIAL RS-232 E PORTA USB, VENTILACAO FRONTAL PARA TRASEIRA OU TRASEIRA PARA FRONTAL COM VENTILADORES REDUNDANTES, SEGURANCA UL60950-1, CAN/CSA 22.2 NO.60950-1 TUV GS PARA EN 60950-1, IEC60950-1, TODOS OS DESVIOS DE PAIS CNS 14336-1, ARGENTINA SMARK PARA IEC60950-1 GB 4943.1-2011, GOST R MEK 60950-1-2005 NOM-019, CERTIFICACOES DE COMPATIBILIDADE ELETROMAGNETICA FCC 47CFR PARTE 15 CLASSE A, EN 55022 CLASSE A ICES-003 CLASSE A, VCCI CLASSE A, AS/NZS CISPR 22 CLASSE A, CISPR 22 CLASSE A EN 55024, KC CLASSE A CE, AMBIENTAL - REDUÇÃO DE SUBSTANCIAS PERIGOSAS (ROHS) 6, COM 2 FONTES DE ALIMENTAÇÃO DE 750W.</text:p>
          </table:table-cell>
          <table:table-cell office:value-type="string" table:style-name="ce8">
            <text:p>IBM Malaysia Sdn. Bhd<text:s text:c="39"/></text:p>
          </table:table-cell>
          <table:table-cell office:value-type="string" table:style-name="ce7">
            <text:p>IBM</text:p>
          </table:table-cell>
          <table:table-cell office:value-type="string" table:style-name="ce7">
            <text:p>7309-HCK G8264C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1/2 UNIDADE DE RACK (1/2 RU) ,4 PORTAS SFP+/SFP 1GBE/10GBE, 4 PORTAS SFP 1GBE/100MB, 4 PORTAS ETHERNET UTP, PORTA DE GERENCIAMENTO ETHERNET 10/100/1000BASET, CONECTOR RJ45, PORTA DE CONTROLE V24/RS-232, FORMARO CONECTOR MICRO USB, TEMPERATURA DE OPERACAO 0 A 50°C, CONSUMO DE ENERGIA 90W, FONTE DE ALIMENTACAO DC DUPLA (48 VDC). OS RECURSOS DE SEGURANCA INCLUEM SNMPV3, RADIUS (AUTENTICAÇÃO DE CLIENTE), TACACS+. (AUTENTICAÇÃO, AUTORIZAÇÃO E CONTABILIDADE DE CLIENTE), SSH E SFTP.</text:p>
          </table:table-cell>
          <table:table-cell office:value-type="string" table:style-name="ce8">
            <text:p>RAD Data Communications Ltd.<text:s text:c="32"/></text:p>
          </table:table-cell>
          <table:table-cell office:value-type="string" table:style-name="ce7">
            <text:p>RAD</text:p>
          </table:table-cell>
          <table:table-cell office:value-type="string" table:style-name="ce7">
            <text:p>ETX-2i-10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1 UNIDADE DE RACK (1 RU), COM 48 PORTAS SFP+ DE 1/10 GBE E 6 PORTAS QSFP+ DE 40 GBE QUE PODEM SER DIVIDIDAS CADA UMA EM PORTAS SFP+ DE 4×10 GBE, GERENCIAMENTO ETHERNET FORA DE BANDA: RJ-45 10/100/1000 MBPS, GERENCIAMENTO DO CONSOLE: PORTA SERIAL MINI-USB (PLUGUE MINI-B), ARMAZENAMENTO: PORTA USB, PLUGUE PADRÃO A, INTERFACE ETHERNET RFC 1643 MIB, VENTILADORES HOT-SWAPPABLE VENTILADORES (3+1), TEMPERATURA DE OPERACAO -5°C A 45°C, 50°C, SEGURANÇA 60950-1-07; UL 60950-1 SEGUNDA EDICAO; IEC 60950-1 SEGUNDA EDICAO; EN 60950-1:2006 E 2 FONTES DE ALIMENTAÇÃO REDUNDANTES COM TROCA A QUENTE, ENTRADA DE 100-240AC</text:p>
          </table:table-cell>
          <table:table-cell office:value-type="string" table:style-name="ce8">
            <text:p>BROCADE Communications systems, Inc.<text:s text:c="24"/></text:p>
          </table:table-cell>
          <table:table-cell office:value-type="string" table:style-name="ce7">
            <text:p>BROCADE</text:p>
          </table:table-cell>
          <table:table-cell office:value-type="string" table:style-name="ce7">
            <text:p>ICX 7750-48F</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1 UNIDADE DE RACK (1RU). MODO DE COMUTACAO CUT-THROUGH E STORE-AND-FORWARD, 48 PORTAS DE DOWNLINK DE 25 GBE (SFP28)/10 GBE (SFP+)/1 GBE (SFP), 8 PORTAS DE UPLINK DE 100 GBE (QSFP28)/40 GBE (QSFP+), CPU INTEL QUAD-CORE DE 2,2 GHZ COM 16 GB DE MEMORIA E 50 GB DE ARMAZENAMENTO SSD, CAPACIDADE DE COMUTACAO: 4 TBPS (BIDIRECIONAL)/2 BPPS, VENTILAÇÃO FRONTAL PARA TRASEIRA OU TRASEIRA PARA FRONTAL COM 2 FONTES DE ALIMENTACAO DE 650W.</text:p>
          </table:table-cell>
          <table:table-cell office:value-type="string" table:style-name="ce8">
            <text:p>Juniper Networks, Inc.<text:s text:c="38"/></text:p>
          </table:table-cell>
          <table:table-cell office:value-type="string" table:style-name="ce7">
            <text:p>JUNIPER</text:p>
          </table:table-cell>
          <table:table-cell office:value-type="string" table:style-name="ce7">
            <text:p>QFX5120-48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Catalyst 3850, com 12 portas 10G Fiber, Servicos IP. ESPECIFICACOES DO PN: WS-C3850-12XS-E ESPECIFICACOES GERAIS 12 portas Ethernet 10/100/1000 PoE Leds indicadores de status 1 porta console 1 porta auxiliarENERGIA: 715WAC PoE: 435W DIMENSOES (A x L x P): 4.45 x 44.5 x 45.0 cm AMBIENTE: Temperatura operacional: -5C a +4oC Temperatura de armazenamento: -40C a 70C SEGURANCA: UL 60950-1, CAN/CSA-C22.2 EN 60950-1, IEC 60950-1. EMC: FCC Parte 15 (CFR 47) Classe A ICES-003 Classe A EN 55022 Classe A CISPR 22 Classe A AS/NZS 3548 Classe A BSMI Classe A VCCI Classe A EN 55024, EN300386, EN 50082-1, EN 61000-3-2, EN 61000-3-3 EN61000-4-2, EN61000-4-3, EN61000-4-4, EN61000-4-5, EN61000-4-6, EN 61000-6-1.</text:p>
          </table:table-cell>
          <table:table-cell office:value-type="string" table:style-name="ce8">
            <text:p>HON HAI PRECISION INDUSTRY CO., LTD.<text:s text:c="24"/></text:p>
          </table:table-cell>
          <table:table-cell office:value-type="string" table:style-name="ce7">
            <text:p>CISCO</text:p>
          </table:table-cell>
          <table:table-cell office:value-type="string" table:style-name="ce7">
            <text:p>WS-C3850-12XS-E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9.00</text:p>
          </table:table-cell>
          <table:table-cell office:value-type="string" table:style-name="ce8">
            <text:p>BELTPACK SEM FIO ROAMEO TR-1800, COM BASE NO PADRÃO DECT , FORNECE ÁUDIO DE ALTA QUALIDADE E INTEGRAÇÃO DE MATRIZ CONTÍNUA A UM GRANDE NÚMERO DE USUÁRIOS SIMULTÂNEOS EM UMA AMPLA ÁREA. VISOR TFT COLORIDO, ESTRUTURA INTUITIVA DE MENUS BASEADA EM ÍCONES E TELAS DE AJUDA EM VÁRIOS IDIOMAS. POTÊNCIA MÁXIMA DE SAÍDA (PICO) 100 MW, POTÊNCIA MÉDIA (BANDA LARGA G.722) 8 MW, POTÊNCIA MÉDIA (BANDA ESTREITA G.726) 4 MW. POSSUI BATERIA RECARREGAVEL DE ÍONS DE LÍTIO, 7,5 VCC, 2300 MAHR COM VIDA ÚTIL TÍPICA DA BATERIA 17 HORAS.</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306.043 - TR18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79.00</text:p>
          </table:table-cell>
          <table:table-cell office:value-type="string" table:style-name="ce8">
            <text:p>INTERFACE ACCESS POINT ROAMEO SEM FIO AP-1800, PONTO DE ACESSO ACCESS POINT PARA UMA COBERTURA AMPLA DE ÁREA COM ÁUDIO SUPERIOR E ROAMING CONTÍNUO ENTRE AS CÉLULAS DE PROCESSAMENTO INDIVIDUAIS UTILIZANDO TRANSMISSÃO DECT SEM FIO. OS USUÁRIOS PODEM EXPANDIR FACILMENTE A ÁREA DE COBERTURA ADICIONANDO PONTOS DE ACESSO, USA CABO CAT-5E ETHERNET PADRÃO (ETHERNET 802.3), TAMBÉM SUPORTA CONEXÃO DE FIBRA OPCIONAL. COM POTENCIA NOMINAL DE 100MW. APLICAÇÃO: UTILIZADO EM ESTUDIOS DE RADIO E TV, E TELECOMUNICAÇÃO.</text:p>
          </table:table-cell>
          <table:table-cell office:value-type="string" table:style-name="ce8">
            <text:p>BOSCH SECURITY SYSTEMS, INC.<text:s text:c="32"/></text:p>
          </table:table-cell>
          <table:table-cell office:value-type="string" table:style-name="ce7">
            <text:p>BOSCH</text:p>
          </table:table-cell>
          <table:table-cell office:value-type="string" table:style-name="ce7">
            <text:p>F.01U.306.045 - AP18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19</text:p>
          </table:table-cell>
          <table:table-cell office:value-type="string" table:style-name="ce8">
            <text:p>Painel de operação remoto para Interface Homem-Máquina, desenvolvido para integração com PLC e equipamentos de supervisão e controle, com display alfanumérico e backlight de cor preta com caracteres brancos, com teclado de 32 teclas, equipado com display LCD de 8 polegadas sem touch screen.</text:p>
          </table:table-cell>
          <table:table-cell office:value-type="string" table:style-name="ce8">
            <text:p>Schneider Electric SE<text:s text:c="39"/></text:p>
          </table:table-cell>
          <table:table-cell office:value-type="string" table:style-name="ce7">
            <text:p>Schneider</text:p>
          </table:table-cell>
          <table:table-cell office:value-type="string" table:style-name="ce7">
            <text:p>TCCX1730LF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1.41.24</text:p>
          </table:table-cell>
          <table:table-cell office:value-type="string" table:style-name="ce8">
            <text:p>MARCADOR HIBRIDO A LASER DE 3 EIXOS, PARA A MARCACAO DA BOMBA DE OLEO AUTOMOTIVO, USO INDUSTRIAL, COMPOSTO DE CONSOLE E CABECOTE, COM SENSOR DE DISTANCIA, PARA GARANTIR A RASTREABILIDADE DO PRODUTO, POTENCIA 13W, COMPLETO COM ACESSORIOS.</text:p>
          </table:table-cell>
          <table:table-cell office:value-type="string" table:style-name="ce8">
            <text:p>KEYENCE CORPORATION<text:s text:c="41"/></text:p>
          </table:table-cell>
          <table:table-cell office:value-type="string" table:style-name="ce7">
            <text:p>KEYENCE</text:p>
          </table:table-cell>
          <table:table-cell office:value-type="string" table:style-name="ce7">
            <text:p>MD-X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CONJUNTO DE EQUIPAMENTOS COM FUNÇÃO PROPRIA / UNIDADE COMPLETA DE INICIAÇÃO DIGITAL PARA MINERAÇÃO SUBTERRÂNEA, UTILIZADO NA INDÚSTRIA DE MINERAÇÃO PARA INICIAÇAO DOS DETONADORES DE FORMA REMOTA OU VIA CABO, APRESENTADO EM MALETA TIPO PELICAN, CONTENDO 1 SISTEMA REMOTO BLASTER PARA EXECUÇAO DOS COMANDOS DE TESTE E PROCEDIMENTO DE DISPARO (DRB2) COM ALÇAS, 2 UNIDADES DE PROGRAMAÇÃO PAARA PROGRAMAÇAO DE RETARDOS DOS DETONADORES E TESTES EM BANCADA (PU) COM ALÇAS, 1 BLAST DRIVER PARA EXECUÇAO DOS PROCEDIMENTOS DE DETONAÇAO REMOTA (DBD) CARREGADORES, CABO DE RECARGA DE 12V, CARTÃO RFID, ANTENAS DE 2.1 DBI<text:s/></text:p>
          </table:table-cell>
          <table:table-cell office:value-type="string" table:style-name="ce8">
            <text:p>DAVEY BICKFORD<text:s text:c="46"/></text:p>
          </table:table-cell>
          <table:table-cell office:value-type="string" table:style-name="ce7">
            <text:p>DAVEY</text:p>
          </table:table-cell>
          <table:table-cell office:value-type="string" table:style-name="ce7">
            <text:p>DAVEYTRONIC UG</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AINER RIGIDO, PADRAO ISO/ABNT (International Organization for Standardization/Associacao Brasileira de Normas Tecnicas), UTILIZADO EM TRAFEGO INTERCONTINENTAL, MEDIANTE A FIXACAO COM DISPOSITIVOS QUE PERMITEM TRANSFERENCIA DE UM MODAL DE TRANSPORTE PARA OUTRO, DE COMPRIMENTO NOMINAL DE 40 PES.</text:p>
          </table:table-cell>
          <table:table-cell office:value-type="string" table:style-name="ce8">
            <text:p>SHANGAI CIMC FAR EAST CONTAINER CO., LTD.<text:s text:c="19"/></text:p>
          </table:table-cell>
          <table:table-cell office:value-type="string" table:style-name="ce7">
            <text:p>SHANGHAI CIMC FAR EAST CONTAINER CO</text:p>
          </table:table-cell>
          <table:table-cell office:value-type="string" table:style-name="ce7">
            <text:p>40P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 rígido, padrão ISO/ABNT(International Organization for standardization/Associação Brasileira de Normas Técnicas), utilizado em tráfego intercontinental mediante a fixação com dispositivos que permitem transferência de um modal de transporte para outro, de comprimento nominal de 40 pés.</text:p>
          </table:table-cell>
          <table:table-cell office:value-type="string" table:style-name="ce8">
            <text:p>TIANJIN CIMC CONTAINER CO LTD<text:s text:c="31"/></text:p>
          </table:table-cell>
          <table:table-cell office:value-type="string" table:style-name="ce7">
            <text:p>TIANJIN CIMC CONTAINER CO LTD</text:p>
          </table:table-cell>
          <table:table-cell office:value-type="string" table:style-name="ce7">
            <text:p>CONTEINER HIGH CUBIC 40 P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 rígido, padrão ISO/ABNT(International Organization for standardization/Associação Brasileira de Normas Técnicas), especialmente adequado para aplicações que demandam controle preciso de temperatura durante o transporte intercontinental mediante a fixação com dispositivos que permitem transferência de um modal de transporte para outro, de comprimento nominal de 40 pés.</text:p>
          </table:table-cell>
          <table:table-cell office:value-type="string" table:style-name="ce8">
            <text:p>QINGDAO CIMC REEFER CONTAINER MANUFACTURE CO LTD<text:s text:c="12"/></text:p>
          </table:table-cell>
          <table:table-cell office:value-type="string" table:style-name="ce7">
            <text:p>QINGDAO CIMC REEFER CONTAINER MANUFACTURE CO LTD</text:p>
          </table:table-cell>
          <table:table-cell office:value-type="string" table:style-name="ce7">
            <text:p>CONTEINER HIGH CUBIC REEFER 40 PE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ELETRONICA, MUNIDA DE COMPONENTES ELETRICOS E ELETRONICOS, DENOMINADA COMERCIALMENTE DE DTRX64II ASSY, PARA UMA TENSAO MAXIMA DE 12 VOLTS, RESPONSAVEL PROCESSAR SINAIS DO SETOR DE FRONTEND DO EQUIPAMENTO DE ULTRASSOM, PARA POSTERIOR FORMACAO DA IMAGEM DE ULTRASSOM, PROPRIA PARA SER UTILIZADA EM APARELHO DE ULTRASSOM (ECOGRAFO) COM ANALISE ESPECTRAL DOPPLER, PARA DIAGNOSTICO POR IMAGEM, MODELOS LOGIQ P5 E P6, PARA USO MEDICO-HOSPITALAR EM SAUDE HUMANA.</text:p>
          </table:table-cell>
          <table:table-cell office:value-type="string" table:style-name="ce8">
            <text:p>PJ ELECTRONICS<text:s text:c="46"/></text:p>
          </table:table-cell>
          <table:table-cell office:value-type="string" table:style-name="ce7">
            <text:p>PJ ELECTRONICS</text:p>
          </table:table-cell>
          <table:table-cell office:value-type="string" table:style-name="ce7">
            <text:p>5399198-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DENOMINADA COMERCIALMENTE DE PSB BOARD-VS5 RSPL KIT, PARA TENSAO DE 90VDC, MUNIDA DE COMPONENTES ELETRONICOS ATIVOS E PASSIVOS E CONECTORES PARA TRANSDUTORES, RESPONSAVEL POR GERAR E RECEBER SINAIS DOS TRANSDUTORES, PARA POSTERIOR FORMACAO DA IMAGEM DE ULTRASSOM, PROPRIA PARA SER UTILIZADA EM APARELHOS DE ULTRASSOM (ECOGRAFO) COM ANALISE ESPECTRAL DOPPLER, PARA DIAGNOSTICO POR IMAGEM, MODELO VIVID S5 E S6, PARA USO MEDICO-HOSPITALAR EM SAUDE HUMANA.</text:p>
          </table:table-cell>
          <table:table-cell office:value-type="string" table:style-name="ce8">
            <text:p>U.S.R. ELECTRONIC SYSTEMS<text:s text:c="35"/></text:p>
          </table:table-cell>
          <table:table-cell office:value-type="string" table:style-name="ce7">
            <text:p>U.S.R. ELECTRONIC SYSTEMS</text:p>
          </table:table-cell>
          <table:table-cell office:value-type="string" table:style-name="ce7">
            <text:p>542088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E OPERACAO, DENOMINADO COMERCIALMENTE DE AURORA OP PANEL LOWER SVC KIT, PARA TENSOES DE 3,3VDC, 5VDC E 12VDC, COMPOSTO POR PLACA DE CIRCUITO IMPRESSO, BOTOES, TRACKBALL E MOLDURA PLASTICA, RESPONSAVEL POR EXECUTAR COMANDOS DO USUARIO NO APARELHO DE ULTRASSOM, PROPRIO PARA SER UTILIZADO EM APARELHOS DE ULTRASSOM (ECOGRAFO) COM ANALISE ESPECTRAL DOPPLER, PARA DIAGNOSTICO POR IMAGEM, MODELO VIVID E95, PARA USO MEDICO-HOSPITALAR EM SAUDE HUMANA.</text:p>
          </table:table-cell>
          <table:table-cell office:value-type="string" table:style-name="ce8">
            <text:p>PLEXUS ELECTRONIC ZHEJIANG CO LTD<text:s text:c="27"/></text:p>
          </table:table-cell>
          <table:table-cell office:value-type="string" table:style-name="ce7">
            <text:p>PLEXUS ELECTRONIC ZHEJIANG CO LTD</text:p>
          </table:table-cell>
          <table:table-cell office:value-type="string" table:style-name="ce7">
            <text:p>5776030-S-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AINEL DE OPERACAO, DENOMINADO COMERCIALMENTE DE LOGIQ S8 OPIO4.2 ASSY, PARA TENSOES DE 3.3VDC E 5VDC, COMPOSTO POR TECLADO, PAINEL, BOTOES, TRACKBALL E MOLDURA PLASTICA, RESPONSAVEL POR EXECUTAR COMANDOS DO USUARIO NO APARELHO DE ULTRASSOM, PROPRIO PARA SER UTILIZADO EM APARELHOS DE ULTRASSOM (ECOGRAFO) COM ANALISE ESPECTRAL DOPPLER, PARA DIAGNOSTICO POR IMAGEM, MODELO LOGIQ S8, PARA USO MEDICO-HOSPITALAR EM SAUDE HUMANA.</text:p>
          </table:table-cell>
          <table:table-cell office:value-type="string" table:style-name="ce8">
            <text:p>WHANAM ELECTRONICS CO LTD<text:s text:c="35"/></text:p>
          </table:table-cell>
          <table:table-cell office:value-type="string" table:style-name="ce7">
            <text:p>WHANAM ELECTRONICS CO LTD</text:p>
          </table:table-cell>
          <table:table-cell office:value-type="string" table:style-name="ce7">
            <text:p>8910003-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SUPORTE ARTICULADO, FABRICADO DE FERRO, ITEM COMPOSTO POR PARTES MECANICAS PARA MOVIMENTACAO, NOME COMERCIAL "XY MECHANISM", RESPONSAVEL POR REALIZAR OS MOVIMENTOS DO PAINEL DO OPERADOR NOS EIXOS X E Y, PROPRIO PARA SER UTILIZADO EM APARELHOS DE ULTRASSOM (ECOGRAFO) COM ESPECTRAL DOPPLER, PARA DIAGNOSTICO POR IMAGEM, MODELO LOGIQ E9, PARA USO MEDICO-HOSPITALAR EM SAUDE HUMANA.</text:p>
          </table:table-cell>
          <table:table-cell office:value-type="string" table:style-name="ce8">
            <text:p>KITRON ARENDAL AS<text:s text:c="43"/></text:p>
          </table:table-cell>
          <table:table-cell office:value-type="string" table:style-name="ce7">
            <text:p>KITRON ARENDAL AS</text:p>
          </table:table-cell>
          <table:table-cell office:value-type="string" table:style-name="ce7">
            <text:p>GA200946-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SUPORTE ARTICULADO, DENOMINADO COMERCIALMENTE DE XY MECH WITH NEW BRAKES WHITE, FABRICADO EM FERRO, RESPONSAVEL PELO SUPORTE E POSICIONAMENTO DO MONITOR DE OPERACAO NOS EIXOS X E Y, PROPRIO PARA SER UTILIZADO EM APARELHOS DE ULTRASSOM (ECOGRAFO) COM ANALISE ESPECTRAL DOPPLER, PARA DIAGNOSTICO POR IMAGEM, MODELO LOGIQ P9, PARA USO MEDICO-HOSPITALAR EM SAUDE HUMANA.</text:p>
          </table:table-cell>
          <table:table-cell office:value-type="string" table:style-name="ce8">
            <text:p>KITRON ARENDAL AS<text:s text:c="43"/></text:p>
          </table:table-cell>
          <table:table-cell office:value-type="string" table:style-name="ce7">
            <text:p>KITRON ARENDAL AS</text:p>
          </table:table-cell>
          <table:table-cell office:value-type="string" table:style-name="ce7">
            <text:p>GC200461-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DENOMINADA COMERCIALMENTE DE RTF300-EC300 PROBE CONTROL BOARD, PARA TENSAO DE 90VDC, MUNIDA DE COMPONENTES ELETRONICOS ATIVOS E PASSIVOS E CONECTORES PARA TRANSDUTORES, RESPONSAVEL POR GERAR E RECEBER SINAIS DOS TRANSDUTORES, PARA POSTERIOR FORMACAO DA IMAGEM DE ULTRASSOM, PROPRIA PARA SER UTILIZADA EM APARELHOS DE ULTRASSOM (ECOGRAFO) COM ANALISE ESPECTRAL DOPPLER, PARA DIAGNOSTICO POR IMAGEM, MODELO VOLUSON 10, PARA USO MEDICO-HOSPITALAR EM SAUDE HUMANA.</text:p>
          </table:table-cell>
          <table:table-cell office:value-type="string" table:style-name="ce8">
            <text:p>CELESTICA ROMANIA SRL<text:s text:c="39"/></text:p>
          </table:table-cell>
          <table:table-cell office:value-type="string" table:style-name="ce7">
            <text:p>CELESTICA ROMANIA SRL</text:p>
          </table:table-cell>
          <table:table-cell office:value-type="string" table:style-name="ce7">
            <text:p>KTZ303955-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10</text:p>
          </table:table-cell>
          <table:table-cell office:value-type="string" table:style-name="ce8">
            <text:p>PLACA DE CIRCUITO IMPRESSO (PCB), COMPOSTA POR COMPONENTES ELETRONICOS ATIVOS E PASSIVOS, CONECTORES PARA O TRANSDUTOR, RESPONSAVEL POR GERAR E RECEPCAO DE SINAIS DOS TRANSDUTORES DE ULTRASSOM PARA POSTERIOR FORMACAO DE IMAGENS, TENSAO DE TRABALHO 90VDC, NOME COMERCIAL "RTF340-EC320 PROBE CONTROL BOARD", PROPRIA PARA SER UTILIZADA EM APARELHOS DE ULTRASSOM COM ANALISE ESPECTRAL DOPPLER DA MODELO VOLUSON E6/E8, PARA USO MEDICO-HOSPITALAR EM SAUDE HUMANA.</text:p>
          </table:table-cell>
          <table:table-cell office:value-type="string" table:style-name="ce8">
            <text:p>CELESTICA ROMANIA SRL<text:s text:c="39"/></text:p>
          </table:table-cell>
          <table:table-cell office:value-type="string" table:style-name="ce7">
            <text:p>CELESTICA ROMANIA SRL</text:p>
          </table:table-cell>
          <table:table-cell office:value-type="string" table:style-name="ce7">
            <text:p>KTZ3040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2.90</text:p>
          </table:table-cell>
          <table:table-cell office:value-type="string" table:style-name="ce8">
            <text:p>PLACA DE CIRCUITO IMPRESSO (PCB), COMPOSTA POR COMPONENTES ELETRONICOS ATIVOS E PASSIVOS, TENSAO DE TRABALHO 1.2VDC A 12VDC, NOME COMERCIAL "DBM64G ASSY", RESPONSAVEL PELO PROCESSAMENTO DE SINAIS DE TX/RX, PARA FORMACAO DE IMAGENS DO EQUIPAMENTO, A PLACA RECEBE SINAIS DOS TRANSDUTORES, PROCESSA E ENCAMINHA OS SINAIS PARA A PROXIMA PLACA LOCALIZADA NO SETOR FRONTEND, PROPRIA PARA SER UTILIZADA EM APARELHOS DE ULTRASSOM COM ANALISE ESPECTRAL DOPPLER MODELO VOLUSON P6/P8, PARA USO MEDICO-HOSPITALAR EM SAUDE HUMANA.</text:p>
          </table:table-cell>
          <table:table-cell office:value-type="string" table:style-name="ce8">
            <text:p>WHANAM ELECTRONICS CO LTD<text:s text:c="35"/></text:p>
          </table:table-cell>
          <table:table-cell office:value-type="string" table:style-name="ce7">
            <text:p>WHANAM ELECTRONICS CO LTD</text:p>
          </table:table-cell>
          <table:table-cell office:value-type="string" table:style-name="ce7">
            <text:p>577360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MODULO ELETRONICO PRE-AMPLIFICADOR, DENOMINADO COMERCIALMENTE DE 1.5T PREAMPLIFIER WITH DIODE FIX, DIMENSAO DE 300X180X138 MILIMETROS, TENSAO DE TRABALHO DE 15VDC, RESPONSAVEL POR REALIZAR A PRE AMPLIFICACAO DO SINAL DE RADIOFREQUENCIA DO CIRCUITO DE RECEPCAO DE CORPO, RECEBER SINAIS DE RADIOFREQUENCIA DO MODULO HIBRIDO E ENVIAR PARA OS MODULOS DE RECEPCAO DE RADIOFREQUENCIA, PROPRIO PARA SER UTILIZADO EM APARELHOS DE RESSONANCIA MAGNETICA MODELOS MR SIGNA LX, MR SIGNA EXCITE, MR SIGNA HD, MR SIGNA HDXT E MR SIGNA HDE, PARA USO MEDICO-HOSPITALAR EM SAUDE HUMANA.</text:p>
          </table:table-cell>
          <table:table-cell office:value-type="string" table:style-name="ce8">
            <text:p>DATA EXCHANGE CORPORATION<text:s text:c="35"/></text:p>
          </table:table-cell>
          <table:table-cell office:value-type="string" table:style-name="ce7">
            <text:p>DATA EXCHANGE CORPORATION</text:p>
          </table:table-cell>
          <table:table-cell office:value-type="string" table:style-name="ce7">
            <text:p>46-264442G3-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LACA DE CIRCUITO IMPRESSO (PCB), MARCA GE MODELO DCERD2, DENOMINADA COMERCIALMENTE DE DCERD2 DIGITAL W_IF ASSY, PARA UMA FAIXA DE TENSAO DE 5VDC A 3,3VDC, RESPONSAVEL POR RECEBER COMANDOS DIGITAIS PARA CONTROLE, COVERTER SINAIS DIGITAIS PARA SINAIS DE RADIOFREQUENCIA E DETECAO E SUPRESSAO DO SINAL DE RUIDO DE PICO, PROPRIA PARA SER UTILIZADA EM APARELHOS DE RESSONANCIA MAGNETICA MODELO SIGNA HDE, PARA USO MEDICO-HOSPITALAR EM SAUDE HUMANA.</text:p>
          </table:table-cell>
          <table:table-cell office:value-type="string" table:style-name="ce8">
            <text:p>KATOLEC CORPORATION<text:s text:c="41"/></text:p>
          </table:table-cell>
          <table:table-cell office:value-type="string" table:style-name="ce7">
            <text:p>KATOLEC CORPORATION</text:p>
          </table:table-cell>
          <table:table-cell office:value-type="string" table:style-name="ce7">
            <text:p>513380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DE 04 CANAIS, COM FAIXA DE FREQUENCIA DE 63 MEGA-HERTZ, TENSAO DE 3 VOLTS, DIMENSAO 214,8X438X356 MILIMETROS, COM FUNCAO DE CAPTURAR SINAIS DA REGIAO DO PUNHO POR ESTIMULO DE RADIOFREQUENCIA EM CAMPO MAGNETICO, PARA FORMACAO DE IMAGEM, PROPRIA PARA SER UTILIZADA EM APARELHO DE RESSONANCIA MAGNETICA MODELOS MR SIGNA HDE, MR SIGNA HDX, MR BRIVO 355, MR OPTIMA 360, MR BRIVO 355 INSPIRE E MR OPTIMA 360 ADVANCED, PARA USO MEDICO-HOSPITALAR EM SAUDE HUMANA.</text:p>
          </table:table-cell>
          <table:table-cell office:value-type="string" table:style-name="ce8">
            <text:p>PHILIPS MEDICAL SYSTEMS NEDERLAND BV<text:s text:c="24"/></text:p>
          </table:table-cell>
          <table:table-cell office:value-type="string" table:style-name="ce7">
            <text:p>PHILIPS MEDICAL SYSTEMS NEDERLAND BV</text:p>
          </table:table-cell>
          <table:table-cell office:value-type="string" table:style-name="ce7">
            <text:p>5145565-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SENSORA E/OU TRANSMISSORA DE IMPULSOS DE SINAIS ELETRICOS DE RADIOFREQUENCIA (BOBINA ATLAS SPEEDER CORPO MJAB-167A) PROPRIA PARA APARELHOS DE ELETRODIAGNOSTICO POR VISUALIZACAO DE RESSONANCIA MAGNETICA. A BOBINA SERA UTILIZADA NO EQUIPAMENTO DE RESSONANCIA MAGNETICA, MODELO MRT-2020 (VANTAGE ELAN). APLICACAO: A BOBINA SPEEDER ATLAS DE CORPO, COMPATIVEL COM O RECURSO SPEEDER E UM PERIFERICO UTILIZADO NOS EXAMES DE EXTREMIDADES ONDE SE POSICIONA A ANATOMIA DESEJADA DO PACIENTE NO INTERIOR DELA PARA QUE SE POSSA CAPTAR A FREQUENCIA EMITIDA PELOS ATOMOS DE HIDROGENIO DO CORPO ESTUDADO DURANTE O ESCANEAMENTO E TRANSFORMA-LA EM IMAGEM.</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MJAB-167A (CLM-97572*G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4.90</text:p>
          </table:table-cell>
          <table:table-cell office:value-type="string" table:style-name="ce8">
            <text:p>PLACA DE CIRCUITO IMPRESSO (PCB), PARA UMA TENSAO DE 24V, RESPONSAVEL PELA COMUTACAO DE ACIONAMENTO ELETRICO DE MOTORES, PROPRIA PARA SER UTILIZADA EM APARELHOS DE CINTOLOGRAFIA (CAMARA GAMA), PARA USO MEDICO-HOSPITALAR EM SAUDE HUMANA.</text:p>
          </table:table-cell>
          <table:table-cell office:value-type="string" table:style-name="ce8">
            <text:p>SANMINA SCI CORP<text:s text:c="44"/></text:p>
          </table:table-cell>
          <table:table-cell office:value-type="string" table:style-name="ce7">
            <text:p>SANMINA SCI CORP</text:p>
          </table:table-cell>
          <table:table-cell office:value-type="string" table:style-name="ce7">
            <text:p>21844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BRAÇO ARTICULADO ROBÓTICO PARA USO EXCLUSIVO COM O SISTEMA CIRÚRGICO ROBÓTICO DAVINCI SI. ESTA PARTE/PEÇA É RESPONSÁVEL PELA MANIPULAÇÃO DE INSTRUMENTOS CIRÚRGICOS PARA USO EM PACIENTES. ELES SÃO CONTROLADOS UTILIZANDO TECNOLOGIA COM SENSORES DIGITAIS MAGNÉTICOS QUE ESTÃO ASSOCIADOS AOS MÓDULOS ELETRÔNICOS QUE MOVEM OS EIXOS COM MOTORES DE PASSO DE PRECISÃO POSSIBILITANDO UMA ALTA PRECISÃO NA MOVIMENTAÇÃO. CONSTITUÍDO POR POLÍMEROS E LIGAS DE AÇO, TAMBÉM CONTENDO CABOS DE AÇO E ELÉTRICOS</text:p>
          </table:table-cell>
          <table:table-cell office:value-type="string" table:style-name="ce8">
            <text:p>INTUITIVE SURGICAL INC<text:s text:c="38"/></text:p>
          </table:table-cell>
          <table:table-cell office:value-type="string" table:style-name="ce7">
            <text:p>INTUITIVE</text:p>
          </table:table-cell>
          <table:table-cell office:value-type="string" table:style-name="ce7">
            <text:p>3809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PLACA DE PROCESSAMENTO AUXILIAR DE VÍDEO CONSTITUIDA DE FIBRA DE VIDRO MULTICAMADAS, PARTE/PEÇA DE USO EXCLUSIVO NO CARRO DE VISÃO DO SISTEMA CIRÚRGICO ROBÓTICO DA VINCI VERSÕES IS4000 E IS4200, RESPONSÁVEL POR PROVER DADOS DE COMUNICAÇÃO DE VÍDEO PARA O PROCESSAMENTO CENTRAL DO CARRO DE VISÃO, FORNECENDO INFORMAÇÕES DE VÍDEO AO CIRURGIÃO DURANTE O PROCEDIMENTO CIRÚRGICO.</text:p>
          </table:table-cell>
          <table:table-cell office:value-type="string" table:style-name="ce8">
            <text:p>PARAMIT CORPORATION<text:s text:c="41"/></text:p>
          </table:table-cell>
          <table:table-cell office:value-type="string" table:style-name="ce7">
            <text:p>INTUITIVE</text:p>
          </table:table-cell>
          <table:table-cell office:value-type="string" table:style-name="ce7">
            <text:p>6514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6.20.90</text:p>
          </table:table-cell>
          <table:table-cell office:value-type="string" table:style-name="ce8">
            <text:p>REGISTRADOR DE MEMÓRIA PARA PRESSÃO E TEMPERATURA; ESPECIFICAÇÃO TECNICA: PRESSÃO: 0-15000 ATÉ 0-30000 PSI (0-1000 PARA 0-2000 BAR); DIÂMETRO NOMINAL DE 1 ¼ COM VEDAÇÃO METAL-METAL; TEMPERATURA: 0 A 302°F (-20 A 150 °C); PRECISÃO DA LEITURA: ± 0.02% DO FUNDO DE ESCALA; CAMPO DE APLICAÇÃO: ATUAR NAS OPERAÇÕES DE AQUISIÇÃO DE DADOS DE PERFURAÇÃO E PRODUÇÃO DE POÇOS DE PETRÓLEO</text:p>
          </table:table-cell>
          <table:table-cell office:value-type="string" table:style-name="ce8">
            <text:p>METROLOG - SERCEL SA ( METROLOG - SERCEL SA )<text:s text:c="15"/></text:p>
          </table:table-cell>
          <table:table-cell office:value-type="string" table:style-name="ce7">
            <text:p>HALLIBURTON</text:p>
          </table:table-cell>
          <table:table-cell office:value-type="string" table:style-name="ce7">
            <text:p>CG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10.00</text:p>
          </table:table-cell>
          <table:table-cell office:value-type="string" table:style-name="ce8">
            <text:p>Aparelho para determinacao de Nitrogenio/Proteina por condutividade termica, utilizando gas Helio como gas de arraste, para tamanho de amostra de ate 250mg, precisao de 0,02mg ou 0,5% RSD (o que for maior) dotado de computador. Aplicacao/ Finalidade: Usado especificamente para laboratorios com amostras pequenas, o Determinador de Nitrogenio/Proteina FP-528 e uma alternativa economica aos metodos de digestao Kjeldahl</text:p>
          </table:table-cell>
          <table:table-cell office:value-type="string" table:style-name="ce8">
            <text:p>LECO CORPORATION<text:s text:c="44"/></text:p>
          </table:table-cell>
          <table:table-cell office:value-type="string" table:style-name="ce7">
            <text:p>LECO</text:p>
          </table:table-cell>
          <table:table-cell office:value-type="string" table:style-name="ce7">
            <text:p>FP-52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20.11</text:p>
          </table:table-cell>
          <table:table-cell office:value-type="string" table:style-name="ce8">
            <text:p>Tensão elétrica de alimentação 120 Volts - Frequência elétrica de trabalho de 47.5 a 63Hz - DESCRICAO TECNICA DO BEM: CROMATOGRAFO GASOSO COM CONTROLE AUTOMATICO DE TEMPERATURA (POSSIVEL CONTROLE DE ATE 6 ZONAS), CON TROLE AUTOMATICO DE PRESSAO E FLUXO DOS GASES, ATRAVES DE MODULO EPC (ELETRONIC PRESSURE CONTROLLER), POSSUI UM INJETOR CAPILAR, DO TIPO SPLIT/SPLITLESS, FORNO DE COLUNAS, SUPORTE PARA AMOSTRADOR AUTOMATICO OU HEADSPACE (NAO INCLUSOS) / APLICACAO : O CROMATOGRAFO GASOSO E UM EQUIPAMENTO QUE UTILIZA UMA TECNICA COM ALTO PODER DE RESOLUCAO, POSSIBILITANDO A ANALISE DE VARIAS SUBSTANCIAS EM UMA MESMA AMOSTRA. DEPENDENDO DA SUBSTANCIA A SER ANALISADA E DO TIPO DE DETECTOR EMPREGADO PODE-SE DETECTAR CERCA DE 10E-12G DO COMPOSTO POR ML, O QUE PERMITE QUE PEQUENAS QUANTIDADES DA AMOSTRA SEJAM ANALISADAS. ESSE EQUIPAMENTO ESPECIFICAMENTE SERA UTILIZADO PARA VENDA PARA USINA DE ACUCAR E ALCOOL QUE UTILIZA UMA METODOLOGIA PARA ANALISAR QUAIS COMPOSTOS ESTAO PRESENTES EM UMA AMOSTRA DO MESMO.</text:p>
          </table:table-cell>
          <table:table-cell office:value-type="string" table:style-name="ce8">
            <text:p>AGILENT TECHNOLOGIES INC HEADQUARTERS<text:s text:c="23"/></text:p>
          </table:table-cell>
          <table:table-cell office:value-type="string" table:style-name="ce7">
            <text:p>AGILENT</text:p>
          </table:table-cell>
          <table:table-cell office:value-type="string" table:style-name="ce7">
            <text:p>7820A (G435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10.90</text:p>
          </table:table-cell>
          <table:table-cell office:value-type="string" table:style-name="ce8">
            <text:p>FERRAMENTA DE PERFILAGEM TELEMETRIA DITS E RAIOS GAMA DE DIÂMETRO 3-5/8" PARA AVALIAÇÃO E AQUISIÇÃO DE DADOS GEOLÓGICOS E GEOFÍSICOS RELACIONADOS À PESQUISA DE PETROLEO; ESPECIFICAÇÃO TECNICA: TEMPERATURA MÁXIMA: 350 DEG F; PRESSÃO MÁXIMA:20,000 PSI; MÁXIMO DIÂMETRO: 3.625 POL.; DIÂMETRO MÍNIMO DO POÇO: 4.5 POL.; MÁXIMO DIÂMETRO DO POÇO: 24 POL.; TENSÃO: 130000 LBS.; COMPRESSÃO: 130000 LBS.; TORQUE: 600 LBS-PE.; CAMPO DE APLICAÇÃO: ATUAR NAS OPERAÇÕES DE AQUISIÇÃO DE DADOS DE PERFURAÇÃO E PRODUÇÃO DE POÇOS DE PETRÓLEO.</text:p>
          </table:table-cell>
          <table:table-cell office:value-type="string" table:style-name="ce8">
            <text:p>HALLIBURTON ENERGY SERVICES<text:s text:c="33"/></text:p>
          </table:table-cell>
          <table:table-cell office:value-type="string" table:style-name="ce7">
            <text:p>HALLIBURTON</text:p>
          </table:table-cell>
          <table:table-cell office:value-type="string" table:style-name="ce7">
            <text:p>D4TG-A</text:p>
          </table:table-cell>
          <table:table-cell table:number-columns-repeated="16376"/>
        </table:table-row>
        <table:table-row table:number-rows-repeated="5"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414"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082"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2"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decex.disim@mdic.gov.br</meta:initial-creator>
    <dc:creator>Gustavo de Almeida Ribeiro</dc:creator>
    <meta:creation-date>2013-10-31T14:51:05Z</meta:creation-date>
    <dc:date>2023-12-15T17:36:39Z</dc:date>
    <meta:print-date>2019-05-03T17:07:54Z</meta:print-date>
  </office:meta>
</office:document-meta>
</file>