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0566666666667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5166666666667cm"/>
    </style:style>
    <style:style style:name="co8" style:family="table-column">
      <style:table-column-properties fo:break-before="auto" style:column-width="3.76766666666667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8 DE 08/1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12 METROS, PERFIL TR-68 (136RE), GRAU DE AÇO STANDARD AREMA, DUREZA SUPERFICIAL MÍN 310 HB, SEÇÃO DO TRILHO PADRÃO AREMA 136 RE. APLICAÇÃO: APLICADO EM VIAS PERMANENTES FERROVIÁRIAS.<text:s/></text:p>
          </table:table-cell>
          <table:table-cell office:value-type="string" table:style-name="ce8">
            <text:p>PANGANG GROUP <text:s/>CO.LTD<text:s text:c="39"/></text:p>
          </table:table-cell>
          <table:table-cell office:value-type="string" table:style-name="ce7">
            <text:p>PANGANG</text:p>
          </table:table-cell>
          <table:table-cell office:value-type="string" table:style-name="ce7">
            <text:p>136RE</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8.90.90</text:p>
          </table:table-cell>
          <table:table-cell office:value-type="string" table:style-name="ce8">
            <text:p>Armação em aço para transporte de estruturas de escoramento para construção de torres eólicas, dimensões 10900 x 1160 x 1110.</text:p>
          </table:table-cell>
          <table:table-cell office:value-type="string" table:style-name="ce8">
            <text:p>EREKALDEA, S.A.<text:s text:c="45"/></text:p>
          </table:table-cell>
          <table:table-cell office:value-type="string" table:style-name="ce7">
            <text:p>Sem marca</text:p>
          </table:table-cell>
          <table:table-cell office:value-type="string" table:style-name="ce7">
            <text:p>575-22-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9.00</text:p>
          </table:table-cell>
          <table:table-cell office:value-type="string" table:style-name="ce8">
            <text:p>MOTOR DE FUNDO DE 7 polegadas, COM ROTOR E ESTATOR PARA PERFURACAO DE POCOS DE PETROLEO, Descricoes Tecnicas: O conjunto de rolamentos do motor da serie 40 foi projetado para suportar condicoes operacionais adversas, como altas temperaturas no fundo do poco, altos torques operacionais das secoes de potencia, altas cargas de peso na broca e fluidos de perfuracao invasivos. O conjunto e lubrificado internamente com fluido de perfuracao em todo o seu comprimento; Seus rolamentos axiais tem contato angular bidirecional para acomodar cargas de tracao e compressao; O conjunto de rolamentos da serie 40 apresenta uma porca de torque do pino do mandril que aumenta a resistencia da conexao do pino do mandril do rolamento; O conjunto tambem conta com um mecanismo de captura do mandril que evita que o mandril do rolamento caia no fundo do poço caso a conexao do pino falhe. Diametro externo: 7 polegadas; Tracao maxima: 599 klbf; Utilizado para gerar rotacao na broca atraves de bombeio de fluido para perfuracao de poços de petroleo.</text:p>
          </table:table-cell>
          <table:table-cell office:value-type="string" table:style-name="ce8">
            <text:p>NATIONAL OILLWELL VARCO, L.P. DOWNHOLE<text:s text:c="22"/></text:p>
          </table:table-cell>
          <table:table-cell office:value-type="string" table:style-name="ce7">
            <text:p>NATIONAL OILWELL VARCO, L.P.</text:p>
          </table:table-cell>
          <table:table-cell office:value-type="string" table:style-name="ce7">
            <text:p>Série 40 (ML3), CRE, PN 675-700 MOTO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9.00</text:p>
          </table:table-cell>
          <table:table-cell office:value-type="string" table:style-name="ce8">
            <text:p>MOTOR HIDRAULICO DE PISTÃO RADIAL COM VIRABREQUIM DE DESLOCAMENTO ÚNICO, PARA GUINCHO DE CORRENTE; ROTACAO: 290 RPM; TORQUE: 3465NM<text:s/></text:p>
          </table:table-cell>
          <table:table-cell office:value-type="string" table:style-name="ce8">
            <text:p>ITALGROUP S.R.L<text:s text:c="45"/></text:p>
          </table:table-cell>
          <table:table-cell office:value-type="string" table:style-name="ce7">
            <text:p>ITALGROUP</text:p>
          </table:table-cell>
          <table:table-cell office:value-type="string" table:style-name="ce7">
            <text:p>HCD3-800 A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50.90</text:p>
          </table:table-cell>
          <table:table-cell office:value-type="string" table:style-name="ce8">
            <text:p>UNIDADE DE INJEÇÃO DE ALTA PRESSAO PARA DE CALDA DE CIMENTO - JET GROUTING - COM MOTOR A DIESEL COM POTENCIA DE 680HP À 2100RPM - TAXA DE FLUXO MAXIMA 675 LITROS/MINUTO - CURSO DO PISTÃO 177,8MM, TAXA DE AVC 150/MM (150RPM), DIAMETRO DE SUCÇÃO 127MM (5'), DIAMETRO DE SAIDA DE ALTA PRESSAO 50MM (2') - DIMENSOES TOTAIS - LARGURA 2.438MM COMPRIMENTO 6.450MM E ALTURA 2.591MM - EQUIPAMENTO UTILIZADO PARA PREPARAÇÃO DO SOLO E FUNDAÇÃO.<text:s/></text:p>
          </table:table-cell>
          <table:table-cell office:value-type="string" table:style-name="ce8">
            <text:p>Tecniwell S.r.l Jet Grouting, Grouting and Drilung Equipment</text:p>
          </table:table-cell>
          <table:table-cell office:value-type="string" table:style-name="ce7">
            <text:p>TECNIWELL</text:p>
          </table:table-cell>
          <table:table-cell office:value-type="string" table:style-name="ce7">
            <text:p>TW6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UNIDADE PARA RESFRIAMENTO DO MAGNETO PM68-00131 1. APLICACAO: UNIDADE RESPONSAVEL PELA REFRIGERACAO DO HELIO LIQUIDO DOS MAGNETOS TN150 R.E.V A DA RESSONANCIA MAGNETICA MODELO VANTAGE ELAN 1.5T. A UNIDADE TRABALHA EM CONJUNTO COM LINHAS DE HELIO GASOSO E UM COMPRESSOR. E CONFECCIONADA EM COBRE E INOX, POSSUINDO UM MOTOR 200V RESPONSÁVEL POR GIRAR AS POLIAS QUE HORA PRESSURIZAM GÁS FRIO, HORA LIBERAM O RETORNO DO GÁS JÁ QUENTE PELA RETIRADA DE CALOR INTERNO DO MAGNETO.PECA PARA O EQUIPAMENTO DE RESSONANCIA MAGNETICA, MRT-2020 (VANTAGE ELAN).</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68-00131 1</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9.20.00</text:p>
          </table:table-cell>
          <table:table-cell office:value-type="string" table:style-name="ce8">
            <text:p>ESTERILIZADOR MÉDICO-CIRURGICO - AUTOCLAVE GETINGE, VOLUME: 609 LITROS EQUIPAMENTO TURBO À VAPOR PARA PROCESSAMENTO DE INSTRUMENTOS CIRÚRGICOS. TOTALMENTE AUTOMÁTICO, POSSUI PROGRAMAS PRÉ-ESTABELECIDOS PARA OS PROCESSOS DE ESTERILIZAÇÃO COMUNS PARA USO HOSPITALAR EM GERAL. OS CICLOS DE PROGRAMAS UTILIZAM REMOÇÃO DE AR MECÂNICA COM UMA SÉRIE DE PULSOS DE VÁCUO/PRESSÃO PARA REMOVER O AR EFETIVAMENTE, PROPORCIONANDO UMA ESTERILIZAÇÃO EFICIENTE. CARACTERISTICAS: .CÂMARA CONFECCIONADA EM AÇO INOXIDÁVEL 316L COM BAIXA RUGOSIADE EVITANDO O ACÚMULO DE SUJIDADES E FACILITANDO A LIMPEZA. .FAIXA DE TEMPERATURA DO EQUIPAMENTO: 121º C ATÉ 135º C. .O PAINEL APRESENTA INFORMAÇÕES CLARAS, LIMPAS E ORGANIZADAS, PERMITINDO QUE O OPERADOR TENHA CIÊNCIA DO STATUS DO CICLO EM EXECUÇÃO DE MANEIRA FÁCIL A QUALQUER MOMENTO. .CAPAZ DE REALIZAR O PROCESSO DE ESTERILIZAÇÃO MAIS RAPIDAMENTE, SEM COMPROMETER A EFICIÊNCIA E SEGURANÇA DO PROCESSO. .02 (DUAS) PORTAS, RESPEITANDO O CONCEITO BARREIRAS DOS PRINCIPAIS CENTOS DE MATERIAL E ESTERILIZAÇÃO DA ATUALIDADE. .CONFIGURAÇÃO PARA INSTALAÇÃO ENTRE 02 (DUAS) PAREDES. .ACESSO PARA MANUTENÇÃO POR UM DOS LADOS DO EQUIPAMENTO (DIREITO OU ESQUERDO). .RODIZIOS PARA FACILITAR A MOVIMENTAÇÃO E POSICIONAMENTO DO EQUIPAMENTO DURANTE A INSTALAÇÃO. .OS GABINETES DE CONTROLE E ELÉTRICO SÃO INSTALADOS DE MANEIRA CUSTOMIZADA, FACILITANDO O ACESSO E MANUTENÇÃO. .FORNECIDO COM 02 MANÔMETROS LOCALIZADOS NO PAINEL FRONTAL; SENSORES DE TEMPERATURA PARA CÂMARA DE ESTERILIZAÇÃO; CÂMARA EXTERNA (JAQUETA) E CARGA (QUANDO APLICÁVEL), ASSIM COMO SENSOR DE PRESSÃO PARA CÂMARA DE ESTERILIZAÇÃO. UM BOTÃO DE EMERGÊNCIA INTEGRADO, INSTALADO NO PAINEL FRONTAL, ENCERRA O PROGRAMA EM ANDAMENTO E DEIXA A MÁQUINA EM MODO DE SEGURANÇA. .ALARME DE RECURSOS: OPÇÃO PARA EMITIR UM ALARME NO CASO DE PERDA DE AR, VAPOR E ÁGUA. .GERADOR DE VAPOR ELÉTRICO AUTOMÁTICO E INTERNO, MONTADO ABAIXO DA CÂMARA DE ESTERILIZAÇÃO. .FORNECIDO COM CONEXÃO DE ÁGUA POTÁVEL PARA O SISTEMA DE RESFRIAMENTO INTERNO, O QUE REDUZ SIGNIFICATIVAMENTE O CONSUMO DE ÁGUA DO EQUIPAMENTO. .PROGRAMAS PRÉ-PROGRAMADOS: P1: ESTERILIZAÇÃO DE INSTRUMENTAIS EMBALADOS (SÓLIDOS E OCOS), TECIDOS, CARGA POROSA (134º C). P2: ESTERILIZAÇÃO DE CARGAS EMBALADAS (SÓLIDAS E OCAS) SENSÍVEIS AO CALOR, EMBORRACHADAS, PLÁSTICAS, CARGA POROSA (121º C). P3: PROCESSO RÁPIDO PARA INSTRUMENTAIS DESEMBALADOS (134º C). TAMBÉM SERVE PARA AQUECER O EQUIPAMENTO ANTES DO USO DIÁRIO OU DO TESTE DE ESTANQUEIDADE. P4: TESTE BOWIE /DICK. PROGRAMA TESTE ADAPTADO AO PADRÃO INTERNACIONAL PARA INDICADORES QUIMICOS (EM ISSO 11140-1) PARA CONTROLE DA REMOÇÃO DE AR E PENETRAÇÃO DE VAPOR DO EQUIPAMENTO. P5: TESTE DE ESTANQUEIDADE. O PROCESSO DE ESTERILIZAÇÃO É EXTREMAMENTE SENSÍVEL AO AR RESIDUAL OU AO INGRESSO DE AR NA CÂMARA INTERNA. SE A CÂMARA INTERNA NÃO ESTIVER TOTALMENTE ESTANQUE, A EFICÁCIA DA ESTERILIZAÇÃO PODE SER COMPROMETIDA.EQUIPADO COM UM TESTE TOTALMENTE AUTOMÁTICO PARA CONFIRMAR A ESTANQUEIDADE DA CÂMARA E DA TUBULAÇÃO. CAPACIDADE: STU-08 UNIDADES/ISO/SPRI-09 UNIDADES DIMENSÕES INTERNAS: 600 X 700 X 1.300 MM DIMENSÕES EXTERNAS: 1.250 X 1.980 X 1.650 MM. MATERIAL DE USO MEDICO-HOSPITALAR HUMANO.</text:p>
          </table:table-cell>
          <table:table-cell office:value-type="string" table:style-name="ce8">
            <text:p>GETINGE IC PRODUCTION POLAND Sp. z.o.o.<text:s text:c="21"/></text:p>
          </table:table-cell>
          <table:table-cell office:value-type="string" table:style-name="ce7">
            <text:p>GETINGE</text:p>
          </table:table-cell>
          <table:table-cell office:value-type="string" table:style-name="ce7">
            <text:p>GSS67H1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EQUIPAMENTO SECADOR DE LEITO FLUIDIZADO PARA USO LABORATORIAL, UTILIZADO PARA SECAGEM, REVESTIMENTO, GRANULACAO E AGREGACAO DE PARTICULAS, POS, GRANULOS, PELLETS E BEADS; COM CAPACIDADE DE PROCESSAMENTO DE 25 A 375 GRAMAS DE PRODUTO EM PO OU VOLUME DE 200 A 830 ML. FABRICADO EM ACO INOXIDAVEL COM DIMENSOES DE 840 X 650 X 700 MM - VOLTAGEM DE OPERACAO: 230V (AC), FREQUENCIA: 60HZ, VOLTAGEM DO CONTROLADOR: 24V (DC), PROTECAO DE FUSIVEL: 16A, PRESSAO DE AR: 60 BAR, NIVEL DE RUIDO: -85 DB (A), PESO APROXIMADO 74 KG; AQUECEDOR ELETRICO DE 3KW DE POTENCIA COM TEMPERATURA MAXIMA DO AR DE 80°C; VOLUME DE FLUXO DE AR DO PROCESSO: 30 A 60 NM3/H MAXIMO DE 75NM3/ H; BOMBA PERISTALTICA DE VAZAO MAXIMA DE 54ML/MINUTO COM MANGUEIRA D3 X 1,5. EQUIPADO COM CAMARA DE SECAGEM (TORRE MINI-GLATT) COMPOSTA POR: (1) SECAO INFERIOR EM ACO INOXIDAVEL E COM DISPOSITIVO DE FIXACAO DE SPRAY INFERIOR PARA A OPERACAO DE REVESTIMENTO; (2) CAIXA DE FILTRO COM SECAO SUPERIOR COM VALVULAS DE DISCO PARA LIMPEZA E FILTRO, E SECAO INFERIOR COM FILTROS DE ACO INOX COM PERFURACAO; (3) RECIPIENTE DE GRANULACO DE ACO INOX COM CAPACIDADE DE 100-415 GRAMAS / 200-800 ML; (4) RECIPIENTE TIPO WURTER PARA REVESTIMENTO DE ACO INOX COM CAPACIDADE DE 160-650 GRAMAS / 200-800 ML. (MICRO-KIT), SISTEMA ADAPTADOR DA TORRE MINI-GLATT PARA PROCESSAMENTO DE AMOSTRAS DE MENOR VOLUME (ENTRE 2,5 E 50 GRAMAS E VOLUME MINIMO 5 ML), COMPOSTO POR: (1) TAMPA EM FORMA DE CUPULA; (2) CARTUCHOS DE FILTRO DE METAL COM SISTEMA DE LIMPEZA POR SOPRO; (2) CAIXA DE FILTRO; (3) CAIXA DE DESCOMPRESSAO E SPRAY; (4) RECIPIENTE TIPO WURSTER; (5) RECIPIENTE TIPO GRANULACAO.<text:s/></text:p>
          </table:table-cell>
          <table:table-cell office:value-type="string" table:style-name="ce8">
            <text:p>GLATT GMBH<text:s text:c="50"/></text:p>
          </table:table-cell>
          <table:table-cell office:value-type="string" table:style-name="ce7">
            <text:p>GLATT</text:p>
          </table:table-cell>
          <table:table-cell office:value-type="string" table:style-name="ce7">
            <text:p>MINI-MIDI-GLAT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Recravadeira de latas é uma máquina usada para vedar a tampa ao corpo da lata. A lata é no formato cilíndrico, a tampa e o corpo são feitos de aço estanhado. O fechamento é moldado à prova de vazamentos e é feito pela sobreposição mecânica das duas camadas para formar um gancho. Os diferentes parâmetros do gancho e moldagem são medidos e monitorados para verificar a integridade do fechamento sob diferentes condições. O formato do fechamento duplo é determinado pelo layout do perfil do rolo desse molde e pela posição relativa. Durante o processo de recravação da lata, o mandril da máquina de fechamento segura a lata enquanto os rolos giram em torno dela. Inicialmente, o primeiro rolo de operação dobra a tampa (extremidade) e, em seguida, o segundo rolo de operação aperta moldando o fechamento resultante. O fechamento da primeira operação é fundamental para evitar problemas como rugas, pontos de apertos e vazamentos. O formato do fechamento é determinado pelo perfil do primeiro rolete de operação, o segundo rolete de operação tem suas posições e distâncias relativas à altura e pressão em relação ao de primeira operação. Qualquer dano ou problema na máquina, ferramentais, equipamentos e componentes de recravação pode causar problemas graves como vedação dupla, ondulações, rugas, recravações com bico e recravações abertas. Técnico: - Torre recravadora de latas com cabeçotes recravadores mecânicos, cada cabeçote com um rolo de primeira etapa e outro de segunda etapa com o qual se obtém um recravado conforme normas internacionais. - Sistema alimentador de tampas mecânico acionado com sensor de presença e falta de tampas. - As latas vazias chegam na máquina por um transportador de entrada acionado por um motorredutor e são recebidas pelo rosca sem fim e este as entrega à estrela de entrada, a qual transfere as latas ao carrossel de recravação. - As latas cheias são retiradas do carrossel, pela estrela de saída que retira a lata do recravador entregando-a ao transportador de saída da máquina. - A máquina tem a possibilidade de regulagem de altura para trabalhar com diferentes alturas de latas. Com 03 cabeçotes, capacidade média de 260 latas por minuto, trabalha à vácuo.</text:p>
          </table:table-cell>
          <table:table-cell office:value-type="string" table:style-name="ce8">
            <text:p>AMERICAN CAN COMPANY<text:s text:c="40"/></text:p>
          </table:table-cell>
          <table:table-cell office:value-type="string" table:style-name="ce7">
            <text:p>CANCO</text:p>
          </table:table-cell>
          <table:table-cell office:value-type="string" table:style-name="ce7">
            <text:p>300 VA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9.10</text:p>
          </table:table-cell>
          <table:table-cell office:value-type="string" table:style-name="ce8">
            <text:p>GUINDASTE DE LAGARTAS ( ESTEIRAS ), COM CAPACIDADE MÁXIMA DE ELEVAÇÃO DE 275 TONELADAS, EQUIPADO COM MOTOR DIESEL DE 242 KW ( 325HP ) COM 2.000 RPM, COM TANQUE DE COMBUSTÍVEL DE CAPACIDADE DE 180 GALÕES, COM VELOCIDADE DE GIRO DE 1,7 RPM, COM LANÇA DE ALTURA MÁXIMA DE 61 METROS, EQUIPADO COM UMA CONCHA MECÂNICA , MODELO: MTOPGH, COM CONTRAPESOS.</text:p>
          </table:table-cell>
          <table:table-cell office:value-type="string" table:style-name="ce8">
            <text:p>TEREX DEMAG GMBH<text:s text:c="44"/></text:p>
          </table:table-cell>
          <table:table-cell office:value-type="string" table:style-name="ce7">
            <text:p>TEREX</text:p>
          </table:table-cell>
          <table:table-cell office:value-type="string" table:style-name="ce7">
            <text:p>HC2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10.19</text:p>
          </table:table-cell>
          <table:table-cell office:value-type="string" table:style-name="ce8">
            <text:p>EMPILHADEIRA ELETRICA CONTRABALANCADA A PROVA DE EXPLOSAO; CARACTERISTICAS OPERACIONAIS: MOVIMENTACAO E TRANSPORTE DE PALLETS E CONTAINERES - ESPECIFICACOES TECNICAS: CLASSIFICACAO DE AREA II 2G II B T1 TILL T4; VOLTAGEM DA BATERIA: 80V; CAPACIDADE DA BATERIA,: 375 AH; ELEVACAO MAXIMA DOS GARFOS: H3 MINIMO DE 2.950 MM ; CAPACIDADE DE CARGA MAXIMA DE 1,6 TON; APLICACAO: A EMPILHADEIRA IRA MOVIMENTAR E TRANSPORTAR PALETES E CONTAINERS<text:s/></text:p>
          </table:table-cell>
          <table:table-cell office:value-type="string" table:style-name="ce8">
            <text:p>MIAG FAHRZEUGBAU GMBH<text:s text:c="39"/></text:p>
          </table:table-cell>
          <table:table-cell office:value-type="string" table:style-name="ce7">
            <text:p>MIAG</text:p>
          </table:table-cell>
          <table:table-cell office:value-type="string" table:style-name="ce7">
            <text:p>EFG 16 XEV 3i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20</text:p>
          </table:table-cell>
          <table:table-cell office:value-type="string" table:style-name="ce8">
            <text:p>PERFURATRIZ ROTATIVA, AUTOPROPULSADA SOBRE ESTEIRA, DOTADAS DE: MOTOR A DIESEL POTENCIA MÁXIMA 210HP À 2.400RPM, ANTENA COM CURSO DE AVANÇO DE 4.700MM, ALTURA TOTAL COM GUINCHO 9.265MM, ALTURA TOTAL SEM GUINCHO 7.285MM, VELOCIDADE DE DESLOCAMENTO DO CARRINHO ROTATIVO (PERFURAÇÃO) 7,5M/MIN, VELOCIDADE MAXIMA DO CARRINHO ROTATIVO(MANOBRA) 40M/MIN, DIMENSÕES: LARGURA 2.500MM, ALTURA 3.150MM, PESO: 24.000KG PROPRIA PARA TRABALHOS DE PERFURAÇÃO: REALIZAÇÃO DE MICROESTACAS E TIRANTES, CONSOLIDAÇÃO DE SOLOS, OPERAÇÕES DE JET GROUTING E TRABALHOS DE PERFURAÇÃO NO INTERIOR DOS TÚNEIS<text:s/></text:p>
          </table:table-cell>
          <table:table-cell office:value-type="string" table:style-name="ce8">
            <text:p>MC DRILL TECHNOLOGY S.P.A.<text:s text:c="34"/></text:p>
          </table:table-cell>
          <table:table-cell office:value-type="string" table:style-name="ce7">
            <text:p>MC DRILL</text:p>
          </table:table-cell>
          <table:table-cell office:value-type="string" table:style-name="ce7">
            <text:p>MDT230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 BORRACHA OU POLIURETANO, PARA DESBASTE E REMOÇÃO DE PAVIMENTOS RÍGIDOS, DOTADAS DE MOTOR DIESEL DE 6 CILINDROS CUMMINS QSL 9, POTÊNCIA DO MOTOR DE 537 KW EU STAGE 3B/US TIER 4I, RESFRIADA A ÁGUA, LARGURA DE CORTE DE 2.000MM COM ESPESSURA DE 330MM, COM CONTROLE ELETRÔNICO PARA AJUSTE DA ESPESSURA, ATRAVÉS DE ROLO DE CORTE COM 162 FERRAMENTAS, DISTÂNCIA ENTRE AS LINHAS DE 15MM.<text:s/></text:p>
          </table:table-cell>
          <table:table-cell office:value-type="string" table:style-name="ce8">
            <text:p>Wirtgen GmbH<text:s text:c="48"/></text:p>
          </table:table-cell>
          <table:table-cell office:value-type="string" table:style-name="ce7">
            <text:p>WIRTGEN</text:p>
          </table:table-cell>
          <table:table-cell office:value-type="string" table:style-name="ce7">
            <text:p>W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 BORRACHA OU POLIURETANO, PARA DESBASTE E REMOÇÃO DE PAVIMENTOS RÍGIDOS, DOTADAS DE MOTOR DIESEL DE 6 CILINDROS CATERPILLAR C18 ATAAC, POTÊNCIA DO MOTOR DE 522 KW EU STAGE 3B/US TIER 4, RESFRIADA A ÁGUA, LARGURA DE CORTE DE 2.200MM COM ESPESSURA DE 320MM, COM CONTROLE ELETRÔNICO PARA AJUSTE DA ESPESSURA, ATRAVÉS DE ROLO DE CORTE COM 162 FERRAMENTAS, DISTÂNCIA ENTRE AS LINHAS DE 15MM.<text:s/></text:p>
          </table:table-cell>
          <table:table-cell office:value-type="string" table:style-name="ce8">
            <text:p>Wirtgen GmbH<text:s text:c="48"/></text:p>
          </table:table-cell>
          <table:table-cell office:value-type="string" table:style-name="ce7">
            <text:p>WIRTGEN</text:p>
          </table:table-cell>
          <table:table-cell office:value-type="string" table:style-name="ce7">
            <text:p>W2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2.31.90</text:p>
          </table:table-cell>
          <table:table-cell office:value-type="string" table:style-name="ce8">
            <text:p>SEMEADORA DE PARCELAS EXPERIMENTAIS DE 4 LINHAS, TIPO PNEUMÁTICA, PARA CULTIVOS DE SOJA, MILHO, ALGODÃO, SORGO, RÍCINO, GIRASSOL, GRÃO-DE-BICO, DENTRE OUTROS, COMPOSTA POR CAIXAS PARA DEPÓSITO DE ADUBO, CAIXA PARA FERTILIZANTE INICIAL QUE SE LOCALIZA NO SULCO, CAIXA PARA NITROGÊNIO QUE SE COLOCA ENTRE OS SULCOS, SISTEMA DE ENTERRAMENTO DE FITA DE IRRIGAÇÃO POR GOTEJAMENTO QUE COLOCA A FITA DE MANEIRA PRECISA ENTRE OS SULCOS PARA IRRIGAÇÃO PRECISA E HOMOGÊNEA, CAIXA DE CÂMBIO PARA CONTROLE DE VARIAÇÃO DAS DENSIDADES DAS CULTURAS EM AMPLA FAIXA, CAIXA DE CÂMBIO PARA AS CAIXAS DE FERTILIZANTES PARA CONTROLE DA VARIAÇÃO DAS DOSES DE FERTILIZANTES AOS CULTIVOS E TIPOS DE ENSAIOS, DISPARO DE SEMENTE POR GPS, COMPUTADOR PARA AJUSTE DO COMPRIMENTO DAS PARCELAS E ESPAÇAMENTO AJUSTÁVEL ENTRE LINHAS E SENSORES DE DESCIDA DE FERTILIZANTES E SEMENTES.</text:p>
          </table:table-cell>
          <table:table-cell office:value-type="string" table:style-name="ce8">
            <text:p>AGIDEA SRL<text:s text:c="50"/></text:p>
          </table:table-cell>
          <table:table-cell office:value-type="string" table:style-name="ce7">
            <text:p>Eraso</text:p>
          </table:table-cell>
          <table:table-cell office:value-type="string" table:style-name="ce7">
            <text:p>ME-4-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Maquina automatica para aplicacao de estampagem a quente (hotstamping) em papeis com gramatura minima de 80g/m2 ou cartao com gramatura ate 2000g/m2, formato maximo da folha igual a 1040 x 740mm, pressao maxima de trabalho igual 286ton, velocidade maxima igual a 7.500folhas/h, com seus pertences normais de funcionamento.</text:p>
          </table:table-cell>
          <table:table-cell office:value-type="string" table:style-name="ce8">
            <text:p>BOBST SHANGHAI LTD<text:s text:c="42"/></text:p>
          </table:table-cell>
          <table:table-cell office:value-type="string" table:style-name="ce7">
            <text:p>Bobst</text:p>
          </table:table-cell>
          <table:table-cell office:value-type="string" table:style-name="ce7">
            <text:p>Autoplatine SP 104 B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Máquina embaladeira de resmas formatos pequenos A4 (210 x 297 mm), com capacidade de 80 resmas/minuto, cor verde, composta por sistema de carregamento de bobina de embalagem, sistema de corte de embalagem, aplicadores de adesivo hotmelt (inferior e laterais), sistema de alimentação automática de resmas, transportadores de resmas , sistema de dobragem das abas inferior e laterais, escada para transposição entre a esteira , controlado por PLC interligado com o painel elétrico da máquina, tensão alimentação 380 VCA , 50 Hz, tensão de controle 24 VDC</text:p>
          </table:table-cell>
          <table:table-cell office:value-type="string" table:style-name="ce8">
            <text:p>will pemco inc<text:s text:c="46"/></text:p>
          </table:table-cell>
          <table:table-cell office:value-type="string" table:style-name="ce7">
            <text:p>Will-Pemco Inc</text:p>
          </table:table-cell>
          <table:table-cell office:value-type="string" table:style-name="ce7">
            <text:p>Pemco 3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REBOBINADOR AUTOMÁTICO PARA PAPEL IMPRESSO, PARA REBOBINAR ROLOS DE PAPEL IMPRESSOS EM ALTA VELOCIDADE (180M/MIN) PROVENIENTES DE IMPRESSORAS A JATO DE TINTA, COM CONTROLADOR LÓGICO PROGRAMÁVEL (CLP), COM TELA SENSÍVEL AO TOQUE DO TIPO INTERATIVA E COMPATIBILIDADE COM VÁRIOS TAMANHOS DE NÚCLEO, COMERCIALMENTE DENOMINADA "REBOBINADOR R9".</text:p>
          </table:table-cell>
          <table:table-cell office:value-type="string" table:style-name="ce8">
            <text:p>TECNAU AB<text:s text:c="51"/></text:p>
          </table:table-cell>
          <table:table-cell office:value-type="string" table:style-name="ce7">
            <text:p>TECNAU</text:p>
          </table:table-cell>
          <table:table-cell office:value-type="string" table:style-name="ce7">
            <text:p>R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DESBOBINADOR AUTOMÁTICO DE ROLO DE PAPEL, COM FUNÇÃO DE ALIMENTAR DE FORMA AUTOMÁTICA IMPRESSORAS A JATO DE TINTA FORMA ININTERRUPTA, COM CONTROLADOR LÓGICO PROGRAMÁVEL (CLP), COM TELA SENSÍVEL AO TOQUE DO TIPO INTERATIVA E CAPACIDADE DE PRODUÇÃO DE 180M/MIN, COMERCIALMENTE DENOMINADA "DESBOBINADOR U9"</text:p>
          </table:table-cell>
          <table:table-cell office:value-type="string" table:style-name="ce8">
            <text:p>TECNAU AB<text:s text:c="51"/></text:p>
          </table:table-cell>
          <table:table-cell office:value-type="string" table:style-name="ce7">
            <text:p>TECNAU</text:p>
          </table:table-cell>
          <table:table-cell office:value-type="string" table:style-name="ce7">
            <text:p>U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laser colorida, que imprime em até 35 ppm, digitaliza em até 100 ipm (300 dpi) (PB, colorido, duplex). Capacidade Máxima de 500 folhas, conectada em nuvem, com capacidade de conectar e imprimir a partir de vários dispositivos. Imprime para largura de impressão superior a 280 mm e inferior ou igual a 420 mm. APLICAÇÃO: impressão, cópia, digitalização e fax, pronta para nuvem ou dispositivos móveis.</text:p>
          </table:table-cell>
          <table:table-cell office:value-type="string" table:style-name="ce8">
            <text:p>CANON CO. LTD (CHINA)<text:s text:c="39"/></text:p>
          </table:table-cell>
          <table:table-cell office:value-type="string" table:style-name="ce7">
            <text:p>CANON</text:p>
          </table:table-cell>
          <table:table-cell office:value-type="string" table:style-name="ce7">
            <text:p>imageRUNNER ADVANCE DX C357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laser colorida, que imprime em até 25 ppm, digitaliza em até 100 ipm (300 dpi) (PB, colorido, duplex). Capacidade Máxima de 500 folhas, conectada em nuvem, com capacidade de conectar e imprimir a partir de vários dispositivos. Imprime para largura de impressão superior a 280 mm e inferior ou igual a 420 mm. APLICAÇÃO: impressão, cópia, digitalização e fax, pronta para nuvem ou dispositivos móveis.</text:p>
          </table:table-cell>
          <table:table-cell office:value-type="string" table:style-name="ce8">
            <text:p>CANON CO. LTD (CHINA)<text:s text:c="39"/></text:p>
          </table:table-cell>
          <table:table-cell office:value-type="string" table:style-name="ce7">
            <text:p>CANON</text:p>
          </table:table-cell>
          <table:table-cell office:value-type="string" table:style-name="ce7">
            <text:p>imageRUNNER ADVANCE DX C257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MÁQUINA PARA A IMPRESSÃO POR JATO DE TINTA, COM DUAS TORRES E MODO DE IMPRESSÃO DUPLEX, VELOCIDADE DE 128 METROS POR MINUTO, ALIMENTAÇÃO POR ROLO, USADA PARA A IMPRESSÃO DE FATURAS DE CARTÃO DE CRÉDITO, EXTRATOS BANCÁRIOS, CONTAS DE SERVIÇOS PÚBLICOS TAIS COMO ENERGIA ELÉTRICA E TELEFONIA, LIVROS SOB DEMANDA E MATERIAIS PROMOCIONAIS TAIS COMO MALAS DIRETAS, FOLDERS.</text:p>
          </table:table-cell>
          <table:table-cell office:value-type="string" table:style-name="ce8">
            <text:p>RICOH PRODUCTION PRINT SOLUTIONS LLC<text:s text:c="24"/></text:p>
          </table:table-cell>
          <table:table-cell office:value-type="string" table:style-name="ce7">
            <text:p>RICOH</text:p>
          </table:table-cell>
          <table:table-cell office:value-type="string" table:style-name="ce7">
            <text:p>5000 COLOR DUPLEX AD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EQUIPAMENTO DE PASSADORIA DE ROUPA PLANA HOSPITALAR SENDO CALANDRA AUTOMÁTICA DE SECAGEM, PASSADORIA E DESINFECÇÃO TÉRMICA DE LENÇOL, FRONHA, CAMISOLA E ARTIGOS TÊXTEIS PLANOS DE USO HOSPITALAR, COM CAPACIDADE DE PRODUÇÃO DE 40M/MIN EM TECIDOS MISTOS E 35M/MIN EM TECIDOS 100% ALGODÃO, COMPLETO COM 4 ROLOS COM DIÂMETRO DE 800MM E 3.000MM DE LARGURA EM LÂMINA DE AÇO PERFURADA, SUPERFÍCIE AQUECIDA APROXIMADAMENTE 21M², CAPACIDADE DE EVAPORAÇÃO DE 30,0 LITROS POR METRO QUADRADO DE SUPERFÍCIE AQUECIDA, VELOCIDADE DE TRABALHO DE 8 ATÉ 40 METROS POR MINUTO; 01 INTRODUTOR DO TIPO MESA DE ASPIRAÇÃO COM VELOCIDADE DE INTRODUÇÃO DE ATÉ 45 METROS POR MINUTO E 01 DOBRADOR DE LENÇOL COM MESA DE TRABALHO LARGURA MÍNIMA 3.000MM E MÁXIMA 3. 500MM, OPERANDO COM 1, 2 OU 3 DOBRAS TRANSVERSAIS, COM CAPACIDADE DE DOBRA COM EMPILHAMENTO DE ATÉ 1.400 PEÇAS/ HORA E OPERANDO COM CONSUMO DE AR COMPRIMIDO EFICIENTE DE APENAS 15M³/ HORA.<text:s/></text:p>
          </table:table-cell>
          <table:table-cell office:value-type="string" table:style-name="ce8">
            <text:p>JENSEN GmbH<text:s text:c="49"/></text:p>
          </table:table-cell>
          <table:table-cell office:value-type="string" table:style-name="ce7">
            <text:p>JENSEN</text:p>
          </table:table-cell>
          <table:table-cell office:value-type="string" table:style-name="ce7">
            <text:p>EX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EQUIPAMENTO DE PASSADORIA DE ROUPA PLANA HOSPITALAR, SENDO CALANDRA AUTOMÁTICA DE SECAGEM, PASSADORIA E DESINFECÇÃO TÉRMICA DE LENÇOL, FRONHA, CAMISOLA E ARTIGOS TÊXTEIS PLANOS DE USO HOSPITALAR, COM CAPACIDADE DE PRODUÇÃO DE 40M/MIN EM TECIDOS MISTOS E 35M/MIN EM TECIDOS 100% ALGODÃO, COMPLETO COM 2 ROLOS DE 1.200MM DE DIÂMETRO POR 3.000MM DE LARGURA EM LÂMINA DE AÇO PERFURADA, COM ALÍVIO DE TENSÃO DE 650°C SUPERFÍCIE AQUECIDA APROXIMADAMENTE 23M², CAPACIDADE DE EVAPORAÇÃO DE 35,5 LITROS POR METRO QUADRADO DE SUPERFÍCIE AQUECIDA, VELOCIDADE DE TRABALHO DE ATÉ 45 METROS POR MINUTO, INTRODUTOR DO TIPO MESA DE ASPIRAÇÃO COM VELOCIDADE DE INTRODUÇÃO DE ATÉ 45 METROS POR MINUTO E DOBRADOR DE LENÇOL COM MESA DE TRABALHO LARGURA MÍNIMA 3.000MM E MÁXIMA 3. 500MM, OPERANDO COM 1, 2 OU 3 DOBRAS TRANSVERSAIS, COM CAPACIDADE DE DOBRA COM EMPILHAMENTO DE ATÉ 1.400 PEÇAS/ HORA OPERANDO COM CONSUMO DE AR COMPRIMIDO EFICIENTE DE APENAS 15M³/ HORA.</text:p>
          </table:table-cell>
          <table:table-cell office:value-type="string" table:style-name="ce8">
            <text:p>JENSEN GmbH<text:s text:c="49"/></text:p>
          </table:table-cell>
          <table:table-cell office:value-type="string" table:style-name="ce7">
            <text:p>JENSEN</text:p>
          </table:table-cell>
          <table:table-cell office:value-type="string" table:style-name="ce7">
            <text:p>EX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9.29</text:p>
          </table:table-cell>
          <table:table-cell office:value-type="string" table:style-name="ce8">
            <text:p>Maquina automatica transversal de costura e etiquetagem de felpudos com ponto fixo Pfaff de ambos os lados e troca automatica de bobinas de linha inferior, com a aplicacao de fita para orelha que permite pendurar as toalhas em ganchos e dois aplicadores automaticos de etiquetas de tecido.</text:p>
          </table:table-cell>
          <table:table-cell office:value-type="string" table:style-name="ce8">
            <text:p>TEXPA GmbH<text:s text:c="50"/></text:p>
          </table:table-cell>
          <table:table-cell office:value-type="string" table:style-name="ce7">
            <text:p>Texpa</text:p>
          </table:table-cell>
          <table:table-cell office:value-type="string" table:style-name="ce7">
            <text:p>QRSN 1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9.29</text:p>
          </table:table-cell>
          <table:table-cell office:value-type="string" table:style-name="ce8">
            <text:p>Maquina automatica longitudinal de costura e etiquetagem de felpudos com ponto fixo Pfaff de ambos os lados e troca automatica de bobinas de linha inferior, com a aplicacao de fita para orelha que permite pendurar as toalhas em ganchos e dois aplicadores automaticos de etiquetas de tecido.</text:p>
          </table:table-cell>
          <table:table-cell office:value-type="string" table:style-name="ce8">
            <text:p>TEXPA GmbH<text:s text:c="50"/></text:p>
          </table:table-cell>
          <table:table-cell office:value-type="string" table:style-name="ce7">
            <text:p>Texpa</text:p>
          </table:table-cell>
          <table:table-cell office:value-type="string" table:style-name="ce7">
            <text:p>LN10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A UNIDADE DE ARMAZENAMENTO DE DADOS PM43-09580*E 2. APLICACAO: UNIDADE DE ARMAZENAMENTO DE DADOS PM43-09580*E 2, É O COMPUTADOR DE RECONSTRUÇÃO DE IMAGENS RADIOLÓGICAS DA RESSONÂNCIA MAGNÉTICA. É COMPOSTO POR PLACA MÃE, MEMORIA, PLACA DE REDE E FONTE DE ALIMENTAÇÃO, UTILIZADA COMO PROCESSADOR DE DADOS EM EQUIPAMENTO DE RESSONÂNCIA MAGNÉTICA. ESPECIFICAÇÃO TÉCNICA, ESTE COMPUTADOR É RESPONSÁVEL POR RECEBER OS DADOS BRUTOS DO SISTEMA DE AQUISIÇÃO DE DADOS (RAW DATA) DO EQUIPAMENTO E, TRABALHANDO COM ESTES DADOS, RECONSTRUIR AS IMAGENS E ENVIÁ-LAS PARA O COMPUTADOR PRINCIPAL DA CONSOLE DA RESSONÂNCIA, PARA DIAGNÓSTICO DO PACIENTE. ESPECIFICAÇÃO TÉCNICA : COMPUTADOR PADRÃO PC, COM TENSÕES DE +3VDC, +3,3VDC, +5VDC, +12VDC E 120VAC. CONECTORES TIPO PCI, ÁUDIO, VÍDEO DVI E VGA, USB, FIBRA ÓPTICA, SERIAL DB9, TECLADO PS2, MOUSE PS2 E REDE RJ45.</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3-09580*E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BRITADOR MÓVEL UTILIZADO PARA MINÉRIO DE SUPERFÍCIE, AUTOPROPULSADO, COM SISTEMA DE DESLOCAMENTO SOBRE ESTEIRAS, ACIONAMENTO HIDRÁULICO E CAPACIDADE MÁXIMA DE PRODUÇÃO DE ATÉ 200T/H; MOTOR JOHN DEERE A DIESEL DE POTÊNCIA DE 280 KW EM ROTAÇÃO DE 2000 RPM, TOTALMENTE OPERADO REMOTAMENTE ATRAVÉS DE UM CONTROLE REMOTO DE OPERAÇÃO QUE SE CONECTA VIA RÁDIO PODENDO SER OPERADO SEM A PRESENÇA DO OPERADOR NO EQUIPAMENTO. COMPLETO COM TODOS OS SEUS COMPONENTES PARA PERFEITO FUNCIONAMENTO. ESTEIRA MODELO: MOBILE SCREEN, TIPO RM MS100GO!.</text:p>
          </table:table-cell>
          <table:table-cell office:value-type="string" table:style-name="ce8">
            <text:p>RUBBLE MASTER HMH GMBH<text:s text:c="38"/></text:p>
          </table:table-cell>
          <table:table-cell office:value-type="string" table:style-name="ce7">
            <text:p>RUBBLE MASTER</text:p>
          </table:table-cell>
          <table:table-cell office:value-type="string" table:style-name="ce7">
            <text:p>COMPACT CRUSHER RM V550G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9.00</text:p>
          </table:table-cell>
          <table:table-cell office:value-type="string" table:style-name="ce8">
            <text:p>UNIDADE MISTURADORA E CONSERVADORA DE CALDA DE CIMENTO (SLURY) - COM SISTEMA ELETRONICO DE PESAGEM COM CELULAS DE CARGA DE 30M³ - MISTURADOR COM CAPACIDADE DE 2.000 LITROS, PNEUMOTOR 15KW - AGITADOR COM CAPACIDADE DE 4000 LITROS, MOTOR ELETRICO 2,2KW - TANQUE DE AGUA CAPACIDADE DE 1000LTS/MIN - BOMBA DE REFORÇO INTEGRADO NO AGITADOR 4KW - COMPRESSOR DE AR COM CAPACIDADE DE 400LITROS/MIN, TANQUE DE AR DE 100 LITROS E MOTOR ELETRICO 2,2KW.</text:p>
          </table:table-cell>
          <table:table-cell office:value-type="string" table:style-name="ce8">
            <text:p>Tecniwell S.r.l Jet Grouting, Grouting and Drilung Equipment</text:p>
          </table:table-cell>
          <table:table-cell office:value-type="string" table:style-name="ce7">
            <text:p>TECNIWELL</text:p>
          </table:table-cell>
          <table:table-cell office:value-type="string" table:style-name="ce7">
            <text:p>TWM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s de unidade mecânica com 1 braço articulado de 6 eixos, com capacidade de carga de 210 kg e alcance de 2650mm de alcance com painel de controle nrs de series E0587429, E05807431, E05807424, E05807425 E E05807427e unidade de programação, com controlador versão RJ3iB. Repetibilidade: 0.3 mm. Velocidade angular Eixo 1: 95º/s, Eixo 2: 90º/s, Eixo 3: 95º/s, Eixo 4: 120º/s, Eixo 5: 120º/s, Axis 6: 190º/s. Faixa de movimento do robô Eixo 1: ±180°, Eixo 2: +75° -60°, Eixo 3: +230° -132°, Eixo 4: ±360°, Eixo 5: ±125°, Eixo 6: ±360°. Aplicação: Robô será aplicado em solda por resistência USO E FINALIDADE.: USO NA INDUSTRIA AUTOMOTIVA PARA Solda ponto automotiva e montagem geral, Transferência de peças, Remoção de material, Solda em arco</text:p>
          </table:table-cell>
          <table:table-cell office:value-type="string" table:style-name="ce8">
            <text:p>FANUC CORPORATION<text:s text:c="43"/></text:p>
          </table:table-cell>
          <table:table-cell office:value-type="string" table:style-name="ce7">
            <text:p>FANUC</text:p>
          </table:table-cell>
          <table:table-cell office:value-type="string" table:style-name="ce7">
            <text:p>R-2000iA 21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TENSIONADORES HIDRAULICOS REBOCAVEIS SOBRE 2 RODAS, PARA LANCAMENTO DE CABOS EM REDES DE TRANSMISSORAS DE ENERGIA ELETRICA. A MAQUINA E ADEQUADA PARA LANCAR UM, DOIS, TRES OU QUATRO CABOS OU CONDUTORES MULTIPLOS, COM DOIS PARES DE RODAS GUIA COM CONTROLES COMPLETAMENTE INDEPENDENTES. OS GORNES DAS ROD GUIA SAO FABRICADOS COM SETORES DE NYLON INTERCAMBIAVEIS DE ALTA RESISTENCIA. A MAQUINA E COMPLETAMENTE CONTROLADA ELETRONICAMENTE. COMPOSTA COM TODOS OS ACESSORIOS PARA O SEU PERFEITO FUNCIONAMENTO. UTILIZACAO DO BEM: CONSTRUCAO DE LINHAS DE TRANSMISSAO DE ENERGIA ELETRICA.<text:s/></text:p>
          </table:table-cell>
          <table:table-cell office:value-type="string" table:style-name="ce8">
            <text:p>TESMEC SPA<text:s text:c="50"/></text:p>
          </table:table-cell>
          <table:table-cell office:value-type="string" table:style-name="ce7">
            <text:p>TESMEC</text:p>
          </table:table-cell>
          <table:table-cell office:value-type="string" table:style-name="ce7">
            <text:p>FRB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LANCADORA TRIPLEX, PROJETADA PARA UNIR DOIS OU TRES CONDUTORES POR FASE, COM UM TIRO CARGA DE TRABALHO: 93KN MASSA: 165KG UTILIZACAO: CONSTRUCAO DE LINHAS DE TRANSMISSAO DE ENERGIA</text:p>
          </table:table-cell>
          <table:table-cell office:value-type="string" table:style-name="ce8">
            <text:p>TESMEC SPA<text:s text:c="50"/></text:p>
          </table:table-cell>
          <table:table-cell office:value-type="string" table:style-name="ce7">
            <text:p>TESMEC</text:p>
          </table:table-cell>
          <table:table-cell office:value-type="string" table:style-name="ce7">
            <text:p>RBT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sob linhas de fibra optica, Broadcom 57810, 10Gb A-FEX SFP+. ESPECIFICACOES DO PN: UCSC-PCIE-B3SFP= ESPECIFICACOES GERAIS: Modulo de interfaces GB hot-swap pode ser retirado e colocado a qualquer momento Interfaces SFP Velocidade de 15000 rpm Tranferencia de dados: 600 Mbps C220 M3 C250 M2SEGURANCA: IEC 60950-1 AS/NZS 60950-1 GB4943EMC: CISPR22 Classe A EN55022 Classe A ICES003 Classe A VCCI Classe A EN61000-3-2 EN61000-3-3 KN22 Classe A CNS13438 Classe A.</text:p>
          </table:table-cell>
          <table:table-cell office:value-type="string" table:style-name="ce8">
            <text:p>HON HAI PRECISION IND.<text:s text:c="38"/></text:p>
          </table:table-cell>
          <table:table-cell office:value-type="string" table:style-name="ce7">
            <text:p>CISCO</text:p>
          </table:table-cell>
          <table:table-cell office:value-type="string" table:style-name="ce7">
            <text:p>UCSC-PCIE-B3SF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LC, com 8 Gbps Canal fibra SW SFP+. ESPECIFICACOES DO PN: DS-SFP-FC8G-SW= ESPECIFICACOES GERAIS Densidade por porta SPA: 1, 2, e 4 portas Interface de gerenciamento: RFC 2558 MIB (SONET/SDH), (SNMP)ENERGIA: 18 watts no maximo (4 portas) 15,5 watts no maximo (1 -, 2 - e 4- Port) Maximo de 12 Watts (1- port).AMBIENTE: Temperatura de funcionamento: 5C a 40C Temperatura de armazenamento: -40 a 70C Umidade de operacao: 5 a 85% de umidade relativa.SEGURANCA: UL 60950 CSA 22.2-No.60950 EN60950 IEC 60950 CB ACA TS001 AS/NZS 3260. EMC: FCC Part 15 (CFR 47) ICES 003 EN55022 CISPR 22 AS/NZ 3548 VCCI EN55024 EN50082-1 EN61000-6-1 EN61000-3-2 EN61000-3-3.<text:s/></text:p>
          </table:table-cell>
          <table:table-cell office:value-type="string" table:style-name="ce8">
            <text:p>FINISAR IPOH<text:s text:c="48"/></text:p>
          </table:table-cell>
          <table:table-cell office:value-type="string" table:style-name="ce7">
            <text:p>CISCO</text:p>
          </table:table-cell>
          <table:table-cell office:value-type="string" table:style-name="ce7">
            <text:p>DS-SFP-FC8G-S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62</text:p>
          </table:table-cell>
          <table:table-cell office:value-type="string" table:style-name="ce8">
            <text:p>Aparelho emissor com receptor incorporado de tecnologia celular, 4G LTE EHWIC para Australia, 800/900/1800/2100/2600 MHz, codigo EHWIC-4G-LTE-AU=. ESPECIFICACOES DO PN : EHWIC-4G-LTE-AU=ESPECIFICACOES GERAIS 2 portas LTE EHWIC Interface EHWIC Frequencias de Operacao: LTE em 800 MHz (banda 20), 900 MHz (banda 8), 1800 MHz (banda 3), 2100 Redes de -MHz (banda 1) ou 2.600 MHz (banda 7); os EHWICs multimodo LTE Australia e Global sao compativeis com versoes anteriores de DC-HSPA+, HSPA+, HSPA, UMTS, EDGE e GPRS. Velocidade Download: 100Mbps Velocidade Upload: 50MbpsDIMENSOES: A x L x P (cm): 1.90cm x 7.8cm x 12.4cmAMBIENTE: Temperatura operacional: 0 ate 40C Temperatura de armazenamento: -20 ate 65C Umidade relativa: 10 ate 90% sem condensacaoSEGURANCA E EMC: UL 1950 CSA-C22.2 #950 EN60950 TUV GS IEC 950 EN300386 EN55024 e CISPR24 EN50082-1 FCC Parte 15 Classe A ICES-003 Classe AEN55022 Classe A CISPR22 Classe AAS e NZS 3548 Classe AVCCI Classe A EN 300386 EN61000-3-3 EN61000-3-2.<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EHWIC-4G-LTE-A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77</text:p>
          </table:table-cell>
          <table:table-cell office:value-type="string" table:style-name="ce8">
            <text:p>APARELHO PORTÁTIL, COM FUNÇÃO DE TRANSMISSÃO SINAIS DE ÁUDIO E VÍDEO EM ALTA QUALIDADE NOS FORMATOS (HEVC E H264/H265), COM ENTRADAS HD/SD-SDI E HDMI, UTILIZANDO TECNOLOGIAS DE TRANSMISSÃO 3G/4G/LTE/5G, SATÉLITE (INTEGRAÇÃO COM OUTROS DISPOSITIVOS OPCIONAIS QUE NÃO ACOMPANHAM O EQUIPAMENTO), MICROONDAS (INTEGRAÇÃO COM OUTROS DISPOSITIVOS OPCIONAIS QUE NÃO ACOMPANHAM O EQUIPAMENTO), REDE GIGABIT ETHERNET E WIFI, FREQUÊNCIA 3.5 GHz SIMULTANEAMENTE COM TAXA DE TANSMISSÃO 600/650 MBPS. APRESENTA-SE ACOMPANHADO DE MOCHILA PARA ACONDICIONAMENTO (INCLUINDO ADAPTADOR PARA BATERIA EXTENA), FONTE DE ALIMENTAÇÃO, UMA BATERIA PORTÁTIL, CABOS E OUTROS ITENS DE INSTALAÇÃO. APLICAÇÃO: TRANSMISSÃO AO VIVO DE SINAIS DE ÁUDIO E VÍDEO.</text:p>
          </table:table-cell>
          <table:table-cell office:value-type="string" table:style-name="ce8">
            <text:p>TVU NETWORKS CORPORATION<text:s text:c="36"/></text:p>
          </table:table-cell>
          <table:table-cell office:value-type="string" table:style-name="ce7">
            <text:p>TVU NETWORKS</text:p>
          </table:table-cell>
          <table:table-cell office:value-type="string" table:style-name="ce7">
            <text:p>TM1000-MAX5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 com 8 tubos de Led com dimensao de 103,4cm, fotometria: 785 Lux a 3,3' angulo de feixe 120º, para cada luz 1.750-20.000K CCT, modo RGB onboard, DMX, CRMX, e controle de aplicativo. CRI 96 e TLCI 96. 48W, Drive integrado. Efeitos especiais personalizaveis, bateria embutida, resistente a agua e poeria, classificacao IP65. Material constitutivo predominante: plástico e metal. Produto destinado a producao de videos profissionais. NVE: AA FORMATO/TIPO - 0004 T (TUBULAR); AB POTÊNCIA (W) - 0004 Superior a 25 (Sendo: 48W); AC DRIVE - 0001 Integrado.</text:p>
          </table:table-cell>
          <table:table-cell office:value-type="string" table:style-name="ce8">
            <text:p>Astera Manufacturing Limited<text:s text:c="32"/></text:p>
          </table:table-cell>
          <table:table-cell office:value-type="string" table:style-name="ce7">
            <text:p>ASTERA</text:p>
          </table:table-cell>
          <table:table-cell office:value-type="string" table:style-name="ce7">
            <text:p>TitanTube kit 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 com 8 tubos de led, com 360lux a 1 metro, temperatura 1750-20.000K, modo RGB, CRI 96, TLCI 96, ângulo de abertura 120º e consumo de energia de 24W. Material constitutivo predominante: Metal. Produto destinado a producao de videos profissionais. NVE: AA FORMATO/TIPO - 0004 T (TUBULAR); AB POTÊNCIA (W) - 0003 Entre 10 e 24,99 (Sendo: 24W); AC DRIVE - 0001 Integrado.</text:p>
          </table:table-cell>
          <table:table-cell office:value-type="string" table:style-name="ce8">
            <text:p>Astera Manufacturing Limited<text:s text:c="32"/></text:p>
          </table:table-cell>
          <table:table-cell office:value-type="string" table:style-name="ce7">
            <text:p>ASTERA</text:p>
          </table:table-cell>
          <table:table-cell office:value-type="string" table:style-name="ce7">
            <text:p>Helios Tube kit 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 Dry Van 40 pés, rígido, padrão ISO/ABNT(International Organization for standardization/Associação Brasileira de Normas Técnicas), utilizado em tráfego intercontinental mediante a fixação com dispositivos que permitem transferência de um modal de transporte para outro, de comprimento nominal de 40 pés.<text:s/></text:p>
          </table:table-cell>
          <table:table-cell office:value-type="string" table:style-name="ce8">
            <text:p>SUZHOU ASIA CONTAINER INTERNATIONAL<text:s text:c="25"/></text:p>
          </table:table-cell>
          <table:table-cell office:value-type="string" table:style-name="ce7">
            <text:p>SUZHOU ASIA CONTAINER INTERNATIONAL</text:p>
          </table:table-cell>
          <table:table-cell office:value-type="string" table:style-name="ce7">
            <text:p>CONTEINER DRY VAN 40 P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 Dry Van 20 pés, rígido, padrão ISO/ABNT(International Organization for standardization/Associação Brasileira de Normas Técnicas), utilizado em tráfego intercontinental mediante a fixação com dispositivos que permitem transferência de um modal de transporte para outro, de comprimento nominal de 20 pés.</text:p>
          </table:table-cell>
          <table:table-cell office:value-type="string" table:style-name="ce8">
            <text:p>SHANGHAI BAOSHAN PACIFIC CONTAINER CO LTD<text:s text:c="19"/></text:p>
          </table:table-cell>
          <table:table-cell office:value-type="string" table:style-name="ce7">
            <text:p>SHANGHAI BAOSHAN PACIFIC CONTAINER CO LTD</text:p>
          </table:table-cell>
          <table:table-cell office:value-type="string" table:style-name="ce7">
            <text:p>CONTAINER DRY VAN 20 PE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anamórfica modelo: PAVO 100mm T2.4 2x, engate tipo PL/EF. Opção de Alargamento: Neutro / Azul. Abertura da lente: T2.4-T22. Círculo de Imagem: 31,5mm. Construção de Óptica: 14 elementos em 13 grupos. Distância do Flange: 52mm (PL) / 44mm (EF). Fechar foco (do plano do sensor): 0,95m. Fator de compressão: 2x. Lâmina de Íris: 16. Tamanho do filtro: M86. Passo da engrenagem: Modificação 0.8. Frente (diâmetro): 95mm. A montagem PL pode ser rapidamente trocada para uma montagem EF usando a baioneta EF incluída.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Pavo Lente 100m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anamórfica modelo: PAVO 75mm T2.1 2x, engate tipo PL/EF. Opção de Alargamento: Neutro / Azul. Abertura da lente: T2.1 - T22. Círculo de Imagem: 31,5mm. Construção de Óptica: 15 elementos em 13 grupos. Distância do Flange: 52mm (PL) / 44mm (EF). Fechar foco (do plano do sensor): 0,4m. Fator de compressão: 2x. Lâmina de Íris: 14. Tamanho do filtro: M86. Passo da engrenagem: Modificação 0.8. Frente (diâmetro): 95mm. A montagem PL pode ser rapidamente trocada para uma montagem EF usando a baioneta EF incluída. Material constitutivo: metal. Produto destinado a produção de vídeos&amp;nbsp;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Pavo Lente 75m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anamórfica modelo: PAVO 55mm T2.1 2x, engate tipo PL/EF. Opção de Alargamento: Neutro / Azul. Abertura da lente: T2.1 - T22. Círculo de Imagem: 31,5mm. Construção de Óptica: 15 elementos em 13 grupos. Distância do Flange: 52mm (PL) / 44mm (EF). Fechar foco (do plano do sensor): 0,4m. Fator de compressão: 2x. Lâmina de Íris: 14. Tamanho do filtro: M86. Passo da engrenagem: Modificação 0.8. Frente (diâmetro): 95mm. A montagem PL pode ser rapidamente trocada para uma montagem EF usando a baioneta EF incluída.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Pavo Lente 55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20.10</text:p>
          </table:table-cell>
          <table:table-cell office:value-type="string" table:style-name="ce8">
            <text:p>DISPOSITIVO DE LASER DE ESTADO SÓLIDO, DENOMINADO CONSOLE RESSONADOR, GERADO POR DIODO UTILIZANDO UM MEIO DE GANHO DE LASER ND:YAG QUE CONVERTE O COMPRIMENTO DE ONDA DE 1064NM PARA 532NM, E UM INTERRUPTOR Q ACÚSTICO-ÓPTICO. DIMENSÃO DO DISPOSITIVO EM 32 CM DE LARGURA, 62,6 CM DE COMPRIMENTO, 10,4 CM DE ALTURA. POTÊNCIA MÁXIMA DO FEIXE GUIA DE 5 MW. REQUISITOS ELÉTRICOS DE 200 A 240 VAC, 50/60 HZ, 20 A, COM FASE ÚNICA. TEMPERATURA DE OPERAÇÃO EM 50ºF A 86ºF (10ºC A 30ºC) E UMIDADE OPERACIONAL ENTRE 10% A 90% SEM CONDENSAÇÃO. A FINALIDADE DO DISPOSITIVO CONSOLE RESSONADOR É GERAR UM FEIXE DE LASER LUZ VERDE COM COMPRIMENTO DE ONDA DE 532NM PARA O TRATAMENTO DE VAPORIZAÇÃO E COAGULAÇÃO DE TECIDOS MOLES USANDO LUZ, SENDO O ACESSÓRIO PRINCIPAL DO SISTEMA A LASER PARA TERAPIA MODELO GREENLIGHT XPS<text:s/></text:p>
          </table:table-cell>
          <table:table-cell office:value-type="string" table:style-name="ce8">
            <text:p>BOSTON SCIENTIFIC CORPORATION<text:s text:c="31"/></text:p>
          </table:table-cell>
          <table:table-cell office:value-type="string" table:style-name="ce7">
            <text:p>BOSTON AMS</text:p>
          </table:table-cell>
          <table:table-cell office:value-type="string" table:style-name="ce7">
            <text:p>50769394-01R ASSY RES FRU RWRK GL XPS ROHS 4TH E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Junta de articulação vertical do SUJ proximal do sistema robótico DAVINCI XI IS4000. Esta parte/peça possui a função de uma extensão vertical mais longa. O Mecanismo de articulação vertical é responsável pela fixação e posição dos braços robóticos do sistema robótico, fabricada em alumínio injetado e a usinado.</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6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Unidades eletrocirúrgicas (geradores) com energia bipolar de alta frequência, com altura de 8,89cm, largura de 45,72cm e profundidade de 45,72cm, para uso exclusivo intraoperatório com instrumentais cirúrgicos de energia bipolar que funcionam exclusivamente com o sistema endoscópico.<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E-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Fonte de luz de uso exclusivo localizada no conjunto de imagem do sistema robótico IS3000, com alimentação bivolt. Possui uma iluminação emitida por luz xênon específica para ser utilizada somente nos sistemas robóticos daVinci para que a visualização das imagens em 3D tenha uma melhor qualidade.</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95118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Junta de mecanismo de articulação. Estes braços funcionam para movimentação dos braços robóticos das extremidades internas, utilizado no carro do paciente dos sistemas robóticos da Vinci XI IS4000. Estas juntas possuem deslocamento horizontal maiores, uma extensão vertical mais longa e uma junta externa estilo Tornado. Os botões OP estão localizados nos braços das juntas externas. O punho e o tornado são parte da Junta Externa Distal. Material Predominantemente de ligas de ferro.<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6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UNIDADE FUNCIONAL ROBÓTICA, COMPOSTA PELA ASSOCIAÇÃO DE MÁQUINAS MÓVEIS, PRÓPRIA PARA REALIZAÇÃO DE CIRURGIAS ENDOSCÓPICAS MINIMAMENTE INVASIVAS, SENDO: 1X VS4000 - CARRINHO DE VISÃO (TORRE DO SISTEMA), RESPONSÁVEL PELO PROCESSAMENTO CENTRAL DE IMAGENS DO SISTEMA POR MEIO DE UMA UNIDADE DE PROCESSAMENTO CENTRAL, VISUALIZAÇÃO GERAL POR MEIO DE TELA SENSÍVEL AO TOQUE E CONTENDO APARELHO DE DISTRIBUIÇÃO DE ENERGIA; 1X SS4000 - CONSOLE DO CIRURGIÃO, RESPONSÁVEL PELO CONTROLE DAS AÇÕES DOS INSTRUMENTAIS, ATRAVÉS DE MANETES CONTROLADORES, DURANTE O PROCEDIMENTO CIRÚRGICO E FORNECIMENTO DE INFORMAÇÕES AUDIOVISUAIS, ATRAVÉS DE MICROFONES E DE UMA TELA DE VISUALIZAÇÃO 3D; E 1X PS4200 - CARRINHO DO PACIENTE (4X BRAÇOS ROBÓTICOS), RESPONSÁVEL PELA MOVIMENTAÇÃO DOS INSTRUMENTAIS CIRÚRGICOS E DO ENDOSCÓPIO INSTALADOS, PODENDO ESTAR ACOMPANHADOS DOS CORRESPONDENTES INSTRUMENTAIS OPERACIONAIS E CIRÚRGICO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IS4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UNIDADE FUNCIONAL ASSISTIDA POR ROBÓTICA, PRÓPRIA PARA UTILIZAÇÃO EM CIRURGIAS ENDOSCÓPICAS MINIMAMENTE INVASIVAS, COMPOSTA PELA ASSOCIAÇÃO DE MÁQUINAS MÓVEIS DENOMINADAS "TORRE DO SISTEMA" CONTENDO A UNIDADE DE PROCESSAMENTO CENTRAL DO SISTEMA, TELA DE VISUALIZAÇÃO GERAL E APARELHO PARA DISTRIBUIÇÃO DA ENERGIA ELÉTRICA, "CONSOLE DO CIRURGIÃO" COM MANETES CONTROLADORES DAS AÇÕES INSTRUMENTAIS NO TRANSCORRER DOS PROCEDIMENTOS MÉDICOS E TELA DE VISUALIZAÇÃO 3D, E "BRAÇOS ROBÓTICOS" ONDE SÃO INSTALADOS OS DIFERENTES INSTRUMENTOS CIRÚRGICOS, PODENDO ESTAR ACOMPANHADOS DOS CORRESPONDENTES INSTRUMENTAIS OPERACIONAIS E CIRÚRGICO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Sistema da Vinci 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9.10.00</text:p>
          </table:table-cell>
          <table:table-cell office:value-type="string" table:style-name="ce8">
            <text:p>ORTESE DE BRACO INSTRUMENTADA COM UM MECANISMO DE MOLA PARA SUPORTE DE PESO DE BRACO AJUSTAVEL EM UM GRANDE ESPACO DE TRABALHO 3D PARA PACIENTES QUE PERDERAM A FUNCAO OU RESTRINGIRAM AS EXTREMIDADES SUPERIORES CAUSADAS POR LESOES CEREBRAIS, NEUROGENICAS, ESPINHAIS, MUSCULARES OU OSSEAS. SISTEMA MONTADO EM UM CARRO PARA A SIMPLES TRANSPORTACAO DO ARMEO. COLUNA DA ELEVACAO ELETRICA PARA UM AJUSTE CONFORTAVEL DO BRACO (RANK: 400MM). PLATAFORMA DO SISTEMA COMPATIVEL COM AS CADEIRAS DE RODAS MAIS COMUNS. ORTESIS DO BRACO INSTRUMENTADA COM MECANISMOS DE MOLA PARA A COMPENSACAO AJUSTAVEL DO PESO EM UMA AREA GRANDE DE TRABALHO 3D. GRAU DE LIBERDADE COM INSTRUMENTOS ADICIONAIS PARA PRO/SUPINACAO. DOIS MODULOS DO ANTEBRACO SEPARADOS PARA FACILITAR A MUDANCA ENTRE O BRACO ESQUERDO E O DIREITO. A ORTESIS E ADAPTAVEL A PESSOAS COM COMPRIMENTOS DO BRACO (COTOVELO A EMPUNHADURA) ENTRE 290 A 390MM E COMPRIMENTOS DO BRACO (DO OMBRO AO COTOVELO) ENTRE 220 A 310MM. PUNHOS PARA FIXAR O BRACO SUPERIOR E ANTEBRACO A ORTESIS. EMPUNHADURA COM SENSOR DE AGARRE INTEGRADO A INTERFACE DOS EXERCICIOS DA TERAPIA. ARMEOCONTROL PC COM CAPACIDADES DE ADQUISICAO DE DADOS. MONITOR DE TELA PLANA (19 POLEGADAS COM FONTE DE ALIMENTACAO INTEGRADA).TRANSFORMADOR DE ISOLAMENTO COM POTENCIA SELECIONAVEL (115 V / 230 V). MANUAL DE USUARIO.</text:p>
          </table:table-cell>
          <table:table-cell office:value-type="string" table:style-name="ce8">
            <text:p>HOCOMA AG<text:s text:c="51"/></text:p>
          </table:table-cell>
          <table:table-cell office:value-type="string" table:style-name="ce7">
            <text:p>HOCOMA</text:p>
          </table:table-cell>
          <table:table-cell office:value-type="string" table:style-name="ce7">
            <text:p>ARMEO SPRIN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APARELHO DE RAIOS X TIPO PORTICO COM ACELERADOR LINEAR DUAL ENERGY DE 4/6MEV, COM DISCRIMINAÇÃO DE MATERIAIS (4 CORES), UTILIZADO PARA INSPEÇÃO DE SEGURANÇA E CARGAS COM INTELIGENCIA ARTIFICIAL (DETECÇÃO AUTOMATICA DE AMEAÇAS COM ALGORITMOS ESPECIFICOS DO PROPRIO FABRICANTE DO SCANNER: ILICITOS ESCONDIDOS EM CTR REFRIGERADO, DISTINÇÃO CTR VAZIO/CHEIO, IDENTIFICAÇÃO DE ARMAS E CIGARROS CAMUFLADOS NA CARGA, IMAGENS HOMOGENEAS E POSSIBILIDADE DE DESENVOLVIMENTO DE NOVOS ALGORITMOS SOB MEDIDA). VELOCIDADE DE INSPEÇÃO DE 7KM/H, RESOLUÇÃO ESPACIAL HORIZONTAL DE 2,9 MM E VERTICAL DE 2,6MM, PENETRAÇÃO DE 320MM, ALTURA DE ESCANEAMENTO DE 0,15M ATE 4, 7M DE ALTURA, DIMENSÕES DO VEICULO INSPECIONADO DE 3,5M LARGURA X 4, 7M ALTURA, LEITOR DE PLACAS DO VEICULO E CONTEINER, DETECTOR DE RADIAÇÃO GAMMA E NEUTRONS, DOSE ABSORVIDA POR VARREDURA MENOR OU IGUAL A 5 µSV/ESCANEAMENTO A 7KM/H. POSSUI OTIMIZAÇÃO DA ZONA DE SEGURANÇA (COM MODULAÇÃO DE FREQUENCIA, AJUSTE DO PULSO DO ACELERADOR DE ACORDO COM A VELOCIDADE DO VEICULO, IMAGEM OTIMIZADA INDEPENDENTEMENTE DA VELOCIDADE, BENEFICIO NO USO DO MODO PASSTHROUGH), DISCRIMINAÇÃO APRIMORADA DE MATERIAIS POR MEIO DE SOBREPOSIÇÃO (ATRAVES DA INTERFACE GRAFICA DO USUARIO PARA FACILITAR A ANALISE QUANDO OS MATERIAIS ESTIVEREM OCULTOS), ESTABILIZAÇÃO ELETRONICA DO MOVIMENTO DA IMAGEM DURANTE A DIGITALIZAÇÃO EM UMA SUPERFICIE NÃO PLANA (O QUE PERMITE QUE O SOFTWARE CORRIJA AUTOMATICAMENTE A IMAGEM DE QUALQUER OSCILAÇÃO, MELHORANDO A IMAGEM E DE ACORDO COM O PROGRAMA CBORD- EFFECTIVE CONTAINER INSPECTION AT BORDER CONTROL POINTS DA UNIÃO EUROPEIA). SOFTWARE DE ANALISE DE IMAGENS COM PROCESSAMENTO CAPAZ DE APLICAR FILTROS E GANHOS NA IMAGEM FACILITANDO SUA INTERPRETAÇÃO, CAPAZ DE REALIZAR A DISCRIMINAÇÃO DE MATERIAIS ORGANICOS, INTERMEDIARIOS, INORGANICOS (OU METALICOS) E DE ELEVADA DENSIDADE COM FILTRO DA IMAGEM PARA DESTACAR OBJETOS DE ACORDO COM A DISCRIMINAÇÃO SELECIONADA, FUNÇÃO DE DIVISÃO QUE PERMITE CORTAR UMA IMAGEM RADIOSCOPICA EM DUAS IMAGENS, CRIANDO ASSIM DOIS CONJUNTOS DE DADOS E SEPARANDO IMAGENS ONDE HA DOIS CONTEINERES NA MESMA CARRETA DO CAMINHÃO OU CAMINHÕES BI-TREM, FUNÇÃO HEXAVIEWER QUE APRESENTA AUTOMATICAMENTE 6 FILTROS EM UMA MESMA AREA DA IMAGEM ACELERANDO O PROCESSO DE INSPEÇÃO E ANALISE, FUNÇÃO FIT (TECNOLOGIA DE FUSÃO DE IMAGENS) QUE AUMENTA A DEFINIÇÃO DA IMAGEM HORIZONTAL (ESPECIALMENTE NAS LINHAS CURVAS DA IMAGEM), CAPACIDADE DE ASSOCIAR FOTOS E DOCUMENTOS A UMA INSPEÇÃO INCLUSIVE ASSOCIANDO UMA OU MAIS FOTOGRAFIAS A UMA MARCAÇÃO DE SUSPEITO.<text:s/></text:p>
          </table:table-cell>
          <table:table-cell office:value-type="string" table:style-name="ce8">
            <text:p>SMITHS DETECTION FRANCE SAS<text:s text:c="33"/></text:p>
          </table:table-cell>
          <table:table-cell office:value-type="string" table:style-name="ce7">
            <text:p>SMITHS DETECTION</text:p>
          </table:table-cell>
          <table:table-cell office:value-type="string" table:style-name="ce7">
            <text:p>HCVP Z60 D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DISCO RIGIDO BSX74-2179*B, CONSISTE EM UMA UNIDADE DE DISCO RÍGIDO HDD PREPARADA ESPECIALMENTE PARA SER COMPATÍVEL NO MÓDULO IMAGE DATA DISK (IDD) DO APARELHO DE TOMOGRAFIA AQUILION 64, DE MODO QUE FUNCIONE EM RAID EM CONJUNTO COM OUTRAS UNIDADES ACOPLADAS NO MESMO MÓDULO. APLICAÇÃO: PECA HOMOLOGADA E DE USO EXCLUSIVO NO APARELHO DE TOMOGRAFIA CANON, MODELO AQUILION 64 TSX-101A, O ITEM UNIDADE DE DISCO RIGIDO BSX74-2179*B TEM A FUNÇÃO NO APARELHO DE TOMOGRAFIA DE ARMAZENAR IMAGENS DE DIAGNÓSTICO MÉDICO JÁ RECONSTRUÍDAS E PÓS-PROCESSADAS, PARA QUE SEJAM ACESSÍVEIS NO CONSOLE (E SOMENTE POR ELE) DO EQUIPAMENTO E TRABALHANDO EM REDUNDÂNCIA (RAID) PARA EVITAR A PERDA DE DADO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4-2179*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CONSOLE PARA FINS DE DEMONSTRAÇÃO DE SISTEMA DE AUTOMAÇÃO NAVAL DE ALARME, MONITORAMENTO E CONTROLE, COMPOSTO DE: P/N -AHD 1215 - PAINEL PC TOUCHSCREEN COM TELA DE 15 PARA VISUALIZAÇÃO DE ALARMES, MONITORAMENTO E CONTROLE DE EQUIPAMENTOS DE GESTÃO DE BORDO A ELE LIGADOS. P/N - AHD 1219 - PAINEL PC TOUCHSCREEN COM TELA DE 19 PARA VISUALIZAÇÃO DE ALARMES, MONITORAMENTO E CONTROLE DE EQUIPAMENTOS DE GESTÃO DE BORDO A ELE LIGADOS. P/N - AHD 1310 - PAINEL PC TOUCHSCREEN COM TELA DE 13 PARA VISUALIZAÇÃO DE ALARMES, MONITORAMENTO E CONTROLE DE EQUIPAMENTOS DE GESTÃO DE BORDO A ELE LIGADOS.13224 P/N - AHD-WAOP - PAINEL DE ALARME PARA SISTEMA DE HOMEM MORTO PARA PRAÇA DE MÁQUINAS NO CASO DE ACIDENTES DURANTE REPAROS CONDUZIDOS POR INDIVÍDUO SOZINHO COM MÁQUINAS EM ATIVIDADE, COM AJUSTE DE INTERVALOS DE TEMPO. P/N - AHD-VCP - PAINEL DE CONTROLE PARA CÂMERAS DE VIDEO LIGADAS AO SISTEMA DE VIGILÂNCIA DE BORDO. P/N - AHD-DC - PAINEL DE CONTROLE A DISTÂNCIA PARA DISPLAYS QUE VIABILIZA A NAVEGAÇÃO PELAS DIVERSAS TELAS DO SISTEMA, COM A FUNCIONALIDADE DE TECLADO, QUANDO A DISTÂNCIA DO OPERADOR É LONGA E NÃO SE CONSEGUE OPERAÇÃO VIA TOUCHSCREEN. P/N - AHD-DRM-T - PAINEL DE CONTROLE A DISTÂNCIA PARA DISPLAYS QUE VIABILIZA A NAVEGAÇÃO PELAS DIVERSAS TELAS DO SISTEMA, COM A FUNCIONALIDADE DE MOUSE, QUANDO A DISTÂNCIA DO OPERADOR É LONGA E NÃO SE CONSEGUE OPERAÇÃO VIA TOUCHSCREEN. P/N - AHD-EST - PAINEL DE CONTROLE DE PARADA DE EMERGÊNCIA DE MOTORES DIESEL. P/N - AHD-EOP - PAINEL DE CONTROLE DE PARTIDA E PARADA DE MOTORES DIESEL PARA ESTAÇÃO DE COMANDO PRINCIPAL. P/N - AHD-DEOP - PAINEL DE CONTROLE DE PARTIDA E PARADA DE MOTORES DIESEL PARA ESTAÇÃO DE COMANDO REMOTA. P/N - AHD-DRM-R - PAINEL DE CONTROLE A DISTÂNCIA PARA DISPLAYS QUE VIABILIZA A NAVEGAÇÃO PELAS DIVERSAS TELAS DO SISTEMA, COM A FUNCIONALIDADE DE RODAR TELAS DE VISUALIZAÇÃO, QUANDO A DISTÂNCIA DO OPERADOR É LONGA E NÃO SE CONSEGUE OPERAÇÃO VIA TOUCHSCREEN. P/N - AHD-WAOP - PAINEL DE ALARME PARA SISTEMA DE BNWAS (BRIDGE NAVIGATION WATCH ALARM SYSTEM) PARA PRAÇA PASSADIÇO, GARANTINDO A PRONTIDÃO DO COMANDANTE, COM AJUSTE DE INTERVALOS DE TEMPO. P/N - AHD-GAP F - PAINEL DE CONTROLE DE ALARME GERAL A BORDO. . SOBRE O SISTEMA TRATA-SE DE UM SISTEMA DE SIMULAÇÃO PARA A INDÚSTRIA DA CONSTRUÇÃO NAVAL, COMPOSTO DE DIVERSAS IHMS (INTERFACES HOMEM-MÁQUINA), VISANDO A GERÊNCIA DE ALARMES, O MONITORAMENTO E CONTROLES DE BORDO PARA EMBARAÇÕES COMERCIAIS. ESTES EQUIPAMENTOS SÃO USUALMENTE INSTALADOS NO PASSADIÇO, NA PRAÇA DE MÁQUINAS OU NAS CABINES DAS EMBARCAÇÕES DE TRABALHO. IAMCS SIGNIFICA INTEGRATED ALARM CONTROL SYSTEM. É UM SISTEMA QUE INTEGRA E GERENCIA ALARMES NO AMBIENTE NAVAL, SENDO PROJETADO PARA MONITORAR E CONTROLAR EVENTOS DE ALARME, NOTIFICAR OS USUÁRIOS RELEVANTES E FORNECER INFORMAÇÕES PARA AÇÕES ADEQUADAS, NO CASO DE EVENTOS NÃO DESEJADOS. NAS FEIRAS OU EVENTOS, ESTA CONSOLE PERMITE SIMULAR E DEMONSTRAR PARA OS CLIENTES POTENCIAIS DA BÖNING, SEJAM CONSTRUTORES, USUÁRIOS OU TÉCNICOS, O FUNCIONAMENTO DO SISTEMA PARA A GERÊNCIA E SEGURANÇA A BORDO. . APLICAÇÃO A ÚNICA APLICAÇÃO DESTA CONSOLE É A DEMONSTRAÇÃO DO SISTEMA IAMCS PARA FINS COMERCIAIS E DESENVOLVIMENTO DA BASE DE CONHECIMENTO RELATIVO AOS PRODUTOS E SERVIÇOS APRESENTADOS. .</text:p>
          </table:table-cell>
          <table:table-cell office:value-type="string" table:style-name="ce8">
            <text:p>BONING AUTOMATIONSTECHNOLOGIE GMBH &amp; CO KG<text:s text:c="18"/></text:p>
          </table:table-cell>
          <table:table-cell office:value-type="string" table:style-name="ce7">
            <text:p>BONING</text:p>
          </table:table-cell>
          <table:table-cell office:value-type="string" table:style-name="ce7">
            <text:p>IAMCS TRAINING AND DEMONSTRATION CONSOL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50.90</text:p>
          </table:table-cell>
          <table:table-cell office:value-type="string" table:style-name="ce8">
            <text:p>Equipamento robusto e de alta precisão desenvolvido para análise de produtos lácteos. DairySpec Combi 150 para análise de componentes do leite - As principais aplicações incluem medição de gordura, proteína, lactose, sólidos e outros componentes numa grande variedade de produtos lácteos. O sistema combinado DairySpec é formado por um DairySpec FT e um Somacount FC em sistema de amostragem automático que apresenta resultados simultâneos para análise de componentes de leite e contagem de células somáticas</text:p>
          </table:table-cell>
          <table:table-cell office:value-type="string" table:style-name="ce8">
            <text:p>BENTLEY INSTRUMENTS, INC.<text:s text:c="35"/></text:p>
          </table:table-cell>
          <table:table-cell office:value-type="string" table:style-name="ce7">
            <text:p>BENTLEY</text:p>
          </table:table-cell>
          <table:table-cell office:value-type="string" table:style-name="ce7">
            <text:p>DAIRYSPEC F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ESTAÇÃO DE TESTES DESIGNADA PARA REALIZAÇÃO DE ENSAIOS ELÉTRICOS E ELETRÔNICOS EM INVERSORES DE FREQUÊNCIA DENOMINADOS IGBTs INSULATED GATE BIPOLAR TRANSISTORS (TRANSISTORES BIPOLARES DE PORTA ISOLADA) - UTILIZADOS NO SISTEMA DE CONTROLE DE POTÊNCIA/PROPULSÃO DE LOCOMOTIVAS DIESEL-ELÉTRICAS, CONSTITUÍDA DE CABINE DE TESTES E CABINE DE CONTROLE METÁLICAS CONTENDO OSCILOSCÓPIO, FONTES DE ALIMENTAÇÃO, GERADORES DE FORMA DE ONDA, PLC DIGITAL/ANALÓGICO, CONTATORES, DISJUNTORES, MONITOR, TECLADO E MÓDULOS PARA CALIBRAÇÃO.</text:p>
          </table:table-cell>
          <table:table-cell office:value-type="string" table:style-name="ce8">
            <text:p>GE Transportation Systems, LLC<text:s text:c="30"/></text:p>
          </table:table-cell>
          <table:table-cell office:value-type="string" table:style-name="ce7">
            <text:p>GE Transportation</text:p>
          </table:table-cell>
          <table:table-cell office:value-type="string" table:style-name="ce7">
            <text:p>EQU-01-13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Aparelhos com sistema optico automatico para inspecao de qualidade e estrutura de revestimento ceramico, computadorizados, com deteccao e identificacao de defeitos por meio de telecameras.</text:p>
          </table:table-cell>
          <table:table-cell office:value-type="string" table:style-name="ce8">
            <text:p>SYSTEM CERAMICS SPA<text:s text:c="41"/></text:p>
          </table:table-cell>
          <table:table-cell office:value-type="string" table:style-name="ce7">
            <text:p>System Ceramics SPA</text:p>
          </table:table-cell>
          <table:table-cell office:value-type="string" table:style-name="ce7">
            <text:p>Liner_2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ipo refletor CRLS possui conjunto de difusao de 15cm x 15cm com variacoes de branco, perdurado, azul celeste, violeta e super branco. Tem funcao de suavizar, expandir, mudar tonalidade da luz rebatida nos placas refletoras. Cada placa fornece niveis diferentes de difusao. Material constitutivo: metal. produto destinado a produção de vídeos profissionais.</text:p>
          </table:table-cell>
          <table:table-cell office:value-type="string" table:style-name="ce8">
            <text:p>THE LIGHT BRIDGE GMBH<text:s text:c="39"/></text:p>
          </table:table-cell>
          <table:table-cell office:value-type="string" table:style-name="ce7">
            <text:p>THE LIGHTBRIDGE</text:p>
          </table:table-cell>
          <table:table-cell office:value-type="string" table:style-name="ce7">
            <text:p>C-DIFF 15</text:p>
          </table:table-cell>
          <table:table-cell table:number-columns-repeated="16376"/>
        </table:table-row>
        <table:table-row table:number-rows-repeated="44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decex.disim@mdic.gov.br</meta:initial-creator>
    <dc:creator>Juliana Gondim Guimarães Macieira</dc:creator>
    <meta:creation-date>2013-10-31T14:51:05Z</meta:creation-date>
    <dc:date>2023-12-08T16:07:12Z</dc:date>
    <meta:print-date>2019-05-03T17:07:54Z</meta:print-date>
  </office:meta>
</office:document-meta>
</file>