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8 DE 29/1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3907.30.19</text:p>
          </table:table-cell>
          <table:table-cell office:value-type="string" table:style-name="ce8">
            <text:p>RESINA EPOXI, DENOMINADA EPOCAST 36, COMPOSTO DE CALÇO DERRAMAVEL, COM PROPRIEDADES A TEMPERATURA AMBIENTE DE APROXIMADAMENTE 20o, RESISTENCIA A COMPRESSAO E DEFORMACAO, PARA APLICACAO NA MONTAGEM DE MOTORES, CAIXAS DE ENGRENAGENS, CAIXAS DE DIRECAO, MANCAIS DE ENCOSTO, TUBOS DE POPA DE EMBARCACOES AQUATICAS, ACONDICIONADA EM RECIPIENTE COM 6,584KGS, CADA.</text:p>
          </table:table-cell>
          <table:table-cell office:value-type="string" table:style-name="ce8">
            <text:p>ITW PERFORMANCE POLYMERS<text:s text:c="36"/></text:p>
          </table:table-cell>
          <table:table-cell office:value-type="string" table:style-name="ce7">
            <text:p>ITW</text:p>
          </table:table-cell>
          <table:table-cell office:value-type="string" table:style-name="ce7">
            <text:p>EPOCAST 36</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21.10</text:p>
          </table:table-cell>
          <table:table-cell office:value-type="string" table:style-name="ce8">
            <text:p>CILINDRO HIDRAULICO MATERIAL ACO PRESSAO DE TRABALHO 35500 KPA 1193MM DE COMPRIMENTO FECHADO -APLICADO A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M 1863,4MM DE COMPRIMENTO PRESSAO 24000KPA DIAMETRO INTERNO 196,9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M COMPRIMENTO DE 2260,3MM PRESSAO DE 28500KPA DIAMETRO INTERNO DE 279,4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M COMPRIMENTO DE 2260,3 PRESSAO DE 28500KPA DIAMETRO INTERNO DO CILINDRO DE 254MM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M APLICACAO EM MAQUINAS RODOVIARIAS COM COMPRIMENTO DE 1401,8MM PRESSAO 28500KPA, DIAMETRO INTERNO CILINDRO 235MM</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MPRIMENTO DE 2402MM PRESSAO 28500KPA DIAMETRO INTERNO DO CILINDRO 170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56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GRUPO DO CILINDRO HIDRAULICO MATERIAL ACO CO COMPRIMENTO DE 1440,8MM PRESSAO DE 28500KPA DIAMETRO INTERNO CILINDRO 254M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61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90.90</text:p>
          </table:table-cell>
          <table:table-cell office:value-type="string" table:style-name="ce8">
            <text:p>ESTATOR REVESTIDO EM BORRACHA DE NITRILO, PARTE DE SECAO DE POTENCIA DE MOTOR, UTILIZADO EM ATIVIDADES DE PERFURACAO DE POCOS DE PETROLEO - DESCRIÇÃO TÉCNICA DO BEM: 7:8 LÓBULOS COM 4,8 ESTÁGIOS (VOLTAS); FLUXO DE PERFURAÇÃO 600 A 1200 GPM; VELOCIDADE 65 A 130 RPM; MÁX. DIF. DE PRESSÃO 600PSI; MAX. POTÊNCIA 309 CAVALOS; MÁX. TORQUE 13654 LB-FT; COMPRIMENTO 579CM; DIAMETRO 25CM; - CAMPO DE APLICAÇÃO: MOTOR DE PERFURAÇÃO DE POÇOS, DE DESLOCAMENTO POSITIVO. SUA PRINCIPAL FUNÇÃO É DIRECIONAR A PERFURAÇÃO, ATRAVES DE AJUSTES DE ÂGULO FEITO NA SUPERFICIE DA PLATAFORMA DE ACORDO COM O PLANO DE PERFURAÇÃO DESEJADO.</text:p>
          </table:table-cell>
          <table:table-cell office:value-type="string" table:style-name="ce8">
            <text:p>DYNA-DRILL TECHNOLOGIES, LLC.<text:s text:c="31"/></text:p>
          </table:table-cell>
          <table:table-cell office:value-type="string" table:style-name="ce7">
            <text:p>DYNADRILL</text:p>
          </table:table-cell>
          <table:table-cell office:value-type="float" office:value="100929871" table:style-name="ce7">
            <text:p>10092987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CONJUNTO DE CAIXA DE SOPRADOR, MODELO COMERCIAL DUA BLOWER BOX PATIENT AND RF HUB (CAIXA DE VENTILADOR DUA PACIENTE E HUB DE RF), COM DOIS SOPRADORES CENTRIFUGOS, COM 90 CM2 DE AREA DA CARCACA DO VENTILADOR, COM TENSAO DE 115VAC, COM BOX METALICO DE FLUXO MAXIMO DE 270CFM, PARA USO EM EQUIPAMENTOS DE RESSONANCIA MAGNETICA, DA MARCA GE, MODELO MR DISCOVERY 450, DISCOVERY 750, MR OPTIMA 450W, MR DISCOVERY 750W, PARA USO MEDICO-HOSPITALAR EM SAUDE HUMANA.</text:p>
          </table:table-cell>
          <table:table-cell office:value-type="string" table:style-name="ce8">
            <text:p>FABRICATION TECHNOLOGIES<text:s text:c="36"/></text:p>
          </table:table-cell>
          <table:table-cell office:value-type="string" table:style-name="ce7">
            <text:p>GE PRECISION HEALTHCARE LLC</text:p>
          </table:table-cell>
          <table:table-cell office:value-type="string" table:style-name="ce7">
            <text:p>5213397-1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8.69.99</text:p>
          </table:table-cell>
          <table:table-cell office:value-type="string" table:style-name="ce8">
            <text:p>UNIDADE RESFRIADORA DE CRIOGENICOS, NOME COMERCIAL ""GRADIENT WATER CHILLER FOR MRI SYSTEMS 2222564-30-H ( RESFRIADOR DE AGUA PARA SISTEMA DE GRADIENTE MRI)"", RESPONSAVEL POR CIRCULAR OS LIQUIDOS DE RESFRIAMENTO CONTENDO UMA MISTURA DE ETILENO GLICOL E AGUA, UTILIZADA EM APARELHOS DE RESSONANCIA MAGNETICA MARCA GE MODELO BRIVO 355, OPTIMA 360 1.5T, SIGNA EXCITE 1.5T, SIGNA HD (1.5T e 3.0T), SIGNA HDE 1.5T, SIGNA HDX 1.5T E SIGNA HDXT 1.5T , PARA USO MEDICO-HOSPITALAR EM SAUDE HUMANA.</text:p>
          </table:table-cell>
          <table:table-cell office:value-type="string" table:style-name="ce8">
            <text:p>BOYD CORPORATION WOBURN INC<text:s text:c="33"/></text:p>
          </table:table-cell>
          <table:table-cell office:value-type="string" table:style-name="ce7">
            <text:p>GE PRECISION HEALTHCARE LLC</text:p>
          </table:table-cell>
          <table:table-cell office:value-type="string" table:style-name="ce7">
            <text:p>2222564-3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8.69.99</text:p>
          </table:table-cell>
          <table:table-cell office:value-type="string" table:style-name="ce8">
            <text:p>EQUIPAMENTO DE RESFRIAMENTO DE TEMPERATURA, MODELO COMERCIAL 4KW LCS, CONTENDO FONTE DE ALIMENTACAO MONOFASICA DE 50 HZ OU 60 HZ, DISPLAY DIGITAL, RESPONSAVEL POR REFRIGERAR A BOBINA DE GRADIENTE, PARA SER UTILIZADO EM APARELHOS DE RESSONANCIA MAGNETICA, MARCA GE, MODELO MR OPTIMA, MR BRIVO, MR OPTIMA, COM TENSAO DE TRABALHO 208VAC, PARA USO MEDICO-HOSPITALAR EM SAUDE HUMANA.</text:p>
          </table:table-cell>
          <table:table-cell office:value-type="string" table:style-name="ce8">
            <text:p>BOYD CORPORATION WOBURN INC<text:s text:c="33"/></text:p>
          </table:table-cell>
          <table:table-cell office:value-type="string" table:style-name="ce7">
            <text:p>LYTRON</text:p>
          </table:table-cell>
          <table:table-cell office:value-type="string" table:style-name="ce7">
            <text:p>5364449-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20</text:p>
          </table:table-cell>
          <table:table-cell office:value-type="string" table:style-name="ce8">
            <text:p>INCUBADORA DE CO PARA CULTURA CELULAR PARA USO LABORATORIAL, PROJETADA PARA AMBIENTES DE CULTURA CELULAR. OFERECE CONTROLE PRECISO DE TEMPERATURA E CONCENTRAÇÃO DE CO, IDEAL PARA APLICAÇÕES DE BIOTECNOLOGIA E PESQUISA EM CIÊNCIAS DA VIDA. CAPACIDADE INTERNA DE APROXIMADAMENTE 170 LITROS, COM RECURSO DE UMIDIFICAÇÃO CONTROLADA E AMBIENTE ESTÉRIL. CONTROLE DE CO: REGULAGEM AUTOMÁTICA E PRECISA PARA MANTER AS CONDIÇÕES IDEAIS DE CULTURA CELULAR. CAPACIDADE: 170 LITROS. MATERIAL INTERNO: AÇO INOXIDÁVEL PARA FÁCIL LIMPEZA E MANUTENÇÃO. EQUIPAMENTO DESTINADO A LABORATÓRIOS DE PESQUISA, HOSPITAIS, UNIVERSIDADES E CENTROS DE DESENVOLVIMENTO BIOTECNOLÓGICO.</text:p>
          </table:table-cell>
          <table:table-cell office:value-type="string" table:style-name="ce8">
            <text:p>EPPENDORF SE<text:s text:c="48"/></text:p>
          </table:table-cell>
          <table:table-cell office:value-type="string" table:style-name="ce7">
            <text:p>EPPENDORF</text:p>
          </table:table-cell>
          <table:table-cell office:value-type="string" table:style-name="ce7">
            <text:p>CELLXPERT C17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20</text:p>
          </table:table-cell>
          <table:table-cell office:value-type="string" table:style-name="ce8">
            <text:p>INCUBADORA DE GÁS PARA CULTURA CELULAR DE ÚLTIMA GERAÇÃO PARA CONTROLE DE AMBIENTES DE CULTURA CELULAR COM FORNECIMENTO DE O, CO E N, PROJETADA PARA APLICAÇÕES EM LABORATÓRIOS DE BIOTECNOLOGIA, PESQUISA CLÍNICA E CIÊNCIA CELULAR. ESTE MODELO TRI-GAS PERMITE O AJUSTE PRECISO DE GASES E TEMPERATURA PARA ATENDER ÀS NECESSIDADES ESPECÍFICAS DE CULTIVOS CELULARES. CONTROLE DE GASES: REGULAÇÃO DE O, CO E N PARA AMBIENTES DE BAIXA OXIGENAÇÃO OU HIPÓXIA CONTROLADA. CAPACIDADE: 160 LITROS. MATERIAL INTERNO: CÂMARA DE AÇO INOXIDÁVEL COM SUPERFÍCIE ANTIMICROBIANA PARA REDUÇÃO DE CONTAMINAÇÃO. CONTROLE AUTOMÁTICO DE UMIDADE PARA PROMOVER ESTABILIDADE DO AMBIENTE DE CULTURA. SISTEMA DE ALARME E MONITORAMENTO PARA ASSEGURAR ESTABILIDADE E QUALIDADE DO AMBIENTE. IDEAL PARA LABORATÓRIOS DE PESQUISA BIOMÉDICA, UNIVERSIDADES, HOSPITAIS E CENTROS DE DESENVOLVIMENTO EM CIÊNCIAS DA VIDA, ESPECIALMENTE PARA CULTURAS DE CÉLULAS SENSÍVEIS A CONDIÇÕES DE OXIGENAÇÃO E CONTROLE DE TEMPERATURA.</text:p>
          </table:table-cell>
          <table:table-cell office:value-type="string" table:style-name="ce8">
            <text:p>THERMO FISHER SCIENTIFIC<text:s text:c="36"/></text:p>
          </table:table-cell>
          <table:table-cell office:value-type="string" table:style-name="ce7">
            <text:p>THERMO FISHER SCIENTIFIC</text:p>
          </table:table-cell>
          <table:table-cell office:value-type="string" table:style-name="ce7">
            <text:p>HERACELL VIOS 16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DIGESTOR DE LABORATORIO, PERSONALIZADO PARA MODIFICAÇÃO DE CAVACOS DE MADEIRA E/OU OUTRA BIOMASSA. COM DESIGN COMPACTO, EFICIENTE MISTURA DO LICOR, COM AQUECIMENTO DE ATÉ 320 PSI (21 Bar) / 200 C. COZIMENTO VERTICAL, PERMITE A AMOSTRAGEM DO LICOR QUENTE, AINDA SOB ALTA PRESSÃO. UTILIZADO PARA MEDIR E OTIMIZAR ALTERAÇÕES NO PROCESSO QUÍMICO E INDUSTRIAL, QUE SÃO POSSIBILITADAS PELOS ADITIVOS QUÍMICOS, PARA SIMULAR O PROCESSO DE POLPAÇÃO QUÍMICA INDUSTRIAL. FUNÇÃO: PESQUISA E DESENVOLVIMENTO INDUSTRIAL</text:p>
          </table:table-cell>
          <table:table-cell office:value-type="string" table:style-name="ce8">
            <text:p>MK Systems<text:s text:c="50"/></text:p>
          </table:table-cell>
          <table:table-cell office:value-type="string" table:style-name="ce7">
            <text:p>MK</text:p>
          </table:table-cell>
          <table:table-cell office:value-type="string" table:style-name="ce7">
            <text:p>MK800D-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próprio para aquecer e agitar soluções líquidas com a finalidade de realizar reações químicas e experimentos de forma mais eficiente, número de posições de agitação: 1, Máx. quantidade de agitação (H2O): 10 l Faixa de Temperatura: 50 - 500ºC Faixa de Velocidade: 100 - 1500 rpm Saída nominal do motor: 1.5 W Direção da Rotação: Esquerda Controle de velocidade: escala de 0 a 6, Comprimento máx. da barra de agitação: 80 mm, Auto-aquecimento da placa de aquecimento (RT: 22 ° C / duração: 1h): 1 +K, Saída de calor: 1000 W, Display: LCD, Controle de calor: Turning knob, Taxa de aquecimento: 5 K/min, Resolução de configuração de temperatura da placa de aquecimento: 5 K, Conexão para sensor de temperatura externo, PT1000, Circuito de segurança fixo: 550 °C, Material da placa configurada: cerâmica Dimensões da placa configurada: 180 x 180 mm, Umidade relativa permissível: 80 %, Classe de proteção de acordo com a DIN EN 60529: IP 21, Tensão 120 V Frequência: 50/60 Hz Entrada de alimentação: 1020w.</text:p>
          </table:table-cell>
          <table:table-cell office:value-type="string" table:style-name="ce8">
            <text:p>VWR CORPORATE HEADQUARTERS<text:s text:c="34"/></text:p>
          </table:table-cell>
          <table:table-cell office:value-type="string" table:style-name="ce7">
            <text:p>VWR</text:p>
          </table:table-cell>
          <table:table-cell office:value-type="string" table:style-name="ce7">
            <text:p>Padrão Hot Plate/ Stirr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99.00</text:p>
          </table:table-cell>
          <table:table-cell office:value-type="string" table:style-name="ce8">
            <text:p>GUINDASTE AUTOELEVÁVEL, DE AÇO, COM CABOS PRÓPRIOS E BASE SUPORTE, CAPACIDADE DE ELEVAÇÃO DE 145M, MÁXIMA CARGA NO GANCHO DE 24T. UTILIZAVEIS NA SUBSTITUIÇÃO DE GEARBOX. FAIXA DE TEMPERATURA AMBIENTE DE -20 A 50ºC. LIMITE DA VELOCIDADE DO VENTO DE 18M/S PARA INSTALAÇÃO E OPERAÇÃO, COM ALCANCE DE 5,12M, PESO TOTAL DO GUINDASTE E CONTAINER DE 23T. PRESSÃO MÁXIMA DO SISTEMA HIDRAULICO 250BAR, TRANSPORTADO EM CONTAINER OPEN TOP DE 40 PÉS.</text:p>
          </table:table-cell>
          <table:table-cell office:value-type="string" table:style-name="ce8">
            <text:p>LIFTRA<text:s text:c="54"/></text:p>
          </table:table-cell>
          <table:table-cell office:value-type="string" table:style-name="ce7">
            <text:p>LIFTRA</text:p>
          </table:table-cell>
          <table:table-cell office:value-type="string" table:style-name="ce7">
            <text:p>LT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EMPILHADEIRA ELETRICA, AUTOPROPULSADA, COM CAPACIDADE DE CARGA DE 3 TONELADAS, ALTURA DE ELEVAÇÃO 3METROS, VELOCIDADE DE TRABALHO CARREGADO DE 13KM/H, RAIO DE GIRO MINIMO 1,5M, MOTOR DE DESLOCAMENTO COM POTENCIA DE 5,KW E MOTOR DE ELEVAÇÃO COM POTENCIA DE 5,5KW, VOLTAGEM DA BATERIA 48V, CAPACIDADE 420AH, AUTONOMIA DE USO 3 A 4 HORAS, CONTENDO 04 RODAS EM PU, UTILIZADA PARA MOVIMENTAÇÃO DE CARGAS (CINTAS DE AMARRAÇÃO PRONTAS) NA LINHA DE PRODUÇÃO DE CINTAS DE AMARRAÇÃO.</text:p>
          </table:table-cell>
          <table:table-cell office:value-type="string" table:style-name="ce8">
            <text:p>JIANGSU ZHONGYAN FORKLIFT MANUFACTURING CO., LTD<text:s text:c="12"/></text:p>
          </table:table-cell>
          <table:table-cell office:value-type="string" table:style-name="ce7">
            <text:p>JIANGSU <text:s/>ZHONGYAN <text:s/>FORKLIFT</text:p>
          </table:table-cell>
          <table:table-cell office:value-type="string" table:style-name="ce7">
            <text:p>CPD3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EMPILHADEIRA ELETRICA, AUTOPROPULSADA, COM CAPACIDADE DE CARGA DE 1,5 TONELADAS, ALTURA MAXIMA DE ELEVAÇÃO 3,3M, VELOCIDADE DE TRABALHO CARREGADO 4 KM/H, VELOCIDADE DE TRABALHO DESCARREGADO 4,3 KM/H, VELOCIDADE DE ELEVAÇÃO CARREGADO 75MM/S, TIPO DE FREIO: ELETROMAGNETICO, RAIO DE GIRO MINIMO 1,49M, MOTOR DE DESLOCAMENTO COM POTENCIA DE 0,75KW E MOTOR DE ELEVAÇÃO COM POTENCIA DE 2,2KW, AUTONOMIA DE USO 3 A 4 HORAS, UTILIZADA PARA MOVIMENTAÇÃO DE CARGAS (CINTAS DE AMARRAÇÃO PRONTAS) NA LINHA DE PRODUÇÃO DE CINTAS DE AMARRAÇÃO.</text:p>
          </table:table-cell>
          <table:table-cell office:value-type="string" table:style-name="ce8">
            <text:p>EQUUS TECNOLOGÍA S.R.L.<text:s text:c="37"/></text:p>
          </table:table-cell>
          <table:table-cell office:value-type="string" table:style-name="ce7">
            <text:p>EQUUS</text:p>
          </table:table-cell>
          <table:table-cell office:value-type="string" table:style-name="ce7">
            <text:p>PWS15S-I-3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90.00</text:p>
          </table:table-cell>
          <table:table-cell office:value-type="string" table:style-name="ce8">
            <text:p>PALETEIRA MECANICA DE ELEVAÇÃO HIDRAULICA, DE ACIONAMENTO MANUAL,COM CAPACIDADE MAXIMA DE CARGA DE 2 TONELADAS, LARGURA DE ABERTURA DO GARFO DE 685MM, COMPRIMENTO UTIL DO GARFO DE 1150MM, ALTURA DOS GARFOS 75MM, ELEVAÇÃO NAXIMA 190MM, ANGULO DE ROTAÇÃO DE 210GRAUS, RAIO DE GIRO 1265MM, CONTENDO RODA DE NYLON DUPLA, POSSUI ALAVANCA COM 03 NIVEIS DE OPERAÇÃO, UTILIZADA PARA MOVIMENTAÇÃO HORIZONTAL DE CARGAS PALETIZADAS (CINTAS DE AMARRAÇÃO PRONTAS) NA LINHA DE PRODUÇÃO DE CINTAS DE AMARRAÇÃO.</text:p>
          </table:table-cell>
          <table:table-cell office:value-type="string" table:style-name="ce8">
            <text:p>BELENUS LTDA<text:s text:c="48"/></text:p>
          </table:table-cell>
          <table:table-cell office:value-type="string" table:style-name="ce7">
            <text:p>BELFIT</text:p>
          </table:table-cell>
          <table:table-cell office:value-type="string" table:style-name="ce7">
            <text:p>DB-685-1150-2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90.00</text:p>
          </table:table-cell>
          <table:table-cell office:value-type="string" table:style-name="ce8">
            <text:p>PALETEIRA MECANICA DE ELEVAÇÃO HIDRAULICA, DE ACIONAMENTO MANUAL, COM CAPACIDADE MAXIMA DE CARGA DE 2,5 TONELADAS, LARGURA DE ABERTURA DOS GARFOS DE 680MM, COMPRIMENTO UTIL DOS GARFOS DE 1150MM, ALTURA DOS GARFOS 53MM, ELEVAÇÃO MAXIMA 200MM, RAIO DE GIRO 1.265MM, MATERIAL DA ESTRUTURA E BOMBA HIDRAULICA: AÇO CARBONO, CONTENDO RODA DE NYLON DUPLA, UTILIZADA PARA MOVIMENTAÇÃO HORIZONTAL DE CARGAS PALETIZADAS (CINTAS DE AMARRAÇÃO PRONTAS) NA LINHA DE PRODUÇÃO DE CINTAS DE AMARRAÇÃO.</text:p>
          </table:table-cell>
          <table:table-cell office:value-type="string" table:style-name="ce8">
            <text:p>O.V.D. IMPORTADORA E DISTRIBUIDORA LTDA<text:s text:c="21"/></text:p>
          </table:table-cell>
          <table:table-cell office:value-type="string" table:style-name="ce7">
            <text:p>VONDER</text:p>
          </table:table-cell>
          <table:table-cell office:value-type="string" table:style-name="ce7">
            <text:p>PDN2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70.00</text:p>
          </table:table-cell>
          <table:table-cell office:value-type="string" table:style-name="ce8">
            <text:p>Robô industrial de manipulação com peso nominal de 270 Kg projetado especificamente para aplicações de montagem manuseio de materiais e processamento em ambientes industriais. Com uma carga útil payload de 20 kg, alcance de 1.667 mm, repetibilidade de 0,08mm e 6 eixos. O controlador do mesmo possui o sistema de controle FANUC R-j3ib, suporte para programação off line via ROBOGUIDE, KAREL e ISO. Braço de manipulação e controladores compactos, permitem sua instalação e integração em espaços de trabalho restritos, é amplamente utilizado em indústrias automotiva, eletrônica, embalagem e muitas outras.<text:s/></text:p>
          </table:table-cell>
          <table:table-cell office:value-type="string" table:style-name="ce8">
            <text:p>FANUC LTD.<text:s text:c="50"/></text:p>
          </table:table-cell>
          <table:table-cell office:value-type="string" table:style-name="ce7">
            <text:p>FANUC</text:p>
          </table:table-cell>
          <table:table-cell office:value-type="string" table:style-name="ce7">
            <text:p>M-16iB/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70.00</text:p>
          </table:table-cell>
          <table:table-cell office:value-type="string" table:style-name="ce8">
            <text:p>Robô industrial de manipulação com peso nominal de 1240 Kg projetado especificamente para aplicações de montagem manuseio de materiais e processamento em ambientes industriais. Com uma carga útil payload de 200 kg, alcance de 2.650mm, repetibilidade de 0,3mm e 6 eixos. O controlador do mesmo possui o sistema de controle FANUC R-2000iA/165F, suporte para programação off line via ROBOGUIDE, KAREL e ISO. Braço de manipulação e controladores, é amplamente utilizado em indústrias automotiva, eletrônica, embalagem e muitas outras.<text:s/></text:p>
          </table:table-cell>
          <table:table-cell office:value-type="string" table:style-name="ce8">
            <text:p>FANUC LTD.<text:s text:c="50"/></text:p>
          </table:table-cell>
          <table:table-cell office:value-type="string" table:style-name="ce7">
            <text:p>FANUC</text:p>
          </table:table-cell>
          <table:table-cell office:value-type="string" table:style-name="ce7">
            <text:p>R-2000iA/165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Alimentadores robotizados de serras circulares em máquinas afiadoras, com comando numérico computadorizado (CNC), com 4 eixos controlados, sendo 2 eixos lineares e 2 eixos giratórios, com 7 carrinhos de carga para alimentação, em até 3 máquinas.</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ND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90</text:p>
          </table:table-cell>
          <table:table-cell office:value-type="string" table:style-name="ce8">
            <text:p>ESTATORES PARA MOTOR HIDRAULICO DE PERFURACAO, RESPONSAVEIS POR GERAR TORQUE PARA A BROCA DE PERFURACAO, FABRICADOS DE ACO CARBONO E DOTADOS DE LOBULOS HELICOIDAIS DE ELASTOMEROS MOLDADOS DENTRO DO TUBO METALICO, COM DIAMETROS VARIANDO ENTRE 4,750 ATE 11,750 E COMPRIMENTO ENTRE 183 ATE 250 POLEGADAS, COM ROSCA CAIXA NAS DUAS EXTREMIDADES DO TUBO PN 100929820 - DESCRIÇÃO TÉCNICA DO BEM: 7:8 LÓBULOS COM 4,8 ESTÁGIOS (VOLTAS); FLUXO DE PERFURAÇÃO 600 A 1200 GPM; VELOCIDADE 65 A 130 RPM; MÁX. DIF. DE PRESSÃO 600PSI; MAX. POTÊNCIA 309 CAVALOS; MÁX. TORQUE 13654 LB-FT; COMPRIMENTO 579CM; DIAMETRO 25CM - CAMPO DE APLICAÇÃO: MOTOR DE PERFURAÇÃO DE POÇOS, DE DESLOCAMENTO POSITIVO. SUA PRINCIPAL FUNÇÃO É DIRECIONAR A PERFURAÇÃO, ATRAVES DE AJUSTES DE ÂGULO FEITO NA SUPERFICIE DA PLATAFORMA DE ACORDO COM O PLANO DE PERFURAÇÃO DESEJADO.</text:p>
          </table:table-cell>
          <table:table-cell office:value-type="string" table:style-name="ce8">
            <text:p>DYNA-DRILL TECHNOLOGIES, LLC.<text:s text:c="31"/></text:p>
          </table:table-cell>
          <table:table-cell office:value-type="string" table:style-name="ce7">
            <text:p>DYNADRILL</text:p>
          </table:table-cell>
          <table:table-cell office:value-type="string" table:style-name="ce7">
            <text:p>S9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20.00</text:p>
          </table:table-cell>
          <table:table-cell office:value-type="string" table:style-name="ce8">
            <text:p>MÁQUINA COLADEIRA PARA FABRICAÇÃO DE SACOS DE PAPEL VALVULADOS - MAQUINA PARA FABRICAÇÃO DE SACOS DE PAPEL MULTIFOLHADOS E VALVULADOS, ADEQUADA TANTO PARA SACOS PEQUENOS E SIMPLES, COMO UNIVERSALMENTE PARA SACOS COM FUNDOS GRANDES DE ATÉ 30cm LARGURA COM REFORÇO INTERIOR E DE SACOS DE BOCA ABERTA COM LARGURA MÁXIMA DE FUNDO DE 22cm OU 30cm, COM COMPRIMENTO DE 31cm A 116cm E LARGURA DE 28cm A 55cm; CAPACIDADE MAXIMA DE PRODUÇÃO DE ATE 250 SACOS/MIN.; COMPOSTA DE: ALIMENTADOR ROTATIVO OU DUPLO; ALINHADOR DE TUBO; DESVIO EXPULSADOR DE TUBOS DESALINHADOS; RANHURADOR DIAGONAL E DISPOSITIVO DE AGULHAMENTO; ESTAÇÃO DE RANHURA CENTRAL INFERIOR COM DISPOSITIVO DE CORTE DE ABA DO FUNDO; ESTAÇÃO DE ABERTURA DE FUNDOS; ESTAÇÃO DE RANHURA DE FUNDOS; DESBOBINADOR DA FOLHA DE VÁLVULA; ESTAÇÃO INVERSORA DE FUNDOS; ESTAÇÃO COLOCADORA DE VÁLVULAS; COLAGEM DE FUNDOS; ESTAÇÃO DE FECHAMENTO DE FUNDOS; APARATO DE FOLHA DE REFORÇO OU ESTAÇÃO DE PRENSAGEM INTERMEDIÁRIA; GRUPOS DE IMPRESSÃO FLEXOGRÁFICA PARA FOLHA DE REFORÇO DE FUNDO; DESBOBINADOR PARA FOLHAS DE REFORÇO; SISTEMA DE SAÍDA (COM ESTAÇÃO DE CONTAGEM INTEGRADA E FORMADOR DE PACOTES).<text:s/></text:p>
          </table:table-cell>
          <table:table-cell office:value-type="string" table:style-name="ce8">
            <text:p>WINDMOLLER &amp; HOLSCHER<text:s text:c="39"/></text:p>
          </table:table-cell>
          <table:table-cell office:value-type="string" table:style-name="ce7">
            <text:p>WINDMOLLER &amp;amp; <text:s/>HOLSCHER</text:p>
          </table:table-cell>
          <table:table-cell office:value-type="string" table:style-name="ce7">
            <text:p>AD 2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nferior ou igual a 280 mm, com velocidade de impressão de 60 (A4) / 62 (Carta) cópias por minuto em uma resolução de 1.200 dpi. APLICAÇÃO: Usada como copiadora, impressora, fax e scanner.</text:p>
          </table:table-cell>
          <table:table-cell office:value-type="string" table:style-name="ce8">
            <text:p>RICOH<text:s text:c="55"/></text:p>
          </table:table-cell>
          <table:table-cell office:value-type="string" table:style-name="ce7">
            <text:p>RICOH</text:p>
          </table:table-cell>
          <table:table-cell office:value-type="string" table:style-name="ce7">
            <text:p>IM 600SR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áquina de injeção de fundição sob pressão, controlada por um sofisticado controlador lógico programável (PLC) integrado. Fechamento vertical com força de fechamento de 6500 KN, Pressão de trabalho do sistema 16 Mpa; Diâmetro do êmbolo de injeção 80 mm; Curso de injeção 650 mm; tamanho do cilindro (A x V) 1280 mm x 1280 mm; Espaço entre as barras de ligação 850 mm x 850 mm; Pressão de fundição 107 MPA; Capacidade do tanque de óleo hidráulico 1000 L; Curso do ejetor 150 mm; Potência do motor: 37 KW.</text:p>
          </table:table-cell>
          <table:table-cell office:value-type="string" table:style-name="ce8">
            <text:p>Yizumi Holdings Co., Ltd<text:s text:c="36"/></text:p>
          </table:table-cell>
          <table:table-cell office:value-type="string" table:style-name="ce7">
            <text:p>YIZUMI</text:p>
          </table:table-cell>
          <table:table-cell office:value-type="string" table:style-name="ce7">
            <text:p>DM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5.22.10</text:p>
          </table:table-cell>
          <table:table-cell office:value-type="string" table:style-name="ce8">
            <text:p>COMBINACAO DE MAQUINAS DE LAMINACAO REVERSIVEL A FRIO, PARA PRODUTOS LAMINADOS PLANOS DE COBRE E LIGAS DE COBRE COM LARGURAS DE 300 A 650MM E ESPESSURAS DE ENTRADA DE 2,5 A 0,1MM, PRODUZINDO LAMINADOS PLANOS COM ESPESSURAS DE 0,05 A 1,5MM, COM VELOCIDADE DE LAMINACAO CONTROLADA DE 0 A 600M/MIN, DOTADOS DE: CILINDROS LISOS DE APOIO, INTERMEDIARIO E DE TRABALHO; CADEIRA DE LAMINACAO COM MANCAIS DE APOIO, MOTOR DE LAMINACAO PARA TRANSMISSAO DO TORQUE AOS CILINDROS; 2 DESBOBINADORES MOTORIZADOS COM 6 BOBINADORES DE PAPEL; SISTEMA HIDRAULICO, SISTEMA DE LUBRIFICACAO E SISTEMA DE OLEO DE RESFRIAMENTO; SISTEMA DE FILTRAGEM DO OLEO DE RESFRIAMENTO; COMPONENTES PARA EXAUSTAO DE VAPOR, COMPONENTES PARA COMBATE A INCENDIO; SISTEMA DE CONTROLE DE ESPESSURA; SISTEMA DE CONTROLE DE PLANICIDADE; SISTEMA DE EXTRACAO DE CILINDROS E 2 RETIFICAS PARA SUA CALIBRACAO. APLICACAO: EQUIPAMENTO UTILIZADO PARA LAMINAR PRODUTOS PLANOS DE COBRE E LIGAS DE COBRE NO PROCESSO DE FABRICACAO DE CHAPAS.<text:s/></text:p>
          </table:table-cell>
          <table:table-cell office:value-type="string" table:style-name="ce8">
            <text:p>MHI HITACHI METALS MACHINERY, INC<text:s text:c="27"/></text:p>
          </table:table-cell>
          <table:table-cell office:value-type="string" table:style-name="ce7">
            <text:p>HITACHI METALS MACHINERY</text:p>
          </table:table-cell>
          <table:table-cell office:value-type="string" table:style-name="ce7">
            <text:p>NHM UC-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Máquina de fazer furos CNC, controlada por um sofisticado controlador lógico programável (CLP) integrado, sistema operador Brother BOO, capacidade do carregador21pcs com servo, curso 500X400X300mm, tamanho da mesa de trabalho 600X400, capacidade do peso da mesa de trabalho 250KG, potencia do motor principal 6,7KW, velocidade do fuso: 10000rpm.</text:p>
          </table:table-cell>
          <table:table-cell office:value-type="string" table:style-name="ce8">
            <text:p>Brother Industries, Ltd.<text:s text:c="36"/></text:p>
          </table:table-cell>
          <table:table-cell office:value-type="string" table:style-name="ce7">
            <text:p>BROTHER</text:p>
          </table:table-cell>
          <table:table-cell office:value-type="string" table:style-name="ce7">
            <text:p>TC-S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text:s/>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660 e 300mm para os eixos X e Z respectivamente, fuso motor com potência de 40kW e velocidade máxima de 3000rpm, com cabeçote porta-ferramenta com 12 estações para ferramentas e com a base da máquina feita de Mineralit (Concreto polímero) possuindo propriedades de absorção de vibrações.<text:s/></text:p>
          </table:table-cell>
          <table:table-cell office:value-type="string" table:style-name="ce8">
            <text:p>EMAG Salach GmbH<text:s text:c="44"/></text:p>
          </table:table-cell>
          <table:table-cell office:value-type="string" table:style-name="ce7">
            <text:p>EMAG</text:p>
          </table:table-cell>
          <table:table-cell office:value-type="string" table:style-name="ce7">
            <text:p>VL 5 OL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text:s/>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680 e 250mm para os eixos X e Z respectivamente, fuso motor com potência de 70kW e velocidade máxima de 4500rpm, com cabeçote porta-ferramenta com 12 estações para ferramentas e com a base da máquina feita de Mineralit (Concreto polímero) possuindo propriedades de absorção de vibraçõe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315M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text:s/>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Possuindo cursos de trabalho de 850 e 315mm para os eixos X e Z respectivamente, fuso motor com potência de 54kW e velocidade máxima de 3400rpm, com cabeçote porta-ferramenta com 12 estações para ferramentas e com a base da máquina feita de Mineralit (Concreto polímero) possuindo propriedades de absorção de vibrações.<text: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400B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text:s/>com comando numérico computadorizado multitarefas do tipo "pick-up", com passagem de peças, para a instalação em linha produtiva específica para a produção de peças em alto volume empregados para tornear, furar, fresar e rosquear discos e retificar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850mm, 315mm e 315mm para os eixos X, Y e Z respectivamente, fuso motor com potência de 93kW e velocidade máxima de 4000rpm, com cabeçote porta-ferramenta com 12 estações para ferramentas e com a base da máquina feita de Mineralit (Concreto polímero) possuindo propriedades de absorção de vibrações.<text: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400DD B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 para afiar serras circulares pastilhadas com metal duro, com 8 eixos controlados, de comando numérico computadorizado (CNC), para serras com diâmetro podendo variar de 80mm a 840mm.</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CHD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 com sistema de refrigeração para afiar flancos de dente de serra circular com metal duro , com diâmetro podendo variar de 80mm a 840mm., com 7 eixos e com comando numérico computadorizado (CNC).</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CHF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s-ferramentas para produzir e/ou reafiar ferramentas de corte rotativas em metal duro (HM), aço rápido (HSS) ou diamante policristalino (PCD), com diâmetro máximo igual ou inferior a 400mm, por meio de rebolos abrasivos e/ou eletrodo rotativo, com precisão linear de 0,0001mm, com 5 ou mais eixos com comando numérico computadorizado (CNC), com cursos X, Y e Z iguais ou inferiores a 650 x 350 x 720mm, com eixo (C) de rotação da mesa com giro angular de +/-200 graus e eixo (A) do cabeçote principal com grau infinito, com ou sem sistema de carga e descarga automático de ferramentas e/ou peças.</text:p>
          </table:table-cell>
          <table:table-cell office:value-type="string" table:style-name="ce8">
            <text:p>Seco Tools GmbH<text:s text:c="45"/></text:p>
          </table:table-cell>
          <table:table-cell office:value-type="string" table:style-name="ce7">
            <text:p>Walter</text:p>
          </table:table-cell>
          <table:table-cell office:value-type="string" table:style-name="ce7">
            <text:p>Helitronic Vis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FRESADORA PARA CORTE DE ENGRENAGENS CILÍNDRICAS, TIPO "HOBBING" COM COMANDO NUMÉRICO COMPUTADORIZADO (CNC SINUMERIK 840D - SIEMENS), COMPLETA E COM SEUS ACESSÓRIOS NORMAIS PARA O PROCESSO. É UMA MÁQUINA-FERRAMENTA DE CORTE DE METAL PARA ENGRENAGENS CILÍNDRICAS COM DENTES EXTERNOS DE PERFIL EVOLVENTE ATRAVÉS DO PROCESSO DE GERAÇÃO CONTINUA, COM O DIÂMETRO DA SUPERFÍCIE DE FIXAÇÃO 170MM, USADA PARA DESBASTE E ACABAMENTO DE DENTES DE ENGRENAGEM, REALIZANDO PEÇAS COM AJUSTES FINOS DE DIMENSÃO COM FRESA DE CONE DUPLO - FUSO DE FRESAGEM TIPO HSK-A80 A FRESADORA DE ENGRENAGENS CILÍNDRICAS PODE SER USADA PARA FAZER ENGRENAGENS DE DENTES RETOS, HELICOIDAIS E EM BI-HELICOIDAIS, BEM COMO COROAS PARA TRABALHAR COM SEM-FIM. A FRESADORA TEM MOVIMENTOS CONTROLADOS POR PROGRAMAÇÃO DE CONTROLE NUMÉRICO GERENCIADOS POR UM COMANDO CNC SIEMENS SINUMERIK 840D, O QUAL ENVIA IMPULSOS PARA O POSICIONAMENTO DE 6 PRINCIPAIS EIXOS, SENDO EIXO DE ROTAÇÃO DA FERRAMENTA, PARA CONTROLE DA VELOCIDADE DE CORTE, EIXO RADIAL DO CABEÇOTE PORTA-FERRAMENTA, PARA AVANÇAR A FERRAMENTA RADIALMENTE À PEÇA, AFIM DE OBTER A CORRETA PROFUNDIDADE E ESPESSURA DOS DENTES DA ENGRENAGEM, EIXO DE DESLOCAMENTO TANGENCIAL DA FERRAMENTA, PARA UTILIZAÇÃO DE TODO O COMPRIMENTO DA FERRAMENTA, EIXO DE INCLINAÇÃO DO CABEÇOTE PORTA-FERRAMENTA, PARA ADEQUAR A FERRAMENTA AO ÂNGULO DE HÉLICE DA PEÇA, EIXO DE DESLOCAMENTO LONGITUDINAL DO CABEÇOTE PORTA-FERRAMENTA, PARA COBRIR TODA A EXTENSÃO DA LARGURA DA PEÇA, EIXO DE GIRO DA MESA PORTA-PEÇA, PARA SINCRONIZAR OS MOVIMENTOS DE GERAÇÃO DA PEÇA COM A FERRAMENTA.</text:p>
          </table:table-cell>
          <table:table-cell office:value-type="string" table:style-name="ce8">
            <text:p>SU SAMPUTENSILI VERZAHNTECHNIK GMBH<text:s text:c="25"/></text:p>
          </table:table-cell>
          <table:table-cell office:value-type="string" table:style-name="ce7">
            <text:p>SAMPUTENSILI</text:p>
          </table:table-cell>
          <table:table-cell office:value-type="string" table:style-name="ce7">
            <text:p>S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FRESADORA PARA CORTE DE ENGRENAGENS CILÍNDRICAS, TIPO "HOBBING" COM COMANDO NUMÉRICO COMPUTADORIZADO (CNC SINUMERIK 840D - SIEMENS), COMPLETA E COM SEUS ACESSÓRIOS NORMAIS PARA O PROCESSO. É UMA MÁQUINA-FERRAMENTA DE CORTE DE METAL PARA ENGRENAGENS CILÍNDRICAS COM DENTES EXTERNOS DE PERFIL EVOLVENTE ATRAVÉS DO PROCESSO DE GERAÇÃO CONTINUA, COM O DIÂMETRO DA SUPERFÍCIE DE FIXAÇÃO 250MM, USADA PARA DESBASTE E ACABAMENTO DE DENTES DE ENGRENAGEM, REALIZANDO PEÇAS COM AJUSTES FINOS DE DIMENSÃO COM FRESA DE CONE DUPLO - FUSO DE FRESAGEM TIPO HSK-A80 A FRESADORA DE ENGRENAGENS CILÍNDRICAS PODE SER USADA PARA FAZER ENGRENAGENS DE DENTES RETOS, HELICOIDAIS E EM BI-HELICOIDAIS, BEM COMO COROAS PARA TRABALHAR COM SEM-FIM. A FRESADORA TEM MOVIMENTOS CONTROLADOS POR PROGRAMAÇÃO DE CONTROLE NUMÉRICO GERENCIADOS POR UM COMANDO CNC SIEMENS SINUMERIK 840D, O QUAL ENVIA IMPULSOS PARA O POSICIONAMENTO DE 6 PRINCIPAIS EIXOS, SENDO EIXO DE ROTAÇÃO DA FERRAMENTA, PARA CONTROLE DA VELOCIDADE DE CORTE, EIXO RADIAL DO CABEÇOTE PORTA-FERRAMENTA, PARA AVANÇAR A FERRAMENTA RADIALMENTE À PEÇA, AFIM DE OBTER A CORRETA PROFUNDIDADE E ESPESSURA DOS DENTES DA ENGRENAGEM, EIXO DE DESLOCAMENTO TANGENCIAL DA FERRAMENTA, PARA UTILIZAÇÃO DE TODO O COMPRIMENTO DA FERRAMENTA, EIXO DE INCLINAÇÃO DO CABEÇOTE PORTA-FERRAMENTA, PARA ADEQUAR A FERRAMENTA AO ÂNGULO DE HÉLICE DA PEÇA, EIXO DE DESLOCAMENTO LONGITUDINAL DO CABEÇOTE PORTA-FERRAMENTA, PARA COBRIR TODA A EXTENSÃO DA LARGURA DA PEÇA, EIXO DE GIRO DA MESA PORTA-PEÇA, PARA SINCRONIZAR OS MOVIMENTOS DE GERAÇÃO DA PEÇA COM A FERRAMENTA.</text:p>
          </table:table-cell>
          <table:table-cell office:value-type="string" table:style-name="ce8">
            <text:p>SU SAMPUTENSILI VERZAHNTECHNIK GMBH<text:s text:c="25"/></text:p>
          </table:table-cell>
          <table:table-cell office:value-type="string" table:style-name="ce7">
            <text:p>SAMPUTENSILI</text:p>
          </table:table-cell>
          <table:table-cell office:value-type="string" table:style-name="ce7">
            <text:p>S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DE RENDERIZACAO - PNY NVIDIA RTX A4000, 32 GB DE RAM, SSD de 1 TB, WINDOWS 10 PRO - O Servidor de Renderizacao e um computador que esta configurado para alto desempenho. A quantidade significativa de memoria RAM e o processador de alta capacidade garantem excelente performance para multitarefas e aplicacoes exigentes. Aplicacao - para tarefas intensivas de processamento e uso de memoria, como simulacoes, renderizacoes graficas e desenvolvimento de software de alta complexidade. Especificacoes Tecnicas - Nome do Sistema: SRVSIM01; SRVSIM02 Fabricante do Sistema: Komplett Modelo do Sistema: KomplettPC - SKU do Sistema: 12345 - Fabricante do Sistema Operacional: Microsoft Corporation - Nome do Sistema Operacional: Microsoft Windows 10 Pro - Versao do Sistema Operacional: 10.0.19044 Build 19044 - Processador (CPU) Modelo: AMD Ryzen Threadripper 3970X - Frequência: 3700 MHz - Nucleos: 32 Placa-Mae - Fabricante: Gigabyte Technology Co., Ltd. - Modelo: TRX40 AORUS XTREME Versao: Default string BIOS - Fabricante: American Megatrends International, LLC. Versao: FC - Data: 23/11/2021 - Modo: UEFI - Versao SMBIOS: 3.3 - Versao do Controlador Embutido: 255.255 - Memoria (RAM) - Memoria Fisica Instalado: 128 GB - Memoria Fisica Total: 128 GB - Memoria Fisica Disponivel: 120 GB - Memoria Virtual Total: 132 GB - Memoria Virtual Disponivel: 115 GB - Arquivo de Paginacao: 4.00 GB - Armazenamento e Sistema de Arquivos - Dispositivo de Inicializacao: Device HarddiskVolume1 - Diretorio do Windows: C: windows - Diretorio do Sistema: C: windows system32 - Placa de Video (GPU) - Nome: NVIDIA RTX A4000 - PNP Device ID: PCI VEN_10DEDEV_24B0SUBSYS_14AD10DEREV_A1 4307D3E5D00019 - Tipo de Adaptador: NVIDIA RTX A4000, compativel com NVIDIA - Descricao do Adaptador: NVIDIA RTX A4000 Memoria do Adaptador: 1,048,576 bytes - Versao do Driver: 30.0.15.1215 -Segurança e Virtualizacao Estado do Secure Boot: Desligado - Protecao DMA do Kernel: Desligado Extensoes do Modo de Monitor de VM do Hyper-V: Sim - Extensoes de Traducao de Endereco de Segundo Nivel do Hyper-V: Sim - Virtualizacao Habilitada no Firmware do Hyper-V: Nao Protecao de Execucao de Dados do Hyper-V: Sim - Outras Informacoes Fuso Horario: Horario Padrao da America do Sul Oriental Camada de Abstracao de Hardware: Versao = 1110.0.19041.156611</text:p>
          </table:table-cell>
          <table:table-cell office:value-type="string" table:style-name="ce8">
            <text:p>Komplett ASA<text:s text:c="48"/></text:p>
          </table:table-cell>
          <table:table-cell office:value-type="string" table:style-name="ce7">
            <text:p>KOMPLETT</text:p>
          </table:table-cell>
          <table:table-cell office:value-type="string" table:style-name="ce7">
            <text:p>KomplettP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Z420, COM PROCESSOR INTEL XEON, 3TB DE CAPACIDADE MAXIMA DE ARMAZENAMENTO, COM MAIS DE DUAS UNIDADES DE ENTRADAS E DE SAIDAS, UTILIZADA NA ESTACAO DE REVISAO DE IMAGENS DIAGNOSTICAS MARCA GE MODELO ADVANTAGE WINDOWS,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5821174-2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Z4G4, COM PROCESSADOR INTEL XEON , COM MAIS DE DUAS UNIDADES DE ENTRADAS E DE SAIDAS, LIVREMENTE PROGRAMAVEL, UTILIZADA NA ESTACAO DE PROCESSAMENTO DE DADOS , MARCA GE MODELO AW VOLUMESHARE 7,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5821174-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RESSONÂNCIA MAGNÉTICA, CONFIGURADA COM HARDWARE ESPECÍFICO PARA OPERAÇÃO COMO ELEMENTO DE COMPUTAÇÃO PARA RECONSTRUÇÃO DE IMAGENS 3D E VISUALIZAÇÃO, MONTADA EM (CARACTERÍSTICAS TÉCNICAS DO PRODUTO) : GABINETE TORRE COM PLACA MÃE COM PROCESSADOR INTEL QUAD-CORE XEON E5-1620 V3 (3.5GHZ), MEMÓRIA RAM DE 8GB (1 * 8GB DDR4-2133), DISCOS RÍGIDOS HDD (HARD DISK DRIVERS) E/OU DISCOS DE ESTADO SÓLIDO SSD (SOLID STATE DRIVES) 300+300GB+300GB SAS, CARTÃO ADAPTADOR DE BARRAMENTO LSI 9217- 4I4E, CARTÃO GRÁFICO NVIDIA K2200, DOIS CARTÕES DE INTERFACE DE REDE GIGABIT ETHERNET, AUDIO ON BOARD, DRIVE SATA SLIM DVD-ROM, PORTAS DE CONECTIVIDADE PARA UNIDADES DE ENTRADA E DE SAÍDA DE DADOS E SISTEMA OPERACIONAL COMPATÍVEL COM WINDOWS E LINUX.</text:p>
          </table:table-cell>
          <table:table-cell office:value-type="string" table:style-name="ce8">
            <text:p>HEWLETT-PACKARD s.r.o.<text:s text:c="38"/></text:p>
          </table:table-cell>
          <table:table-cell office:value-type="string" table:style-name="ce7">
            <text:p>HPE</text:p>
          </table:table-cell>
          <table:table-cell office:value-type="string" table:style-name="ce7">
            <text:p>Z440 (ATUALIZADO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MAQUINA DE PROCESSAMENTO AUTOMATICO DE DADOS, NOME COMERCIAL VDIG2 - VCT DATA AQUISITION AND IMAGE GENERATOR COMPUTER ASSEMBLY II (VDIM G2 - MONTAGEM DE COMPUTADOR PARA AQUISIÇÃO DE DADOS E GERADOR DE IMAGENS VCT II), PROCESSADOR INTEL E5410 (HARPERTOWN 2.33GHZ QUAD-CORE), HDD, CAPACIDADE MAXIMA DE MEMORIA 16GB, PORTA SERIAL RS-232 PARA APLICACAO, 2X SERIAL SCSI ANEXADO (SAS), 2X 2.5GBIT, SERIAL APLICACAO PERSONALIZADA DE FIBRA OPTICA (VDIP),APLICATIVO PERSONALIZADO DB9 (VDIP), CONTÉM BIOS DE CPU, MEMORIA E LIVREMENTE PROGRAMAVEL, COM MAIS DE UMA UNIDADE DE ENTRADA E SAIDA, RESPONSAVEL PELO PROCESSAMENTO DE IMAGENS, UTILIZADO NO SISTEMAS HIBRIDOS DE EMISSAO DE POSITRONS (PET) DE TOMOGRAFIA COMPUTADORIZADA (CT), MARCA GE MODELOS REVOLUTION APEX, LIGHTSPEED VCT 64, REVOLUTION 750HD, DISCOVERY 690, D530/570, PARA USO MEDICO-HOSPITALAR EM SAUDE HUMANA.</text:p>
          </table:table-cell>
          <table:table-cell office:value-type="string" table:style-name="ce8">
            <text:p>RADISYS CORP<text:s text:c="48"/></text:p>
          </table:table-cell>
          <table:table-cell office:value-type="string" table:style-name="ce7">
            <text:p>GE PRECISION HEALTHCARE LLC</text:p>
          </table:table-cell>
          <table:table-cell office:value-type="string" table:style-name="ce7">
            <text:p>5255299-2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BANDEJA DE SERVIDOR, MODELO COMERCIAL X4170, COM TECLADO E MOUSE, COM UM PROCESSADOR INTEL NEHALEM E5520, COM TRES PORTAS ETHERNET, DUAS ENTRADAS USB, UMA PORTA VGA PS2, COM UM HDD SAS DE 73GB, COM FUNCAO DE ENVIAR DADOS PARA O COMPUTADOR DE ARMAZENAMENTO, PARA USO EM EQUIPAMENTOS DE RESSONANCIA MAGNETICA, DA MARCA GE, MODELO MR OPTIMA 360, MR BRIVO 355, MR OPTIMAS 360 ADVANCED, MR BRIVO 355, PARA USO MEDICO-HOSPITALAR EM SAUDE HUMANA.</text:p>
          </table:table-cell>
          <table:table-cell office:value-type="string" table:style-name="ce8">
            <text:p>AVNET INC<text:s text:c="51"/></text:p>
          </table:table-cell>
          <table:table-cell office:value-type="string" table:style-name="ce7">
            <text:p>HP</text:p>
          </table:table-cell>
          <table:table-cell office:value-type="string" table:style-name="ce7">
            <text:p>5337894-1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PROCESSAMENTO DE DADOS TIPO SERVIDOR ADP, MODELO HPE PROLIANT ML350, PROCESSADOR INTEL XEON, MEMORIA DE 128 GB, LIVREMENTE PROGRAMADO, UTILIZADO EM EQUIPAMENTOS DE TOMOGRAFIA COMPUTADORIZADA, MARCA GE MODELO DISCOVERY MI, PARA USO MEDICO HOSPITALAR EM SAUDE HUMANA</text:p>
          </table:table-cell>
          <table:table-cell office:value-type="string" table:style-name="ce8">
            <text:p>HEWLETT PACKARD ENTERPRISE COMPANY<text:s text:c="26"/></text:p>
          </table:table-cell>
          <table:table-cell office:value-type="string" table:style-name="ce7">
            <text:p>HP</text:p>
          </table:table-cell>
          <table:table-cell office:value-type="string" table:style-name="ce7">
            <text:p>58377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s para britagem de minérios sendo Alimentadores, Mesa (m) largura x comprimento 0,9 x 1,5, Vibrador 2 x V20H, Motor 2x5cv, Tamanho máx. de alimentação (mm) 150, Capacidade (t/h) 80-320, Capacidade (m³/h) 50-200, Peso vibrante (kg) 1030,00.</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AV 42 X 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s para britagem de minérios sendo Alimentadores, Mesa (m) largura x comprimento 1,5 x 1,8, Vibrador 2 x V20H, Motor 2x5cv, Tamanho máx. de alimentação (mm) 250, Capacidade (t/h) 240-770, Capacidade (m³/h) 150 480, Peso vibrante (kg) 1400,00.</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AV 60 X 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9</text:p>
          </table:table-cell>
          <table:table-cell office:value-type="string" table:style-name="ce8">
            <text:p>Injetora horizontal, máquina de Moldagem de Injeção, para as moldagens de Peças Plásticas, tem as dimensões de 5505x1700x2200mm e peso de 7.800kg. A máquina é fabricada em aço e apresenta sistema eletrônico para monitorização e controle da sua operação. Os movimentos dessa injetora horizontal são feitos através de acionamento de circuitos elétricos e servo motores. A força de fechamento da máquina é de 1800 kN e a unidade de injeção tem rosca de 30mm de diâmetro. A tensão de alimentação é trifásica (3 x 380V + N + PE). A máquina compõe o termorregulador que tem as dimensões de 680x380x710mm. É fabricado em aço e apresenta sistema eletrônico para monitorização e controle da sua operação, o desumidificador tem as dimensões de 530x420x1300mm e pesa. É fabricado em aço e apresenta sistema eletrônico para monitorização e controle da sua operação, a esteira transportadora tem as dimensões de 4300x850x1120mm. É fabricado em aço e apresenta sistema eletrônico para controle da sua operação, sua bancada de trabalho tem as dimensões de 1200x840x770mm, é fabricado em alumínio e aço.</text:p>
          </table:table-cell>
          <table:table-cell office:value-type="string" table:style-name="ce8">
            <text:p>ENGEL<text:s text:c="55"/></text:p>
          </table:table-cell>
          <table:table-cell office:value-type="string" table:style-name="ce7">
            <text:p>ENGEL</text:p>
          </table:table-cell>
          <table:table-cell office:value-type="string" table:style-name="ce7">
            <text:p>E-mac 310/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Sistema de producao para tubos corrugados plasticos automotivos alocada em container metalico, composto de: Uma linha de extrusao "UC15", com rosca de diametro ate 30mm, composta dos seguintes elementos: 01 Extrusora Helibar HB 025 - 27D, modelo HB 25-27D, 01 Misturador Mann + Hummel, MOD. EFG100/4, 01 Cabecote UC15 HB25-27D EB, MOD. in 9904224 enthalten 01 Corrugador UC 15 / 105V, MOD. UC 15 105V, 01 Sistema de refrigeracao padrao AKL 150 para UC15, MOD. AKL 150, 01 Puxador de tubos de lagarta Ulmer ZG200B2, MOD. ZG-200-37S, 01 Plataforma giratoria motorizada, MOD. DT1600, 01 Enrolador Carretel duplo HEH, MOD. UWS. Uma linha de extrusao "UC58", com rosca de diametro ate 40mm, composta dos seguintes elementos: 01 Extrusora Helibar HB 040 - 30D, MOD. HB 40-30D; 01 Extrusora de fita EC 20-20D, MOD. EG20-20D; 01 Misturador Mann + Hummel, MOD. EFG100/4, 01 Corrugador UC58 / 70, MOD. UC-58/70, 01 Sistema de refrigeracao padrao AKL 81 para UC 58, MOD. AKL 81, 01 Puxador de tubos de lagarta Ulmer ZG200B2, MOD. ZG-200-37S, 01 Plataforma giratoria motorizada, MOD. DT1600, 01 Enrolador Carretel mono EH, MOD. UWS, Perifericos de uso geral e comum: 01 Estacao Compacta Compressor, MOD.Aircenter SX4, 01 Sistema de tratamento de condensacao, MOD. AQUAMAT CF 3 (interno) 01 Conjunto de ferramentas em geral para instalacao e bom funcionamento do sistema. APLICACAO: Extrusora de Plastico para producao de tubos corrugados onde o material e aquecido de forma controlada ate a temperatura de fusao do plastico, esse processo permite que os granulos derretam gradualmente conforme sao empurrados pelo cilindro, chegando a cabeca de extrusao passando pelo bico injetor o material derretido. Este material derretido e guiado para a corrugadora onde temos os moldes passando por uma vareta guia e e expulso por ar ate a cavidade dos moldes chegando a uma valvula dentro da corrugadora formando uma camara de ar modelando o formato do molde, sua troca de calor e feita atraves de agua gelada da mesa corrugadora, apos esse processo temos a saida final do produto final.</text:p>
          </table:table-cell>
          <table:table-cell office:value-type="string" table:style-name="ce8">
            <text:p>SCHLEMMER GMBH<text:s text:c="46"/></text:p>
          </table:table-cell>
          <table:table-cell office:value-type="string" table:style-name="ce7">
            <text:p>SCHLEMMER</text:p>
          </table:table-cell>
          <table:table-cell office:value-type="string" table:style-name="ce7">
            <text:p>UC15 &amp; UC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EURO RV-16. 50-2000rpm, próprio para Mistura e homogeneização de liquidos em um recepiente, composto por motor elétrico com controle de velocidade; haste acoplada para sustentação do equipamento, cabeçal de montagem para hélice agitadora 115v. com braçadeira resistente Potência: 186 W</text:p>
          </table:table-cell>
          <table:table-cell office:value-type="string" table:style-name="ce8">
            <text:p>IKA WORKS, INC<text:s text:c="46"/></text:p>
          </table:table-cell>
          <table:table-cell office:value-type="string" table:style-name="ce7">
            <text:p>IKA</text:p>
          </table:table-cell>
          <table:table-cell office:value-type="string" table:style-name="ce7">
            <text:p>Euro RV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TRITURADOR ROTATIVO INDUSTRIAL, TENSAO DE 400V, 50HZ, COM POTENCIA DE 110KW, COM ESTRUTURA DE ACO, DIMENSÕES L=2,500MM X Ø1,750MM PARA TRITURACAO DE EMBALAGENS CARTONADAS, MODELO UNTHA S60, PRESONA.</text:p>
          </table:table-cell>
          <table:table-cell office:value-type="string" table:style-name="ce8">
            <text:p>UNTHA shredding technology GmbH<text:s text:c="29"/></text:p>
          </table:table-cell>
          <table:table-cell office:value-type="string" table:style-name="ce7">
            <text:p>UNTHA shredding technology GmbH</text:p>
          </table:table-cell>
          <table:table-cell office:value-type="string" table:style-name="ce7">
            <text:p>S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estabilizadora de coluna "Bullnose" de 4-3/4 com injetor, utilizada nas operações de completação em poços de petróleo. Especificações Técnicas: Bullnose com bico, PPBN-061, Dimensão: 4-3/4. Campo de Aplicação: Guia para diâmetros internos menores e criação de efeito de jato para o fluxo.</text:p>
          </table:table-cell>
          <table:table-cell office:value-type="string" table:style-name="ce8">
            <text:p>North Well Gefro<text:s text:c="44"/></text:p>
          </table:table-cell>
          <table:table-cell office:value-type="string" table:style-name="ce7">
            <text:p>Archer Oiltools</text:p>
          </table:table-cell>
          <table:table-cell office:value-type="string" table:style-name="ce7">
            <text:p>91-00140-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istema de Colocação de Componentes SMT Flexível de Alta Velocidade - Categoria: Módulo SMT para montagem de componentes eletrônicos de alta precisão Especificações Técnicas Dimensões: 1.410 x 1.393 x 1.440 mm Capacidade de colocação: 13.200 CPH (com precisão a laser) Componentes suportados: 0603(0201) a componentes de até 20 mm² ou 26,5 x 11 mm Fontes de Energia e Consumo: - Voltagem: 200-415 VAC, trifásico - Potência aparente: 3 kVA - Pressão de ar operacional: 0,5 ± 0,05 Mpa - Consumo de ar: 230 L/min Precisão de colocação: ±0,03 mm com reconhecimento de visão; ±0,05 mm com tecnologia laser Velocidade de colocação: 13.200 CPH Funcionalidades Específicas Esta máquina SMT possui as seguintes funcionalidades para otimizar o processo de montagem eletrônica: - Sistema de alinhamento multi-bico (MNVC) para montagem rápida e precisa. - Reconhecimento de componentes por laser e visão de alta resolução para componentes maiores. - Operação contínua com opção de troca de alimentadores sem interrupção na produção. - Compatível com uma ampla variedade de componentes SMT, desde chips pequenos até ICs grandes. Aplicações e Benefícios Este equipamento é ideal para linhas de produção que exigem alta precisão e flexibilidade na montagem de componentes eletrônicos de variados tamanhos e formatos. Com recursos avançados de detecção e verificação, a máquina oferece maior confiabilidade e produtividade para setores industriais de alta exigência, como automotivo, médico e eletrônico de consumo.<text:s/></text:p>
          </table:table-cell>
          <table:table-cell office:value-type="string" table:style-name="ce8">
            <text:p>JUKI Corporation<text:s text:c="44"/></text:p>
          </table:table-cell>
          <table:table-cell office:value-type="string" table:style-name="ce7">
            <text:p>JUKI</text:p>
          </table:table-cell>
          <table:table-cell office:value-type="string" table:style-name="ce7">
            <text:p>KE 2050R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istema de Colocação de Componentes SMT Flexível de Alta Velocidade - Categoria: Módulo SMT para montagem de componentes eletrônicos de alta precisão Especificações TécnicasDimensões: 1.730 x 1.600 x 1.440 mm Peso: 1.410 kg Capacidade de colocação: 12.500 CPH (com precisão a laser) e 1.850 CPH para ICs com visãode alta resolução Componentes suportados: 0603(0201) a 33,5 mm² ou até 50 x 150 mm com sistema de visãoFontes de Energia e Consumo: - Voltagem: 200-415 VAC, trifásico - Potência aparente: 4 kVA- Pressão de ar operacional: 0,5 ± 0,05 Mpa- Consumo de ar: 280 L/minPrecisão de colocação: ±0,03 mm com reconhecimento de visão; ±0,05 mm com tecnologia laser Velocidade de colocação: 12.500 CPH para componentes de chips e 3.290 CPH com MNVC Funcionalidades Específicas Esta máquina SMT possui as seguintes funcionalidades para otimizar o processo de montagem eletrônica: - Sistema de alinhamento multi-bico (MNVC) para montagem rápida e precisa. - Reconhecimento de componentes por laser e visão de alta resolução para componentes maiores. - Operação contínua com opção de troca de alimentadores sem interrupção na produção. - Compatível com uma ampla variedade de componentes SMT, desde chips pequenos até ICs grandes. Aplicações e Benefícios Este equipamento é ideal para linhas de produção que exigem alta precisão e flexibilidade na montagem de componentes eletrônicos de variados tamanhos e formatos. Com recursos avançados de detecção e verificação, a máquina oferece maior confiabilidade e produtividade para setores industriais de alta exigência, como automotivo, médico e eletrônico de consumo.</text:p>
          </table:table-cell>
          <table:table-cell office:value-type="string" table:style-name="ce8">
            <text:p>JUKI Corporation<text:s text:c="44"/></text:p>
          </table:table-cell>
          <table:table-cell office:value-type="string" table:style-name="ce7">
            <text:p>JUKI</text:p>
          </table:table-cell>
          <table:table-cell office:value-type="string" table:style-name="ce7">
            <text:p>KE 2060R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NFARDADEIRA HIDRAULICA INDUSTRIAL, ACIONAMENTO POR PISTAO HIDRÁULICO COM PRESSAO MAXIMA DE OLEO DE 20MPA, COM ESTRUTURA DE ACO, DOTADA DE MOTOR ELETRICO 30 KW COM CONVERSOR DE FREQUENCIA INTEGRADO E PAINEL DE ACIONAMENTO ELETRICO, PARA COMPACTACAO EM FARDOS DE EMBALAGENS CARTONADAS TRITURADAS, COM AMARRACAO DOS FARDOS EM ARAME, DE FORMA AUTOMÁTICA, PRESONA 5250.</text:p>
          </table:table-cell>
          <table:table-cell office:value-type="string" table:style-name="ce8">
            <text:p>Presona AB<text:s text:c="50"/></text:p>
          </table:table-cell>
          <table:table-cell office:value-type="string" table:style-name="ce7">
            <text:p>Presona</text:p>
          </table:table-cell>
          <table:table-cell office:value-type="string" table:style-name="ce7">
            <text:p>LP40E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ntadora de Bombas dispensadoras, Sua produtividade é de 50 peças/minuto. A máquina é composta por dois módulos chamados EMB e EMC que tem como objetivo montar 6 componentes distintos com o objetivo de produzir como produto final uma bomba dispensadora. No modulo EMB montamos modulo, gaxeta, rosca e atuados e no modulo EMC montamos o tubo e a tampa. Para a montagem do atuador a máquina é capaz de montar 2 modelos realizando a troca de algumas peças internas da máquina (setup), que irão acompanhar o equipamento.Para a montagem da rosca a máquina é capaz de montar 2 modelos realizando a troca de algumas peças internas da máquina (setup), que irão acompanhar o equipamento. A máquina é construída com uma estrutura de aço de qualidade estrutural tipo SAE1045. Na parte inferior da máquina, o revestimento é fechado com chapas metálicas pintadas de amarelo, isoladas proteger as partes mecânicas móveis por segurança. Sobre esta estrutura, é montado o sistema de transmissão da máquina (caixa rotativa), que é responsável por gerar os movimentos rotativos e de translação. Estes mecanismos também são construídos em aço tipo SAE1045, com tratamentos térmicos de acordo com a solicitação de cada peça do mecanismo. Na parte superior, a máquina tem uma estrutura em alumínio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ço inoxidável. A máquina tem um painel elétrico acoplado a ela, onde se encontram todos os componentes de controles e potência, fonte de 24V CC, PLC, tela (HMI) e variadores de velocidade para os motores.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tem 5 alimentadores, para módulo, gaxeta, rosca, atuador e tampa, que são alimentados manualmente. Esses alimentadores são conectados mecanicamente à máquina, através de esteiras para alimentar os produtos a serem manufaturados.</text:p>
          </table:table-cell>
          <table:table-cell office:value-type="string" table:style-name="ce8">
            <text:p>PT.BAKOH INDONESIA<text:s text:c="42"/></text:p>
          </table:table-cell>
          <table:table-cell office:value-type="string" table:style-name="ce7">
            <text:p>PT. Bakoh Indonésia</text:p>
          </table:table-cell>
          <table:table-cell office:value-type="string" table:style-name="ce7">
            <text:p>MB-M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40.00</text:p>
          </table:table-cell>
          <table:table-cell office:value-type="string" table:style-name="ce8">
            <text:p>Válvula de alívio de pressão montado em SUB de coluna com conexão NC38 caixa x pino, para esfera de 1-1/4 de diâmetro externo, utilizada nas operações de completação em poços de petróleo. Especificações Técnicas: Sub de alívio de pressão, PRS-065, Dimensão: 4-3/4 de Diâmetro Externo. Campo de Aplicação: Desvio de fluxo.</text:p>
          </table:table-cell>
          <table:table-cell office:value-type="string" table:style-name="ce8">
            <text:p>DSM Machining<text:s text:c="47"/></text:p>
          </table:table-cell>
          <table:table-cell office:value-type="string" table:style-name="ce7">
            <text:p>Archer Oiltools</text:p>
          </table:table-cell>
          <table:table-cell office:value-type="string" table:style-name="ce7">
            <text:p>901-09-009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ATUADOR MECANICO LINEAR, DE CORRENTE CONTINUA, SEM MOTOR, MONOFASICO, NOME COMERCIAL " MAGNETIC SWISS MODELO TELEMAG SLW-WD-101 (MODELO SUICO MAGNETICO TELEMAG SLW-WD-101)", 500 WATTS, SECO, CARCACA METALICA, UTILIZADO EM SISTEMA DE MEDICINA NUCLEAR GE MODELO INFINIA, PARA USO MEDICO-HOSPITALAR EM SAUDE HUMANA.</text:p>
          </table:table-cell>
          <table:table-cell office:value-type="string" table:style-name="ce8">
            <text:p>SKF INDIA LTD<text:s text:c="47"/></text:p>
          </table:table-cell>
          <table:table-cell office:value-type="string" table:style-name="ce7">
            <text:p>TELEMAG</text:p>
          </table:table-cell>
          <table:table-cell office:value-type="string" table:style-name="ce7">
            <text:p>HG83000008B-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4.11</text:p>
          </table:table-cell>
          <table:table-cell office:value-type="string" table:style-name="ce8">
            <text:p>MOTOR ELÉTRICO DE CORRENTE CONTINUA , POTÊNCIA DE 1500HP / 1.200KW, 1000RPM, CAMPO DE DERIVAÇÃO DE 300/150 VOLTS, 26A, CAMPO DE 7,8 0hms, EQUIPADO COM GABINETE VENTILADO Á PROVA DE GOTEJAMENTO, ESTRURA, EXTREMIDADE DE ACIONAMENTO E ROLAMENTO OPOSTA, ISOLAMENTO CLASSE F, FATOR DE SERVIÇO 1,0, SERVIÇO CONTÍNUO, ELEVAÇÃO DE 40 GRAUS C, SOPRADOR MONTADO NA PARTE SUPERIOR DE 20HP, 1770 RPM.</text:p>
          </table:table-cell>
          <table:table-cell office:value-type="string" table:style-name="ce8">
            <text:p>CASEY (ELECTRICAL DIVISION)<text:s text:c="33"/></text:p>
          </table:table-cell>
          <table:table-cell office:value-type="string" table:style-name="ce7">
            <text:p>GENERAL ELETRIC</text:p>
          </table:table-cell>
          <table:table-cell office:value-type="string" table:style-name="ce7">
            <text:p>5CD693PA001A8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ROBO PARA SOLDA ARCO ELETRICO MIG/MAG COM DIMENSÃO 800 (L) x 1.000 (A) x 650 (P) PESANDO 250KG COM CARGA UTIL DE 3KG, ALCANCE VERTICAL DE 2.511MM, ALCANCE HORIZONTAL DE 1.434MM E REPETIBILIDADE DE ±0,08 mm CONTENDO 6 EIXOS CONTROLADOS COM 340 GRAUS DE LIBERDADE DOTADOS DE TOCHA DE SOLDA, MAQUINA DE SOLDA E CONTROLADOR, UTILIZADO NO SETOR DE SUSPENSÃO PARA SOLDA EM PEÇAS ESTAMPADAS, NECESSARIO PARA ATENDIMENTO DE DEMANDA DE PRODUÇÃO DAS PEÇAS ESTAMPADAS PARA VEICULO AUTOMOTIVO DE PASSEIO, E AUXILIO NA PRODUÇÃO DE PEÇAS SOLDADAS PARA ATENDIMENTO DE PROJETOS DO CLIENTE</text:p>
          </table:table-cell>
          <table:table-cell office:value-type="string" table:style-name="ce8">
            <text:p>YASKAWA ELETRIC CORPORATION<text:s text:c="33"/></text:p>
          </table:table-cell>
          <table:table-cell office:value-type="string" table:style-name="ce7">
            <text:p>YASKAWA</text:p>
          </table:table-cell>
          <table:table-cell office:value-type="string" table:style-name="ce7">
            <text:p>MA1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e 2.4 GHz e/ou 5 GHz, ponto de acesso Cisco serie Catalyst 9115AX. ESPECIFICACOES DO PN: C9115AXI-E ESPECIFICACOES GERAISMIMO 4x4 com quatro fluxos espaciaisCombinacao de Proporcao Maxima (MRC)Formacao de feixe 802.11ne 802.11a/gCanais de 20 e 40 MHzTaxas de dados PHY de ate 890 Mbps (40 MHz com 5 GHz e 20 MHz com 2,4 GHz)Agregacao de pacotes: A-MPDU (transmissao e recepcao), A-MSDU (transmissao e recepcao)Selecao de Frequencia Dinamica (DFS) 802.11Suporte a diversidade de deslocamento ciclico (CSD)MU-MIMO de downlink 4x4 com quatro fluxos espaciaisUplink/downlink OFDMATWTColoracao BSSMRCFormacao de feixe 802.11axCanais de 20, 40, 80 e 160 MHzTaxas de dados PHY de ate 5,38 Gbps (160 MHz com 5 GHz e 20 MHz com 2,4 GHz)Agregacao de pacotes: A-MPDU (transmissao e recepcao), A-MSDU (transmissao e recepcao)802.11 DFSSuporte a CSD2,4 GHz, ganho de pico 3 dBi, antena interna, omnidirecional em azimute5 GHz, ganho de pico 4 dBi, antena interna, omnidirecional em azimute1x 100, 1000, 2500 Multigigabit Ethernet (RJ-45) IEEE 802.3bzPorta do console de gerenciamento (RJ-45)USB 2.0DIMENSOES(A x L x P): 20,3 x 20,3 x 4,3 cmAMBIENTE: Temperatura fora de operacao (armazenamento): -30° a 70°C Teste de altitude nao operacional (armazenamento): 25 C, 15.000 pes. Temperatura de operacao: -20° a 50°C Umidade operacional: 10% a 90% (sem condensacao) Teste de altitude operacional: 40 C, 9843 pes.SEGURANCA: IEC 60950-1 EN 60950-1 UL 60950-1 AS/NZS 60950-1 UL 2043EMC: CISPR 32 (rev. 2015) EN 55032 (rev. 2012/AC:2013) EN 55032 (rev. 2015) EN61000-3-2 (rev. 2014) KN61000-3-3 AS/NZS CISPR 32 Classe B (rev. 2015) 47 CFR FCC Parte 15B ICES-003 (rev. 2016 Edicao 6, Classe B) VCCI (V3) SNC (rev. 13438) KN-32 TCVN 7189 (rev. 2009).</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9115AXI-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1.90</text:p>
          </table:table-cell>
          <table:table-cell office:value-type="string" table:style-name="ce8">
            <text:p>CONJUNTO ANTENA VCT, NOME COMERCIAL ROHS COMPLIANT VCT RECEIVER ANTENNA AND BRACKET WITH CLIPS - EMC IEC ED4 COMPLIANT (ANTENA E SUPORTE DE RECEPTOR VCT EM CONFORMIDADE COM ROHS COM CLIPES - EM CONFORMIDADE COM EMC IEC ED4), TENSAO DE 15VDC, COM ANTENA RECEPTORA DE 270MM DE COMPRIMENTO POR 77MM DE LARGURA EM FORMATO ANGULADO, DOIS CANAIS, RESPONSAVEL POR CONVERTER O SINAL ELETRICO CAPTADO PELA ANTENA RECEPTORA E CONVERTE EM SINAL OPTICO, UTILIZADO EM APARELHOS MEDICOS MARCA GE MODELOS CT VCT, CT MAXIMA, CT REV EVO, CT OPTIMA 660, CT REV ASCEND, PET/CT D690, PARA USO MEDICO-HOSPITALAR EM SAUDE HUMANA.</text:p>
          </table:table-cell>
          <table:table-cell office:value-type="string" table:style-name="ce8">
            <text:p>SCHLEIFRING MEDICAL SYSTEMS LLC<text:s text:c="29"/></text:p>
          </table:table-cell>
          <table:table-cell office:value-type="string" table:style-name="ce7">
            <text:p>GE PRECISION HEALTHCARE LLC</text:p>
          </table:table-cell>
          <table:table-cell office:value-type="string" table:style-name="ce7">
            <text:p>5131930-2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ÓDULO DE COMANDO DO TOMÓGRAFO, DOTADO DE FUSÍVEL E DISJUNTORES, PARA COMANDO ELÉTRICO E DISTRIBUIÇÃO DE ENERGIA ELÉTRICA, OPERADO ATRAVÉS DE COMANDO NUMÉRICO COMPUTADORIZADO (CNC), E PARA UMA TENSÃO NÃO SUPERIOR A 1.000 V, ONDE SE INTERCOMUNICADOR E BOTÕES DE MOVIMENTAÇÃO DA MESA E DISPARO DE RAIOS-X, CONECTADO À PLACA UMAS, TEM COMO FINALIDADE PRINCIPAL DE CONTROLAR A EMISSÃO DE RAIOS-X DO TOMÓGRAFO, COM APLICAÇÃO EM EQUIPAMENTOS DE TOMOGRAFIA COMPUTADORIZADA.</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1074249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CONTROLADO DA MESA, MODELO COMERCIAL ""LOW HEIGHT TABLE CONTROL BOX ASSY (CAIXA DE CONTROLE DE MESA DE ALTURA BAIXA)"", RESPONSAVEL PELA INTERFACE DE SINAL PARA MOVIMENTO DA MESA, CONTENDO PLACA DE CIRCUITO IMPRESSO COM ELEMENTOS MONTADOS, PARA UMA TENSAO MENOR DO QUE 1000VOLTS, UTILIZADO EM EQUIPAMENTOS DE RESSONANCIA MAGNETIC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58804-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2 Pixel e Potencia de 162 W.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1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64 Pixel e Potencia de 6400 W. 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20X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4 Pixel e Potencia de 324 W. 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2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4 Pixel e Potencia de 640 W. A estrutura do modulo de luz (LED) difunde e suaviza ainda mais a saída de luz, criando uma luz suave. Dobrável em uma forma compacta para armanezamento, forro interno de alta refletividade para maior eficiência de luz. Material constitutivo: Tecido e Metal.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4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 16 Pixel e Potencia de 1600 W. 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INFINIMAT 8X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 de diodos emissores de luz (LED) com Potencia de 1000W BLAIR-CG, Lúmens: 13.201 (a 3200K), Fotometria: 45 graus a 3200K: 1347 fc / 14.500 Lux a 3,3' / 1 m* (com refletor), Temperatura de cor: 1800 a 20.000K, Padrão de precisão de cor: CRI 97 / TLCI 97 / CQS 97 a 5600K, Ângulo do feixe: 45 graus com refletor incluído 67 graus não modificado.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torm 1000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 de diodos emissores de luz (LED) com Potencia de 80W BLAIR-CG, Prolycht+ Color Engine BLAIR-CG, alto SSI: 88/84, Faixa CCT mais ampla 1800-20000K; Maior iluminação: 6500lux a 1m 5600K, Ampla gama de cores de 6 pontos (90%+ Rec.2020), Recursos de controle de cores ricos: CCT, XY, RGB, HSIC+, GEL, Source, FX, Sidus FX, G/M ±200 ajustável, Boa renderização de cores, CRI 97+, TLCI 98+, Entrada de energia CC: 12-19 V. Possui rotação de 360° e com suporte V-Mount para instalar o adaptador e a bateria V-mount.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torm 8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1.41.12</text:p>
          </table:table-cell>
          <table:table-cell office:value-type="string" table:style-name="ce8">
            <text:p>LUZ DE ALINHAMENTO DE DIODO LASER, MODELO LASER DIODE ALIGNMENT LIGHT HDV DUAL BEAM( LUZ DE ALINHAMENTO DE DIODO LASER HDV FEIXE DUPLO)", COM COMPRIMENTO DE ONDA DE 650NM E DE SAIDA DE 3MW, DO TIPO DE LASER SEMICONDUTOR, PARA USO EM APARELHOS DE RESSONANCIA MAGNETICA, DA MARCA GE, MODELO MODELO MR SIGNA, MR BRIVO, MR DISCOVERY, PARA USO MEDICO-HOSPITALAR EM SAUDE HUMANA.</text:p>
          </table:table-cell>
          <table:table-cell office:value-type="string" table:style-name="ce8">
            <text:p>DIODE LASER CONCEPTS<text:s text:c="40"/></text:p>
          </table:table-cell>
          <table:table-cell office:value-type="string" table:style-name="ce7">
            <text:p>GE PRECISION HEALTHCARE LLC</text:p>
          </table:table-cell>
          <table:table-cell office:value-type="string" table:style-name="ce7">
            <text:p>2162554-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AXIAL, MODELO CCOMERCIAL ""FRU 1.5T TDI HNA SYSTEM CABLE (""CABO DE SISTEMA FRU 1.5T TDI HNA"")"", MUNIDO DE CONECTORES PARA TENSAO DE 3000V UTILIZADO, UTILIZADO EM BOBINA DE RECEPCAO DOS EQUIPAMENTOS DE RESSONANCIA MAGNETICA, MARCA GE MODELO MR SIGNA VOYAGER, PARA USO MEDICO-HOSPITALAR EM SAUDE HUMANA.</text:p>
          </table:table-cell>
          <table:table-cell office:value-type="string" table:style-name="ce8">
            <text:p>NORTECH <text:s/>SYSTEMS INC<text:s text:c="40"/></text:p>
          </table:table-cell>
          <table:table-cell office:value-type="string" table:style-name="ce7">
            <text:p>GE PRECISION HEALTHCARE LLC</text:p>
          </table:table-cell>
          <table:table-cell office:value-type="string" table:style-name="ce7">
            <text:p>FRU_1.5T_TD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70.90</text:p>
          </table:table-cell>
          <table:table-cell office:value-type="string" table:style-name="ce8">
            <text:p>CABO DE FIBRA OPTICA, MODELO COMERCIAL ""PATIENT FINGER TO CRADLE CONNECTOR, PERIPHERAL GATING CABLE, 2610MM (CONECTOR DEDO DO PACIENTE PARA BERÇO, CABO DE GATAMENTO PERIFERICO, 2610MM), COM REVESTIMENTO DE PLASTICO, TENSAO MENOR DE 1000 VOLTS, 2610 MILIMETROS, COM PECAS DE CONEXAO, UTILIZADO EM EQUIPAMENTO DE RESSONANCIA MAGNETICA MARCA GE MODELOS GE SIGNA PIONEER, GE SIGNA VOYAGER, PARA USO MEDICO-HOSPITALAR EM SAUDE HUMANA.</text:p>
          </table:table-cell>
          <table:table-cell office:value-type="string" table:style-name="ce8">
            <text:p>F&amp;F COLTD<text:s text:c="51"/></text:p>
          </table:table-cell>
          <table:table-cell office:value-type="string" table:style-name="ce7">
            <text:p>GE PRECISION HEALTHCARE LLC</text:p>
          </table:table-cell>
          <table:table-cell office:value-type="string" table:style-name="ce7">
            <text:p>5495209-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91.00</text:p>
          </table:table-cell>
          <table:table-cell office:value-type="string" table:style-name="ce8">
            <text:p>Resfriador de óleo lubrificante por meio de água, equipamento próprio para ser utilizado em locomotivas ferroviárias da marca GE, para utilização na manutenção mecânica do sistema de lubrificação e refrigeração em locomotivas ferroviárias - feito de aço, sua função resfriar o óleo lubrificante do sistema de lubrificação, utilizando água do sistema de resfriamento das locomotivas ferroviárias para absorver o calor do óleo.</text:p>
          </table:table-cell>
          <table:table-cell office:value-type="string" table:style-name="ce8">
            <text:p>GE Transportation Systems<text:s text:c="35"/></text:p>
          </table:table-cell>
          <table:table-cell office:value-type="string" table:style-name="ce7">
            <text:p>General Electric Co.</text:p>
          </table:table-cell>
          <table:table-cell office:value-type="string" table:style-name="ce7">
            <text:p>Lube Oil Cool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80.00</text:p>
          </table:table-cell>
          <table:table-cell office:value-type="string" table:style-name="ce8">
            <text:p>CARRO DE TRANSPORTE INDUSTRIAL, DE TRAÇÃO MANUAL, CONSTITUIDO DE BARRAS METALICAS TUBULARES, DOTADO DE DUAS RODAS (TIPO PNEU COM CAMERA), DIMENSÕES 1240 X 340 X 245MM, COM CAPACIDADE DE CARGA PARA ATÉ 300KG, UTILIZADA PARA MOVIMENTAÇÃO DE CARGAS (CINTAS DE AMARRAÇÃO PRONTAS E MATERIA PRIMA) NA LINHA DE PRODUÇÃO DE CINTAS DE AMARRAÇÃO.</text:p>
          </table:table-cell>
          <table:table-cell office:value-type="string" table:style-name="ce8">
            <text:p>BENATTI LTDA<text:s text:c="48"/></text:p>
          </table:table-cell>
          <table:table-cell office:value-type="string" table:style-name="ce7">
            <text:p>BENATTI</text:p>
          </table:table-cell>
          <table:table-cell office:value-type="string" table:style-name="ce7">
            <text:p>B02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UNIDADE CENTRALIZADORA EM LINHA DA FERRAMENTA DE MAPEAMENTO DE CIMENTACAO SCMT; ESPECIFICAÇÃO TECNICA: COMPRIMENTO NO TREM DE PERFILAGEM: 42,7"; PRESSÃO HIDROSTÁTICA MÁXIMA: 15,000psi; TEMPERATURA MÁXIMA: 200 degC; DIÂMETRO: 1-11/16" (COM BRAÇO COLAPSADOS); CAMPO DE APLICAÇÃO: ATUAR NAS OPERAÇÕES DE AQUISIÇÃO DE DADOS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CMIR-A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UNIDADE TRANSPORTADORA DE AMOSTRAS PETROLÍFERAS, INTEGRANTE DA FERRAMENTA MDT; ESPECIFICAÇÃO TECNICA: Material: 17/4 PH Aço Inox, Pressão de Trabalho (psi): 15.000, Capacidade (cc): 600, OD max (pol): 3.25, Comprimento (pol): 27; CAMPO DE APLICAÇÃO: ATUAR NAS OPERAÇÕES DE AQUISIÇÃO DE DADOS DE PERFURAÇÃO E PRODUÇÃO DE POÇOS DE PETRÓLEO.</text:p>
          </table:table-cell>
          <table:table-cell office:value-type="string" table:style-name="ce8">
            <text:p>SCHLUMBERGER OILFIELD UK PLC (OILPHASE PRODUCT CENTER)<text:s text:c="6"/></text:p>
          </table:table-cell>
          <table:table-cell office:value-type="string" table:style-name="ce7">
            <text:p>SCHLUMBERGER</text:p>
          </table:table-cell>
          <table:table-cell office:value-type="string" table:style-name="ce7">
            <text:p>CSB-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DA FERRAMENTA DE AQUISICAO DE DADOS DSLT. ESPECIFICAÇÃO TECNICA: TEMPERATURA (°F) : 250 POR 1000 HS. / 150 POR 400 HS; PRESSÃO (PSI) : 20,000; DIÂMETRO (IN.) : 3 3/8; COMPRIMENTO (PÉS) : 5.5. CAMPO DE APLICAÇÃO: ATUAR NAS OPERAÇÕES DE AQUISIÇÃO DE DADOS DE PERFURAÇÃO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ECH-K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INTEGRANTE DA FERRAMENTA DE PERFILAGEM MAST. ESPECIFICAÇÃO TECNICA: Material de fabricação: Aço Inox; Diâmetro externo: 3.622 in (92.0 mm); Comprimento: 66.04 in (1,677.4 mm); CAMPO DE APLICAÇÃO: ATUAR NAS OPERAÇÕES DE AQUISIÇÃO DE DADOS DE PERFURAÇÃO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ECH-S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A FERRAMENTA DE INCLINOMETRIA GPIT; ESPECIFICAÇÃO TECNICA: Temp (°F): 350, Pressão (psi): 20.000, Diam. (in): 3.375, Comp. (in): 48; CAMPO DE APLICAÇÃO: ATUAR NAS OPERAÇÕES DE AQUISIÇÃO DE DADOS DE PERFURAÇÃO E PRODUÇÃO DE POÇOS DE PETRÓLEO.<text:s/></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GPI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Giro Mono Chassis Eletrônico. Função: A Eletrônica para giroscópio é responsável por filtrar a tensão contínua de entrada e distribuí-la de maneira precisa para as diversas linhas de alimentação. Adicionalmente, ele integra um circuito de filtragem de dados que converte os dados adquiridos de um sensor em dados digitais, facilitando a leitura e processamento subsequente em sistemas digitais. Informações Técnicas: Especificação: Comprimento: 78.994 cm; Diâmetro externo: 4.13 in; Conexão elétrica inferior: 1 5/8 x 10 Mod Stub Acme; Conexão elétrica superior: 1 11/16 8 TPI Stub Acme - 2G; Matéria-prima: Condutor Elétrico: Cobre; Isolamento: Polímero; Capacitores, Indutores e Resistores: Cerâmica; Tantalum; Filmes Plásticos. Capacidade técnica: Tensão Máxima: 127 V; Temperatura máxima: 260º C / 500ºF; Pressão Máxima: 15000 psi / 103 Mpa.</text:p>
          </table:table-cell>
          <table:table-cell office:value-type="string" table:style-name="ce8">
            <text:p>GYRODATA Inc.<text:s text:c="47"/></text:p>
          </table:table-cell>
          <table:table-cell office:value-type="string" table:style-name="ce7">
            <text:p>GYRODATA INC</text:p>
          </table:table-cell>
          <table:table-cell office:value-type="string" table:style-name="ce7">
            <text:p>GYRO MONO CHASSIS ELETRON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INTEGRANTE DA FERRAMENTA EDTA DE TRASMISSÃO, DECODIFICAÇÃO E AQUISIÇÃO DE DADOS DE PERFILAGEM PARA SUPERFICIE; ESPECIFICAÇÃO TECNICA: Temp (degF): 200, Pressão (psi): 25.000, Diâmetro (IN): 3-5/8; CAMPO DE APLICAÇÃO: ATUAR EM OPERAÇÕES DE PERFURAÇÃO E PRODUÇÃO DE POÇOS DE PETRÓLEO.<text:s/></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HECH-K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DE RAIOS GAMA INTEGRANTE DA FERRAMENTA DE PERFILAGEM PEX; ESPECIFICAÇÃO TECNICA: Temp (degF): 350, Pressão (psi): 25.000, Diâmetro (pol); 3.625, Comprimento (pol): 42 CAMPO DE APLICAÇÃO: ATUAR NAS OPERAÇÕES DE AQUISIÇÃO DE DADOS DE PERFURAÇÃO E PRODUÇÃO DE POÇOS DE PETRÓLEO.<text:s/></text:p>
          </table:table-cell>
          <table:table-cell office:value-type="string" table:style-name="ce8">
            <text:p>SUGAR LAND PRODUCT CENTER (SCHLUMBERGER TECHNOLOGY CORP.)<text:s text:c="3"/></text:p>
          </table:table-cell>
          <table:table-cell office:value-type="string" table:style-name="ce7">
            <text:p>SCHLUMBERGER</text:p>
          </table:table-cell>
          <table:table-cell office:value-type="string" table:style-name="ce7">
            <text:p>HNG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ESPACADOR DA SONDA SONICA DA FERRAMENTA DE PERFILAGEM MAST. ESPECIFICAÇÃO TECNICA: Metarlurgia: Aço Inox; Dimensões: Comprimento de 59,4 polegadas, Diãmetro de 3,625 polegadas; Opera até a temperatura máxima de 350 deg°F; Opera até a pressão hidrostática máxima de 20.000 psi. CAMPO DE APLICAÇÃO: ATUAR NAS OPERAÇÕES DE AQUISIÇÃO DE DADOS DE PERFURAÇÃO E PRODUÇÃO DE POÇOS DE PETRÓLEO.<text:s/></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MASS-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Centralizador, 2.75, mola ajustável, Função: A ferramenta Centralizador, 2.75, mola ajustável é uma ferramenta importante para manter o equipamento centralizado dentro do poço, assegurando medições precisas e a integridade do dispositivo. Informações Técnicas: Especificação: Comprimento: 0.9 m; Diâmetro externo: 2.75 / 69.85 mm; Conexão Mecânica: Rosca GO box/pin; Matéria-prima: Molas: Aço inoxidável; Estrutura: Aço inoxidável; conectores e elementos de fixação: Aço de alta resistência; Revestimento: Níquel; Capacidade técnica: Temperatura Máxima: 350ºF / 177ºC; Pressão Máxima: 20.000 psi; Partes Consumíveis: Vedação: O-ring Viton (FKM).</text:p>
          </table:table-cell>
          <table:table-cell office:value-type="string" table:style-name="ce8">
            <text:p>Hunting Titan<text:s text:c="47"/></text:p>
          </table:table-cell>
          <table:table-cell office:value-type="string" table:style-name="ce7">
            <text:p>HUNTING TITAN</text:p>
          </table:table-cell>
          <table:table-cell office:value-type="string" table:style-name="ce7">
            <text:p>PERFIL CENTRALIZADOR, 2.75, MOLA AJUSTÁV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de interface do calibrador União-D, Gowell. Função: O dispositivo facilita a recepção e visualização dos dados coletados pela ferramenta calibradora. Ele transmite essas informações para o computador, permitindo que os dados sejam exibidos e analisados em tempo real. Isso possibilita uma interpretação imediata e precisa das medições do diâmetro do poço e das condições ao longo do seu comprimento, otimizando a tomada de decisões durante as operações de perfuração e monitoramento. Informações Técnicas: Especificação: Comprimento: 1.2 m; Diâmetro externo: 2.75 / 69.85 mm; Conexão Mecânica: Rosca GO Box/Pin; Saída de dados: Telemetria por cabo (Wireline); Matéria-prima: Estrutura: Aço Inoxidável; Detectores: Semicondutores de germânio; Componentes eletrônicos: Silício; Estrutura: Aço Inoxidável; Capacidade técnica: Tensão Máxima (axial): 10.000 a 20.000 lbf; Temperatura Máxima: 350ºF / 177ºC; Pressão Máxima: 20.000 psi; Faixa de operação de profundidade: Acima 3.048m.</text:p>
          </table:table-cell>
          <table:table-cell office:value-type="string" table:style-name="ce8">
            <text:p>Hunting Titan<text:s text:c="47"/></text:p>
          </table:table-cell>
          <table:table-cell office:value-type="string" table:style-name="ce7">
            <text:p>HUNTING TITAN</text:p>
          </table:table-cell>
          <table:table-cell office:value-type="string" table:style-name="ce7">
            <text:p>PERFIL DE INTERFACE DO CALIBRADOR UNIÃO-D, GOWEL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erfil, Raio Gama-Temperatura-Colar de Revestimento. Função: A ferramenta Raio Gama-Temperatura-Colar de Revestimento combina a medição de radiação gama, temperatura e identificação do colar com o objetivo de detalhar as condições do poço e das características de formação. Informações Técnicas: Especificação: Comprimento: 3 m; Diâmetro externo: 69.85 mm; Tipo de Conexão elétrica: Go Box/Pin; Matéria-prima: Estrutura: Aço Inoxidável; Carboneto de Tungstênio. Capacidade técnica: Faixa de Energia: 0 a 3 MeV; Precisão: ±1ºC; Resistência à Temperatura: 175ºC / 347ºF; Faixa de Temperatura: -20ºC a 175ºC; Velocidade de operação: 30 a 60 pés/min; Pressão Máxima: 20.000 psi.</text:p>
          </table:table-cell>
          <table:table-cell office:value-type="string" table:style-name="ce8">
            <text:p>Gowell International<text:s text:c="40"/></text:p>
          </table:table-cell>
          <table:table-cell office:value-type="string" table:style-name="ce7">
            <text:p>GOWELL</text:p>
          </table:table-cell>
          <table:table-cell office:value-type="string" table:style-name="ce7">
            <text:p>Raio Gama-Temperatura-Colar de Revestimen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ACELERADOR, INTEGRANTE DA FERRAMENTA DE PERFILAGEM DE IMAGEM DIGITAL PARA AVALIACAO DE FLUIDOS NA FORMACAO EM POCOS DE PETROLEO E GAS NATURAL RST; ESPECIFICAÇÃO TECNICA: DIÂMETRO: 1 11/16'; COMPRIMENTO: 108,9 pol; PRESSÃO DE TRABALHO: 15000 psi; TEMPERATURA DE TRABALHO: 150 C; CAMPO DE APLICAÇÃO: ATUAR NAS OPERAÇÕES DE PERFURAÇÃO E PRODUÇÃO DE POÇOS DE PETRÓLEO.</text:p>
          </table:table-cell>
          <table:table-cell office:value-type="string" table:style-name="ce8">
            <text:p>SCHLUMBERGER PTC (PRINCETON TECHNOLOGY CENTER)<text:s text:c="14"/></text:p>
          </table:table-cell>
          <table:table-cell office:value-type="string" table:style-name="ce7">
            <text:p>SCHLUMBERGER</text:p>
          </table:table-cell>
          <table:table-cell office:value-type="string" table:style-name="ce7">
            <text:p>RSX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TUCHO ELETRONICO DA FERRAMENTA DE MAPEAMENTO DE CIMENTACAO SCMT; ESPECIFICAÇÃO TECNICA: COMPRIMENTO NO TREM DE PERFILAGEM: EM CONJUNTO COM SECH-CA): 43,01"; PRESSÃO HIDROSTÁTICA: (EM CONJUNTO COM SECH-CA): 15,000psi; TEMPERATURA MÁXIMA: 300 degF; DIÂMETRO: (EM CONJUNTO COM SECH-CA): 1-11/16"; CAMPO DE APLICAÇÃO: ATUAR NAS OPERAÇÕES DE AQUISIÇÃO DE DADOS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SCMC-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DO CARTUCHO ELETRONICO DA FERRAMENTA DE MAPEAMENTO DE CIMENTACO SCMT; ESPECIFICAÇÃO TECNICA: COMPRIMENTO NO TREM DE PERFILAGEM: 43,01"; PRESSÃO HIDROSTÁTICA MÁXIMA: 15,000 psi; TEMPERATURA MÁXIMO: 350 degF; DIÂMETRO: 1-11/16"; CAMPO DE APLICAÇÃO: ATUAR NAS OPERAÇÕES DE AQUISIÇÃO DE DADOS E PRODUÇÃO DE POÇOS DE PETRÓLEO.<text:s/></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ECH-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GAS NATURAL. DETECTOR DE RAIOS GAMA NATURAIS DA FORMACAO, INTEGRANTE DA FERRAMENTA DE PERFILAGEM DE RAIOS GAMA NATURAIS SGT. ESPECIFICAÇÃO TECNICA: PRESSÃO SUPORTADA: 20.000 PSI; TEMPERATURA SUPORTADA: 350 degF; CAMPO DE APLICAÇÃO: ATUAR NAS OPERAÇÕES DE AQUISIÇÃO DE DADOS DE PERFURAÇÃO E PRODUÇÃO DE POÇOS DE PETRÓLEO</text:p>
          </table:table-cell>
          <table:table-cell office:value-type="string" table:style-name="ce8">
            <text:p>SCHLUMBERGER OILFIELD SERVICES, WIRELINE AND TESTING<text:s text:c="8"/></text:p>
          </table:table-cell>
          <table:table-cell office:value-type="string" table:style-name="ce7">
            <text:p>SCHLUMBERGER</text:p>
          </table:table-cell>
          <table:table-cell office:value-type="string" table:style-name="ce7">
            <text:p>SGD-T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CA PROTETORA DO CARTUCHO ELETRONICO DO DETECTOR DE RAIOS GAMA, INTEGRANTE DA FERRAMENTA DE PERFILAGEM DE RAIOS GAMA NATURAIS SGT; ESPECIFICAÇÃO TECNICA: DIÂMETRO: 3-3/8 POLEGADAS; PRESSÃO HIDROSTÁTICA MÁXIMA SUPORTADA: 20.000 PSI; TEMPERATURA MÁXIMA DO FLUIDO DO POÇO: 200 GRAUS CENTÍGRADOS; CAMPO DE APLICAÇÃO: EQUIPAMENTO PARA AQUISICAO DE DADOS GEOLOGICOS, RELACIONADOS A PESQUISA DE PETROLEO E GAS NATURAL.</text:p>
          </table:table-cell>
          <table:table-cell office:value-type="string" table:style-name="ce8">
            <text:p>SCHLUMBERGER OILFIELD SERVICES, WIRELINE AND TESTING<text:s text:c="8"/></text:p>
          </table:table-cell>
          <table:table-cell office:value-type="string" table:style-name="ce7">
            <text:p>SCHLUMBERGER</text:p>
          </table:table-cell>
          <table:table-cell office:value-type="string" table:style-name="ce7">
            <text:p>SGH-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GARRAFAS DE AMOSTRAGEM PETROLIFERAS, INTEGRANTE DA FERRAMENTA DE AQUISICAO DE DADOS; ESPECIFICAÇÃO TECNICA: Material: Aço inox, Pressão de Trabalho (psi): 15,000, Capacidade (cc): 600, OD max (pol): 3.25, Comprimento (pol): 31.93. CAMPO DE APLICAÇÃO: ATUAR EM OPERAÇÕES DE PERFURAÇÃO E PRODUÇÃO DE POÇOS DE PETRÓLEO.</text:p>
          </table:table-cell>
          <table:table-cell office:value-type="string" table:style-name="ce8">
            <text:p>OILPHASE SAMPLING ANALYSIS<text:s text:c="34"/></text:p>
          </table:table-cell>
          <table:table-cell office:value-type="string" table:style-name="ce7">
            <text:p>SCHLUMBERGER</text:p>
          </table:table-cell>
          <table:table-cell office:value-type="string" table:style-name="ce7">
            <text:p>SSB-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MODELO T-DPI ASSY, RESPONSAVEL PELA INTERFACE DIGITAL PARA SONDAS UL ESPECIFICAS PARA SISTEMAS DE ULTRASSOM, PROPRIA PARA SER UTILIZADA EM EQUIPAMENTO DE ULTRASSOM COM ANALISE ESPECTRAL EM DOPPLER, MARCA GE MODELO VOLUSON P6P8,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71953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MODELO COMERCIAL "DA192 PWA", PARA UMA TENSAO DE 100 VOLTS, RESPONSAVEL PELA EMISSAO, RECEPCAO E PROCESSAMENTO DE SINAIS EM APARELHOS DE ULTRASSOM COM ANALISE ESPECTRAL DOPPLER, MARCA GE MODELO LOGIQ E10, PARA USO MEDICO-HOSPITALAR EM SAUDE HUMANA</text:p>
          </table:table-cell>
          <table:table-cell office:value-type="string" table:style-name="ce8">
            <text:p>PJ ELECTRONICS<text:s text:c="46"/></text:p>
          </table:table-cell>
          <table:table-cell office:value-type="string" table:style-name="ce7">
            <text:p>HP</text:p>
          </table:table-cell>
          <table:table-cell office:value-type="string" table:style-name="ce7">
            <text:p>88044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NOME COMERCIAL ""SERVICE PART GRLY RELAY BOARD (PECA DE SERVIÇO GRLY PLACA DE RELE)"", COM FUNCAO DE CONECTAR TRANSDUTORES, RECEBER E ENVIAR SINAIS DE ULTRASSOM, PROPRIO PARA SER UTILIZADO EM EQUIPAMENTOS DE ULTRASSOM COM ANALISE ESPECTRAL EM DOPPLER, MARCA GE MODELO VIVID E9, PARA USO MEDICO-HOSPITALAR EM SAUDE HUMANA</text:p>
          </table:table-cell>
          <table:table-cell office:value-type="string" table:style-name="ce8">
            <text:p>KITRON ARENDAL AS<text:s text:c="43"/></text:p>
          </table:table-cell>
          <table:table-cell office:value-type="string" table:style-name="ce7">
            <text:p>GE PRECISION HEALTHCARE LLC</text:p>
          </table:table-cell>
          <table:table-cell office:value-type="string" table:style-name="ce7">
            <text:p>GA200695-2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GRX BOARD, RESPONSAVEL PELA TRANSMISSAO DE SINAIS DE ULTRASSOM, PROPRIO PARA SER UTILIZADO EM EQUIPAMENTO DE ULTRASSOM COM ANALISE ESPECTRAL DE DOPPLER, MARCA GE MODELO VIVID E9, PARA USO MEDICO-HOSPITALAR EM SAUDE HUMANA</text:p>
          </table:table-cell>
          <table:table-cell office:value-type="string" table:style-name="ce8">
            <text:p>KITRON ASA<text:s text:c="50"/></text:p>
          </table:table-cell>
          <table:table-cell office:value-type="string" table:style-name="ce7">
            <text:p>GE PRECISION HEALTHCARE LLC</text:p>
          </table:table-cell>
          <table:table-cell office:value-type="string" table:style-name="ce7">
            <text:p>GB20002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COMPOSTA POR COMPONENTES ELETRONICOS, <text:s/>NOME COMERCIAL "GES35 IO PANEL", CONTEM CARENAGEM METALICA PARA SUSTENTACAO E FIXACAO, DA MARCA GE, MODELO VOLUSON E SERIES, PARA INTERACAO COM O MEIO EXTERNO FORNECENDO ACESSOS ATRAVES DE PORTAS USB, HDMI, REDE E VGA, UTILIZADO NO EQUIPAMENTO DE ULTRASSOM COM ANALISE ESPECTRAL EM DOPPLER, MARCA GE MODELO VOLUSON E SERIES, PARA USO MEDICO-HOSPITALAR EM SAUDE HUMANA</text:p>
          </table:table-cell>
          <table:table-cell office:value-type="string" table:style-name="ce8">
            <text:p>CELESTICA ROMANIA SRL<text:s text:c="39"/></text:p>
          </table:table-cell>
          <table:table-cell office:value-type="string" table:style-name="ce7">
            <text:p>GE PRECISION HEALTHCARE LLC</text:p>
          </table:table-cell>
          <table:table-cell office:value-type="string" table:style-name="ce7">
            <text:p>GES35_ IO_PAN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SINAIS DE RADIOFREQUENCIA, MODELO SRFDII, COM FAIXA DE TENSAO DE 208 VOLTS DE CORRENTE ALTERNADA, POTENCIA DE SAIDA MAXIMA DE 16 KILOWATTS, NOME COMERCIAL "SRFDII RF AMP 2230683 FRU ASSEMBLY", RESPONSAVEL POR AMPLIFICAR O SINAL PROVENIENTE DO MODULO EXCITER E TRANSMITIR AMPLIFICADO PARA A BOBINA DE RADIOFREQUENCIA, PROPRIO PARA SER UTILIZADO EM APARELHOS DE RESSONANCIA MAGNETICA DA MARCA GE MODELOS SIGNA EXCITE, SIGNA HD, DISCOVERY E OPTIMA, PARA USO MEDICO-HOSPITALAR EM SAUDE HUMANA.</text:p>
          </table:table-cell>
          <table:table-cell office:value-type="string" table:style-name="ce8">
            <text:p>ANALOGIC CORPORATION<text:s text:c="40"/></text:p>
          </table:table-cell>
          <table:table-cell office:value-type="string" table:style-name="ce7">
            <text:p>GE PRECISION HEALTHCARE LLC</text:p>
          </table:table-cell>
          <table:table-cell office:value-type="string" table:style-name="ce7">
            <text:p>235157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GRADIENTE ALTA FREQUENCIA, NOME COMERCIAL HFA WITH SPACER TO PREVENT CABLE SWAP FRU PACKAGE AND LIFT BRACKETS ( HFA COM ESPAÇADOR PARA EVITAR TROCA DE CABO FRU PACOTE E SUPORTES DE ELEVACAO), RESPONSAVEL POR RECEBER O SINAL DIGITAL DO PULSO DE GRADIENTE, CONVERTER O SINAL PARA ANALOGICO E AMPLIFICAR, PROPORCIONA A VOLTAGEM E CORRENTE DE EXCITACAO PARA BOBINA DE GRADIENTE DURANTE O EXAME, PROPRIO PARA APARELHOS DE RESSONANCIA MAGNETICA MARCA GE MODELOS MR SIGNA HDXT,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39390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PRE-AMPLIFICADOR, MODELO COMERCIAL 1.5T MULTICOIL PREAMP MODULE (MÓDULO DE PRÉ-AMPLIFICADOR MULTICOIL 1,5T), RESPONSAVEL POR REALIZAR O CHAVEAMENTO DO SINAL E A PRE-AMPLIFICACAO DOS SINAIS DE RADIOFREQUENCIA, PROPRIO PARA SER UTILIZADO EM APARELHOS DE RESSONANCIA MAGNETICA, DA MARCA GE, MODELO MR SIGNA HDXT, MR SIGNA HDE, MR OPTIMA 360, MR BRIVO 355, PARA USO MEDICO-HOSPITALAR EM SAUDE HUMANA.</text:p>
          </table:table-cell>
          <table:table-cell office:value-type="string" table:style-name="ce8">
            <text:p>SFO TECHNOLOGIES PRIVATE LIMITED<text:s text:c="28"/></text:p>
          </table:table-cell>
          <table:table-cell office:value-type="string" table:style-name="ce7">
            <text:p>GE PRECISION HEALTHCARE LLC</text:p>
          </table:table-cell>
          <table:table-cell office:value-type="string" table:style-name="ce7">
            <text:p>513977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MODELO COMERCIAL 3.0T SIGNA PIONNER, NOME COMERCIAL CABINET MONITOR 3 ISR, TENSAO 120V, COM COMPONENTES ELETRONICOS, RESPONSAVEL POR MONITORAR E CONTROLAR SINAIS DO EQUIPAMENTO, PROPRIO PARA SER UTILIZADO EM APARELHOS DE RESSONANCIA MAGNETICA MARCA GE MODELO MR SIGNA PRIME, MR SIGNA VICTOR, PARA USO MEDICO-HOSPITALAR EM SAUDE HUMANA.</text:p>
          </table:table-cell>
          <table:table-cell office:value-type="string" table:style-name="ce8">
            <text:p>PLEXUS CORP<text:s text:c="49"/></text:p>
          </table:table-cell>
          <table:table-cell office:value-type="string" table:style-name="ce7">
            <text:p>GE PRECISION HEALTHCARE LLC</text:p>
          </table:table-cell>
          <table:table-cell office:value-type="string" table:style-name="ce7">
            <text:p>57899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AMPLIFICADOR DE RADIOFREQUENCIA, MODELO COMERCIAL ""NMR 3T XRFD RF"", COM POTENCIA DE 40KW, TENSAO DE ALIMENTACAO 380VOLTS CORRENTE ALTERNADA, COM FREQUENCIA DE 128MHZ, PROPRIO PARA SER UTILIZADO EM APARELHOS DE RESSONANCIA MAGNETICA MARCA GE MODELO MR DISCOVERY 750 , PARA USO MEDICO-HOSPITALAR EM SAUDE HUMANA.</text:p>
          </table:table-cell>
          <table:table-cell office:value-type="string" table:style-name="ce8">
            <text:p>ANALOGIC CORPORATION<text:s text:c="40"/></text:p>
          </table:table-cell>
          <table:table-cell office:value-type="string" table:style-name="ce7">
            <text:p>GE PRECISION HEALTHCARE LLC</text:p>
          </table:table-cell>
          <table:table-cell office:value-type="string" table:style-name="ce7">
            <text:p>NMR_3T_XRFD_R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 ANALISE DE GASES, NOME COMERCIAL NOME COMERCIAL "EXCHANGE UNIT, N-CAIO-00-ASS (UNIDADE DE TROCA, N-CAIO-00-ASS)", MODULO DE ANALISE DE GASES INSPIRADOS E EXPIRADOS PELO PACIENTE, RESPONSAVEL PELA MEDICAO DAS CONCENTRACOES DE OXIGENIO (O), GAS CARBONICO (CO2) E AGENTES ANESTESICOS MISTURADOS DURANTE A TERAPIA, FAIXA DE TENSAO DE TRABALHO 15 VOLTS DE CORRENTE CONTINUA (DC), UTILIZADO NOS EQUIPAMENTOS MONITOR DE PACIENTE E DE ANESTESIA DA MARCA GE MODELO B850, B650, B450, ANESTESIAS CARESTATION 600, CARESTATION 700, PARA USO MEDICO-HOSPITALAR EM SAUDE HUMANA.</text:p>
          </table:table-cell>
          <table:table-cell office:value-type="string" table:style-name="ce8">
            <text:p>GE HEALTHCARE FINLAND OY<text:s text:c="36"/></text:p>
          </table:table-cell>
          <table:table-cell office:value-type="string" table:style-name="ce7">
            <text:p>GE PRECISION HEALTHCARE LLC</text:p>
          </table:table-cell>
          <table:table-cell office:value-type="string" table:style-name="ce7">
            <text:p>2074387-001-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e Pedais do Console do Cirurgião proporciona o controle do acionamento de instrumentais de energia quando conectado nos braços 1, 2, 3 ou 4 do sistema robótico, possibilita alteração do controle dos braços robóticos nos manipuladores esquerdo ou direito quando disponível, acionamento e controle do braço com endoscópio conectado, e acionamento do botão de embreagem manual para reposicionamento dos manipuladores. Este componente está instalado no carro do Console do Cirurgião dos sistemas robóticos Da Vinci IS3000, IS4000 e IS4200.<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TANQUE DE ALTA TENSAO, COM ACONDICIONAMENTO DE EMBALAGEM, MODELO COMERCIAL 64 SLICE D710/D610, COM MODULO ELETRONICO COMPOSTO POR TRANSFORMADOR E CIRCUITO INVERSOR, ACOMPANHA MODULO GERADOR ELETRONICO DE POTENCIA DE 43WATTS DE ALTA FREQUENCIA COM 60 VOLTS DE CORRENTE CONTINUA, UTILIZADO EM EQUIPAMENTO DE TOMOGRAFIA COMPUTADORIZADA MARCA GE MODELO DISCORVERY PET CT 710 610/64 SLICE D710 E D610, PARA USO MEDICO-HOSPITALAR EM SAUDE HUMANA.</text:p>
          </table:table-cell>
          <table:table-cell office:value-type="string" table:style-name="ce8">
            <text:p>GEW org<text:s text:c="53"/></text:p>
          </table:table-cell>
          <table:table-cell office:value-type="string" table:style-name="ce7">
            <text:p>GE PRECISION HEALTHCARE LLC</text:p>
          </table:table-cell>
          <table:table-cell office:value-type="string" table:style-name="ce7">
            <text:p>543379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 DE GASES DE ESCAPE DO MOTOR, PARA ANÁLISE INDIVIDUAL DOS GASES CO (MONÓXIDO DE CARBONO), HC (HIDROCARBONETO), NOX (ÓXIDO DE NITROGÊNIO) E CO2 (DIÓXIDO DE CARBONO) EMITIDOS POR VEÍCULOS AUTOMOTORES, UTILIZADO EM LABORATÓRIO DE EMISSÃO VEICULAR PARA A REALIZAÇÃO DE ENSAIOS DE DESENVOLVIMENTO, CALIBRAÇÃO OU CERTIFICAÇÃO/HOMOLOGAÇÃO.</text:p>
          </table:table-cell>
          <table:table-cell office:value-type="string" table:style-name="ce8">
            <text:p>HORIBA, Ltd<text:s text:c="49"/></text:p>
          </table:table-cell>
          <table:table-cell office:value-type="string" table:style-name="ce7">
            <text:p>Horiba Ltd</text:p>
          </table:table-cell>
          <table:table-cell office:value-type="string" table:style-name="ce7">
            <text:p>MEXA-710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para análise de precisão em diferentes tipos de amostras, incluindo sólidas, em pó, comprimidos, grânulos, pastas e formas líquidas, com medição simultânea de umidade 0,4000-11,000, gordura 0,03-65,00 e proteína 1.0000-93.20 em produtos lácteos. Modulo de analise de solido: Modelo: XDS - (PN 463019) Monocromador: XDS XM <text:s/>(PN 463017)</text:p>
          </table:table-cell>
          <table:table-cell office:value-type="string" table:style-name="ce8">
            <text:p>Foss<text:s text:c="56"/></text:p>
          </table:table-cell>
          <table:table-cell office:value-type="string" table:style-name="ce7">
            <text:p>XDSRapid</text:p>
          </table:table-cell>
          <table:table-cell office:value-type="string" table:style-name="ce7">
            <text:p>X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APARELHO PARA SISTEMA DE TESTES FUNCIONAIS / PARAMÉTRICOS DO MODULO ECU COM TESTCOD, TENSÃO DE OPERAÇÃO: ENTRE 9V E 16V, CORRENTE CONTÍNUA: 16 A, INTERFACE: CAN E USB, PARA A SIMULAÇÃO DE TESTES DE FUNCIONAMENTO DO MÓDULO AUTOMOTIVO ELETRÔNICO DO PRODUTO ABS E ESC. DENOMINADO ECU ANALYZER.</text:p>
          </table:table-cell>
          <table:table-cell office:value-type="string" table:style-name="ce8">
            <text:p>ZF Active Safety GmbH<text:s text:c="39"/></text:p>
          </table:table-cell>
          <table:table-cell office:value-type="string" table:style-name="ce7">
            <text:p>ZF Active Safety GmbH</text:p>
          </table:table-cell>
          <table:table-cell office:value-type="string" table:style-name="ce7">
            <text:p>ECU Analyzer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Dispositivo visual de monitoramento de paciente. Utilizada no acelerador linear da linha TrueBeam e VitalBeam, para monitoramento do paciente e execução de tratamentos com técnica de gating respiratório. Descrição Técnica da mercadoria Dispositivo óptico de monitoramento por vídeo e sensor infravermelho integrados. Vídeo em resolução de 1024x720 pixels. Monitoramento realizado por volumetria piramidal, com precisão volumétrica tridimensional de 0.12mm. Dimensões totais de 591mm de comprimento, 103mm de altura e 106mm de profundidade. Comunicação por protocolo TCP e latência média de 17ms em 60Hz. Utilizado para visualização do paciente e aquisição de perfil respiratório do paciente em técnica de Gating respiratório.</text:p>
          </table:table-cell>
          <table:table-cell office:value-type="string" table:style-name="ce8">
            <text:p>VARIAN MEDICAL SYSTEMS INC<text:s text:c="34"/></text:p>
          </table:table-cell>
          <table:table-cell office:value-type="string" table:style-name="ce7">
            <text:p>Northern Digital Inc</text:p>
          </table:table-cell>
          <table:table-cell office:value-type="string" table:style-name="ce7">
            <text:p>Polaris Vega Position Sens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âmara de vibração térmica para análise de partes automotivas por vibração, ressonância e teste de choque, dotada de câmara para ciclo térmico ou controle de umidade, sistema de arrefecimento da bancada vibratório, sistema de teste de vibração com arrefecimento a água, unidade de pressão de óleo e amplificador com variação de potência de 1 à 80 kVA, força randômica/senoidal máximo de 78,4 kN, com capacidade de gerar vibrações com frequências entre 5 à 2.500 Hz, mesa de deslizamento horizontal com dimensões de 1.000 mm x 700 mm, mesa extensora com área de 0,70 m², soprador, temperatura de operação entre -70°C e 180°C, umidade controlada entre 10% e 98% RH.</text:p>
          </table:table-cell>
          <table:table-cell office:value-type="string" table:style-name="ce8">
            <text:p>SUZHOU SUSHI TESTING GROUP CO., LTD<text:s text:c="25"/></text:p>
          </table:table-cell>
          <table:table-cell office:value-type="string" table:style-name="ce7">
            <text:p>STI-ATEC</text:p>
          </table:table-cell>
          <table:table-cell office:value-type="string" table:style-name="ce7">
            <text:p>DC-8000-80-CH2700CVTH-10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UNIDADE DE CONTROLE PRINCIPAL, PARA CONTROLE AUTOMÁTICO DE ANALISADORES E ATIVIDADES DE QUALIDADE DE BANCADA DE TESTE, TAIS COMO AS CALIBRAÇÕES, OS AJUSTES DE ZERO E DE FUNDO DE ESCALA(SPAN)E MANUTENÇÕES QUANDO NECESSÁRIO.</text:p>
          </table:table-cell>
          <table:table-cell office:value-type="string" table:style-name="ce8">
            <text:p>L+L Industrie-Elektronik GmbH<text:s text:c="31"/></text:p>
          </table:table-cell>
          <table:table-cell office:value-type="string" table:style-name="ce7">
            <text:p>L+L Industrie-Elektronik GmbH</text:p>
          </table:table-cell>
          <table:table-cell office:value-type="string" table:style-name="ce7">
            <text:p>CM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CONTROLADOR AUTOMÁTICO DE VIBRAÇÃO PARA MÁQUINA DE TESTE DE VIBRAÇÃO INDUSTRIAL, COM 8 CANAIS DE ENTRADA ANALÓGICOS, COM 2 CANAIS DE SAÍDA ANALÓGICOS, COM 2 PORTAS DE COMUNICAÇÃO DIGITAL, COM 2 PORTAS DE COMUNICAÇÃO SERIAL, COM 1 PORTA DE COMUNICAÇÃO USB, COM 1 CONEXÃO PARADA DE EMERGÊNCIA, COM 1 ENTRADA DE ALIMENTAÇÃO 100-240V E 47-63HZ 1A.</text:p>
          </table:table-cell>
          <table:table-cell office:value-type="string" table:style-name="ce8">
            <text:p>LDS Test and Measurement LLC<text:s text:c="32"/></text:p>
          </table:table-cell>
          <table:table-cell office:value-type="string" table:style-name="ce7">
            <text:p>LDS TEST AND MEASUREMENT</text:p>
          </table:table-cell>
          <table:table-cell office:value-type="string" table:style-name="ce7">
            <text:p>LAS 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2.90.90</text:p>
          </table:table-cell>
          <table:table-cell office:value-type="string" table:style-name="ce8">
            <text:p>CILINDRO HIDRAULICO, MODELO COMERCIAL CYLINDER ASSEMBLY WITH PACKING (MONTAGEM DO CILINDRO COM EMBALAGEM), UTILIZADO EM MESA DOS EQUIPAMENTOS DE RESSONANCIA MAGNETICA, DA MARCA GE, MODELO MR SIGNA LX, MR SIGNA EXCITE, MR SIGNA HD, MR SIGNA HDXT, MR SIGNA HDE, CONTEM PISTAO DE MOVIMENTO DE SUBIDA E DESCIDA DA MESA DE PACIENTES, PARA USO MEDICO-HOSPITALAR EM SAUDE HUMANA.</text:p>
          </table:table-cell>
          <table:table-cell office:value-type="string" table:style-name="ce8">
            <text:p>DANFOSS SYSTEMS LIMITED<text:s text:c="37"/></text:p>
          </table:table-cell>
          <table:table-cell office:value-type="string" table:style-name="ce7">
            <text:p>GE PRECISION HEALTHCARE LLC</text:p>
          </table:table-cell>
          <table:table-cell office:value-type="string" table:style-name="ce7">
            <text:p>5132700-H</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7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cex.disim@mdic.gov.br</meta:initial-creator>
    <dc:creator>Gustavo de Almeida Ribeiro</dc:creator>
    <meta:creation-date>2013-10-31T14:51:05Z</meta:creation-date>
    <dc:date>2024-11-29T18:57:03Z</dc:date>
    <meta:print-date>2019-05-03T17:07:54Z</meta:print-date>
    <meta:user-defined meta:name="ContentTypeId">0x010100B03419E25CABE34CA050CAD8842B582D</meta:user-defined>
    <meta:user-defined meta:name="MediaServiceImageTags"/>
  </office:meta>
</office:document-meta>
</file>