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7 DE 22/1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MOTOR CAT MODELO C6.6, TIER4A COM POTENCIA 115.7KW 116HP, 155,5KW 2200RPM PARA APLICACAO EM BULDOZER DE LAGART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338</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MOTOR DIESEL CAT MODELO C7.1, TIER4 COM POTENCIA DE 178KW 238,7HP 1800RPM PARA APLICACAO EM ESCAV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34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DIESEL CAT MODELO C7.1, TIER4 COM POTENCIA DE 122KW 163,6HP 1800RPM PARA APLICACAO EM ESCAV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3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7.1 TIER 4, COM 129,4KW 173,5HP 2200RPM COM APLICACAO EM ESCAV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21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6.6, COM 122KW 163,5HP 1800RPM COM APLICACAO EM ESCAV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03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6.6 TIER 4, COM 173,5HP 129,4KW 1800RPM COM APLICACAO EM CARREG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03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7.1, COM 180KW 241,4HP 1800RPM COM APLICACAO EM ESCAV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7.1 TIER 4, COM 140KW 187,7HP 1800RPM COM APLICACAO EM CARREG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0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IESEL MODELO C7.1, COM 185,2KW 248,3HP 2200RPM COM APLICACAO EM CARREGADEIRA CAT</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ATERIAL ACO 2373,2MM DE COMPRIMENTO FECHADO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9.00</text:p>
          </table:table-cell>
          <table:table-cell office:value-type="string" table:style-name="ce8">
            <text:p>MOTOR HIDRAULICO DE MOVIMENTO AXIAL DESLOCAMENTO FIXO VOLUMETRICO 530-325 CM3 POR REVOLUCAO 45MPA MAXIMO 555 LITROS MAXIMO POR MINUTO VELOCIDADE 995-1620RPM MATERIAL FUNDIDO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9.00</text:p>
          </table:table-cell>
          <table:table-cell office:value-type="string" table:style-name="ce8">
            <text:p>MOTOR HIDRAULICO BI-DIRECIONAL 130 CM CUBICOS POR REVOLUCAO 38.1MPA VELOCIDADE 1334 RPM 243 LITROS POR MININUTO MATERIAL FUNDIDO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4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30.91</text:p>
          </table:table-cell>
          <table:table-cell office:value-type="string" table:style-name="ce8">
            <text:p>COMPRESSOR REFRIGERADO A AGUA, MODELO COMERCIAL F-50HC , TENSAO DE 480 V, CAPACIDADE INFERIOR OU IGUAL A 16.000 FRIGORIAS/HORA, RESPONSAVEL PELA REFRIGERACAO DE HELIO GASOSO, UTILIZADO EM APARELHOS DE RESSONANCIA MAGNETICA NA SALA DE EQUIPAMENTOS, MARCA GE MODELO SIGNA, OPTIMA, DISCOVERY, PARA USO MEDICO-HOSPITALAR EM SAUDE HUMANA.</text:p>
          </table:table-cell>
          <table:table-cell office:value-type="string" table:style-name="ce8">
            <text:p>SUMITOMO HEAVY INDUSTRIES, LTD.<text:s text:c="29"/></text:p>
          </table:table-cell>
          <table:table-cell office:value-type="string" table:style-name="ce7">
            <text:p>SUMITOMO</text:p>
          </table:table-cell>
          <table:table-cell office:value-type="string" table:style-name="ce7">
            <text:p>581286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construído para operação segura.próprio para aquecer e agitar soluções líquidas com a finalidade de realizar reações químicas e experimentos de forma mais eficiente, com diplay digital Tamanho: 12,7 cm x 17,8 cm (5" x 7"), trabalhando com Faixa de temperatura: 25°C - 550°C, parte superior de Pyroceram®. Faixa de agitação: 60 rpm a 1100 rpm</text:p>
          </table:table-cell>
          <table:table-cell office:value-type="string" table:style-name="ce8">
            <text:p>DOW CORNING<text:s text:c="49"/></text:p>
          </table:table-cell>
          <table:table-cell office:value-type="string" table:style-name="ce7">
            <text:p>Corning</text:p>
          </table:table-cell>
          <table:table-cell office:value-type="string" table:style-name="ce7">
            <text:p>PC 42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Granulador de leito fluidizado para pós e granulados farmacêuticos, com montagem em estrutura monobloco e encabinada, com construção em aço inox AISI 316L nas partes em contato com o produto e caçamba articulada e desmontável, com unidade de tratamento de ar de entrada embarcado para fluidização, e sistema de aplicação de solução em spray com vazão e atomização ajustáveis e secagem do granulado/pós farmacêuticos controladas automaticamente por meio de receita eletrônica com parâmetros ajustados pelo usuário por meio de IHM do equipamento. Unidade de exaustão com filtro HEPA é separa fisicamente, porém integrada ao equipamento sendo parte de um mesmo sistema. APLICAÇÃO: Capacidade de granular e secar automaticamente pós e granulados farmacêuticos, máximo de 5,5Kg de acordo com a capacidade da caçamba que é montada no equipamento há a possibilidade de montar 3 caçambas de tamanhos diferentes: 1,2, 3,5 e 5,5kg. Possui sistema de spray com controle de vazão e atomização para aplicação de solução aglutinante. Controle de vazão e temperatura do ar de entrada - Vazão: 50 a 250 CFM, e temperatura de 40 a 80°C.<text:s/></text:p>
          </table:table-cell>
          <table:table-cell office:value-type="string" table:style-name="ce8">
            <text:p>O'HARA TECHNOLOGIES<text:s text:c="41"/></text:p>
          </table:table-cell>
          <table:table-cell office:value-type="string" table:style-name="ce7">
            <text:p>O'HARA TECHNOLOGIES</text:p>
          </table:table-cell>
          <table:table-cell office:value-type="string" table:style-name="ce7">
            <text:p>FBDG M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MAQUINA PARA TRANSPORTE E ALIMENTACAO, DE TAMPAS PLASTICAS DO TIPO CORTADOR ESTRUTURA/TAMPA), DE AÇAO CONTINUA, ATRAVES DE CORREIAS INCLINADAS (INTERNA) DOTADA DE DE SISTEMA DE INSPECAO E DESCARTE DE TAMPAS DEFEITUOSAS, MECANISMO DE TRIAGEM COM TENSAO DE 230/400V E FREQUENCIA DE 50HZ, UTILIZADA EM COMBINACAO DE MAQUINAS PARA MOLDAGEM, MONTAGEM E INSPECAO DE TAMPAS PLASTICAS, COM CAPACIDADE DE 800 PECAS POR MINUTOS</text:p>
          </table:table-cell>
          <table:table-cell office:value-type="string" table:style-name="ce8">
            <text:p>Rhein-RuhrBeschichtungs-Service GmbH<text:s text:c="24"/></text:p>
          </table:table-cell>
          <table:table-cell office:value-type="string" table:style-name="ce7">
            <text:p>Rhein-Nadel Automation GmbH</text:p>
          </table:table-cell>
          <table:table-cell office:value-type="string" table:style-name="ce7">
            <text:p>ZE-3000 Fra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50.00</text:p>
          </table:table-cell>
          <table:table-cell office:value-type="string" table:style-name="ce8">
            <text:p>MAQUINA PARA FATIAR CARNE COM E SEM OSSO BOVINO E SUINO, DADOS TECNICOS: VOLTAGEM 400 V; POTENCIA ELETRICA: 3,4 KW; TAMANHO DA CAMARA: 220 x 240 x 700 mm; CAPACIDADE: 200 CORTES / min; ESPESSURA DE CORTE: 1 A 32 mm; TEMPERATURA DE CORTE: ATE - 4oC; COMPRIMENTO: 2070 mm; LARGURA: 900 mm; ALTURA: 1450 mm</text:p>
          </table:table-cell>
          <table:table-cell office:value-type="string" table:style-name="ce8">
            <text:p>TREIF MASCHINENBAU GMBH<text:s text:c="37"/></text:p>
          </table:table-cell>
          <table:table-cell office:value-type="string" table:style-name="ce7">
            <text:p>TREIF MASCHINENBAU GmbH</text:p>
          </table:table-cell>
          <table:table-cell office:value-type="string" table:style-name="ce7">
            <text:p>PU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eira industrial nao bobinadora, trabalha a 650 metros por minutos, com controle pneumatico de aproximacao, corte por faca e contra faca rotativa, utilizada para cortar o strip de polietileno residual no final do processo de laminacao, modelo SK-11070574-X, TIDLAND</text:p>
          </table:table-cell>
          <table:table-cell office:value-type="string" table:style-name="ce8">
            <text:p>Maxcess Fife-Tidland GmbH<text:s text:c="35"/></text:p>
          </table:table-cell>
          <table:table-cell office:value-type="string" table:style-name="ce7">
            <text:p>FIFE-Tidland HmbH</text:p>
          </table:table-cell>
          <table:table-cell office:value-type="string" table:style-name="ce7">
            <text:p>Auto Edge Trim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IMPRESSORA (PLOTTER) COM TECNOLOGIA PIEZOELETRICO DE JATO DE TINTA, COM TAMANHO MAXIMO DE IMPRESSAO/CORTE DE 1615MM, VELOCIDADE MAXIMA DE IMPRESSAO DE ATE 102 M2/H, CARTUCHO DE TINTA TIPO INKU DECO (TINTA DE RESINA A BASE DE AGUA) DE 500CC NAS CORES (CIANO, MAGENTA, AMARELO E PRETO), CABECA DE IMPRESSAO DUPLA POSICIONADA EM LINHA, RESOLUCAO MÁXIMA DE IMPRESSAO DE 1.440 DPI, SISTEMA DE AQUECIMENTO DE SUPORTES, CONEXAO ETHERNET (10BASE-T/100BASE-TX, COMUTAÇÃO AUTOMATICA), SOFTWARE RIP VERSAWORKS 6, REQUISITOS DE ENERGIA DE AC 100 A 120V +-10% 11 A 50/60HZ OU AC 220 A 240V +-10% 5.5 A 50/60HZ, NA DIMENSAO (COM SUPORTE) DE 2750 (L) X 785 (P) X 1520 (A) MM.<text:s/></text:p>
          </table:table-cell>
          <table:table-cell office:value-type="string" table:style-name="ce8">
            <text:p>ROLAND DG CORPORATIONS<text:s text:c="38"/></text:p>
          </table:table-cell>
          <table:table-cell office:value-type="string" table:style-name="ce7">
            <text:p>ROLAND</text:p>
          </table:table-cell>
          <table:table-cell office:value-type="string" table:style-name="ce7">
            <text:p>SOLJET EJ-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IMPRESSORA A JATO DE TINTA PIEZOELETRICO, COM LARGURA MAXIMA DE IMPRESSAO E RECORTE DE 736MM E VELOCIDADE MAXIMA DE IMPRESSAO DE 6,5 M2/H, CARTUCHOS DE TINTAS DE 4 CORES (CIANO, MAGENTA, AMARELO E PRETO) DE 220ML OU 440ML, RESOLUCAO MAXIMA DE IMPRESSAO DE 1.440dpi, SISTEMA DE RECORTE INTEGRADO COM VELOCIDADE DE 10 A 300MM/S, FORCA DA LAMINA DE 30 A 300 GF, CONEXAO ETHERNET (10BASE-T/100BASE-TX, AJUSTE AUTOMATICO), SOFTWARE ROLAND VERSAWORKS, ALIMENTACAO DE ENERGIA: AC 100V A 120V +/-10%, 5.5 A, 50/60Hz OU AC 220V A 240V +/-10%, 2.8 A, 50/60Hz, DIMENSÕES: 1.700 (L) x 740 (C) x 1.125 (A) MM.<text:s/></text:p>
          </table:table-cell>
          <table:table-cell office:value-type="string" table:style-name="ce8">
            <text:p>ROLAND DG CORPORATIONS<text:s text:c="38"/></text:p>
          </table:table-cell>
          <table:table-cell office:value-type="string" table:style-name="ce7">
            <text:p>ROLAND</text:p>
          </table:table-cell>
          <table:table-cell office:value-type="string" table:style-name="ce7">
            <text:p>VERSACAMM SP-3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ES RETILÍNEOS A JATO DE AR (SEM LANÇADEIRA), PARA FABRICAÇÃO DE TECIDO PLANO, USADOS, LARGURA ÚTIL DE 280 CM, EQUIPADOS CADA UM COM: MAQUINETA STAUBLI CAM MOTION; 06 (SEIS) QUADROS DE LIÇOS; 02 (DOIS) ACUMULADORES DE TRAMA, ROLOS DE URDUME, ROLOS DE TECIDO; PENTE; MALHAS E LAMELAS; COMPLETOS COM TODOS OS ACESSÓRIOS NECESSÁRIOS PARA SEU PERFEITO FUNCIONAMENTO<text:s/></text:p>
          </table:table-cell>
          <table:table-cell office:value-type="string" table:style-name="ce8">
            <text:p>PICANOL NV<text:s text:c="50"/></text:p>
          </table:table-cell>
          <table:table-cell office:value-type="string" table:style-name="ce7">
            <text:p>PICANOL</text:p>
          </table:table-cell>
          <table:table-cell office:value-type="string" table:style-name="ce7">
            <text:p>OMP800-2-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ES RETILÍNEOS A JATO DE AR (SEM LANÇADEIRA), PARA FABRICAÇÃO DE TECIDO PLANO, USADOS, LARGURA ÚTIL DE 220 CM, EQUIPADOS CADA UM COM: MAQUINETA STAUBLI CAM MOTION 1661; 06 (SEIS) QUADROS DE LIÇOS; 02 (DOIS) ACUMULADORES DE TRAMA, ROLOS DE URDUME, ROLOS DE TECIDO; PENTE; MALHAS E LAMELAS; COMPLETOS COM TODOS OS ACESSÓRIOS NECESSÁRIOS PARA SEU PERFEITO FUNCIONAMENTO<text:s/></text:p>
          </table:table-cell>
          <table:table-cell office:value-type="string" table:style-name="ce8">
            <text:p>PICANOL NV<text:s text:c="50"/></text:p>
          </table:table-cell>
          <table:table-cell office:value-type="string" table:style-name="ce7">
            <text:p>PICANOL</text:p>
          </table:table-cell>
          <table:table-cell office:value-type="string" table:style-name="ce7">
            <text:p>OMP8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COM LARGURA UTIL DA MAQUINA 220 CM, COMPLETO, COM EXCENTRICO STAUBLI 1781A, DEZ LEVAS INSTALADAS, COM QUATRO CORES, QUATRO PRE-ALIMENTADORES, UM ROLO DE URDUME, DESENROLADOR TANGENCIAL, QUATRO QUADROS, MALHAS E LAMELA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P 800-4-P-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SISTEMA DE PASSADORIA E DOBRAGEM AUTOMATICA DE ROUPAS PLANAS (LENCOL, FRONHA, CAPA DE DUVET, TRAVESSA) PROJETADA PARA O PROCESSAMENTO DE GRANDE VOLUME E EXIGENCIA DE ALTA QUALIDADE, COMPOSTO DE: 01 CALANDRA, COMPOSTA POR 02 SEGMENTOS, MODELO C21630, MARCA LAPAUW; 01 ALIMENTADOR AUTOMATICO, MODELO GEM 30, MARCA KANNEGIESSER E 01 DOBRADOR AUTOMATICO, MODELO SFM 30, MARCA KANNEGIESSER COMPOSTO POR 01 DOBRADOR E 01 EMPILHADOR. CALANDRA: EQUIPAMENTO DE PASSADORIA UTILIZADO PARA PASSAR TECIDOS E ROUPAS PLANAS, AUTOMATICA, DOTADA DE 02 ROLOS COM DIAMETRO DE 1,6 METROS E COMPRIMENTO DE 3,0 METROS. O ROLO E UM CILINDRO CUJA PAREDE CILINDRICA E PERFURADA E REVESTIDA EXTERNAMENTE POR UM FELTRO POROSO. O INTERIOR DESTE ROLO E SUBMETIDO A UM VACUO, DE MODO A ASPIRAR A UMIDADE DEPOSITADA NO FELTRO DO ROLO. UM CILINDRO DE PAREDE DUPLA, SECCIONADO AO LONGO DO SEU COMPRIMENTO, FORMANDO ASSIM UMA CALHA ABERTA E AQUECIDA POR VAPOR, PODENDO CHEGAR ATE A TEMPERATURA DE 180 OC. A SUPERFICIE INTERNA DESTA CALHA E POLIDA E TEM O MESMO DIAMETRO DO ROLO, DE TAL FORMA QUE O ROLO SE ENCAIXA PERFEITAMENTE NESTA CALHA. UM SISTEMA DE GIRO DO ROLO, ACIONADO POR MOTOR ELETRICO E OUTROS DISPOSITIVOS PROMOVE A ROTACAO CONTROLADA DO ROLO QUE SE ENCAIXA SOBRE A CALHA.TODO O SISTEMA DE INVERSORES, VALVULAS, SENSORES, CILINDROS PNEUMATICOS E CONTROLADO POR UM CLP (CONTROLADOR LOGICO PROGRAMAVEL). A SUPERFICIE AQUECIDA TOTAL DA CALANDRA, CONSTITUIDO PELOS DOIS ROLOS E DE APROXIMADAMENTE 15 M2. A CAPACIDADE DE EVAPORACAO MAXIMA E DE 500 LITROS DE AGUA POR HORA, VELOCIDADE DE PASSADORIA ATE 40 M/MIN, ENERGIA ELETRICA 400V 50/60HZ 23 KW. PRESSAO DE VAPOR DE ATE 12 KGF/CM2. MODELO C21630, MARCA LAPAUW. / APLICACAO: EQUIPAMENTO UTILIZADO NO PROCESSO DE PASSADORIA GARANTINDO A SECAGEM DO ARTIGO TEXTIL, O ACABAMENTO SUPERFICIAL E A DESINFECCAO TERMICA.ALIMENTADOR: EQUIPAMENTO UTILIZADO PARA ALIMENTAR/TRANSFERIR TECIDOS E ROUPAS PLANAS PARA O EQUIPAMENTO DE PASSADORIA, CONSTITUIDO POR 4 ESTACOES DE TRABALHO, EM QUE OPERADORES COLOCAM DE FORMA MANUAL AS PONTAS DO ENXOVAL EM PINCAS E ESTE SISTEMA DEPOSITA ESTE ENXOVAL TOTALMENTE ABERTO E ESTICADO NA CALANDRA DE PASSADORIA. ESTE SISTEMA E CONSTITUIDO POR CONJUNTOS DE PINCAS PNEUMATICAS, MOTORES ELETRICOS, SENSORES DE POSICIONAMENTO E UM CONJUNTO DE ESTEIRAS E ESCOVAS QUE PROMOVEM A ABERTURA E O ESTICAMENTO DO ENXOVAL A SER DEPOSITADO NA CALANDRA. O ALIMENTADOR AFASTA O OPERADOR DO EQUIPAMENTO DE PASSADORIA AUMENTANDO A SEGURANCA E CONFORTO TERMICO DAS EQUIPES DE TRABALHO. CONTROLE DE VELOCIDADE POR CONTROLE LOGICO PROGRAMAVEL-CLP PARA SINCRONISMO COM SISTEMA DE PASSADORIA E DOBRA. VELOCIDADE DE PASSADORIA DE ATE 40 METROS POR MINUTO CORRESPONDENDO A 1.500 LENCOIS POR HORA, ENERGIA 400V, 50/60HZ 6,7 KW E CONSUMO DE AR COMPRIMIDO DE 7 LITROS POR ITEM INTRODUZIDO A UMA PRESSAO DE 6 BAR. MODELO GEM 30, MARCA KANNEGIESSER. / APLICACAO: EQUIPAMENTO UTILIZADO NO PROCESSO DE PASSADORIA DO LENCOL COM O OBJETIVO DE AUMENTO DE PRODUTIVIDADE, SEGURANCA DO OPERADOR E UNIFORMIDADE NA INTRODUCAO DO LENCOL NA CALANDRA.DOBRADOR AUTOMATICO: MAQUINA AUTOMATICA PARA DOBRAR TECIDOS PLANOS. CONSTITUIDO POR UM CONJUNTO DE ESTEIRAS, SENSORES E DISPOSITIVOS DE DOBRAMENTO, COM MESA DE TRABALHO LARGURA MAXIMA DE 3.000 MM, OPERANDO COM 2 DOBRAS LATERAIS E 3 DOBRAS TRANSVERSAIS, COM CONTROLE LOGICO PROGRAMAVEL -CLP PARA SINCRONISMO COM SISTEMA DO ALIMENTADOR E DA CALANDRA E PARA INTERFACE DOS EQUIPAMENTOS. UM EMPILHADOR E ACOPLADO AO CORPO DO DOBRADOR, COM CAPACIDADE DE EMPILHAMENTO DE ATE 10 LENCOIS. A CAPACIDADE DO DOBRADOR E DE ATE 1.500 LENCOIS / HORA, TENSAO DE ALIMENTACAO DE 400V ,50 HZ 2,0 KW, COM CONSUMO DE AR COMPRIMIDO DE 63 LITROS / MIN A 6 BAR. M</text:p>
          </table:table-cell>
          <table:table-cell office:value-type="string" table:style-name="ce8">
            <text:p>LAPAUW<text:s text:c="54"/></text:p>
          </table:table-cell>
          <table:table-cell office:value-type="string" table:style-name="ce7">
            <text:p>LAPAUW</text:p>
          </table:table-cell>
          <table:table-cell office:value-type="string" table:style-name="ce7">
            <text:p>C21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retificadora cíclica para retífica de dentes de engrenagens cilíndricas, para produção de peças de até 800 mm de diâmetro, composta de corpo da máquina, com comando numérico computadorizado (CNC) de alta performance, com servomotores e réguas de posicionamento, amplificadores/drives dos servomotores, unidade de controle numérico (NCU), unidade sistêmica operacional, unidade de armazenamento de dados, console da operadora, módulo I/O, 70 kVA, 400 V trifásico, 50 Hz, com armário central de controle elétrico, com ar condicionado; unidade de filtro de óleo de esteira e tanque de armazenamento de óleo de corte; unidade de resfriamento do óleo de corte, unidade hidropneumática; unidade de condensação da névoa de óleo; tipo retífica de dentes de engrenagens cilíndricas de 5 eixos controlados.</text:p>
          </table:table-cell>
          <table:table-cell office:value-type="string" table:style-name="ce8">
            <text:p>GLEASON-PFAUTER MASCHINENFABRIK GMBH<text:s text:c="24"/></text:p>
          </table:table-cell>
          <table:table-cell office:value-type="string" table:style-name="ce7">
            <text:p>GLEASON PFAUTER</text:p>
          </table:table-cell>
          <table:table-cell office:value-type="string" table:style-name="ce7">
            <text:p>P600/800 G (2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EQUIPAMENTO PARA CORTE DE PLACAS DE CIRCUITO IMPRESSO, COMPOSTO DE: MÁQUINA PARA CORTAR POR FRESAMENTO PLACAS DE CIRCUITO IMPRESSO DE RESINA COM FIBRA DE VIDRO LAMINADA, COM CONTROLE POR COMANDO NUMÉRICO(CNC), PARA TENSÃO DE ALIMENTAÇÃO DE 220V (60HZ) E CORRENTE DE 30A, TENSÃO INTERNA DE 24VDC , PARA DISPOSITIVOS PNEUMÁTICO DE PADRÃO PARA PRESSÃO DE 6 BAR,COM ATUADORES SERVO CONTROLADOS DE MOVIMENTAÇÃO DA FRESA E DISPOSITIVO ROTATIVO DE CORTE E SISTEMA DE VÁCUO PARA REMOÇÃO DE RESÍDUOS, AJUSTE AUTOMÁTICO DAS CABEÇAS DE CORTE, CAPACIDADE PARA CORTAR ATÉ 240 UNIDADES/HORA, PAINEL DE OPERAÇÕES (IHM) E PORTA DE ACESSO FRONTAL, PARA CARREGAMENTO E DESCARREGAMENTO MANUAL DAS UNIDADES.</text:p>
          </table:table-cell>
          <table:table-cell office:value-type="string" table:style-name="ce8">
            <text:p>Cencorp Automation Ou<text:s text:c="39"/></text:p>
          </table:table-cell>
          <table:table-cell office:value-type="string" table:style-name="ce7">
            <text:p>Cencorp Automation Oy</text:p>
          </table:table-cell>
          <table:table-cell office:value-type="string" table:style-name="ce7">
            <text:p>1000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ANGIOGRAFIA DA LINHA ARTIS ZEE/Q, CONFIGURADA COM HARDWARE ESPECÍFICO PARA OPERAÇÃO COMO ELEMENTO DE COMPUTAÇÃO DE AQUISIÇÃO DE DADOS DENOMINADO IAS (IMAGE AQUISITION SYSTEM) MONTADA EM (CARACTERÍSTICAS TÉCNICAS DO PRODUTO): GABINETE TORRE COM PLACA MÃE COM PROCESSADOR INTEL QUAD-CORE XEON E5-1620 V3 (3.5GHZ), MEMÓRIA RAM DE 16GB (2*8GB DDR4-2133), DISCOS DE ESTADO SÓLIDO SSD (SOLID STATE DRIVES) 240GB+240GB SAS, PLACA DE INTERFAÇE COM FIBRA OPTICA COOPRA, CARTÃO GRÁFICO NVIDIA K2000D, CARTÕES DE INTERFACE DE REDE ONBOARD, AUDIO ON BOARD, DRIVE SATA SLIM DVD-ROM, PORTAS DE CONECTIVIDADE PARA UNIDADES DE ENTRADA E DE SAÍDA DE DADOS E SISTEMA OPERACIONAL COMPATÍVEL COM WINDOWS E LINUX.<text:s/></text:p>
          </table:table-cell>
          <table:table-cell office:value-type="string" table:style-name="ce8">
            <text:p>ANTEC INC.<text:s text:c="50"/></text:p>
          </table:table-cell>
          <table:table-cell office:value-type="string" table:style-name="ce7">
            <text:p>Antec</text:p>
          </table:table-cell>
          <table:table-cell office:value-type="string" table:style-name="ce7">
            <text:p>BB3.5 I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Servidor Power E950 9040-MR9- Servidor Power E950 equipado com processador POWER9 para alta demanda de uso de dados, flexibilidade, manutencao simplificada com alta escalabilidade e suporte em ambientes cloud. O modelo 9040-MR9 inclui: 8,10,11 ou 12 CPU cores por socket; Processadores de 32, 40, 44 ou 48 cores; Ate 16 TB of 1600 MHz, 4Gb DDR4 DRAM de memoria; PCIe Slots: 11 ( 8 x Gen4 16/linha + 2 Gen4 8/linha + 1 Gen3); Capacidade de ate 3 gavetas de expansao; Suporta AIX ou Linux como sistema operacional; Placas PCIe Gen1, Gen2, and Gen3 sao suportados em nodes e gavetas de expansao; Aplicacao: O servidor Power E95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MEXICO<text:s text:c="50"/></text:p>
          </table:table-cell>
          <table:table-cell office:value-type="string" table:style-name="ce7">
            <text:p>IBM</text:p>
          </table:table-cell>
          <table:table-cell office:value-type="string" table:style-name="ce7">
            <text:p>9040-M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DISCO RIGIDO AUH063-01, CONSISTE EM UMA UNIDADE DE DISCO RIGIDO HDD PREPARADA ESPECIALMENTE PARA SER COMPATIVEL NO MODULO CPU-BOX DO CONSOLE DO APARELHO DE TOMOGRAFIA AQUILION ONE, DE MODO QUE FUNCIONE EM RAID EM CONJUNTO COM OUTRA UNIDADE ACOPLADA NO MESMO MODULO. APLICACAO: PECA HOMOLOGADA E DE USO EXCLUSIVO NO APARELHO DE TOMOGRAFIA CANON, MODELO AQUILION ONE, O ITEM UNIDADE DE DISCO RIGIDO AUH063-01 TEM A FUNCAO NO APARELHO DE TOMOGRAFIA DE ARMAZENAR IMAGENS DE DIAGNOSTICO MEDICO JA RECONSTRUIDAS E POS-PROCESSADAS, PARA QUE SEJAM ACESSIVEIS NO CONSOLE (E SOMENTE POR ELE) DO EQUIPAMENTO E TRABALHANDO EM REDUNDANCIA (RAID) PARA EVITAR A PERDA DE DADO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AUH06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s para britagem de minérios sendo Alimentadores, peso 1400, volume exp 3,70m3, motor 8hp, polos IV, rotação 900rpm, capacidade 200-380t/h, 150-250m3/h, tamanho máxima da pedra 14, boca de saída da pilha 1220x1260 m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CV 2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CONJUNTO DE TAMBORES DE PLASTIFICACAO COMPOSTO POR CANHAO E ROSCA COMPLETOS, COM DIAMETRO DE 65 MM (REFERENCIA: 201310001), NA MAQUINA HORIZONTAL MONOCOLOR INJETORA DE MATERIAIS TERMOPLASTICOS. SUA ESTRUTURA PERMITE BOA DUREZA E RESISTENCIA A CORROSAO, ESPECIALMENTE APOS TRATAMENTO TERMICO. APLICACAO: UTILIZADO EXCLUSIVAMENTE COMO PECA SOBRESSALENTE EM INJETORA HORIZONTAL PARA TERMOPLASTICOS, NO PROCESSO DE FABRICACAO DE SECADOR PROFISSIONAL DE CABELO.</text:p>
          </table:table-cell>
          <table:table-cell office:value-type="string" table:style-name="ce8">
            <text:p>BOLE MACHINERY INDUSTRY CO., LTD.<text:s text:c="27"/></text:p>
          </table:table-cell>
          <table:table-cell office:value-type="string" table:style-name="ce7">
            <text:p>BOLE MACHINERY</text:p>
          </table:table-cell>
          <table:table-cell office:value-type="string" table:style-name="ce7">
            <text:p>BL320EK O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EURO RV-16. 50-2000rpm, próprio para Mistura e homogeneização de liquidos em um recepiente, composto por motor elétrico com controle de velocidade; haste acoplada para sustentação do equipamento, cabeçal de montagem para hélice agitadora 115v. com braçadeira resistente Potência: 186 W</text:p>
          </table:table-cell>
          <table:table-cell office:value-type="string" table:style-name="ce8">
            <text:p>IKA WORKS, INC<text:s text:c="46"/></text:p>
          </table:table-cell>
          <table:table-cell office:value-type="string" table:style-name="ce7">
            <text:p>IKA</text:p>
          </table:table-cell>
          <table:table-cell office:value-type="string" table:style-name="ce7">
            <text:p>Eurostar 100 Digi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Compressora de comprimidos farmacêuticos, com montagem em estrutura monobloco e encabinada, com construção em aço inox AISI 316L nas partes em contato com o produto com rotor para matriz de tamanhos B e D (comprimidos de diâmetro máximo de 16mm e 22mm) desmontável, com parâmetros de força de compressão, força de pré-compressão, profundidade de enchimento, velocidade da compressora e velocidade do alimentador de granulados farmacêuticos ajustados e controlados automaticamente por meio de receita eletrônica com parâmetros ajustados pelo usuário por meio de IHM do equipamento. O equipamento possui funil desmontável com sensor de nível para receber os granulados farmacêuticos, possui alimentador de granulado com velocidade ajustada e controlada por meio de receita. Equipamento é destinado à compressão de granulado para a produção de comprimidos no formato de acordo com o jogo de punções e matrizes definidos para o produto, espessura peso definido em receita parametrizadas pelo operador na IHM da máquina produzindo e controlando os comprimidos farmacêuticos. APLICAÇÃO: Capacidade produzir comprimidos farmacêuticos, de acordo com o formato dos comprimidos das matrizes e punções do produto, limitados às dimensões das cavidades do rotor embarcado na máquina - rotor para matriz de tamanhos B e D 7 estações cada (comprimidos de diâmetro máximo de 16mm e 22mm); Velocidade de produção: 12600 comprimidos/hora (velocidade do rotor de comprimidos de 10 a 30 rpm. Possui alimentador de granulados automático com funil para recebimento de granulado com sensor de nível. A alimentação elétrica é 460 Volts, trifásico, 60 Hz. O equipamento possui controle por PLC e IHM.<text:s/></text:p>
          </table:table-cell>
          <table:table-cell office:value-type="string" table:style-name="ce8">
            <text:p>ELIZABETH TABLET PRESSES LLC<text:s text:c="32"/></text:p>
          </table:table-cell>
          <table:table-cell office:value-type="string" table:style-name="ce7">
            <text:p>ELIZABETH TABLET PRESSES, LLC</text:p>
          </table:table-cell>
          <table:table-cell office:value-type="string" table:style-name="ce7">
            <text:p>EP 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DISPENSADOR AUTOMATICO DE LIQUIDO UNIVERSAL COMPACT SAMPLER (UCS), COMPACTO, PROJETADO PARA COMPOR AMOSTRAS EM LABORATORIO, UTILIZANDO VALVULAS MUITO PEQUENAS COM BICOS CAPILARES PARA A DISPENSAÇÃO PRECISA EM MILIGRAMAS, PARA LOTES DE ATE 2 Kg, COM ARMAZENAMENTO INTEGRADO PARA ATE 300 GARRAFAS DE 0,5 LITROS, COM CAPACIDADE MEDIA PARA ATE 100 VAZAMENTOS POR HORA, PARA USO EXCLUSIVO NA DOSAGEM ESPECIFICA DE LIQUIDOS NA FABRICAÇÃO INDUSTRIAL DE FRAGANCIAS.</text:p>
          </table:table-cell>
          <table:table-cell office:value-type="string" table:style-name="ce8">
            <text:p>VANWYK SYSTEMS B. V.<text:s text:c="40"/></text:p>
          </table:table-cell>
          <table:table-cell office:value-type="string" table:style-name="ce7">
            <text:p>VANWYK</text:p>
          </table:table-cell>
          <table:table-cell office:value-type="string" table:style-name="ce7">
            <text:p>UCS-77-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Revestidora de comprimidos farmacêuticos com montagem em estrutura monobloco e encabinada, com caçamba perfurada para acomodação e tombamento dos comprimidos sob velocidade de rotação ajustável e com fluxo de ar filtrado e aquecido conforme temperatura parametrizável, controladas automaticamente por meio de receita eletrônica com parâmetros ajustados conforme a receita a ser definida pelo usuário por meio de IHM do equipamento. A unidade de exaustão com filtro HEPA e separa fisicamente, porem integrada ao equipamento, sendo parte de um mesmo sistema. APLICAÇÃO: Capacidade de revestir automaticamente comprimidos farmacêuticos, máximo de 10Kg de acordo com a capacidade da caçamba que é montada no equipamento há a possibilidade de montar 3 caçambas de tamanhos diferentes: 1,5Kg, 3,5Kg e 10Kg. Equipamento em monobloco com caçamba perfurada, rotativa e desmontável, com cabine para montagem dos componentes mecânicos, pneumáticos, painel elétrico e de comando com IHM integrado com sistema de spray com controle de vazão e atomização para aplicação de solução de revestimento com controle de vazão e temperatura do ar de entrada - Vazão: 0 a 270 CFM, e temperatura de 140°C (setpoint). A alimentação elétrica é 460 Volts, trifásico, 60 Hz. O equipamento possui controle por PLC e IHM. O Equipamento possui unidade de exaustão com filtro HEPA.<text:s/></text:p>
          </table:table-cell>
          <table:table-cell office:value-type="string" table:style-name="ce8">
            <text:p>O HARA TECHNOLOGIES<text:s text:c="41"/></text:p>
          </table:table-cell>
          <table:table-cell office:value-type="string" table:style-name="ce7">
            <text:p>O HARA TECHNOLOGIES</text:p>
          </table:table-cell>
          <table:table-cell office:value-type="string" table:style-name="ce7">
            <text:p>LAB COAT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AINEL PARA TESTE DE PRESENCA DE CLIPS (FIXADOR) PARA CHICOTES ELETRICOS, COMPOSTO DE ESTRUTURA METALICAS, MODULOS DE MONTAGEM DE CLIP, LEITOR DE CODIGO DE BARRAS, SISTEMA ELETRONICO PROGRAMAVEL, FORMANDO CONJUNTO PROPRIOS PARA TESTE DE CLIPS (FIXADORES) PARA CHICOTES ELETRICOS PARA VEICULOS AUTOMOVEIS.</text:p>
          </table:table-cell>
          <table:table-cell office:value-type="string" table:style-name="ce8">
            <text:p>YAZAKI PARAGUAI S.R.L<text:s text:c="39"/></text:p>
          </table:table-cell>
          <table:table-cell office:value-type="string" table:style-name="ce7">
            <text:p>YPY</text:p>
          </table:table-cell>
          <table:table-cell office:value-type="string" table:style-name="ce7">
            <text:p>Mesa de Montagem / Colocação Clip I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mostrador Automatico de Amostras, A serie de amostradores automaticos AGILENT G1367 fornece maxima flexibilidade e ciclos super rapidos de injecao, sempre que alta produtividade e velocidade de analises sao necessarios. As principais caracteristicas incluem: velocidade de injecao aumentada para garantir alta produtividade, o minimo volume morto para atender rapidos gradientes e rapido equilibrio quando for necessario bypassar o amostrador automatico apos a injecao da amostra, permite diferentes tipos de bandejas para frascos de amostras, fornece, no geral, maior sensibilidade, velocidade de analise, precisao e baixissima contaminacao cruzada. As principais especificacoes sao: faixa de pressao de trabalho aumentada (ate 600 bar), permite utilizacao com colunas cromatograficas mais modernas (do tipo sub-micra), maior robustez, reducao de contaminacao cruzada, utilizacao tanto com vials ou com microplacas, faixa de volume de injecao que vai de nanoLitros ate microlitros. Aplicacao: Robo automatizado para realizar injecao automatica de amostras em HPLC Agilent 1200 de maneira a atender as aplicacoes da pesquisa cientifica voltada aos estudos de propriedades de produtos naturais.</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G13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VALVULA DE CONTROLE DE PRESSAO PARA SISTEMA HIDRAULICO MATERIAL ACO E FUNDIDO PRESSAO DE 590KPA 252MM DE DIMENSAO DA CARCACA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Válvula interruptora pneumática, funcionamento mecânico, utilizada no sistema pneumático do freio eletrônico de locomotivas diesel-elétricas, com a função de proporcionar reserva automática de ar em caso de falha nas demais porções de freio. É responsável também pela exaustão da porção controladora do cilindro de freio da locomotiva e pelo carregamento auxiliar quando houver aumento da pressão de ar do encanamento do sistema. Finalidade da importação: O bem será aplicado em locomotivas diesel-elétricas NCM 8602.10.00</text:p>
          </table:table-cell>
          <table:table-cell office:value-type="string" table:style-name="ce8">
            <text:p>New York Air Brake Corporation<text:s text:c="30"/></text:p>
          </table:table-cell>
          <table:table-cell office:value-type="string" table:style-name="ce7">
            <text:p>WABTEC</text:p>
          </table:table-cell>
          <table:table-cell office:value-type="string" table:style-name="ce7">
            <text:p>4X1355X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MODULO CAIXA DE ENGRENAGEM DE ACESSORIO COMPOSTO POR CARCACA DE ALUMINIO FUNDIDO, EIXO RADIAL, CONJUNTO DE ENGRENAGENS CONICAS E ENGRENAGENS DE DENTES RETOS, ROLAMENTOS, SELOS, BOMBA DE LUBRIFICAÇÃO E SEPARADOR DE AR-ÓLEO, USADO NA TRANSMISSAO DE ENERGIA PARA ACIONAMENTO DOS ACESSORIOS DA TURBINA A GAS (P/N: L21441G38-AMOH)</text:p>
          </table:table-cell>
          <table:table-cell office:value-type="string" table:style-name="ce8">
            <text:p>GE AVIO SRL<text:s text:c="49"/></text:p>
          </table:table-cell>
          <table:table-cell office:value-type="string" table:style-name="ce7">
            <text:p>GENERAL ELETRIC COMPANY</text:p>
          </table:table-cell>
          <table:table-cell office:value-type="string" table:style-name="ce7">
            <text:p>L21441G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MODULO CAIXA DE ENGRENAGEM DE ENTRADA COMPOSTO POR CARCACA DE ALUMINIO FUNDIDO, EIXO, PAR DE ENGRENAGENS CONICAS E ROLAMENTOS, USADO PARA ACIONAMENTO DE FORCA MOTRIZ PARA ROTACAO DO COMPRESSOR AXIAL DURANTE PARTIDA DO MOTOR DA TURBINA A GAS (P/N: L21082G14-AMOH)</text:p>
          </table:table-cell>
          <table:table-cell office:value-type="string" table:style-name="ce8">
            <text:p>GE AVIO SRL<text:s text:c="49"/></text:p>
          </table:table-cell>
          <table:table-cell office:value-type="string" table:style-name="ce7">
            <text:p>GENERAL ELETRIC COMPANY</text:p>
          </table:table-cell>
          <table:table-cell office:value-type="string" table:style-name="ce7">
            <text:p>L21082G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NOME COMERCIAL POWER SUPPLY - TETHER (FONTE DE ALIMENTACAO - TETHER), POSSUI CONJUNTOS DE SEMICONDUTORES COMO ELEMENTOS CONVERSORES (PMW IC), CAPACITOR ELETROLITICO (ELEC-CAP), PARA UMA TENSAO 100 A 240 VOLTS, SAIDA DE 24 VOLTS E 1,7 AMPERES, 40 WATTS, UTILIZADO EM APARELHOS DE RAIO-X DA MARCA GE MODELO XR120, PARA USO MEDICO-HOSPITALAR EM SAUDE HUMANA.</text:p>
          </table:table-cell>
          <table:table-cell office:value-type="string" table:style-name="ce8">
            <text:p>RAYENCE CO LTD<text:s text:c="46"/></text:p>
          </table:table-cell>
          <table:table-cell office:value-type="string" table:style-name="ce7">
            <text:p>GE PRECISION HEALTHCARE LLC</text:p>
          </table:table-cell>
          <table:table-cell office:value-type="string" table:style-name="ce7">
            <text:p>58221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300, com 48 portas mGig UPoE+, redes avançadas. ESPECIFICAÇÕES DO PN: C9300X-48HX-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3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4 AMBIENTE: Temperatura operacional: -5°C a +45°C Temperatura de armazenamento: -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5 EN61000-3-3 ICES-003 Class A TCVN 7189 Class A V-3 Class A CISPR24 EN 300 386 EN55024 TCVN 7317 V-2/2015.04 V-3/2015.04 CNS13438 KN32 KN35 IEC 61000-6-1 EN 61000-6-1</text:p>
          </table:table-cell>
          <table:table-cell office:value-type="string" table:style-name="ce8">
            <text:p>HON HAI<text:s text:c="53"/></text:p>
          </table:table-cell>
          <table:table-cell office:value-type="string" table:style-name="ce7">
            <text:p>CISCO</text:p>
          </table:table-cell>
          <table:table-cell office:value-type="string" table:style-name="ce7">
            <text:p>C9300X-48H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E DE MOVIMENTO LATERAL, MODELO COMERCIAL "FRU ELEGANCE TSSC CDRH REFRESH EDITION (EDICAO DE ATUALIZACAO ELEGANTE TSSC CDSRH)"" RESPONSAVEL PELA SELECAO DE FUNCOES, CONTROLE LATERAL DA MESA DE MOVIMENTO, E INTERFACE ENTRE MEDICO E PACIENTE, PARA UMA TENSAO MENOR DO QUE 1000VOLTS, UTILIZADO EM EQUIPAMENTO DE RAIO-X, MARCA GE MODELO INNOVA, PARA USO EM SAUDE MEDICO HOSPITALAR HUMANO</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41342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ÓDULO (APARELHO ELÉTRICO DE FUNÇÃO PRÓPRIA) PARA ALOJAMENTO DE BATERIA E ALIMENTACAODO MOTOR QUE INICIA O PROCEDIMENTO DE ASSENTAMENTO OU RECUPERAÇÃO DE OBTURADOR DURANTE OPERAÇÕES COM ARAME (SLICKLINE), COM DIMENSÕES APROXIMADAS DE 3,4 POLEGADAS DE DIÂMETRO POR 66 POLEGADAS DE COMPRIMENTO, UTILIZADO DURANTE INTERVENÇÕES DE MANUTENÇÃO DE POÇOS DE PETRÓLEO E GÁS; ESPECIFICAÇÃO TECNICA: OD MÁXIMO: 3.366 in; COMPRIMENTO: 66 in [1.68 m]; TEMPERATURA DE OPERAÇÃO: 329 degF [165 degC]; PRESSÃO DE OPERAÇÃO: 10,000 PSI [68,948 kPA]; CAMPO DE APLICAÇÃO: ATUAR NAS OPERAÇÕES DE PERFURAÇÃO E PRODUÇÃO DE POÇOS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BM-D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ULTI-VISUALIZADOR MULTIVIEWER 3G-SDI COMPACTO DE 4 CANAIS PARA USO EM ESTUDIOS, POS-PRODUCAO E OUTRAS APLICACOES PROFISSIONAIS DE VIDEO. SUPORTA UMA VARIEDADE DE RESOLUCOES E FORMATOS DE ATE 1080P60 SOBRE SDI E PODE MISTURAR FORMATOS E PROPORCOES DE ASPECTO ARBITRARIAMENTE. AS QUATRO ENTRADAS SDI PODEM SER EMITIDAS SIMULTANEAMENTE SOBRE AS SAIDAS HDMI OU SDI PARA UMA EXIBICAO QUAD-VIEW. AS INFORMACOES DE CONTAGEM PODEM SER FORNECIDAS ATRAVES DO CONECTOR RJ-45. PRINCIPAIS RECURSOS: - 4 ENTRADAS 3G-SDI / ATE 1080P60 DE VIDEO; - 1-4 CANAIS MULTIVIEWER / MULTIPLEXER; - SAIDAS HDMI E SDI; - MIX DE FORMATOS DE VIDEO / PROPORCOES DE ASPECTO; - MEDICAO DE AUDIO DE 8 CANAIS; - LAYOUTS PERSONALIZADOS E POSICIONAMENTO DE SOBREPOSICAO; - UMD E TALLIES VIA RS-422/485; - BUFFER DE QUADROS PARA FONTES NAO SINCRONIZADAS; - FIRMWARE ATUALIZAVEL. APLICACAO: MULTI-VISUALIZADOR UTILIZADO PARA APLICACOES DE ESTUDIO, DISPENSANDO O USO DE UM COMPUTADOR OU CHAVE DIP PARA FAZER SELECOES E AJUSTAR CONFIGURACOES.</text:p>
          </table:table-cell>
          <table:table-cell office:value-type="string" table:style-name="ce8">
            <text:p>DECIMATOR DESIGN PTY LTD.<text:s text:c="35"/></text:p>
          </table:table-cell>
          <table:table-cell office:value-type="string" table:style-name="ce7">
            <text:p>DECIMATOR</text:p>
          </table:table-cell>
          <table:table-cell office:value-type="string" table:style-name="ce7">
            <text:p>DD-DMON-QUA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S (SISTEMAS) DE MIXAGEM E PROCESSAMENTO DE SINAIS DE AUDIO DIGITAL, UTILIZANDO INTERFACE IP E AES/EBU (AUDIO ENGINEERING SOCIETY/EUROPEAN BROADCAST UNION), COM 20 ENTRADAS, COMPOSTO DE: - 1X MODULO DE CONTROLE COM 20 TECLAS PROGRAMAVEIS. PRATA. KIT EMBUTIDO INCLUIDO. MODELO FR CTRL- CS. - 5X MODULO DE 4 FADERS PARA EMPOTRAR. KIT EMBUTIDO INCLUIDO, MODELO: FR CH- CS. - 4X PLACAS DE ENTRADA PARA 2 MICRO /LINHA COMUTAVEIS, MODELO: FR03. - 3X PLACAS DE 4 PORTAS USB, MODELO FR22. - 3X PLACAS DE 4 ENTRADAS ESTEREOS ANALOGICAS (8 ENTRADAS MONOFONICAS), MODELO FR04. - 3X PLACAS DE 4 SAIDAS DE 4 ESTEREOS ANALOGICAS (8 SAIDAS MONOFONICAS), MODELO FR05. - 5X PAINEL CEGO, MODELO FR 21. - 2X PLACA AoIP DANTE/ AES 67 PARA 32 CANAIS DE AUDIO, MODELO FR14. - 2X FONTE DE ALIMENTACAO REDUNDANTE, MODELO FR FSA. - APLICACAO: ESTUDIO DE EMISSORA DE RADIO E TELEVISAO.</text:p>
          </table:table-cell>
          <table:table-cell office:value-type="string" table:style-name="ce8">
            <text:p>AEQ S.A.<text:s text:c="52"/></text:p>
          </table:table-cell>
          <table:table-cell office:value-type="string" table:style-name="ce7">
            <text:p>AEQ.</text:p>
          </table:table-cell>
          <table:table-cell office:value-type="string" table:style-name="ce7">
            <text:p>AEQ FORUM I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PLACA DE CONTROLE DE MOVIMENTO, MODELO ""FRU OCELOT BOARD ASSEMBLY (MONTAGEM DE PLACA FRU OCELOT)"", ACOMPANHA RETIFICADOR, ICS E DISPOSITIVOS SEMICONDUTORES DISCRETOS, PARA INCORPORACAO DE PROCESSADOR DSP DE CONTROLE DE MOVIMENTO FREESCALE, COM TENSAO INFERIOR A 1000V, UTILIZADO NA TABELA DE SISTEMAS INTERVENCIONISTAS DE RAIO-X, MARCA GE MODELO IGS, PARA USO MEDICO-HOSPITALAR EM SAUDE HUMANA, PARA USO MEDICO-HOSPITALAR EM SAUDE HUMANA.</text:p>
          </table:table-cell>
          <table:table-cell office:value-type="string" table:style-name="ce8">
            <text:p>Huazhan Electronics(ShenZhen) Co.,Ltd.<text:s text:c="22"/></text:p>
          </table:table-cell>
          <table:table-cell office:value-type="string" table:style-name="ce7">
            <text:p>GE PRECISION HEALTHCARE LLC</text:p>
          </table:table-cell>
          <table:table-cell office:value-type="string" table:style-name="ce7">
            <text:p>2395735-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1.00</text:p>
          </table:table-cell>
          <table:table-cell office:value-type="string" table:style-name="ce8">
            <text:p>Estabilizador de camera modelo Steadicam M2 composto de: Colete com suporte, poste 1.58 com base para bateria V-Mount, braco com molas modelo G50, monitor e suporte para tripe. Capacidade de carga de 22,7kg, altura 55,1 a 98,9 cm, diâmetro da coluna central 40,1 mm. Aplicação: Utilizado para gravações de produção de novelas/filmes.</text:p>
          </table:table-cell>
          <table:table-cell office:value-type="string" table:style-name="ce8">
            <text:p>THE TIFFEN COMPANY LLC<text:s text:c="38"/></text:p>
          </table:table-cell>
          <table:table-cell office:value-type="string" table:style-name="ce7">
            <text:p>THE TIFFEN</text:p>
          </table:table-cell>
          <table:table-cell office:value-type="string" table:style-name="ce7">
            <text:p>M2-VL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Análogo de Espessura Magnética, 1.6875 P/N:MTD43C-B <text:s/>A ferramenta perfil, análogo de espessura magnética, 1.6875 é utilizada para medir a espessura de um material, podendo ser tubulação ou revestimento de poço, utilizando métodos magnéticos durante as operações em poços de petróleo com o objetivo de inspecionar as tubulações, avaliar o revestimento e monitorar a integridade. Informações Técnicas: Especificação: Comprimento: 3 m; Diâmetro externo: 1.6875; Matéria-prima: Estrutura: Aço Inoxidável; Ligas de Níquel. Sensor: Ligas de Ferro-cobalto; Capacidade técnica: Precisão: ± 0.1 mm; Tensão Máxima: 500 V DC; Temperatura Máxima de Operação: 150ºC; Pressão Máxima: 20.000 psi; Partes Consumíveis: Vedação: O-ring Viton.</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PERFIL, ANÁLOGO DE ESPESSURA MAGNÉTICA, 1.68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Ferramenta Calibradora 24-Dedo P/N:MFC24C-A <text:s/>A Perfil, Ferramenta Calibradora 24-Dedo é utilizada para registrar dados dos poços de perfuração ou produção com o objetivo de adquirir medições de parâmetros específicos como o diâmetro interno dos poços, podendo detectar desgaste e corrosão, avaliação da integridade do poço e a medição precisa do poço para instalação de equipamentos ou análise das condições do poço. Informações Técnicas: Especificação: Comprimento: 3.6 m; Diâmetro externo: 406 mm; Número de Dedos: 24 dedos sensoriais; Tipo de Conexão elétrica: Go Box/Pin; Matéria-prima: Estrutura: Aço Inoxidável; Tungstênio; Dedos: Aço Inoxidável; Carboneto de Tungstênio; Componentes Eletrônicos: Sensores; Capacidade técnica: Precisão de Medição: ±0.25 mm; Ângulo de Medição: 360º; Velocidade de Operação: 9 a 18 metros/min; Temperatura Máxima: 350ºF / 177ºC; Saída de Dados: Mapa 2D e 3D de Calibração; Pressão Máxima: 20.000 psi.<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PERFIL, FERRAMENTA CALIBRADORA 24-DE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hanfro Arredondado P/N:BNT43C . Função: O Perfil Chanfro Arredondado é um acessório que fica conectado na ferramenta e auxilia em reduzir o arrasto e facilita a passagem pela formação do poço. Informações Técnicas: Especificação: Comprimento: 36 / 90 cm; Diâmetro externo: 6.75 / 171 mm; Tipo de Conexão: Rosca Go Box/pin; Matéria-prima: Estrutura: Aço Inoxidável; Capacidade técnica: Temperatura Máxima: 350ºF / 177ºC; Pressão Máxima: 20.000 psi; Partes Consumíveis: Vedação: O-ring 2 x Viton.<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Perfil Chanfro Arredonda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Mono Pino - Crossover 4-Pino P/N:SWC43C-B. O perfil mono pino -crossover 4-pino é um adaptador que permite conectar ferramentas que possuem conector de 1 pino com ferramentas que possuem conector de 4 pinos. Informações Técnicas: Comprimento: 6 / 15 cm; Diâmetro externo: 3.5 / 89 mm; Tipo de Conexão: Adaptador de pino único para 4 pinos; Matéria-prima: Estrutura: Aço Inoxidável; Revestimento: Carboneto de Tungstênio; Pino: Cobre; Revestido com Ouro: Capacidade técnica: Faixa de Corrente em operação: 1 a 5 A; Tensão Máxima: 600V; Temperatura máxima: 350ºF / 177ºC; Pressão Máxima: 20.000 psi; Partes Consumíveis; Vedação: O-ring Viton.<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PERFIL MONO PINO - CROSSOVER 4-PIN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Ferramenta Calibradora 40-Dedo P/N:MFC40C-A . A Ferramenta Calibradora 40-dedo é utilizada para registrar dados dos poços de perfuração ou produção com o objetivo de adquirir medições de parâmetros específicos como o diâmetro interno dos poços, podendo detectar desgaste e corrosão, avaliação da integridade do poço e a medição precisa do poço para instalação de equipamentos ou análise das condições do poço. Informações Técnicas: Comprimento: 3.6 m; Diâmetro externo: 406 mm; Número de Dedos: 40 dedos sensoriais; Tipo de Conexão elétrica: Go Box/Pin; Matéria-prima: Estrutura: Aço Inoxidável; Tungstênio; Dedos: Aço Inoxidável; Componentes Eletrônicos: Sensores; Capacidade técnica: Precisão de Medição: ±0.25 mm; Ângulo de Medição: 360º; Velocidade de Operação: 9 a 18 metros/min; Temperatura Máxima: 350ºF / 177ºC; Saída de Dados: Mapa 3D de Calibração; Pressão Máxima: 20.000 psi.<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PERFIL, FERRAMENTA CALIBRADORA 40-DE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ção de dados p/ GWD P/N:COD#S1-0119# , responsável pela coleta de dados, processamento de dados, transmissão de dados, armazenamento e registro e visualização e integração. Informações Técnicas: Especificação: Comprimento: 1.52 m; Diâmetro Externo: 1.88 in; Conexão elétrica inferior: Multipino; Conexão elétrica superior: Multipino feedthru. Matéria-prima: Estrutura: Aço Inoxidável; Alumínio; Liga de Titânio; Materiais compósitos. Componente eletrônico: Silício; Cobre; Ouro; Níquel; Transmissores. Isolamento: Epóxi; Silicone; Nylon. Capacidade técnica: Tensão Máxima: 36 V DC; Range de Temperatura: -20ºC a 150ºC; Pressão: 15000 psi; Precisão do transmissor: ± 0.1% da faixa de medição; Tempo de resposta: 100 ms.<text:s/></text:p>
          </table:table-cell>
          <table:table-cell office:value-type="string" table:style-name="ce8">
            <text:p>Gyrodata Inc.<text:s text:c="47"/></text:p>
          </table:table-cell>
          <table:table-cell office:value-type="string" table:style-name="ce7">
            <text:p>GYRODATA INC</text:p>
          </table:table-cell>
          <table:table-cell office:value-type="string" table:style-name="ce7">
            <text:p>SEÇÃO DE DADOS P/ G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ção de Alimentação p/ GWD P/N:COD#S1-0118# , responsável por fornecer a energia necessária para operar o sistema de giroscópios e outros componentes eletrônicos. Especificação: Comprimento: 1.52 m; Diâmetro Externo: 1.88 in; Conexão elétrica inferior: Multipino; Conexão elétrica superior: Multipino feedthru. Matéria-prima: Estrutura: Aço Inoxidável; Alumínio; Liga de Titânio; Materiais compósitos; Componente eletrônico: Silício; Cobre; Ouro; Níquel. Isolamento: Epóxi; Silicone; Nylon. Capacidade técnica: Tensão Máxima: 36 V DC; Range de Temperatura: -20ºC a 150ºC; Pressão: 15000 psi; Precisão do transmissor: ± 0.1% da faixa de medição; Tempo de resposta: 100 ms.</text:p>
          </table:table-cell>
          <table:table-cell office:value-type="string" table:style-name="ce8">
            <text:p>Gyrodata Inc.<text:s text:c="47"/></text:p>
          </table:table-cell>
          <table:table-cell office:value-type="string" table:style-name="ce7">
            <text:p>GYRODATA INC</text:p>
          </table:table-cell>
          <table:table-cell office:value-type="string" table:style-name="ce7">
            <text:p>SEÇÃO DE ALIMENTAÇÃO P/ G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ção de giroscópio p/ GWD (40/70) P/N:COD#S0-0053#, sistema de orientação que utiliza giroscópios para medir e controlar a direção e a inclinação do poço durante a perfuração. Diferente de sistemas de orientação baseados em magnetometria, o GWD não é afetado por interferências magnéticas, o que o torna especialmente útil em áreas com fortes campos magnéticos ou em poços profundos onde as condições podem ser desafiadoras. Informações Técnicas: Especificação: Comprimento: 81 cm; Diâmetro Externo: 1.88 in; Conexão elétrica inferior: Monopino; Conexão elétrica superior: Multipino feedthru. Matéria-prima: Tipo de Giroscópio: MEMS (Sistemas Micro-Eletromecânicos); Piezoelétrico; Tipo de Sensor: Microeletrônicos: MEMS (Sistemas Micro-Eletromecânicos); Estrutura: Aço Inoxidável; Capacidade técnica: Tensão Máxima: 36 V DC; Range de Temperatura: -20ºC a 150ºC; Pressão: 15000 psi; Máxima Inclinação: 70º; Máximo azimute: 360º.<text:s/></text:p>
          </table:table-cell>
          <table:table-cell office:value-type="string" table:style-name="ce8">
            <text:p>Gyrodata Inc.<text:s text:c="47"/></text:p>
          </table:table-cell>
          <table:table-cell office:value-type="string" table:style-name="ce7">
            <text:p>GYRODATA INC</text:p>
          </table:table-cell>
          <table:table-cell office:value-type="string" table:style-name="ce7">
            <text:p>SEÇÃO DE GIROSCÓPIO P/ G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istema Warrior 8 - Sistemas de Dados Científicos / Kit de Instalação Warrior. Sistema Warrior 8; Função: Coleta de dados em tempo real sobre o poço, como resistividade e porosidade, usando sensores especializados. Esses dados ajudam os engenheiros a tomar decisões informadas sobre a perfuração e a condição do poço. kit de instalação: Função: Inclui todos os acessórios necessários montar o sistema, garantir que ele esteja funcionando corretamente e integrá-lo aos outros equipamentos e sistemas usados na perfuração. Informações Técnicas: Especificação: Comprimento: 43.18 x 43.18 x 17.78 cm; Tipos de Conexão: USB; Conexão elétrica superior: Amphenol de 7 pinos BNC e UHF RG-59 Conectores 5 pinos DB-25. Matéria-prima: Estrutura: Alumínio; Aço Inoxidável. Componente Eletrônico: Fibra de Vidro; Cobre. Painéis e Telas: Plástico; Vidro. Conectores e Cabos: Cobre; Borracha. Capacidade técnica: Processamento de Sinal Digital: Processador DSP 1.6 MSPS; Canais de Conversão analógico-digital (ADC): 16 canais / 16 bits; Tensão de entrada: 400 VDC; Corrente de entrada: 500 mA; Temperatura Máxima: 150ºC.<text:s/></text:p>
          </table:table-cell>
          <table:table-cell office:value-type="string" table:style-name="ce8">
            <text:p>3rd Coast Wireline<text:s text:c="42"/></text:p>
          </table:table-cell>
          <table:table-cell office:value-type="string" table:style-name="ce7">
            <text:p>3RD COAST WIRELINE</text:p>
          </table:table-cell>
          <table:table-cell office:value-type="string" table:style-name="ce7">
            <text:p>Sistema Warrior 8 e kit de instalaçã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inel para disparo de canhão P/N:COD#9002-013-810#. Função: Painel para disparo de canhão é um equipamento utilizado para controlar a detonação de canhões de perfuração, também conhecidos como canhões de perfuração ou canhões de fraturamento. Informações Técnicas: Especificação: Comprimento: 8.9 x 48.3 x 35.6 cm; Fonte de Alimentação: 110 V AC / 50-60 Hz; Composição do Painel: Switches endereçáveis; Tipos de Conexão: USB. Matéria-prima: Estrutura: Alumínio; Aço Inoxidável; Botões e Painéis: Plástico; Circuitos: Cobre. Capacidade técnica: Corrente Máxima: 2 A; Range da Tensão de saída: 0 a 500V; Range de Temperatura: 10ºC a 55ºC.<text:s/></text:p>
          </table:table-cell>
          <table:table-cell office:value-type="string" table:style-name="ce8">
            <text:p>3rd Coast Wireline<text:s text:c="42"/></text:p>
          </table:table-cell>
          <table:table-cell office:value-type="string" table:style-name="ce7">
            <text:p>3RD COAST WIRELINE</text:p>
          </table:table-cell>
          <table:table-cell office:value-type="string" table:style-name="ce7">
            <text:p>Painel para disparo de canhã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INTERCONECTOR DA FERRAMENTA DE IMAGEM SISMICA VERSATIL; ESPECIFICAÇÃO TECNICA: DIÂMETRO: 2.50in (63.5mm); COMPRIMENTO: 518.40in (13,167.5mm); PRESSÃO DE TRABALHO: 20,000psi; TEMPERATURA DE TRABALHO: 175 degC; CAMPO DE APLICAÇÃO: EQUIPAMENTO PARA AQUISIÇÃO DE DADOS GEOLÓGICOS, RELACIONADOS A PESQUISA DE PETRÓLEO E GÁS NATURAL.</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VSII-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7.30.90</text:p>
          </table:table-cell>
          <table:table-cell office:value-type="string" table:style-name="ce8">
            <text:p>UNIDADE DE CALIBRAÇÃO composto por um sistema Alto falante e um conjunto eletrônico alimentado por uma fonte de 9 Volts em corrente contínua com 6 pilhas AA, que é capaz de produzir ruído à 69 dB / 1 dB a 10 kHz, para ser usado como valor referencial na calibração de aferição em sistemas de detecção acústico instalado nas margens da linha férrea, para identificar falhas e avarias em rolamentos ferroviários por meio do ruído (frequência) produzida. O alto falante possui um suporte de montagem em trilho magnético e um estojo de transporte pesando 10kg com as seguintes dimensões: 500mm L x 430mm A x 230mm C.</text:p>
          </table:table-cell>
          <table:table-cell office:value-type="string" table:style-name="ce8">
            <text:p>TrackIQ - Wabtec Control Systems<text:s text:c="28"/></text:p>
          </table:table-cell>
          <table:table-cell office:value-type="string" table:style-name="ce7">
            <text:p>WABTEC</text:p>
          </table:table-cell>
          <table:table-cell office:value-type="string" table:style-name="ce7">
            <text:p>EQU-02-1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NOME COMERICAL ALTON OPIO KBD ASSY SVC KIT, COMPOSTO POR TECLADO, BOTOES , TRACKBALL E CARENAGEM SUPERIOR FABRICADO EM PLASTICO RIGIDO, RESPONSAVEL POR REALIZAR COMANDOS NO APARELHO, PROPRIO PARA SER UTILIZADO EM APARELHOS DE ULTRASSOM (ECOGRAFO) COM ANALISE ESPECTRAL DOPPLER DA MARCA GE MODELOS VIVID S60 E S70, PARA USO MEDICO-HOSPITALAR EM SAUDE HUMANA.</text:p>
          </table:table-cell>
          <table:table-cell office:value-type="string" table:style-name="ce8">
            <text:p>GE Vingmed Ultrasound AS<text:s text:c="36"/></text:p>
          </table:table-cell>
          <table:table-cell office:value-type="string" table:style-name="ce7">
            <text:p>GE PRECISION HEALTHCARE LLC</text:p>
          </table:table-cell>
          <table:table-cell office:value-type="string" table:style-name="ce7">
            <text:p>5750840-1-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DE CRANIO) PRÓPRIA PARA APARELHOS DE ELETRODIAGNÓSTICO POR VISUALIZAÇÃO DE RESSONÂNCIA MAGNÉTICA. A BOBINA SERÁ UTILIZADA NO EQUIPAMENTO DE RESSONANCIA MAGNETICA, MRT-1550 (Vantage Fortian). APLICACAO: BOBINA DE CRANIO FOI DESENVOLVIDA PARA INTEGRAR O SISTEMA DE BOBINAS QUE UTILIZAM O SISTEMA ATLAS SPEEDER TECNOLOGIA AVANÇADA DE IMAGEM PARALELA. ESTA BOBINA É DESENVOLVIDA PARA AQUISIÇÃO DE IMAGENS DE CRÂNI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AH-167A (CLM-98097*X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FSM PM42-02142*J 1. APLICACAO: PLACA DFSM PM42-02142*J 1 (DIGITAL FREQUENCY SYNTHESIZER MODULE) GERA O SINAL DE TRANSMISSÃO DE RF. O TERMINAL TXG ADJ, NA FRENTE DESTA PLACA É USADO PARA AJUSTAR A AMPLITUDE DO SINAL DE TRANSMISSÃO DE RF. OS LEDS INDICAM O GANHO DE TX E O MODO DE TRANSMISSÃO DO AMPLIFICADOR DE RF DE ESTADO SÓLIDO (ALTO, MÉDIO, BAIXO). PECA HOMOLOGADA DO EQUIPAMENTO DE RESSONANCIA MAGNETICA, MRT-2020 (Vantage Elan).</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2-02142*J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9</text:p>
          </table:table-cell>
          <table:table-cell office:value-type="string" table:style-name="ce8">
            <text:p>Cabo Comando ou controle remoto, dispositivo mecânico composto de um quadro/carretel tubular de aço inoxidável com dimensão 510mm (comp.) x 310mm (largura) x 165 mm (altura), uma catraca com engrenagens e manivela, um cabo teleflex com ponteira de engate (comprimento de 8 m) e um par de mangueiras bainha do cabo teleflex com terminais de engate (comprimento de 10,7 m), com a função de permitir que o conjunto de um porta fonte (fonte/radioisótopo, cápsula e rabicho) seja movido do interior da blindagem (irradiador/projetor) para uma posição de exposição da fonte (exposição radiográfica) e obtenção da imagem da peça em filme radiográfico, possibilitando ao operador (trabalhador) ficar a uma distância segura da fonte radioativa. Quando a exposição radiográfica é concluída, o operador retrai o conjunto do porta fonte para o interior da blindagem, concluindo a operação.</text:p>
          </table:table-cell>
          <table:table-cell office:value-type="string" table:style-name="ce8">
            <text:p>QSA Global, Inc<text:s text:c="45"/></text:p>
          </table:table-cell>
          <table:table-cell office:value-type="string" table:style-name="ce7">
            <text:p>QSA</text:p>
          </table:table-cell>
          <table:table-cell office:value-type="string" table:style-name="ce7">
            <text:p>SAN8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Sistema de visão e inspeção de cores na forma de uma cabine de luz, com área de visão coberta e protegida. Possui o sistema de iluminação composto por 03 lâmpadas instaladas na parte superior interna da cabine, sendo cada lâmpada correspondente há um determinado iluminante padrão, que pode ser selecionado via botões na parte externa superior direita do equipamento. O equipamento deverá ser utilizado para inspeções visuais de defeitos em componentes de embalagens, especialmente na fase de desenvolvimento e qualificação de produtos. Características técnicas do equipamento Área de visão: 14.25 (A) x 24 (L) x 13.25 (C) 03 Fontes de iluminação (iluminantes compatíveis com o padrão ASTM): o Luz do dia artificial: D65 o Luz de armazenamento: Lâmpada gelada fluorescente (TL84) o Luz de casa: Lâmpada incandescente (A). Dimensões do equipamento: Comprimento: 42 cm Largura: 67 cm Altura: 48 cm Energia elétrica: Tipo de alimentação: 230V Potência: 180W Corrente: 0,79A Frequência: 50-60Hz</text:p>
          </table:table-cell>
          <table:table-cell office:value-type="string" table:style-name="ce8">
            <text:p>APTAR Argentina<text:s text:c="45"/></text:p>
          </table:table-cell>
          <table:table-cell office:value-type="string" table:style-name="ce7">
            <text:p>Gti (Graphic Technology Inc)</text:p>
          </table:table-cell>
          <table:table-cell office:value-type="string" table:style-name="ce7">
            <text:p>Mini Matcher MM-1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quipamento para testes funcionais e verificação do sistema avançado de assistência ao motorista (ADAS) de automóveis de passageiros, com tensão de alimentação de 110V/60Hz, corrente de 15A, tensão interna de 24V DC, e pressão de trabalho de 6 Bar, dotada de: monitor industrial de 15 polegadas; computador industrial; gabinete de componentes elétricos; conectores para comunicação com o sistema ADAS; dispositivo mecânico/pneumático para fixar e conectar o sistema ADAS; tela (monitor) com alvos para verificação do correto foco do conjunto ADAS.</text:p>
          </table:table-cell>
          <table:table-cell office:value-type="string" table:style-name="ce8">
            <text:p>DEDE Tool &amp; Machine Inc<text:s text:c="37"/></text:p>
          </table:table-cell>
          <table:table-cell office:value-type="string" table:style-name="ce7">
            <text:p>Dede Tool &amp;amp;amp;amp; Machine Inc.</text:p>
          </table:table-cell>
          <table:table-cell office:value-type="string" table:style-name="ce7">
            <text:p>AD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1.00</text:p>
          </table:table-cell>
          <table:table-cell office:value-type="string" table:style-name="ce8">
            <text:p>Plataforma de testes tem a funcao de fornecer isolamento de vibracao eficaz em testes de laboratorio de fotonica, como aplicacao de microscopios opticos, experimentos opticos em geral e instrumentacao sensivel. Em outras palavras, a plataforma permite a montagem de setups de testes fotonicos que exijam equilibrio estatico preciso. A plataforma fornece elevada capacidade de carga bruta, garantindo assim a instalacao de diversos equipamentos de caracterizacao sobre o setup de teste. Alem disso, oferece excelente conforto para o usuario, como espaco para as pernas quando sentados e protecao frontal para o quadril com dois apoios de braco. Apresenta um campo de interacao exclusivo que atua como uma superficie de encaixe, suporte para acessorios de bancada e restricao para manter a superficie de ensaio no topo da estrutura. Tambem possui indicadores integrados de altura para tornar a configuracao e instalacao mais faceis, bem como pes niveladores e rodinhas integradas para facil locomocao.</text:p>
          </table:table-cell>
          <table:table-cell office:value-type="string" table:style-name="ce8">
            <text:p>Newport<text:s text:c="53"/></text:p>
          </table:table-cell>
          <table:table-cell office:value-type="string" table:style-name="ce7">
            <text:p>Newport</text:p>
          </table:table-cell>
          <table:table-cell office:value-type="string" table:style-name="ce7">
            <text:p>M-VIS3636-PG4-32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âmara de vibração térmica para análise de partes automotivas por vibração, ressonância e teste de choque, combinado com câmara para ciclo térmico ou controle de umidade e amplificador com variação de potência de 1 à 140 kVA, força randômica/senoidal máxima de 80 kN, com capacidade de gerar vibrações com frequências entre 2 à 2.500 Hz, dotada de 1 mesa de deslizamento horizontal com dimensões de 1.000 mm x 1.000 mm, mesa extensora com área de 1 m², soprador, temperatura de operação entre -70°C e 180°C, umidade controlada entre 20 e 98% RH.</text:p>
          </table:table-cell>
          <table:table-cell office:value-type="string" table:style-name="ce8">
            <text:p>DONGLING TECHNOLOGIES CO., LTD.<text:s text:c="29"/></text:p>
          </table:table-cell>
          <table:table-cell office:value-type="string" table:style-name="ce7">
            <text:p>Dongling+ATEC</text:p>
          </table:table-cell>
          <table:table-cell office:value-type="string" table:style-name="ce7">
            <text:p>ES-80WLS3-445-CH2700CVTH-10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ncada de fluxo para teste de filtros de ar automotivos, com capacidade de 1,2 m³/min até 50 m³/min, dotada de unidade de ventilação com 2 ventiladores radiais de alta pressão, com operações em vácuo com capacidade de pressão 200 hPa e vazão máxima de 50 m³/min, painel elétrico com potência de 80 kW, conversor elétrico com potência de 55 kW, medidor de pressão, sistema de filtração absoluta para filtração de partículas de poeira dotado de duas carcaças para instalação dos filtros a serem testados, dosador de poeira com capacidade de geração de 10 à 12.000 g/h.</text:p>
          </table:table-cell>
          <table:table-cell office:value-type="string" table:style-name="ce8">
            <text:p>Topas GmbH<text:s text:c="50"/></text:p>
          </table:table-cell>
          <table:table-cell office:value-type="string" table:style-name="ce7">
            <text:p>TOPAS</text:p>
          </table:table-cell>
          <table:table-cell office:value-type="string" table:style-name="ce7">
            <text:p>ABP 1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ncada de teste de trocadores de calor automotivos, para controlar, medir e analisar a troca térmica de fluído refrigerante (etileno glicool) ou água e diferentes tipos de óleo, com capacidade de bombeamento do fluído refrigerante ou água de até 50 l/min com pressão máxima de 500 kPa e temperatura de até 100°C, capacidade de bombeamento do óleo de até 70 l/min com pressão máxima de 1.500 kPa e temperatura de até 150°C.</text:p>
          </table:table-cell>
          <table:table-cell office:value-type="string" table:style-name="ce8">
            <text:p>FUJI KEISOKU SYSTEM CO., LTD<text:s text:c="32"/></text:p>
          </table:table-cell>
          <table:table-cell office:value-type="string" table:style-name="ce7">
            <text:p>FUJI KEISOKU SYSTEM Co.,Ltd</text:p>
          </table:table-cell>
          <table:table-cell office:value-type="string" table:style-name="ce7">
            <text:p>CUSTO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CONTROLADOR DE TEMPERATURA MICROPROCESSADO PARA INDÚSTRIA DE MOLDES DE PLÁSTICOS POR INJEÇÃO DE CÂMARA QUENTE, CONTROLE PELO MÉTODO DE ACTIVE REASONING TECHNOLOGY (ART) OU PID, OPERANDO EM CONFIGURAÇÕES DE CICLO ABERTO OU FECHADO, "DISPLAY" SENSÍVEL AO TOQUE (TOUCH SCREEN), COM "LEDS" E INDICAÇÕES MÚLTIPLAS DE PROCESSO E DE DIAGNÓSTICO DE FALHAS, FAIXA DE OPERAÇÃO DE 0 A 500°C, PRECISÃO DE CONTROLE ±0,5°C.<text:s/></text:p>
          </table:table-cell>
          <table:table-cell office:value-type="string" table:style-name="ce8">
            <text:p>Husky Technologies TM<text:s text:c="39"/></text:p>
          </table:table-cell>
          <table:table-cell office:value-type="string" table:style-name="ce7">
            <text:p>Husky Technologies TM</text:p>
          </table:table-cell>
          <table:table-cell office:value-type="string" table:style-name="ce7">
            <text:p>H-F3-MTX5-60</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cex.disim@mdic.gov.br</meta:initial-creator>
    <dc:creator>Valério Hilário Cordeiro Junior</dc:creator>
    <meta:creation-date>2013-10-31T14:51:05Z</meta:creation-date>
    <dc:date>2024-11-21T16:31:59Z</dc:date>
    <meta:print-date>2019-05-03T17:07:54Z</meta:print-date>
    <meta:user-defined meta:name="ContentTypeId">0x010100B03419E25CABE34CA050CAD8842B582D</meta:user-defined>
    <meta:user-defined meta:name="MediaServiceImageTags"/>
  </office:meta>
</office:document-meta>
</file>