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47 DE 01/12/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47.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08.90.90</text:p>
          </table:table-cell>
          <table:table-cell office:value-type="string" table:style-name="ce8">
            <text:p>MOTOR DIESEL FABRICADO EM ACO, ALUMÍNIO E COMPONENTES ELÉTRICOS, EQUIPADO COM SISTEMA ELETRÔNICO DE INJEÇÃO DE COMBUSTÍVEL (EFI), IGNIÇÃO POR COMPRESSÃO (CICLO DIESEL), 16 CILINDROS EM V, TAXA DE COMPRESSÃO DE 12,7:1, 4500 HP/1050RPM PARA GERAR ENERGIA NA LOCOMOTIVA DIESEL ELÉTRICA MODELO AC44.</text:p>
          </table:table-cell>
          <table:table-cell office:value-type="string" table:style-name="ce8">
            <text:p>GE Transportation Systems, LLC<text:s text:c="30"/></text:p>
          </table:table-cell>
          <table:table-cell office:value-type="string" table:style-name="ce7">
            <text:p>WABTEC</text:p>
          </table:table-cell>
          <table:table-cell office:value-type="string" table:style-name="ce7">
            <text:p>7FDL16N100</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1.99.00</text:p>
          </table:table-cell>
          <table:table-cell office:value-type="string" table:style-name="ce8">
            <text:p>Eixo de aço inoxidavel com chassi tubular para transmissão de torque entre as aletas da carcaça do compressor da turbina a gas LM2500 com 82,5 centímetros de comprimento e 28 centímetros de diâmetro</text:p>
          </table:table-cell>
          <table:table-cell office:value-type="string" table:style-name="ce8">
            <text:p>General Electric Company<text:s text:c="36"/></text:p>
          </table:table-cell>
          <table:table-cell office:value-type="string" table:style-name="ce7">
            <text:p>GENERAL ELECTRIC COMPANY</text:p>
          </table:table-cell>
          <table:table-cell office:value-type="string" table:style-name="ce7">
            <text:p>L59048G0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10.00</text:p>
          </table:table-cell>
          <table:table-cell office:value-type="string" table:style-name="ce8">
            <text:p>Bomba de vácuo rotativa. As bombas tipo roots RUVAC W501s é acionada por motor blindado resfriado a ar ou água. Os conversores de frequência disponíveis foram combinados com a bomba para que a possibilidade de sobrecarga mecânica seja excluída é uma bomba de deslocamento positivo sem compressão interna, isso significa que elas não são capazes de comprimir diretamente até a atmosfera e precisam de uma bomba de apoio. São equipadas com motores simples montados em flange ou integrados alimentados diretamente com tensão da rede e funcionam a uma velocidade constante. Sua utilização com a bomba de apoio multiplica em até 10x a pressão final. Os motores enlatados (rotor) combinados com a lubrificação altamente eficiente sistema na série RUVAC WS permitir velocidades de execução de até 6.000 RPM (com conversor de frequência). Isso significa maior velocidade de bombeamento com o mesmo tamanho da bomba. Toda a gama WA(U) está em conformidade com a classe de eficiência energética IE3. As bombas de raízes RUVAC são usadas em quase todas as áreas da tecnologia de vácuo. Eles são um padrão em combinação com o TRIVAC selado a óleo estabelecido famílias SOGEVAC. Mas são também um padrão como um seco completo combinação com o DRYVAC e Família SCREWLINE . Características básicas: Velocidade normal de bombeamento (50 Hz) 505 m3 , velocidade rotacional (50/60 Hz) min-3000/3600 Motor power 4.0 kW Max. Diferença de pressão 80 mbar Flange de conexão DN 63 PN6 .Dimensões da bomba: comprimento de 752mm, largura de 320 mm e altura 430 mm.</text:p>
          </table:table-cell>
          <table:table-cell office:value-type="string" table:style-name="ce8">
            <text:p>Oerlikon Leybold Vacuum Gmbh<text:s text:c="32"/></text:p>
          </table:table-cell>
          <table:table-cell office:value-type="string" table:style-name="ce7">
            <text:p>Oerlikon Leybold Vacuum Gmbh</text:p>
          </table:table-cell>
          <table:table-cell office:value-type="string" table:style-name="ce7">
            <text:p>Vacuum pump Roots WS50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90</text:p>
          </table:table-cell>
          <table:table-cell office:value-type="string" table:style-name="ce8">
            <text:p>VENTILADOR DE USO INDUSTRIAL AXIAL EBM PAPST, 3-380-480VAC 50/60HZ (9,3A 6000W)@400V 840 min APLICAÇÃO : UTILIZADO PARA PUXAR O AR DE AMBIENTES COM GASES, OU OUTROS POLUENTES</text:p>
          </table:table-cell>
          <table:table-cell office:value-type="string" table:style-name="ce8">
            <text:p>EBM-PAPST MULFINGEN GMBH &amp; CO.<text:s text:c="30"/></text:p>
          </table:table-cell>
          <table:table-cell office:value-type="string" table:style-name="ce7">
            <text:p>EBMPAPST</text:p>
          </table:table-cell>
          <table:table-cell office:value-type="string" table:style-name="ce7">
            <text:p>W3GZ50-EF10-36</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19.20.00</text:p>
          </table:table-cell>
          <table:table-cell office:value-type="string" table:style-name="ce8">
            <text:p>MATERIAL DE USO MEDICO-HOSPITALAR HUMANO. AUTOCLAVE GETINGE GSS67H10. ESTERILIZADOR MÉDICO-CIRURGICO - AUTOCLAVE GETINGE (ITEM 6034670706), VOLUME: 468 LITROS EQUIPAMENTO TURBO À VAPOR PARA PROCESSAMENTO DE INSTRUMENTOS CIRÚRGICOS. TOTALMENTE AUTOMÁTICO, POSSUI PROGRAMAS PRÉ-ESTABELECIDOS PARA OS PROCESSOS DE ESTERILIZAÇÃO COMUNS PARA USO HOSPITALAR EM GERAL. OS CICLOS DE PROGRAMAS UTILIZAM REMOÇÃO DE AR MECÂNICA COM UMA SÉRIE DE PULSOS DE VÁCUO/PRESSÃO PARA REMOVER O AR EFETIVAMENTE, PROPORCIONANDO UMA ESTERILIZAÇÃO EFICIENTE. CARACTERISTICAS: .CÂMARA CONFECCIONADA EM AÇO INOXIDÁVEL 316L COM BAIXA RUGOSIADE EVITANDO O ACÚMULO DE SUJIDADES E FACILITANDO A LIMPEZA. .FAIXA DE TEMPERATURA DO EQUIPAMENTO: 121º C ATÉ 135º C. .O PAINEL APRESENTA INFORMAÇÕES CLARAS, LIMPAS E ORGANIZADAS, PERMITINDO QUE O OPERADOR TENHA CIÊNCIA DO STATUS DO CICLO EM EXECUÇÃO DE MANEIRA FÁCIL A QUALQUER MOMENTO. .CAPAZ DE REALIZAR O PROCESSO DE ESTERILIZAÇÃO MAIS RAPIDAMENTE, SEM COMPROMETER A EFICIÊNCIA E SEGURANÇA DO PROCESSO. .02 (DUAS) PORTAS, RESPEITANDO O CONCEITO BARREIRAS DOS PRINCIPAIS CENTOS DE MATERIAL E ESTERILIZAÇÃO DA ATUALIDADE. .CONFIGURAÇÃO PARA INSTALAÇÃO ENTRE 02 (DUAS) PAREDES. .ACESSO PARA MANUTENÇÃO POR UM DOS LADOS DO EQUIPAMENTO (DIREITO OU ESQUERDO). .RODIZIOS PARA FACILITAR A MOVIMENTAÇÃO E POSICIONAMENTO DO EQUIPAMENTO DURANTE A INSTALAÇÃO. .OS GABINETES DE CONTROLE E ELÉTRICO SÃO INSTALADOS DE MANEIRA CUSTOMIZADA, FACILITANDO O ACESSO E MANUTENÇÃO. .FORNECIDO COM 02 MANÔMETROS LOCALIZADOS NO PAINEL FRONTAL; SENSORES DE TEMPERATURA PARA CÂMARA DE ESTERILIZAÇÃO; CÂMARA EXTERNA (JAQUETA) E CARGA (QUANDO APLICÁVEL), ASSIM COMO SENSOR DE PRESSÃO PARA CÂMARA DE ESTERILIZAÇÃO. UM BOTÃO DE EMERGÊNCIA INTEGRADO, INSTALADO NO PAINEL FRONTAL, ENCERRA O PROGRAMA EM ANDAMENTO E DEIXA A MÁQUINA EM MODO DE SEGURANÇA. .ALARME DE RECURSOS: OPÇÃO PARA EMITIR UM ALARME NO CASO DE PERDA DE AR, VAPOR E ÁGUA. .GERADOR DE VAPOR ELÉTRICO AUTOMÁTICO E INTERNO, MONTADO ABAIXO DA CÂMARA DE ESTERILIZAÇÃO. .FORNECIDO COM CONEXÃO DE ÁGUA POTÁVEL PARA O SISTEMA DE RESFRIAMENTO INTERNO, O QUE REDUZ SIGNIFICATIVAMENTE O CONSUMO DE ÁGUA DO EQUIPAMENTO. .PROGRAMAS PRÉ-PROGRAMADOS: P1: ESTERILIZAÇÃO DE INSTRUMENTAIS EMBALADOS (SÓLIDOS E OCOS), TECIDOS, CARGA POROSA (134º C). P2: ESTERILIZAÇÃO DE CARGAS EMBALADAS (SÓLIDAS E OCAS) SENSÍVEIS AO CALOR, EMBORRACHADAS, PLÁSTICAS, CARGA POROSA (121º C). P3: PROCESSO RÁPIDO PARA INSTRUMENTAIS DESEMBALADOS (134º C). TAMBÉM SERVE PARA AQUECER O EQUIPAMENTO ANTES DO USO DIÁRIO OU DO TESTE DE ESTANQUEIDADE. P4: TESTE BOWIE /DICK. PROGRAMA TESTE ADAPTADO AO PADRÃO INTERNACIONAL PARA INDICADORES QUIMICOS (EM ISSO 11140-1) PARA CONTROLE DA REMOÇÃO DE AR E PENETRAÇÃO DE VAPOR DO EQUIPAMENTO. P5: TESTE DE ESTANQUEIDADE. O PROCESSO DE ESTERILIZAÇÃO É EXTREMAMENTE SENSÍVEL AO AR RESIDUAL OU AO INGRESSO DE AR NA CÂMARA INTERNA. SE A CÂMARA INTERNA NÃO ESTIVER TOTALMENTE ESTANQUE, A EFICÁCIA DA ESTERILIZAÇÃO PODE SER COMPROMETIDA.EQUIPADO COM UM TESTE TOTALMENTE AUTOMÁTICO PARA CONFIRMAR A ESTANQUEIDADE DA CÂMARA E DA TUBULAÇÃO. CAPACIDADE: STU/ISO/SPRI: 06 UNIDADES DIMENSÕES INTERNAS: 600 X 700 X 1.000 MM DIMENSÕES EXTERNAS: 1.250 X 1.980 X 1.350 MM</text:p>
          </table:table-cell>
          <table:table-cell office:value-type="string" table:style-name="ce8">
            <text:p>GETINGE IC PRODUCTION POLAND Sp. z.o.o.<text:s text:c="21"/></text:p>
          </table:table-cell>
          <table:table-cell office:value-type="string" table:style-name="ce7">
            <text:p>GETINGE</text:p>
          </table:table-cell>
          <table:table-cell office:value-type="string" table:style-name="ce7">
            <text:p>GSS67H1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50.90</text:p>
          </table:table-cell>
          <table:table-cell office:value-type="string" table:style-name="ce8">
            <text:p>TROCADOR DE CALOR, PRÓPRIO PARA DRAGAS E OUTRAS EMBARCAÇÕES, COM SISTEMA ANTI INCRUSTRAÇÃO, CALOR TROCADO (KW) - SEÇÃO 01: 210.00 - SEÇÃO 02: 538.00, PORCENTAGEM DE RESERVA (%) - SEÇÃO 01: 19.00 - SEÇÃO 02: 23.00, SUPERFÍCIE DE RESFRIAMENTO (M²) - SEÇÃO 01: 14.16 - SEÇÃO 02: 12.63, FLUÍDO CIRCULADO - SEÇÃO 01: AGUA - SEÇÃO 02: AGUA, QUANTIDADE TOTAL (M³/H) - SEÇÃO 01: 31.80 - SEÇÃO 02: 82.80, TEMPERATURA DE ENTRADA (°C) - SEÇÃO 01: 65.80 - SEÇÃO 02: 92.00, TEMPERATURA DE SAÍDA (°C) - SEÇÃO 01: 60.00 - SEÇÃO 02: 86.20, QUEDA DE PRESSÃO (BAR) - SEÇÃO 01: 0.23 - SEÇÃO 02: 0.07, TEMPERATURA DA AGUA BUTRA, MÁX. (°C) 40.00 - SEÇÃO 01: 40.00 - SEÇÃO 02: 40.00</text:p>
          </table:table-cell>
          <table:table-cell office:value-type="string" table:style-name="ce8">
            <text:p>Nederlandse R. fabriek B.V<text:s text:c="34"/></text:p>
          </table:table-cell>
          <table:table-cell office:value-type="string" table:style-name="ce7">
            <text:p>NRF</text:p>
          </table:table-cell>
          <table:table-cell office:value-type="string" table:style-name="ce7">
            <text:p>BOX COOLE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29.90</text:p>
          </table:table-cell>
          <table:table-cell office:value-type="string" table:style-name="ce8">
            <text:p>ARMADILHA DE GAS ¼ HP EX CLASSE 1 GRUPOS C&amp;D PARA DESPRENDIMENTO DAS MOLECULAS DE GASES EM PERFURACAO DE POÇOS DE PETROLEO, A armadilha de gás ¼ HP, é certificado pela UL para uso em atmosferas explosivas, apresenta construçao robusta e alta resistencia quimica para ser utilizado nos mais diversos fluidos de perfuracao. Seu motor de alto rendimento permite o uso contínuo requerido no processo de desprendimento dos gases do fluido de perfuracao. Descrições técnicas: Motor monofásico ¼ HP; Certificação UL Classe 1, Grupos C &amp;D; Tensão: 115/208-230 VAC; Frequência: 60 Hz; Cânister em polímero; Rotor do agitador em aço inox: Velocidade: 1725 RPM; Temperatura máxima ambiente: 40°C. Campo de Aplicacao Utilizado para desprender as moleculas de gases carreadas pelo fluido de perfuração para posterior analise, na perfuracao de pocos de petroleo.</text:p>
          </table:table-cell>
          <table:table-cell office:value-type="string" table:style-name="ce8">
            <text:p>MD TOTCO A NOV COMPANY<text:s text:c="38"/></text:p>
          </table:table-cell>
          <table:table-cell office:value-type="string" table:style-name="ce7">
            <text:p>NOV</text:p>
          </table:table-cell>
          <table:table-cell office:value-type="string" table:style-name="ce7">
            <text:p>10108199-00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29.90</text:p>
          </table:table-cell>
          <table:table-cell office:value-type="string" table:style-name="ce8">
            <text:p>RMADILHA DE GAS 1/4 HP EX CLASSE 1 GRUPOS C ; D PARA DESPRENDIMENTO DAS MOLECULAS DE GASES EM PERFURACAO DE POÇOS DE PETROLEO, A armadilha de gás 1/4 HP, é certificado pela UL para uso em atmosferas explosivas, apresenta construçao robusta e alta resistencia quimica para ser utilizado nos mais diversos fluidos de perfuracao. Seu motor de alto rendimento permite o uso contínuo requerido no processo de desprendimento dos gases do fluido de perfuracao. Especificações Técnicas Modelo: 10108119-001; Números de série e datas de fabricação: Fab: 8/21/2014; Marca: NOV; Fabricante: MDTotco NOV Company; Descrições técnicas: Motor monofásico 1/4 HP; Certificação UL Classe 1, Grupos C; D; Tensão: 115/208-230 VAC; Frequência: 60 Hz ; Cânister em polímero; Rotor do agitador em aço inox: Velocidade: 1725 RPM; Temperatura máxima ambiente: 40 C. Campo de Aplicacao Utilizado para desprender as moleculas de gases carreadas pelo fluido de perfuração para posterior analise, na perfuracao de pocos de petroleo.</text:p>
          </table:table-cell>
          <table:table-cell office:value-type="string" table:style-name="ce8">
            <text:p>MD TOTCO A NOV COMPANY<text:s text:c="38"/></text:p>
          </table:table-cell>
          <table:table-cell office:value-type="string" table:style-name="ce7">
            <text:p>NOV</text:p>
          </table:table-cell>
          <table:table-cell office:value-type="string" table:style-name="ce7">
            <text:p>10108119-00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30.29</text:p>
          </table:table-cell>
          <table:table-cell office:value-type="string" table:style-name="ce8">
            <text:p>Recravadeira de latas - máquina para vedar a tampa ao corpo da lata. A lata é no formato cilíndrico, a tampa e o corpo são feitos de aço estanhado. O fechamento é moldado à prova de vazamentos e é feito pela sobreposição mecânica das duas camadas para formar um gancho. Os diferentes parâmetros do gancho e moldagem são medidos e monitorados para verificar a integridade do fechamento sob diferentes condições. O formato do fechamento duplo é determinado pelo layout do perfil do rolo desse molde e pela posição relativa. Durante o processo de recravação da lata, o mandril da máquina de fechamento segura a lata enquanto os rolos giram em torno dela. Inicialmente, o primeiro rolo de operação dobra a tampa (extremidade) e, em seguida, o segundo rolo de operação aperta moldando o fechamento resultante. O fechamento da primeira operação é fundamental para evitar problemas como rugas pontos de apertos e vazamentos. O formato do fechamento é determinado pelo perfil do primeiro rolete de operação, o segundo rolete de operação tem suas posições e distâncias relativas a altura e pressão em relação ao de primeira operação. Qualquer dano ou problema na máquina, ferramentais, equipamentos e componentes de recravação pode causar problemas graves como vedação dupla, ondulações, rugas, recravações com bico e recravações abertas. Dados Técnicos: - Torre recravadora de latas com cabeçotes recravadores mecânicos, cada cabeçote com um rolo de primeira etapa e outro de segunda etapa com o qual se obtém um recravado conforme normas internacionais. - Sistema alimentador de tampas mecânico acionado com sensor de presença e falta de tampas. - Sistema tipo "pick and place" para entregar as tampas sobre as latas. - As latas vazias chegam na máquina por um transportador de entrada acionado por um motorredutor e são recebidas pelo rosca sem fim, que as entrega à estrela de entrada, a qual transfere as latas ao carrossel de recravação. - As latas cheias são retiradas do carrossel pela estrela de saída, que retira a lata do recravador e a entrega ao transportador de saída da máquina. - A máquina tem a possibilidade de regulagem de altura para trabalhar com diferentes alturas de latas. - Com 06 cabeçotes, capacidade média de 380 latas por minuto, não trabalha a vácuo.</text:p>
          </table:table-cell>
          <table:table-cell office:value-type="string" table:style-name="ce8">
            <text:p>PNEUMATIC SCALE ANGELUS<text:s text:c="37"/></text:p>
          </table:table-cell>
          <table:table-cell office:value-type="string" table:style-name="ce7">
            <text:p>ANGELUS</text:p>
          </table:table-cell>
          <table:table-cell office:value-type="string" table:style-name="ce7">
            <text:p>60-L</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40.90</text:p>
          </table:table-cell>
          <table:table-cell office:value-type="string" table:style-name="ce8">
            <text:p>EMBALADORA AUTOMÁTICA PRODUZIDA EM AÇO INOXIDÁVEL PARA EMBALAR PRODUTOS QUE PELAS SUAS CARACTERISTICAS REQUEREM DISPOR O FILME PELA PARTE INFERIOR EM FORMATO FLOW-PACK (UMA EMBALAGEM FEITA COM TRÊS SELAGENS PARTINDO DE UMA BOBINA DE FILME EM LÂMINA), CONTENDO CORREIAS DE ALIMENTAÇÃO E SAÍDA, SUPORTE DE ROLO, ESTAÇÃO DE SELAGEM E PAINEL DE CONTROLE, EMBALA PRODUTOS COM PESO DE ATÉ 1500GR, COM DIMENSÕES DE 150X60-290X25-225MM, 01 UNIDADE POR VEZ. PRODUÇÃO DE 60 UNIDADES POR MINUTO.</text:p>
          </table:table-cell>
          <table:table-cell office:value-type="string" table:style-name="ce8">
            <text:p>ULMA PACKAGING BV<text:s text:c="43"/></text:p>
          </table:table-cell>
          <table:table-cell office:value-type="string" table:style-name="ce7">
            <text:p>PERFOTEC</text:p>
          </table:table-cell>
          <table:table-cell office:value-type="string" table:style-name="ce7">
            <text:p>PV-550 LSH I P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2.40.90</text:p>
          </table:table-cell>
          <table:table-cell office:value-type="string" table:style-name="ce8">
            <text:p>Combinacao de maquinas para envelopamento de cartoes bancarios, com capacidade para processamento de ate 6.000 cartoes por hora e dotada de unidade de identificacao e preparacao do formulario porta-cartao, unidades de dobramento do formulario porta-cartao com cartao, unidade de classificacao de cartoes, unidade de posicionamento, fixacao e verificacao do cartao no formulario porta-cartao, unidade de insercao de outros formularios e envelopamento do formulario porta-cartao com cartao e outros formularios, unidade de envelopes rejeitados, unidade de pesagem do envelope, unidade de saida de correspondencias finalizadas, unidade central de controle computadorizado.</text:p>
          </table:table-cell>
          <table:table-cell office:value-type="string" table:style-name="ce8">
            <text:p>Otto Kunnecke Maschinenbau und Anlagentechnik GMBH<text:s text:c="10"/></text:p>
          </table:table-cell>
          <table:table-cell office:value-type="string" table:style-name="ce7">
            <text:p>Otto Künnecke</text:p>
          </table:table-cell>
          <table:table-cell office:value-type="string" table:style-name="ce7">
            <text:p>C6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2.40.90</text:p>
          </table:table-cell>
          <table:table-cell office:value-type="string" table:style-name="ce8">
            <text:p>REBOBINADOR DE BOBINA UNICA <text:s/>X 1600 VERSAO DA DIREITA PARA A ESQUERDA <text:s/>- BASE DE ACO ELETROSSOLDADAS COM RODAS DE PISO E PONTAS DE PARADA - DIAMETRO EXTERNO DA BOBINA 4000 MM. EM ACO CALANDRADO TUBULAR DIVIDIDO EM DUAS METADES - BOBINA 6 BRACOS, CONSTITUIDA POR ESQUADROS COLETORES DE ACO COM LARGURA UTIL 1600 MM. AJUSTAVEL EM TODA A DISTANCIA POR MEIO DE SETORES ESPECIAIS - AJUSTE INTERNO DO CARRETEL, MINIMO 1400 MM. ATE NO MAXIMO 3200 MM. POR MEIO DE PARAFUSOS DE CHUMBO - ABERTURA E FECHAMENTO HIDRAULICO COM ROTACAO DOS FECHOS DE 180o - 6 INSERCOES MANUAIS PARA ATINGIR UMA ALTURA DE FECHAMENTO DE 1000 MM. - MOTOR DC COM FUNCAO DESLIZANTE COMPLETO COM VENTILADOR DE REFRIGERACAO FORCADA - CAIXA DE ENGRENAGEM BONFIGLIOLI - ACIONAMENTOS POR CORRENTE - SISTEMA ELETRICO E ELETRONICO EMBUTIDO NA MAQUINA EM UM COMPARTIMENTO ESPECIAL COMPLETO COM TRES LUZES INTERMITENTES PARA SINALIZAR A PRESENCA DE TENSAO. - UNIDADE HIDRAULICA INTEGRADA NA MAQUINA COMPLETA COM VALVULAS SOLENOIDES, PRESSOSTATOS, REGULADORES DE PRESSAO, - 2 EJETORES MECANICOS QUE EMPURRAM A BOBINA PARA FORA DA MAQUINA - 2 CORRENTES PARA PRENDER A EXTREMIDADE DO TUBO - - 2 ROLOS INTERMEDIARIOS COLOCADOS NA BASE DO ENROLADOR NA ENTRADA DO TUBO - PAINEL DE BOTOES MOVEL NA ZONA DO OPERADOR COM POSSIBILIDADE DE POSICIONAMENTO A DIREITA OU ESQUERDA DA MAQUINA - DUPLO SINAL ACUSTICO E LUMINOSO DURANTE AS MANOBRAS DE ABERTURA E FECHO DAS BAIONETAS E DURANTE A OPERACAO DOS EJETORES -</text:p>
          </table:table-cell>
          <table:table-cell office:value-type="string" table:style-name="ce8">
            <text:p>FB BALZANELLI SPA<text:s text:c="43"/></text:p>
          </table:table-cell>
          <table:table-cell office:value-type="string" table:style-name="ce7">
            <text:p>FB BALZANELLI SPA</text:p>
          </table:table-cell>
          <table:table-cell office:value-type="string" table:style-name="ce7">
            <text:p>ML7-4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6.20.00</text:p>
          </table:table-cell>
          <table:table-cell office:value-type="string" table:style-name="ce8">
            <text:p>GUINDASTE DE TORRE ELETROMECÂNICO, DESENVOLVIDO PARA MOVIMENTAÇÃO DE CARGA (VERTICAL E HORIZONTAL), COM COROA GIRATÓRIA E MOMENTO DE CARGA DE 1.000T, COM TORRE TRELIÇADA E MONTANTE TIPO CAIXA FECHADA, CAPACIDADE MÁXIMA DE IÇAMENTO DE 40T, LANÇA TRELIÇADA COM COMPRIMENTO DE 80M, COM MECANISMO DE ELEVAÇÃO, GIRO E CARRINHO COM INVERSOR DE FREQUÊNCIA E VARIAÇÃO CONTÍNUA DE VELOCIDADE, COM SISTEMA DE SEGURANÇA IMPEDINDO FUNCIONAMENTO FORA DOS LIMITES PRÉ-ESTABELECIDOS, PARCIALMENTE DESMONTADO PARA TRANSPORTE.</text:p>
          </table:table-cell>
          <table:table-cell office:value-type="string" table:style-name="ce8">
            <text:p>LIEBHERR-WERK BIBERACH GMBH<text:s text:c="33"/></text:p>
          </table:table-cell>
          <table:table-cell office:value-type="string" table:style-name="ce7">
            <text:p>LIEBHERR</text:p>
          </table:table-cell>
          <table:table-cell office:value-type="string" table:style-name="ce7">
            <text:p>1000 EC-H 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90.90</text:p>
          </table:table-cell>
          <table:table-cell office:value-type="string" table:style-name="ce8">
            <text:p>Mesas Pantográficas são projetadas para as mais variadas aplicações como melhorias ergonômicas e melhorias de processos produtivos, compensando desníveis entre pavimentos, equipamentos, pessoas e veículos. Podem ser instaladas sobrepostas ao piso ou embutidas em um fosso, logo a altura mínima fica no nível do solo, e ao serem elevadas permitem a parada em qualquer posição, estando assim na altura de trabalho desejada. Este equipamento por sua versatilidade permite inúmeras outras aplicações e projetos especiais. Caracteristicas : Pintura PU cor azul, Capacidade 5000 kg, regulagem de altura de atpe 1.2 metros sobre o plano - Dimensão de 3 metros comprimento x 1.2 metros largura x 0.5 m base do chão.</text:p>
          </table:table-cell>
          <table:table-cell office:value-type="string" table:style-name="ce8">
            <text:p>TREPEL Airport Equipment GmbH<text:s text:c="31"/></text:p>
          </table:table-cell>
          <table:table-cell office:value-type="string" table:style-name="ce7">
            <text:p>TREPEL Airport Equipment GmbH</text:p>
          </table:table-cell>
          <table:table-cell office:value-type="string" table:style-name="ce7">
            <text:p>Plataform 5000kG - Table liffitin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30.90</text:p>
          </table:table-cell>
          <table:table-cell office:value-type="string" table:style-name="ce8">
            <text:p>Maquina automatica para posicionamento e colagem de janelas em cartuchos de cartao ou papel corrugado, para uso na industria de embalagens cartonadas, na manufatura de caixas de presentes, caixas de brinquedos e caixas de roupas, com operacao em 1 ou 2 vias, gramatura maxima do cartao de 600 gr/m2, espessura do filme de PVC-PE-PS de 0,05 ate 0,3 mm e PET de 0,05 ate 0,2 mm, velocidade maxima de 200 pcs/min operando com 1 via ou 400 pcs/min operando com 2 vias, formato minimo da janela de 80 x 30 mm e formato maximo da janela de 760 x 940mm, operando em 1 via, com todos os pertences normais para seu perfeito funcionamento.</text:p>
          </table:table-cell>
          <table:table-cell office:value-type="string" table:style-name="ce8">
            <text:p>DAYUAN INDUSTRIAL CO., LTD<text:s text:c="34"/></text:p>
          </table:table-cell>
          <table:table-cell office:value-type="string" table:style-name="ce7">
            <text:p>Dayuan</text:p>
          </table:table-cell>
          <table:table-cell office:value-type="string" table:style-name="ce7">
            <text:p>TC1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ultifuncional a cores, com conectividade e preparada para dispositivo móveis e nuvem. Capaz de ser conectada a uma máquina automática para processamento de dados ou a uma rede. Velocidade de impressão de até 30 cópias ppm. Tecnologia Xerox® ConnectKey® integrada. Aplicação: Impressora, copiadora, digitalização e fax.</text:p>
          </table:table-cell>
          <table:table-cell office:value-type="string" table:style-name="ce8">
            <text:p>Fuji Xerox Ltd.<text:s text:c="45"/></text:p>
          </table:table-cell>
          <table:table-cell office:value-type="string" table:style-name="ce7">
            <text:p>XEROX</text:p>
          </table:table-cell>
          <table:table-cell office:value-type="string" table:style-name="ce7">
            <text:p>ALTALINK C81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0.20.10</text:p>
          </table:table-cell>
          <table:table-cell office:value-type="string" table:style-name="ce8">
            <text:p>Sistema contínuo e automático para lavagem de enxovais hospitalares em escala industrial. O sistema completo prevê: lavagem com alto grau de ação mecânica e reaproveitamento de água, prensagem e secagem à vapor. Todo o sistema é conectado e alimentado por esteiras de rolagem automática. <text:s/>Modelo Membrane Press: LP 572 /Modelo Shuttle Conveyor: DS 50/ Modelo Tumble Dryers: TT-735 D / Modelo Loading Conveyor: LC 50-4 . EQUIPAMENTO: SISTEMA CONTÍNUO DE TUNEL DE LAVAGEM CONTENDO 1 ESTEIRA DE ALIMENTAÇÃO, 1 CBW DE 15 COMPARTIMENTOS DE 50 KGS CADA, 1 PRENSA LAVATEC LP 572, 1 ELEVADOR DE CARGA E 5 SECADORES LAVATEC TT-735 D / APLICAÇÃO: Sistema contínuo e automático de lavagem industrial de enxovais hospitalares, podendo ser usado para lavagem de enxovais hoteleiros e uniformes. Com lavagem mecânica, prensagem e secagem à vapor.</text:p>
          </table:table-cell>
          <table:table-cell office:value-type="string" table:style-name="ce8">
            <text:p>Lavatec GMBH<text:s text:c="48"/></text:p>
          </table:table-cell>
          <table:table-cell office:value-type="string" table:style-name="ce7">
            <text:p>LAVATEC</text:p>
          </table:table-cell>
          <table:table-cell office:value-type="string" table:style-name="ce7">
            <text:p>LT-50-15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9</text:p>
          </table:table-cell>
          <table:table-cell office:value-type="string" table:style-name="ce8">
            <text:p>TORNOS AUTOMÁTICOS HORIZONTAIS, DE COMANDO NUMÉRICO COMPUTADORIZADO (CNC), DOTADOS DE FUSO PRINCIPAL DE CABEÇOTE MÓVEL TIPO "SWISS TYPE" COM POTÊNCIA NOMINAL COMPREENDIDA DE 2,2 A 6,7KW (2, 2KW), ROTAÇÃO MÁXIMA DE 12.000RPM, 1 OU 2 REVÓLVERES (2 REVOLVERES), CURSO NO EIXO Z1 DO CABEÇOTE PRINCIPAL COMPREENDIDO DE 80 A 305MM (205MM) COM ALIMENTADOR DE BARRAS AUTOMÁTICO IENCA (ACIONAMENTO SISTEMA MECANICO).</text:p>
          </table:table-cell>
          <table:table-cell office:value-type="string" table:style-name="ce8">
            <text:p>STAR MICRONICS CO, LTD<text:s text:c="38"/></text:p>
          </table:table-cell>
          <table:table-cell office:value-type="string" table:style-name="ce7">
            <text:p>STAR</text:p>
          </table:table-cell>
          <table:table-cell office:value-type="string" table:style-name="ce7">
            <text:p>ECAS-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9</text:p>
          </table:table-cell>
          <table:table-cell office:value-type="string" table:style-name="ce8">
            <text:p>TORNOS AUTOMÁTICOS HORIZONTAIS, DE COMANDO NUMÉRICO COMPUTADORIZADO (CNC), DOTADOS DE FUSO PRINCIPAL DE CABEÇOTE MÓVEL TIPO "SWISS TYPE" COM POTÊNCIA NOMINAL COMPREENDIDA DE 2,2 A 6,7KW (2,2KW), ROTAÇÃO MÁXIMA DE 12.000RPM, 1 OU 2 REVÓLVERES (2 REVOLVERES), CURSO NO EIXO Z1 DO CABEÇOTE PRINCIPAL COMPREENDIDO DE 80 A 305MM (205MM) COM ALIMENTADOR (BARFHEED) DE BARRAS AUTOMÁTICO LNS (ACIONAMENTO SISTEMA HIDRAULICO) - PESO LIQUIDO UNITARIO 4.390,00KG.</text:p>
          </table:table-cell>
          <table:table-cell office:value-type="string" table:style-name="ce8">
            <text:p>STAR MICRONICS CO, LTD<text:s text:c="38"/></text:p>
          </table:table-cell>
          <table:table-cell office:value-type="string" table:style-name="ce7">
            <text:p>STAR</text:p>
          </table:table-cell>
          <table:table-cell office:value-type="string" table:style-name="ce7">
            <text:p>ECAS-20.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91.00</text:p>
          </table:table-cell>
          <table:table-cell office:value-type="string" table:style-name="ce8">
            <text:p>CENTRO DE TORNEAMENTO VERTICAL, DOTADO DE COMANDO NUMERICO COMPUTADORIZADO, PARA USINAGEM OVAL DE PISTOES, COM CONTROLE SINCRONIZADO DO EIXO C, COM O EIXO Z E EIXO Y, PROGRAMACAO NAO CIRCULAR DE ALTA VELOCIDADE DE COMUNICACAO, EIXO Y PARA USINAGEM OVAL COM ACELERACAO DE 8 G DE GUIA CERAMICA, COM ROTACAO DO EIXO ARVORE DE 40 ATE 4000 RPM, INDEXACAO DO EIXO C DE 0.001 GRAU (EQUIPAMENTO COMPLETO COM TODOS OS ITENS PARA SEU PERFEITO FUNCIONAMENTO).<text:s/></text:p>
          </table:table-cell>
          <table:table-cell office:value-type="string" table:style-name="ce8">
            <text:p>J.G. WEISSER SÖHNE GmbH &amp; Co. KG<text:s text:c="28"/></text:p>
          </table:table-cell>
          <table:table-cell office:value-type="string" table:style-name="ce7">
            <text:p>J.G. WEISSER SÖHNE</text:p>
          </table:table-cell>
          <table:table-cell office:value-type="string" table:style-name="ce7">
            <text:p>VERTOR C - 1 C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40.10</text:p>
          </table:table-cell>
          <table:table-cell office:value-type="string" table:style-name="ce8">
            <text:p>MÁQUINA PARA CORTAR DENTES DE ENGRENAGEM, TIPO HOBBING COM COMANDO NUMÉRICO COMPUTADORIZADO (CNC SIEMENS 840C), <text:s/>COMPLETA E COM SEUS ACESSÓRIOS NORMAIS, com movimentos controlados por programação de controle numérico gerenciados por um comando CNC SIEMENS 840C, o qual envia impulsos para o posicionamento de 6 principais eixos, descritos a seguir: a. Eixo de rotação da ferramenta, para controle da velocidade de corte; b. Eixo radial do cabeçote porta-ferramenta, para avançar a ferramenta radialmente à peça, afim de obter a correta profundidade e espessura dos dentes da engrenagem; c. Eixo de deslocamento tangencial da ferramenta, para utilização de todo o comprimento da ferramenta; d. Eixo de inclinação do cabeçote portaferramenta, para adequar a ferramenta ao ângulo de hélice da peça; e. Eixo de deslocamento longitudinal do cabeçote porta-ferramenta, para cobrir toda a extensão da largura da peça; f. Eixo de giro da mesa porta-peça, para sincronizar os movimentos de geração da peça com a ferramenta; Outros controles secundários são efetuados pelo mesmo sistema, tais como abertura e fechamento de porta, deslocamento do eixo do contraponto, que segura a peça por pressão axial, alarmes de fim de curso, movimentos dos eixos da automação para troca de peça durante o ciclo automático de trabalho, alarmes de sobrecarga, alarmes de dados inseridos indevidamente, dentre outros controles típicos de um equipamento automático.</text:p>
          </table:table-cell>
          <table:table-cell office:value-type="string" table:style-name="ce8">
            <text:p>GLEASON-PFAUTER MASCHINENFABRIK GMBH<text:s text:c="24"/></text:p>
          </table:table-cell>
          <table:table-cell office:value-type="string" table:style-name="ce7">
            <text:p>PFAUTER</text:p>
          </table:table-cell>
          <table:table-cell office:value-type="string" table:style-name="ce7">
            <text:p>P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3.19</text:p>
          </table:table-cell>
          <table:table-cell office:value-type="string" table:style-name="ce8">
            <text:p>Componente especial empregado em equipamentos a laser. É uma fibra óptica mantenedora de polarização customizada, com operacao na faixa de 1270 - 1625 nm, para aplicação cientifica, a qual possui diâmetro de campo modal (MFD) de 9.3 µm e cujo comprimento e' 50 metros. Fibra enrolada em carretel.<text:s/></text:p>
          </table:table-cell>
          <table:table-cell office:value-type="string" table:style-name="ce8">
            <text:p>Thorlabs Inc.<text:s text:c="47"/></text:p>
          </table:table-cell>
          <table:table-cell office:value-type="string" table:style-name="ce7">
            <text:p>THORLABS</text:p>
          </table:table-cell>
          <table:table-cell office:value-type="string" table:style-name="ce7">
            <text:p>PM1300-XP-CUSTO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3.19</text:p>
          </table:table-cell>
          <table:table-cell office:value-type="string" table:style-name="ce8">
            <text:p>Componente especial empregado em equipamentos a laser. É uma fibra com 7 núcleos, diâmetro de casca de 126 mícrons e comprimento total de 20 metros para aplicação cientifica. Cada núcleo possui comprimento de onda de corte de 1550nm e espaçamento entre núcleos de 35 mícrons. Diâmetro da cobertura protetora externa: 248 mícrons; 100 metros; Fibra enrolada em carretel.<text:s/></text:p>
          </table:table-cell>
          <table:table-cell office:value-type="string" table:style-name="ce8">
            <text:p>Photonics Bretagne<text:s text:c="42"/></text:p>
          </table:table-cell>
          <table:table-cell office:value-type="string" table:style-name="ce7">
            <text:p>iXBlue Photonics</text:p>
          </table:table-cell>
          <table:table-cell office:value-type="string" table:style-name="ce7">
            <text:p>IXF-MC-7-SM-1550-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3.19</text:p>
          </table:table-cell>
          <table:table-cell office:value-type="string" table:style-name="ce8">
            <text:p>Componente especial empregado em equipamentos a laser. Consiste em um tubete com fiapos protetivos de kevlar e diâmetro externo de 900 µm (0.9mm) para proteção de fibras opticas. Aceita fibras de diâmetro externo até 400 µm. Comprimento: 10 metros. Tubete enrolado em carretel.<text:s/></text:p>
          </table:table-cell>
          <table:table-cell office:value-type="string" table:style-name="ce8">
            <text:p>Thorlabs Inc.<text:s text:c="47"/></text:p>
          </table:table-cell>
          <table:table-cell office:value-type="string" table:style-name="ce7">
            <text:p>THORLABS</text:p>
          </table:table-cell>
          <table:table-cell office:value-type="string" table:style-name="ce7">
            <text:p>FT900K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3.19</text:p>
          </table:table-cell>
          <table:table-cell office:value-type="string" table:style-name="ce8">
            <text:p>Componente especial empregado em equipamentos a laser. É uma fibra com 7 núcleos, diâmetro de casca de 126 mícrons e comprimento total de 100 metros para aplicação cientifica. Cada núcleo possui comprimento de onda de corte de 1550nm e espaçamento entre núcleos de 35 mícrons. Diâmetro da cobertura protetora externa: 248 mícrons; 100 metros; Fibra enrolada em carretel.<text:s/></text:p>
          </table:table-cell>
          <table:table-cell office:value-type="string" table:style-name="ce8">
            <text:p>Photonics Bretagne<text:s text:c="42"/></text:p>
          </table:table-cell>
          <table:table-cell office:value-type="string" table:style-name="ce7">
            <text:p>iXBlue Photonics</text:p>
          </table:table-cell>
          <table:table-cell office:value-type="string" table:style-name="ce7">
            <text:p>IXF-MC-7-SM-1550-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3.19</text:p>
          </table:table-cell>
          <table:table-cell office:value-type="string" table:style-name="ce8">
            <text:p>Componente especial empregado em equipamentos a laser. Consiste em uma fibra optica multimodo especial para aplicação cientifica, de índice gradual com gradualidade gaussiana. Diâmetro do Núcleo: 50 mícrons; Diâmetro da casca: 125 mícrons; Diâmetro da cobertura externa: 0.25 mm; Comprimento: 50 metros; Material a ser empregado exclusivamente em pesquisa tecnológica de fotônica para composição/substituição de partes e peças de equipamentos.</text:p>
          </table:table-cell>
          <table:table-cell office:value-type="string" table:style-name="ce8">
            <text:p>Thorlabs Inc.<text:s text:c="47"/></text:p>
          </table:table-cell>
          <table:table-cell office:value-type="string" table:style-name="ce7">
            <text:p>THORLABS</text:p>
          </table:table-cell>
          <table:table-cell office:value-type="string" table:style-name="ce7">
            <text:p>G1F50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49.00</text:p>
          </table:table-cell>
          <table:table-cell office:value-type="string" table:style-name="ce8">
            <text:p>SERVIDOR EM RACK DE 2U POWEREGDE R730 COM 2X PROCESSADORES INTEL XEON E5 FAMILIA 2600 E 8 BAIAS 3.5 PARA DISCOS. CARACTERÍSTICAS: INTERCONEXÃO INTERNA LINK QUICKPATH INTERCONNECT (QPI) 6,4 GT/S, 7,2 GT/S, 8,0 GT/S, CHIPSET: INTEL. MEMÓRIA: ATÉ 768GB DDR4, DE 2GB, 4GB, 8GB, 16GB, 32GB. ARMAZENAMENTO INTERNO: MÁXIMO EM 8 BAIAS DE 3.5", SUPORTA HDD, SSD, SAS E NVME. ALIMENTAÇÃO: CONTA COM FONTES DE ALIMENTAÇÃO COM TENSÃO DE ENTRADA 48V DC E 110V/220V TENSÃO DE SAÍDA DE 12 VDC E VDC 3.3 VDC. APLICAÇÃO EM AMBIENTES CORPORATIVOS, PRESTADORES DE SERVIÇOS DE TELECOMUNICAÇÕES E EMPRESAS COM FLUXO DE DADOS QUE NECESSITA SER GERENCIADO.</text:p>
          </table:table-cell>
          <table:table-cell office:value-type="string" table:style-name="ce8">
            <text:p>DELL INC.<text:s text:c="51"/></text:p>
          </table:table-cell>
          <table:table-cell office:value-type="string" table:style-name="ce7">
            <text:p>DELL INC</text:p>
          </table:table-cell>
          <table:table-cell office:value-type="string" table:style-name="ce7">
            <text:p>PowerEdge R730 8BAY LF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90</text:p>
          </table:table-cell>
          <table:table-cell office:value-type="string" table:style-name="ce8">
            <text:p>MAQUINA AUTOMATICA DE PROCESSAMENTO DE DADOS, MODELO 9300, COM PROCESSADOR AMD OPTERON 2.3GHZ, COM 3HDDS SATA DE 73 GIGA-BYTE DE CAPACIDADE MAXIMA DE ARMAZENAMENTO, COM MAIS DE DUAS UNIDADES DE ENTRADAS E UNIDADES DE SAIDAS (2 PS/2, 6 USB, 1 VGA, E 1 SCSI), COM PLACA DE INTERFACE DE REDE COM VELOCIDADE DE 1000 MBIT/S, UTILIZADO EM APARELHOS DE RESSONANCIA MAGNETICA, PARA USO MEDICO-HOSPITALAR EM SAUDE HUMANA.</text:p>
          </table:table-cell>
          <table:table-cell office:value-type="string" table:style-name="ce8">
            <text:p>AVNET INC<text:s text:c="51"/></text:p>
          </table:table-cell>
          <table:table-cell office:value-type="string" table:style-name="ce7">
            <text:p>AVNET INC</text:p>
          </table:table-cell>
          <table:table-cell office:value-type="string" table:style-name="ce7">
            <text:p>5143798-1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90</text:p>
          </table:table-cell>
          <table:table-cell office:value-type="string" table:style-name="ce8">
            <text:p>UNIDADE ESTACAO DE TRABALHO.UM SERVIDOR COMPOSTO POR UNIDADE DE PROCESSAMENTO ABARCADO EM UM CHASSI METALICO COMPOSTO POR FONTE, COOLER, LEDS INDICADORES DE STATUS, MOTHERBOARD, MEMORIA RAM, FONTE DE ALIMENTACAO, PLACA DE REDE E INTERFACES DE DADOS E SAIDAS A OUTROS PERIFERICOS, NAO POSSUI MULTIPLOS CONECTORES DE EXPANSAO (SLOTS). APLICACAO: PARTE HOMOLOGADA DO APARELHO DE ANGIOGRAFIA CANON, MODELO INFX- 8000V, A UNIDADE ESTACAO DE TRABALHO <text:s/>E RESPONSAVEL PELO PROCESSAMENTO E RECONSTRUCAO DE IMAGENS ADVINDAS DO SISTEMA PRINCIPAL DO EQUIPAMENTO DE ANGIOGRAFIA, ALEM DE ABARCAR DIVERSOS APLICATIVOS DE UTILIZACAO E ANALISE CLINICA. FINALIDADE:<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BSX17-4666*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MODULO CONTROLADOR DE UNIDADES ARMAZENAMENTO DE DADOS, NOME COMERCIAL ""RAID CONTROLLER"", MEMORIA RAM DE 512 MB, POSSUI MAIS DE 2 PORTAS DE ENTRADA E SAIDA, RESPONSAVEL POR CONTROLAR O BANCO DE DADOS NO PROCESSAMENTO DE IMAGENS, UTILIZADA EM EQUIPAMENTOS DE TOMOGRAFIA COMPUTADORIZADA (CT), MODELO DISCOVERY, PARA USO MEDICO-HOSPITALAR EM SAUDE HUMANA.</text:p>
          </table:table-cell>
          <table:table-cell office:value-type="string" table:style-name="ce8">
            <text:p>DATA EXCHANGE CORPORATION<text:s text:c="35"/></text:p>
          </table:table-cell>
          <table:table-cell office:value-type="string" table:style-name="ce7">
            <text:p>DATA EXCHANGE CORPORATION</text:p>
          </table:table-cell>
          <table:table-cell office:value-type="string" table:style-name="ce7">
            <text:p>530876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Unidade de maquina de processamento de dados, Controlador de sistema IO com adaptador mLOM mez (SP), para servidor Cisco UCS C220, ESPECIFICACOES GERAIS: C220 M3 C250 M2 Endereco MAC : 16.000 entradas da tabela cut-through de baixa latencia projeto fornece previsivel , latencia trafego consistente, independentemente do tamanho do pacote , padrao de trafego, ou recursos ativados interoperabilidade optico com XENPAK , X2 e 10 Gigabit Small Form Factor Pluggable (XFP) tipos de interface SEGURANCA: IEC 60950-1 AS/NZS 60950-1 GB4943 EMC: CISPR22 Classe A EN55022 Classe A ICES003 Classe A VCCI Classe A EN61000-3-2 EN61000-3-3 KN22 Classe A CNS13438 Classe A</text:p>
          </table:table-cell>
          <table:table-cell office:value-type="string" table:style-name="ce8">
            <text:p>Foxconn Cz s.r.o.<text:s text:c="43"/></text:p>
          </table:table-cell>
          <table:table-cell office:value-type="string" table:style-name="ce7">
            <text:p>CISCO</text:p>
          </table:table-cell>
          <table:table-cell office:value-type="string" table:style-name="ce7">
            <text:p>UCSC-C220-M3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3.30.49</text:p>
          </table:table-cell>
          <table:table-cell office:value-type="string" table:style-name="ce8">
            <text:p>PLACA CONTROLADORA FAZ PARTE DO DISPOSITIVO DE ARMAZENAMENTO EM DISCO, MODELO M110 NEC. TEM A FUNCAO DE LEITURA E ESCRITA DE DADOS DIGITAIS NO CONJUNTO DE DISCOS, NO CASO ESPECIFICO, FLUXO DE DADOS DE AUDIO/VIDEO. PARA TAL TEM 2X PORTAS 10G OPTICAL SFPS, E AINDA 1X CONEXAO DE REDE ETHERNET 100MBPS PARA MONITORACAO, 1X CONEXAO ETHERNET 100MBPS PARA MANUTENCAO, UMA PORTA SAS DE EXPANSAO DE DISCOS. APLICACAO: ESTUDIO DE EMISSORA DE RADIO E TELEVISAO.</text:p>
          </table:table-cell>
          <table:table-cell office:value-type="string" table:style-name="ce8">
            <text:p>NEC CORPORATION<text:s text:c="45"/></text:p>
          </table:table-cell>
          <table:table-cell office:value-type="string" table:style-name="ce7">
            <text:p>NEC.</text:p>
          </table:table-cell>
          <table:table-cell office:value-type="string" table:style-name="ce7">
            <text:p>40-0026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30.90</text:p>
          </table:table-cell>
          <table:table-cell office:value-type="string" table:style-name="ce8">
            <text:p>Máquina para moldagem por injeção e sopro (insuflação) em fases sequenciais, tipo injection blow, de materiais termoplásticos com capacidade de plastificação de 40 kg/h, destinada a fabricação de peças automotivas (coifas) com diâmetro máximo de 180 mm, altura máxima de 370 mm e peso máximo de 140 gramas, com acionamento hidráulico dos moldes, tensão de alimentação 380V e potência de 35kW, composto de: 01 (uma) estação de injeção, 01 (uma) estação de sopro, 01 (uma) estação de corte integradas, e de 01 (um) painel de comando com controle lógico programável (CLP), completa com todos os acessórios necessários para seu perfeito funcionamento.</text:p>
          </table:table-cell>
          <table:table-cell office:value-type="string" table:style-name="ce8">
            <text:p>OSSBERGER-TURBINENFABRIK GMBH+CO<text:s text:c="28"/></text:p>
          </table:table-cell>
          <table:table-cell office:value-type="string" table:style-name="ce7">
            <text:p>OSSBERGER</text:p>
          </table:table-cell>
          <table:table-cell office:value-type="string" table:style-name="ce7">
            <text:p>DSE 140 VERSÃO 201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O INDUSTRIAL CARTESIANO COM SISTEMA PROGRAMAVEL DE INTERFACE E SISTEMA PNEUMATICO COM FORCA DE TRABALHO 5.0(BAR) DE PRESSAO ADEQUADO PARA AUTOMACAO FLEXIVEL EM INJETORAS COM FORCA DE FECHAMENTO ATE 600 TONELADAS, TENSAO ELETRICA 220V, MONOFASICO, 50/60HZ, PARA EFETUAR A RETIRADA DE PECAS PLASTICAS INJETADAS DAS MAQUINAS INJETORAS NA LINHA DE FABRICACAO DE MAQUINETAS DE CAPTURAS DE DADOS DE CARTAO DE DEBITO/CREDITO.</text:p>
          </table:table-cell>
          <table:table-cell office:value-type="string" table:style-name="ce8">
            <text:p>WE-TECHNOLOGY AUTOMATION CO., LTD<text:s text:c="27"/></text:p>
          </table:table-cell>
          <table:table-cell office:value-type="string" table:style-name="ce7">
            <text:p>WETEC</text:p>
          </table:table-cell>
          <table:table-cell office:value-type="string" table:style-name="ce7">
            <text:p>W6309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O INDUSTRIAL CARTESIANO ESPECIFICO PARA USO EM PROCESSO DE INJECAO PLASTICA COM SISTEMA DE CONTROLE E PROGRAMACAO LIVRE ATRAVES DE UM JOYSTICK TACTIL (FIXO) OU PORTATIL , DOTADOS DE SENSORES E ATUADORES PNEUMATICOS EM MODO AUTOMATICO UTILIZANDO GARRAS E VENTOSAS, TENSAO ELETRICA 220V, MONOFASICO, 50/60HZ, PARA EFETUAR A RETIRADA DE PECAS PLASTICAS INJETADAS DAS MAQUINAS INJETORAS NA LINHA DE FABRICACAO DE MAQUINETAS DE CAPTURAS DE DADOS DE CARTAO DE DEBITO/CREDITO.</text:p>
          </table:table-cell>
          <table:table-cell office:value-type="string" table:style-name="ce8">
            <text:p>WE-TECHNOLOGY AUTOMATION CO., LTD<text:s text:c="27"/></text:p>
          </table:table-cell>
          <table:table-cell office:value-type="string" table:style-name="ce7">
            <text:p>WETEC</text:p>
          </table:table-cell>
          <table:table-cell office:value-type="string" table:style-name="ce7">
            <text:p>W6511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O INDUSTRIAL CARTESIANO DE TRES EIXOS PERPENDICULARES (PICK AND PLACE) DOTADO DE UM SISTEMA PNEUMATICO AUTOMATIZADO DE COMUNICACAO DE INTERFACE COM A MAQUINA INJETORA ATRAVES DO TERMINAL 16 PINOS, POSSUI SERVO-DRIVE AC, TENSAO ELETRICA 220VOLTS , 50/60HZ. UTILIZADO PARA EFETUAR A RETIRADA DE PECAS PLASTICAS INJETADAS DAS MAQUINAS INJETORAS NA LINHA DE FABRICACAO DE MAQUINETAS DE CAPTURAS DE DADOS DE CARTAO DE DEBITO/CREDITO.</text:p>
          </table:table-cell>
          <table:table-cell office:value-type="string" table:style-name="ce8">
            <text:p>TYS<text:s text:c="57"/></text:p>
          </table:table-cell>
          <table:table-cell office:value-type="string" table:style-name="ce7">
            <text:p>TYS</text:p>
          </table:table-cell>
          <table:table-cell office:value-type="string" table:style-name="ce7">
            <text:p>TS-1000W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O INDUSTRIAL CARTESIANO COM MOVIMENTOS RETILINEOS/LINEAR E RETANGULAR COM TRES JUNTAS PRISMATICAS E TRES EIXOS PERPENDICULARES , AUTOMATIZADO , COM SERVO-DRIVE AC, MONOFASICO, 220VOLTS , 50/60HZ, PARA EFETUAR A RETIRADA DE PECAS PLASTICAS INJETADAS DAS MAQUINAS INJETORAS NA LINHA DE FABRICACAO DE MAQUINETAS DE CAPTURAS DE DADOS DE CARTAO DE DEBITO/CREDITO.</text:p>
          </table:table-cell>
          <table:table-cell office:value-type="string" table:style-name="ce8">
            <text:p>ALFA AUTO MACHINERY CO., LTD.<text:s text:c="31"/></text:p>
          </table:table-cell>
          <table:table-cell office:value-type="string" table:style-name="ce7">
            <text:p>ALFA ROBOT</text:p>
          </table:table-cell>
          <table:table-cell office:value-type="string" table:style-name="ce7">
            <text:p>R800WD-S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personalizadora de cartões plásticos, contendo módulo de entrada e saída, controladora de cartões, módulo de gravação de chip, módulo de gravação de tarja magnética, módulo de limpeza, módulo de aplicação de etiqueta, módulos de impressão em baixo relevo (grafix), módulos de embossamento em alto / baixo relevo e entintamento, sistema com Windows 07 e velocidade de personalização de até 3.000 cartões por hora</text:p>
          </table:table-cell>
          <table:table-cell office:value-type="string" table:style-name="ce8">
            <text:p>ENTRUST DATACARD ISSUANCE SYSTEM<text:s text:c="28"/></text:p>
          </table:table-cell>
          <table:table-cell office:value-type="string" table:style-name="ce7">
            <text:p>ENTRUST DATACARD</text:p>
          </table:table-cell>
          <table:table-cell office:value-type="string" table:style-name="ce7">
            <text:p>MAXSY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S PARA FORMAÇÃO DE ANTENAS DE COBRE E INCRUSTAÇÃO EM FOLHAS DE PVC E SIMILARES, PARA PRODUÇÃO DE PRÉ-LAMINADOS DE ANTENAS, USADA NO PROCESSO PRODUTIVO DE CARTÕES BANCÁRIOS E SIMILARES, OPERANDO COM 8 CABEÇOTES, CAPACIDADE PRODUTIVA DE ATÉ 4.200 ANTENAS POR HORA, COMPOSTA POR ALIMENTADOR DE FOLHAS, ESTAÇÃO DE ALINHAMENTO DA FOLHA ATRAVÉS DE CÂMERA, CORREIA DE TRANSPORTE A VÁCUO, ESTAÇÃO DE INCORPORAÇÃO DE FIOS E ESTAÇÃO DE DESABASTECIMENTO</text:p>
          </table:table-cell>
          <table:table-cell office:value-type="string" table:style-name="ce8">
            <text:p>Ruhlamat GmbH<text:s text:c="47"/></text:p>
          </table:table-cell>
          <table:table-cell office:value-type="string" table:style-name="ce7">
            <text:p>RUHLAMAT</text:p>
          </table:table-cell>
          <table:table-cell office:value-type="string" table:style-name="ce7">
            <text:p>WCE2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de injeção horizontal feita sob medida para a produção de alça de rebite para panelas de cozinha código MOPCZ/2, com capacidade de 520 toneladas, com 4 colunas de suporte para o lado móvel, sistema de fixação hidráulica, sistema de ejeção hidráulica, capacidade de injeção de 4.200 gramas, sistema de controlador lógico programável (PLC) e interface digital homem-máquina para a configuração dos parâmetros do processo, completa com equipamentos periféricos auxiliares sendo esses, moedor de matéria prima residual, unidade de controle de temperatura e moldes<text:s/></text:p>
          </table:table-cell>
          <table:table-cell office:value-type="string" table:style-name="ce8">
            <text:p>MIR SPA<text:s text:c="53"/></text:p>
          </table:table-cell>
          <table:table-cell office:value-type="string" table:style-name="ce7">
            <text:p>MIR SPA</text:p>
          </table:table-cell>
          <table:table-cell office:value-type="string" table:style-name="ce7">
            <text:p>HMT 5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Sistema robotizado para enrolar fita isolante em barras consolidadas de cobre do estator de hidrogeradores, comprimento máximo da barra igual a 5.000 mm, com: robô articulado de seis eixos montado em trilho (7º. Eixo); cinco suportes transversais deslocáveis para sustentação das barras durante a operação de isolamento; cabeçote de aplicação de fitas de isolamento a base de mica, vidro e resina epóxi; capacidade de aplicar uma ou duas fitas embricadas (uma sobre as outras) simultaneamente; ajuste do ângulo de aplicação programável com duplo sentido de aplicação do enfitamento; tensão da fira ajustável eletronicamente por meio de freios magnéticos para uma constante tensão independentemente do diâmetro do rolo de fita; sistema automático de detecção de quebra ou baixa de fita; rolos de fita com sistema de travamento rápido e troca de cabeçote de enfitamento; controlador lógico programável (CLP) e painel de comando com interface homem-máquina (IHM). Aplicação: Aplicar controladamente fitas de isolamento em barras estatóricas de hidrogeradores.</text:p>
          </table:table-cell>
          <table:table-cell office:value-type="string" table:style-name="ce8">
            <text:p>Rika Bartech Machinery Inc.<text:s text:c="33"/></text:p>
          </table:table-cell>
          <table:table-cell office:value-type="string" table:style-name="ce7">
            <text:p>BARTECH</text:p>
          </table:table-cell>
          <table:table-cell office:value-type="string" table:style-name="ce7">
            <text:p>GTR-5000-BZ-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COMBINACAO DE MAQUINAS PARA PERSONALIZACAO DE SEGURANCA EM PAPEL MOEDA COM MARCA D AGUA, COM CAPACIDADE MAXIMA DE OPERACAO DE 120 M/MIN E CONTROLE AUTOMATIZADO ATRAVES DE CONTROLADORES LOGICOS PROGRAMAVEIS (CLP) INTERFACE-HOMEM-MAQUINA (IHM), PAINEIS ELETRICOS E DE TERMORREGULACAO, COMPOSTA DE: 01 (UM) DESBOBINADOR AUTOMATICO DE PAPEL-MOEDA COM MARCA D AGUA, COM LARGURA MAXIMA DE 1.050MM E CAPACIDADE DE SUPORTAR BOBINAS COM DIAMETRO MAXIMO DE 1.500MM; 01 (UM) ALINHADOR COM APARADOR DE BORDAS DE PAPEL-MOEDA COM MARCA D AGUA, ATRAVES DE CORTADORES CIRCULARES LOGITUDINAIS, SENSORIAMENTO ELETRONICO PARA PRECISAO; 01 (UMA) ESTACAO DE SERIGRAFIA ROTATIVA PARA REVESTIMENTO DE PAPEL-MOEDA COM MARCA D AGUA, ATRAVES DE TINTAS DE SEGURANCA, DOTADA DE FORNO DE SECAGEM E CABINE DE AQUECIMENTO; 01 (UM) INSPECIONADOR DE QUALIDADE DO REVESTIMENTO APLICADO NO PAPEL-MOEDA COM MARCA D AGUA REVESTIDO; 02 (DOIS) TRANSPORTADORES CROSS-OVER, DOTADOS CADA DE 02 (DOIS) CILINDROS (ROLOS) BASCULANTES COM ALMOFADA DE AR; 02 (DUAS) ESTACOES DE APLICACAO DE TIRAS CONTINUAS DE HOLOGRAMAS EM PAPEL-MOEDA COM MARCA D AGUA REVESTIDO; 01 (UMA) MAQUINA PARA MARCACAO MECANICA (VINCO) EM TIRAS CONTINUAS DE HOLOGRAMAS APLICADAS NO PAPEL-MOEDA COM MARCA D AGUA REVESTIDO; 01 (UMA) MAQUINA DE UMIDIFICACAO DE TIRAS CONTINUAS DE HOLOGRAMAS APLICADAS NO PAPEL-MOEDA COM MARCA D AGUA REVESTIDO, DOTADO DE SISTEMA DE ROLOS UMEDECIDOS POR PULVERIZADORES, INTEGRADOS A 01 (UMA) ESTACAO DE INSPECAO DE QUALIDADE, ATRAVES DE 04 (QUATRO) CAMERAS OPTICAS E DISPOSITIVO DE MARCACAO DE TINTA PARA FOLHAS COM ERRO DE PROCESSAMENTO; 01 (UM) BOBINADOR AUTOMATICO DE PAPEL-MOEDA COM MARCA D AGUA E HOLOGRAMA APLICADO, COM LARGURA MAXIMA DE 1.050MM E CAPACIDADE DE SUPORTAR BOBINAS COM DIAMETRO MAXIMO DE 1.500MM. APLICACAO: APLICACAO DE HOLOGRAMAS EM PAPEL-MOEDA COM MARCA D AGUA.</text:p>
          </table:table-cell>
          <table:table-cell office:value-type="string" table:style-name="ce8">
            <text:p>DIAVY SRL<text:s text:c="51"/></text:p>
          </table:table-cell>
          <table:table-cell office:value-type="string" table:style-name="ce7">
            <text:p>DIAVY</text:p>
          </table:table-cell>
          <table:table-cell office:value-type="string" table:style-name="ce7">
            <text:p>LINEA APPLICAZIONE OLOGRAMMI</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4.40.10</text:p>
          </table:table-cell>
          <table:table-cell office:value-type="string" table:style-name="ce8">
            <text:p>CARREGADOR DE BATERIA CHG-240, NA(F.01U.168.552), COM QUATRO COMPARTIMENTOS FORNECE AOS USUARIOS UM CARREGADOR COMPLETO E UMA UNIDADE DE CONDICIONAMENTO. O CARREGADOR FOI PROJETADO ESPECIFICAMENTE PARA CARREGAR A BATERIA RECARREGAVEL BP-240 NIMH QUE E UTILIZADA PELO TR1800. O CARREGADOR DE BATERIA OFERECE UM CICLO DE CONDICIONAMENTO, INDICADORES DE STATUS E CAPACIDADE DE CARGA RAPIDA, ELE TAMBEM OFERECE "CARREGAMENTO INTELIGENTE" QUE OTIMIZA O CICLO DE CARGA DA BATERIA E MANTEM A BATERIA NA CAPACIDADE MAXIMA POR LONGOS PERIODOS DE TEMPO. APLICACAO: UTILIZADO EM ESTUDIOS DE RADIO E TV, E TELECOMUNICACAO.</text:p>
          </table:table-cell>
          <table:table-cell office:value-type="string" table:style-name="ce8">
            <text:p>BOSCH SECURITY SYSTEMS, INC.<text:s text:c="32"/></text:p>
          </table:table-cell>
          <table:table-cell office:value-type="string" table:style-name="ce7">
            <text:p>BOSCH</text:p>
          </table:table-cell>
          <table:table-cell office:value-type="string" table:style-name="ce7">
            <text:p>F.01U.409.085 - CHG-240, N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inua, Fonte de alimentacao, DC, para equipamento Cisco serie ASA 5545X/5555X, com corrente nominal de saida 37.5A. ESPECIFICACOES DO PN: ASA-PWR-DC ESPECIFICACOES GERAIS: Conector de entrada: Phoenix Contact PN SPT 5/3-H7,5 Regulacao: Tensao de ondulacao conforme definido na secao Tensao de ondulacao. Alteracoes de componentes devido a tolerancias de fabricacao. Alteracoes nos componentes devido ao envelhecimento. Mudancas nos componentes devido ao auto aquecimento (desvio de aquecimento) Mudancas ambientais dentro dos limites especificados para temperatura ambiente, altitude, fluxo de ar e vibracao conforme descrito na secao Operacao. Comportamento do LED de condicao da fonte de alimentacao Sem energia CA para todas as PSU DESLIGADA Nao ha alimentacao CA apenas nesta fonte de alimentacao Piscando em VERMELHO CA presente / somente saida em espera em VERDE piscando Saida DC da fonte de alimentacao LIGADA e OK VERDE Falha na fonte de alimentacao VERMELHA Aviso de fonte de alimentacao piscando em VERMELHO/VERDEAMBIENTE: Temperatura operacional (0 para 45°C) Temperatura nao operacional ( -40 para +60°C)DIMENSOES (L x A x P): 3.8cm x 5.45cm x 29.15cmPADRAO: IEC72133 IEC6826 IEC72133 IEC68229 IEC72131 IEC6826 IEC72131 IEC68229.</text:p>
          </table:table-cell>
          <table:table-cell office:value-type="string" table:style-name="ce8">
            <text:p>HON HAI PRECISION INDUSTRY CO<text:s text:c="31"/></text:p>
          </table:table-cell>
          <table:table-cell office:value-type="string" table:style-name="ce7">
            <text:p>CISCO</text:p>
          </table:table-cell>
          <table:table-cell office:value-type="string" table:style-name="ce7">
            <text:p>ASA-PWR-D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4.40.90</text:p>
          </table:table-cell>
          <table:table-cell office:value-type="string" table:style-name="ce8">
            <text:p>FONTE DE ALIMENTACAO EXTERNA REDUNDANTE PARA ULTRITOUCH (15V, 4.0AMP). APLICACAO: UTILIZADO EXCLUSIVAMENTE PARA ALIMENTACAO DE ENERGIA DO EQUIPAMENTO ULTRITOUCH DA ROSS.</text:p>
          </table:table-cell>
          <table:table-cell office:value-type="string" table:style-name="ce8">
            <text:p>ROSS VIDEO LIMITED<text:s text:c="42"/></text:p>
          </table:table-cell>
          <table:table-cell office:value-type="string" table:style-name="ce7">
            <text:p>ROSS</text:p>
          </table:table-cell>
          <table:table-cell office:value-type="string" table:style-name="ce7">
            <text:p>ULTRITOUCH-P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4.40.90</text:p>
          </table:table-cell>
          <table:table-cell office:value-type="string" table:style-name="ce8">
            <text:p>FONTE DE ALIMENTACAO REDUNDANTE EXTERNA, PARA FREQUENCIA DE 50 A 60 HS. APLICACAO: UTILIZADO EXCLUSIVAMENTE PARA ALIMENTACAO DE ENERGIA DO EQUIPAMENTO PARA ROSS ULTRICORE-BCS DA ROSS</text:p>
          </table:table-cell>
          <table:table-cell office:value-type="string" table:style-name="ce8">
            <text:p>ROSS VIDEO LIMITED<text:s text:c="42"/></text:p>
          </table:table-cell>
          <table:table-cell office:value-type="string" table:style-name="ce7">
            <text:p>ROSS</text:p>
          </table:table-cell>
          <table:table-cell office:value-type="string" table:style-name="ce7">
            <text:p>ULTRICORE-BCS-P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31.90</text:p>
          </table:table-cell>
          <table:table-cell office:value-type="string" table:style-name="ce8">
            <text:p>UNIDADES FUNCIONAIS DE SOLDAGEM POR ARCO ELÉTRICO SUBMERSO (SAW), PARA PERFIS ESTRUTURAIS METÁLICO (PERFIS T, I E ARQUEADA,) SEMI AUTOMÁTICO, COMPOSTA DE: MESA DE ALIMENTAÇÃO COM POSICIONAMENTO AUTOMÁTICO DE ABA E ALMA, CONTROLE AUTOMÁTICO DE PRESSÃO ENTRE ABA E ALMA, CONTROLE DE ALIMENTAÇÃO DA ABA E DA ALMA, SISTEMA DE SEGURANÇA DA OPERAÇÃO, COM SISTEMA DE APLAINAMENTO, SOLDAGEM DE EMENDA, SOLDAGEM DE POSICIONAMENTO E SOLDAGEM FINAL DO PERFIL, CONTROLADA POR COMANDO CLP. ESSE EQUIPAMENTO É USADO PARA SOLDAR AUTOMATICAMENTE A CHAPA DA MESA E A CHAPA DA ALMA DE UMA VIGA PARA FORMAR UMA VIGA DE AÇO PARA OS MAIS DIVERSOS FINS. POTÊNCIA DE ENTRADA: TRIFÁSICO 415V.</text:p>
          </table:table-cell>
          <table:table-cell office:value-type="string" table:style-name="ce8">
            <text:p>INVENT WELD AUTOMATION (P) LIMITED<text:s text:c="26"/></text:p>
          </table:table-cell>
          <table:table-cell office:value-type="string" table:style-name="ce7">
            <text:p>INVENT</text:p>
          </table:table-cell>
          <table:table-cell office:value-type="string" table:style-name="ce7">
            <text:p>BWL - 2100MM BEAM WELDING LIN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1</text:p>
          </table:table-cell>
          <table:table-cell office:value-type="string" table:style-name="ce8">
            <text:p>EQUIPAMENTO PARA INTERCONEXÃO DE REDES, COM CARACTERÍSTICAS DE ROTEADOR PARA APLICAÇÕES EM REDES CORPORATIVAS, SISTEMA TELEFÔNICO FIXO COMUTADO - STFC, INTERFACE ELÉTRICA E1 (120 OHMS), INTERFACE ÓPTICAS STM-1 (MULTIMODO, APLICAÇÕES: 1-1, S-1.1 E L-1.1, FONTE MLM, COM ONDAS DE 1310NM, LASER CLASSE 1) E STM-4 (APLICAÇÃO: S-4.1, FONTE MLM, COM ONDAS DE 1310MM, LASER CLASSE 1), COM FONTES DE ALIMENTAÇÃO EMBUTIDAS MODELO MCP470W-AC COM TENSÃO DE ENTRADA 100 240 VAC (60HZ) E TENSÃO DE SAÍDA 12 VDC/39,0 E 3,3 VDC/3,125A, ROUTER DA SERIE ASR1000, 127/220 VAC. FUNÇÃO: ROTEADOR DE DADOS COM E SEM FIO, COM INTERFACES ÓPTICAS QUE SUPORTAM COMUNICAÇÕES ENTRE PONTOS E USUÁRIOS FIXOS E/OU MÓVEIS. APLICAÇÃO EM AMBIENTES CORPORATIVOS, PRESTADORES DE SERVIÇOS DE TELECOMUNICAÇÕES, PROVEDORES DE INTERNET, EMPRESAS DE HOSTING E HOSPEDAGEM, EMPRESAS COM FLUXO DE DADOS QUE NECESSITA SER GERENCIADO SENDO ASSIM CONSIDERADO BEM DE CAPITAL. ALIMENTAÇÃO: CONTA COM FONTES DE ALIMENTAÇÃO COM TENSÃO DE ENTRADA 48V DC E TENSÃO DE SAÍDA DE 12 VDC E VDC 3.3 VDC</text:p>
          </table:table-cell>
          <table:table-cell office:value-type="string" table:style-name="ce8">
            <text:p>CISCO SYSTEMS INC.<text:s text:c="42"/></text:p>
          </table:table-cell>
          <table:table-cell office:value-type="string" table:style-name="ce7">
            <text:p>CISCO SYSTEMS INC.</text:p>
          </table:table-cell>
          <table:table-cell office:value-type="string" table:style-name="ce7">
            <text:p>ASR1001-X</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94</text:p>
          </table:table-cell>
          <table:table-cell office:value-type="string" table:style-name="ce8">
            <text:p>Aparelho para roteamento de sinais de áudio e vídeo e a comutação de protocolos em tempo real, entre diferentes redes; Descrição completa: O Haivision SRT Gateway é um aparelho de transmissão e roteamento de fluxos de vídeo ao vivo por diferentes tipos de redes IP e conversor de protocolos permitindo a transmissão de conteúdo de áudio e vídeo para um ou vários destinos na produção e distribuição de transmissões de radiodifusão; Função: roteamento e comutação de protocolos de transmissão de áudio e vídeo por redes IP; Aplicação: Utilizado para a transmissão de sinais de áudio e vídeo em radiodifusão com o uso de redes IP; Especificação técnica: Aparelho para roteamento e comutação de protocolos de interconexão de redes (gateways).</text:p>
          </table:table-cell>
          <table:table-cell office:value-type="string" table:style-name="ce8">
            <text:p>Haivision Network Video Inc<text:s text:c="33"/></text:p>
          </table:table-cell>
          <table:table-cell office:value-type="string" table:style-name="ce7">
            <text:p>Haivision</text:p>
          </table:table-cell>
          <table:table-cell office:value-type="string" table:style-name="ce7">
            <text:p>SRT Gateway SG1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9.00</text:p>
          </table:table-cell>
          <table:table-cell office:value-type="string" table:style-name="ce8">
            <text:p>EQUIPAMENTOS DE INTERCOMUNICACAO DIGITAL, COM FUNCAO DE COLETOR DE DADOS DE OUTROS DISPOSITIVOS DE RADIOFREQUENCIA COMPATIVEIS; CONTENDO PLACA DE PROCESSAMENTO DE SISTEMA, RADIO TRANSCEPTOR UTILIZADO PARA TRANSMISSAO SEM FIO, BATERIA DE 13,2V E 10.000MAHRS NOMINAL, SUPORTE AOS SEGUINTES PROTOCOLOS: IETF IPV6, IETF UDPV6, IETF ICMPV6, IETF 6LOWPAN, PANA (IETF RFC 5191), EAP-PSK (IETF RFC 4764), RPL (IETF RFC 6550), IEEE 802.15.4, IEEE 802.15.4G, IEEE 802.15.4E, SUPORTE A TROCA AUTOMATICA DE TAXA DE DADOS RF ENTRE 50, 150 E 200KBPS, COM SUPORTE A TROCA PELO USUARIO DE POTENCIA DE RF ENTRE 21, 25 E 30DBM, COMPOSTO POR: (12) F.01U.306.043 - TR1800 BELTPACK SEM FIO, COM BASE NO PADRAO DECT , FORNECE AUDIO DE ALTA QUALIDADE E INTEGRACAO DE MATRIZ CONTINUA A UM GRANDE NUMERO DE USUARIOS SIMULTANEOS EM UMA AMPLA AREA. VISOR TFT COLORIDO, ESTRUTURA INTUITIVA DE MENUS BASEADA EM ICONES E TELAS DE AJUDA EM VARIOS IDIOMAS. POTENCIA MAXIMA DE SAIDA (PICO) 100 MW, POTENCIA MEDIA (BANDA LARGA G.722) 8 MW, POTENCIA MEDIA (BANDA ESTREITA G.726) 4 MW. POSSUI BATERIA RECARREGAVEL DE IONS DE LITIO, 7,5 VCC, 2300 MAHR COM VIDA UTIL TIPICA DA BATERIA 17 HORAS. (08) F.01U.306.045 - AP-1800 PONTO DE ACESSO ACCESS POINT PARA UMA COBERTURA AMPLA DE AREA COM AUDIO SUPERIOR E ROAMING CONTINUO ENTRE AS CELULAS DE PROCESSAMENTO INDIVIDUAIS UTILIZANDO TRANSMISSAO DECT SEM FIO . OS USUARIOS PODEM EXPANDIR FACILMENTE A AREA DE COBERTURA ADICIONANDO PONTOS DE ACESSO, USA CABO CAT-5E ETHERNET PADRAO (ETHERNET 802.3), TAMBEM SUPORTA CONEXAO DE FIBRA OPCIONAL. COM POTENCIA NOMINAL DE 100MW. APLICACAO: UTILIZADO EM ESTUDIOS DE RADIO E TV, E TELECOMUNICACAO.</text:p>
          </table:table-cell>
          <table:table-cell office:value-type="string" table:style-name="ce8">
            <text:p>BOSCH SECURITY SYSTEMS, INC.<text:s text:c="32"/></text:p>
          </table:table-cell>
          <table:table-cell office:value-type="string" table:style-name="ce7">
            <text:p>BOSCH</text:p>
          </table:table-cell>
          <table:table-cell office:value-type="string" table:style-name="ce7">
            <text:p>F.01U.306.04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9.00</text:p>
          </table:table-cell>
          <table:table-cell office:value-type="string" table:style-name="ce8">
            <text:p>EQUIPAMENTOS DE INTERCOMUNICACAO DIGITAL, COM 21 OU MAIS ESTACOES DE COMUNICACAO REMOTAS, CONTENDO MATRIZ CENTRAL DE AUDIO, PARA USO EXCLUSIVO EM RADIODIFUSAO, COMPOSTO POR: (01) - F.01U.329.396 ODIN16NOCORD MATRIZ CENTRAL DIGITAL, E UM SISTEMA DE INTERCOMUNICACAO ALTAMENTE ESCALAVEL EM UM PACOTE 1RU (RACK UNIT). CONFORME SUA CAPACIDADE DE EVOLUCAO, UM UNICO ODIN PODE CRESCER DE 16 PORTAS PARA UM MAXIMO DE 128 PORTAS. APRESENTANDO CONECTORES PARA AIO, OMNEO E TECNOLOGIA DE DOIS FIOS, OFERECE SUPORTE A TECNOLOGIA DE PAINEIS DO LEGADOS RTS, PADRAO EM CONECTORES RJ-45 OU ESTA DISPONIVEL USANDO CONECTORES SFP DE FIBRA OPTICA OPCIONAIS. POSSUI PAINEL FRONTAL EM LCD E FONTE DE AC REDUNDANTE. (38) - F.01U.298.902 KP3016 ESTACOES DE COMUNICACAO MODELO POSSUINDO 16 TECLAS E TEM A SUA CONECTIVIDADE ATRAVES DE CABO LAN DE 6 VIAS, COM CONEXAO RJ 45 E DISPLAY DIGITAL DE 4, 6 E 8 CARACTERES COM PADROES DE UMA UNIDADE DE RACK. POSSUEM ACESSO RAPIDO AO MENU, E TROCA RAPIDA DE ATE 16 PAGINAS, O PAINEL OPERA COM A OPCAO DE HEADSET OU GOOSENECK. TECLAS DE ALAVANCA PARA FALAR/ESCUTAR. O VOLUME PODE SER AJUSTADO COM O BOTAO DE CONTROLE DE VOLUME. (06) F.01U.331.122 - DKP3016 - ESTACOES DE COMUNICACAO MODELO POSSUINDO 16 TECLAS E TEM A SUA CONECTIVIDADE ATRAVES DE CABO LAN DE 6 VIAS, COM CONEXAO RJ 45 E DISPLAY DIGITAL DE 4, 6 E 8 CARACTERES COM PADRAO DESKTOP PARA USO EM MESA. POSSUEM ACESSO RAPIDO AO MENU, E TROCA RAPIDA DE ATE 16 PAGINAS, O PAINEL OPERA COM A OPCAO DE HEADSET OU GOOSENECK. TECLAS DE ALAVANCA PARA FALAR/ESCUTAR. O VOLUME PODE SER AJUSTADO COM O BOTAO DE CONTROLE DE VOLUME. (02) - F.01U.298.697 - KP5032 ESTACOES DE COMUNICACAO MODELO POSSUINDO 32 TECLAS E TEM A SUA CONECTIVIDADE ATRAVES DE CABO LAN DE 6 VIAS, COM CONEXAO RJ 45 E DISPLAY DIGITAL DE 4, 6 E 8 CARACTERES COM PADROES DE DUAS UNIDADES DE RACK. POSSUEM ACESSO RAPIDO AO MENU, E TROCA RAPIDA DE ATE 16 PAGINAS, O PAINEL OPERA COM A OPCAO DE HEADSET OU GOOSENECK. TECLAS DE ALAVANCA PARA FALAR/ESCUTAR. O VOLUME PODE SER AJUSTADO COM O BOTAO DE CONTROLE DE VOLUME. (07) F.01U.363.444 - DBP5F ESTACOES DE COMUNICACAO MODELO PORTATIL PADRAO DE USO NO CINTO COM FIO DE QUATRO CANAIS/QUATRO BOTOES, FUNCIONA EM POE+ .(POWER OVER ETHERNET 802.3AF E 802.3AT) E SE CONECTA USANDO ATRAVES DE CABO LAN DE 6 VIAS, COM CONEXAO RJ 45. POSSUI DISPLAY COLORIDO O BOTOES DE VOLUMES AJUSTAVEIS. APLICACAO: UTILIZADO EM ESTUDIOS DE RADIO E TV, E TELECOMUNICACAO.</text:p>
          </table:table-cell>
          <table:table-cell office:value-type="string" table:style-name="ce8">
            <text:p>BOSCH SECURITY SYSTEMS, INC.<text:s text:c="32"/></text:p>
          </table:table-cell>
          <table:table-cell office:value-type="string" table:style-name="ce7">
            <text:p>BOSCH</text:p>
          </table:table-cell>
          <table:table-cell office:value-type="string" table:style-name="ce7">
            <text:p>F.01U.329.39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9.00</text:p>
          </table:table-cell>
          <table:table-cell office:value-type="string" table:style-name="ce8">
            <text:p>PAINEL DE COMUNICACAO RTS DKP3016 POSSUI 16 TECLAS E TEM A SUA CONECTIVIDADE ATRAVES DE CABO LAN DE 6 VIAS, COM CONEXAO RJ 45 E DISPLAY DIGITAL DE 4, 6 E 8 CARACTERES COM PADRAO DESKTOP PARA USO EM MESA. POSSUEM ACESSO RAPIDO AO MENU, E TROCA RAPIDA DE ATE 16 PAGINAS, O PAINEL OPERA COM A OPCAO DE HEADSET OU GOOSENECK. TECLAS DE ALAVANCA PARA FALAR/ESCUTAR. O VOLUME PODE SER AJUSTADO COM O BOTAO DE CONTROLE DE VOLUME. OS PAINEIS FORNECEM AUDIO DIGITAL SUPERIOR USANDO A TECNOLOGIA OMNEO DESENVOLVIDA PELA BOSCH COM AUDIO DANTE SOBRE IP DA AUDINATE, VIA COBRE. APLICACAO: UTILIZADO EM ESTUDIOS DE RADIO E TV, E TELECOMUNICACAO.</text:p>
          </table:table-cell>
          <table:table-cell office:value-type="string" table:style-name="ce8">
            <text:p>BOSCH SECURITY SYSTEMS, INC.<text:s text:c="32"/></text:p>
          </table:table-cell>
          <table:table-cell office:value-type="string" table:style-name="ce7">
            <text:p>BOSCH</text:p>
          </table:table-cell>
          <table:table-cell office:value-type="string" table:style-name="ce7">
            <text:p>F.01U.331.122 - DKP301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9.00</text:p>
          </table:table-cell>
          <table:table-cell office:value-type="string" table:style-name="ce8">
            <text:p>PAINEL DE COMUNICACAO DA RTS KP3016 POSSUI 16 TECLAS. CONECTIVIDADE ATRAVES DE CABO LAN DE 6 VIAS, COM CONEXAO RJ 45 E DISPLAY DIGITAL DE 4, 6 E 8 CARACTERES COM PADROES DE UMA U. POSSUI ACESSO RAPIDO AO MENU, E TROCA RAPIDA DE ATE 16 PAGINAS, O PAINEL OPERA COM A OPCAO DE HEADSET OU GOOSENECK. TECLAS DE ALAVANCA PARA FALAR/ESCUTAR. O VOLUME PODE SER AJUSTADO COM O BOTAO DE CONTROLE DE VOLUME. OS PAINEIS FORNECEM AUDIO DIGITAL SUPERIOR USANDO A TECNOLOGIA OMNEO DESENVOLVIDA PELA BOSCH COM AUDIO DANTE SOBRE IP DA AUDINATE, VIA COBRE. APLICACAO: UTILIZADO EM ESTUDIOS DE RADIO E TV, E TELECOMUNICACAO.</text:p>
          </table:table-cell>
          <table:table-cell office:value-type="string" table:style-name="ce8">
            <text:p>BOSCH SECURITY SYSTEMS, INC.<text:s text:c="32"/></text:p>
          </table:table-cell>
          <table:table-cell office:value-type="string" table:style-name="ce7">
            <text:p>BOSCH</text:p>
          </table:table-cell>
          <table:table-cell office:value-type="string" table:style-name="ce7">
            <text:p>F.01U.298.902 - KP301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9.00</text:p>
          </table:table-cell>
          <table:table-cell office:value-type="string" table:style-name="ce8">
            <text:p>MATRIZ DE COMUNICACAO DIGITAL ODIN 16 PORTAS - RTS ODIN16NOCORD. SISTEMA DE INTERCOMUNICACAO ALTAMENTE ESCALAVEL EM UM PACOTE 1RU (RACK UNIT). CONFORME SUA CAPACIDADE PRECISA EVOLUIR, UM UNICO ODIN PODE CRESCER DE 16 PORTAS PARA UM MAXIMO DE 128 PORTAS. UM MAXIMO DE OITO UNIDADES PODEM SER INTERCONECTADAS POR MEIO DE UM INTER-FRAME LINK OPTICO, CRIANDO UMA UNICA MATRIZ COM ATE 1024 PORTAS. O NUMERO TOTAL DE PORTAS LICENCIADAS PODE SER ALOCADO LIVREMENTE PARA QUALQUER TIPO DE HARDWARE DE PORTA SUPORTADO PELA UNIDADE. O PAINEL FRONTAL FOI PROJETADO PARA INCORPORAR UMA INTERFACE DE USUARIO COMO UMA OPCAO ALTERNATIVA AO AZEDIT QUE SUPORTA AS TAREFAS MAIS COMUNS DE INSTALACAO E CONFIGURACAO. OS APLICATIVOS DE SOFTWARE AZEDIT E IPEDIT FORAM ATUALIZADOS PARA SUPORTAR ODIN. APRESENTANDO CONECTORES PARA AIO, OMNEO E TECNOLOGIA DE DOIS FIOS, O ODIN OFERECE SUPORTE A TECNOLOGIA DE PAINEL DE TECLADO NO FUTURO E, COMO SEMPRE, AOS PAINEIS DE TECLADO LEGADOS RTS. OMNEO E PADRAO EM CONECTORES RJ-45 OU ESTA DISPONIVEL USANDO CONECTORES SFP DE FIBRA OPTICA OPCIONAIS. TRES OPCOES FLEXIVEIS DE REDUNDANCIA ESTAO DISPONIVEIS PARA SISTEMAS ODIN MULTIQUADRO: BACKUP E RESTAURACAO, TROCA DE QUADRO E OPERACAO DE QUADRO REDUNDANTE. APLICACAO: UTILIZADO EM ESTUDIOS DE RADIO E TV, E TELECOMUNICACAO.</text:p>
          </table:table-cell>
          <table:table-cell office:value-type="string" table:style-name="ce8">
            <text:p>BOSCH SECURITY SYSTEMS, INC.<text:s text:c="32"/></text:p>
          </table:table-cell>
          <table:table-cell office:value-type="string" table:style-name="ce7">
            <text:p>BOSCH</text:p>
          </table:table-cell>
          <table:table-cell office:value-type="string" table:style-name="ce7">
            <text:p>F.01U.329.396 - ODIN16NOCORD</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9.00</text:p>
          </table:table-cell>
          <table:table-cell office:value-type="string" table:style-name="ce8">
            <text:p>BELTPACK COM FIO DE QUATRO CANAIS/QUATRO BOTOES QUE FUNCIONA EM POE+ (POWER OVER ETHERNET 802.3AF E 802.3AT) E SE CONECTA USANDO A TECNOLOGIA OMNEO IP. SEU DESIGN HIBRIDO EXCLUSIVO OFERECE SUPORTE AOS MODOS DE TECLADO DIGITAL PARTYLINE E MATRIX: PARA USO COMO UM DISPOSITIVO DIGITAL PARTYLINE, O DBP SE CONECTA A UM OMS; PARA USO COMO UM TECLADO PORTATIL, INCLUINDO FUNCIONALIDADE COMO COMUNICACAO PONTO A PONTO, O DBP PODE SER CONECTADO A QUALQUER PRODUTO DE MATRIZ DIGITAL/IP RTS USANDO OMNEO - INCLUINDO CARTOES OMI EM QUADROS ADAM/ADAM-M OU PORTAS OMNEO EM QUADROS ODIN. O DBP SELECIONA AUTOMATICAMENTE O MODO CORRETO DE OPERACAO (DIGITAL PARTYLINE/OMS OU TECLADO/MATRIZ) QUANDO CONECTADO E LIGADO. APLICACAO: UTILIZADO EM ESTUDIOS DE RADIO E TV, E TELECOMUNICACAO.</text:p>
          </table:table-cell>
          <table:table-cell office:value-type="string" table:style-name="ce8">
            <text:p>BOSCH SECURITY SYSTEMS, INC.<text:s text:c="32"/></text:p>
          </table:table-cell>
          <table:table-cell office:value-type="string" table:style-name="ce7">
            <text:p>BOSCH</text:p>
          </table:table-cell>
          <table:table-cell office:value-type="string" table:style-name="ce7">
            <text:p>F.01U.363.444 - DBP5F</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9.00</text:p>
          </table:table-cell>
          <table:table-cell office:value-type="string" table:style-name="ce8">
            <text:p>PAINEL DE COMUNICACAO DA RTS KP5032 POSSUI 32 TECLAS E TEM A SUA CONECTIVIDADE ATRAVES DE CABO LAN DE 6 VIAS, COM CONEXAO RJ 45 E DISPLAY DIGITAL DE 4, 6 E 8 CARACTERES COM PADROES DE DUAS U. POSSUEM ACESSO RAPIDO AO MENU, E TROCA RAPIDA DE ATE 16 PAGINAS, O PAINEL OPERA COM A OPCAO DE HEADSET OU GOOSENECK. TECLAS DE ALAVANCA PARA FALAR/ESCUTAR. O VOLUME PODE SER AJUSTADO COM O BOTAO DE CONTROLE DE VOLUME. OS PAINEIS FORNECEM AUDIO DIGITAL SUPERIOR USANDO A TECNOLOGIA OMNEO DESENVOLVIDA PELA BOSCH COM AUDIO DANTE SOBRE IP DA AUDINATE, VIA COBRE E FIBRA. APLICACAO: UTILIZADO EM ESTUDIOS DE RADIO E TV, E TELECOMUNICACAO.</text:p>
          </table:table-cell>
          <table:table-cell office:value-type="string" table:style-name="ce8">
            <text:p>BOSCH SECURITY SYSTEMS, INC.<text:s text:c="32"/></text:p>
          </table:table-cell>
          <table:table-cell office:value-type="string" table:style-name="ce7">
            <text:p>BOSCH</text:p>
          </table:table-cell>
          <table:table-cell office:value-type="string" table:style-name="ce7">
            <text:p>F.01U.298.697 - KP503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8.10.90</text:p>
          </table:table-cell>
          <table:table-cell office:value-type="string" table:style-name="ce8">
            <text:p>MICROFONE CONDENSADOR PESCOCO DE GANSO EM MINIATURA "DE ELETRETO" COM ALIMENTACAO VCC. A CAPSULA DE ELETRETO OFERECE MAIOR SENSIBILIDADE, RESPOSTA DE FREQUENCIA MAIS AMPLA E IMUNIDADE SUPERIOR AO RUIDO DE MANUSEIO DO QUE UM MICROFONE DE ELETRETO DE DIAFRAGMA. O WINDSCREEN REMOVIVEL FORNECE FILTRAGEM POP; MODELAGEM DE RESPOSTA E PROTECAO CONTRA SOBRECARGA PARA MELHORAR AINDA MAIS O DESEMPENHO ACUSTICO DO MICROFONE. OS MICROFONES MCP-90-8 SAO PROJETADOS MECANICAMENTE PARA MONTAGEM RAPIDA E FACIL EM PAINEIS RTS. A RESPOSTA DE FREQUENCIA E ADAPTADA PARA REPRODUCAO DE SOM DE GAMA COMPLETA COM CAPTACAO DE SOM NATURAL OTIMIZADA PARA USO EM CLOSE-UP. OS MICROFONES SAO EQUIPADOS COM UM CONECTOR MACHO TRS ROSQUEADO QUE E COMPATIVEL COM CONECTORES FEMEAS TRS ROSQUEADOS PADRAO RTS. O MCP-90-8 FOI PROJETADA PARA RECEBER ALIMENTACAO COM UMA AMPLA FAIXA DE TENSAO DE 1,5 A 9 VCC. APLICACAO: UTILIZADO EM ESTUDIOS DE RADIO E TV, E TELECOMUNICACAO.</text:p>
          </table:table-cell>
          <table:table-cell office:value-type="string" table:style-name="ce8">
            <text:p>BOSCH SECURITY SYSTEMS, INC.<text:s text:c="32"/></text:p>
          </table:table-cell>
          <table:table-cell office:value-type="string" table:style-name="ce7">
            <text:p>BOSCH</text:p>
          </table:table-cell>
          <table:table-cell office:value-type="string" table:style-name="ce7">
            <text:p>F.01U.391.578 - MCP-90-8</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8.30.00</text:p>
          </table:table-cell>
          <table:table-cell office:value-type="string" table:style-name="ce8">
            <text:p>FONE DE OUVIDO CONJUGADO COM MICROFONE 150 OHM, CONECTOR A5M. FONE DE OUVIDO DE UM LADO COM MICROFONE BOOM DINAMICO FLEXIVEL, O PH-1 E UM FONE DE OUVIDO DE UM LADO DE PESO MEDIO COM ALMOFADAS DE ESPUMA QUE OFERECEM UMA SENSACAO DE LEVEZA COM ISOLAMENTO MODERADO DO RUIDO AMBIENTE. O MICROFONE COM CANCELAMENTO DE RUIDO DINAMICO E FACILMENTE POSICIONADO COM UMA JUNTA ESFERICA EXCLUSIVA PARA AJUSTE CONTINUO. APLICACAO: UTILIZADO EM ESTUDIOS DE RADIO E TV, E TELECOMUNICACAO.</text:p>
          </table:table-cell>
          <table:table-cell office:value-type="string" table:style-name="ce8">
            <text:p>BOSCH SECURITY SYSTEMS, INC.<text:s text:c="32"/></text:p>
          </table:table-cell>
          <table:table-cell office:value-type="string" table:style-name="ce7">
            <text:p>BOSCH</text:p>
          </table:table-cell>
          <table:table-cell office:value-type="string" table:style-name="ce7">
            <text:p>F.01U.118.090 - PH-1 A5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COMPLETO DO OPERADOR, NOME COMERCIAL RTU6 CONSOLE, COMPOSTO POR TECLADO, TELA DE LCD SENSIVEL AO TOQUE, BOTOES, TRACKBALL, PLACA DE CIRCUITO IMPRESSO E CARENAGEM DE ACABAMENTO, RESPONSAVEL POR RECEBER SINAIS E EXECUTAR COMANDOS PARA POSTERIOR PROCESSAMENTO DO APARELHO, PROPRIO PARA SER UTILIZADO EM APARELHOS DE ULTRASSOM( ECOGRAFO) COM ANALISE ESPECTRAL DOPPLER, PARA DIAGNOSTICO POR IMAGEM, DA MODELOS VOLUSON E6, E8 E E10, PARA USO MEDICO-HOSPITALAR EM SAUDE HUMANA.</text:p>
          </table:table-cell>
          <table:table-cell office:value-type="string" table:style-name="ce8">
            <text:p>RAFI GMBH CO KG<text:s text:c="45"/></text:p>
          </table:table-cell>
          <table:table-cell office:value-type="string" table:style-name="ce7">
            <text:p>RAFI GMBH CO KG</text:p>
          </table:table-cell>
          <table:table-cell office:value-type="string" table:style-name="ce7">
            <text:p>KTZ302696-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5</text:p>
          </table:table-cell>
          <table:table-cell office:value-type="string" table:style-name="ce8">
            <text:p>Comutador de controle mestre EMC de video - suporta formatos de vídeo 3Gb/s, HD e SD, incluindo: 525i/59.94, 625i/50, 720p/59.94, 720p/50, 1080i/59.94, 1080i/50, 1080p/50 e 1080p/60.<text:s/></text:p>
          </table:table-cell>
          <table:table-cell office:value-type="string" table:style-name="ce8">
            <text:p>Evertz Corporate<text:s text:c="44"/></text:p>
          </table:table-cell>
          <table:table-cell office:value-type="string" table:style-name="ce7">
            <text:p>EVERTZ</text:p>
          </table:table-cell>
          <table:table-cell office:value-type="string" table:style-name="ce7">
            <text:p>3025EM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6</text:p>
          </table:table-cell>
          <table:table-cell office:value-type="string" table:style-name="ce8">
            <text:p>ROTEADOR-COMUTADOR DE SINAIS DE VIDEO E AUDIO, PODENDO CONTER ATE 144 ENTRADAS E 144 SAIDAS DE AUDIO E/OU VIDEO, COM INTERFACE DE ENTRADA SDI E HD-SDI COM AUDIO EMBEDDED E SAIDAS EM SDI E HDSDI, COM AUDIO EMBEDDED. SUPORTA ATE 1024 ENTRADAS E 1024 SAIDAS DE AUDIO ANALOGICO ATRAVES DA INTERFACE AUXILIAR (AUX), APRESENTADA SOB FORMA DE SISTEMA DE MATRIZ DE COMUTACAO DE SINAIS, COMPOSTO DE: (1 UN) MATRIZ DE COMUTACAO DE SINAIS DE AUDIO E VIDEO ULTRIX-FR5, ROTEADOR-COMUTADOR DE SINAIS DE AUDIO E VIDEO, CONTENDO 48 ENTRADAS E 48 SAIDAS DE AUDIO E VIDEO COM INTERFACE DE ENTRADA SDI E HD-SDI E IP COM AUDIO EMBEDDED E SAIDAS EM SDI E HDSDI E IP, COM AUDIO EMBEDDED. SUPORTA ATE 1024 ENTRADAS E 1024 SAIDAS DE AUDIO ANALOGICO ATRAVES DA INTERFACE AUXILIAR (AUX); (2 UN) MODULO DE CONTROLE REDUNDANTE PARA COMUNTADOR DE SINAIS MODELO ULTRIX-UCCI, MODULO DE CONTROLE REDUNDANTE PRE-INSTALADO NA MATRIZ MODELO ULTRIX-5RU; (3 UN) MODULO DE CONEXAO DE ENTRADA E SAIDA MODELO ULTRIX-HDX-IO, MODULO DE CONEXAO COM 16 ENTRADAS E 16 SAIDAS, COM CONECTORES MINI-BNC E COM 2 PORTAS PARA ENTRADA E SAIDA (AUX) PRE-INSTALADO NA MATRIZ MODELO ULTRIX-5RU; (3 UN) MODULO DE CONEXAO MODELO ULTRIX-IPX-IO, MODULO DE CONEXAO COM 4 PORTAS 100GBE, COM 16 SINAIS DE ENTRADA E 16 SINAIS DE SAIDA DE VIDEO NO FORMATO SMPTE-2110 E SMPTE 2022-7, TAMBEM INCLUI 4 PORTAS AUXILIARES, PRE-INSTALADO NA MATRIZ MODELO ULTRIX-5RU . (9 UN) MODULO DE CONEXAO MODELO SFP-HDB-IO-12G, MODULO TRANSCEPTOR ELETRICO SFP PROJETADO PARA TRANSMITIR E RECEBER UM SINAL HD-SDI DE ATE 12GBPS EM CABOS COAXIAIS DE 75 OHMS, SUPORTA PADROES DE VIDEO PARA SD-SDI, HD-SDI, 3G-SDI, 6G-SDI E 12G-SDI. (3 UN) MODULO DE CONEXAO MODELO SFP-MADI-COAX, MODULO TRANSCEPTOR ELETRICO SFP PROJETADO PARA TRANSMITIR E RECEBER SINAIS DE AUDIO NO PROTOCOLO MADI EM CABOS COAXIAIS DE 75 OHMS VIA CONECTORES HD-BNC, COM CAPACIDADE PARA ATE 64 CANAIS DE AUDIO. (2 UN) MODULO DE PROCESSAMENTO DE VIDEO MODELO SWR-SDPE, MODULO DE PROCESSAMENTO DE VIDEO, PRE-INSTALADO NA MATRIZ MODELO ULTRIX-5RU. (2 UN) BASTIDOR PARA FONTE DE ALIMENTACAO MODELO ULTRIPOWER, BASTIDOR PARA MONTAGEM DE FONTE DE ALIMENTACAO FIXACAO EM RACK PADRAO 19". ACOMPANHA UMA UNIDADE DA FONTE DE ALIMENTACAO MODELO ULTRIPOWER-PS JA INSTALADA NESTE BASTIDOR. (2 UN) FONTE DE ALIMENTACAO MODELO ULTRIPOWER-PS, FONTE DE ALIMENTACAO MODULAR ADICIONAL PARA INSTALACAO NO BASTIDOR ULTRIPOWER; (1 UN) BASTIDOR COM SISTEMA DE VENTILACAO PARA ULTRIX-FR5 MODELO ULTRICOOL: SISTEMA DE RESFRIAMENTO INTELIGENTE E DIRECIONAL DE MONTAGEM EM RACK 1RU PARA COMPLEMENTAR O DESEMPENHO TERMICO DO EQUIPAMENTO EM CONDICOES EXTREMAS OU EM ESPACOS CONFINADOS. A UNIDADE PODE SER CONFIGURADA PARA FORNECER FLUXO DE AR DIRECIONAL DA FRENTE PARA TRAS, DA FRENTE PARA O LADO DIREITO OU DA FRENTE PARA O LADO ESQUERDO, DEPENDENDO DOS REQUISITOS DO EQUIPAMENTO. O MODO LIGADO "INTELIGENTE" ADICIONAL PERMITE QUE A UNIDADE SEJA CONTROLADA POR DISPOSITIVOS ROSS, COMO ULTRIX, PARA GERENCIAR AUTOMATICAMENTE A VELOCIDADE DO VENTILADOR PARA OTIMIZAR O FLUXO DE AR COM BASE NAS TEMPERATURAS INTERNAS DO DISPOSITIVO. (1 UN) FONTE DE ALIMENTACAO MODELO ULTRICOOL-PS, FONTE DE ALIMENTACAO PARA USO NO EQUIPAMENTO ULTRICOOL. APLICACAO: EQUIPAMENTO PARA A COMUTACAO DE SINAIS DE AUDIO E VIDEO ENTRE OS DIVERSOS SISTEMAS USADOS PARA A PRODUCAO DE PROGRAMAS DE TELEVISAO.</text:p>
          </table:table-cell>
          <table:table-cell office:value-type="string" table:style-name="ce8">
            <text:p>ROSS VIDEO LIMITED<text:s text:c="42"/></text:p>
          </table:table-cell>
          <table:table-cell office:value-type="string" table:style-name="ce7">
            <text:p>ROSS</text:p>
          </table:table-cell>
          <table:table-cell office:value-type="string" table:style-name="ce7">
            <text:p>ULTRIX-FR5 - ULTRIX-FR5_SDI+IP</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GRAVADOR-REPRODUTOR E EDITOR DE IMAGEM E SOM EM DISCO RIGIDO POR MEIO MAGNETICO, OPTICO OU OPTICO-MAGNETICO. CAPACIDADE DE ENTRADAS E SAIDAS DE VIDEO EM SDI E/OU HD-SDI, PODENDO TRABALHAR COM AUDIO EMBEDDED OU AUDIO DISCRETO ANALOGICO OU DIGITAL, APRESENTADO NAS SEGUINTES CONFIGURACOES: 1 CPU DE 32 NUCLEOS; 5 UNIDADES SSD DE 1,6 TB PARA ARMAZENAMENTO DE VIDEO E AUDIO; PLACA DE VIDEO IP COM CONECTIVIDADE 2X25GBPS; 6X SAIDAS DE DISPLAY DIGITAL (PORTAS DE DISPLAY) +2 USB-C; 2X PORTAS ETHERNET DE 1 GBPS INTEGRADAS; 2 PORTAS SFP+ DE 10; 4X PORTAS USB 3.0 NA PARTE TRASEIRA, 1X NA FRENTE. APLICACAO: UTILIZADO PARA GRAVACAO, EDICAO E REPRODUCAO DE SINAIS DE VIDEO E AUDIO NOS ESTUDIOS DE TELEVISAO, VISANDO A MONTAGEM DE UMA LISTA DE EXIBICAO DE CANAIS A IREM PARA O AR.</text:p>
          </table:table-cell>
          <table:table-cell office:value-type="string" table:style-name="ce8">
            <text:p>EVS BROADCAST EQUIPMENT SA<text:s text:c="34"/></text:p>
          </table:table-cell>
          <table:table-cell office:value-type="string" table:style-name="ce7">
            <text:p>EVS</text:p>
          </table:table-cell>
          <table:table-cell office:value-type="string" table:style-name="ce7">
            <text:p>PMX2-XSNEO 6801S-IP</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40</text:p>
          </table:table-cell>
          <table:table-cell office:value-type="string" table:style-name="ce8">
            <text:p>TRANSCODIFICADOR DE PADROES DE SINAIS DE TELEVISAO, PERMITINDO A INTER-CONVERSAO DOS PADROES MPEG-2, MPEG-4/AVC, HEVC, APRESENTADO NAS SEGUINTES CONFIGURACOES: SERVIDOR RACK 1U 19'' COM FONTE DE ALIMENTACAO REDUNDANTE; CPU UNICA DE 32 NUCLEOS DE 2,5 GHZ COM HYPER THREADING, RAM 64 GB DDR4 ECC REGISTRADO 3200, 1X480 GB SSD PCIE NVME M.2 PARA SISTEMA OPERACIONAL, 2 PORTAS GBE COM SUPORTE PARA JUMBO FRAME 2 PORTAS 10 GBE; PAINEL FRONTAL COM 1X USB3; 4X USB3 E 3 PORTAS MINI DISPLAY NA PARTE TRASEIRA; UM ADAPTADOR DE PORTA MINI DISPLAY PARA PORTA DISPLAY INCLUIDO. APLICACAO: UTILIZADO TRANSCODIFICACAO DE PADROES DE TELEVISAO PARA COMPATIBILIZACAO DO FORMATO RECEBIDO COM O FORMATO UTILIZADO DENTRO DA EMISSORA DE TELEVISAO.</text:p>
          </table:table-cell>
          <table:table-cell office:value-type="string" table:style-name="ce8">
            <text:p>EVS BROADCAST EQUIPMENT SA<text:s text:c="34"/></text:p>
          </table:table-cell>
          <table:table-cell office:value-type="string" table:style-name="ce7">
            <text:p>EVS</text:p>
          </table:table-cell>
          <table:table-cell office:value-type="string" table:style-name="ce7">
            <text:p>PMA1-6801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40</text:p>
          </table:table-cell>
          <table:table-cell office:value-type="string" table:style-name="ce8">
            <text:p>Estrutura modular compatível com openGear de alta densidade de 2 RU que oferece 360 Watts de potência líquida disponível (usuário) em um formato de 20 slots de alta capacidade.&amp;nbsp;Ele usa o mesmo formato e controle remoto DashBoard que nossos outros quadros de 20 slots e suporta todas as placas compatíveis com openGear e módulos de E/S traseiros, mas oferece significativamente mais poder de usuário disponível (3x o poder de usuário disponível de quadros anteriores).</text:p>
          </table:table-cell>
          <table:table-cell office:value-type="string" table:style-name="ce8">
            <text:p>Cobalt Digital Inc.<text:s text:c="41"/></text:p>
          </table:table-cell>
          <table:table-cell office:value-type="string" table:style-name="ce7">
            <text:p>COBALT</text:p>
          </table:table-cell>
          <table:table-cell office:value-type="string" table:style-name="ce7">
            <text:p>HPF-90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90.10</text:p>
          </table:table-cell>
          <table:table-cell office:value-type="string" table:style-name="ce8">
            <text:p>TECLADO PERSONALIZADO TECLAS DEDICADAS PARA FUNCOES XPRESSION, CHAVE PERSONALIZADA DEFINIDA PELO USUARIO. APLICACAO: UTILIZADO COM EQUIPAMENTO GERADOR DE GRAFICOS. OFERECE TECLAS DE FUNÇÃO DEDICADAS E TECLAS DEFINIDAS PELO USUÁRIO PARA OPERAÇÃO RÁPIDA EM AMBIENTES DE PRODUÇÃO AO VIVO. POSSIVEL PROGRAMAR MÚLTIPLAS FUNÇÕES COMO MACROS E ATRIBUÍ-LAS A UMA ÚNICA TECLA, E PODE ATRIBUIR GATILHOS GPI E COMANDOS ROSSTALK A FUNÇÕES ESPECÍFICAS DO TECLADO PARA UM FLUXO DE TRABALHO AINDA MAIS AUTOMATIZADO. TOTALMENTE COMPATÍVEL COM TODAS AS FERRAMENTAS DE FLUXO DE TRABALHO GRÁFICO XPRESSION.</text:p>
          </table:table-cell>
          <table:table-cell office:value-type="string" table:style-name="ce8">
            <text:p>ROSS VIDEO LIMITED<text:s text:c="42"/></text:p>
          </table:table-cell>
          <table:table-cell office:value-type="string" table:style-name="ce7">
            <text:p>ROSS</text:p>
          </table:table-cell>
          <table:table-cell office:value-type="string" table:style-name="ce7">
            <text:p>XPN-KB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INSTRUMENTO PARA INJECAO DE POLIMERO AMC BOS FIX DURANTE O PROCESSO DE PERFURACAO DIAMANTADA EM PESQUISA MINERAL REALIZADAS EM DIAMETROS PQ E HQ, COMPOSTO POR: UMA CABECA INJETORA HQ/P, UM ADAPTADOR PARA CABECA INJETORA PQ, UM ANEL ESTABILZADOR MATALICO PARA PQ, UM CORPO DE CABECOTE, UMA PONTA DE PIN ARPAO DE CABECOTE, DUAS HASTES METALICAS DE 40CM, UM FUNIL PLASTICO, UM JOELHO PVC, UM PISTAO PLASTICO, TRES PLUGS PLASTICO DE VEDACAO, DOIS ANEIS ESTABILIZADORES HQ, UM ANEL ESTABILIZADOR PQ ACONDICIONADO EM MALETA PELICAN PARA TRANSPORTE COM OS ACESSORIOS: HASTES METALICAS<text:s/></text:p>
          </table:table-cell>
          <table:table-cell office:value-type="string" table:style-name="ce8">
            <text:p>REFLEX INSTRUMENTS ASIA PACIFIC<text:s text:c="29"/></text:p>
          </table:table-cell>
          <table:table-cell office:value-type="string" table:style-name="ce7">
            <text:p>AMC</text:p>
          </table:table-cell>
          <table:table-cell office:value-type="string" table:style-name="ce7">
            <text:p>AMC BO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CB), DENOMINADA COMERCIALMENTE DE RFM323-2, PARA UMA FAIXA DE TENSAO DE 5 VOLTS A 12 VOLTS, MUNIDA DE COMPONENTES ELETRONICOS, RESPONSAVEL PELO PROCESSAMENTO DE SINAIS DE ULTRASSOM ANALOGICOS E SINAIS DIGITAIS, PROPRIA PARA SER UTILIZADA EM APARELHOS DE ULTRASSON (ECOGRAFO) COM ANALISE ESPECTRAL DOPPLER, PARA DIAGNOSTICO POR IMAGEM, MODELOS VOLUSON E6, E8 E E10, PARA USO MEDICO-HOSPITALAR EM SAUDE HUMANA.</text:p>
          </table:table-cell>
          <table:table-cell office:value-type="string" table:style-name="ce8">
            <text:p>PLEXUS SERVICES RO SRL<text:s text:c="38"/></text:p>
          </table:table-cell>
          <table:table-cell office:value-type="string" table:style-name="ce7">
            <text:p>PLEXUS SERVICES RO SRL</text:p>
          </table:table-cell>
          <table:table-cell office:value-type="string" table:style-name="ce7">
            <text:p>KTZ30414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CB), RESPONSAVEL POR RECEBER O SINAL ANALOGICO E TRANSFORMAR EM SINAL DIGITAL ATRAVES DE FORMACAO DE FEIXES NA TELA. APLICAÇÃO: APARELHOS DE ULTRASSOM (ECOGRAFO) COM ANALISE ESPECTRAL DOPPLER MODELO VOLUSON E6/E8/E10, PARA USO MEDICO-HOSPITALAR EM SAUDE HUMANA.</text:p>
          </table:table-cell>
          <table:table-cell office:value-type="string" table:style-name="ce8">
            <text:p>CELESTICA ROMANIA SRL<text:s text:c="39"/></text:p>
          </table:table-cell>
          <table:table-cell office:value-type="string" table:style-name="ce7">
            <text:p>CELESTICA ROMANIA SRL</text:p>
          </table:table-cell>
          <table:table-cell office:value-type="string" table:style-name="ce7">
            <text:p>KTZ30407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CB), RESPONSAVEL POR RECEBER O SINAL ANALOGICO E TRANSFORMAR EM SINAL DIGITAL ATRAVES DE FORMACAO DE FEIXES NA TELA, PROPRIA PARA SER UTILIZADA EM APARELHOS DE ULTRASSOM (ECOGRAFO) COM ANALISE ESPECTRAL DOPPLER MODELO VOLUSON EXPERT BT21 E BT22, PARA USO MEDICO-HOSPITALAR EM SAUDE HUMANA.</text:p>
          </table:table-cell>
          <table:table-cell office:value-type="string" table:style-name="ce8">
            <text:p>CELESTICA ROMANIA SRL<text:s text:c="39"/></text:p>
          </table:table-cell>
          <table:table-cell office:value-type="string" table:style-name="ce7">
            <text:p>CELESTICA ROMANIA SRL</text:p>
          </table:table-cell>
          <table:table-cell office:value-type="string" table:style-name="ce7">
            <text:p>KTZ30391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AINEL DO OPERADOR, NOME COMERICAL ALTON OPIO KBD ASSY SVC KIT, COMPOSTO POR TECLADO, BOTOES , TRACKBALL E CARENAGEM SUPERIOR FABRICADO EM PLASTICO RIGIDO, RESPONSAVEL POR REALIZAR COMANDOS NO APARELHO, PROPRIO PARA SER UTILIZADO EM APARELHOS DE ULTRASSOM (ECOGRAFO) COM ANALISE ESPECTRAL DOPPLER MODELOS VIVID S60 E S70, PARA USO MEDICO-HOSPITALAR EM SAUDE HUMANA.</text:p>
          </table:table-cell>
          <table:table-cell office:value-type="string" table:style-name="ce8">
            <text:p>PLEXUS ELECTRONIC ZHEJIANG CO LTD<text:s text:c="27"/></text:p>
          </table:table-cell>
          <table:table-cell office:value-type="string" table:style-name="ce7">
            <text:p>PLEXUS ELECTRONIC ZHEJIANG CO LTD</text:p>
          </table:table-cell>
          <table:table-cell office:value-type="string" table:style-name="ce7">
            <text:p>5750840-S-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DE SINAIS DE RADIOFREQUENCIA, MODELO BOBINA DE CABECA DE QUADRATURA PARA 1.5T, COM FUNCAO DE CAPTURAR SINAIS DE RADIOFREQUENCIA PARA FORMACAO DE IMAGEM DA REGIAO DA CABECA, POR ESTIMULO DE RADIOFREQUENCIA EM CAMPO MAGNETICO PARA FORMACAO DE IMAGEM, COM FAIXA DE FREQUENCIA DE 63MHZ E 01 CANAL, TENSAO DE TRABALHO NA FAIXA DE 10VDDC, PROPRIA PARA SER UTILIZADA EM APARELHOS DE RESSONANCIA MAGNETICA MODELO MR SIGNA LX, PARA USO MEDICO-HOSPITALAR EM SAUDE HUMANA.</text:p>
          </table:table-cell>
          <table:table-cell office:value-type="string" table:style-name="ce8">
            <text:p>INNOVATUS IMAGING CORPORATION<text:s text:c="31"/></text:p>
          </table:table-cell>
          <table:table-cell office:value-type="string" table:style-name="ce7">
            <text:p>INNOVATUS IMAGING CORPORATION</text:p>
          </table:table-cell>
          <table:table-cell office:value-type="string" table:style-name="ce7">
            <text:p>46-282118G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ódulo eletronico de geração e controle de funções para aquisiçoes de imagens em ressonancia magnética. Gerar e controlar os sinais utilizados nos sistemas de gradiente, radio frequencia e monitoramento de sinais fisiológicos. Modulo com processador dual core p2020 , multifuncional, com alimentação externa de 5 e 12 Vdc.</text:p>
          </table:table-cell>
          <table:table-cell office:value-type="string" table:style-name="ce8">
            <text:p>GE HANGWEI MEDICAL SYSTEMS CO., LTD.<text:s text:c="24"/></text:p>
          </table:table-cell>
          <table:table-cell office:value-type="string" table:style-name="ce7">
            <text:p>GE HANGWEI MEDICAL SYSTEMS CO., LTD.</text:p>
          </table:table-cell>
          <table:table-cell office:value-type="string" table:style-name="ce7">
            <text:p>6200100-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DE SINAIS DE RADIOFREQUENCIA DE 8 CANAIS, PROPRIA PARA SER UTILIZADA EM APARELHO DE RESSONANCIA MAGNETICA 3.0T MODELOS MR SIGNA HD; MR SIGNA HDXT; MR DISCOVERY 750 COM FUNCAO DE CAPTURAR SINAIS DA REGIAO DO TORNOZELO POR ESTIMULO DE RADIOFREQUENCIA EM CAMPO MAGNETICO PARA FORMACAO DE IMAGEM, PARA USO MEDICO-HOSPITALAR EM SAUDE HUMANA.</text:p>
          </table:table-cell>
          <table:table-cell office:value-type="string" table:style-name="ce8">
            <text:p>PHILIPS MEDICAL SYSTEMS NEDERLAND BV<text:s text:c="24"/></text:p>
          </table:table-cell>
          <table:table-cell office:value-type="string" table:style-name="ce7">
            <text:p>PHILIPS MEDICAL SYSTEMS NEDERLAND BV</text:p>
          </table:table-cell>
          <table:table-cell office:value-type="string" table:style-name="ce7">
            <text:p>5273235-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DE SINAIS DE RADIOFREQUENCIA, MODELO NV ARRAY, DE 08 CANAIS, FAIXA DE FREQUENCIA DE 63,86 MEGAHERTZ, DIMENSAO DE 724X457X427 MILIMETROS, COM FUNCAO DE CAPTURAR SINAIS DA REGIAO DA CABECA E PESCOCO POR ESTIMULO DE RADIOFREQUENCIA EM CAMPO MAGNETICO PARA FORMACAO DE IMAGEM, PROPRIA PARA SER UTILIZADA EM APARELHO DE RESSONANCIA MAGNETICA MODELOS MR OPTIMA 360 ADVANCED, MR BRIVO 355 INSPIRE, MR SIGNA EXPLORER E MR SIGNA CREATOR, PARA USO MEDICO-HOSPITALAR EM SAUDE HUMANA.</text:p>
          </table:table-cell>
          <table:table-cell office:value-type="string" table:style-name="ce8">
            <text:p>HM PRODUCT SOLUTIONS <text:s/>LTD<text:s text:c="35"/></text:p>
          </table:table-cell>
          <table:table-cell office:value-type="string" table:style-name="ce7">
            <text:p>HM PRODUCT SOLUTIONS <text:s/>LTD</text:p>
          </table:table-cell>
          <table:table-cell office:value-type="string" table:style-name="ce7">
            <text:p>5147135-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sensora para recepção e transmissão de impulsos de sinais elétricos de radiofrequência, com formato adequado para partes específicas do corpo humano, própria para aparelho de eletrodiagnóstico por visualização de ressonância magnética, com intensidade do campo magnético de 7 T (Tesla). Bobina usada para obter imagens do corpo do paciente; a depender da área a ser examinada, a bobina é posicionada para permitir o exame das seguintes regiões do corpo: mão e punho, cotovelo e ombro, quadril e joelho, pé e tornozelo, abdômen e pélvis, possui 32 canais de recepção, dotada de espelhos, almofadas de posicionamento e fantoma de posicionamento, e esquema de circuito contendo barreira de ruído, pré-amplificador de baixo ruído, afinação - circuito detonador e unidade de antena. Nome comum: bobina de radiofrequência ou bobina de emissão e recepção.<text:s/></text:p>
          </table:table-cell>
          <table:table-cell office:value-type="string" table:style-name="ce8">
            <text:p>SIEMENS MEDICAL SOLUTIONS USA INC<text:s text:c="27"/></text:p>
          </table:table-cell>
          <table:table-cell office:value-type="string" table:style-name="ce7">
            <text:p>Siemens</text:p>
          </table:table-cell>
          <table:table-cell office:value-type="string" table:style-name="ce7">
            <text:p>32Ch HeadCoil 7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ODULO PRE-AMPLIFICADOR, PARA TENSAO MAXIMA DE ATE 15 VOLTS, RESPONSAVEL POR REALIZAR O CHAVEAMENTO DO SINAL E A PRE-AMPLIFICACAO DOS SINAIS DE RADIOFREQUENCIA, PERMITIR A CONEXAO DAS BOBINAS DE MULTICANAIS DE RECEPCAO, PROPRIO PARA SER UTILIZADO EM APARELHOS DE RESSONANCIA MAGNETICA DA MARCA GE MODELOS MR SIGNA LX, MR SIGNA EXCITE, MR SIGNA HD, MR SIGNA HDXT, PARA USO MEDICO-HOSPITALAR EM SAUDE HUMANA.</text:p>
          </table:table-cell>
          <table:table-cell office:value-type="string" table:style-name="ce8">
            <text:p>DATA EXCHANGE CORPORATION<text:s text:c="35"/></text:p>
          </table:table-cell>
          <table:table-cell office:value-type="string" table:style-name="ce7">
            <text:p>DATA EXCHANGE CORPORATION</text:p>
          </table:table-cell>
          <table:table-cell office:value-type="string" table:style-name="ce7">
            <text:p>46-328036G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PLACA DE CIRCUITO IMPRESSO (PCB), DENOMINADA COMERCIALMENTE POR PLACA ELETRONICA DE CONTROLE E PROCESSAMENTO DE DADOS, COM DIMENSAO DE 120X150 MILIMETROS, FAIXA DE TENSAO DE 15VDC, INSTALADA NO APARELHO, RESPONSAVEL PELO CONTROLE E PROCESSAMENTO DE DADOS, PROPRIA PARA SER UTILIZADA EM APARELHOS DE MONITORAMENTO DE PACIENTES (MULTIPARAMETRICOS) MODELO B450, PARA USO MEDICO-HOSPITALAR EM SAUDE HUMANA.<text:s/></text:p>
          </table:table-cell>
          <table:table-cell office:value-type="string" table:style-name="ce8">
            <text:p>GE HEALTHCARE FINLAND OY<text:s text:c="36"/></text:p>
          </table:table-cell>
          <table:table-cell office:value-type="string" table:style-name="ce7">
            <text:p>GE HEALTHCARE FINLAND OY</text:p>
          </table:table-cell>
          <table:table-cell office:value-type="string" table:style-name="ce7">
            <text:p>5812939-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PLACA DE GTCM - <text:s/>APLICACAO: A PLACA GTCM (GANTRY TABLE COIL MANAGER) <text:s/>CONTROLA A MESA DE PACIENTES, CONTROLA O CAMINHO DAS BOBINAS E COMUNICA COM O GABINETE PRINCIPAL PARA NOTIFICAR O SISTEMA SOBRE STATUS E ERROS NAS UNIDADES DO GANTRY. PECA HOMOLOGADA DO EQUIPAMENTO DE RESSONANCIA MAGNETICA, MRT-1550 (Vantage Orian). PECA PARA O EQUIPAMENTO DE RESSONANCIA MAGNETICA, MRT-1550 (Vantage Orian).<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M43-10225*F 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90.99</text:p>
          </table:table-cell>
          <table:table-cell office:value-type="string" table:style-name="ce8">
            <text:p>Micro motores TPX para utilização em cirurgias de buco maxilo com auxílio de brocas de perfuração e lâminas de corte ósseo, em aço inoxidável, formato tipo caneta; anatômica, em composição variada de micro perfurador para uso com adaptadores retos e angulados e micro serras sagitais, oscilatórias e reciprocantes com controle de avanço, reverso e velocidade, acelerador de mão sensível ao toque e trava de segurança para evitar acionamento acidental; com encaixe rápido de brocas e lâminas sem uso de ferramentas; blindada, com todos os componentes compatíveis com esterilização em autoclave, peso 0,073 kg, dimensões aprox. de 155 mm de comprimento por 23 mm de diâmetro para uso com cabo autoclavável composto de material flexível e conexão rápida ao console bivolt gerador de energia composto por três entradas para peças de mãos variadas e funcionamento simultâneo, duas entradas para acionamento por pedal, tela touch screen, bomba de irrigação integrada, controle de torque, velocidade, aceleração e frenagem de motores e personalização das configurações de uso.<text:s/></text:p>
          </table:table-cell>
          <table:table-cell office:value-type="string" table:style-name="ce8">
            <text:p>STRYKER LATIN AMERICA-BRAZIL<text:s text:c="32"/></text:p>
          </table:table-cell>
          <table:table-cell office:value-type="string" table:style-name="ce7">
            <text:p>STRYKER</text:p>
          </table:table-cell>
          <table:table-cell office:value-type="string" table:style-name="ce7">
            <text:p>TPX</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90.99</text:p>
          </table:table-cell>
          <table:table-cell office:value-type="string" table:style-name="ce8">
            <text:p>Craniotomo elétrico PI Drive para utilização em neurocirurgias de crânio e coluna com auxílio de brocas de perfuração e fresas de corte ósseo, em aço inoxidável, formato tipo caneta; anatômica, em composição variada com adaptadores retos, angulados, de trepanação e craniotomia, com controle de avanço, reverso e velocidade, acelerador de mão sensível ao toque e trava de segurança para evitar acionamento acidental; com encaixe rápido de brocas e fresas sem uso de ferramentas; blindada, com todos os componentes compatíveis com esterilização em autoclave, velocidade de 75.000 rpm, peso 0,305 kg, dimensões aprox. de 111 mm de comprimento por 17 mm de diâmetro, com cabo autoclavável composto de material flexível e conexão rápida ao console bivolt gerador de energia composto por três entradas para peças de mãos variadas e funcionamento simultâneo, duas entradas para acionamento por pedal, tela touch screen, bomba de irrigação integrada, controle de torque, velocidade, aceleração e frenagem de motores e personalização das configurações de uso.<text:s/></text:p>
          </table:table-cell>
          <table:table-cell office:value-type="string" table:style-name="ce8">
            <text:p>STRYKER LATIN AMERICA-BRAZIL<text:s text:c="32"/></text:p>
          </table:table-cell>
          <table:table-cell office:value-type="string" table:style-name="ce7">
            <text:p>STRYKER</text:p>
          </table:table-cell>
          <table:table-cell office:value-type="string" table:style-name="ce7">
            <text:p>PI DRIV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DETECTOR DIGITAL PARA GERACAO DE IMAGENS DIAGNOSTICAS, COM DIMENSOES DE 21X21 CENTIMENTROS, INSTALADO NO PROTICO (GANTRY) DO APARELHO, RESPONSAVEL PELA CONVERSAO DE RAIOS-X EM LUZ E POSTERIOR CAPTURA DO FEIXE LUMINOSO POR CONJUNTO DE SEMICONDUTORES DE SILICIO AMORFO PARA CONVERSAO FINAL PARA SINAL ELETRICO, PROPRIO PARA SER UTILIZADO EM APARELHOS DE RAIOS-X MODELOS IGS320 E IGS520, PARA USO MEDICO-HOSPITALAR EM SAUDE HUMANA.<text:s/></text:p>
          </table:table-cell>
          <table:table-cell office:value-type="string" table:style-name="ce8">
            <text:p>GE MEDICAL SYSTEMS SCS<text:s text:c="38"/></text:p>
          </table:table-cell>
          <table:table-cell office:value-type="string" table:style-name="ce7">
            <text:p>GE MEDICAL SYSTEMS SCS</text:p>
          </table:table-cell>
          <table:table-cell office:value-type="string" table:style-name="ce7">
            <text:p>522043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UNIDADE DE RECONSTRUCAO DE IMAGENS. E UMA UNIDADE DE PROCESSAMENTO DE DADOS, COMPOSTA POR UM GABINETE METALICO, FONTE, PLACA-MAE, UNIDADES DE MEMORIA RAM, PLACA DE VIDEO, MULTIPLOS CONECTORES DE EXPANSAO (SLOTS), UNIDADE DE MIDIA EXTERNA, UNIDADES DE DISCO RIGIDO, VENTILADORES E ENTRADAS DE SAÍDAS DE DADOS E ALIMENTACAO. APLICACAO: PARTE HOMOLOGADA E DE USO EXCLUSIVO DO APARELHO DE TOMOGRAFIA COMPUTADORIZADA MODELO AQUILION 64, TSX-101A, O ITEM UNIDADE DE RECONSTRUCAO DE IMAGENS TEM A FUNCAO NO APARELHO DE CARREGAR O SOFTWARE OPERACIONAL E APLICATIVO DO APARELHO, ALEM DE SE CONECTAR COM OS PERIFERICOS DE INTERFACE COM O USUARIO E OS DEMAIS COMPONENTES DO EQUIPAMENTO, SENDO RESPONSAVEL POR COMANDAR TODAS AS PRINCIPAIS FUNCOES DO APARELHO DE TOMOGRAFIA, REALIZAR RECONSTRUCAO, POS-PROCESSAMENTO E ARMAZENAR IMAGENS DE DIAGNOSTICO POR IMAGEM E SE CONECTAR A REDE DO CLIENTE PARA ENVIO DE EXAMES POS-PROCESSADOS.<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4-10926*C 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DETECTOR DE ESTADO SOLIDO PX72-07370*C 2 E UM DETECTOR DE IMAGENS DE RAIOS-X PARA TOMOGRAFIA COMPUTADORIZADA, COM 40 CANAIS (FILEIRAS) E 994 ELEMENTOS POR FILEIRA, TOTALIZANDO 40 X 994 = 39760 ELEMENTOS DE AQUISICAO, COM ESPESSURA DE CORTE DE 0,5MM COM AQUISICAO EM ENERGIA SIMPLES (SINGLE ENERGY). E COMPOSTO DE UM CHASSI METALICO, SUPERFICIE DE AQUISICAO SENSIVEL AOS RAIOS-X, PLACA DE CIRCUITO INTERNA (BACKPLANE) PARA ACOMODAR 32 PLACAS CONVERSORAS, E 01 PLACA DE CONTROLE; ENTRADAS PARA ALIMENTACOES E DADOS, VENTOINHAS E ESTRUTURA (CHASSIS) PARA INSTALACAO NO GANTRY DO APARELHO. APLICACAO: PARTE HOMOLOGADA E DE USO EXCLUSIVO DO APARELHO DE TOMOGRAFIA COMPUTADORIZADA CANON, AQUILION LARGE BORE (LB) TSX-201A, O ITEM DETECTOR DE ESTADO SOLIDO PX72-07370*C 2 TEM A FUNCAO NO APARELHO DE CONVERTER UM SINAL DE RAIOS-X EM LUZ (EFEITO DE FLUORESCENCIA DE RAIOS-X) PARA EM SEGUIDA, ATRAVES DE ELEMENTOS FOTOSSENSIVEIS, TRANSFORMAR O SINAL DE LUZ EM UM SINAL DE CORRENTE ELETRICA PARA SER ENVIADO AS PLACAS CONVERSORAS, QUE FORMARAM A BASE DE UMA MATRIZ DE IMAGEM DE DIAGNOSTICO MEDICO.<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2-07370*C 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20.12</text:p>
          </table:table-cell>
          <table:table-cell office:value-type="string" table:style-name="ce8">
            <text:p>Sistema integrado de cromatografia liquida, modelo Agilent (UHPLC) 1290 I SDcomposto de suas partes e acessorios sendo; PN G4220AR - Bomba Binaria. Possui 2 mecanismos de duplo pistao em serie servo-controlados com deslocamento variavel com firmaware inteligente para a caracterizacao das propriedades dos solventes e hardware de controle eletronico suave de movimento microprocessado os quais permitem controle do pistao em tempo real e suavizacao de pulso atraves de sistema ativo, este sistema fornece caracteristicas unicas desta bomba promovendo alta precisao e reprodutibilidade de tempo de retencao e superior qualidade quanto aos resultados final analiticos, PN G4226AR - Amostrador Automatico (ALS): Capacidade de Amostras: o sistema possui as seguintes configuracoes (nao necessariamente simultaneas, mas possiveis no mesmo amostrador); Capacidade para duas placas de "96-well plates - 0,5mL" (MTP) mais 10 vials de 2mL (bandeja padrao); Capacidade para 118 vials de 2mL dividos em 2 bandejas de 54 vials; Capacidade para 30 vials de 6mL em 2 bandejas de 15 vials mais 10 vials de 2mL adicionais; Capacidade para 54 tubos eppendorf tubos de polipropileno dos seguintes volumes (0,5/1,0/2,0mL) dividos em 2 bandejas de 27 posicoes; Possui capacidade de operacao de 1200bar com fluxo de ate 2,0mL/min, PN G1316CR - Compartimento Termostatizado para Colunas (TCC); Possui deteccao de vazamentos para protecao do equipamento e evitar perdas de analises devido a possiveis vazamentos; Possui sistema de pre-aquecimento de solvente/amostra no mesmo sistema sem necessidade de adicao de modulo externo e duas zonas de aquecimento independentes por elemento "Peltier" que trabalham na faixa de de 10 C abaixo da temperatura ambiente ate 100 C PN G4212AR - Detector UV/VIS Arranjo de Diodos. Possui elevada sensibilidade e estabilidade de linha de base. 160Hz, identificacao para celula de deteccao e lampadas e inclui uma celula de deteccao tipo MaxLight. O equipamento pode ser acompanhado de componentes exclusivos para o Sistema de cromatografia Liquida, tais como frascos, controle do instrumento, manual, conjunto de ferramentas e consumiveis, valvula, gabinetes de solventes, coluna, software, gaveta de amostras, cabos de energia e de comunicacao, conexao do instrumento, solventes, padroes, conectores de cabo LAN, po para limpeza do capilar, midia do software, filtro de gases, guia de seguranca em Ingles e Portugues, guia de inicializacao do equipamento, Cela de fluxo entre outros conforme a aplicacao e necessidade de cada cliente. Aplicacao - determinacao de quantidades de multi-residuos de pesticidas em matrizes alimenticias.</text:p>
          </table:table-cell>
          <table:table-cell office:value-type="string" table:style-name="ce8">
            <text:p>Agilent Technologies Deutschland GmbH<text:s text:c="23"/></text:p>
          </table:table-cell>
          <table:table-cell office:value-type="string" table:style-name="ce7">
            <text:p>AGILENT</text:p>
          </table:table-cell>
          <table:table-cell office:value-type="string" table:style-name="ce7">
            <text:p>1290 I S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20.12</text:p>
          </table:table-cell>
          <table:table-cell office:value-type="string" table:style-name="ce8">
            <text:p>Sistema integrado de Cromatografia de fase Liquida HPLC composto por suas partes pecas e acessorios sendo PN G7104CR Bomba Flexivel com capacidade de operacao a pressoes deslocamento positivo alternativo de 800 Bar com dois mecanismos de duplo pistao em serie servo-controlados com deslocamento variavel transmissao de potencia por fusos de esferas/pistao de flutuacao fluxo ajustavel de001 a 5mL min em intervalos de 0001mLmin precisao de fluxo de 007% RSD ou 0005 min SD o que for maior exatidao de fluxo de 1% ou 10uLmin o que for maior capacidade de operacao de 800bar 11600psi ate 5mLmin pulso de pressao de &lt;1% em amplitude normalmente &lt;05MPa 5bar o que for maior gradiente quaternario em baixa pressao com volume morto de no minimo 350uL precisao da composicao de &lt;0,15% RSD ou 001min SD o que for maior exatidao de composicao de 04% absoluto 1-99%B valvula quatro canais valvula de purga automatica para conveniencia na troca de solventes manutencao do sistema PN G7129CR Injetor Amostrador Automatico com Capacidade de amostra 132vials de 2ml duas bandejas padrao 100vials de 2ml duas bandejas classicas 36vials de 6ml duas bandejas opcinal lavagem da agulha externamente para minimizar a contaminacao cruzada de modo que seja &lt; 0004% 40ppm volume de injecao de 01 a 100ul com incrementos de 01ul precisao do volume de injecao &lt;025% RSD de areas de pico de &lt;5uL ate 100uL medido com cafeina faixa de viscosidade 02 a 5cp Intervalo de pressao de operacao ate 800bar Tempo de ciclo de injecao 18s para velocidade de extracao 200uL/min velocidade de ejecao 200 uL/min volume de ejecao 1uL proporcionando alta capacidade de resfriamento para todos os frascos carregados ate 4 C inclui Compartimento para colunas integrado com opcao de atualizacao disponivel para ate duas colunas de 30 cm de comprimento, com capacidade de aquecimento ate 80C PN G7117AR Detector de Arranjo de Diodos de 1024 elementos, taxa de aquisicao de dados de 120Hz faixa de operacao de 190 a 640nm fonte de energia com Lampada de Deuterio e tungstenio faixa de absorbancia linear de &gt; 2,0AU 5% em 265nm exatidao do comprimento de onda de 1nm, autocalibracao com linhas de deuterio precisao de comprimento de onda de &lt;0,1nm PN G7116BR Compartimento Termostatizado para colunas com Faixa de temperatura 10 C abaixo da temperatura ambiente minimo de 4 C a 110C ajustavel em encrementos de 0,1K com estabilidade de temperatura de 0.1 C exatidao de temperatura de 0,5 C com calibracao para 40 C, precisao de temperatura 005 Graus Celsius, capacidade para ate 4 colunas de 300mm mais precolunas iu conexoes de encaixe rapido InfinityLab, capacidade para acoplamento futuro de valvulas para troca de colunas automaticas drive PN M8414AA OpenLab CDS com Hardware Computador tipo PC compativel com IBM/AT com Processador i5 8 GB de memoria RAM 500 GB de apacidade de Hard Disk Drive de CD/DVD-RW combinado Placa de rede 10/100/1000 Base-T Gigabit Sistema Operacional Windows 10 Mouse optico Monitor de tela plana de cristal liquido de 21 ou superior. Software Permite o controle de todas as funcoes de todos os modulos que compoem o Sistema HPLC atraves de protocolos e cabeamento rede Compativel com o sistema operacional Windows 10/7 Possui multiplos metodos de ajuste da curva de calibracao p.ex. linear ponto quadratico etc O equipamento acompanha acessorios e consumiveis tais como coluna cromatografica celulas de fluxos reagentes frascos garrafas, tubos licenca de software entre outros conforme aplicacao e necessidade de cada cliente Aplicacao do Cliente Analises cromatograficas por injecao de amostras liquidas para desenvolvimento de metodos e controle de qualidade de materias-primas e prod</text:p>
          </table:table-cell>
          <table:table-cell office:value-type="string" table:style-name="ce8">
            <text:p>Agilent Technologies Deutschland GmbH<text:s text:c="23"/></text:p>
          </table:table-cell>
          <table:table-cell office:value-type="string" table:style-name="ce7">
            <text:p>AGILENT</text:p>
          </table:table-cell>
          <table:table-cell office:value-type="string" table:style-name="ce7">
            <text:p>1260 <text:s/>II PRIM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20.90</text:p>
          </table:table-cell>
          <table:table-cell office:value-type="string" table:style-name="ce8">
            <text:p>BANCADA DE TESTE PARA BICOS INJETORES DE MOTORES A DIESEL. MODELO MERLIN S450-1 INJECTION MASTER, 1KW, 220V, 3PH, MATERIAL: COMPONENTES ELETRONICOS, ACO E PLASTICO. MÁQUINA UTILIZADA PARA REALIZAR TESTES EM BICOS INJETORES DE MOTORES A DIESEL TIPO 4 TEMPOS DE MÉDIA E ALTA ROTAÇÃO.</text:p>
          </table:table-cell>
          <table:table-cell office:value-type="string" table:style-name="ce8">
            <text:p>Merlin Diesel Systems, Ltd<text:s text:c="34"/></text:p>
          </table:table-cell>
          <table:table-cell office:value-type="string" table:style-name="ce7">
            <text:p>MERLIN</text:p>
          </table:table-cell>
          <table:table-cell office:value-type="string" table:style-name="ce7">
            <text:p>S45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Banco de testes para medição de eficiência de máquinas elétricas, composto de chassis metálico com câmara climatizada, painel de controle, painel com inversor de frequência e sistema auxiliar de refrigeração. Dimensões dos módulos: Estrutura: 175x125x250 cm Câmara térmica: 265x125x250 cm Painel do inversor:160x120x250 cm Painel de controle: 120x120x180 cm</text:p>
          </table:table-cell>
          <table:table-cell office:value-type="string" table:style-name="ce8">
            <text:p>CLEMESSY SA<text:s text:c="49"/></text:p>
          </table:table-cell>
          <table:table-cell office:value-type="string" table:style-name="ce7">
            <text:p>Clemessy</text:p>
          </table:table-cell>
          <table:table-cell office:value-type="string" table:style-name="ce7">
            <text:p>M.60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90.90</text:p>
          </table:table-cell>
          <table:table-cell office:value-type="string" table:style-name="ce8">
            <text:p>Ribon óptico feito com 16 fibras desencapadas, coladas lateralmente com precisão de alinhamento de +/-0.002mm, para intereferencia entre modos luminosos. Operação em comprimento de onda de 1550nm. Largura de 4 mm e altura de 0.25 mm e comprimento 2400 metros.<text:s/></text:p>
          </table:table-cell>
          <table:table-cell office:value-type="string" table:style-name="ce8">
            <text:p>OPTICONX<text:s text:c="52"/></text:p>
          </table:table-cell>
          <table:table-cell office:value-type="string" table:style-name="ce7">
            <text:p>OPTICONX</text:p>
          </table:table-cell>
          <table:table-cell office:value-type="string" table:style-name="ce7">
            <text:p>LUM03292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90.90</text:p>
          </table:table-cell>
          <table:table-cell office:value-type="string" table:style-name="ce8">
            <text:p>Compensador de dispersão cromática de luz em fibra, com jaqueta protetiva de 0.9 mm em Hytrel. ro da jaqueta protetiva externa: 0.9 mm.<text:s/></text:p>
          </table:table-cell>
          <table:table-cell office:value-type="string" table:style-name="ce8">
            <text:p>Thorlabs Inc.<text:s text:c="47"/></text:p>
          </table:table-cell>
          <table:table-cell office:value-type="string" table:style-name="ce7">
            <text:p>THORLABS</text:p>
          </table:table-cell>
          <table:table-cell office:value-type="string" table:style-name="ce7">
            <text:p>SMF28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90.90</text:p>
          </table:table-cell>
          <table:table-cell office:value-type="string" table:style-name="ce8">
            <text:p>Polarizador de luz feito em fibra mantenedora de polarizacao, voltado para filtragem das componentes ortogonais de polarizacao da luz e isolamento das mesmas. IL: 0.3dB/km em 1550nm; RL: 60dB.<text:s/></text:p>
          </table:table-cell>
          <table:table-cell office:value-type="string" table:style-name="ce8">
            <text:p>FS Inc.<text:s text:c="53"/></text:p>
          </table:table-cell>
          <table:table-cell office:value-type="string" table:style-name="ce7">
            <text:p>FS Inc</text:p>
          </table:table-cell>
          <table:table-cell office:value-type="string" table:style-name="ce7">
            <text:p>SMPM-OFNR#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90</text:p>
          </table:table-cell>
          <table:table-cell office:value-type="string" table:style-name="ce8">
            <text:p>UNIDADE DE CONTROLE, UTILIZADA EM EQUIPAMENTO DE SOLDAGEM, EM QUE A CADA SOLDA REALIZADA, VERIFICA SE OS PARÂMETROS REAIS DE SOLDAGEM ESTÃO DENTRO DOS LIMITES ESTABELECIDOS, REALIZANDO ESTE CONTROLE DE FORMA AUTOMÁTICA, TIPO CONTROLE DE SOLDAGEM CC POR RESISTÊNCIA DE ALTA FREQUÊNCIA COM FREQUÊNCIA DE INVERSOR DE 20.000 HZ, COM MODOS DE CONTROLE DE CORRENTE CONSTANTE (CCC), CONTROLE DE POTÊNCIA CONSTANTE (CPC) E CONTROLE DE VOLTAGEM CONSTANTE (CVC), FAIXA DE CORRENTE DE SOLDAGEM DE 100 A 9000 ÂMPERES, COM UM REGISTRADOR INTERNO DE 10.000 DADOS DE SOLDAGEM, POTÊNCIA MÁXIMA DE 72KVA COM 480V. APLICAÇÃO: CONTROLE DE EQUIPAMENTO DE SOLDAGEM.</text:p>
          </table:table-cell>
          <table:table-cell office:value-type="string" table:style-name="ce8">
            <text:p>LINGL SCHWEISSTECHNIK GMBH<text:s text:c="34"/></text:p>
          </table:table-cell>
          <table:table-cell office:value-type="string" table:style-name="ce7">
            <text:p>MATUSCHEK</text:p>
          </table:table-cell>
          <table:table-cell office:value-type="string" table:style-name="ce7">
            <text:p>SPATZ H6000PLU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90.10</text:p>
          </table:table-cell>
          <table:table-cell office:value-type="string" table:style-name="ce8">
            <text:p>CARTÃO ELETRÔNICO (PLACA DE CIRCUITO IMPRESSO COM COMPONENTES ELÉTRICOS E ELETRÔNICOS MONTADOS), PARA PAINEL DE COMUNICAÇÃO COM A FUNÇÃO DE CANAIS DE INTERFACE UTILIZADO NO SLOT 2 DO PAINEL EXC DA LOCOMOTIVA DIESEL ELÉTRICA</text:p>
          </table:table-cell>
          <table:table-cell office:value-type="string" table:style-name="ce8">
            <text:p>GE Transportation Systems, LLC<text:s text:c="30"/></text:p>
          </table:table-cell>
          <table:table-cell office:value-type="string" table:style-name="ce7">
            <text:p>WABTEC</text:p>
          </table:table-cell>
          <table:table-cell office:value-type="string" table:style-name="ce7">
            <text:p>17FE128US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Led de fonte pontual colorido de 1500W. Compativel com acessorios tipo montagem A eletronica e tipo Bowens. Fotometria: SSI(D56): 86+, SSI(tungstenio): 89+. CCT ajustavel de 2.000K a 10.000K com verde-magenta totalmente ajustavel. Controle de brilho de 0,1 a 100%, HSI avancado e Xy padrao da industria (CIE 1931), RGB com mais de 300 predefinicoes de gel. Produto destinado a produção de vídeos profissionais. Material Constitutivo: alumínio.</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Electro Storm CS15</text:p>
          </table:table-cell>
          <table:table-cell table:number-columns-repeated="16376"/>
        </table:table-row>
        <table:table-row table:number-rows-repeated="13"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390"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74"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decex.disim@mdic.gov.br</meta:initial-creator>
    <dc:creator>Valério Hilário Cordeiro Junior</dc:creator>
    <meta:creation-date>2013-10-31T14:51:05Z</meta:creation-date>
    <dc:date>2023-11-30T22:04:54Z</dc:date>
    <meta:print-date>2019-05-03T17:07:54Z</meta:print-date>
  </office:meta>
</office:document-meta>
</file>