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6 DE 24/11/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46.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2.29.00</text:p>
          </table:table-cell>
          <table:table-cell office:value-type="string" table:style-name="ce8">
            <text:p>MOTOR DE FUNDO DE 7, SRE, SEM ROTOR E ESTATOR PARA PERFURACAO DE POCOS DE PETROLEO. O conjunto e lubrificado internamente com fluido de perfuracao em todo o seu comprimento; Seus rolamentos axiais tem contato angular bidirecional para acomodar cargas de tracao e compressao; O conjunto de rolamentos da serie 40 apresenta uma porca de torque do pino do mandril que aumenta a resistencia da conexao do pino do mandril do rolamento; O conjunto tambem conta com um mecanismo de captura do mandril que evita que o mandril do rolamento caia no fundo do poco caso a conexao do pino falhe. Diametro externo: 7; Tracao máxima: 599 klbf. Aplicacao : Utilizado para gerar rotacao na broca atraves de bombeio de fluido para perfuracao de pocos de petroleo</text:p>
          </table:table-cell>
          <table:table-cell office:value-type="string" table:style-name="ce8">
            <text:p>NATIONAL OILWELL VARCO<text:s text:c="38"/></text:p>
          </table:table-cell>
          <table:table-cell office:value-type="string" table:style-name="ce7">
            <text:p>NATIONAL OILWELL VARCO, L.P. DOWNHOLE</text:p>
          </table:table-cell>
          <table:table-cell office:value-type="string" table:style-name="ce7">
            <text:p>Série 40 (ML3), SRE, PN 675-700 MOTOR</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4.59.90</text:p>
          </table:table-cell>
          <table:table-cell office:value-type="string" table:style-name="ce8">
            <text:p>VENTILADOR DE USO INDUSTRIAL, 3-380-480V 50/60HZ P1 3,30KW 5,4-4, 2A; APLICAÇÃO : UTILIZADO PARA PUXAR O AR DE AMBIENTES COM GASES, OU OUTROS POLUENTES</text:p>
          </table:table-cell>
          <table:table-cell office:value-type="string" table:style-name="ce8">
            <text:p>ZIEHL ABEGG<text:s text:c="49"/></text:p>
          </table:table-cell>
          <table:table-cell office:value-type="string" table:style-name="ce7">
            <text:p>ZIEHL ABEGG</text:p>
          </table:table-cell>
          <table:table-cell office:value-type="string" table:style-name="ce7">
            <text:p>ZN100-ZIL.GQ.V5P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80.39</text:p>
          </table:table-cell>
          <table:table-cell office:value-type="string" table:style-name="ce8">
            <text:p>COMPRESSOR DE HÉLIO COM FINALIDADE DE PROVER COMPRESSÃO A UM CIRCUITO DE GÁS HÉLIO ULTRAPURO PARA REFRIGERAÇÃO DE SISTEMA DE CRIOGENIA. COM CORRENTE DE CARGA NOMINAL DE 13 AMPERES, CORRENTE FECHADA DE 75 AMPERES A 60 HZ E DE 74 AMPERES A 50 HZ. CONSTITUÍDO DE AÇO, BORRACHA E PLACA DE CIRCUITO IMPRESSO COM COMPONENTES ATIVOS E PASSIVOS, DOTADO DE CONECTORES DE GÁS 8M DE DOIS TAMANHOS. UTILIZADO EM EQUIPAMENTOS DE DIAGNÓSTICOS MÉDICOS DE EXAMES POR RESSONÂNCIA MAGNÉTICA.<text:s/></text:p>
          </table:table-cell>
          <table:table-cell office:value-type="string" table:style-name="ce8">
            <text:p>SUMITOMO (SHI) CRYOGENICS OF<text:s text:c="32"/></text:p>
          </table:table-cell>
          <table:table-cell office:value-type="string" table:style-name="ce7">
            <text:p>Sumitomo Heavy Industries</text:p>
          </table:table-cell>
          <table:table-cell office:value-type="string" table:style-name="ce7">
            <text:p>Compressor de Hélio Satz F7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7.80.90</text:p>
          </table:table-cell>
          <table:table-cell office:value-type="string" table:style-name="ce8">
            <text:p>FORNO INDUSTRIAL DE SUBLIMAÇÃO A CICLO CONTÍNUO, A GÁS, COM SISTEMA DE VENTILAÇÃO FORÇADA PARA CIRCULAÇÃO DO AR QUENTE COM CANAIS DE SOPRO E SUCÇÃO, ISOLAMENTO DE LÃ DE ROCHA E REVESTIMENTO INTERNO EM CHAPAS GALVANIZADAS, PARA PINTURA DE PERFIS DE ALUMÍNIO ATRAVÉS DA APLICAÇÃO DE PELÍCULA PLÁSTICA COM SISTEMA A VÁCUO, SISTEMA PARA POSICIONAMENTO E ENVOLVIMENTO DOS PERFIS DE ALUMÍNIO PELA PELÍCULA PLÁSTICA, TENSÃO 400V 50 Hz, POTÊNCIA ELÉTRICA DO FORNO DE SUBLIMAÇÃO: 64Kw, POTÊNCIA INSTALADA DE GÁS NATURAL OU GLP: 200 KW/H DIMENSÕES MÁXIMAS DOS PERFIS: 7200x150x200mm.</text:p>
          </table:table-cell>
          <table:table-cell office:value-type="string" table:style-name="ce8">
            <text:p>S.E.F. ITALIA S.R.L.<text:s text:c="40"/></text:p>
          </table:table-cell>
          <table:table-cell office:value-type="string" table:style-name="ce7">
            <text:p>SEF</text:p>
          </table:table-cell>
          <table:table-cell office:value-type="string" table:style-name="ce7">
            <text:p>FC4/1 REV</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21.00</text:p>
          </table:table-cell>
          <table:table-cell office:value-type="string" table:style-name="ce8">
            <text:p>Sistema de tratamento de agua, por micro fibra, montadas em container, os sistemas móveis para ultrafiltração de água UF2880 possuem capacidades de 3 a 200 m³/h, Os sistemas móveis são ideais para continuidade na produção, aplicações de comissionamento da planta ou água extra temporária. Aplicação: Tratamento/purificação de águas de lagos, rios e poços.</text:p>
          </table:table-cell>
          <table:table-cell office:value-type="string" table:style-name="ce8">
            <text:p>PALL WATER<text:s text:c="50"/></text:p>
          </table:table-cell>
          <table:table-cell office:value-type="string" table:style-name="ce7">
            <text:p>PALL</text:p>
          </table:table-cell>
          <table:table-cell office:value-type="string" table:style-name="ce7">
            <text:p>PALL ARIA FAST MF C6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39.90</text:p>
          </table:table-cell>
          <table:table-cell office:value-type="string" table:style-name="ce8">
            <text:p>Filtro de ar para comutador Nexus 7010, codigo N7K-C7010-AFLT=. ESPECIFICACOES DO PN: N7K-C7010-AFLT= ESPECIFICACOES GERAIS 4 Slots Ventiladores Leds de statusENERGIA: Fontes redundantes 110/240 VACAMBIENTE: Temperatura operacional: 32 a 104°F (0 a 40°C) Temperatura de armazenamento: -40 a 158°F (-40 a 70°C)DIMENSOES: 12.2 x 17.4 x 24.5 in. (30.9 x 44.1 x 62.2cm)SEGURANCA: UL/CSA/IEC/EN 60950-1 AS/NZS 60950EMC: FCC Parte 15 (CFR 47) (USA) Classe A ICES-003 (Canada) Classe A EN55022 (Europa) Classe A CISPR22 (Internacional) Classe A AS/NZS CISPR22 Classe A VCCI (Japao) Classe A KN22 (Korea) Classe A CNS13438 Classe A CISPR24 EN55024 EN50082-1 EN61000-3-2 EN61000-3-3 EN61000-6-1 EN300 386.</text:p>
          </table:table-cell>
          <table:table-cell office:value-type="string" table:style-name="ce8">
            <text:p>JABIL CIRCUIT (SHANGAI) LTD<text:s text:c="33"/></text:p>
          </table:table-cell>
          <table:table-cell office:value-type="string" table:style-name="ce7">
            <text:p>CISCO</text:p>
          </table:table-cell>
          <table:table-cell office:value-type="string" table:style-name="ce7">
            <text:p>N7K-C7010-AFLT=</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30.29</text:p>
          </table:table-cell>
          <table:table-cell office:value-type="string" table:style-name="ce8">
            <text:p>Máquina aplicadora de tampas e selo metalizado, com velocidade de 100 peças por minuto, capacidade de colocar tampas em bisnagas do diametro 19 a 56mm e de utilização de tampas de 12mm a 56mm em formato roscado ou formato de encaixe snep on, contendo acumulador depeças na entrada, esteira com tensão de 480V e corrente elétrica de 80A.</text:p>
          </table:table-cell>
          <table:table-cell office:value-type="string" table:style-name="ce8">
            <text:p>Polytype America Corp<text:s text:c="39"/></text:p>
          </table:table-cell>
          <table:table-cell office:value-type="string" table:style-name="ce7">
            <text:p>PolyType</text:p>
          </table:table-cell>
          <table:table-cell office:value-type="string" table:style-name="ce7">
            <text:p>RHM1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30.29</text:p>
          </table:table-cell>
          <table:table-cell office:value-type="string" table:style-name="ce8">
            <text:p>Tampadeira independente para aplicação de tampas plásticas de formato de encaixe por rosca e por travamento, com esteira de transporte, acoplada a um painel elétrico de comando de tensão de 480 V e corrente elétrica de 80A.</text:p>
          </table:table-cell>
          <table:table-cell office:value-type="string" table:style-name="ce8">
            <text:p>Polytype America Corp<text:s text:c="39"/></text:p>
          </table:table-cell>
          <table:table-cell office:value-type="string" table:style-name="ce7">
            <text:p>PolyType</text:p>
          </table:table-cell>
          <table:table-cell office:value-type="string" table:style-name="ce7">
            <text:p>RHM100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30.29</text:p>
          </table:table-cell>
          <table:table-cell office:value-type="string" table:style-name="ce8">
            <text:p>Tampadeira acoplada à impressora de bisnagas plásticas, Para bisnagas de diametro de 10 a 50mm e de comprimenro de 40 a 220mm, Com capacidade de trabalhar com tampas de formato de encaixe por rosca ou por travamento.</text:p>
          </table:table-cell>
          <table:table-cell office:value-type="string" table:style-name="ce8">
            <text:p>Polytype America Corp<text:s text:c="39"/></text:p>
          </table:table-cell>
          <table:table-cell office:value-type="string" table:style-name="ce7">
            <text:p>PolyType</text:p>
          </table:table-cell>
          <table:table-cell office:value-type="string" table:style-name="ce7">
            <text:p>TP-150-24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Máquinas para envolver carteiras de cigarros com filme de polipropileno, aplicação do fitilho e empacotamento em pacotes de carteiras com 10 unidades, com capacidade par 500carteiras/min (50 pacotes), carga conectada de ar comprimido de 6bar, potência total instalada de 6kW e frequência principal de 60Hz. <text:s/>Aplicação: Carteiras com celofane e pacotes formados com 10 carteiras.</text:p>
          </table:table-cell>
          <table:table-cell office:value-type="string" table:style-name="ce8">
            <text:p>GD SOCIETA PER AZIONI<text:s text:c="39"/></text:p>
          </table:table-cell>
          <table:table-cell office:value-type="string" table:style-name="ce7">
            <text:p>GD</text:p>
          </table:table-cell>
          <table:table-cell office:value-type="string" table:style-name="ce7">
            <text:p>C600/OW - Pack Wrapper/Overwrapp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40.90</text:p>
          </table:table-cell>
          <table:table-cell office:value-type="string" table:style-name="ce8">
            <text:p>Máquina de conformação, corte de massa para chicles ( Goma de Mascar ) e embrulho para embalagem primária. Acionada por servo motores de funcionamento contínuo com troca de bobinas automática ,acionada/controlado por servo motores. Os comandos são realizados através de um CLP e uma IHM.A velocidade máxima da máquina é de 1.800 ppm. O Papel de embrulho é parafinado de 35g/m2 e 3 micras com largura de 30 a 40 mm e largura de 12 a 25 mm.</text:p>
          </table:table-cell>
          <table:table-cell office:value-type="string" table:style-name="ce8">
            <text:p>THEEGARTEN-PACTEC GMBH &amp; CO. KG<text:s text:c="29"/></text:p>
          </table:table-cell>
          <table:table-cell office:value-type="string" table:style-name="ce7">
            <text:p>THEEGARTEN</text:p>
          </table:table-cell>
          <table:table-cell office:value-type="string" table:style-name="ce7">
            <text:p>U1-DC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4.89.90</text:p>
          </table:table-cell>
          <table:table-cell office:value-type="string" table:style-name="ce8">
            <text:p>Máquina automática para aplicar metal pulverizado em bobinas de condensadores elétricos, com capacidade produtiva aproximada de 15 mm/s (dependendo dos parâmetros de cada produto), por meio de metalização à quente por projeção de metal por pistolas de aspersão térmica a arco elétrico duas pistolas de schoopagem por arco elétrico com capacidade de deposição de 15 kg/h de Zn (dependendo dos parâmetros) e velocidade de movimentação das pistolas máxima de 280 mm/s combinados com jato de ar comprimido, com alimentação manual de um conjunto de bobinas (frame), dotada de duas pistolas de aspersão térmica por arco elétrico, sistema de coleta de poeira (filtro) e um dispenser de carbonato de cálcio, completa e equipada com todos os acessórios e periféricos necessários ao seu funcionamento</text:p>
          </table:table-cell>
          <table:table-cell office:value-type="string" table:style-name="ce8">
            <text:p>WUXI LEAD AUTO EQUIPMENT CO., LTD<text:s text:c="27"/></text:p>
          </table:table-cell>
          <table:table-cell office:value-type="string" table:style-name="ce7">
            <text:p>Wuxi Lead Auto Equipment Co., LTD</text:p>
          </table:table-cell>
          <table:table-cell office:value-type="string" table:style-name="ce7">
            <text:p>LX2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4.89.90</text:p>
          </table:table-cell>
          <table:table-cell office:value-type="string" table:style-name="ce8">
            <text:p>Máquina aplicadora de verniz externo em bisnagas plásticas de diâmetro de 10 a 50 mm e de comprimento de 40 a 220 mm.</text:p>
          </table:table-cell>
          <table:table-cell office:value-type="string" table:style-name="ce8">
            <text:p>Polytype America Corp<text:s text:c="39"/></text:p>
          </table:table-cell>
          <table:table-cell office:value-type="string" table:style-name="ce7">
            <text:p>PolyType</text:p>
          </table:table-cell>
          <table:table-cell office:value-type="string" table:style-name="ce7">
            <text:p>TP-150-24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39.10</text:p>
          </table:table-cell>
          <table:table-cell office:value-type="string" table:style-name="ce8">
            <text:p>GUINCHO PNEUMATICO, CAPACIDADE 1 TONELADA, INCLUINDO CARRETEL DE ACO COM UMBILICAL MONTADOS,ACONDICIONADO EM FRAME. - GUINCHO PNEUMATICO, CAPACIDADE 1 TONELADA GUINCHO PNEUMATICO DE ACO CARBONO, CAPACIDADE 1 TONELADA, INCLUINDO CARRETEL DE ACO COM UMBILICAL MONTADOS. ACONDICIONADO EM FRAME, DIMENSOES 311*283*280 CM APLICACAO: O GUINCHO PNEUMATICO, E UTILIZADO PARA ENROLAR E DESENROLAR CABOS EM UMA OPERACAO DE SOLDAGEM DE TUBULACOES. DESCRICAO : O GUINCHO PNEUMATICO PARA PIGGING DE TUBULACOES DA SEANIC OCEAN SYSTEMS E UM EQUIPAMENTO ESPECIALIZADO UTILIZADO NA INDUSTRIA DE PETROLEO E GAS PARA A SOLDAGEM "TIE-IN" DE TUBULACOES. O GUINCHO E USADO PARA GERENCIAR O UMBILICAL DE GAS QUE IRA PERCORRER TODA A EXTENSAO DA TUBULACAO (APROXIMADAMENTE 1,5 KM) ATE A SOLDAGEM DE INTERLIGACAO. ALEM DE ENERGIA, ESSE UMBILICAL PERMITE TRAZER GAS ARGONIO DE PROTECAO PARA UMA SOLDAGEM ADEQUADA. O GUINCHO PNEUMATICO E USADO PARA CONTROLAR O MOVIMENTO DO UMBILICAL DENTRO DA TUBULACAO. E ALIMENTADO POR AR COMPRIMIDO. O GUINCHO E CONECTADO A UM CABO, QUE E ENTAO CONECTADO AO UMBILICAL, PERMITINDO QUE ELE SEJA PUXADO ATRAVES DA TUBULACAO.</text:p>
          </table:table-cell>
          <table:table-cell office:value-type="string" table:style-name="ce8">
            <text:p>SEANIC OCEAN SYSTEMS<text:s text:c="40"/></text:p>
          </table:table-cell>
          <table:table-cell office:value-type="string" table:style-name="ce7">
            <text:p>SEANIC OCEAN SYSTEMS</text:p>
          </table:table-cell>
          <table:table-cell office:value-type="string" table:style-name="ce7">
            <text:p>1 TE PIGGING WINC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19.00</text:p>
          </table:table-cell>
          <table:table-cell office:value-type="string" table:style-name="ce8">
            <text:p>SPREADER- Afastador -Equipamento para elevação de containers de 20 e 40 pés, através de seu quadro metálico com longarinas retráteis e pinos trava twistlock nas quatro extremidades, para acoplamento físico , com atuação remota de sua operação , com acionamento elétrico. Parâmetros de projeto: capacidade de carga de 41000 kg, aplicação para equipamento RTG (pórtico rolante sobre pneus), atuação 100% elétrica, sem uso de óleo hidráulico, espessura de sistema de proteção contra corrosão de 250 micrômetros Faz a conexão entre guindaste de pórtico e container travando os pinos-trava de acionamento giratório às guias de canto do contêiner. Movimento controlado pelo operador do guindaste de pórtico, para retirar ou posicionar contêiner entre caminhão e pátio.<text:s/></text:p>
          </table:table-cell>
          <table:table-cell office:value-type="string" table:style-name="ce8">
            <text:p>SHANGHAI ZENHUA HEAVY IND. CO. LTD<text:s text:c="26"/></text:p>
          </table:table-cell>
          <table:table-cell office:value-type="string" table:style-name="ce7">
            <text:p>ZPMC</text:p>
          </table:table-cell>
          <table:table-cell office:value-type="string" table:style-name="ce7">
            <text:p>1002000918 - SER 4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6.49.10</text:p>
          </table:table-cell>
          <table:table-cell office:value-type="string" table:style-name="ce8">
            <text:p>GUINDASTE AUTOPROPULSADO DE LAGARTAS (ESTEIRAS), COM CAPACIDADE DE ELEVACAO MAXIMA DE 650 TONELADAS, LANCA DE TRABALHO DE 108 METROS E LANCA VARIAVEL DE 96 METROS, COMPLETO COM TODOS SEUS ACESSORIOS PARA PLENO FUNCIONAMENTO INCLUINDO: 1 MOITAO TIPO BOLA DE 18T, 1 MOITAO CAPACIDADE 50T, 1 MOITAO CAPACIDADE 150T E 1 MOITAO CAPACIDADE 250T; 2 UNIDADES DE ESTEIRAS COM SAPATAS DE 1500MM COM FREIOS A DISCOS DE LIBERACAO HIDRAULICA ACIONADOS POR MOTOR DIESEL POTENCIA DE SAIDA DO MOTOR 400KW 2000RPM COM SISTEMA HIDRAULICO, INDICADOR DE MOMENTO DE CARGA SANY, DOTADO DE CABINE ERGONOMICA COM AR CONDICIONADO, ITENS DE SEGURANCA E OPERACAO.</text:p>
          </table:table-cell>
          <table:table-cell office:value-type="string" table:style-name="ce8">
            <text:p>SANY HEAVY INDUSTRY CO., LTD.<text:s text:c="31"/></text:p>
          </table:table-cell>
          <table:table-cell office:value-type="string" table:style-name="ce7">
            <text:p>SANY</text:p>
          </table:table-cell>
          <table:table-cell office:value-type="string" table:style-name="ce7">
            <text:p>SCC6500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7.90.00</text:p>
          </table:table-cell>
          <table:table-cell office:value-type="string" table:style-name="ce8">
            <text:p>EMPILHADEIRA DUPLA GAS/GASOLINA, CAPACIDADE NOMINAL DE 2,5 TONELADAS A 500 MM DO CENTRO DE CARGA, COM MASTRO TRIPLO, GARFOS, GARFOS SIDESHIFTER, 3 VALVULAS HIDRAULICAS COM ALAVANCAS, PROTETOR DE GUARDA PARA OPERADOR, VISOR LCD/LED PERMIUM, PEDAIS DE FREIO E DE AVANCOS SEPARADOS, RADIADOR DE ALERTA CORRUGADA, SISTEMA DE DETECCAO DE PRESENCA DO OPERADOR, ALARME DE BACKUP ELETRONICO, COMBINACAO DE LUZES TRASEIRAS LED DE PARADA/PERIGO/RE, LUZ DE TRABALHO TRASEIRA EM LED. 2 LUZES DE TRABALHO LED FRONTAIS. LEDS DIRECIONAIS, LUZ ESTROBOSCOPICA AMBAR. 2 RETROVISORES PANORAMICOS, ASSENTO COM SUSPENSAO TOTAL, COM ALCA LARANJA. TANQUE DE GAS DE 43,5 LIBRAS (19,7KL) COM SUPORTE HORIZONTAL. CAPACIDADE RESIDUAL: ALTURA DO GARFO DE 4.775 MM, COM DESLOCAMENTO LATERAL, PNEUS SEMI-SOLIDOS E CENTRO DE CARGA DE 600 MM IGUAL 2.040 QUILOS. APLICACAO: ESTA EMPILHADEIRA SERA UTILIZADA NO TRANSPORTE DE MERCADORIA DENTRO DA FABRICA</text:p>
          </table:table-cell>
          <table:table-cell office:value-type="string" table:style-name="ce8">
            <text:p>CATERPILLAR<text:s text:c="49"/></text:p>
          </table:table-cell>
          <table:table-cell office:value-type="string" table:style-name="ce7">
            <text:p>CATERPILLAR</text:p>
          </table:table-cell>
          <table:table-cell office:value-type="string" table:style-name="ce7">
            <text:p>GP25N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90.90</text:p>
          </table:table-cell>
          <table:table-cell office:value-type="string" table:style-name="ce8">
            <text:p>Máquinas para armazenamento de cigarros com filtros (buffer), com sistema de absorção das variações de velocidade da máquina anterior e a posterior, com CLP, mantendo a produção ininterrupta, com capacidade para armazenar 160.000 barras de cigarros com filtros, velocidade de saída de 20.000 barras de cigarros com filtros p/min, frequência principal 60Hz, tensão nominal de 380V, potência total instalada de 5kW e carga conectada de ar comprimido de 3,5bar. Aplicação: Armazenamento de barra de cigarros com as seguintes características dimensionais: Tipo de cigarro: King Size (KS) 83 mm Diâmetro (Ø mm): 7,73 mm Comprimento (mm) : 65 120 mm</text:p>
          </table:table-cell>
          <table:table-cell office:value-type="string" table:style-name="ce8">
            <text:p>GD SOCIETA PER AZIONI<text:s text:c="39"/></text:p>
          </table:table-cell>
          <table:table-cell office:value-type="string" table:style-name="ce7">
            <text:p>GD SpA Italy</text:p>
          </table:table-cell>
          <table:table-cell office:value-type="string" table:style-name="ce7">
            <text:p>GD B21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9.52.12</text:p>
          </table:table-cell>
          <table:table-cell office:value-type="string" table:style-name="ce8">
            <text:p>MINIESCAVADEIRA, MOVIDA A DIESEL, PESO BRUTO: 5500KGS, CAPACIDADE CAÇAMBA (M ³) : 0.2, CILINDRADA: 3054CM3, MOTOR MODELO: YANMAR 4TNV49L, FORÇA 36,2KW, SUPERESTRUTURA CAPAZ DE EFETUAR UMA ROTAÇÃO DE 360 GRAUS, APLICAÇÃO: ESCAVACAO E MOVIMENTACAO DE TERRA, ENTULHO, A SER USADA NA CONSTRUÇÃO CIVIL.</text:p>
          </table:table-cell>
          <table:table-cell office:value-type="string" table:style-name="ce8">
            <text:p>DOOSAN CHINA<text:s text:c="48"/></text:p>
          </table:table-cell>
          <table:table-cell office:value-type="string" table:style-name="ce7">
            <text:p>DOOSAN</text:p>
          </table:table-cell>
          <table:table-cell office:value-type="string" table:style-name="ce7">
            <text:p>DX55-9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MÁQUINA FRESADORA AUTOPROPULSADA SOBRE 04 ESTEIRAS DE BORRACHA OU POLIURETANO, PARA DESBASTE E REMOÇÃO DE PAVIMENTOS RÍGIDOS, DOTADAS DE MOTOR DIESEL DE 6 CILINDROS CUMMINS QSX 15, POTÊNCIA DO MOTOR DE 558 KW TIER/EUR 4, RESFRIADA A ÁGUA, LARGURA BDE CORTE DE 1.200MM COM ESPESSURA DE 330MM, COM CONTROLE ELETRÔNICO PARA AJUSTE DA ESPESSURA, ATRAVÉS DE ROLO DE CORTE COM 162 FERRAMENTAS, DISTÂNCIA ENTRE AS LINHAS DE 15MM.<text:s/></text:p>
          </table:table-cell>
          <table:table-cell office:value-type="string" table:style-name="ce8">
            <text:p>Wirtgen GmbH<text:s text:c="48"/></text:p>
          </table:table-cell>
          <table:table-cell office:value-type="string" table:style-name="ce7">
            <text:p>WIRTGEN</text:p>
          </table:table-cell>
          <table:table-cell office:value-type="string" table:style-name="ce7">
            <text:p>W120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MÁQUINA FRESADORA AUTOPROPULSADA SOBRE 04 ESTEIRAS DE BORRACHA OUPOLIURETANO, PARA DESBASTE E REMOÇÃO DE PAVIMENTOS RÍGIDOS, DOTADAS DE MOTOR DIESEL DE 6 CILINDROS CUMMINS QSC 8.3, POTÊNCIA DO MOTOR DE 209 KW TIER/EUR 3, RESFRIADA A ÁGUA, LARGURA DE CORTE DE 1.300MM COM ESPESSURA DE 330MM E DIÂMETRO DE CORTE DE 980MM, COM CONTROLE ELETRÔNICO PARA AJUSTE DA ESPESSURA, PESO OPERACIONAL MÁXIMO DE 19.800KG.</text:p>
          </table:table-cell>
          <table:table-cell office:value-type="string" table:style-name="ce8">
            <text:p>Wirtgen GmbH<text:s text:c="48"/></text:p>
          </table:table-cell>
          <table:table-cell office:value-type="string" table:style-name="ce7">
            <text:p>WIRTGEN</text:p>
          </table:table-cell>
          <table:table-cell office:value-type="string" table:style-name="ce7">
            <text:p>W130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MÁQUINA FRESADORA AUTOPROPULSADA SOBRE 04 ESTEIRAS DEBORRACHA OU POLIURETANO, PARA DESBASTE E REMOÇÃO DE PAVIMENTOS RÍGIDOS, DOTADAS DE MOTOR DIESEL DE 6 CILINDROS CUMMINS QSX 15, POTÊNCIA DO MOTOR DE 558 KW TIER/EUR 4, RESFRIADA A ÁGUA, LARGURA DE CORTE DE 2.000MM COM ESPESSURA DE 330MM, COM CONTROLE ELETRÔNICO PARA AJUSTE DA ESPESSURA, ATRAVÉS DE ROLO DE CORTE COM 162 FERRAMENTAS, DISTÂNCIA ENTRE AS LINHAS DE 15MM.</text:p>
          </table:table-cell>
          <table:table-cell office:value-type="string" table:style-name="ce8">
            <text:p>Wirtgen GmbH<text:s text:c="48"/></text:p>
          </table:table-cell>
          <table:table-cell office:value-type="string" table:style-name="ce7">
            <text:p>WIRTGEN</text:p>
          </table:table-cell>
          <table:table-cell office:value-type="string" table:style-name="ce7">
            <text:p>W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10</text:p>
          </table:table-cell>
          <table:table-cell office:value-type="string" table:style-name="ce8">
            <text:p>Sistema de impressão para bisnagas plásticas de diametro de 10 a 50 mm e comprimentos de 40 a 220mm, capacidade nominal de 200 peças por minuto, dotado de: impressora dry offsete de com capacidade de impressão em 08 cores com sistema de impressão cilindrica e 02 estações de secagem por luz UV.</text:p>
          </table:table-cell>
          <table:table-cell office:value-type="string" table:style-name="ce8">
            <text:p>Polytype America Corp<text:s text:c="39"/></text:p>
          </table:table-cell>
          <table:table-cell office:value-type="string" table:style-name="ce7">
            <text:p>PolyType</text:p>
          </table:table-cell>
          <table:table-cell office:value-type="string" table:style-name="ce7">
            <text:p>TP-150-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90</text:p>
          </table:table-cell>
          <table:table-cell office:value-type="string" table:style-name="ce8">
            <text:p>IMPRESSORAS "OFFSET" ALIMENTADAS POR FOLHAS DE FORMATO IGUAL A 37,5 X 52CM, PARA QUATRO CORES, COM CAPACIDADE IGUAL A 11.000FOLHAS/HORA. | APLICAÇÃO NO PROCESSO PRODUTIVO: IMPRESSÃO FEITA DE FORMA INDIRETA, O SUBSTRATO ENTRA NA FORMA DE FOLHAS DE PAPEL, PREVIAMENTE CORTADAS, A MÁQUINA UTILIZA UM SISTEMA DE SOPRA, PARA "DESFOLHAR" E SUCÇÃO PARA "PUXAR" O PAPEL, EM UM SISTEMA DE CORREIAS, ROLDANAS E PINÇAS PARA TRANSPORTAR O PAPEL ATÉ O CILINDRO DE CONTRA-PRESSÃO, COM CILINDRO MATRIZ MONTADO É MANTIDO ÚMIDO POR ROLOS UMIDIFICADORES. A TINTA TAMBÉM É TRANSFERIDA PARA ESTE CILINDRO, COMO ELA É DE BASE GORDUROSA ELA SE CONCENTRA NAS ÁREAS LIPÓFILAS E AO MESMO TEMPO REPELIDA PELA ÁGUA QUE SE CONCENTROU NAS ÁREAS HIDRÓFILAS DO CILINDRO. A TINTA ENTÃO É TRANSFERIDA PARA UM CILINDRO DE BORRACHA, CHAMADO DE BLANQUETA (OU "CAUTCHU"), QUE SERVE DE INTERMEDIÁRIO PARA A IMPRESSÃO, QUE AJUDA A MANTER O PAPEL SECO E AO MESMO TEMPO MELHORA A SOBRE-VIDA DA MATRIZ. | CARACTERIZAS TÉCNICAS: SISTEMA DE MOLHA RYOBL-MATIC SISTEMA DE MOLHA CONTÍNUA MAX. TAMANHO DO PAPEL IL X C) 520 X 375 MM (20.47 X 14.76") MIN. TAMANHO DO PAPEL (L X C) 100 X 105 MM (3.94 X 4.13') MAX. ÁREA DE IMPRESSÃO (L X C) 505 X 350 MM (19.88 X 13.78") ESPESSURA DO PAPEL: 0.04 - 0.4 (0.5) MM [0.0016 -0.016" (0.02")] 0.5 MM (0.02") VELOCIDADE DE IMPRESSÃO: 3,000-11,000 F.P.H. SISTEMA DE MOLHA: SISTEMA DE MOLHA CONTÍNUA SISTEMA DE CHAPAS: TROCA DE CHAPA SEMI-AUTOMÁTICA TAMANHO DA CHAPA: 510 X 400 MM (20.08 X 15.75') TIPO DE BLANQUETA: BLANQUETA COM BARRA DE ALUMÍNIO CAPACIDADE DA PILHA DE ENTRADA: 600 MM (23.62") CAPACIDADE DA PILHA DE SAÍDA: 400 MM (15.75") SISTEMA DE ALIMENTAÇÃO: GARRA INFERIOR E TAMBOR DE ALIMENTAÇÃO DE PAPEL ROLOS DE TINTA: 16 (ROLOS DE FORMA: 4) POR UNIDADE ROLOS DE ÁGUA: 4 (ROLOS DE FORMA : 1) POR UNIDADE MARGEM DA GARRA: 9 ± 1 MM (0.354 ± 0.039") SISTEMA DE REGISTRO: GUIA LATERAL DE PUXAR, DISPOSIÇÃO FRONTAL REBATÍVEL IMAGEM VERTICAL / FAIXA DE MICRO AJUSTE: ± 1.0 MM (± 0.039') ± 20 MM IMAGEM LATERAL / FAIXA DE MICRO AJUSTE: ± 2.0 MM (± 0.079') IMAGEM DIAGONAL / FAIXA DE MICRO AJUSTE: ± 0.15 MM (± 0.006") SISTEMA DE LUBRIFICAÇÃO: AUTOMÁTICO CENTRALIZADO CONSUMO DE ENERGIA: 13 5 KW DIMENSÕES IC X L X A): 4,096 X 1,955 X 1,588 MM (13'5" X 6'5" X 5 3') APLICAÇÃO: PARA INDÚSTRIA GRÁFICA.</text:p>
          </table:table-cell>
          <table:table-cell office:value-type="string" table:style-name="ce8">
            <text:p>RYOBI PRINTING EQUIPAMENT PLANT<text:s text:c="29"/></text:p>
          </table:table-cell>
          <table:table-cell office:value-type="string" table:style-name="ce7">
            <text:p>RYOBI</text:p>
          </table:table-cell>
          <table:table-cell office:value-type="string" table:style-name="ce7">
            <text:p>524 H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90</text:p>
          </table:table-cell>
          <table:table-cell office:value-type="string" table:style-name="ce8">
            <text:p>IMPRESSORAS "OFFSET" ALIMENTADAS POR FOLHAS DE FORMATO MÁXIMO IGUAL A 37,5 X 52CM, PARA QUATRO CORES, COM CAPACIDADE MÁXIMA IGUAL A 13.000FOLHAS/HORA. | APLICAÇÃO NO PROCESSO PRODUTIVO: IMPRESSÃO FEITA DE FORMA INDIRETA, O SUBSTRATO ENTRA NA FORMA DE FOLHAS DE PAPEL, PREVIAMENTE CORTADAS, A MÁQUINA UTILIZA UM SISTEMA DE SOPRA, PARA "DESFOLHAR" E SUCÇÃO PARA "PUXAR" O PAPEL, EM UM SISTEMA DE CORREIAS, ROLDANAS E PINÇAS PARA TRANSPORTAR O PAPEL ATÉ O CILINDRO DE CONTRA-PRESSÃO, COM CILINDRO MATRIZ MONTADO É MANTIDO ÚMIDO POR ROLOS UMIDIFICADORES. A TINTA TAMBÉM É TRANSFERIDA PARA ESTE CILINDRO, COMO ELA É DE BASE GORDUROSA ELA SE CONCENTRA NAS ÁREAS LIPÓFILAS E AO MESMO TEMPO REPELIDA PELA ÁGUA QUE SE CONCENTROU NAS ÁREAS HIDRÓFILAS DO CILINDRO. A TINTA ENTÃO É TRANSFERIDA PARA UM CILINDRO DE BORRACHA, CHAMADO DE BLANQUETA (OU "CAUTCHU"), QUE SERVE DE INTERMEDIÁRIO PARA A IMPRESSÃO, QUE AJUDA A MANTER O PAPEL SECO E AO MESMO TEMPO MELHORA A SOBRE-VIDA DA MATRIZ. | CARACTERIZAS TÉCNICAS: SISTEMA DE AMORTECIMENTO: SISTEMA DE AMORTECIMENTO CONTÍNUO RYOBI-MATIC MÁX. TAMANHO DO PAPEL: 520 X 375 MM (20,47 X 14,76") SISTEMA DE AMORTECIMENTO: SISTEMA DE AMORTECIMENTO CONTÍNUO RYOBI-MATIC MÁX. ÁREA DE IMPRESSÃO: 505 X 350 MM (19,88 X 13,78") ESPESSURA DO PAPEL: 0,04 0,4 (0,5) MM [0,0016 0,016 (0,02)"] SISTEMA DE CARREGAMENTO DE PLACAS: TROCADOR DE PLACAS SEMIAUTOMÁTICO RYOBI TAMANHO DA PLACA: 510 X 400 MM (20,08 X 15,75") [PASSO DO PINO DE POSICIONAMENTO: 425 MM (16,73")] ESPESSURA DA PLACA (TOTAL): 0,3 MM (0,012") TIPO DE COBERTOR: MANTA COM BARRA DE ALUMÍNIO TAMANHO DO COBERTOR: 541 X 437 X 1,9 MM (21,3 X 17,2 X 0,075") TAMANHO SOB O COBERTOR: 505 X 389 X 0,6 MM (19,88 X 15,31 X 0,024") SISTEMA DE ALIMENTAÇÃO: ALIMENTADOR DE FLUXO TIPO ROTATIVO CAPACIDADE DA PILHA ALIMENTADORA: 550 MM (21,65") SISTEMA DE PILHA ALIMENTADORA: PRÉ-PILHA SISTEMA DE ENTREGA: ENTREGA EM CADEIA CAPACIDADE DA PILHA DE ENTREGA: 430MM (16,93") PILHA BAIXA: 430MM (16,93") PILHA SEMI-ALTA: 700MM (27,56") ROLOS DE TINTA: 17 (ROLOS DE FORMA: 4) ROLOS DE ÁGUA: 4 (ROLO DE FORMA: 1) MARGEM DA GARRA: 9 ±1 MM (0,354 ±0,039") SISTEMA DE REGISTRO: GUIA LATERAL DE PUXAR, DISPOSIÇÃO FRONTAL REMOVÍVEL IMAGEM VERTICAL / FAIXA DE MICRO AJUSTE: ±1,0 MM (±0,039") (CILINDRO DE PLACA) IMAGEM VERTICAL / FAIXA DE AJUSTE APROXIMADO: ±20 MM (±0,79") IMAGEM LATERAL / FAIXA DE MICRO AJUSTE: ±2,0 MM (±0,079") (CILINDRO DE PLACA) IMAGEM DIAGONAL / FAIXA DE MICRO AJUSTE: ±0,15 MM (±0,006") (NA ÁREA MÁXIMA DE IMPRESSÃO) (CILINDRO DE PLACA) SISTEMA DE LUBRIFICAÇÃO: SISTEMA DE LUBRIFICAÇÃO CENTRALIZADO AUTOMÁTICO PODER FONTE: TRIFÁSICO 200V 50/60HZ APLICAÇÃO: PARA INDÚSTRIA GRÁFICA</text:p>
          </table:table-cell>
          <table:table-cell office:value-type="string" table:style-name="ce8">
            <text:p>RYOBI PRINTING EQUIPAMENT PLANT<text:s text:c="29"/></text:p>
          </table:table-cell>
          <table:table-cell office:value-type="string" table:style-name="ce7">
            <text:p>RYOBI</text:p>
          </table:table-cell>
          <table:table-cell office:value-type="string" table:style-name="ce7">
            <text:p>524 HX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9.90</text:p>
          </table:table-cell>
          <table:table-cell office:value-type="string" table:style-name="ce8">
            <text:p>Máquinas com operação sequencial de impressão rápida para codificação de carteiras de cigarros com filtros, com velocidade nominal de até 15m/s ou limitada a 2.000 caracteres/s, potência total instalada de 0,7KW e frequência principal de 50-60Hz. Aplicação: Codificação de carteiras de cigarro por meio de impressão a laser.</text:p>
          </table:table-cell>
          <table:table-cell office:value-type="string" table:style-name="ce8">
            <text:p>VIDEOJET TECHNOLOGIES<text:s text:c="39"/></text:p>
          </table:table-cell>
          <table:table-cell office:value-type="string" table:style-name="ce7">
            <text:p>VIDEOJET</text:p>
          </table:table-cell>
          <table:table-cell office:value-type="string" table:style-name="ce7">
            <text:p>LASER VIDEOJET 33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30.10</text:p>
          </table:table-cell>
          <table:table-cell office:value-type="string" table:style-name="ce8">
            <text:p>Maquina para torção de material têxtil, sendo retorcedeira para fio textil (polipropileno), equipamento com 30 fusos, velocidade dos fusos até 11.000 R.P.M., com velocidade de entrega compreendida entre 28 a 250 m/min, operação em dois sentidos de torção (dupla torção) e faixa de torção por metro de 12 a 600 t/m, podendo processar materiais de alimentação que variam entre 4.400 e 11.000 dtex, bobinas de alimentação com diâmetro de 320mm e diâmetro máximo de enrolamento de 340mm, curso de enrolamento de 290mm de comprimento e capacidade de acomodação de bobinas com material retorcido até 15kg, painel elétrico, seções de operação e controles individuais por fuso</text:p>
          </table:table-cell>
          <table:table-cell office:value-type="string" table:style-name="ce8">
            <text:p>Rieter ICBT<text:s text:c="49"/></text:p>
          </table:table-cell>
          <table:table-cell office:value-type="string" table:style-name="ce7">
            <text:p>Rieter</text:p>
          </table:table-cell>
          <table:table-cell office:value-type="string" table:style-name="ce7">
            <text:p>DT 660 R - E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8.20.10</text:p>
          </table:table-cell>
          <table:table-cell office:value-type="string" table:style-name="ce8">
            <text:p>Fieira para extrusao <text:s/>de aco inoxidavel ANSI 316, PARA DETERMINAR O TITULO DO FIO NAS MAQUINAS DE FIACAO. - diametro: podendo variar de 50 a 70 mm. - material: ACO INOX SUS 630 HRC 32-36. - Numero de capilares - podendo variar de 150 a 324 capilares - Seccao do capilar - tronco de piramide - Dimensao do capilar - 45 microns APLICACAO / FINALIDADE: para fabricacao e desenvolvimento do titulo 1,9Y36000 em velocidades de fiacao acima de 540 m/min. As fieiras sao instaladas nas colunas de fiacao. A solucao de acetato de celulose e solvente passa por um processo de extrusao atraves do numero de capilares, formando o fio de cabo de acetato de celulose.</text:p>
          </table:table-cell>
          <table:table-cell office:value-type="string" table:style-name="ce8">
            <text:p>WERKST. FUR PRAZISIONSMECHANIK G. FREY GMBH &amp; CO KG<text:s text:c="9"/></text:p>
          </table:table-cell>
          <table:table-cell office:value-type="string" table:style-name="ce7">
            <text:p>WERKST</text:p>
          </table:table-cell>
          <table:table-cell office:value-type="string" table:style-name="ce7">
            <text:p>300DR4571/ 60X1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40.29</text:p>
          </table:table-cell>
          <table:table-cell office:value-type="string" table:style-name="ce8">
            <text:p>MÁQUINA USADA ROTATIVA PARA TINGIMENTO DE PEÇAS CONFECCIONADAS, MEIAS, PEÇAS SEM COSTURA (SEAMLESS) OU PEÇAS COSTURADAS, CONSTRUÍDAS EM AÇO INOXIDÁVEL, CAPAZES DE OPERAR COM TEMPERATURA MÁXIMA IGUAL OU INFERIOR A 104 GRAUS CELSIUS, CAPACIDADE DA CALDEIRA MÁXIMA IGUAL OU INFERIOR PARA 2360 LITROS, VELOCIDADE MÁXIMA IGUAL OU INFERIOR A 500 RPM, ENERGIA CINÉTICA 109816 NM. COMPLETA COM TODOS OS ACESSÓRIOS PARA O PERFEITO FUNCIONAMENTO.</text:p>
          </table:table-cell>
          <table:table-cell office:value-type="string" table:style-name="ce8">
            <text:p>PROLL &amp; LOHMANN<text:s text:c="45"/></text:p>
          </table:table-cell>
          <table:table-cell office:value-type="string" table:style-name="ce7">
            <text:p>PROLL &amp; LOHMANN</text:p>
          </table:table-cell>
          <table:table-cell office:value-type="string" table:style-name="ce7">
            <text:p>COLOR COMBI 1600 <text:s/>500rp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40.29</text:p>
          </table:table-cell>
          <table:table-cell office:value-type="string" table:style-name="ce8">
            <text:p>MÁQUINA USADA ROTATIVA PARA TINGIMENTO DE PEÇAS CONFECCIONADAS, MEIAS, PEÇAS SEM COSTURA (SEAMLESS) OU PEÇAS COSTURADAS, CONSTRUÍDAS EM AÇO INOXIDÁVEL, CAPAZES DE OPERAR COM TEMPERATURA MÁXIMA IGUAL OU INFERIOR A 104 GRAUS CELSIUS, CAPACIDADE DA CALDEIRA MÁXIMA IGUAL OU INFERIOR PARA 2360 LITROS, VELOCIDADE MÁXIMA IGUAL OU INFERIOR A 600 RPM, ENERGIA CINÉTICA 109816 NM. COMPLETA COM TODOS OS ACESSÓRIOS PARA O PERFEITO FUNCIONAMENTO.</text:p>
          </table:table-cell>
          <table:table-cell office:value-type="string" table:style-name="ce8">
            <text:p>PROLL &amp; LOHMANN<text:s text:c="45"/></text:p>
          </table:table-cell>
          <table:table-cell office:value-type="string" table:style-name="ce7">
            <text:p>PROLL &amp; LOHMANN</text:p>
          </table:table-cell>
          <table:table-cell office:value-type="string" table:style-name="ce7">
            <text:p>COLOR COMBI 1600 <text:s/>600rp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40.29</text:p>
          </table:table-cell>
          <table:table-cell office:value-type="string" table:style-name="ce8">
            <text:p>MÁQUINA ROTATIVA PARA TINGIMENTO DE PEÇAS CONFECCIONADAS, MEIAS, PEÇAS SEM COSTURA (SEAMLESS) OU PEÇAS COSTURADAS, CONSTRUÍDAS EM AÇO INOXIDÁVEL, CAPAZES DE OPERAR COM TEMPERATURA MÁXIMA IGUAL OU INFERIOR A 104 GRAUS CELSIUS, CAPACIDADE DA CALDEIRA MÁXIMA IGUAL OU INFERIOR PARA 680 LITROS, VELOCIDADE MÁXIMA IGUAL OU INFERIOR A 750RPM, ENERGIA CINÉTICA 20450 NM. COMPLETA COM TODOS OS ACESSÓRIOS PARA O PERFEITO FUNCIONAMENTO.</text:p>
          </table:table-cell>
          <table:table-cell office:value-type="string" table:style-name="ce8">
            <text:p>PROLL &amp; LOHMANN<text:s text:c="45"/></text:p>
          </table:table-cell>
          <table:table-cell office:value-type="string" table:style-name="ce7">
            <text:p>PROLL &amp; LOHMANN</text:p>
          </table:table-cell>
          <table:table-cell office:value-type="string" table:style-name="ce7">
            <text:p>COLOR COMBI 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40.29</text:p>
          </table:table-cell>
          <table:table-cell office:value-type="string" table:style-name="ce8">
            <text:p>MÁQUINA ROTATIVA PARA TINGIMENTO DE PEÇAS CONFECCIONADAS, MEIAS, PEÇAS SEM COSTURA (SEAMLESS) OU PEÇAS COSTURADAS, CONSTRUÍDAS EM AÇO INOXIDÁVEL, CAPAZES DE OPERAR COM TEMPERATURA MÁXIMA IGUAL OU INFERIOR A 142 GRAUS CELSIUS, CAPACIDADE DA CALDEIRA MÁXIMA IGUAL OU INFERIOR PARA 2360 LITROS, VELOCIDADE MÁXIMA IGUAL OU INFERIOR A 600RPM, ENERGIA CINÉTICA 109816 NM. COMPLETA COM TODOS OS ACESSÓRIOS PARA O PERFEITO FUNCIONAMENTO.</text:p>
          </table:table-cell>
          <table:table-cell office:value-type="string" table:style-name="ce8">
            <text:p>EZM INDUSTRIE - UND FORDERTECHNICK GMBH<text:s text:c="21"/></text:p>
          </table:table-cell>
          <table:table-cell office:value-type="string" table:style-name="ce7">
            <text:p>PROLL &amp; LOHMANN</text:p>
          </table:table-cell>
          <table:table-cell office:value-type="string" table:style-name="ce7">
            <text:p>COLOR MAT 1600H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50.90</text:p>
          </table:table-cell>
          <table:table-cell office:value-type="string" table:style-name="ce8">
            <text:p>MÁQUINA AUTOMÁTICA PARA DOBRAR PEÇAS DE VESTUÁRIO, COM 3 ESTAÇÕES (MANGAS, CORPO E DOBRA FINAL) DE DOBRAGEM EM PROCESSO CONTÍNUO, COM CAPACIDADE DE ATÉ 900PEÇAS/HORA, DIMENSÕES DA PEÇA A DOBRAR DE COMPRIMENTO ENTRE 400 ATÉ 1.200MM E LARGURA ATÉ 635MM, SISTEMA DE SELEÇÃO DE DOBRA POR TIPO E TAMANHO DE ARTIGOS, 99 PROGRAMAS AJUSTÁVEIS COM DOBRA FRANCESAS (SOBREPOSTA) E DOBRA ALEMÃ (ENVELOPE), CAPACIDADE DE DOBRA DE ATÉ 1.000 PEÇAS/ HORA OPERADAS ATRAVÉS DE CONTROLADOR LÓGICO PROGRAMÁVEL -CLP E TENSÃO DE ALIMENTAÇÃO DE 400V TRIFÁSICO - 50HZ 5,9KW 11,8A COM CONSUMO DE AR COMPRIMIDO EFICIENTE DE APENAS 12M³ HORA, 8 BAR. COMPOSTO POR TODOS OS ACESSÓRIOS MONTADOS E POR MONTAR, INDISPENSÁVEIS AO SEU FUNCIONAMENTO.</text:p>
          </table:table-cell>
          <table:table-cell office:value-type="string" table:style-name="ce8">
            <text:p>JENSEN GmbH<text:s text:c="49"/></text:p>
          </table:table-cell>
          <table:table-cell office:value-type="string" table:style-name="ce7">
            <text:p>JENSEN</text:p>
          </table:table-cell>
          <table:table-cell office:value-type="string" table:style-name="ce7">
            <text:p>BUTTERFL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50.90</text:p>
          </table:table-cell>
          <table:table-cell office:value-type="string" table:style-name="ce8">
            <text:p>MÁQUINA AUTOMÁTICA PARA DOBRA DE VESTUÁRIOS, TOALHAS E CAMPOS OPERATÓRIOS DOTADO DE EMPILHAMENTO AUTOMÁTICO, DOBRA LONGITUDINAL POR SUPORTES METÁLICOS E DOBRA CRUZADA COM CAPACIDADE DE ATÉ 3 DOBRAS/CICLO DE 3,2S/PEÇA, COM LARGURA DE TRABALHO DE ATÉ 1.300 MM E COMPRIMENTO DE ATÉ 1.800 MM, SISTEMA DE SELEÇÃO DE DOBRA POR TIPO E TAMANHO DE ARTIGOS, 99 PROGRAMAS AJUSTÁVEIS COM DESTINO NOS TRÊS EMPILHADORES, SENDO A, B E C. DOBRA FRANCESAS (SOBREPOSTA) E DOBRA ALEMÃ (ENVELOPE), CAPACIDADE DE DOBRA DE ATÉ 1.200 PEÇAS/HORA, OPERADAS ATRAVÉS DE CONTROLADOR LÓGICO PROGRAMÁVEL - CLP E TENSÃO DE ALIMENTAÇÃO DE 400V TRIFÁSICO 50HZ - 2,3KW 4,2A COM CONSUMO DE AR COMPRIMIDO EFICIENTE DE APENAS 13M³ HORA, 8 BAR. COMPOSTO POR TODOS OS ACESSÓRIOS MONTADOS E POR MONTAR, INDISPENSÁVEIS AO SEU FUNCIONAMENTO.<text:s/></text:p>
          </table:table-cell>
          <table:table-cell office:value-type="string" table:style-name="ce8">
            <text:p>JENSEN GmbH<text:s text:c="49"/></text:p>
          </table:table-cell>
          <table:table-cell office:value-type="string" table:style-name="ce7">
            <text:p>JENSEN</text:p>
          </table:table-cell>
          <table:table-cell office:value-type="string" table:style-name="ce7">
            <text:p>TEMATIC PR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6.00</text:p>
          </table:table-cell>
          <table:table-cell office:value-type="string" table:style-name="ce8">
            <text:p>MÁQUINA DE DOBRAR TUBOS DE ALUMINIO DE 6MM ATÉ 25MM DE DIÂMETRO VAI SER USADO PARA TUBOS DE AR CONDIONADO VEICULAR, POSSUI 3 EIXOS DE TRABALHO (X, Y, Z) MAIS 2 MOVIMENTOS (B, C) GIRO E DOBRA RESPECTIVAMENTE QUE SÃO CONTROLADOS POR SERVOS MOTORES QUE COMUNICAM COM CLP O SEU POSICIONAMENTO ATRAVÉS DE ENCONDER. CONTÊM FERRAMENTAS COMO MORSAS E DESLIZADORES COM ATUADORES HIDRAÚLICOS. POSSUI UMA INTERFACE HOMEM-MÁQUINA (IHM) ONDE SÃO REALIZADOS OS AJUSTES DE PROGRAMAÇÃO, PARAMETRIZAÇÃO E OPERAÇÃO. DIMENSÕES EXTERNAS DE 4870MM DE COMPRIMENTO X 1900MM DE LARGURA X 1400MM DE ALTURA. TENSÃO DE ALIMENTAÇÃO TRIFÁSICA 380VCA + N +PE. IHM ( INTERFACE HOMEM-MÁQUINA) SIEMENS SINUMERIK 828D. CAPACIDADE DE DOBRA DE TUBO DE Ø18MM. A MÁQUINA CONTÉM UM ALIMENTADOR DE TUBOS QUE REALIZA SUAS TAREFAS ATRAVÉS DE SINAIS DIGITAIS PROVENIENTES DA DOBRADEIRA E UM CLP (CONTROLADOR LÓGICO PROGRAMÁVEL) INDEPENDENTE.</text:p>
          </table:table-cell>
          <table:table-cell office:value-type="string" table:style-name="ce8">
            <text:p>Boryszew Spóka Akcyjna Oddzia MAFLOW w Tychach<text:s text:c="14"/></text:p>
          </table:table-cell>
          <table:table-cell office:value-type="string" table:style-name="ce7">
            <text:p>CRIPPA</text:p>
          </table:table-cell>
          <table:table-cell office:value-type="string" table:style-name="ce7">
            <text:p>CA5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20.91</text:p>
          </table:table-cell>
          <table:table-cell office:value-type="string" table:style-name="ce8">
            <text:p>Máquina automática para rolagem através do processo de forjamento de metais para formação de roscas, ranhuras, canais, e utilizada para rolar as cabeças de rebites e produtos similares, com capacidade máxima para diâmetro de 6 mm e comprimento máximo de rosca de 77 mm, com velocidade de produção de até 400 peças por minuto</text:p>
          </table:table-cell>
          <table:table-cell office:value-type="string" table:style-name="ce8">
            <text:p>SACMA LIMBIATE S.P.A<text:s text:c="40"/></text:p>
          </table:table-cell>
          <table:table-cell office:value-type="string" table:style-name="ce7">
            <text:p>Roy</text:p>
          </table:table-cell>
          <table:table-cell office:value-type="string" table:style-name="ce7">
            <text:p>ROY ROLL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30.00</text:p>
          </table:table-cell>
          <table:table-cell office:value-type="string" table:style-name="ce8">
            <text:p>MAQUINA AUTOMATICA DE TRABALHAR ARAMES E FIOS DE METAL, DE ACO, COM ESPESSURA DE 0,5 A 3,5MM, PARA FABRICACAO DE ARTEFATOS DIVERSOS DE METAL, POR MEIO DE CORTE, DOBRA, PERFURACAO E ESTAMPAGEM, SEM ELIMINACAO DE MATERIA, POTENCIA DO MOTOR 1.5KW, VELOCIDADE 3.000 RPM, COMPRIMENTO DE CORTE DE ATE 180MM,CURSO DE 45MM, PRESSAO DE DOBRA LAMINAS NORMAIS 5 TONELADAS, LAMINAS PEQUENAS 3 TONELADAS, COM PRODUCAO DE ATE 12.000 PECAS/HORA, COM SISTEMA DE LUBRIFICACAO CENTRAL, PRENSA EXCENTRICA DE ATE 50.000N COM PAINEL CONTROLADOR</text:p>
          </table:table-cell>
          <table:table-cell office:value-type="string" table:style-name="ce8">
            <text:p>OTTO BIHLER MASCHINENFABRIK GMBH &amp; CO KG<text:s text:c="20"/></text:p>
          </table:table-cell>
          <table:table-cell office:value-type="string" table:style-name="ce7">
            <text:p>BIHLER</text:p>
          </table:table-cell>
          <table:table-cell office:value-type="string" table:style-name="ce7">
            <text:p>RM3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19</text:p>
          </table:table-cell>
          <table:table-cell office:value-type="string" table:style-name="ce8">
            <text:p>Componente especial empregado em equipamentos a laser. Pois, possui fiapos protetivos de kevlar e diâmetro externo de 3mm para proteção de fibras opticas. Aceita fibras de diâmetro externo até 1.0mm. Comprimento: 10 metros. Tubete enrolado em carretel.<text:s/></text:p>
          </table:table-cell>
          <table:table-cell office:value-type="string" table:style-name="ce8">
            <text:p>Thorlabs Inc.<text:s text:c="47"/></text:p>
          </table:table-cell>
          <table:table-cell office:value-type="string" table:style-name="ce7">
            <text:p>THORLABS</text:p>
          </table:table-cell>
          <table:table-cell office:value-type="string" table:style-name="ce7">
            <text:p>FT0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19</text:p>
          </table:table-cell>
          <table:table-cell office:value-type="string" table:style-name="ce8">
            <text:p>Componente especial empregado em equipamentos a laser. Consiste em uma fibra optica monomodo especial para aplicação cientifica, com diâmetro de casca de 80 microns, diâmetro da cobertura protetiva externa: 0.25 mm; abertura numérica NA 0.11-0.13, e operação em 1310/1550 nm. Comprimento: 100 metros; Fibra enrolada em carretel.<text:s/></text:p>
          </table:table-cell>
          <table:table-cell office:value-type="string" table:style-name="ce8">
            <text:p>Thorlabs Inc.<text:s text:c="47"/></text:p>
          </table:table-cell>
          <table:table-cell office:value-type="string" table:style-name="ce7">
            <text:p>THORLABS</text:p>
          </table:table-cell>
          <table:table-cell office:value-type="string" table:style-name="ce7">
            <text:p>SM1250G80-CUSTO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9</text:p>
          </table:table-cell>
          <table:table-cell office:value-type="string" table:style-name="ce8">
            <text:p>Máquina horizontal de moldar por injeção termoplástica, de comando CLP, destinada a fabricação de peças automotivas com capacidade de injeção de 6.040 g, força de fechamento de 1.300 ton, com 04 colunas de aperto, 01 unidade de guia para deslizamento da placa móvel porta molde, 01 unidade de placa de movimentação porta molde, 01 unidade de placa de movimentação da extração, 01 unidade de placa fixa porta molde, 06 unidades de carenagem da máquina, 04 unidades de portas, 01 unidade de injeção, 01 unidade de porta robô, 10 cilindros de movimentação, 08 unidades de aperto do molde, completa com todos componentes e acessórios para seu pleno funcionamento.</text:p>
          </table:table-cell>
          <table:table-cell office:value-type="string" table:style-name="ce8">
            <text:p>LS MTRON MOLDING MACHINE DIVISION<text:s text:c="27"/></text:p>
          </table:table-cell>
          <table:table-cell office:value-type="string" table:style-name="ce7">
            <text:p>LS</text:p>
          </table:table-cell>
          <table:table-cell office:value-type="string" table:style-name="ce7">
            <text:p>LGH1300MG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9</text:p>
          </table:table-cell>
          <table:table-cell office:value-type="string" table:style-name="ce8">
            <text:p>MAQUINA DE MOLDAGEM POR INJECAO DE PLASTICO COMPOSTA PELAS UNIDADES: UNIDADE DE FIXACAO REALIZA O FECHAMENTO E ABERTURA DO MOLDE E SAIDA DA PRODUCAO E COMPOSTA POR PLACA DE ESTACAO, PLACA MOVEL, PLACA SOB MEDIDA, BARRAS DE LIGACAO, LIGACAO DIANTEIRA, LIGACAO TRASEIRA, FIXACAO DO CILINDRO, DISPOSITIVO DE EJECAO, DISPOSITIVO DE AJUSTE DO MOLDE; UNIDADE DE INJECAO TEM A FUNCAO DE PLASTIFICAR O PLASTICO UNIFORMEMENTE E COMPOSTA DE BARRIL, TREMONHA, MOTO HIDRAULICO, CILINDRO DE INJECAO; UNIDADE ELETRICA E DE QUATRO FIOS 380V 50HZ, O COMPUTADOR ESPECIAL CONTROLA CADA MOVIMENTO, OS INTERRUPTORES DE LIMITES CONTROLAM O INTERRUPTOR DE MOVIMENTO; UNIDADE HIDRAULICA E EQUIPADO COM REDUCAO DE RUIDO E E FEITO DE COMPONENTES DE ALTA QUALIDADE, ELES PERMITEM A TRANSFERENCIA DE FORCAS MUITO MAIORES E PERMITEM MOVIMENTOS MUITO UNIFORME E PRECISO DA MAQUINA; CONTROLADOR PLC - FORNECE A COMUNICACAO IDEAL ENTRE A MAQUINA DE MOLDAGEM POR INJECAO E O OPERADOR; APLICACAO: A MAQUINA DE MOLDAGEM SERA UTILIZADA NA FABRICACAO DE GARRAFAS PET.</text:p>
          </table:table-cell>
          <table:table-cell office:value-type="string" table:style-name="ce8">
            <text:p>MEGA MACHINERY MOLD CO., LTD<text:s text:c="32"/></text:p>
          </table:table-cell>
          <table:table-cell office:value-type="string" table:style-name="ce7">
            <text:p>MEGA</text:p>
          </table:table-cell>
          <table:table-cell office:value-type="string" table:style-name="ce7">
            <text:p>MG-3980 CON PL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9</text:p>
          </table:table-cell>
          <table:table-cell office:value-type="string" table:style-name="ce8">
            <text:p>MAQUINA DE INJECAO PLASTICA DOTADA DE: MOLDE DE 16 CAVIDADES, CARREGADOR ALIMENTADOR, MODELO WSAL-300 200KGS/HORA, MESCLADOR, MODELO WSQB-50, MOINHO SHP, MODELO WSGY-250, TORRE DE RESFRIAMENTO, MODELO FCC-30, TRANSPORTADOR: MOTOR ELETRICO E PAINEL DE CONTROLE, A MAQUINA POSSUE 3 UNIDADES DE CONTROLE: CIRCUITO ELECTRO MECANICO 24V, CONTROLE POR PC PROGRAMAVEL, MICROCOMPUTADOR LCD. APLICACAO: A MAQUINA DE INJECAO PLASTICA SERA UTILIZADA NA FABRICACAO DE GARRAFAS PET.</text:p>
          </table:table-cell>
          <table:table-cell office:value-type="string" table:style-name="ce8">
            <text:p>ZHANGJIAGANG JINRI MACHINERY CO., LIMITED<text:s text:c="19"/></text:p>
          </table:table-cell>
          <table:table-cell office:value-type="string" table:style-name="ce7">
            <text:p>SIU'S</text:p>
          </table:table-cell>
          <table:table-cell office:value-type="string" table:style-name="ce7">
            <text:p>SY500/2200S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30.90</text:p>
          </table:table-cell>
          <table:table-cell office:value-type="string" table:style-name="ce8">
            <text:p>MAQUINA DE MOLDAGEM POR SOPRO MG-90 PET PARA GARRAFAS PET GRANDE COM 2 COMPRESSORES DE AR DE ALTA PRESSAO, 150 LTS MARCA HENGDA, 2 COMPRESSORES DE AR DE ALTA PRESSAO, 300 LTS MARCA HENGDA, TABLERO DE CONTROL ELETRICO, MANGUEIRAS E CABOS, 2 TRANSFORMADORES ESTABILIZADORES MARCA EATON 440-220, CONSISTE EM UNIDADE PRINCIPAL E AQUECEDOR INFRAVERMELHO ROTATIVO, PARA PRODUZIR RECIPIENTES PET DE 5 GALOES E JARRA DE BOCA LARGA DE 25L, SUA SAIDA MAXIMA E DE ATE 90 BHP PARA GARRAFAS DE 5 GALOES E ATE PODE CHEGAR A 120 GARRAFAS POR HORA PARA AS GARRAFAS DE 5 GALOES DE PAREDES FINA DE USO UNICO. APLICACAO: A MAQUINA DE MOLDAGEM SERA UTILIZADA NA FABRICACAO DE GARRAFAS PET.</text:p>
          </table:table-cell>
          <table:table-cell office:value-type="string" table:style-name="ce8">
            <text:p>MEGA MACHINERY MOLD CO., LTD<text:s text:c="32"/></text:p>
          </table:table-cell>
          <table:table-cell office:value-type="string" table:style-name="ce7">
            <text:p>MEGA</text:p>
          </table:table-cell>
          <table:table-cell office:value-type="string" table:style-name="ce7">
            <text:p>MG-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8.10.90</text:p>
          </table:table-cell>
          <table:table-cell office:value-type="string" table:style-name="ce8">
            <text:p>Máquinas com operação sequencial para fabricação de cigarros com filtros com capacidade para 12.000 cigarros/min, consumo de ar comprimido de 190m³/h, potência total instalada de 60kVA e frequência principal de 60Hz. Materiais a serem produzidos: Cigarros com filtros</text:p>
          </table:table-cell>
          <table:table-cell office:value-type="string" table:style-name="ce8">
            <text:p>GD SOCIETA PER AZIONI<text:s text:c="39"/></text:p>
          </table:table-cell>
          <table:table-cell office:value-type="string" table:style-name="ce7">
            <text:p>GD SpA Italy</text:p>
          </table:table-cell>
          <table:table-cell office:value-type="string" table:style-name="ce7">
            <text:p>GD 121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capacidade de carga útil total de 6kg, possui motores servo acionados, controlados pelo painel tipo RC180 (SN 04235). Este robô consiste em um braço robótico de 4 eixos do tipo Scara (Selective Compliance Assembly Robot Arm) com as juntas 1, 2 e 3 rotacionais e a junta 4 translacional. A variação do sufixo C, indica proteção contra emissão de poeira pelo manipulador a fim de habilitá-lo a trabalhar em ambientes de Sala Limpa. Utilizado para processos de manipulação de peças em processos de grande volume de produção.<text:s/></text:p>
          </table:table-cell>
          <table:table-cell office:value-type="string" table:style-name="ce8">
            <text:p>SEIKO EPSON CORPORATION<text:s text:c="37"/></text:p>
          </table:table-cell>
          <table:table-cell office:value-type="string" table:style-name="ce7">
            <text:p>Seiko Epson</text:p>
          </table:table-cell>
          <table:table-cell office:value-type="string" table:style-name="ce7">
            <text:p>G6-451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constituído de braço mecânico com movimentos orbitais de 6 graus de liberdade, capacidade de carga igual a 30kg, incluso controlador 2901</text:p>
          </table:table-cell>
          <table:table-cell office:value-type="string" table:style-name="ce8">
            <text:p>KUKA Roboter GmbH<text:s text:c="43"/></text:p>
          </table:table-cell>
          <table:table-cell office:value-type="string" table:style-name="ce7">
            <text:p>KUKA</text:p>
          </table:table-cell>
          <table:table-cell office:value-type="string" table:style-name="ce7">
            <text:p>KR60 L30 H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para formação do ombro e junção ao corpo de bisnagas plásticas para diametro de 22 a 50 mm e comprimentos de 75 a 210 mm e velocidade nominal de 120 peças por minuto, com painel de comando eletrico com tensão de 480V e corrente elétrica de 60A, contendo esteira e acumulador proprios para o funcionamento da maquina.</text:p>
          </table:table-cell>
          <table:table-cell office:value-type="string" table:style-name="ce8">
            <text:p>AISA Automation Industrielle SA<text:s text:c="29"/></text:p>
          </table:table-cell>
          <table:table-cell office:value-type="string" table:style-name="ce7">
            <text:p>AISA</text:p>
          </table:table-cell>
          <table:table-cell office:value-type="string" table:style-name="ce7">
            <text:p>PTH1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31.10</text:p>
          </table:table-cell>
          <table:table-cell office:value-type="string" table:style-name="ce8">
            <text:p>Motor elétrico de passo hibrido, Potência 200W, 2 Fases, Flange 57mm, eixo ø 6,35mm, Saída Rápida, Tensão Nominal 48 Vcc, Corrente Nominal 5A, Velocidade 2720 rpm, Torque 0,8 Nm, Passo 1,8° +/- 5%, DIM: 102,5x56,4mm, e Controlador de posicionamento digital para stepper de motor , Fornecimento e ativação do motor, Regulação da velocidade (corrente), torque e posição, entrada 1-48 VDC, 5,5 AMP., Saída: 2 V DC, 0-10 KHZ, 8 AMP</text:p>
          </table:table-cell>
          <table:table-cell office:value-type="string" table:style-name="ce8">
            <text:p>IDEMIA GERMANY GMBH<text:s text:c="41"/></text:p>
          </table:table-cell>
          <table:table-cell office:value-type="string" table:style-name="ce7">
            <text:p>FESTO</text:p>
          </table:table-cell>
          <table:table-cell office:value-type="string" table:style-name="ce7">
            <text:p>EMMS-ST-57-S-SE-G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Injetor de energia, para telefones IP Cisco series 7900, com tensao de alimentacao de 220 ate 240 (trifasico) e corrente de saida superior a 30 ate 45 A. ESPECIFICACOES GERAIS Conexao do dispositivo Comprimento maximo do cabo Ethernet: 100 m do switch ao dispositivo Tipo: RJ-45 LEDs Dois - "Energia" e "Status" Energia Entrada: Faixa de tensao de entrada CA: 90 a 264 VCA Corrente de entrada CA: 0,5 A (RMS) a 90 VCA em carga maxima Frequencia de entrada CA: 47 a 63 Hz Corrente maxima de partida: 20A a 115 VCA, 60 Hz, partida a frio, 25°C 40A a 230 VCA, 50 Hz, partida a frio, 25°C Saida: Tensao de saida CC: 48 VCC nominal Potencia maxima de saida: 15,5 W a 48 VCC Eficiencia de desempenho: o 53% minimo a 30-49% da carga maxima e 120 VCA, 60 Hz o 75% no minimo a 50-100% da carga maxima e 120 VCA, 60 Hz Pares com fio usados Injeta energia em dois pares nao utilizados no cabo Ethernet: 4 e 5 (negativo) e 7 e 8 (positivo) conexao LAN Comprimento maximo do cabo Ethernet: 100 m do switch ao dispositivo Tipo: RJ-45 Rotulo: DADOS - RedeAMBIENTE: Temperatura de operacao: 0 a 40°C Humidade relativa: 10 a 95% (sem condensacao) Temperatura de armazenamento: -10 a 60°CSEGURANCA: Laboratorios de Subscritores (UL) 60950 Associacao Canadense de Padroes (CSA) C22.2 No. 60950 CEI 60950 EN 60950 AS/NZS 60950EMC: Comissao Federal de Comunicacoes (FCC) Parte 15 (CFR 47) Classe B ICES-003 Classe B EN55022 Classe B CISPR22 Classe B AS/NZ 3548 Classe B VCCI Classe B EN55024 EN 50082-1 EN 61000-3-2 EN 61000-3-3 CISPR24 EN61000-6-1</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CP-PWR-INJ=</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19.00</text:p>
          </table:table-cell>
          <table:table-cell office:value-type="string" table:style-name="ce8">
            <text:p>FORNO PARA TERMO RETRÁTIL, PARA GRANDE VARIEDADES DE PRODUTOS, INCLUINDO TUBOS TERMO RETRÁTEIS, APLICAÇÃO DE PASTA DE SOLDA E CURA TÉRMICA, AQUECIMENTO REALIZADO POR DOIS ELEMENTOS DE 1000W, RESFRIAMENTO REALIZADO POR VENTILADOR, COMPOSTO POR SISTEMA DE CORREIAS COM ACIONAMENTO DIRETO E GABINETE ELÉTRICO INTEGRAL,</text:p>
          </table:table-cell>
          <table:table-cell office:value-type="string" table:style-name="ce8">
            <text:p>Raychem<text:s text:c="53"/></text:p>
          </table:table-cell>
          <table:table-cell office:value-type="string" table:style-name="ce7">
            <text:p>RAYCHEM</text:p>
          </table:table-cell>
          <table:table-cell office:value-type="string" table:style-name="ce7">
            <text:p>16 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Cisco modelo UC (Unified Communications) 7841, codigo CP-7841-K9=, frequencia de transmissao 900 digital e viva voz. ESPECIFICACOES GERAIS SUPORTE A CODECS: G.711A/U, G.722, G.729A/B, ILBC, OPUS CONTROLE AUTOMATICO DE GANHO GERACAO DE RUIDO DE CONFORTO SUPRESSAO DE SILENCIO/DETECCAO DE ATIVIDADE DE VOZ CANCELAMENTO DE ECO ACUSTICO (AEC) REDUCAO DINAMICA DE RUIDO O TELEFONE POSSUI AS SEGUINTES TECLAS O TECLAS DE LINHA O TECLAS PROGRAMAVEIS O NAVEGACAO BIDIRECIONAL E TECLAS DE SELECAO O TECLAS HOLD/RESUME, TRANSFER E CONFERENCE O CHAVES DE MENSAGENS, SERVICO E DIRETORIO O TECLADOS PADRAO O TECLA DE ALTERNANCIA DE CONTROLE DE VOLUMEENERGIA 48 VDC POE 64 MA MAXIMODIMENSOES (A X L X P) 20.7 X 20.6 X 2.8CMAMBIENTE TEMPERATURA DE ARMAZENAMENTO: -10 A 60 °C TEMPERATURA DE OPERACAO NOMINAL: 0 A 40 °C UMIDADE RELATIVA OPERACIONAL: 10 A 95% SEM CONDENSACAO3SEGURANCA CERTIFICADOS AUTENTICACAO DE IMAGEM AUTENTICACAO DE DISPOSITIVO AUTENTICACAO DE ARQUIVO AUTENTICACAO DE SINALIZACAO CRIPTOGRAFIA DE MIDIA USANDO SECURE REAL-TIME TRANSFER PROTOCOL (SRTP) USANDO AES-128 CRIPTOGRAFIA DE SINALIZACAO USANDO PROTOCOLO TRANSPORT LAYER SECURITY (TLS) USANDO AES-128 OU AES-256 ARQUIVOS DE CONFIGURACAO CRIPTOGRAFADOS AUTENTICACAO 802.1X CRIPTOGRAFIACERTIFICACAO E CONFORMIDADE CONFORMIDADE REGULATORIA o MARCACOES CE DE ACORDO COM AS DIRETIVAS 2004/108/EC E 2006/95/EC SEGURANCA o UL 60950 SEGUNDA EDICAO o CAN/CSA-C22.2 NO. 60950 SEGUNDA EDICAO o EN 60950 SEGUNDA EDICAO (INCLUINDO A11 E A12) o IEC 60950 SEGUNDA EDICAO (INCLUINDO A11 E A12) o AS/NZS 60950 GB4943 EMC - EMISSOES o 47CFR PARTE 15 (CFR 47) CLASSE B o AS/NZS CISPR22 CLASSE B o CISPR22: 2005 COM EMENDA 1: 2005 CLASSE B4o EN55022: 2006 C/EMENDA 1: 2007 CLASSE B o ICES003 CLASSE B o VCCI CLASSE B o EN61000-3-2 EN61000-3-3 o KN22 CLASSE B CEM - IMUNIDADE EN55024 o CISPR24 o EN60601-1-2 KN24 TELECOMUNICACOES o FCC PARTE 68 HAC o CS-03-HAC o AS/ACIF S004 o AS/ACIF S040 o NOVA ZELANDIA PTC 220 o PADROES DA INDUSTRIA: TIA 810 E TIA 920 o PADROES DA INDUSTRIA: IEEE 802.3 ETHERNET, IEEE 802.3AF E 802.3AT.<text:s/></text:p>
          </table:table-cell>
          <table:table-cell office:value-type="string" table:style-name="ce8">
            <text:p>WISTRON INFO ( COMM) ZHONGSHAN CORP<text:s text:c="25"/></text:p>
          </table:table-cell>
          <table:table-cell office:value-type="string" table:style-name="ce7">
            <text:p>CISCO</text:p>
          </table:table-cell>
          <table:table-cell office:value-type="string" table:style-name="ce7">
            <text:p>CP-7841-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15</text:p>
          </table:table-cell>
          <table:table-cell office:value-type="string" table:style-name="ce8">
            <text:p>Multiplexador, modulo MUX/DEMUX, com 8 canais CWDM. Descricao do Produto: Dispositivo para emissao, transmissao e recepcao de dados. ESPECIFICACOES DO PN: CWDM-MUX8A=ESPECIFICACOES GERAIS: Largura de banda do canal CWDM (nm): CWL +/- 6,0 Perda de insercao do canal CWDM (dB): 1 2,2 Nao uniformidade da perda de insercao (dB): 1 1,0 Perda de insercao da porta Tap (dB): 18 23 Isolamento de canal adjacente (dB): 30 Perda de Retorno (dB): 45 Diretividade (dB): 50 PDL (dB): 2 0,3 PMD (ps): 2 0,3 Potencia optica (mW): 300 Canal (nm): 1471, 1551DIMENSOES (A x L x P): 5.99cm x 24cm x 26cmAMBIENTE: Temperatura operacional: 0 a 70°C Temperatura de armazenamento: -40 a 85°C SECURANCA: UL 60950 CAN/CSA-C22.2 No. 60950 EN 60950 IEC 60950 TS 001 AS/NZS 609503 IEC 60825 EN 60825 21 CFR 1040EMC: FCC Part 15 (CFR 47) Class A EN55022 Class A CISPR22 Class A AS/NZS 3548 Class A VCCI Class A EN55024 ETS300 386-2 EN50082-1.<text:s/></text:p>
          </table:table-cell>
          <table:table-cell office:value-type="string" table:style-name="ce8">
            <text:p>FLEXTRONICS<text:s text:c="49"/></text:p>
          </table:table-cell>
          <table:table-cell office:value-type="string" table:style-name="ce7">
            <text:p>CISCO</text:p>
          </table:table-cell>
          <table:table-cell office:value-type="string" table:style-name="ce7">
            <text:p>CWDM-MUX8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ao e recepcao de dados, modulo transceptor Gigabit Ethernet LX Mini-GBIC SFP. ESPECIFICACOES DO PN: MGBLX1 ESPECIFICACOES GERAIS Transmissor laser Fabry-Perot 1310nm Taxa de dados de ate 1,25 Gbps Compativel com interface optica de receptaculo Duplex LC Fonte de alimentacao unica de +3,3 V Funcao DDM implementada Hot-pluggavel Perda de saida de sinal do receptor Modulo de ID serial no MOD (0-2) Certificado internacional de seguranca a laser Classe 1 Entrada de desativacao do transmissor Faixa de temperatura operacional: -5C ~ +85C 10 km em SMF 9/125umCOMPATIBILIDADE: Compativel com SFP MSA (INF-8074i) Compativel com SFF-8472 v10.4 Compativel com IEEE802.3z Gigabit Ethernet Compativel com FC-PI v2.0DIMENSOES: Altura: 1.23cm Largura: 1.44cm Profundidade: 5.72cmENERGIA: Entrada: 3.135VDC a 3.465VDCIMUNIDADE: IEC61000-4-3 Classe 2 EN/IEC 60825-1 EN/IEC 60825-2 EN/IEC 60950-1 ULEMC: IEC61000-4-2.</text:p>
          </table:table-cell>
          <table:table-cell office:value-type="string" table:style-name="ce8">
            <text:p>Fiberxon Hong Kong LTD<text:s text:c="38"/></text:p>
          </table:table-cell>
          <table:table-cell office:value-type="string" table:style-name="ce7">
            <text:p>CISCO</text:p>
          </table:table-cell>
          <table:table-cell office:value-type="string" table:style-name="ce7">
            <text:p>MGBLX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16.90.90</text:p>
          </table:table-cell>
          <table:table-cell office:value-type="string" table:style-name="ce8">
            <text:p>ENGATE PARA SEMIRREBOQUE, TAMBÉM CONHECIDO COMO TOWBAR OU CAMBÃO, COM 3 METROS DE COMPRIMENTO, UTILIZADO PARA PROMOVER O ACOPLAMENTO DO SEMIRREBOQUE AO VEÍCULO MOTOR OU A OUTRO SEMIRREBOQUE</text:p>
          </table:table-cell>
          <table:table-cell office:value-type="string" table:style-name="ce8">
            <text:p>GOLDHOFER AKTIENGESELLSCHAF<text:s text:c="33"/></text:p>
          </table:table-cell>
          <table:table-cell office:value-type="string" table:style-name="ce7">
            <text:p>GOLDHOFER</text:p>
          </table:table-cell>
          <table:table-cell office:value-type="string" table:style-name="ce7">
            <text:p>PINMODEL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16.90.90</text:p>
          </table:table-cell>
          <table:table-cell office:value-type="string" table:style-name="ce8">
            <text:p>ENGATE PARA SEMIRREBOQUE, TAMBÉM CONHECIDO COMO TOWBAR OU CAMBÃO, COM 5 METROS DE COMPRIMENTO, UTILIZADO PARA PROMOVER O ACOPLAMENTO DO SEMIRREBOQUE AO VEÍCULO MOTOR OU A OUTRO SEMIRREBOQUE.</text:p>
          </table:table-cell>
          <table:table-cell office:value-type="string" table:style-name="ce8">
            <text:p>GOLDHOFER AKTIENGESELLSCHAF<text:s text:c="33"/></text:p>
          </table:table-cell>
          <table:table-cell office:value-type="string" table:style-name="ce7">
            <text:p>GOLDHOFER</text:p>
          </table:table-cell>
          <table:table-cell office:value-type="string" table:style-name="ce7">
            <text:p>PINMODEL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802.20.10</text:p>
          </table:table-cell>
          <table:table-cell office:value-type="string" table:style-name="ce8">
            <text:p>Helicoptero de quatro rotores teleguiado com processador de imagens integrado, tambem chamado de "drone" ou "quadricoptero", com peso de 6,14 kg, proprio para ser acoplado a uma camera digital profissional (adquirida separadamente). O equipamento possui receptor GPS/GLONASS, camera embutida para orientacao de voo em primeira pessoa (FPV), velocidade maxima de 82 km/h e tempo maximo de voo de 38 min. O aparelho de radio telecomando opera nas frequencias de 2,4 GHz e 5,8 GHz, e possui suporte para dispositivos moveis, nos quais o operador pode usar um aplicativo especifico para controlar a camera, composto pelas seguintes especificacoes tecnicas:Dimensoes - Desdobrada, sem helices: 810 × 670 × 430 mm (C × L × A) Dobrada, helices inclusas: 430 × 420 × 430 mm (C × L × A) ;Distancia diagonal entre eixos - 895 mm ;Peso (com estabilizador inferior unitario) - Aprox. 3,6 kg (sem baterias) Aprox. 6,3 kg (com duas baterias TB60) ;Carga max. 2,7 kg ;Peso max. de decolagem - 9 kg ;Frequencia de funcionamento - 2,4000 - 2,4835 GHz 5,725 - 5,850 GHz ;EIRP - 2,4000 - 2,4835 GHz: 29,5 dBm (FCC); 18,5 dBm (CE) 18,5 dBm (SRRC); 18,5 dBm (MIC) 5,725 - 5,850 GHz: 28,5 dBm (FCC); 12,5 dBm (CE) 28,5 dBm (SRRC) ;Precisao em voo estacionario (modo P com GPS) - Vertical: ±0,1 m(sistema visual habilitado) ±0,5 m(GPS habilitado) ±0,1 m(RTK habilitado) Horizontal: ±0,3 m(sistema visual habilitado) ±1,5 m(GPS habilitado) ±0,1 m(RTK habilitado; Precisao de posicionamento RTK - Com o RTK habilitado e fixo: 1 cm + 1 ppm (horizontal) 1,5 cm + 1 ppm (vertical) ;Velocidade angular max. Inclinacao: 300°/s, Giro: 100°/s ;Angulo max. de arfagem - 30° (Modo P, sistema visual frontal habilitado: 25°) ;Velocidade max. de ascensao - Modo S: 6 m/s Modo P:5 m/s ;Velocidade max. de descensao (vertical) - Modo S: 5 m/s Modo P: 4 m/s ;Velocidade max. de descensao (inclinacao) - Modo S: 7 m/s ;Velocidade max. Modo S: 23 m/s Modo P: 17 m/s ;Altura max. de servico acima donivel do mar - 5000 m (com helices 2110, peso de decolagem 7 kg)/7000 m (com helices 2195, peso de decolagem 7;Resistencia max. ao vento - 12m/s;Tempo maximo de voo - 55 min.;Estabilizadores DJI suportados - Zenmuse XT2/XT S/Z30/H20/H20T/DJI P1/DJI L1;Configuracoes do estabilizadorsuportadas - Estabilizador inferior unitario, estabilizadores inferiores duplos, estabilizador superior unitario, estabilizinferiores e superiores, estabilizadores triplos;Classificacao da protecao contraimpurezas - IP45;GNSS - GPS + GLONASS + BeiDou + Galileo;Temperatura de funcionamento -20° a 50 °C;Aplicacao: consolida o processo de captura de dados que fornece informacoes sobre a saude da cultura e o manejo da vegetacao, e coleta imagens agricolas.</text:p>
          </table:table-cell>
          <table:table-cell office:value-type="string" table:style-name="ce8">
            <text:p>DJI Enterprise<text:s text:c="46"/></text:p>
          </table:table-cell>
          <table:table-cell office:value-type="string" table:style-name="ce7">
            <text:p>DJI ENTERPRISE</text:p>
          </table:table-cell>
          <table:table-cell office:value-type="string" table:style-name="ce7">
            <text:p>M300 RTK COMBO PLU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Tela com função touchscreen capacitivo de LCD de cristal liquído, 6,5¿ com membrana de controle de uso exclusivo nos sistemas robóticos da Vinci IS3000, IS4000 e IS4200. Ela está localizada no centro do descanso de braço do console do cirurgião e fornece a interface para selecionar várias funções do sistema robótico cirúrgico da Vinci, ela é a principal forma de controle do console programado com o software dedicado para os sistemas daVinci.</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1875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UNIDADE FUNCIONAL ROBÓTICA COMPOSTA PELA ASSOCIAÇÃO DE MÁQUINAS MÓVEIS, PRÓPRIA PARA REALIZAÇÃO DE CIRURGIAS ENDOSCÓPICAS MINIMAMENTE INVASIVAS, SENDO: 1X VS4000 - CARRINHO DE VISÃO (TORRE DO SISTEMA), RESPONSÁVEL PELO PROCESSAMENTO CENTRAL DE IMAGENS DO SISTEMA POR MEIO DE UMA UNIDADE DE PROCESSAMENTO CENTRAL, VISUALIZAÇÃO GERAL POR MEIO DE TELA SENSÍVEL AO TOQUE E CONTENDO APARELHO DE DISTRIBUIÇÃO DE ENERGIA; 1X SS4000 - CONSOLE DO CIRURGIÃO, RESPONSÁVEL PELO CONTROLE DAS AÇÕES DOS INSTRUMENTAIS, ATRAVÉS DE MANETES CONTROLADORES, DURANTE O PROCEDIMENTO CIRÚRGICO E FORNECIMENTO DE INFORMAÇÕES AUDIOVISUAIS, ATRAVÉS DE MICROFONES E DE UMA TELA DE VISUALIZAÇÃO 3D; E 1X PS4200 - CARRINHO DO PACIENTE (4X BRAÇOS ROBÓTICOS), RESPONSÁVEL PELA MOVIMENTAÇÃO DOS INSTRUMENTAIS CIRÚRGICOS E DO ENDOSCÓPIO INSTALADOS, PODENDO ESTAR ACOMPANHADOS DOS CORRESPONDENTES INSTRUMENTAIS OPERACIONAIS E CIRÚRGICOS.<text: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AI-IS42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2.00</text:p>
          </table:table-cell>
          <table:table-cell office:value-type="string" table:style-name="ce8">
            <text:p>Sistema de Tomografia Computadorizada composto de: P/N B77942CB - Opcional de software - 64CH - 128SLICE, P/N B77782CB - Opcional de software - rotação 0.35SEC, P/N B78682CB - Opcional de software - ASIR-V, P/N B75512DA - Mesa VT1700v Onyx Black, P/N B76122DA - Cabo padrão para Chassi, P/N B79792CB - Monitores OC HP CH, P/N B76502DA - Portuguese Keyboard Kit, P/N B77512DA - Label collection for LA countries - Maxima, P/N B75382DA - Opcional de software - Pacote Cardíaco avançado, P/N B77232CB - Opcional de Software - Smart MAR (Beijing), P/N B76372DA - Opcional de software - Prospective Exam Split, P/N B75682DA - Kit Gantry ACC IF, P/N B75372CA - Prolongador para o suporte de cabeça, P/N B78492CA - Suporte para Catéter, P/N B75322CA - Fitas para posicionamento e mobilização do paciente à mesa, P/N B70702CA - Suporte para braço, P/N B77292CA - Armário metálico para armazenamento de opcionais e manuais, P/N B77382CB - Acessório de mesa, P/N B7900LC - Lung Cancer Screeninf Documentation, P/N B77862DA - Almofadas de Proteção da Mesa VT (2 unidades), P/N R23053AC - Standard Service License, P/N E45971EH - ABB UPS PowerWave 33, 120 kVA, três fases, tempo de execução de 5 minutos, incluindo comissionamento, 2 anos de garantia e iUPSGuard em países diretos da ABB fora da UE, sem instalação, P/N E8007RT - Ivy 7800 Kit de Monitor Cardíaco, P/N M80281AA - Monitores da AW workstation, P/N M81501PA - Kits de Cabos de força brasileiros para AW/SA HP, P/N M81521VQ - Volume Illumination, P/N M81521TS - 3D Suite, P/N M80501KP - AW - PORTUGUESE KEYBOARD, P/N B77121BK - Opcional de software - VesselIQ Xpress e Autobone, P/N B79821RL - CardIQ Xpress 2.0 Reveal DL com Deep Learning, P/N B79821WF - Thoracic VCAR and Lung VCAR package, P/N B78121BX - Bone VCAR, P/N M80501DN - DENTASCAN-AW4.1 and HIGHER, P/N B79971JH - Opcional de Software - Smart Score4.0. USO E FINALIDADE: PARA USO EM UNIDADE HOSPITALAR.</text:p>
          </table:table-cell>
          <table:table-cell office:value-type="string" table:style-name="ce8">
            <text:p>GE HANGWEI MEDICAL SYSTEMS CO, LTD.<text:s text:c="25"/></text:p>
          </table:table-cell>
          <table:table-cell office:value-type="string" table:style-name="ce7">
            <text:p>GE Healthcare</text:p>
          </table:table-cell>
          <table:table-cell office:value-type="string" table:style-name="ce7">
            <text:p>Sistema Revolution Máxim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4.13</text:p>
          </table:table-cell>
          <table:table-cell office:value-type="string" table:style-name="ce8">
            <text:p>APARELHO DE DENSITOMETRIA OSSEA LUNAR, DE USO MEDICO HOSPITALAR composto de: P/N H8920AX - MAQUINA DE PROCESSAMENTO DE DADOS, LENOVO P340 SFF, PROCESSADOR INTEL CORE I3-10100, 128GB DE ARMAZENAMENTO, COM MAIS DE DUAS UNIDADES DE ENTRADAS E SAIDAS, P/N H8619PD - CABO CONDUTOR ELETRICO (NBR14136) MUNIDO DE PECA DE CONEXAO PARA TENSAO DE 250V PARA USO MEDICO HOSPITALAR, P/N H8940AZ -IMPRESSO CONTENDO CHAVE DE LICENCA DE SOFTWARE, APRESENTADO EM FOLHA DE PAPEL, PARA USO MEDICO-HOSPITALAR EM SAUDE HUMANA, P/N H8970AF- IMPRESSO CONTENDO CHAVE DE LICENCA DE SOFTWARE, APRESENTADO EM FOLHA DE PAPEL, PARA USO MEDICO-HOSPITALAR EM SAUDE HUMANA, P/N H8991AF -SUPORTE OPTICO (DVD) GRAVADO EM FORMATO BINARIO PARA REPRODUCAO DE DADOS, SONS E IMAGENS FORNECENDO INTERATIVIDADE AO USUARIO, ACONDICIONADOS EM UM ENEVELOPE, P/N H8970SA - IMPRESSO COM CODIGO DE SOFTWARE, APRESENTADO EM FOLHA DE PAPEL, P/N H8650VS -LICENCA CONTENDO SOFTWARE EM FOLHA DE PAPEL IMPRESSO DE USO MEDICO HOSPITALAR, P/N H8650AV - LICENCA CONTENDO SOFTWARE EM FOLHA DE PAPEL IMPRESSO DE USO MEDICO HOSPITALAR, P/N H8650AB - LICENCA CONTENDO SOFTWARE EM FOLHA DE PAPEL IMPRESSO DE USO MEDICO HOSPITALARAdvanced Analytics Bone P/N H8650AN - LICENCA CONTENDO SOFTWARE EM FOLHA DE PAPEL IMPRESSO DE USO MEDICO HOSPITALAR, P/N H8650SD - LICENCA CONTENDO SOFTWARE EM FOLHA DE PAPEL IMPRESSO DE USO MEDICO HOSPITALAR, P/N H8600PT - IMPRESSORA DE JATO DE TINTA LIQUIDA COM CONEXAO DE REDE E CAPAZ DE CONECTAR COM MAQUINA AUTOMATICA DE PROCESSAMENTO DE DADOS, ALIMENTA POR FOLHAS COM VELOCIDADE DE IMPRESSAO MAXIMA DE 20 PAGINAS POR MINUTO (PPM) COM LARGURA INFERIOR A 420MM, P/N H8910MA - MONITOR DE VIDEO COM TELA DE CRISTAL LIQUIDO (LCD), POLICROMATICO, COM COMPRIMENTO DIAGONAL DA TELA DE 24 POLEGADAS, UTILIZADO COM MAQUINAS AUTOMATICAS DE PROCESSAMENTO DE DADOS (COMPUTADORES), PARA USO MEDICO-HOSPITALAR EM SAUDE HUMANA, P/N H8609AL -FANTOMA PARA COLUNA, ENCAPSULADO EM ALUMINIO. UTILIZADO PARA TESTES NAO ELETRICO EM EQUIPAMENTO DE DENSITOMETRIA OSSEA, P/N H8699SD -CARRINHO PARA COMPUTADOR DE USO EXCLUSIVO PARA EQUIPAMENTO DENSITOMETRO OSSEO LUNAR PRODIGY DE USO MEDICO HOSPITALAR, P/N H8680EP -TERMINAL ELETRICO, MONTADO COM RELES, FUSIVEIS, TERMINAL E CABO ELETRICO, DENOMINADO INTERRUPTOR, PARA UMA TENSAO DE ATE 220 VOLTS, RESPONSAVEL POR ACIONAR LAMPADA DE INDICACAO DO RAIO-X E BOTAO DE PARADA DE EMERGENCIA, PARA USO MEDICO-HOSPITALAR EM SAUDE HUMANA, P/N H8960AC - CABO CONDUTOR ELETRICO MUNIDO DE PECA DE CONEXAO PARA TENSAO DE 250V PARA USO MEDICO HOSPITALAR, P/N H8960BC - UNIDADE DE ENTRADA (TECLADO) PARA MAQUINA AUTOMATICA DE PROCESSAMENTO DE DADOS. USO E FINALIDADE: PARA USO EM UNIDADE HOSPITALAR.</text:p>
          </table:table-cell>
          <table:table-cell office:value-type="string" table:style-name="ce8">
            <text:p>GE Medical Systems Ultrasound &amp; Primary Care Diagnostics, LL</text:p>
          </table:table-cell>
          <table:table-cell office:value-type="string" table:style-name="ce7">
            <text:p>GE Healthcare</text:p>
          </table:table-cell>
          <table:table-cell office:value-type="string" table:style-name="ce7">
            <text:p>PRODIG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10</text:p>
          </table:table-cell>
          <table:table-cell office:value-type="string" table:style-name="ce8">
            <text:p>GERADOR DE ALTA TENSAO, RESPONSAVEL POR GERAR TENSAO PARA O TUBO DE RAIOS-X NA FAIXA DE 40 QUILOVOLTS A 110 QUILOVOLTS, UTILIZADO EM APARELHOS DE RAIO-X ARCO-C, PARA USO MEDICO-HOSPITALAR EM SAUDE HUMANA.</text:p>
          </table:table-cell>
          <table:table-cell office:value-type="string" table:style-name="ce8">
            <text:p>GE OEC MEDICAL SYSTEMS GMBH<text:s text:c="33"/></text:p>
          </table:table-cell>
          <table:table-cell office:value-type="string" table:style-name="ce7">
            <text:p>GE OEC MEDICAL SYSTEMS GMBH</text:p>
          </table:table-cell>
          <table:table-cell office:value-type="string" table:style-name="ce7">
            <text:p>5486227-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90</text:p>
          </table:table-cell>
          <table:table-cell office:value-type="string" table:style-name="ce8">
            <text:p>MÁQUINA PARA TESTE DE TORQUE DINÂMICO DE ROLAMENTOS, AUTOMÁTICA DE INSPEÇÃO VISUAL POR IMAGEM COMPOSTA DE BANCADA, PORTA TESTE, UNIDADE DE COMANDO LOGICO PROGRAMÁVEL COM 5 CÂMERAS E AMPLIFICADORES DE IMAGEM MODELO XG-8000, 2 SENSORES A LASER, TELA SENSÍVEL AO TOQUE COM TENSÃO DE ALIMENTAÇÃO 480 VOLTS. DESTINADA PARA TESTES EM ROLAMENTOS, COM DIMENSÕES TOTAIS: ALTURA = 163 CM / COMPRIMENTO = 135 CM / LARGURA = 64 CM. (VOLUME = 1408 CM³) COMPOSTO DE PEÇAS SOBRESSALENTES.</text:p>
          </table:table-cell>
          <table:table-cell office:value-type="string" table:style-name="ce8">
            <text:p>NSK CORPORATION<text:s text:c="45"/></text:p>
          </table:table-cell>
          <table:table-cell office:value-type="string" table:style-name="ce7">
            <text:p>NSK CORPORATION</text:p>
          </table:table-cell>
          <table:table-cell office:value-type="string" table:style-name="ce7">
            <text:p>ATC DYNAMIC TORQUE TEST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90.99</text:p>
          </table:table-cell>
          <table:table-cell office:value-type="string" table:style-name="ce8">
            <text:p>Placa de controle, interage com vários subconjuntos do equipamento Catalyst One. Composição: A placa de controle é uma grande placa de circuito impresso em multicamadas, preenchida em ambos os lados com, aproximadamente, 1.000 componentes eletrônicos (isto é, capacitores, resistências, indutores, diodos, transistores, chips de circuito integrado, chips de memória flash, chip de driver de motor, LEDs, porta de entrada de energia, porta de conexão de rede, soquete de conector de cabo). A medida da placa de circuito impresso é 213mm x 276mm (largura total x altura) com 4 furos de montagem para fixação da parte traseira do chassi do analisador Catalyst One. Funções: Basicamente, obtém energia da fonte de alimentação externa de 24V e fornece 5V para a câmera e subconjuntos ópticos; comunica-se (via serial, ethernet e USB) com o sistema Vision, leitor de código de barras, módulo óptico e conjunto do robô; e envio de sinais para o motor de passo, aquecedor, centrífuga, alto-falante etc.<text:s/></text:p>
          </table:table-cell>
          <table:table-cell office:value-type="string" table:style-name="ce8">
            <text:p>Enercon Technologies<text:s text:c="40"/></text:p>
          </table:table-cell>
          <table:table-cell office:value-type="string" table:style-name="ce7">
            <text:p>IDEXX</text:p>
          </table:table-cell>
          <table:table-cell office:value-type="string" table:style-name="ce7">
            <text:p>RP-0008434-X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90.99</text:p>
          </table:table-cell>
          <table:table-cell office:value-type="string" table:style-name="ce8">
            <text:p>Conjunto do modulo óptico consiste em um invólucro de plástico quadrado que contém um conjunto de placas de circuito impresso, elemento de aquecimento, suporte de visor de alumínio com visor de safira e o conjunto do tronco. Composição: O conjunto do tronco contém lentes ópticas, filtros e LEDs. O conjunto de placas de circuito impresso é montado na parte inferior do equipamento e possui 1 conector de cabo. As medidas do conjunto do modulo óptico são 110mm x 115mm (largura total x altura) com 4 inserções rosqueadas de cobre, utilizadas para fixar a parte de baixo da caixa da incubadora no analisador Catalyst One. Função: O conjunto do módulo óptico consiste em 24 LEDs de 7 diferentes comprimentos de ondas (cores) e múltiplos sensores que medem ambas as luzes emitidas pelos LEDs e refletidas de volta em cada slide. O visor do modulo óptico é feito de safira, um material muito durável e resistente a riscos. Finalidade da importação: Empregado exclusivamente na manutenção de bens de capital.<text:s/></text:p>
          </table:table-cell>
          <table:table-cell office:value-type="string" table:style-name="ce8">
            <text:p>Enercon Technologies<text:s text:c="40"/></text:p>
          </table:table-cell>
          <table:table-cell office:value-type="string" table:style-name="ce7">
            <text:p>IDEXX</text:p>
          </table:table-cell>
          <table:table-cell office:value-type="string" table:style-name="ce7">
            <text:p>RP-92630-X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90.99</text:p>
          </table:table-cell>
          <table:table-cell office:value-type="string" table:style-name="ce8">
            <text:p>Conjunto de bomba faz parte do Conjunto do Robô no analisador Catalyst One. Composição: 3 braçadeiras de liga de zinco e alumínio, 2 braços atuadores de aço inoxidável, trilhos com 2 rolamentos lineares, motor atuador linear com parafuso de avanço, mola de compressão, sensor de pressão PCBA, ímãs, limpador de potenciometro de nylon, poliacetal moldado, anel de vedação de silicone Viton, parafusos, arruela de pressão e porcas hexagonal. O suporte conjunta de bomba principal contém um conjunto de pistão e cilindro de cerâmica. O motor possui um conjunto de cabo de controle 4 x 100mm com 4 pinos conectores. O sensor de pressão PCBA é fixado na haste utilizando uma placa de montagem de aço inoxidável, grampos em poliacetal e 2 parafusos. O sensor de pressão PCBA possui um conjunto de cabo de controle 3 x 65mm com 3 pinos conectores. As medidas do conjunto da bomba são 90mm x 140mm (largura total x altura). Função: Os seus movimentos e funções são controlados por conjuntos de placas de circuito impressos, que fazem parte do conjunto do robô. O conjunto do robô direciona para os locais na gaveta de consumíveis, onde as pipetas estão armazenadas. Ele coleta as pontas que são carregadas na haste do conjunto da bomba. Então, o conjunto da bomba se move para encontrar o líquido (amostra) e aspira o volume esperado e, em seguida, dispensa essa amostra nas lâminas (slides). Qualquer excesso de volume é dispensado no copo consumível. E então, o robô descasca a ponta que está fixada na bomba.<text:s/></text:p>
          </table:table-cell>
          <table:table-cell office:value-type="string" table:style-name="ce8">
            <text:p>IVEK Corporation<text:s text:c="44"/></text:p>
          </table:table-cell>
          <table:table-cell office:value-type="string" table:style-name="ce7">
            <text:p>IDEXX</text:p>
          </table:table-cell>
          <table:table-cell office:value-type="string" table:style-name="ce7">
            <text:p>RP-92750-X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BANCADA PARA TESTE DE FUNCIONALIDADE DOS COMANDOS HIODRÁULICOS; Banco de Teste Funcional para Verificação do Vazamento Interno nos Comandos Hidráulicos, com dimensão Largura 1050mm X Profundidade 1050mm X Altura 1800mm, composto por bombas hidráulicas, sistema de filtragem de óleo, manômetros, válvula reguladora de fluxo de pressão e vazão, e quadro elétrico. APLICAÇÃO EM: Teste Funcional de Vazamento Interno (cm3/min) dos comandos hidráulicos que são utilizados no sistema hidráulicos de guindaste, colheitadeiras, tratores e outros equipamentos.</text:p>
          </table:table-cell>
          <table:table-cell office:value-type="string" table:style-name="ce8">
            <text:p>GTI S.R.L.<text:s text:c="50"/></text:p>
          </table:table-cell>
          <table:table-cell office:value-type="string" table:style-name="ce7">
            <text:p>G.T.I.</text:p>
          </table:table-cell>
          <table:table-cell office:value-type="string" table:style-name="ce7">
            <text:p>DO0600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Sensor de deslocamento optico a laser de alta velocidade 2D/3D, para inspeção de defeitos em cartões inteligentes, de alta precisão, Eixo Z: 60±8 mm, Eixo X: 15 mm, Repetitividade: 0,4 µm, faixa de mediçãop 2,05 a 2,69 polegadas (52,07 a 68,07 mm), linearidade 0,1000=-% escala completa, repetibilidade 0,0200 mils (0,5080 µm) frequencia de amostragem 0,00 a 64000Khz, Fonte de luz Laser semicondutor azul.</text:p>
          </table:table-cell>
          <table:table-cell office:value-type="string" table:style-name="ce8">
            <text:p>IDEMIA JAPAN<text:s text:c="48"/></text:p>
          </table:table-cell>
          <table:table-cell office:value-type="string" table:style-name="ce7">
            <text:p>Keyence</text:p>
          </table:table-cell>
          <table:table-cell office:value-type="string" table:style-name="ce7">
            <text:p>LJ-V70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Controlador para sensores de deslocamento optico a laser de alta velocidade 2D/3D, com duas entradas console mouse, entrada USB e USB HDD, entrada Ethernet, duas entradas SD, entrada RS-232C, entrada para monitor, entradas para câmeras com módulo de expansão CA-E100LJ, entradas encoder-1 e encoder-2.</text:p>
          </table:table-cell>
          <table:table-cell office:value-type="string" table:style-name="ce8">
            <text:p>IDEMIA JAPAN<text:s text:c="48"/></text:p>
          </table:table-cell>
          <table:table-cell office:value-type="string" table:style-name="ce7">
            <text:p>Keyence</text:p>
          </table:table-cell>
          <table:table-cell office:value-type="string" table:style-name="ce7">
            <text:p>XG-X28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orio tipo suporte/garfo eletrônico motorizado. com funcao de ajustes de panorâmica e inclinação de 360° das luminarias de led Electro Storm CS15 e o Electro Storm XT26. Modos de controle: diretamente da caixa de controle, aplicativo Sidus Link (iOS e Android) ou controles DMX. Material constitutivo: Metal. Produto destinado à produções cinematográficas.</text:p>
          </table:table-cell>
          <table:table-cell office:value-type="string" table:style-name="ce8">
            <text:p>APUTURE<text:s text:c="53"/></text:p>
          </table:table-cell>
          <table:table-cell office:value-type="string" table:style-name="ce7">
            <text:p>APUTURE</text:p>
          </table:table-cell>
          <table:table-cell office:value-type="string" table:style-name="ce7">
            <text:p>Motorized Yoke</text:p>
          </table:table-cell>
          <table:table-cell table:number-columns-repeated="16376"/>
        </table:table-row>
        <table:table-row table:number-rows-repeated="5"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29"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7"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decex.disim@mdic.gov.br</meta:initial-creator>
    <dc:creator>Gustavo de Almeida Ribeiro</dc:creator>
    <meta:creation-date>2013-10-31T14:51:05Z</meta:creation-date>
    <dc:date>2023-11-24T01:46:55Z</dc:date>
    <meta:print-date>2019-05-03T17:07:54Z</meta:print-date>
  </office:meta>
</office:document-meta>
</file>