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6 DE 14/1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3926.90.40</text:p>
          </table:table-cell>
          <table:table-cell office:value-type="string" table:style-name="ce8">
            <text:p>FRASCOS CRIOGÊNICOS DE 1.4 ML + SUPORTE: TAMPAS AZUIS BIOLOGIX; TÉCNICA DE MOLDAGEM POR INJEÇÃO DE 2 CORES; 4 CÓDIGOS GRAVADOS À LASER; TRÊS CÓDIGOS DE BARRAS NA LATERAL E CÓDIGO DE BARRAS 2D NA PARTE INFERIOR; DIMENSÕES: 128 X 85 X 56 MM; ESTERILIZADO POR RADIAÇÃO GAMA. 1 CONJUNTO/BOLSA, 10 BOLSAS/PACOTE, 2 PACOTES/CAIXA (1920 FRASCOS + 20 PACOTES/CAIXA).</text:p>
          </table:table-cell>
          <table:table-cell office:value-type="string" table:style-name="ce8">
            <text:p>BIOLOGIX PLASTICS (CHANGZHOU) CO., LTD.<text:s text:c="21"/></text:p>
          </table:table-cell>
          <table:table-cell office:value-type="string" table:style-name="ce7">
            <text:p>BIOLOGIX</text:p>
          </table:table-cell>
          <table:table-cell office:value-type="string" table:style-name="ce7">
            <text:p>CryoKING COMBO</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1.23.00</text:p>
          </table:table-cell>
          <table:table-cell office:value-type="string" table:style-name="ce8">
            <text:p>SISTEMA de tratamento de oleo e composto por componentes metalicos, tanques plasticos e montado sobre uma base metalica. E composto por motores 3x380V 50Hz 6,5KW; Bomba de vácuo marca LEYBOLD; Indicador de nível de óleo, marca KÜBLER; bases metalicas; paineis eletricos para controle; 02 tanques plasticos com capacidade de 1.000L cada. As dimensoes do equipamento montado sao: Comprimento 2.540 mm, Largura 1950 mm, Altura 5.800 mm. O sistema e utilizado para fazer o tratamento de oleo usado no processo produtivo de transformadores de instrumentacao.peso liquido total 2.060kg.</text:p>
          </table:table-cell>
          <table:table-cell office:value-type="string" table:style-name="ce8">
            <text:p>MICAFIL<text:s text:c="53"/></text:p>
          </table:table-cell>
          <table:table-cell office:value-type="string" table:style-name="ce7">
            <text:p>MICAFIL</text:p>
          </table:table-cell>
          <table:table-cell office:value-type="string" table:style-name="ce7">
            <text:p>MICAFIL</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9</text:p>
          </table:table-cell>
          <table:table-cell office:value-type="string" table:style-name="ce8">
            <text:p>PÁ CARREGADEIRA DE CARREGAMENTO FRONTAL, COR AMARELA, AUTOPROPULSADA SOBRE RODAS, COMBINADA COM CAÇAMBA, POTENCIA BRUTA 293 kW - 393 HP E POTENCIA LIQUIDA 260KW - 349HP, - MOTOR TURBO DIESEL, MOTOR Cat C15 ACERT EPA Tier 3, MARCA CATERPILLAR, DE QUATRO TEMPOS, SISTEMA DE PARTIDA ELÉTRICA DIRETA DE 24 VOLTS - DIREÇÃO HIDRAULICA, CABINE COM ROPS/FOPS - TRANSMISSÃO DO TIPO PLANETÁRIA POWER SHIFT - SISTEMA DE CONTROLE ELETRO-HIDRAULICO - PNEUS RADIAIS, TAMANHO 35/65R33 - UTILIZADA NA MOVIMENTAÇÃO DE MATERIAIS EM SETORES COMO CONSTRUÇÃO, MINERAÇÃO E AGRICULTURA.</text:p>
          </table:table-cell>
          <table:table-cell office:value-type="string" table:style-name="ce8">
            <text:p>CATERPILLAR INC<text:s text:c="45"/></text:p>
          </table:table-cell>
          <table:table-cell office:value-type="string" table:style-name="ce7">
            <text:p>CATERPILLAR</text:p>
          </table:table-cell>
          <table:table-cell office:value-type="string" table:style-name="ce7">
            <text:p>CAT 980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1.99</text:p>
          </table:table-cell>
          <table:table-cell office:value-type="string" table:style-name="ce8">
            <text:p>PÁ CARREGADEIRA, <text:s/>DE CARREGAMENTO FRONTAL, AUTOPROPULSADA SOBRE RODAS, COMBINADA COM CAÇAMBA, DE POTENCIA BRUTA 274 KW- MOTOR TURBO DIESEL, D13E, MARCA VOLVO, DE QUATRO TEMPOS, COM 6 CILINDROS - SISTEMA DE PARTIDA ELÉTRICA DIRETA DE 24 VOLTS - DIREÇÃO HIDRAULICA - TANQUE DE COMBUSTIVEL COM CAPACIDADE 366 LITROS - CABINE COM ROPS/FOPS - TRANSMISSÃO POWER SHIFT VOLVO DO TIPO CONTRA-EIXOS - SISTEMA DE CONTROLE ELETRO-HIDRAULICO - CAÇAMBA DE 5,6 ATÉ 8,2m³ - PNEUS RADIAIS, UTILIZADA EM FRENTES DE TRABALHO PESADO NO SETOR DE ROCHAS ORNAMENTAIS, PARA CARREGAMENTO E TRANSPORTE DE BLOCOS DE ROCHAS E PEDRAS DE TAMANHOS IRREGULARES, TRANSPORTE DE TERRA E ENCHIMENTO DE CAÇAMBAS.</text:p>
          </table:table-cell>
          <table:table-cell office:value-type="string" table:style-name="ce8">
            <text:p>VOLVO CONSTRUCTION EQUIPMENT AB<text:s text:c="29"/></text:p>
          </table:table-cell>
          <table:table-cell office:value-type="string" table:style-name="ce7">
            <text:p>VOLVO</text:p>
          </table:table-cell>
          <table:table-cell office:value-type="string" table:style-name="ce7">
            <text:p>L220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8.10.00</text:p>
          </table:table-cell>
          <table:table-cell office:value-type="string" table:style-name="ce8">
            <text:p>ALVEÓGRAFO CHOPIN, <text:s/>COM PAINEL DE COMANDO, É UM APARELHO UTILIZADO PARA MEDIR A QUALIDADE DO GLÚTEN EM FUNÇÃO DE OUTROS COMPONENTES DA FARINHA, ATRAVÉS DAS PROPRIEDADES PLÁSTICAS DAS MASSAS DE PAO. O EQUIPAMENTO AVALIA A FORÇA NECESSÁRIA, DENOMINADA TRABALHO DE DEFORMAÇÃO, PARA CAUSAR O INCHAÇO DE UMA FOLHA DE MASSA ATÉ O SEU ROMPIMENTO, DEVIDO À DISTENSÃO SUPORTADA. A QUALIDADE É EXPRESSA POR UM VALOR CHAMADO DE TRABALHO DE DEFORMAÇÃO (W), QUE É CALCULADO ATRAVÉS DE UMA FÓRMULA APLICADA A UM GRÁFICO, CONHECIDO COMO ALVEOGRAMA, GERADO PELO PRÓPRIO APARELHO. A ÁREA DO GRÁFICO É DIRETAMENTE PROPORCIONAL AO VALOR DE W, ENQUANTO SUA ALTURA REPRESENTA A TENACIDADE (P) E O COMPRIMENTO É EXPRESSO PELO VALOR G (EXTENSIBILIDADE). O VALOR DE W PODE VARIAR DE 20, EM TRIGOS FRANCESES MUITO FRACOS, ATÉ 800, EM TRIGOS SUPERDUROS. ESTE EQUIPAMENTO É ESSENCIAL PARA DETERMINAR A QUALIDADE DO TRIGO EM DIFERENTES TIPOS DE FARINHAS. UTILIZADA NA INDUSTRIA DE PANIFICAÇÃO, PASTELARIA, BOLACHAS E BISCOITOS. <text:s/>FREQUÊNCIA: 50 HERTZ. POTÊNCIA: 600 WATTS. VOLTAGEM: 220V.<text:s/></text:p>
          </table:table-cell>
          <table:table-cell office:value-type="string" table:style-name="ce8">
            <text:p>CHOPIN TECHNOLOGIES<text:s text:c="41"/></text:p>
          </table:table-cell>
          <table:table-cell office:value-type="string" table:style-name="ce7">
            <text:p>CHOPIN</text:p>
          </table:table-cell>
          <table:table-cell office:value-type="string" table:style-name="ce7">
            <text:p>PE8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 dobradeira multifuncional, para realizar operacoes como dobra, corte, perfuracao e vinco em materiais, para producao de laminas usadas na industria de embalagem, com troca rapida de ferramentas e interface compativel com arquivos CAD industriais, espessuras de corte de ate 3 PT, com altura de trabalho de ate 24 mm, com capacidade de dobrar e cortar materiais com comprimentos minimos de 2 mm e 1 mm</text:p>
          </table:table-cell>
          <table:table-cell office:value-type="string" table:style-name="ce8">
            <text:p>YOUNGWHA DIEBOARD SYSTEM CO., LTD.<text:s text:c="26"/></text:p>
          </table:table-cell>
          <table:table-cell office:value-type="string" table:style-name="ce7">
            <text:p>Youngwha</text:p>
          </table:table-cell>
          <table:table-cell office:value-type="string" table:style-name="ce7">
            <text:p>AD240-B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ultifuncional a laser colorida com velocidade de impressão de 26 ppm. Imprime até 210x355mm e tem capacidade para até 850 folhas. Primeira impressão disponível em 13 segundos ou menos. Aplicação: impressão, digitalização, cópia e fax</text:p>
          </table:table-cell>
          <table:table-cell office:value-type="string" table:style-name="ce8">
            <text:p>CANON<text:s text:c="55"/></text:p>
          </table:table-cell>
          <table:table-cell office:value-type="string" table:style-name="ce7">
            <text:p>CANON</text:p>
          </table:table-cell>
          <table:table-cell office:value-type="string" table:style-name="ce7">
            <text:p>Color imageCLASS X MF1127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ultifuncional, com sistema de impressão por jato de tinta líquida, impressões coloridas com uma resolução máxima 4800 x 1.200 dpi e velocidade máxima de impressão de 24 ppm. Aplicação: Impressão, cópia, scanner e fax.</text:p>
          </table:table-cell>
          <table:table-cell office:value-type="string" table:style-name="ce8">
            <text:p>Epson Indonesia<text:s text:c="45"/></text:p>
          </table:table-cell>
          <table:table-cell office:value-type="string" table:style-name="ce7">
            <text:p>EPSON</text:p>
          </table:table-cell>
          <table:table-cell office:value-type="string" table:style-name="ce7">
            <text:p>WorkForce Pro WF-C579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99</text:p>
          </table:table-cell>
          <table:table-cell office:value-type="string" table:style-name="ce8">
            <text:p>Multifuncional colorida, que executa funções de impressão e cópia. Capaz de ser conectada a uma máquina automática para processamento de dados ou a uma rede. Policromática com velocidade de impressão de até 65 cópias por minuto. APLICAÇÃO: Cópia, impressão e digitalização.</text:p>
          </table:table-cell>
          <table:table-cell office:value-type="string" table:style-name="ce8">
            <text:p>Canon Inc.<text:s text:c="50"/></text:p>
          </table:table-cell>
          <table:table-cell office:value-type="string" table:style-name="ce7">
            <text:p>CANON</text:p>
          </table:table-cell>
          <table:table-cell office:value-type="string" table:style-name="ce7">
            <text:p>imagePRESS Lite C16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1.80.00</text:p>
          </table:table-cell>
          <table:table-cell office:value-type="string" table:style-name="ce8">
            <text:p>MAQUINA PARA LAVAGEM, DESENGOMAGEM, PURGA E SECAGEM DE TECIDOS COM LARGURA ÚTIL DE 2200 MM, <text:s/>COM TRES GUIAS OURELAS ERHARDT + LEIMER, DUAS CAIXA DE LAVAGEM DE ALTA INTENSIDADE BEN-EXTRACTA, COM DOIS CONJUNTOS DE SEIS ROLOS SUPERIORES E DOIS CONJUNTOS DE SEIS ROLOS INFERIORES COM DUPLA PASSAGEM, UMA CAIXA DE LAVAGEM DE ALTA INTENSIDADE BEN-EXTRACTA COM DOIS CONJUNTOS DE TRES ROLOS SUPERIORES E DOIS CONJUNTOS DE TRES ROLOS INFERIORES COM DUPLA PASSAGEM, DUAS CAIXAS DE LAVAGEM TRIKOFLEX, COMPLETA, COM BOX INTERMEDIARIO DE SUCÇÃO A VACUO, COM TAMBORES, BOMBAS E DOSADORES, TROCADORES DE CALOR, MAQUINA CONTROLADA POR PAINEL ELETRÔNICO BEN-CONTROL E PAINEIS SECUNDARIOS DE OPERAÇÃO E TUDO O MAIS NECESSARIO PARA SUA MONTAGEM E FUNCIONAMENTO.</text:p>
          </table:table-cell>
          <table:table-cell office:value-type="string" table:style-name="ce8">
            <text:p>BENNINGER ZELL GMBH<text:s text:c="41"/></text:p>
          </table:table-cell>
          <table:table-cell office:value-type="string" table:style-name="ce7">
            <text:p>BENNINGER ZELL GMBH</text:p>
          </table:table-cell>
          <table:table-cell office:value-type="string" table:style-name="ce7">
            <text:p>BEN-EXTRACTA TRIKOFL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CNC de barramento inclinado. Possuí motor do fuso de 40 HP e velocidade de 2.500 RPM Característica de aplicações do equipamento: Torno CNC é uma máquina industrial utilizada em usinagem de precisão para produção e acabamento de peças como eixos, cones, pinos, esferas, entre outras. Recebe esse nome pois seus movimentos e ações são orientados por Comando Numérico Computadorizado (CNC). A maioria deste tipo de equipamento opera de forma automática e possui duas bases, conhecidas como barramento, por onde correm dois eixos. O design de base inclinada de 30 graus com grande descarga dentro da própria máquina fornece uma poderosa capacidade de eliminação de cavacos. Isso garante que a área de trabalho mantenha sua temperatura enquanto aumenta a estabilidade de giro e precisão. Composição do equipamento: O equipamento tem a capacidade de barras de 4,6, diâmetro de giro de 20,1, balanço de 27,5 e comprimento de usinagem de 118. Suas dimensões são 272 x 89 x 79 com o peso de 9979,20 quilos.</text:p>
          </table:table-cell>
          <table:table-cell office:value-type="string" table:style-name="ce8">
            <text:p>ECOCA INDUSTRIAL CO. LTD<text:s text:c="36"/></text:p>
          </table:table-cell>
          <table:table-cell office:value-type="string" table:style-name="ce7">
            <text:p>ECOCA</text:p>
          </table:table-cell>
          <table:table-cell office:value-type="string" table:style-name="ce7">
            <text:p>MT-415/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2.00</text:p>
          </table:table-cell>
          <table:table-cell office:value-type="string" table:style-name="ce8">
            <text:p>MÁQUINA-FERRAMENTA DO TIPO RETÍFICA SEM CENTRO, COM COMANDO NUMÉRICO COMPUTADORIZADO (CNC), PARA RETIFICAR SUPERFÍCIES CILÍNDRICAS EM AÇO HS6-5-2C; COM SISTEMA DE DRESSAGEM DE DISCO ROTATIVO NO REBOLO DE CORTE, COM 2 EIXOS, LONGITUDINAL E TRANSVERSAL; COM 5 EIXOS DE TRABALHO SENDO 2 DELES DA MESA; COM CAPACIDADE DE TRABALHO EM PEÇAS COM DIÂMETROS DE 3,5MM A 6MM; VELOCIDADE PERIFÉRICA DO REBOLO DE CORTE DE 0 A 50M/S, ROTAÇÃO DE ARRASTE DE 0 A 400RPM; ROTAÇÃO DO FUSO DRESSADOR DE 0 A 15.000RPM; CAPACIDADE PARA REBOLO DE CORTE DE DIÂMETRO 508 X 254 X 304,8MM; ACOMPANHADAS DE SISTEMA DE REFRIGERAÇÃO, SISTEMA DE EXAUSTÃO, SISTEMA DE BOMBEAMENTO E SISTEMA ANTI-INCÊNDIO. COMPOSTO POR SISTEMA DE ALIMENTAÇÃO DE PEÇAS POR PANELA VIBRATÓRIA.</text:p>
          </table:table-cell>
          <table:table-cell office:value-type="string" table:style-name="ce8">
            <text:p>RETTIFICATRICI GHIRINGHELLI S.P.A.<text:s text:c="26"/></text:p>
          </table:table-cell>
          <table:table-cell office:value-type="string" table:style-name="ce7">
            <text:p>Ghiringhelli</text:p>
          </table:table-cell>
          <table:table-cell office:value-type="string" table:style-name="ce7">
            <text:p>M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40.99</text:p>
          </table:table-cell>
          <table:table-cell office:value-type="string" table:style-name="ce8">
            <text:p>Brunidora de tubos e cilindros horizontal. Possuí motor do fuso de 3 HP (2.24 kW) e velocidade variável de 10 a 175 RPM. Característica de aplicações do equipamento: A máquina brunidora de tubos horizontal da série BC INDPRO é uma máquina econômica e flexível, mas com recursos normalmente encontrados em sistemas de ponta, como, por exemplo, um controlador lógico programável (PLC) com interface de tela sensível ao toque para a configuração de todos os parâmetros da máquina. A máquina é fácil de configurar e operar, mesmo por operadores menos qualificados. Todas as configurações são feitas por meio do painel de controle na parte frontal da máquina. Não é necessário remover as tampas ou portas para definir as posições verticais do carrinho, como em outras máquinas. Composição do equipamento: O equipamento é acompanhado de um tanque e bomba para lubrificação do equipamento, dois suportes de apoio ajustáveis para cilindro, uma base de apoio para a barra de afiação, duas proteções para as extremidades dos cilindros, bandejas de resíduos e um compartimento ao lado da estrutura do servo motor. Também possuí as dimensões 125x36x24 e 2404,08 quilos.</text:p>
          </table:table-cell>
          <table:table-cell office:value-type="string" table:style-name="ce8">
            <text:p>INDPRO HONING MACHINE<text:s text:c="39"/></text:p>
          </table:table-cell>
          <table:table-cell office:value-type="string" table:style-name="ce7">
            <text:p>INDPRO</text:p>
          </table:table-cell>
          <table:table-cell office:value-type="string" table:style-name="ce7">
            <text:p>B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90</text:p>
          </table:table-cell>
          <table:table-cell office:value-type="string" table:style-name="ce8">
            <text:p>Serra de fita horizontal. Possuí motor de 1,5 kW 2,0 HP (3F), e transmissão por correia com 4 velocidades de corte. Característica de aplicações do equipamento: A serra fita para metal é projetada especificamente para cortar metais. Essas serras geralmente têm uma lâmina mais resistente e robusta, bem como velocidades de corte ajustáveis para lidar com diferentes tipos de metais. Essa lâmina é montada em duas rodas, uma superior e outra inferior, que giram para mover a fita em um loop contínuo. A serra fita para metal é amplamente utilizada em indústrias como a metalurgia, usinagem, fabricação de peças e componentes metálicos, construção civil e outras atividades que envolvem o corte de metais. Composição do equipamento: O equipamento possui 2 tipos de cortes (circular e retangular) com 2 tipos de angulatura (45° e 90°). Sua lâmina tem a dimensão de 27x0,9x3280mm e com velocidades de 60HZ (35, 60, 88 e 115 MPM) e 90HZ (29, 50, 73, 95 MPM). Sua dimensão é de 72x33x46 com 385,56 quilos.</text:p>
          </table:table-cell>
          <table:table-cell office:value-type="string" table:style-name="ce8">
            <text:p>TENGZHOU HISING MACHINE TOOLS CO. LTD<text:s text:c="23"/></text:p>
          </table:table-cell>
          <table:table-cell office:value-type="string" table:style-name="ce7">
            <text:p>HISING BAND SAW</text:p>
          </table:table-cell>
          <table:table-cell office:value-type="string" table:style-name="ce7">
            <text:p>BS-1018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COMBINACAO DE MAQUINAS PARA EXTRUSAO CONTINUA DE PERFIS DE ALUMINIO, COMPOSTA DE: 01 PRENSA DE EXTRUSAO HORIZONTAL DE 4 COLUNAS, COM UMA FORCA DE EXTRUSAO DE 2.271 TONELADAS PARA TARUGOS DE 8 POLEGADAS, COM AS RESPECTIVAS INSTALACOES ELETRICAS, TUBAGEM DE GAS, TUBAGENS DE AR COMPRIMIDO E PAINEIS ELETRICOS, BEM COMO AS TAMPAS METALICAS PARA PROTECAO DE TODAS AS INSTALACOES; 01 FORNO DE AQUECIMENTO A GAS PARA TARUGOS DE 8 POLEGADAS DE DIAMETROS COM 6.000 MM COM CAPACIDADE MAXIMA DE 3.000 QUILOGRAMAS/HORA, COM 5 ZONAS DE REGULAGEM SENDO A TEMPERATURA MAXIMA DE TRABALHO DE 485 GRAUS CELSIUS; 01 TESOURA DE TARUGOS DE CORTE VERTICAL GIA MODELO G/8"/90T/CA/MI E DESCARGA AUTOMATICA PARA CORTE DE TARUGOS DE ALUMINIO DE 8 POLEGADAS E PERCURSO DE ROLO DE 10.500 MM DE COMPRIMENTO, COM ARMAZENAMENTO DE 11 TARUGOS E 1 TARUGO NO TRANSPORTADOR DE ROLOS; 01 CONJUNTO DE ARRASTO E CORTE, UTILIZANDO EXTRATOR-SERRA SINCRONIZADO MODELO GIA G/700/P2.2/MI COM GUIAS ROLANTES COM COMPRIMENTO 65 METROS; 01 SISTEMA DUPLO DE PULVERIZACAO PARA REFRIGERACAO A AR PRESSURIZADO NA SAIDA DA PRENSA EXTRUSORA; 01 CONJUNTO DE MESAS DE ESTEIRA MODELO GIA G/P2.2/B/SP/125/MI DE 33 KW DE POTENCIA COM COMPRIMENTO UTIL DA MESA DE APROXIMADAMENTE 50 METROS, COMPOSTA POR 15 METROS DE MESAS DE SAIDA DE PRENSA, 65 METROS DE COMPRIMENTO DE GUIAS DE ROLAMENTO DO EXTRATOR E 56 METROS DE COMPRIMENTO DAS GUIAS DE ROLAMENTO DA SERRA DE CORTE A QUENTE; 01 BANCADA DE ESTIRAMENTO MODELO GIA G/62T/A-AS-M/MI DE 54 KW DE POTENCIA COM FORCA MAXIMA DE ESTIRAMENTO DE 62 TONELADAS E VELOCIDADE DE ESTIRAMENTO DE 91 MM/S PARA ENDIREITAR OS PERFIS DE ALUMINIO; 01 SERRA AUTOMATICA DE PERFIL MODELO GIA G/A250/CP/MI DE 20 KW DE POTENCIA COM SERRA DE CORTE DE DIAMETRO EXTERNO DE 750MM COM VELOCIDADE DE CORTE VARIAVEL E SEU CORRESPONDENTE ASPIRADOR DE CAVACOS; 01 FORNO DE MATURACAO MODELO GIA G/V/R/14/2V/GP, COM 19 METROS DE COMPRIMENTO COM PORTAS ABERTAS E ALTURA DA MOLDURA EXTERNA DE 2.631 MM, MOVIDO A GAS COM CAPACIDADE DE CARGA DE 12 TONELADAS COM POTENCIA TERMICA DE 600 KW OPERANDO A UMA TEMPERATURA DE 185 GRAUS CELSIUS; 01 PRENSA DE EXTRACAO DE MATRIZES MODELO GIA G/PM/80T DE 11 KW DE POTENCIA COM FORCA DE IMPULSO DE 80 TONELADAS PARA FACILITAR A EXTRACAO DAS MATRIZES DO SEU ANEL; 01 COMPACTADOR DE SUCATA DE PERFIS COM PICOTADORA ACOPLADA COM MOTOR DE ACIONAMENTO COM POTENCIA DE 11KW. PARCIALMENTE DESMONTADO, ACOMPANHADO DE TODOS OS ACESSORIOS, COMPONENTES E PECAS NECESSARIAS PARA SEU PLENO FUNCIONAMENTO.<text:s/></text:p>
          </table:table-cell>
          <table:table-cell office:value-type="string" table:style-name="ce8">
            <text:p>GIA S.L.<text:s text:c="52"/></text:p>
          </table:table-cell>
          <table:table-cell office:value-type="string" table:style-name="ce7">
            <text:p>GIA</text:p>
          </table:table-cell>
          <table:table-cell office:value-type="string" table:style-name="ce7">
            <text:p>G/2200/C/MI/212.9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90.14</text:p>
          </table:table-cell>
          <table:table-cell office:value-type="string" table:style-name="ce8">
            <text:p>DIGITALIZADOR DE IMAGENS (SCANNER) CryoKING 3.0 - CÓDIGO DE BARRAS BASEADO EM CÂMERA DE ALTA VELOCIDADE PROJETADO PARA BIOBANCOS E ESCANEAMENTO DE CRIOCAIXAS DE TEMPERATURA ULTRABAIXA (-20º C) . CAPTURA OS CÓDIGOS DE BARRAS E FORNECE SAÍDA DE DADOS 2D EM UMA VARIEDADE DE OPÇÕES PARA O BANCO DE DADOS. CARACTERISTICAS: DIGITALIZA UM RACK EM MENOS DE 3 SEGUNDOS. TECNOLOGIA DE DECODIFICAÇÃO BASEADA EM CÂMERA FLUXO DE TRABALHO BASEADO EM PROJETO PARA MUDANÇAS FÁCEIS NO TIPO DE RACK. DETECTA TUBOS AUSENTES, OPÇÕES AVANÇADAS DE TRATAMENTO DE ERROS. DESIGN AMIGÁVEL À INTEGRAÇÃO. SENSOR DE ORIENTAÇÃO DO RACK INCLUIDO. AMBIENTE OPERACIONAL: -4°F a 95°F (-20°C a 35°C). KIT DE FERRAMENTAS SDK PARA PROJETOS DE INTGRAÇÃO INCLUIDO . DIGITALIZA FRASCOS EM UM RACK EM MENOS DE 3 SEGUNDOS.S SAÍDA RÁPIDA DE DADOS. VARREDURAS EM 1-3 SEGUNDOS: RACK DE 96 POÇOS EM MENOS DE 1 SEGUNDO, RACK DE 81/100 E 384 POÇOS EM MENOS DE 3 SEGUNDOS, CÓDIGOS DE BARRAS EM UMA CAIXA CRIOGÊNICA EM MENOS DE 1 SEGUNDO. .COMPATIBILIDADE DE MATERIAL DE LABORATÓRIO. DECODIFICA RACKS PADRÃO: 12, 24, 48, 96 E 384 POÇOS, CRIOCAIXAS: 25 poços (5*5), 81 POÇOS (9*9), 100 POÇOS (10*10) E TUBOS. COMPATIVEL COM AS PRINCIPAIS MARCAS. SOFTWARE INTEGRADO INTERFACE DE SOFTWARE FÁCIL DE USAR BASEADA EM WINDOWS. PERFIS DE TUBO PERSONALIZÁVEIS PERMITEM CONFIGURAÇÕES DE DECODIFICAÇÃO DEFINIDAS PELO USUÁRIO . PERMITE A EDIÇÃO MANUAL DE CÓDIGOS DE BARRAS; OS ARQUIVOS DE SAÍDA DE DADOS SÃO: CSV, .TXT,.XMLFORMAT OU DEFINIDOS PELO USUÁRIO.] DETECÇÃO DE VARREDURA DE RACK DUPLICADA; TRATAMENTO DE ERRO DE CÓDIGO DE BARRAS DECODIFICADO. OS ARQUIVOS DE SAÍDA DE DADOS SÃO DEFINIDOS PELO USUÁRIO E ESTÃO PRONTOS PARA INTEGRAÇÃO COM LIMS (FORMATO .CSV) . O SOFTWARE DEVELOPER'S TOOLKIT (SDK) ESTÁ INCLUIDO PARA PROJETOS DE INTEGRAÇÃO DE SISTEMAS ROBÓTICOS E LIMS.</text:p>
          </table:table-cell>
          <table:table-cell office:value-type="string" table:style-name="ce8">
            <text:p>BIOLOGIX PLASTICS (CHANGZHOU) CO., LTD.<text:s text:c="21"/></text:p>
          </table:table-cell>
          <table:table-cell office:value-type="string" table:style-name="ce7">
            <text:p>BIOLOGIX</text:p>
          </table:table-cell>
          <table:table-cell office:value-type="string" table:style-name="ce7">
            <text:p>CryoK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10.00</text:p>
          </table:table-cell>
          <table:table-cell office:value-type="string" table:style-name="ce8">
            <text:p>UNIDADE SEPARADORA DE EIXOS VERTICAIS WSM-04; ESPECIFICAÇÃO TECNICA: VELOCIDADE OPERACIONAL: 890 RPM; FORÇA G (PARTE SUPERIOR DA TELA) 119 G; FORÇA G (PARTE INFERIOR DA TELA) 403 G; CAPACIDADE 40 - 60 TPH; CAMPO DE APLICAÇÃO: ATUAR NAS OPERAÇÕES DE AQUISIÇÃO DE DADOS DE PERFURAÇÃO E PRODUÇÃO DE POÇOS DE PETRÓLEO.</text:p>
          </table:table-cell>
          <table:table-cell office:value-type="string" table:style-name="ce8">
            <text:p>MI LLC<text:s text:c="54"/></text:p>
          </table:table-cell>
          <table:table-cell office:value-type="string" table:style-name="ce7">
            <text:p>SCHLUMBERGER</text:p>
          </table:table-cell>
          <table:table-cell office:value-type="string" table:style-name="ce7">
            <text:p>WSM-04 (87665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9.50.00</text:p>
          </table:table-cell>
          <table:table-cell office:value-type="string" table:style-name="ce8">
            <text:p>Robo de Banho-Maria e um sistema de automacao de manuseio de amostras que se correlaciona com um analisador de leite Bentley para fornecer resultados de testes repetiveis e confiaveis. O ILAS3000 pode ser interligado com equipamentos BactoCount IBC 150 e Dairyspec 150 Combi. O ILAS3000 aceita 8 bandejas de amostras com aproximadamente 400 amostras de frascos separados na extremidade de entrada da maquina. O robo entao transfere os frascos de leite tampados para o banho-maria, onde as amostras sao aquecidas a 40°C para estarem prontas para analise. Os frascos sao entao homogeneizados por inversao, destampados e identificados (via sequencia, codigo de barras ou RFID, dependendo da especificacao) antes de serem apresentados ao combi para analise. Depois que a amostra de leite e analisada, o robo retorna o frasco (ainda sem a tampa) a localizacao original na bandeja de frascos. As tampas do ILAS3000 sao transparentes, permitindo que os operadores vejam claramente o interior da maquina .<text:s/></text:p>
          </table:table-cell>
          <table:table-cell office:value-type="string" table:style-name="ce8">
            <text:p>MOTION DESIGN LTD<text:s text:c="43"/></text:p>
          </table:table-cell>
          <table:table-cell office:value-type="string" table:style-name="ce7">
            <text:p>MOTION DESIGN LTD</text:p>
          </table:table-cell>
          <table:table-cell office:value-type="string" table:style-name="ce7">
            <text:p>ILAS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LAR, APARELHO DE PROTECAO MECANICA E INVOLUCRO DE PROTECAO DE INTERFERENCIA MAGNETICA, EM ACO, APRESENTADO EM FORMATO TUBULAR DE DIMENSOES APROXIMADAS DE 22 CM DE DIAMETRO, POR 3 METROS DE COMPRIMENTO, COM ROSCAS NAS EXTREMIDADES, PARA INTERVENCOES EM POCOS DE PETROLEO; ESPECIFICAÇÃO TECNICA: DIÂMETRO EXTERNO MÁXIMO: 22cm; DIÂMETRO INTERNO MÍNIMO: 2,5 POLEGADAS; COMPROMENTO: 3 METROS; TEMPERATURA: 150 degC; CAMPO DE APLICAÇÃO: ATUAR NAS OPERAÇÕE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1005785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1.10</text:p>
          </table:table-cell>
          <table:table-cell office:value-type="string" table:style-name="ce8">
            <text:p>MOTOR ELETRICO, DE CORRENTE CONTINUA, MODELO COMERCIAL ""BRUSHLESS AKM SERIES 2, GEAR TIPO MICRON XT040-050-0-RM040-130,TIMING PULLEY 5MGT (BRUSHLESS AKM SÉRIE 2, ENGRENAGEM TIPO MICRON XT040-050-0-RM040-130, POLIA DE DISTRIBUIÇÃO 5MGT)"", TIPO SEM ESCOVA, SERVOMOTOR, RESPONSAVEL PELO MOVIMENTACAO DOS DETECTORES DURANTE O EXAME, UTILIZADO EM EQUIPAMENTOS DE MEDICINA NUCLEAR, MARCA GE MODELO SB615, D830,D630 , DE POTENCIASA DE 350 W, PARA USO MEDICO-HOSPITALAR EM SAUDE HUMANA.</text:p>
          </table:table-cell>
          <table:table-cell office:value-type="string" table:style-name="ce8">
            <text:p>BHW org<text:s text:c="53"/></text:p>
          </table:table-cell>
          <table:table-cell office:value-type="string" table:style-name="ce7">
            <text:p>GE PRECISION HEALTHCARE LLC</text:p>
          </table:table-cell>
          <table:table-cell office:value-type="string" table:style-name="ce7">
            <text:p>578155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ELETROLITICO, MODELO COMERCIAL ""PHPS"",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NETICA MARCA GE MODELO MR SIGNA HD, MR SIGNA HDXT,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215012-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gem automática vertical de 3 eixos simultâneo, com curso do eixo Y de 1400mm ,mesa giratória embutida possibilitando um curso do eixo Z de 1800mm e diâmetro de 1600mm , deslocada 305mm do centro com 120Volts CA e capacidade de carga de 2267,00 Kgs ,todo sistema é automático, controlado e monitorado através de um comando PLC , acompanhado de uma tocha de furo quente GTAW com o diâmetro externo do corpo de 40mm, comprimento de 711mm , capacidade de 300 Amperes, arco principal de polaridade reta de CC, capacidade de 150 Amperes CA em fio quente resfriado a água com ângulo do cabeçote ajustável com um sistema de pré-aquecimento automático acoplado e controlado de 3 zonas , potência de 35Kw , comando portátil , interface externa , contador de fio com diagnostico remoto via PLC, programação de cilindros em 2 planos, programação de 4 pontos em juntas de formato T, programação de 4 pontos em junta de formato X, Programação em 3 pontos em furo menor superior, Programação em furo de intersecção, Programação em 3 pontos em furo menor inferior com controle constante de velocidade de rotação da peça , controle reforçado de alta frequência, controle da rampa de amperagem de soldagem e controle de pulso de soldagem com sincronização de velocidade do fio de soldagem e controle do circuito fechado completo programado através da IHM com capacidade de 50000 programas armazenados na memória protegida e gerenciada através de senha. Utilizada para soldagem CLADDING, onde uma camada ou revestimento superficial é depositado uma pequena espessura de material resistente a corrosão e ou resistente ao desgaste em um material base de inferior resistência, podendo ser aplicado em diâmetros internos, externos, ranhuras de anéis, bolsões de sede, superfícies planas, furos interrompidos</text:p>
          </table:table-cell>
          <table:table-cell office:value-type="string" table:style-name="ce8">
            <text:p>ARC SPECIALTIES INC.<text:s text:c="40"/></text:p>
          </table:table-cell>
          <table:table-cell office:value-type="string" table:style-name="ce7">
            <text:p>ARC SPECIALTIES</text:p>
          </table:table-cell>
          <table:table-cell office:value-type="string" table:style-name="ce7">
            <text:p>ARC-5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gem automática vertical de 3 eixos simultâneo, com curso do eixo Y de 1400mm , curso do eixo Z de 1016mm , mesa giratória com diâmetro de 1524mm , deslocada 305mm do centro com 120Volts CA e capacidade de carga de 2267,00 Kgs ,todo sistema é automático, controlado e monitorado através de um comando PLC , acompanhado de uma tocha de furo quente GTAW com o diâmetro externo do corpo de 40mm, comprimento de 711mm , capacidade de 300 Amperes, arco principal de polaridade reta de CC, capacidade de 150 Amperes CA em fio quente resfriado a água com ângulo do cabeçote ajustável com um sistema de pré-aquecimento automático acoplado e controlado de 3 zonas , potência de 35Kw , comando portátil , interface externa , contador de fio com diagnostico remoto via PLC, programação de cilindros em 2 planos, programação de 4 pontos em juntas de formato T, programação de 4 pontos em junta de formato X, Programação em 3 pontos em furo menor superior, Programação em furo de intersecção, Programação em 3 pontos em furo menor inferior com controle constante de velocidade de rotação da peça , controle reforçado de alta frequência, controle da rampa de amperagem de soldagem e controle de pulso de soldagem com sincronização de velocidade do fio de soldagem e controle do circuito fechado completo programado através da IHM com capacidade de 50000 programas armazenados na memória protegida e gerenciada através de senha. Utilizada para soldagem CLADDING, onde uma camada ou revestimento superficial é depositado uma pequena espessura de material resistente a corrosão e ou resistente ao desgaste em um material base de inferior resistência, podendo ser aplicado em diâmetros internos, externos, ranhuras de anéis, bolsões de sede, superfícies planas, furos interrompidos</text:p>
          </table:table-cell>
          <table:table-cell office:value-type="string" table:style-name="ce8">
            <text:p>ARC SPECIALTIES INC.<text:s text:c="40"/></text:p>
          </table:table-cell>
          <table:table-cell office:value-type="string" table:style-name="ce7">
            <text:p>ARC SPECIALTIES</text:p>
          </table:table-cell>
          <table:table-cell office:value-type="string" table:style-name="ce7">
            <text:p>ARC-5P_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90.00</text:p>
          </table:table-cell>
          <table:table-cell office:value-type="string" table:style-name="ce8">
            <text:p>MODULO PARA MONITORAMENTO E AJUSTES DO PROCESSO DE BRASAGEM E CORTE A LASER DA MAQUINA DE SOLDA NA MONTAGEM DE CABINAS.</text:p>
          </table:table-cell>
          <table:table-cell office:value-type="string" table:style-name="ce8">
            <text:p>PHOTON LASER ENGINEERING GMBH<text:s text:c="31"/></text:p>
          </table:table-cell>
          <table:table-cell office:value-type="string" table:style-name="ce7">
            <text:p>PHOTON LASER ENGINEERING</text:p>
          </table:table-cell>
          <table:table-cell office:value-type="string" table:style-name="ce7">
            <text:p>FOKUS MONIT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90.00</text:p>
          </table:table-cell>
          <table:table-cell office:value-type="string" table:style-name="ce8">
            <text:p>SENSOR DO MODULO MONITORAMENTO DA MÁQUINA DE SOLDA NO CONTROLE DA VELOCIDADE E POTENCIA DO LASER NA MONTAGEM DE CABINAS.</text:p>
          </table:table-cell>
          <table:table-cell office:value-type="string" table:style-name="ce8">
            <text:p>PHOTON LASER ENGINEERING GMBH<text:s text:c="31"/></text:p>
          </table:table-cell>
          <table:table-cell office:value-type="string" table:style-name="ce7">
            <text:p>PHOTON LASER ENGINEERING</text:p>
          </table:table-cell>
          <table:table-cell office:value-type="string" table:style-name="ce7">
            <text:p>WIRESCO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missao e recepcao de dados, modulo transceptor DWDM SFP, comprimento de onda de 1551.72 nm SFP. ESPECIFICACOES DO PN : DWDM-SFP-5172= ESPECIFICACOES GERAIS:Dados bidirecionais de ate 2,7 Gb/s linksPegada SFP hot-plugTransmissor laser DFB com classificacao DWDM e estabilizacao de temperaturaGrade ITU de 100 GHz, banda CLaser DFB de baixa dispersao com desempenho de alcance de 120 kmComprimento de onda controlado dentro de 0,1nm ao longo da vida e temperaturaOrcamento de link estendido com APD tecnologia de receptorCompativel com SONET OC-48 LR-2Compativel com Gigabit EthernetDWDM e SONET amplificados redesAgregacao de largura de bandaTopologias em anel com OADMs reconfiguraveisAMBIENTE:Faixa operacional estendida: -5°C a Temperatura da caixa de 70°CENERGIA: Cosumo de 8WSEGURANCA: Laser Classe I 21CFR1040 GR-20-CORE: GR-326-CORE: GR-1435-CORE.</text:p>
          </table:table-cell>
          <table:table-cell office:value-type="string" table:style-name="ce8">
            <text:p>EXCELIGHT<text:s text:c="51"/></text:p>
          </table:table-cell>
          <table:table-cell office:value-type="string" table:style-name="ce7">
            <text:p>CISCO</text:p>
          </table:table-cell>
          <table:table-cell office:value-type="string" table:style-name="ce7">
            <text:p>DWDM-SFP-517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21.00</text:p>
          </table:table-cell>
          <table:table-cell office:value-type="string" table:style-name="ce8">
            <text:p>Alto-falante unico montado no seu receptaculo exclusivo para sistema de telepresenca Cisco series MX700, MX800 e ROOM 70. ESPECIFICACOES DO PN: CTS-MX700800-SPKR= ESPECIFICACOES GERAISFamilia de Produto: TGTamanho: 3,5 polegadasImpedancia: 8 ohmsTipo de Driver: Full-range (gama completa)Ima: FerriteCone: Fibra de vidroBorda: BorrachaCesto: PlasticoCaracteristicas: Projetado para ser um driver full-range (gama completa) de alto desempenho e custo efetivo.Motor: Contem uma tampa de cobre para reduzir a indutancia e a distorcao.Aplicacoes: Projetado com televisao e outras aplicacoes compactas em mente.TEMPERATURA OPERACIONAL E UMIDADETemperatura ambiente de 0 a 35°CUmidade relativa 20 a 90%Altitude operacional maxima: 3.000 mDIMENSOES (A x L x P)Largura: 15.5cmAltura: 19.1cmProfundidade: 9.03cm.</text:p>
          </table:table-cell>
          <table:table-cell office:value-type="string" table:style-name="ce8">
            <text:p>HON HAI PRECISION<text:s text:c="43"/></text:p>
          </table:table-cell>
          <table:table-cell office:value-type="string" table:style-name="ce7">
            <text:p>CISCO</text:p>
          </table:table-cell>
          <table:table-cell office:value-type="string" table:style-name="ce7">
            <text:p>CTS-MX700800-SPK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22.00</text:p>
          </table:table-cell>
          <table:table-cell office:value-type="string" table:style-name="ce8">
            <text:p>CONJUNTO DE ALTO-FALANTES, MODELO COMERCIAL LP5 SPEAKER ASSY (CONJUNTO DE ALTO-FALANTE LP5) MONTADOS EM GABINETE, RESPONSAVEL PELA COMUNICACAO ENTRE MEDICO E O PACIENTE DURANTE O EXAME, UTILIZADO EM APARELHOS DE ULTRASSOM COM ANALISE ESPECTRAL EM DOPPLER, MARCA GE MODELO LOGIQ P5, PARA USO MEDICO-HOSPITALAR EM SAUDE HUMANA<text:s/></text:p>
          </table:table-cell>
          <table:table-cell office:value-type="string" table:style-name="ce8">
            <text:p>PLEXUS CORP<text:s text:c="49"/></text:p>
          </table:table-cell>
          <table:table-cell office:value-type="string" table:style-name="ce7">
            <text:p>GE PRECISION HEALTHCARE LLC</text:p>
          </table:table-cell>
          <table:table-cell office:value-type="string" table:style-name="ce7">
            <text:p>5366379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69.90</text:p>
          </table:table-cell>
          <table:table-cell office:value-type="string" table:style-name="ce8">
            <text:p>PAINEL DO OPERADOR, MODELO COMERCIAL "LE9 R5 LOWER OPERATOR PANEL - HIROSE TRACKBALL CONNECTOR ( PAINEL DO OPERADOR INFERIOR LE9 R5 - CONECTOR HIROSE TRACKBALL)", FORMADO POR TECLAS E BOTOES PARA SELECAO DAS FUNCOES DO APARELHO, RESPONSAVEL PELA INTERACAO DO USUARIO COM O APARELHO ATRAVES DAS TECLAS E BOTOES, PROPRIO PARA SER UTILIZADO EM APARELHOS DE ULTRASSOM COM ANALISE ESPECTRAL DOPPLER, MARCA GE, MODELO LOGIQ E9, NOME COMERCIAL "R5 LOWER OPERATOR PANEL", PARA USO MEDICO-HOSPITALAR EM SAUDE HUMANA.</text:p>
          </table:table-cell>
          <table:table-cell office:value-type="string" table:style-name="ce8">
            <text:p>ADVANCED INPUT DEVICES, INC<text:s text:c="33"/></text:p>
          </table:table-cell>
          <table:table-cell office:value-type="string" table:style-name="ce7">
            <text:p>GE PRECISION HEALTHCARE LLC</text:p>
          </table:table-cell>
          <table:table-cell office:value-type="string" table:style-name="ce7">
            <text:p>520800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OPERACAO, MODELO COMERCIAL ""LOGIQ S8 OPIO4 LOWER ASSY (LOGIQ S8 OPIO 4 CONJUNTO INFERIOR)"", RESPONSAVEL PELO ACIONAMENTO DAS FUNCOES DO EQUIPAMENTO, PARA UMA TENSAO MENOR DO QUE 1000VOLTS, UTILIZADO EM EQUIPAMENTO DE ULTRASSONOGRAFIA COM ESPECTRAL EM DOPPLER, MARCA GE E MODELO LOGIQ S8 OPTI04,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75641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JUNTO MODULO PAINEL DE EXIBICAO COLORIDO COM TOUCHSCREEN, MODELO COMERCIAL ""ALTON TS_TOUCH SCREEN MODULE SVC KIT (ALTON TS_MÓDULO DE TELA DE TOQUE SVC KIT) "" , CONTENDO PLACA DE CIRCUITO IMPRESSO, CABOS DE CONEXAO E ENCODERES, RESPONSAVEL POR REALIZAR INTERFACE DE OPERACAO DO USUARIO COM O APARELHO, UTILIZADO EM APARELHOS DE ULTRASSOM, DA MARCA GE, DO MODELO VIVID S60/S70.</text:p>
          </table:table-cell>
          <table:table-cell office:value-type="string" table:style-name="ce8">
            <text:p>CORETRONIC PROJECTION KUNSHAN CORPORATION<text:s text:c="19"/></text:p>
          </table:table-cell>
          <table:table-cell office:value-type="string" table:style-name="ce7">
            <text:p>GE PRECISION HEALTHCARE LLC</text:p>
          </table:table-cell>
          <table:table-cell office:value-type="string" table:style-name="ce7">
            <text:p>5778992-S-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1.00</text:p>
          </table:table-cell>
          <table:table-cell office:value-type="string" table:style-name="ce8">
            <text:p>Modulo de Luz de LED compacta colorida RGBWW de saída de 25 W para câmera, potência de saída de até 32 W com Modo Boost, Temperatura de cor ajustável de branco quente a branco frio (2.700 K a 10.000 K CCT), Melhor saída de luz da categoria: até 6.320 lux a 0,5 m (5.600 K) para iluminar qualquer espaço, Combine sua luz com estilo com 5 cores disponíveis: Carvão, Branco, Prata, Rosa, Verde. Bateria de longa duração (até 4 horas e 40 min.1) para sustentar longas sessões de criação de conteúdo.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ce 25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ONJUNTO DE CABOS COAXIAIS, NOME COMERCIAL FRU, TDI HNU SYSTEM CABLE ASSEMBLY, TENSAO DE 100 V, COM PECAS DE CONEXAO, UTILIZADO EM APARELHOS DE RESSONANCIA MAGNETICA MODELO SIGNA PIONEER GE, PARA USO MEDICO-HOSPITALAR EM SAUDE HUMANA.</text:p>
          </table:table-cell>
          <table:table-cell office:value-type="string" table:style-name="ce8">
            <text:p>ODU-USA INC<text:s text:c="49"/></text:p>
          </table:table-cell>
          <table:table-cell office:value-type="string" table:style-name="ce7">
            <text:p>GE PRECISION HEALTHCARE LLC</text:p>
          </table:table-cell>
          <table:table-cell office:value-type="string" table:style-name="ce7">
            <text:p>556622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90</text:p>
          </table:table-cell>
          <table:table-cell office:value-type="string" table:style-name="ce8">
            <text:p>CAMINHÃO GUINDASTE COM CAPACIDADE DE ELEVAÇÃO DE 75 TON, COM TOTAL DE 4 EIXOS, SENDO 2 EIXOS DIRECIONAIS E 2 DE TRAÇÃO, COM MOTOR DE 364.37 CAVALOS DE FORÇA, TRANSMISSÃO MANUAL, LANÇA TELESCOPICA DE 5 ESTÁGIOS COM COMPRIMENTO TOTAL DE 48 METROS.</text:p>
          </table:table-cell>
          <table:table-cell office:value-type="string" table:style-name="ce8">
            <text:p>SHIWEN CONSTRUCTION MACHINERY CO., LTD.<text:s text:c="21"/></text:p>
          </table:table-cell>
          <table:table-cell office:value-type="string" table:style-name="ce7">
            <text:p>XCMG</text:p>
          </table:table-cell>
          <table:table-cell office:value-type="string" table:style-name="ce7">
            <text:p>XCT7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TRACTOR TERMINAL VEICULO - (CHASSI AÇO SOLDADO EM L REFORÇADO, COR PRETO), DISTÂNCIA ENTRE EIXOS DE 126 POLEGADAS, OFF-ROAD, MOTOR CUMMINS QSB6.7 (200 HP / 129 KW / 2200 RPM / TORQUE DE 881 Nm A 1300 RPM), TRANSMISSÃO ALLISON 3500 RDS/IM AUTOMÁTICA (6 A FRENTE, 1 A RÉ), AR CONDICIONADO. UTILIZAÇÃO: EM CARGA E DESCARGA NA LOGÍSTICA INTERNA DO TERMINAL PORTUÁRIO.<text:s/></text:p>
          </table:table-cell>
          <table:table-cell office:value-type="string" table:style-name="ce8">
            <text:p>KALMAR SOLUTIONS, LLC<text:s text:c="39"/></text:p>
          </table:table-cell>
          <table:table-cell office:value-type="string" table:style-name="ce7">
            <text:p>KALMAR</text:p>
          </table:table-cell>
          <table:table-cell office:value-type="string" table:style-name="ce7">
            <text:p>T24X2OFFPOR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80.00</text:p>
          </table:table-cell>
          <table:table-cell office:value-type="string" table:style-name="ce8">
            <text:p>PONTA - VEÍCULO NÃO AUTOPROPULSADO FABRICADO EM AÇO S235JR - EN10025-2 COM COMPONENTES HIDRÁULICOS E ELÉTRICOS PARA PRESSIONAR E FIXAR A PÁ EM POSIÇÃO, CONTRIBUINDO NA MOVIMENTAÇÃO, SUPORTE E ORIENTAÇÃO DA REGIAO DA PONTA DA PA DE TURBINA EÓLICA EM DIVERSAS POSIÇÕES DURANTE O PROCESSO PRODUTIVO. O VEÍCULO FOI DESENVOLVIDO SOBRE MEDIDA PARA NECESSIDADES DE MOVIMENTAÇÃO DE PÁS DE TURBINAS EÓLICAS, NO QUAL O ACOPLAMENTO É INTERCAMBEÁVEL PARA ACOMODAR DIFERENTES MODELOS DE PÁS EÓLICAS, CONTENDO UM TAPETE DE POLIURETANO SHORE 60A VULCANIZADO. O VEÍCULO POSSUI PESO TOTAL DE 6100 KG E CARGA MÁXIMA DE TRABALHO DE 10000 KG.</text:p>
          </table:table-cell>
          <table:table-cell office:value-type="string" table:style-name="ce8">
            <text:p>P. Lindberg<text:s text:c="49"/></text:p>
          </table:table-cell>
          <table:table-cell office:value-type="string" table:style-name="ce7">
            <text:p>P. Lindberg</text:p>
          </table:table-cell>
          <table:table-cell office:value-type="string" table:style-name="ce7">
            <text:p>BW1000B VAGAO DA PONTA DA 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16.80.00</text:p>
          </table:table-cell>
          <table:table-cell office:value-type="string" table:style-name="ce8">
            <text:p>RAIZ VEÍCULO NÃO AUTOPROPULSADO FABRICADO EM AÇO S235JR - EN10025-2 COM COMPONENTES HIDRÁULICOS E ELÉTRICOS PARA MOVIMENTAR, SUPORTAR E ORIENTAR A REGIÃO DA RAIZ DA PÁ DE TURBINA EÓLICA EM DIVERSAS POSIÇÕES DURANTE O PROCESSO PRODUTIVO. O VEÍCULO É DESENVOLVIDO SOBRE MEDIDA PARA NECESSIDADES DE MOVIMENTAÇÃO DE PÁS DE TURBINAS EÓLICAS, CONTENDO ROLOS GIRATÓRIOS DE 438 MM DE EPDM 80 SHORE A VULCANIZADA, ALÉM DISSO, ACEITA PÁS ÉOLICAS COM DIÂMETRO DA RAIZ ENTRE 2400 MM E 3600 MM. O VEÍCULO POSSUI PESO TOTAL DE 4800 KG E CARGA MÁXIMA DE TRABALHO DE 20000 KG.</text:p>
          </table:table-cell>
          <table:table-cell office:value-type="string" table:style-name="ce8">
            <text:p>P. Lindberg<text:s text:c="49"/></text:p>
          </table:table-cell>
          <table:table-cell office:value-type="string" table:style-name="ce7">
            <text:p>P. Lindberg</text:p>
          </table:table-cell>
          <table:table-cell office:value-type="string" table:style-name="ce7">
            <text:p>BW1000B VAGAO DA RAIZ DA 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20.00</text:p>
          </table:table-cell>
          <table:table-cell office:value-type="string" table:style-name="ce8">
            <text:p>Laser de CO2, de potencia media de 350 W, reformado, excitacao por radiofrequencia, fonte de alimentacao de RF integrada, ligacao TCP/IP para diagnostico e controle remotos, obturador integrado para certificacao de seguranca, painel HMI integrado, potencia de pico efetiva maior que 850W, estabilidade energetica (longo prazo) ± 4%, comprimento de onda (m): 10,2 ± 0,4 ou 10,6 ± 0,4, polarizacao horizontal linear, elipticidade do feixe 1,1 :1, para uso em maquina de corte a laser.</text:p>
          </table:table-cell>
          <table:table-cell office:value-type="string" table:style-name="ce8">
            <text:p>EL. EN. S.P.A.<text:s text:c="46"/></text:p>
          </table:table-cell>
          <table:table-cell office:value-type="string" table:style-name="ce7">
            <text:p>Elen</text:p>
          </table:table-cell>
          <table:table-cell office:value-type="string" table:style-name="ce7">
            <text:p>RF33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4.20.90</text:p>
          </table:table-cell>
          <table:table-cell office:value-type="string" table:style-name="ce8">
            <text:p>INSTRUMENTO ELETRONICO DE VOO (GIRO HORIZONTE ARTIFICIAL G5) VISOR LCD COLORIDO DE 3,5 POLEGADAS, o instrumento para indicação de altitude e cartas de navegação, Elétrica: potência de aeronave de 14 ou 28 VCC, Tamanho da unidade: 3,4 "L x 3,6" A x 3,0 "P (86,4 x 91,4 x 76,2 mm), Tamanho da tela: 3,5" na diagonal (88,9 mm na diagonal), Faixa de altitude: -1.400 -+ 30.000 pés, Faixa de velocidade vertical: ± 20.000 pés/minuto, Faixa de inclinação / rotação: ± 360° COM SEUS ACESSORIOS</text:p>
          </table:table-cell>
          <table:table-cell office:value-type="string" table:style-name="ce8">
            <text:p>GARMIN<text:s text:c="54"/></text:p>
          </table:table-cell>
          <table:table-cell office:value-type="string" table:style-name="ce7">
            <text:p>GARMIN</text:p>
          </table:table-cell>
          <table:table-cell office:value-type="string" table:style-name="ce7">
            <text:p>Modelo G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CAO DE DADOS GEOLOGICOS, RELACIONADOS A PESQUISA DE PETROLEO. CONVERSOR DA FERRAMENTA PEX. ESPECIFICAÇÃO TECNICA: DIAMETRO: 3 3/8 in; PRESSÃO DE TRABALHO: 15,000 PSI; TEMPERATURA DE TRABALHO: ATÉ 350 degF; CAMPO DE APLICAÇÃO: ATUAR NAS OPERAÇÕES DE AQUISIÇÃO DE DADOS DE PERFURAÇÃO E PRODUÇÃO DE POÇOS DE PETRÓLEO.</text:p>
          </table:table-cell>
          <table:table-cell office:value-type="string" table:style-name="ce8">
            <text:p>STC - SCHLUMBERGER TECHNOLOGY CORP.<text:s text:c="25"/></text:p>
          </table:table-cell>
          <table:table-cell office:value-type="string" table:style-name="ce7">
            <text:p>SCHLUMBERGER</text:p>
          </table:table-cell>
          <table:table-cell office:value-type="string" table:style-name="ce7">
            <text:p>HTBC-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COM COMPONENTES ELETRONICOS MONTADOS, MODELO COMERCIAL ""MCB BOARD (PLACA MCB)"", PARA UMA TENSAO MAXIMA DE 12 VOLTS, RESPONSAVEL PELO PROCESSAMENTO DE DADOS PARA A FORMACAO DE IMAGENS, PROPRIA PARA SER UTILIZADO EM APARELHOS DE ULTRASSOM COM ANALISE ESPECTRAL EM DOPPLER, MARCA GE, MODELO LOGIQ P8/P9/P10, PARA USO MEDICO-HOSPITALAR EM SAUDE HUMANA.</text:p>
          </table:table-cell>
          <table:table-cell office:value-type="string" table:style-name="ce8">
            <text:p>PJ ELECTRONICS CO LTD<text:s text:c="39"/></text:p>
          </table:table-cell>
          <table:table-cell office:value-type="string" table:style-name="ce7">
            <text:p>GE PRECISION HEALTHCARE LLC</text:p>
          </table:table-cell>
          <table:table-cell office:value-type="string" table:style-name="ce7">
            <text:p>849466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NOME COMERCIAL ""RFM323 FE-MAINBOARD WO MUX SCW (RFM323 FE-PLACA-MAE WO MUX SCW)"", COMPOSTA POR COMPONENTES ELETRONICOS MONTADOS, PARA UMA TENSAO DE 90 VOLTS E FREQUENCIA 50 A 60 HERTZ, RESPONSAVEL POR RECEBER OS SINAIS ANALIGICOS DOS TRANSDUTORES E TRANSFORMAR EM SINAL DIGITAL PARA APRESENTACAO NA TELA, PROPRIA PARA SER UTILIZADA EM APARELHOS DE ULTRASSOM (ECOGRAFO) COM ANALISE ESPECTRAL DOPPLER, MARCA GE, MODELO VOLUSON, PARA USO MEDICO-HOSPITALAR EM SAUDE HUMANA.</text:p>
          </table:table-cell>
          <table:table-cell office:value-type="string" table:style-name="ce8">
            <text:p>CELESTICA ROMANIA SRL<text:s text:c="39"/></text:p>
          </table:table-cell>
          <table:table-cell office:value-type="string" table:style-name="ce7">
            <text:p>GE PRECISION HEALTHCARE LLC</text:p>
          </table:table-cell>
          <table:table-cell office:value-type="string" table:style-name="ce7">
            <text:p>KTZ30407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text:s/>PARA UMA TENSAO DE ENTRADA DE 120 VOLTS E TENSAO DE SAIDA DE ATE 1.000 VOLTS, RESPONSAVEL POR HABILITAR E DESABILITAR OS DIODOS DE POLARIZACAO DA BOBINA DE CORPO E BOBINAS DE MULTICANAIS E FONECER SINAL DE CONTROLE "UNBLANK", PROPRIO PARA SER UTILIZADO EM APARELHOS DE RESSONANCIA MAGNETICA DA MARCA GE MODELOS MR DISCOVERY 750,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16044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text:s/>PARA UMA FAIXA DE TENSAO DE 8 VOLTS, 12 VOLTS E 24 VOLTS, MARCA GE NOME COMERCIAL ""SRI5 ASSEMBLY"", RESPONSAVEL POR REALIZAR INTERFACE DE EXIBICAO E CONTROLE ENTRE O PAINEL DO OPERADOR E A MESA DE PACIENTE, PROPRIO PARA SER UTILIZADO EM EQUIPAMENTOS DE RESSONANCIA MAGNETICA, MARCA GE MODELO ""MR SIGNA HDXT; MR OPTIMA 360; MR BRIVO 355; SIGNA CREATO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4131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PARA CONTROLE DE AQUISICAO FISIOLOGICA, <text:s/>NOME COMERCIAL PAC5 ASSY FOR SIGNA FIXED TABLE SYSTEMS, RESPONSAVEL POR REALIZAR AQUISICOES DE SINAIS FISIOLOGICOS DE PACIENTE, PROPRIO PARA SER UTILIZADO EM APARELHOS DE RESSONANCIA MAGNETICA MODELO SIGNA CREATO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341318-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NOME COMERCIAL "3T 32CH CARDIAC COIL - ANTERIOR (BOBINA CARDÍACA 3T 32CH - ANTERIOR)", COM 32 ELEMENTOS DE RECEPCAO EM FORMATO ANATOMICO PARA EXAMES CARDIACOS, PROPRIA PARA SER UTILIZADA EM APARELHO DE RESSONANCIA MAGNETICA MARCA GE MODELO SIGNA DISCOVERY 750, PARA USO MEDICO-HOSPITALAR EM SAUDE HUMANA.</text:p>
          </table:table-cell>
          <table:table-cell office:value-type="string" table:style-name="ce8">
            <text:p>PHILIPS MEDICAL SYSTEMS NEDERLAND B V<text:s text:c="23"/></text:p>
          </table:table-cell>
          <table:table-cell office:value-type="string" table:style-name="ce7">
            <text:p>GE PRECISION HEALTHCARE LLC</text:p>
          </table:table-cell>
          <table:table-cell office:value-type="string" table:style-name="ce7">
            <text:p>536662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SINAIS, MEDINDO 18X23X4 CENTIMETROS, NOME COMERCIAL GEM FLEX INTERFACE 16CH FIXED,3T P-CONNECTOR, RESPONSAVEL POR REALIZAR A INTERFACE DE CONEXAO ENTRE A BOBINA FLEXIVEL E O CONECTOR P-ODU, PROPRIA PARA SER UTILIZADA EM EQUIPAMENTOS DE RESSONANCIA MAGNETICA, MR OPTIMA 450W; MR OPTIMA 450WGEM; MR SIGNA VOAYGER, PARA USO-MEDICO HOSPITAR EM SAUDE HUMANA.</text:p>
          </table:table-cell>
          <table:table-cell office:value-type="string" table:style-name="ce8">
            <text:p>NEOCOIL<text:s text:c="53"/></text:p>
          </table:table-cell>
          <table:table-cell office:value-type="string" table:style-name="ce7">
            <text:p>GE PRECISION HEALTHCARE LLC</text:p>
          </table:table-cell>
          <table:table-cell office:value-type="string" table:style-name="ce7">
            <text:p>5430000-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AMPLIFICADOR DE SINAIS, <text:s/>MEDINDO 18X23X4 CENTIMETROS, NOME COMERCIAL GEM FLEX INTERFACE 16CH FIXED,3T P-CONNECTOR, RESPONSAVEL POR REALIZAR A INTERFACE DE CONEXAO ENTRE A BOBINA FLEXIVEL E O CONECTOR P-ODU, PROPRIA PARA SER UTILIZADA EM EQUIPAMENTOS DE RESSONANCIA MAGNETICA, MARCA GE, MODELO MR DISCOVERY 750, MR DISCOVERY 750W, MR SIGNA PIONEER,PARA USO-MEDICO HOSPITAR EM SAUDE HUMANA.</text:p>
          </table:table-cell>
          <table:table-cell office:value-type="string" table:style-name="ce8">
            <text:p>NEOCOIL<text:s text:c="53"/></text:p>
          </table:table-cell>
          <table:table-cell office:value-type="string" table:style-name="ce7">
            <text:p>GE PRECISION HEALTHCARE LLC</text:p>
          </table:table-cell>
          <table:table-cell office:value-type="string" table:style-name="ce7">
            <text:p>5430008-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text:s/>MODELO COMERCIAL SV8 HNA, FAIXA DE FREQUENCIA 63MHZ, TENSAO 10 VOLTS, DIMENSAO 550X420X375MM, COM FUNCAO DE CAPTURAR SINAIS DA REGIAO DO OMBRO, PROPRIA PARA SER UTILIZADA EM APARELHO DE RESSONANCIA MAGNETICA, MARCA GE, MODELO MR OPTIMA 360, PARA USO MEDICO-HOSPITALAR EM SAUDE HUMANA.</text:p>
          </table:table-cell>
          <table:table-cell office:value-type="string" table:style-name="ce8">
            <text:p>SFO TECHNOLOGIES PVT LTD.<text:s text:c="35"/></text:p>
          </table:table-cell>
          <table:table-cell office:value-type="string" table:style-name="ce7">
            <text:p>GE PRECISION HEALTHCARE LLC</text:p>
          </table:table-cell>
          <table:table-cell office:value-type="string" table:style-name="ce7">
            <text:p>57465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L ELETROMAGNETICO, NOME COMERCIAL ""FRU 1.5T 12 CH POSTERIOR BODY ARRAY (FRU 1.5T 12 CH, POSTERIOR, CORPO, MATRIZ)"", DE 12 CANAIS, FUNCAO DE CAPTURAR SINAIS DA REGIAO DO ABDOMEN E QUADRIL E ATUAR COMO UMA ANTENA PARA RECEBER O SINAL DE RADIO FREQUENCIA QUE SAI DO CORPO DO PACIENTE E TRANSMITIR ESSES DADOS PARA O APARELHO, PROPRIA PARA SER UTILIZADA EM APARELHO DE RESSONANCIA MAGNETICA MARCA GE NOME COMERCIAL ""SIGNA HDXT/HD16/HD23/HD28"", PARA USO MEDICO-HOSPITALAR EM SAUDE HUMANA.</text:p>
          </table:table-cell>
          <table:table-cell office:value-type="string" table:style-name="ce8">
            <text:p>USA INSTRUMENTS, INC<text:s text:c="40"/></text:p>
          </table:table-cell>
          <table:table-cell office:value-type="string" table:style-name="ce7">
            <text:p>GE PRECISION HEALTHCARE LLC</text:p>
          </table:table-cell>
          <table:table-cell office:value-type="string" table:style-name="ce7">
            <text:p>5806192-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MODELO COMERCIAL "CABINET MONITOR 3 N2W", COM AREA DE CARCACA MAIOR QUE 90 CENTIMETROS QUADRADOS, DIMENSOES 440X350X70MM, FAIXA DE TENSAO DE 24V, 12V, 5V, 1.8V, 3.3V, RESPONSAVEL POR MONITORAR E CONTROLAR OS SINAIS ENTRE OS GABINETES ISC E ICC, UTILIZADO EM APARELHOS DE RESSONANCIA MAGNETICA, MARCA GE MODELO MR SIGNA ARTIST, MR SIGNA VICTOR, MR SIGNA VOYAGER, MR SIGNA PIONEE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7290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text:s/>TENSAO 5, 15 E 24 VOLTS, <text:s/>NOME COMERCIAL ""GP4 ASSEMBLY"", RESPONSAVEL PELO CONTROLE E PROCESSAMENTO DOS AMPLIFICADORES E FONTE DE GRADIENTE, PROPRIO PARA SER UTILIZADO EM APARELHOS DE RESSONANCIA MAGNETICA, MARCA GE MODELOS MR OPTIMA, MR BRIVO, SIGNA CREATOR,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2370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MODELO COMERCIAL "PULSE SEQUENCE ENGINE ("MOTOR DE SEQUÊNCIA DE PULSO")" COMERCIALMENTE DENOMINADO MECANISMO DE SEQUENCIA DE PULSO, COM FUNCAO DE GERAR PULSOS DE RADIOFREQUENCIA, PROPRIA PARA SER UTILIZADA EM APARELHOS DE RESSONANCIA MAGNETICA MARCA GE MODELO BRIVO</text:p>
          </table:table-cell>
          <table:table-cell office:value-type="string" table:style-name="ce8">
            <text:p>FLEXTRONICS ELECTRONICS TECHNOLOGY (SUZHOU) CO LTD<text:s text:c="10"/></text:p>
          </table:table-cell>
          <table:table-cell office:value-type="string" table:style-name="ce7">
            <text:p>GE PRECISION HEALTHCARE LLC</text:p>
          </table:table-cell>
          <table:table-cell office:value-type="string" table:style-name="ce7">
            <text:p>6250006-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I.PROFILER PLUS XP VERSION (REFRATÔMETRO OFTÁLMICO) - SISTEMA COMPACTO COM ABERROMETRO WAVEFRONT, AUTOREFRATOR, ATLAS TOPOGRAFO DE CÓRNEA E CERATOMETRO. O PROCEDIMENTO DE MEDIÇÃO TOTALMENTE AUTOMATIZADO, COM INTERFACE TOUCH-SCREEN PERMITE QUE TODAS AS MEDIDAS SEJAM REALIZADAS EM APROXIMADAMENTE 60 SEGUNDOS. A DISTRIBUIÇÃO DE ENERGIA DE REFRAÇÃO DO OLHO E ANALISADA E REPRESENTADA EM TODA A ABERTURA DA PUPILA - COMPOSTO DE: 01 X I.PROFILER PLUS ABERROMETRO WAVEFRONT</text:p>
          </table:table-cell>
          <table:table-cell office:value-type="string" table:style-name="ce8">
            <text:p>CARL ZEISS VISION GMBH<text:s text:c="38"/></text:p>
          </table:table-cell>
          <table:table-cell office:value-type="string" table:style-name="ce7">
            <text:p>CARL ZEISS VISION</text:p>
          </table:table-cell>
          <table:table-cell office:value-type="string" table:style-name="ce7">
            <text:p>I.PROFILER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EQUIPAMENTO PARA AVALIAÇÃO VISUAL - O FOROPTERO DIGITAL VISUPHOR 500 É UTILIZADO PARA OBTER OS VALORES DE REFRAÇÃO DOS OLHOS DO PACIENTE, BASEADOS NO RETORNO DO EXAMINANDO (REFRAÇÃO SUBJETIVA). O APARELHO FOI CONCEBIDO PARA AUXILIAR OS PROFISSIONAIS QUE CUIDAM DE OLHOS/OFTALMOLOGIA (OFTALMOLOGISTAS, OPTOMETRISTAS E TÉCNICOS EM ÓTICA) NA PRESCRIÇÃO DE LENTES CORRETIVAS E LENTES DE CONTATO. O FOROPTERO DIGITAL VISUPHOR 500 É UMA UNIDADE CONTROLADA POR COMPUTADOR PARA A REFRAÇÃO SUBJETIVA DE PACIENTES. ALEM DE DETERMINAR OS VALORES DA REFRAÇÃO, A UNIDADE A UTILIZADA PARA DETECTAR ANOMALIAS DA VISÃO BINOCULAR DO PACIENTE COMO O EQUILIBRIO MUSCULAR, EQUILIBRIO BINOCULAR, ANISEICONIA, FUSÃO, ESTEREOPSIA, ETC.</text:p>
          </table:table-cell>
          <table:table-cell office:value-type="string" table:style-name="ce8">
            <text:p>CARL ZEISS MEDITEC AG<text:s text:c="39"/></text:p>
          </table:table-cell>
          <table:table-cell office:value-type="string" table:style-name="ce7">
            <text:p>CARL ZEISS MEDITEC</text:p>
          </table:table-cell>
          <table:table-cell office:value-type="string" table:style-name="ce7">
            <text:p>VISUPHOR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30.00</text:p>
          </table:table-cell>
          <table:table-cell office:value-type="string" table:style-name="ce8">
            <text:p>Dispositivo elétrico emissor de raios-x. Utilizado no sistema de aquisição de imagens On-Board Imager, integrado aos aceleradores lineares, com finalidade de posicionamento do paciente. Descrição Técnica da mercadoria Tubo emissor de raio-X com inserção de anodo rotativo com diâmetro de 102 milímetros. Inserção de anodo rotativo e capacidade de aquecimento de 600 kHU e carga nominal de 150kV. Pontos focais nominais de 0,4mm e 0.8mm. Ângulo do alvo em 14 graus. Potência nominal do anodo de 15kW para foco pequeno e 45 kW para foco grande.</text:p>
          </table:table-cell>
          <table:table-cell office:value-type="string" table:style-name="ce8">
            <text:p>VARIAN MEDICAL SYSTEMS INC<text:s text:c="34"/></text:p>
          </table:table-cell>
          <table:table-cell office:value-type="string" table:style-name="ce7">
            <text:p>VAREX IMAGING CORPORATION</text:p>
          </table:table-cell>
          <table:table-cell office:value-type="string" table:style-name="ce7">
            <text:p>G-2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MODULO ELETRONICO, MODELO ""SBB ASSEMBLY"", CONTENDO PLACA DE CIRCUITO IMPRESSO (PCB), E CARENAGEM DE PROTECAO FABRICADA DE ACO, RESPONSAVEL PELO CONTROLE DE COMUNICACAO DA PARTE ESTATICA COM A ROTATIVA ATRAVES DO SLIPRING, PROPRIO PARA SER UTILIZADO EM APARELHOS DE TOMOGRAFIA COMPUTADORIZADA, MARCA GE MODELO ""REVOLUTION CT, REVO GANTRY, PARA USO MEDICO-HOSPITALAR EM SAUDE HUMANA.</text:p>
          </table:table-cell>
          <table:table-cell office:value-type="string" table:style-name="ce8">
            <text:p>PLEXUS <text:s/>CORP<text:s text:c="48"/></text:p>
          </table:table-cell>
          <table:table-cell office:value-type="string" table:style-name="ce7">
            <text:p>GE PRECISION HEALTHCARE LLC</text:p>
          </table:table-cell>
          <table:table-cell office:value-type="string" table:style-name="ce7">
            <text:p>544291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ONICO, MARCA GE MODELO ""C3 SINGLE MODULE RG SATURN SLOTS 9-20, 37-48 AND HDAS64 SLOTS 2-20, 37-5 (MODULO UNICO C3 RG SATURNO SLOTS; 9-20, 37-48 E HDAS64 SLOTS 2-20, 37-5), PARA UMA TENSAO DE 30 VOLTS, RESPONSAVEL PELA CONVERSAO DE SINAIS DE RADIACAO EM SINAIS ELETRICOS DIGITALIZADOS, PROPRIO PARA USO EM EQUIPAMENTOS DE TOMOGRAFIA COMPUTADORIZADA, MARCA GE MODELO VCT64 32, VCT64 GANTRY,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6196402-3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INSTRUMENTO (FERRAMENTA) DE TELEMETRIA, EM FORMATO CILÍNDRICO EM AÇO, COMPOSTO POR SENSORES DETECTORES DE RADIAÇÃO IONIZANTE DE RAIOS GAMA, PARA INTERCONECTAR EQUIPAMENTOS E FORNECER LEVANTAMENTOS DE DIREÇÃO E INCLINAÇÃO, LEITURAS DE CHOQUE, VIBRAÇÃO E RAIOS GAMA, EM INTERVENÇÕES EM POÇOS DE PETRÓLEO; CAMPO DE APLICAÇÃO: SUB PULSER É UTILIZADO PARA PASSAR DO TAMANHO DE UMA ÚNICA CONEXÃO PARA OUTRA, TAMBÉM É USADO PARA PROLONGAR A VIDA ÚTIL DOS COMPONENTES MAIORES DA COLUNA DAS FERRAMENTAS DE PERFURAÇÃO DE POÇOS DE PETRÓLEO; CAMPO DE APLICAÇÃO: ATUAR NAS OPERAÇÕES DE PERFURAÇÃO E PRODUÇÃO DE POÇOS DE PETRÓLEO.</text:p>
          </table:table-cell>
          <table:table-cell office:value-type="string" table:style-name="ce8">
            <text:p>Schlumberger Technology Corporation<text:s text:c="25"/></text:p>
          </table:table-cell>
          <table:table-cell office:value-type="string" table:style-name="ce7">
            <text:p>SCHLUMBERGER</text:p>
          </table:table-cell>
          <table:table-cell office:value-type="string" table:style-name="ce7">
            <text:p>XBOLT-DCMP6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ENSOR ELETRICO DE VAZAMENTO, MODELO COMERICAL "WATER TRAY LEAK SENSOR 1 5173580-H", FABRICADO DE ACO, RESPONSAVEL POR VERIFICAR VAZAMENTO DE AGUA NA BANDEJA NO GABINETE, PROPRIO PARA SER UTILIZADO EM APARELHOS DE RESSONANCIA MAGNETICA, PARA USO MEDICO-HOSPITALAR EM SAUDE HUMANA.</text:p>
          </table:table-cell>
          <table:table-cell office:value-type="string" table:style-name="ce8">
            <text:p>FandF Co., Ltd<text:s text:c="46"/></text:p>
          </table:table-cell>
          <table:table-cell office:value-type="string" table:style-name="ce7">
            <text:p>GE PRECISION HEALTHCARE LLC</text:p>
          </table:table-cell>
          <table:table-cell office:value-type="string" table:style-name="ce7">
            <text:p>5173580-H</text:p>
          </table:table-cell>
          <table:table-cell table:number-columns-repeated="16376"/>
        </table:table-row>
        <table:table-row table:number-rows-repeated="1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0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cex.disim@mdic.gov.br</meta:initial-creator>
    <dc:creator>Gustavo de Almeida Ribeiro</dc:creator>
    <meta:creation-date>2013-10-31T14:51:05Z</meta:creation-date>
    <dc:date>2024-11-13T20:51:20Z</dc:date>
    <meta:print-date>2019-05-03T17:07:54Z</meta:print-date>
    <meta:user-defined meta:name="ContentTypeId">0x010100B03419E25CABE34CA050CAD8842B582D</meta:user-defined>
    <meta:user-defined meta:name="MediaServiceImageTags"/>
  </office:meta>
</office:document-meta>
</file>