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7"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5 DE 17/11/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4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8.69.99</text:p>
          </table:table-cell>
          <table:table-cell office:value-type="string" table:style-name="ce8">
            <text:p>Sistema de refrigeração com controle de temperatura negativa através de nitrogênio líquido para trazer a temperatura das peças de alta para baixa e manter a -100 graus F (-37graus celsius) por 8 horas, utilizado em hastes de rebites fabricados de aço inoxidável 15-7 após a operação de conformação final, com um evaporador de nitrogênio onde a entrada é de nitrogênio líquido e controlado por uma válvula de saída de tubo capilar, que joga o excedente do nitrogênio para fora; uma serpentina pela qual o nitrogênio fará o processo de refrigeração das peças onde, após isto, parte do nitrogênio será jogado na atmosfera já na forma gasosa e parte do nitrogênio ainda na forma liquida será direcionada para a parte inferior onde será feito o processo de refrigeração nessa parte do equipamento, de tensão 460V trifásico <text:s/>e potência 18,6 kW.</text:p>
          </table:table-cell>
          <table:table-cell office:value-type="string" table:style-name="ce8">
            <text:p>MEI S.r.l<text:s text:c="51"/></text:p>
          </table:table-cell>
          <table:table-cell office:value-type="string" table:style-name="ce7">
            <text:p>DESCONHECIDO</text:p>
          </table:table-cell>
          <table:table-cell office:value-type="string" table:style-name="ce7">
            <text:p>DEEP FREEZE</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9.89.99</text:p>
          </table:table-cell>
          <table:table-cell office:value-type="string" table:style-name="ce8">
            <text:p>Resfriador de contrafluxo, sem dispositivo de circulação de fluido refrigerante, completo, utilizado para refrigeração de peletes destinados à alimentação animal entre uma temperatura de 90°C a 95° C, dotado de estrutura em aço inoxidável, desmembrador de carga, câmara rotativa com moto redutor, funil de descarga, exaustor em aço inoxidável, painel de controle e, de todas suas partes, peças e componentes indispensáveis para a montagem e funcionamento do equipamento.<text:s/></text:p>
          </table:table-cell>
          <table:table-cell office:value-type="string" table:style-name="ce8">
            <text:p>GEELEN COUNTERFLOW<text:s text:c="42"/></text:p>
          </table:table-cell>
          <table:table-cell office:value-type="string" table:style-name="ce7">
            <text:p>Geelen Courterflow</text:p>
          </table:table-cell>
          <table:table-cell office:value-type="string" table:style-name="ce7">
            <text:p>M507010F</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0.10.90</text:p>
          </table:table-cell>
          <table:table-cell office:value-type="string" table:style-name="ce8">
            <text:p>Calandra para acabamento em tecidos, contendo 2 cilindros térmicos aquecidos a gás, sendo o superior em aço e o inferior do tipo S-roll, com largura nominal de 2800 mm e largura útil de trabalho de 2600 mm, com pressão máxima de 60T e pressão de contato linear de 270 daN/cm, pressão hidráulica com regulador, dotada de: painel de controle e detector de metais e costuras, completa, com todas as suas partes e acessórios para seu perfeito funcionamento..<text:s/></text:p>
          </table:table-cell>
          <table:table-cell office:value-type="string" table:style-name="ce8">
            <text:p>Eduard Küsters Maschinenfabrik Gmbh &amp; Co . KG<text:s text:c="15"/></text:p>
          </table:table-cell>
          <table:table-cell office:value-type="string" table:style-name="ce7">
            <text:p>KUSTERS</text:p>
          </table:table-cell>
          <table:table-cell office:value-type="string" table:style-name="ce7">
            <text:p>21260 / 105718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10</text:p>
          </table:table-cell>
          <table:table-cell office:value-type="string" table:style-name="ce8">
            <text:p>Prensa pneumática para aplicação e conformação de tampas em garrafas de alumínio com diâmetro de 66mm e altura de 162mm, com rosca. Velocidade máxima de produção de 1500pçs/h. Constituída de 10 estações para posicionamento das garrafas, orientador centrifugo, calha de tampas, cabeçote distribuidor, estrela, cabeçote de rosqueamento e painel elétrico. Completa, em pleno funcionamento.</text:p>
          </table:table-cell>
          <table:table-cell office:value-type="string" table:style-name="ce8">
            <text:p>AROL Closure Systems<text:s text:c="40"/></text:p>
          </table:table-cell>
          <table:table-cell office:value-type="string" table:style-name="ce7">
            <text:p>AROL CLOSURE SYSTEMS</text:p>
          </table:table-cell>
          <table:table-cell office:value-type="string" table:style-name="ce7">
            <text:p>EAGLE V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Máquina encapsuladora utilizada para fabricação de microcápsulas aromáticas de tamanho 150 m - 4 mm. O Encapsulador é um sistema versátil para encapsulamento controlado de substâncias e materiais para em escala laboratorial. Desde amostras farmacêuticas até amostras de alimentos, a adaptabilidade do dispositivo permite a obtenção de microesferas e microcápsulas inovadoras. Tipo de cápsula: grânulos de matriz ou cápsulas core-shell; Tamanho da partícula final:150 m 4 mm; Produtividade:1 40 mL/min.</text:p>
          </table:table-cell>
          <table:table-cell office:value-type="string" table:style-name="ce8">
            <text:p>Buchi corporation<text:s text:c="43"/></text:p>
          </table:table-cell>
          <table:table-cell office:value-type="string" table:style-name="ce7">
            <text:p>Buchi</text:p>
          </table:table-cell>
          <table:table-cell office:value-type="string" table:style-name="ce7">
            <text:p>B-395 PRO</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9.10</text:p>
          </table:table-cell>
          <table:table-cell office:value-type="string" table:style-name="ce8">
            <text:p>GUINDASTE AUTOPROPELIDO SOBRE ESTEIRAS, COM CAPACIDADE MÁXIMA DE ELEVAÇÃO DE 250 TONELADAS, COMPRIMENTO MÁXIMO DA LANÇA DE 85 METROS, SEMI DESMONTADO PARA EFEITO DE TRANSPORTE, ACIONADO POR MOTOR DIESEL CUMMINS, MODELO QSL8.9/8.9 (QSL9/8.9), DE POTÊNCIA/VELOCIDADE NOMINAL 242KW/2100RPM, COMPLETO COM TODOS OS SEUS ACESSÓRIOS PARA PERFEITO FUNCIONAMENTO, INCLUINDO: 4 UNID. - PERNAS DE APOIO; 1 UNID. - LANÇA BASE; 6 UNID. - CONTRAPESOS TRASEIRO I; 4 UNID. - CONTRAPESOS TRASEIRO II. 1 UNID. - PALETE DE CONTRAPESO TRASEIRO DA MÁQUINA BÁSICA; 2 UNID. - PESOS CENTRAIS; 2 UNID. - SEÇÕES DE LANÇA DE 12M SEÇÃO DE LANÇA OSCILANTE DE 9M 12M; 2 UNID. - SEÇÕES DE LANÇA DE 12M + SEÇÃO DE LANÇA OSCILANTE DE 9M + SEÇÃO DE LANÇA FIXA DE 6M; 1 UNID. - SEÇÃO DE LANÇA DE 6M + PARTE SUPERIOR DA LANÇA FIXA; 1 UNID. - SEÇÃO DE LANÇA 6M + SEÇÃO DE LANÇA FIXA 6M; 1 UNID. - SEÇÃO DE LANÇA DE 6M + SEÇÃO DE LANÇA DE 6M + SEÇÃO DE LANÇA + SEÇÃO DE LANÇA FIXA DE 3M; 1 UNID. - SEÇÃO DE LANÇA 3M + SEÇÃO DE LANÇA OSCILANTE 3M; 1 UNID. - LANÇA SUPERIOR; 1 UNID. - ALONGADOR DE BRAÇO; 1 UNID. - BASE DE LANÇA FIXA; 1 UNID. - BASE DE LANÇA OSCILANTE; 1 UNID. - PARTE SUPERIOR DA LANÇA OSCILANTE; 1 UNID. - BLOCO DE GANCHO 250T; 1 UNID. - BLOCO DE GANCHO 150T; 1 UNID. - BLOCO DE GANCHO 80T; 1 UNID. - BLOCO DE GANCHO 35T; 1 UNID. - BLOCO DE GANCHO 13,5T; 1 UNID. - CAIXA DE ACESSÓRIOS DE MONTAGEM E DESMONTAGEM DO EQUIPAMENTO I; 1 UNID. - CAIXA DE ACESSÓRIOS DE MONTAGEM E DESMONTAGEM DO EQUIPAMENTO II. APLICAÇÃO DO BEM: EQUIPAMENTO UTILIZADO PARA MOVIMENTAÇÃO DE CARGA NAS OPERAÇÕES DA EMPRESA (OPERADOR PORTUÁRIO).</text:p>
          </table:table-cell>
          <table:table-cell office:value-type="string" table:style-name="ce8">
            <text:p>SANY AUTOMOBILE HOISTING MACHINERY CO.LTD<text:s text:c="19"/></text:p>
          </table:table-cell>
          <table:table-cell office:value-type="string" table:style-name="ce7">
            <text:p>SANY</text:p>
          </table:table-cell>
          <table:table-cell office:value-type="string" table:style-name="ce7">
            <text:p>SCC2500A</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8.90.90</text:p>
          </table:table-cell>
          <table:table-cell office:value-type="string" table:style-name="ce8">
            <text:p>Robô elétrico rebocador de vagão, exclusivos para manobra de carregamento e descarregamento em pátio industrial e portuário (não opera em via de trecho), sendo comandado remotamente por rádio controle industrial portátil; gerador elétrico a diesel embarcado; controle e comando realizado por CLP industrial, com pré-programação de curvas de velocidade e aceleração, limitado eletrônica e mecanicamente até 6km/h; preparação para operação totalmente automática (comandada por "software" remoto); força de tração de 240kN e potência de 300kW; embarcado acoplamento duplo para operação em ambas as bitolas de via mista, com acionamento remoto; equipado com 4 motores elétricos trifásicos de indução rotor gaiola de esquilo com 75kw (100hp) cada.</text:p>
          </table:table-cell>
          <table:table-cell office:value-type="string" table:style-name="ce8">
            <text:p>Vollert Anlagenbau GMBH<text:s text:c="37"/></text:p>
          </table:table-cell>
          <table:table-cell office:value-type="string" table:style-name="ce7">
            <text:p>VOLLERT</text:p>
          </table:table-cell>
          <table:table-cell office:value-type="string" table:style-name="ce7">
            <text:p>PRO DER2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50.00</text:p>
          </table:table-cell>
          <table:table-cell office:value-type="string" table:style-name="ce8">
            <text:p>MÁQUINA FRESADORA AUTOPROPULSADA SOBRE 04 ESTEIRAS DE BORRACHA OU POLIURETANO, PARA DESBASTE E REMOÇÃO DE PAVIMENTOS RÍGIDOS, DOTADAS DE MOTOR DIESEL DE 8 CILINDROS MERCEDES OM 502 LA, POTÊNCIA DO MOTOR DE 350 KW / EPA TIER 3, RESFRIADA A ÁGUA, LARGURA DE CORTE DE 2.000MM COM ESPESSURA DE ATÉ 320MM, COM CONTROLE ELETRÔNICO PARA AJUSTE DA ESPESSURA, ATRAVÉS DE ROLO DE CORTE COM 162 FERRAMENTAS, DISTÂNCIA ENTRE AS LINHAS DE 15MM / EQUIPAMENTO: MÁQUINA FRESADORA DE ASFALTO POSSUI CILINDRO FRESADOR COM LARGURA DE 2000MM E SISTEMA DE NIVELAMENTO ELETRÔNICO / APLICAÇÃO: MÁQUINA UTILIZADA PARA FRESAGEM OU RETIRADA DE PAVIMENTOS E DESBASTE DE ASFALTO. INDICADA PARA GRANDES ÁREAS, TANTO PARA RODOVIAS QUANTO PARA VIAS URBANAS.</text:p>
          </table:table-cell>
          <table:table-cell office:value-type="string" table:style-name="ce8">
            <text:p>WIRTGEN (CHINA) MACHINERY CO., LTD.<text:s text:c="25"/></text:p>
          </table:table-cell>
          <table:table-cell office:value-type="string" table:style-name="ce7">
            <text:p>WIRTGEN</text:p>
          </table:table-cell>
          <table:table-cell office:value-type="string" table:style-name="ce7">
            <text:p>W1900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6.10.00</text:p>
          </table:table-cell>
          <table:table-cell office:value-type="string" table:style-name="ce8">
            <text:p>Equipamento para produção de peletes destinados à alimentação animal, denominado Peletizadora, com capacidade de produção de 15ton/h, completo, dotado de estrutura em aço, motor elétrico de 185 KW-1485 RP, alimentador FD12INF de infusor com diâmetro de 12 e 2100 mm de comprimento, condicionador C18INF8.5 e, de todas suas partes, peças e componentes indispensáveis para a montagem e funcionamento do equipamento.</text:p>
          </table:table-cell>
          <table:table-cell office:value-type="string" table:style-name="ce8">
            <text:p>ROSKAMP CHAMPION<text:s text:c="44"/></text:p>
          </table:table-cell>
          <table:table-cell office:value-type="string" table:style-name="ce7">
            <text:p>CPM ROSKAMP CHAMPION</text:p>
          </table:table-cell>
          <table:table-cell office:value-type="string" table:style-name="ce7">
            <text:p>PM7726-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7.80.10</text:p>
          </table:table-cell>
          <table:table-cell office:value-type="string" table:style-name="ce8">
            <text:p>Moinho de martelos, para moagem de grãos de soja, com capacidade de produção de até 15 ton/h, completo, dotado de estrutura em aço, conjunto de martelos com 144 unidades, motor elétrico de 185 KW-1485 RPM, alimentador HRF30 com infusor com diâmetro de 12 e 2100 mm de comprimento e, de todas suas partes, peças e componentes indispensáveis para a montagem e funcionamento do equipamento.</text:p>
          </table:table-cell>
          <table:table-cell office:value-type="string" table:style-name="ce8">
            <text:p>ROSKAMP CHAMPION<text:s text:c="44"/></text:p>
          </table:table-cell>
          <table:table-cell office:value-type="string" table:style-name="ce7">
            <text:p>CPM ROSKAMP CHAMPION</text:p>
          </table:table-cell>
          <table:table-cell office:value-type="string" table:style-name="ce7">
            <text:p>30 X 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9.91.00</text:p>
          </table:table-cell>
          <table:table-cell office:value-type="string" table:style-name="ce8">
            <text:p>UNIDADE ROTATIVA, COM ESTRUTURA EM AÇO, PARA USO EXCLUSIVO NA TRANSMISSÃO DO ACIONAMENTO, ROTAÇÃO, AVANÇO, RETROCESSO E COMPRESSÃO DO DISDO DO REFINADOR DE FIBRAS CELULÓSICAS. Diametro do Disco 1575/62mm Energia 10MW Velocidade (50/60h 1500/180 RPM) Impulso 70Ton Peso DO REFINADOR 15Ton Pressão 1,4 GAUGE, DIMENSÕES Da DROP: A1900mm x L700mm x C900mm Peso: 1800 Kg<text:s/></text:p>
          </table:table-cell>
          <table:table-cell office:value-type="string" table:style-name="ce8">
            <text:p>Valmet AB<text:s text:c="51"/></text:p>
          </table:table-cell>
          <table:table-cell office:value-type="string" table:style-name="ce7">
            <text:p>VALMET</text:p>
          </table:table-cell>
          <table:table-cell office:value-type="string" table:style-name="ce7">
            <text:p>RGP26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Impressoras "offset" alimentadas por folhas de formato máximo igual a 37,5 x 52cm, para quatro cores, com capacidade máxima igual 13.000folhas/hora.</text:p>
          </table:table-cell>
          <table:table-cell office:value-type="string" table:style-name="ce8">
            <text:p>RYOBI PRINTING EQUIPAMENT PLANT<text:s text:c="29"/></text:p>
          </table:table-cell>
          <table:table-cell office:value-type="string" table:style-name="ce7">
            <text:p>RYOBI</text:p>
          </table:table-cell>
          <table:table-cell office:value-type="string" table:style-name="ce7">
            <text:p>524 H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5.00</text:p>
          </table:table-cell>
          <table:table-cell office:value-type="string" table:style-name="ce8">
            <text:p>Máquina impressora tipográfica plana de corte e vinco - Modelo SBG 57 x 77 cms 22 ¹/²" x 30 ¹/4" , capacidade de velocidade máxima de 4.600 folhas por hora, velocidade mínima 1.800 folhas por hora, Cilindro de impressão rebaixado 1,2mms, Pista de roletes 4, Diâmetro do cilindro de impressão 21 ¹/4" = 540mms, área de impressão 20 7/8" x 28 3/8" = 530 x 721 mms - Margem da pinça ajustável entre 5/16 - 3/8" = 8 - 10mms - com acessório padrão, ranhura aberta padrão SBG, móveis, chave inglesa, quoins e quoin, ferramentas, proteção, manuais de peças em cartão de memória USB, bandeja coletora de óleo, mesa lateral e suporte essencial para montagem e operação da máquina.</text:p>
          </table:table-cell>
          <table:table-cell office:value-type="string" table:style-name="ce8">
            <text:p>Heidelberger Druckmaschinen Vertriebs Deutschland GmbH<text:s text:c="6"/></text:p>
          </table:table-cell>
          <table:table-cell office:value-type="string" table:style-name="ce7">
            <text:p>HEIDELBERG</text:p>
          </table:table-cell>
          <table:table-cell office:value-type="string" table:style-name="ce7">
            <text:p>SB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Máquina digital a laser, que executa a função de impressão. Capaz de ser conectada a uma máquina automática para processamento de dados ou a uma rede. Policromática, para largura de impressão superior a 280 mm e inferior ou igual a 420 mm, com velocidade de impressão de 95 copias por minuto APLICACAO: Impressão de documentos.</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PRO C7200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90</text:p>
          </table:table-cell>
          <table:table-cell office:value-type="string" table:style-name="ce8">
            <text:p>Máquinas com operação sequencial de impressão rápida para codificação de carteiras de cigarros com filtros, com velocidade nominal de até 15m/s ou limitada a 2.000 caracteres/s, potência total instalada de 0,7KW e frequência principal de 50-60Hz. Aplicação: Codificação de carteiras de cigarro por meio de impressão a laser.</text:p>
          </table:table-cell>
          <table:table-cell office:value-type="string" table:style-name="ce8">
            <text:p>Domino UK Limited<text:s text:c="43"/></text:p>
          </table:table-cell>
          <table:table-cell office:value-type="string" table:style-name="ce7">
            <text:p>DOMINO</text:p>
          </table:table-cell>
          <table:table-cell office:value-type="string" table:style-name="ce7">
            <text:p>LASER DOMINO D32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LARGURA DE TRABALHO: 280CM POTENCIA REQUERIDA: 5,5 KW VOLTAGEM: 380 V ACESSORIOS: OITO (08) CORES NA TRAMA, EQUIPADA COM JACQUARD ELETRONICO STAUBLI LX, COM CONTROLADOR JC7, 6144 AGULHAS, QUATRO (04) ALIMENTADORES ROY CHRONO X2, COM DOIS (02) CILINDROS SUPERIORES DO TEAR PARA 280CM DE LARGURA, DOIS (02) CILINDROS INFERIORES DO TEAR PARA 280CM DE LARGURA, DOIS (02) ROLO/CILINDRO DO TEAR PARA O TECIDO PARA 280CM DE LARGURA, 4000 LAMELAS. Máquinas que funcionam por meios eletrónicos, de forma rotativa, a fim de produzir tecidos planos felpudos (toalhas), teares destinados à fabricação dos tecidos de urdidura e de trama a partir de fios de matérias têxteis, possui dispositivo de comando dos fios de urdidura, Jacquard STAUBLI LX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ITEMA</text:p>
          </table:table-cell>
          <table:table-cell office:value-type="string" table:style-name="ce7">
            <text:p>ITEMA RR9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e Horizontal de 5 eixos, com mesa fixa de 3000 x 1600mm, acoplado a uma placa de ângulo reto modelo A de 2900mm x 1750mm, refrigerada internamente afim de eliminar possíveis vibrações na peça a ser usinada, com capacidade de carga de 20000Kg, curso do eixo X igual a 3000mm, curso do eixo Y igual a 1600mm e curso do eixo Z igual a 1300mm controlados, por comando numérico computadorizado (CNC), cabeçote ortogonal horizontal e vertical com inclinação do eixo A de +/- 130° e inclinação do eixo C de +/- 185° com indexação de 1°controlado através do comando numérico CNC, rotação máxima do eixo árvore de 12.000 RPM, com conicidade do fuso HSK-100 refrigerado internamento com bomba de alta pressão, deslocamento rápido dos eixo X , Y de 16m/min, Z de 40m/min, A e C 720°/min, com trocador automático de ferramentas de 60 posições, com transportador de cavaco automático, Para fabricação de moldes de aço, ferramentas de corte e ferramentas em geral, podendo furar, roscar, mandrilar, fresar perfil, ângulos, cones, cilindros e rebaixos<text:s/></text:p>
          </table:table-cell>
          <table:table-cell office:value-type="string" table:style-name="ce8">
            <text:p>MAKINO MILLING MACHINE CO., LTD.<text:s text:c="28"/></text:p>
          </table:table-cell>
          <table:table-cell office:value-type="string" table:style-name="ce7">
            <text:p>MAKINO</text:p>
          </table:table-cell>
          <table:table-cell office:value-type="string" table:style-name="ce7">
            <text:p>MMC3016V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CNC, COM DISPOSITIVO DE SEGURANÇA DE PARADA DO EIXO Z ACIONADO COM NITROGÊNIO, COM TRES EIXOS CONTROLADOS E PRONTO PARA RECEBER O 4º EIXO SOBRE A MESA, CURSOS: X=1270; Y= 635; Z=635MM, ROTAÇÃO MÁXIMA DE 7500RPM, VELOCIDADE DE DESLOCAMENTO DOS EIXOS DE 710 IPM, TROCADOR AUTOMÁTICO DE FERRAMENTAS DE 20 POSIÇÕES E MESA DE TRABALHO DE 1320 X 584MM, POTÊNCIA DE 20HP, CONTROLADA COM DISPOSITIVO ELETRÔNICO DE ALTA PRECISÃO, QUE EVITA A QUEDA DO EIXO Z SOBRE A MESA DE TRABALHO, DURANTE A OPERAÇÃO DE USINAGEM, POR FALTA SUBTA DE ENERGIA.</text:p>
          </table:table-cell>
          <table:table-cell office:value-type="string" table:style-name="ce8">
            <text:p>Haas Automation, Inc<text:s text:c="40"/></text:p>
          </table:table-cell>
          <table:table-cell office:value-type="string" table:style-name="ce7">
            <text:p>HAAS</text:p>
          </table:table-cell>
          <table:table-cell office:value-type="string" table:style-name="ce7">
            <text:p>VF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31.00</text:p>
          </table:table-cell>
          <table:table-cell office:value-type="string" table:style-name="ce8">
            <text:p>Mandrilhadora de coluna móvel tipo piso (floor type), de controle numérico computadorizado (CNC), para a fabricação de moldes, com cabeçote faceador CNC com placas especiais, cabeçote básico multiplicador de rotações 2.500-7500 rpm ISO50, cabeçote com extensor, cabeçote fresador universal ISO 50, curso longitudinal 9.000mm, curso vertical 3.000mm, curso transversal 1.200mm, eixo árvore ISO50 de 130mm e curso 600mm, potência do motor principal de 47kw, 3.300Nm, 2.500/7.500rpm, CNC Fidia C20, equipada com mesa rotativa CNC de fixação hidrostática de capacidade de carga de 40ton e dimensões 3.000 X 2.100mm, guias hidrostáticas com unidade hidráulica e resfriador do sistema de óleo, avanços rápidos de 15m/min, fixação automática do cabeçote fresador, trocador automático de ferramentas de 40 posições, transportador de cavacos, painel elétrico e demais acessórios normais de funcionamento.</text:p>
          </table:table-cell>
          <table:table-cell office:value-type="string" table:style-name="ce8">
            <text:p>FPT INDUSTRIE S.P.A<text:s text:c="41"/></text:p>
          </table:table-cell>
          <table:table-cell office:value-type="string" table:style-name="ce7">
            <text:p>FPT</text:p>
          </table:table-cell>
          <table:table-cell office:value-type="string" table:style-name="ce7">
            <text:p>MARX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AUTOMÁTICA (CNC) COM FUNÇÃO DE CORTE E AFIAÇÃO DE ENGRENAGENS, EIXOS ESTRIADOS, FERRAMENTA PARA BROCHAMENTO E PERFIS ESPECIAIS, MOTOR PRINCIPAL DE ALTA VELOCIDADE, EQUIPADA COM DRESSADOR AUTOMÁTICO. DESCRIÇÃO EIXO X- MESA DA MÁQUINA VELOCIDADE DE TRABALHO - 0.1 - 30 M/MIN ÁREA DE TRABALHO - 800 MM ALTURA DE CENTRO - 200 MM CAPACIDADE DE PEÇA DIÂMETRO MÍNIMO E MÁXIMO - 10-350 COMPRIMENTO MÁXIMO - 800 MM DIVISOR EIXO A DIVISÕES POSSÍVEIS - 1-999 PRECISÃO - ±3 SEGUNDOS ANGULARES CENTRAGEM DA PEÇA POR PONTA DE CENTRAGEM: VERSÃO MK3 MÁX. VELOCIDADE - 80 MIN-1 EIXO DE MERGULHO Z CAPACIDADE DE DESLOCAMENTO - 335 MM VELOCIDADE DE DESLOCAMENTO - 2M/MIN FUSOS DE RETIFICAÇÃO SPINDLE ? FUSO COM ROLAMENTO DE ALTA VELOCIDADE FIXAÇÃO: SK 63 POTÊNCIA: 19 KW CONTROLE CNC DE EIXOS - SIEMENS 840 D ACOMPANHA ACESSÓRIOS PARA SEU FUNCIONAMENTO TAIS SISTEMA DE FILTRAGEM, UNIDADE HIDRÁULICA, SISTEMA DE EXAUSTÃO E FIXAÇÃO</text:p>
          </table:table-cell>
          <table:table-cell office:value-type="string" table:style-name="ce8">
            <text:p>REFORM MASCHINENFABRIK A. RABENSEIFNER &amp; CO<text:s text:c="17"/></text:p>
          </table:table-cell>
          <table:table-cell office:value-type="string" table:style-name="ce7">
            <text:p>REFORM</text:p>
          </table:table-cell>
          <table:table-cell office:value-type="string" table:style-name="ce7">
            <text:p>ZSM 800-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40</text:p>
          </table:table-cell>
          <table:table-cell office:value-type="string" table:style-name="ce8">
            <text:p>UNIDADE DE PROCESSAMENTO DE DADOS (BANCO DE DADOS) COM CAPACIDADE MUITO ALTA PARA PROCESSAMENTO DE DADOS E ARMAZENAMENTO; MONTADA EM CHASSI 2RU; NAO CONTEM UNIDADES DE ENTRADA OU SAIDA. ULTRASTAR EDGE COMPUTE SERVER, 61.4T 2U24-8 , INSTALADO EM GABINETE DE TRANSITO ROBUSTA, CABO DE DADOS E CABO DE ALIMENTACAO. MODELO - ULTRASTAR EDGE; COMPOSTO POR: CAPACIDADE DE ARMAZENAMENTO: 61.44TB (8 X ULTRASTAR DC SN640 NVME SSDS 7.68TB POR SSD, 1 DW/D, ISE); CPUS: 2 X PROCESSADOR CASCADE LAKE (INTEL® XEON® GOLD 6230T, 2.1GHZ, 20 NÚCLEOS CADA, 125W TDP); MEMORIA: 512 GB DDR4 INSTALADOS (8 DIMMS DE 64 GB) ; ENTRADA/SAIDA (I/O): DUAL 10GBASE-T EMBEDDED DUAL 100G QSFP28; GERENCIAMENTO: GERENCIAMENTO DO SISTEMA IPMI 2.0 POR RJ45; (1) X CABO DE DADOS DB9 PARA CABO ADAPTADOR USB, 1,52 M 5V; (1) X CABO DE ALIMENTACAO ULTRASTARTM BORDA, 125 VAC, 1,8 M (1) X GABINETE DE TRANSITO ROBUSTO: W: 23,6 X L: 38 X H: 11,8 M</text:p>
          </table:table-cell>
          <table:table-cell office:value-type="string" table:style-name="ce8">
            <text:p>ORACLE AMERICA , INC<text:s text:c="40"/></text:p>
          </table:table-cell>
          <table:table-cell office:value-type="string" table:style-name="ce7">
            <text:p>ORACLE</text:p>
          </table:table-cell>
          <table:table-cell office:value-type="string" table:style-name="ce7">
            <text:p>76038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MAQUINA DE PROCESSAMENTO DE DADOS (DENOMINADA COMERCIALMENTE DE COMPUTADOR TIPO TORRE), MODELO XW6200, PROCESSADOR INTEL XEON 3.6 GHZ/800 MHZ, COM CAPCIDADE DE MEMORIA DE 1GB DDR2 400 MHZ E 250GB SATA/150 (7200 RPM), CHIPSET INTEL E7525, PLACA DE REDE 10/100/1000 GBIT, SISTEMA OPERACIONAL WINDOWS XP PRO 32 BITS, MAIS DE DUAS UNIDADES DE ENTRADAS E UNIDADES DE SAIDAS, UTILIZADA PARA O PROCESSAMENTO DE DADOS EM APARELHOS MEDICOS, PARA USO MEDICO-HOSPITALAR EM SAUDE HUMANA.</text:p>
          </table:table-cell>
          <table:table-cell office:value-type="string" table:style-name="ce8">
            <text:p>GEMINI TECHNICAL SERVICES INC<text:s text:c="31"/></text:p>
          </table:table-cell>
          <table:table-cell office:value-type="string" table:style-name="ce7">
            <text:p>GEMINI TECHNICAL SERVICES INC</text:p>
          </table:table-cell>
          <table:table-cell office:value-type="string" table:style-name="ce7">
            <text:p>5336108-9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de 6 eixos de articulação, com zonas de movimento de +/- 185° no eixo 1; -5° a -140° no eixo 2; +155° a -120° no eixo 3; +/-350° no eixo 4; +/-112,5° no eixo 5 e +/- 350° no eixo 6. Velocidade de movimentação com carga nominal de 105° a 206° por segundo , com capacidade de carga nominal de 210kg e carga máxima admitida de 260kg, alcance máximo de 2700mm e repetibilidade de +/-0,06mm. Composto por manipulador, unidade de comando e alimentação KRC4 com sistema KUKA SmartPAD. Utilizados para montagem, soldagem, pintura, manuseio de materiais, inspeção, corte e aplicação de cola em indústria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210 2700 PRI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Agitadores orbitais com incubacao para cultura de ampla variedade de organismos em frascos, capacidade maxima de 6 erlenmeyers de 5 litros, com fixacao por gel adesivo, com orbita de 50mm, agitacao entre 20 a 350rpm (orbita de 50mm), com precisao de + /- 1% (a velocidade maxima de rotacao), com intervalo de controle de temperatura entre de 12 graus celsius abaixo da temperatura ambiente e maxima de 65 graus celsius (para unidades com refrigeracao no topo) e 6 graus celsius acima da temperatura ambientes ate 65 graus celsius (para unidades sem refrigeracao), temporizador duplo; com possibilidade de empilhar ate 3 unidades com controle independente de todas as funcoes, dotados de: mecanismo de acionamento equilibrado sem necessidade de processos de calibracao; porta em vidro duplo com iluminacao interior com luz em led; construcao a prova de derramamentos incluindo dreno para liquidos; comunicacao com rede ethernet para conexao a "software" de bioprocesso.</text:p>
          </table:table-cell>
          <table:table-cell office:value-type="string" table:style-name="ce8">
            <text:p>Infors AG<text:s text:c="51"/></text:p>
          </table:table-cell>
          <table:table-cell office:value-type="string" table:style-name="ce7">
            <text:p>INFORS HT</text:p>
          </table:table-cell>
          <table:table-cell office:value-type="string" table:style-name="ce7">
            <text:p>MULTITR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Fonte de alimentação para inversor MV3000 - Master SMPS [SWP#A9B00020977]. Capacidade de sobretensão melhorada, incluindo disparo máximo do Link DC de 1275 V Compatível com Ponte Transistor MV DELTA tipos MVDL800 e MVDL1000 Disparo por sobretensão temporizado configurável pelo usuário, Dimensões: 245x220x65.</text:p>
          </table:table-cell>
          <table:table-cell office:value-type="string" table:style-name="ce8">
            <text:p>AVID CONTROLS INC<text:s text:c="43"/></text:p>
          </table:table-cell>
          <table:table-cell office:value-type="string" table:style-name="ce7">
            <text:p>AVID CONTROLS</text:p>
          </table:table-cell>
          <table:table-cell office:value-type="string" table:style-name="ce7">
            <text:p>MVC3003-40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DE CORRENTE ALTERNADA EM CORRENTE CONTINUA, PARA UMA POTENCIA DE 400W, COM SEMICONDUTORES COMO ELEMENTOS CONVERSORES E CAPACITORES ELETROLITICOS, TENSÃO 3,3 V; 4,1 V; 3,6 V; 3,5 V; 24 V. PARA USO MEDICO-HOSPITALAR EM SAUDE HUMANA. UTILIZADOS EM SISTEMAS DE MEDICINA NUCLEAR DISCOVERY NM 530C.</text:p>
          </table:table-cell>
          <table:table-cell office:value-type="string" table:style-name="ce8">
            <text:p>FLEXTRONICS LTD<text:s text:c="45"/></text:p>
          </table:table-cell>
          <table:table-cell office:value-type="string" table:style-name="ce7">
            <text:p>FLEXTRONICS LTD.</text:p>
          </table:table-cell>
          <table:table-cell office:value-type="string" table:style-name="ce7">
            <text:p>526730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energia DC, 4000W, para roteadores Cisco series 7609/13 e comutadores Cisco series Cat 6509/13, com corrente nominal de saida 91,56A. ESPECIFICACOES DO PN: PWR-4000-DC= ESPECIFICACOES GERAIS:Principais caracteristicas:Entrada: -48V dc a -60V dc, 40A (X 3)Saida: 42V dc/95,16A, 3,3V dc/15A, 12V dc/12A, 5V dc/5A 12A max. para saidas de 5V e 12V combinadas4000 W de saida total com 3 entradas CC Saida total de2700 W com 2 entradas CCCHASSIS: Cisco 7600 Series - CISCO7609 e CISCO7613 Cisco Catalyst 6500 Series WS- C6509 e WS- C6513ENERGIA: capacidade de saida de energia: *4000W com tres entradas ativas 4000W com duas entradas ativas Dissipacao de energia maxima do Sistema: *5200W (potencia total) Energia de entrada DC: *48 VDC nominal @ 37A na America do Norte (faixa de trabalho: -40,5 VDC para VDC -56) 60 VDC nominal @ 29A para internacional (faixa de operacao: -55 a -72 VDC VDC) Corrente de entrada DC: Avaliado cada entrada DC 40A para tres terminais de entrada. Saida de alimentacao: 3,3 VDC@15.0A, +5 VDC@5.0A, +12 VDC@12.0A, 42 VDC@90.63A (tres entradas) ou 59.68A (duas entradas)SOFTWARE MINIMO:12.1(19)E / 12.2SXSEGURANACA: EN 60950-1 USA/Canada UL 60950-1 CB, CEEMC: EN61000-3-2, EN61000-3-3, FCC Parte 15 classe A, VCCI classe A, AS/NZS 3548, CCC: GB4943, GB9254, YD/T993.<text:s/></text:p>
          </table:table-cell>
          <table:table-cell office:value-type="string" table:style-name="ce8">
            <text:p>ASTEC AMERICA INC. FU YONG FACTORY<text:s text:c="26"/></text:p>
          </table:table-cell>
          <table:table-cell office:value-type="string" table:style-name="ce7">
            <text:p>CISCO</text:p>
          </table:table-cell>
          <table:table-cell office:value-type="string" table:style-name="ce7">
            <text:p>PWR-4000-DC=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90</text:p>
          </table:table-cell>
          <table:table-cell office:value-type="string" table:style-name="ce8">
            <text:p>MODULO DE FONTE DE ALIMENTACAO, UTILIZADA PARA A CONEXAO VIA CABO DE ALIMENTACAO REMOTA DAS CAMERAS PROFISSIONAIS DA GRASS VALLEY, MODELO LDK 8000 E NO CONTROLE DE CAMERAS (BASE STATION), E UMA FONTE BI-VOLT COM TENSAO DE 110V OU 220V E VAI INSERIDA DENTRO DA ESTACAO BASE QUE CONTROLA A CAMERA. APLICACAO: ESTUDIO DE EMISSORA DE RADIO E TELEVISAO.</text:p>
          </table:table-cell>
          <table:table-cell office:value-type="string" table:style-name="ce8">
            <text:p>JABIL CIRCUIT MAGYARORSZAG KLF.<text:s text:c="29"/></text:p>
          </table:table-cell>
          <table:table-cell office:value-type="string" table:style-name="ce7">
            <text:p>JABIL.</text:p>
          </table:table-cell>
          <table:table-cell office:value-type="string" table:style-name="ce7">
            <text:p>3922 407 306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áquina de Soldagem automática vertical de 3 eixos simultâneo, com curso do eixo Y de 1400mm, curso do eixo Z de 1016mm, mesa giratória com diâmetro de 1000mm deslocada 305mm do centro com 120Volts CA e capacidade de carga de 2267,00 Kgs, todo sistema é automático, controlado e monitorado através de um comando PLC, acompanhado de uma tocha de furo quente GTAW com o diâmetro externo do corpo de 40mm, comprimento de 711mm, capacidade de 300 Amperes, arco principal de polaridade reta de CC, capacidade de 150 Amperes CA em fio quente resfriado a água com ângulo do cabeçote ajustável com um sistema de pré-aquecimento automático acoplado e controlado de 3 zonas , potência de 35Kw , comando portátil, interface externa, contador de fio com diagnostico remoto via PLC, programação de cilindros em 2 planos, programação de 4 pontos em juntas de formato T, programação de 4 pontos em junta de formato X, Programação em 3 pontos em furo menor superior, Programação em furo de intersecção, Programação em 3 pontos em furo menor inferior com controle constante de velocidade de rotação da peça, controle reforçado de alta frequência, controle da rampa de amperagem de soldagem e controle de pulso de soldagem com sincronização de velocidade do fio de soldagem e controle do circuito fechado completo programado através da IHM, com capacidade de 50000 programas armazenados na memória protegida e gerenciada através de senha. Utilizada para soldagem CLADDING, onde uma camada ou revestimento superficial é depositado uma pequena espessura de material resistente a corrosão e ou resistente ao desgaste em um material base de inferior resistência, podendo ser aplicado em diâmetros internos, externos, ranhuras de anéis, bolsões de sede, superfícies planas, furos interrompidos.<text:s/></text:p>
          </table:table-cell>
          <table:table-cell office:value-type="string" table:style-name="ce8">
            <text:p>AUTOMATED MANUFACTURING SYSTEMS<text:s text:c="29"/></text:p>
          </table:table-cell>
          <table:table-cell office:value-type="string" table:style-name="ce7">
            <text:p>ARC SPECIALTIES</text:p>
          </table:table-cell>
          <table:table-cell office:value-type="string" table:style-name="ce7">
            <text:p>ARC-05P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ES), MODELO FS716L-50, COM DIMENSAO DE 184X124X44 MILIMETROS, COM TAXA DE TRANSFERENCIA DE 2.38MPPS, CAPACIDADE DE COMUTACAO DE 3.2GBPS E PACOTE DE 160K, PARA UMA TENSAO DE 100 A 240VAC, FREQUENCIA DE 50 A 50HZ E CONSUMO MAXIMO DE ATE 4,67W, ACOMPANHADO DE SUPORTE, PARAFUSO E CABO ELETRICO, PARA USO MEDICO-HOSPITALAR EM SAUDE HUMANA.</text:p>
          </table:table-cell>
          <table:table-cell office:value-type="string" table:style-name="ce8">
            <text:p>LUSO ELECTRONIC PRODUCTS LTD<text:s text:c="32"/></text:p>
          </table:table-cell>
          <table:table-cell office:value-type="string" table:style-name="ce7">
            <text:p>LUSO ELECTRONIC PRODUCTS LTD</text:p>
          </table:table-cell>
          <table:table-cell office:value-type="string" table:style-name="ce7">
            <text:p>540683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APARELHO PARA PROCESSAMENTO DE DADOS EM REDE COM FIO, COM CABOS PARA COMUNICAÇÃO, UTILIZADO EM DESENVOLVIMENTO E CALIBRAÇÃO DE MOTORES A COMBUSTÃO, COMO INTERFACE ENTRE MÓDULO DE CONTROLE DO MOTOR OU TRANSMISSÃO E COM O COMPUTADOR, CAPAZ DE RECEBER, CONVERTER E TRANSMITIR DADOS VIA ETHERNET E LINHA CAN COM TAXA DE AQUISIÇÃO DE DADOS DE 100Mbit/s PARA COMPUTADORES EQUIPADOS COM O PROGRAMA COMPUTACIONAL INCA, POSSUI 6 CANAIS DE COMUNICAÇÃO DO TIPO LEMO: 2x CAN, 2x ETHERNET, 1x ETK, 1x CONEXÃO COMPUTADOR, ALÉM DE CONEXÃO PARA CABO DE ALIMENTAÇÃO.</text:p>
          </table:table-cell>
          <table:table-cell office:value-type="string" table:style-name="ce8">
            <text:p>ETAS GMBH<text:s text:c="51"/></text:p>
          </table:table-cell>
          <table:table-cell office:value-type="string" table:style-name="ce7">
            <text:p>ETAS</text:p>
          </table:table-cell>
          <table:table-cell office:value-type="string" table:style-name="ce7">
            <text:p>ES5921_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79.00</text:p>
          </table:table-cell>
          <table:table-cell office:value-type="string" table:style-name="ce8">
            <text:p>Circuito impresso montado, cartao Fabric, com 8 slots, para equipamento Cisco serie CRS, 400G. ESPECIFICACOES DO PN: CRS-8-FC400/S= ESPECIFICACOES GERAIS Compativel com Chassi Cisco Serie CRS 8-slot Matriz de Compatibilidade CRSo PR/DRP: PRP (CRS-8-PRP-6G, CRS-8-PRP-12Go MSC/FP/LSP: CRS-MSC-XO PLIMS: 4x100GE-LO 40x10GE-WLO2X100GE-FLEX-40AMBIENTE Temperatura de armazenamento: -40° a 70°C Temperatura operacional: 5 a 40°C Umidade relativa: 5 a 85%SEGURANCA UL/CSA/IEC/EN 60950-1 AS/NZS 60950.1 IEC/EN 60825 Laser Safety FDA - Code of Federal Regulations Laser SafetyEMI FCC Class A ICES 003 Classe A AS/NZS CISPR 22 Classe A CISPR 22 (EN55022) Classe A VCCI Classe A IEC/EN 61000-3-2: Harmonicas em linha de tensao IEC/EN 61000-3-3: Flicker e flutuacoes de voltagemIMUNIDADE IEC/EN-61000-4-2: Imunidade a descarga eletrostatica (8-kV contato, 15-kV ar) IEC/EN-61000-4-3: Imunidade a irradiada (10V/m) IEC/EN-61000-4-4: Imunidade a transitorio rapido eletrico (2-kV potencia, 1-kV sinal) IEC/EN-61000-4-5: Surto Porta AC (4-kV CM, 2-kV DM) IEC/EN-61000-4-5: Portas de Sinal (1 kV) IEC/EN-61000-4-5: Surto Porta DC (1 kV) IEC/EN-61000-4-6: Imunidade a disturbios conduzidos (10 Vrms) IEC/EN-61000-4-8: Imunidade a Campo Magnetico de Frequencia de Potencia (30A/m) IEC/EN-61000-4-11: Quedas de tensao, interrupcoes curtas e variacoes de tensaoETSI E EN EN300 386: Equipamento de rede de Telecomunicacoes (EMC) EN55022: Equipamento de Tecnologia da Informacao (Emissoes) EN55024: Equipamento de Tecnologia da Informacao (Imunidade) EN50082-1/EN-61000-6-1: Padrao de Imunidade GenericoNEBS SR-3580: Niveis de Criterios NEBS (Nivel 3) GR-1089-CORE: NEBS EMC e Seguranca GR-63-CORE: NEBS Protecao Fisica.========ESSE ITEM E PARTE / PECA DE REPOSICAO DO: Roteador WAN - NCM: 8543.70.36. Roteador WAN alta performance.</text:p>
          </table:table-cell>
          <table:table-cell office:value-type="string" table:style-name="ce8">
            <text:p>CELESTICA (THAILAND) LTD<text:s text:c="36"/></text:p>
          </table:table-cell>
          <table:table-cell office:value-type="string" table:style-name="ce7">
            <text:p>CISCO</text:p>
          </table:table-cell>
          <table:table-cell office:value-type="string" table:style-name="ce7">
            <text:p>CRS-8-FC400/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REGUAS DE CONEXOES PARA SINAIS DE VIDEO DIGITAL COM TAXA DE TRANSMISSAO ATE 3GBPS OU SUPERIOR, CONECTORES DE VIDEO DUPLOS E UNICOS DE MEDIO PORTE SUPERHD+3,0 GHZ, OS CONECTORES EXCEDEM AS ESPECIFICACOES HDTV SMPTE 424M-2006, COMPOSTO POR PAINEIS MOSAICO DE 1,5 RU, IMPEDENCIA 75 OHMS, (B10) BARRA DE CABO 7" (178 mm), INCLUINDO: 20X - CABO PATCH CORD DE CONEXAO COM 3 METROS CADA, COR PRETO, MODELO MPC-3-BLACK. - APLICACAO: ESTUDIO DE EMISSORA DE RADIO E TELEVISAO.</text:p>
          </table:table-cell>
          <table:table-cell office:value-type="string" table:style-name="ce8">
            <text:p>AVP MFG &amp; SUPPLY INC.<text:s text:c="39"/></text:p>
          </table:table-cell>
          <table:table-cell office:value-type="string" table:style-name="ce7">
            <text:p>AVP.</text:p>
          </table:table-cell>
          <table:table-cell office:value-type="string" table:style-name="ce7">
            <text:p>AV-D232E15-AMN75-BZ-B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einer rígido, padrão rígido ISO/ABNT, topo aberto, dimensões externas comprimento 40' (12,19M), largura 8' (2,44M), altura 8,6'(2,59M), dimensões internas comprimento 39`5 5/8 (12,03M), largura 7'8 33/64 (2,35M), altura 7'9 3/16'(2,37M), abertura da porta largura 7´8 3/64 (2,34M), altura 7´5 41/64 (2,28M), carga útil 2363 metros cúbicos pés (66,9m cúbicos), tara 9150 libras (4.150 kg), carga 44.000 libras (19.958 kg). Utilizado no transporte internacional de cargas mediante a fixação com dispositivos que permitem a transferência de um modal de transporte para outro, de comprimento nominal de 40 PÉS.</text:p>
          </table:table-cell>
          <table:table-cell office:value-type="string" table:style-name="ce8">
            <text:p>NANTONG CIMC SPECIAL TRANSPORTATION<text:s text:c="25"/></text:p>
          </table:table-cell>
          <table:table-cell office:value-type="string" table:style-name="ce7">
            <text:p>CIMC</text:p>
          </table:table-cell>
          <table:table-cell office:value-type="string" table:style-name="ce7">
            <text:p>40 HC O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806.23.00</text:p>
          </table:table-cell>
          <table:table-cell office:value-type="string" table:style-name="ce8">
            <text:p>Drone possui as seguintes especificacoes tecnicas :Peso liquido (com helice e modulo RTK) 951 g Peso Max. de decolagem 1050 g Dimensoes (dobrada/desdobrada) Dobrada (sem helice): 223 96,3 122,2 mm (comprimento largura altura) Expandida (sem helice): 347,5 283 139,6 mm (comprimento largura altura) Comprimento diagonal - Diagonal: 380,1 mm Velocidade Max. de ascensao - 6 m/s (modo normal) 8 m/s (modo esportivo) Velocidade max. de descenso - 6 m/s (modo normal) 6 m/s (modo esportivo) Velocidade max. (proximo ao nivel do mar, sem vento) - 15 m/s (modo normal) Voando para frente: 21 m/s, voando para os lados: 20 m/s, voando para tras: 19 m/s (modo esportivo) Resistencia max. ao vento - 12 m/s Altitude maxima de decolagem acima do nivel do mar - 6000 m (sem carga) Tempo max. de voo (sem vento) - 43 minutos Duracao max. de voo estacionario (sem vento) - 37 minutos Distancia max. de voo - 32 km Angulo de inclinacao max. 30 /s (modo Normal) 35 (modo Esportivo) Velocidade angular max. 200 /s GNSS - GPS + Galileo + BeiDou + GLONASS (GLONASS e compativel apenas quando o modulo RTK estiver habil Alcance de precisao em voo estacionario Vertical: 0,1 m (posicionamento visual habilitado) 0,5 m (posicionamento GNSS habilitado) 0,1 m habilitado) Horizontal: 0,3 m (posicionamento visual habilitado) 0,5 m (posicionamento com alta precisao habil 0,1 m (RTK habilitado) Temperatura de funcionamento -10 a 40 C Armazenamento interno N/A Numero do modelo do motor - 2008 Numero do modelo de helice - 9453F Edicao Enterprise .Acesse as informacoes coletadas por 1 camera RGB e um conjunto de cameras multiespectrais com 5 cameras cobrindo as bandas azul, verde, vermelho, borda vermelha e infravermelho proximo - tudo em 3,2 MP com obturador global, em um gimbal estabilizado de 3 eixos . - Acompanhado de: (1x) Aeronave DJI Mavic 3M com modulo RTK e cartao SD (1x) Enterprise Care Basic 1 ano (1x) Controle Remoto (3x) Helice Par (1x) Carregador (1x) Estacao Base D-RTK2 (1x) Barra de extensao (1x) Hub de carregamento (1x) Adaptador de energia AC (2x) Baterias WB37 (1x Tampa da bateria (1x) Cabo de alimentacao AC (1x) Cabo USB-C 1x Chave hexa (1x) Maleta de transporte (1x) Cabo USB-C para USB-C (1x) Cabo de alimentacao (1x) Cabo USB-C (1x) Chave de fenda (1x) Manual (1x) Tripe (1x) Aeronave DJI Mavic 3M com modulo RTK e cartao SD (1x) Enterprise Care Basic 1 ano (1x) Controle Remoto (3x) Helice Par (1x) Carregador (1x) Maleta de transporte (1x) Cabo USB-C para USB-C (1x) Cabo de alimentacao (1x) Cabo USB-C (1x) Chave de fenda (1x) Manual (1x) Estacao Base D-RTK2 (1x) Barra de extensao (1x) Hub de carregamento (1x) Adaptador de energia AC (2x) Baterias WB37 (1x) Tampa da bateria (1x) Cabo de alimentacao AC (1x) Cabo USB-C (1x) Chave hexa (1x) Tripe (3x) KITs de Baterias MAVIC 3 1x Bateria MAVIC 3 6x MAVIC 3 PROPELLER PAIRS Aplicacao: consolida o processo de captura de dados que fornece informacoes sobre a saude da cultura e o manejo da vegetacao, e coleta imagens agricolas</text:p>
          </table:table-cell>
          <table:table-cell office:value-type="string" table:style-name="ce8">
            <text:p>DJI Enterprise<text:s text:c="46"/></text:p>
          </table:table-cell>
          <table:table-cell office:value-type="string" table:style-name="ce7">
            <text:p>DJI ZENMUSE</text:p>
          </table:table-cell>
          <table:table-cell office:value-type="string" table:style-name="ce7">
            <text:p>MAVIC 3 MULTISPECTRAL RTK COMBO 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DENOMINADA COMERCIALMENTE POR RTF441-EC320 PROBE CONTROL BOARD, PARA UMA TENSAO MAXIMA DE ATE 88 VOLTS, RESPONSAVEL POR ALIMENTAR OS TRANSDUTORES COM TENSAO ELETRICA E RECEBER SINAIS DOS TRANSDUTORES PARA O ENVIO ATE A PLACA PROCESSADORA DE IMAGENS, PROPRIA PARA SER UTILIZADA EM APARELHOS DE ULTRASSOM (ECOGRAFO) COM ANALISE ESPECTRAL DOPPLER MODELOS VOLUSON E6, E8 E E10, PARA USO MEDICO-HOSPITALAR EM SAUDE HUMANA.</text:p>
          </table:table-cell>
          <table:table-cell office:value-type="string" table:style-name="ce8">
            <text:p>CELESTICA ROMANIA SRL<text:s text:c="39"/></text:p>
          </table:table-cell>
          <table:table-cell office:value-type="string" table:style-name="ce7">
            <text:p>CELESTICA ROMANIA SRL</text:p>
          </table:table-cell>
          <table:table-cell office:value-type="string" table:style-name="ce7">
            <text:p>KTZ30408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TENSAO 85 VOLTS, RESPONSAVEL POR EMITIR E RECEBER SINAIS DE ULTRASSOM, PROPRIO PARA APARELHOS DE ULTRASSOM (ECOGRAFO) COM ANALISE ESPECTRAL DOPPLER MODELO VIVID, PARA USO MEDICO-HOSPITALAR EM SAUDE HUMANA. UTILIZADO EM APARELHO DE ULTRASSOM VIVID T8</text:p>
          </table:table-cell>
          <table:table-cell office:value-type="string" table:style-name="ce8">
            <text:p>WUXI SHENNAN CIRCUITS CO <text:s/>LTD<text:s text:c="31"/></text:p>
          </table:table-cell>
          <table:table-cell office:value-type="string" table:style-name="ce7">
            <text:p>WUXI SHENNAN CIRCUITS CO <text:s/>LTD</text:p>
          </table:table-cell>
          <table:table-cell office:value-type="string" table:style-name="ce7">
            <text:p>5737788-4-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90</text:p>
          </table:table-cell>
          <table:table-cell office:value-type="string" table:style-name="ce8">
            <text:p>PAINEL DO OPERADOR, NOME COMERICAL ALTON OPIO KBD ASSY SVC KIT, COMPOSTO POR TECLADO, BOTOES , TRACKBALL E CARENAGEM SUPERIOR FABRICADO EM PLASTICO RIGIDO, RESPONSAVEL POR REALIZAR COMANDOS NO APARELHO, PROPRIO PARA SER UTILIZADO EM APARELHOS DE ULTRASSOM (ECOGRAFO) COM ANALISE ESPECTRAL DOPPLER MODELOS VIVID S60 E S70, PARA USO MEDICO-HOSPITALAR EM SAUDE HUMANA.</text:p>
          </table:table-cell>
          <table:table-cell office:value-type="string" table:style-name="ce8">
            <text:p>PLEXUS ELECTRONIC ZHEJIANG CO LTD<text:s text:c="27"/></text:p>
          </table:table-cell>
          <table:table-cell office:value-type="string" table:style-name="ce7">
            <text:p>PLEXUS ELECTRONIC ZHEJIANG CO LTD</text:p>
          </table:table-cell>
          <table:table-cell office:value-type="string" table:style-name="ce7">
            <text:p>5750840-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10</text:p>
          </table:table-cell>
          <table:table-cell office:value-type="string" table:style-name="ce8">
            <text:p>Módulo Detector utilizado em equipamentos de tomografia por emissão de pósitrons, composto de cristal cintilador, fotomultiplicadores e placas de circuito impresso. A saída de luz do cintilador atinge o fotocátodo no tubo fotomultiplicador (PMT), onde a luz é convertida em elétrons que se propagam em cascata através do tubo e são emitidos como um sinal analógico do ânodo PMT. Posteriormente esse sinal é convertido em sinal digital para o tratamento e formação das imagens por outras partes do equipamento..Converte a radiação emitida pelo paciente em sinal analógico e posteriormente em sinal digital para utilização na formação de imagens funcionais.</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2572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MODULO ELETRONICO, PARA TENSOES DE 3,3 VOLTS, 5 VOLTS, 12 VOLTS E -12 VOLTS, COM DIMENSAO DE 400X303X45 MILIMETROS, MUNIDO DE RESISTORES, CAPACITORES, CONVERSOR DIGITAL ANALOGICO, TRANSMISSORES, AMPLIFICADORES, TRANSISTORES, OPTOACOPLADORES E MICROPROCESSADORES, RESPONSAVEL POR REALIZAR MOVIMENTOS DO APARELHO, RECEBER TODOS OS EVENTOS GERADOS PELOS DETECTORES, CIRCUITOS DE COLISAO E SEGURANCA DO SISTEMA, RECEBER DADOS DE MOVIMENTO DO GANTRY (PORTICO) E REDIRECIONA-LOS PARA O COMPUTADOR DE AQUISICAO POR MEIO DE LINK DE TRANSMISSAO DE VELOCIDADE DE 80 MB/S, PROPRIO PARA SER UTILIZADO EM APARELHOS DE CINTILOGRAFIA (CAMARA GAMA), PARA USO MEDICO 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17933-1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MODULO PRE-AMPLIFICADOR, PARA TENSAO MAXIMA DE ATE 15 VOLTS, RESPONSAVEL POR REALIZAR O CHAVEAMENTO DO SINAL E A PRE-AMPLIFICACAO DOS SINAIS DE RADIOFREQUENCIA, PERMITIR A CONEXAO DAS BOBINAS DE MULTICANAIS DE RECEPCAO, PROPRIO PARA SER UTILIZADO EM APARELHOS DE RESSONANCIA MAGNETICA DA MARCA GE MODELOS MR SIGNA LX, MR SIGNA EXCITE, MR SIGNA HD, MR SIGNA HDXT, PARA USO MEDICO-HOSPITALAR EM SAUDE HUMANA.</text:p>
          </table:table-cell>
          <table:table-cell office:value-type="string" table:style-name="ce8">
            <text:p>DATA EXCHANGE CORPORATION<text:s text:c="35"/></text:p>
          </table:table-cell>
          <table:table-cell office:value-type="string" table:style-name="ce7">
            <text:p>DATA EXCHANGE CORPORATION</text:p>
          </table:table-cell>
          <table:table-cell office:value-type="string" table:style-name="ce7">
            <text:p>46-328036G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RCUITO IMPRESSO (PCB), DENOMINADA COMERCIALMENTE DE RRF MASTER EXCITER 2 BOARD WITH TEMPERATURE COMPENSATION, PARA TENSOES DE -5VDC, -15VDC, +3.3VDC, +5VDC E +15VDC, RESPONSAVEL POR GERAR PULSOS DE SINAIS DE RADIOFREQUENCIA E ENVIAR PARA O AMPLIFICADOR EM FORMA DE ONDA DE RADIOFREQUENCIA, PROPRIA PARA SER UTILIZADA EM APARELHOS DE RESSONANCIA MAGNETICA DA MARCA GE MODELOS MR SIGNA EXCITE, MR SIGNA HD E MR SIGNA HDXT, PARA USO MEDICO-HOSPITALAR EM SAUDE HUMANA.</text:p>
          </table:table-cell>
          <table:table-cell office:value-type="string" table:style-name="ce8">
            <text:p>PLEXUS (XIAMEN) CO LTD<text:s text:c="38"/></text:p>
          </table:table-cell>
          <table:table-cell office:value-type="string" table:style-name="ce7">
            <text:p>PLEXUS (XIAMEN) CO LTD</text:p>
          </table:table-cell>
          <table:table-cell office:value-type="string" table:style-name="ce7">
            <text:p>2361470-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Conjunto robótico da posição número 2, é aplicado no sistema robótica Da Vinci IS4200 (Sistema da Vinci X) e de uso exclusivo. Parte/péça responsável pela fixação e posição dos braços robóticos do sistema robótico. A junta externa distal é fabricada em alumínio injetado e alumínio usinado.</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7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FONTE DE LUZ FRIA POWER LED RUBINA COM MODULO SYNC INTEGRADO,CONEXAO PARA CABOS DE LUZ KARL STORZ, TENSAO DE ALIMENTACAO 100 240 VAC,56 60 HZ, EQUIPAMENTO PARA UTILIZAÇÃO EM PROCEDIMENTO DE VIDEO CIRURGIA PARA ILUMINAÇÃO DO LOCAL ONDE SERA FEITO O PROCEDIMENTO CIRURGICO, PODE SER UTILIZADO EM PROCEDIMENTOS LAPAROSCOPICOS, GINECOLOGICOS, ORTOPEDICOS.</text:p>
          </table:table-cell>
          <table:table-cell office:value-type="string" table:style-name="ce8">
            <text:p>KARL STORZ SE &amp; Co. KG<text:s text:c="38"/></text:p>
          </table:table-cell>
          <table:table-cell office:value-type="string" table:style-name="ce7">
            <text:p>KARL STORZ</text:p>
          </table:table-cell>
          <table:table-cell office:value-type="string" table:style-name="ce7">
            <text:p>TL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MODELO KDIP PWA, TENSAO DE 12 VOLTS, COM DIMENSAO APROXIMADAMENTE EM 20 CENTIMETROS, RESPONSAVEL PELO PROCESSAMENTO DE DADOS DO SISTEMA DE AQUISICAO (DAS), PROPRIA PARA SER UTILIZADA EM EQUIPAMENTOS DE TOMOGRAFIA COMPUTADORIZADA MODELOS DISCOVERY, OPTIMA, BRIGHTSPEED, PARA USO MEDICO-HOSPITALAR EM SAUDE HUMANA.</text:p>
          </table:table-cell>
          <table:table-cell office:value-type="string" table:style-name="ce8">
            <text:p>PLEXUS (XIAMEN) CO LTD<text:s text:c="38"/></text:p>
          </table:table-cell>
          <table:table-cell office:value-type="string" table:style-name="ce7">
            <text:p>PLEXUS (XIAMEN) CO LTD</text:p>
          </table:table-cell>
          <table:table-cell office:value-type="string" table:style-name="ce7">
            <text:p>5391247-2-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30.20</text:p>
          </table:table-cell>
          <table:table-cell office:value-type="string" table:style-name="ce8">
            <text:p>Espectrofotômetro de Fluorescência inclui: 01 un. (P/N 207-20400-58) Espectrofotômetro de Fluorescência, modelo RF-6000 com as seguintes especificações: Fonte de luz com lâmpada de Xenônio de 150W com duração estendida de 2.000 horas; Monocromadores de excitação/emissão: Grade de difração holográfica alinhada com 1300 linhas/mm; Escala de comprimento de onda: 220-900 nm; Faixa de comprimento de onda de varredura : 220-900 nm; Banda de passagem espectral selecionável: 1.5, 3, 5, 10, 15 e 20 nm para Excitação e 1, 3, 5, 10, 15 e 20nm para Emissão; Resolução: 1.0 nm ou menor para emissão; Exatidão do comprimento de onda: +/- 1.0 nm; Sensibilidade: S/N maior que 350 (pico a pico)ou maior que 1000 (RMS) para linhas Raman de água destilada (350 nm excitação, 5 nm banda de passagem e resposta em 2 Seg.); Velocidade de varredura: 60.000nm/min, Seleção de sensiblilidade: 3 faixas sendo Alta, Baixa ou Automática; Detector: tubo fotomultiplicador (PMT) tanto para excitação quanto emissão , Interface USB 2.0/3.0. 01 un. (P/N 207-21081-58) Kit de acessórios que inclui: Software LabSolutions RF, Manual de Instrução CD-ROM, Cabo AC e USB. Software: operando em Windows 10 professional (64-bit)ou Windows 7 (32/64-bit), Varredura de comprimento de onda, espectros de excitação, fluorescência e espectros sincronizados em 3D com rápida aquisição, medidas de Quantum de fluorescência, bem como bioluminescência; Quantificação usando área de pico, valor máximo, altura de picos em comprimentos de onda fixos ou multi, método K-fator, calibração em curva com ponto simples, múltiplos pontos para curvas de 1ª., 2ª. e 3ª. ordem. Seleção de picos, pontos, diferença de espectros, adição, subtração ou multiplicação por fator; Medidas de Intensidade de Fluorescência , medidas e registros com adição de reagentes; Procura automática de comprimentos de onda ótimos para excitação e emissão, cálculo de área, impressão e tratamento de dados, geração de curvas de 1ª. à 4ª. ordem, conversão logarítmica, exponencial, quadrática , espectros em função do tempo; cálculos aritméticos entre espectros e/ou com adição de constantes/fatores; software com ferramenta para validação: relação sinal/ruído, exatidão de comprimento de onda, repetibilidade; Faixa de umidade operacional: 30 a 80% (abaixo de 70% com temperatura superior a 30 °C) sem condensação; 01 un.(P/N 207-22195-92) - Kit de conexão para LabSolutions RF conectar-se ao LabSolutions DB,necessário para conectar o RF- 6000 ao Labsolutions DB para atender as normas da CFR-21; 02 un. (P/N 200-34594-03) Cubeta de Quartzo (não fluorescente) com 10mm de caminho ótico; 01un.(P/N 207-21700-41) Lâmpada de Mercúrio, para validação IQ/OQ; 01un.(P/N 206-24930-58) Suporte de Cubeta com temperatura constante e agitador (220/240 V) que permite controlar a temperatura de uma Cubeta circulando água com temperatura controlada, faixa de temperatura operacional é de 5° C a 70 ° C. Agitação variável em RPM,volume mínimo de amostra necessário de 2,5 Ml; 01un.(P/N 207-20490) Tampa Frontal para uso com acessórios diversos. Aplicação: Equipamento a ser utilizado para pesquisas de validação de metodologia de CMC por fluorescência para formulações farmacêuticas Micelares.</text:p>
          </table:table-cell>
          <table:table-cell office:value-type="string" table:style-name="ce8">
            <text:p>Shimadzu Corporation<text:s text:c="40"/></text:p>
          </table:table-cell>
          <table:table-cell office:value-type="string" table:style-name="ce7">
            <text:p>SHIMADZU</text:p>
          </table:table-cell>
          <table:table-cell office:value-type="string" table:style-name="ce7">
            <text:p>RF-6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20</text:p>
          </table:table-cell>
          <table:table-cell office:value-type="string" table:style-name="ce8">
            <text:p>Equipamentos de luzes para atuar exclusivamente no espectrofotômetro , especiais, com a qualidade de luz do dia, potência 180W, tensão 50/60Hz, iluminação D65, TL84, RA (índice de reprodução de cores) diâmetro maior que 95, metamerismo (faixa visível) menor e igual a 0,8 e faixa de UV menor e igual a 0,6, controladas por software próprio, com PCU industrial, ES-2600 V3, 16 GB, 2133 Mhz e Ethernet , de alta performance, 100 a 240 V n/s para controle da intensidade das luzes, utilizados em laboratório de amostras de impressão de papel, placas MDF, usadas na indústria moveleira, com a função principal de aferir qualidade de cores, com acessório; impressora de etiquetas, com resolução de 230 DPI, velocidade de até 203 DPI, método de impressão 12/10IPS a 300 DPI com transferência direta e demais acessórios, 100 a 240V n/s, como cabos elétricos para o seu pleno funcionamento normal, aplicado na indústria de papel e decoração.</text:p>
          </table:table-cell>
          <table:table-cell office:value-type="string" table:style-name="ce8">
            <text:p>Just Normlicht GmbH<text:s text:c="41"/></text:p>
          </table:table-cell>
          <table:table-cell office:value-type="string" table:style-name="ce7">
            <text:p>Just Normlicht</text:p>
          </table:table-cell>
          <table:table-cell office:value-type="string" table:style-name="ce7">
            <text:p>694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2</text:p>
          </table:table-cell>
          <table:table-cell office:value-type="string" table:style-name="ce8">
            <text:p>APARELHO PARA MEDIÇÃO DE TEMPERATURA, COM CABOS PARA PROCESSAMENTO, UTILIZADO EM DESENVOLVIMENTO E CALIBRAÇÃO DE MOTORES A COMBUSTÃO, PARA TRATAMENTO DE MEDIÇÕES DE TEMPERATURAS VIA TERMOPARES TIPO K, POSSUI 16 CANAIS DO TIPO NiCr-Ni PARA TERMOPARES, COM TAXA DE AMOSTRAGEM DE 1kHz POR CANAL E CAPACIDADE DE LEITURA DE -100ºC A +1372ºC, POSSUI DOIS CANAIS DE INTERFACE CAN 2.0B DO TIPO LEMO PARA COMUNICAÇÃO COM COMPUTADOR.</text:p>
          </table:table-cell>
          <table:table-cell office:value-type="string" table:style-name="ce8">
            <text:p>CSM<text:s text:c="57"/></text:p>
          </table:table-cell>
          <table:table-cell office:value-type="string" table:style-name="ce7">
            <text:p>ETAS</text:p>
          </table:table-cell>
          <table:table-cell office:value-type="string" table:style-name="ce7">
            <text:p>THMM 16 PRO AUT C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9</text:p>
          </table:table-cell>
          <table:table-cell office:value-type="string" table:style-name="ce8">
            <text:p>APARELHO UTILIZADO EM DESENVOLVIMENTO E CALIBRAÇÃO DE MOTORES A COMBUSTÃO, CAPAZ DE LER PULSOS ELÉTRICOS PARA MEDIÇÕES DE FREQUÊNCIAS, TAMANHOS DE PULSO E ÂNGULOS DE ROTAÇÃO, COM RESOLUÇÃO INTERNA DE 16bits, COM 4 CANAIS DE LEITURA DO TIPO LEMO 0B, COM CAPACIDADE DE MEDIÇÃO ENTRE 100mV E 60V E COM TAXA DE AMOSTRAGEM DE ATÉ 10kHz POR CANAL, POSSUI INTERFACE CAN DO TIPO LEMO 0B PARA COMUNICAÇÃO COM COMPUTADORES.</text:p>
          </table:table-cell>
          <table:table-cell office:value-type="string" table:style-name="ce8">
            <text:p>CSM<text:s text:c="57"/></text:p>
          </table:table-cell>
          <table:table-cell office:value-type="string" table:style-name="ce7">
            <text:p>ETAS</text:p>
          </table:table-cell>
          <table:table-cell office:value-type="string" table:style-name="ce7">
            <text:p>CNT-Scan Minimodul 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2.90.20</text:p>
          </table:table-cell>
          <table:table-cell office:value-type="string" table:style-name="ce8">
            <text:p>Cama SV2 Fowler elétrica com 4 motores com sistema de alimentação elétrica bivolt (110v 220v) com 1070mm de largura, 2260mm de comprimento e 830mm de altura e com peso de 160kg. Construída em aço carbono com pintura eletrostática para proteção contra ferrugem. Destina-se ao repouso de pacientes pós-cirúrgicos em leitos de unidade de terapia intensiva, enfermarias, setores de observação, apartamentos. Poderá ser usada também para eventual deslocamento intra-hospitalar<text:s/></text:p>
          </table:table-cell>
          <table:table-cell office:value-type="string" table:style-name="ce8">
            <text:p>MUKA METALS A.S. - ORGANIZE SANAYI BOLGESI O.<text:s text:c="15"/></text:p>
          </table:table-cell>
          <table:table-cell office:value-type="string" table:style-name="ce7">
            <text:p>MUKA METALS</text:p>
          </table:table-cell>
          <table:table-cell office:value-type="string" table:style-name="ce7">
            <text:p>SV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2.90.90</text:p>
          </table:table-cell>
          <table:table-cell office:value-type="string" table:style-name="ce8">
            <text:p>Maca de transporte de pacientes com 2 pistões de elevação e acionamento pneumático por pedais localizados nas laterais da maca possui 780mm de largura, 2220mm de comprimento e 810mm de altura com peso de 140kg. construído de em aço carbono com acabamento anticorrosivo e pintura eletrostática. Destina-se ao deslocamento do paciente para exames, entrada e retirada de uma sala cirúrgica ou leito de enfermaria e observação no ambiente clínico e hospitalar.</text:p>
          </table:table-cell>
          <table:table-cell office:value-type="string" table:style-name="ce8">
            <text:p>MUKA METALS A.S. - ORGANIZE SANAYI BOLGESI O.<text:s text:c="15"/></text:p>
          </table:table-cell>
          <table:table-cell office:value-type="string" table:style-name="ce7">
            <text:p>MUKA METALS</text:p>
          </table:table-cell>
          <table:table-cell office:value-type="string" table:style-name="ce7">
            <text:p>ST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ed de fonte pontual colorido de 2600W modelo Electro Storm XT26. Compativel com acessorios tipo montagem A eletronica e tipo Bowens. Fotometria: CRI: 98+ (5.600K), TLCI: 98+ (5600K), SSI(D56): 74+, SSI(tungstenio): 85+. CCT ajustavel de 2.700K a 6.500K com verde-magenta ajustavel. Controle de brilho de 0,1 a 100%, com graves aprimorados de escurecimento. Produto destinado a produção de vídeos profissionais. Material Constitutivo: alumínio.</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Electro Storm XT26</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9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ecex.disim@mdic.gov.br</meta:initial-creator>
    <dc:creator>Valério Hilário Cordeiro Junior</dc:creator>
    <meta:creation-date>2013-10-31T14:51:05Z</meta:creation-date>
    <dc:date>2023-11-17T08:28:23Z</dc:date>
    <meta:print-date>2019-05-03T17:07:54Z</meta:print-date>
  </office:meta>
</office:document-meta>
</file>