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5 DE 08/1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DE CARVALHO AMERICANO 30 GALAO (113L), NOME BOTANICO: QUERCUS SP., UTILIZADO ANTERIORMENTE PARA ENVELHECIMENTO DE WHISKY. APLICACAO: SERA UTILIZADO PARA O ENVELHECIMENTO DE CACHACA, COM OBJETIVO DE CONFERIR NOTAS DE MALTE IMPREGNADAS NO CARVALHO. DATA DE FABRICACAO DESCONHECIDA. MODELO: AMERICAN OAK GALLON 30. MARCA: THE BARREL MILL. DIMENSAO DO BARRIL: 51 X 51 X 78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GALLON 3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próprio para aquecer e agitar soluções líquidas com a finalidade de realizar reações químicas e experimentos de forma mais eficiente, com Display LCD, Controle de calor: Turning knob, Taxa de aquecimento: 5 K/min, Resolução de configuração de temperatura da placa de aquecimento: 5 K, Conexão para sensor de temperatura externo, PT1000, Circuito de segurança fixo: 550 °C, Material da placa configurada: cerâmica, Umidade relativa permissível: 80 %,Classe de proteção de acordo com a DIN EN 60529: IP 21, tensão 120 V Frequência: 50/60 Hz. Entrada de alimentação: 1020w. Dimensões: 32 cm x 10 cm x 22 cm</text:p>
          </table:table-cell>
          <table:table-cell office:value-type="string" table:style-name="ce8">
            <text:p>IKA WORKS, INC<text:s text:c="46"/></text:p>
          </table:table-cell>
          <table:table-cell office:value-type="string" table:style-name="ce7">
            <text:p>IKA</text:p>
          </table:table-cell>
          <table:table-cell office:value-type="string" table:style-name="ce7">
            <text:p>C-MAG HS 7 S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Placa de aquecimento e agitador com tampo de cerâmica, próprio para aquecer e agitar soluções líquidas com a finalidade de realizar reações químicas e experimentos de forma mais eficiente, número de posições de agitação: 1, Máx. quantidade de agitação (H2O): 10 l Faixa de Temperatura: 50 - 500ºC Faixa de Velocidade: 100 - 1500 rpm Saída nominal do motor: 1.5 W Direção da Rotação: Esquerda Controle de velocidade: escala de 0 a 6, Comprimento máx. da barra de agitação: 80 mm, Auto-aquecimento da placa de aquecimento (RT: 22 ° C / duração: 1h): 1 +K, Saída de calor: 1000 W, Display: LCD, Controle de calor: Turning knob, Taxa de aquecimento: 5 K/min, Resolução de configuração de temperatura da placa de aquecimento: 5 K, Conexão para sensor de temperatura externo, PT1000, Circuito de segurança fixo: 550 °C, Material da placa configurada: cerâmica Dimensões da placa configurada: 180 x 180 mm, Umidade relativa permissível: 80 %, Classe de proteção de acordo com a DIN EN 60529: IP 21, Tensão 230 V Frequência: 50/60 Hz Entrada de alimentação: 1020w.</text:p>
          </table:table-cell>
          <table:table-cell office:value-type="string" table:style-name="ce8">
            <text:p>FISHER SCIENTIFIC<text:s text:c="43"/></text:p>
          </table:table-cell>
          <table:table-cell office:value-type="string" table:style-name="ce7">
            <text:p>FISHER</text:p>
          </table:table-cell>
          <table:table-cell office:value-type="string" table:style-name="ce7">
            <text:p>ISOTHEM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90.90</text:p>
          </table:table-cell>
          <table:table-cell office:value-type="string" table:style-name="ce8">
            <text:p>COLETADOR DE PÓ DO SECADOR DE AR; ESPECIFICAÇÃO TECNICA: TEMPERATURA DE PROJETO -4 a 200 GRAUS F -20 a 93 GRAUS C; PRESSÃO OPERACIONAL: 15 PSI 103 kPa; PRESSÃO MÁXIMA DE TRABALHO: (M.A.W.P.) 87 PSI 600 KPa; CAMPO DE APLICAÇÃO: ATUAR NAS OPERAÇÕES DE AQUISIÇÃO DE DADOS DE PERFURAÇÃO E PRODUÇÃO DE POÇOS DE PETRÓLEO</text:p>
          </table:table-cell>
          <table:table-cell office:value-type="string" table:style-name="ce8">
            <text:p>MKS CALDEIRARIA INDUSTRIA E COMERCIO LTDA<text:s text:c="19"/></text:p>
          </table:table-cell>
          <table:table-cell office:value-type="string" table:style-name="ce7">
            <text:p>SCHLUMBERGER</text:p>
          </table:table-cell>
          <table:table-cell office:value-type="string" table:style-name="ce7">
            <text:p>COLETADOR DE PÓ 10030537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MAQUINA PARA TRANSPORTE E ALIMENTACAO, DE TAMPAS PLASTICAS DO TIPO CORTADOR (CUTTER), DE AÇAO CONTINUA, ATRAVES DE CORREIAS INCLINADAS (INTERNA), DOTADA DE DE SISTEMA DE INSPECAO E DESCARTE DE TAMPAS DEFEITUOSAS, MECANISMO DE TRIAGEM COM TENSAO DE 230/400V E FREQUENCIA DE 50HZ, UTILIZADA EM COMBINACAO DE MAQUINAS PARA MOLDAGEM, MONTAGEM E INSPECAO DE TAMPAS PLASTICAS, COM CAPACIDADE DE 800 PECAS POR MINUTOS.</text:p>
          </table:table-cell>
          <table:table-cell office:value-type="string" table:style-name="ce8">
            <text:p>Rhein-RuhrBeschichtungs-Service GmbH<text:s text:c="24"/></text:p>
          </table:table-cell>
          <table:table-cell office:value-type="string" table:style-name="ce7">
            <text:p>Rhein-Nadel Automation GmbH</text:p>
          </table:table-cell>
          <table:table-cell office:value-type="string" table:style-name="ce7">
            <text:p>ZE-3000 Cutt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9</text:p>
          </table:table-cell>
          <table:table-cell office:value-type="string" table:style-name="ce8">
            <text:p>PÁ CARREGADEIRA CARREGADEIRA SOBRE RODAS, DE CARREGAMENTO FRONTAL, COR AMARELA, AUTOPROPULSADA SOBRE RODAS, COMBINADA COM CAÇAMBA, DE POTENCIA LIQUIDA 195 kW POTENCIA BRUTA 213KW - MOTOR TURBO DIESEL, C11 ACERT MARCA CATERPILLAR, DE QUATRO TEMPOS, SISTEMA DE PARTIDA ELÉTRICA DIRETA DE 24 VOLTS - DIREÇÃO HIDRAULICA, COM ANGULO DE 86 GRAUS - CABINE COM ROPS/FOPS - TRANSMISSÃO DO TIPO PLANETÁRIA POWER SHIFT - SISTEMA DE CONTROLE ELETRO-HIDRAULICO - PNEUS RADIAIS, TAMANHO 35/65R33 - UTILIZADA NA MOVIMENTAÇÃO DE MATERIAIS EM SETORES COMO CONSTRUÇÃO, MINERAÇÃO E AGRICULTURA.</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66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EQUIPAMENTO PARA SERVICO AUXILIAR NA PERFURACAO DE POCOS DE PETROLEO E GAS NATURAL.CARTUCHO ELETRONICO, INTEGRANTE DA FERRAMENTA DE PERFURACAO POWERDRIVE; ESPECIFICAÇÃO TECNICA: TEMPERATURA: 150 degC; DIÂMETRO: 10cm; COMPRIMENTO: 1m; CAMPO DE APLICAÇÃO: ATUAR NAS OPERAÇÕES DE AQUISIÇÃO DE DADOS DE PERFURAÇÃO E PRODUÇÃO DE POÇOS DE PETRÓLEO.<text:s/></text:p>
          </table:table-cell>
          <table:table-cell office:value-type="string" table:style-name="ce8">
            <text:p>STONEHOUSE PRODUCT CENTER<text:s text:c="35"/></text:p>
          </table:table-cell>
          <table:table-cell office:value-type="string" table:style-name="ce7">
            <text:p>SCHLUMBERGER</text:p>
          </table:table-cell>
          <table:table-cell office:value-type="string" table:style-name="ce7">
            <text:p>PDSRC-A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3.90</text:p>
          </table:table-cell>
          <table:table-cell office:value-type="string" table:style-name="ce8">
            <text:p>ADAPTADOR NÃO MAGNÉTICO PARA FERRAMENTAS DE PERFURAÇÃO DE POÇOS DE PETRÓLEO E GÁS; ESPECIFICAÇÃO TECNICA: DIÂMETRO INTERNO: 3 POLEGADAS; COMPRIMENTO: 25 POLEGADAS; DIÂMETRO EXTERNO MÁXIMO: 4.75 POLEGADAS; TEMPERATURA: 150 degC; CAMPO DE APLICAÇÃO: ATUAR NAS OPERAÇÕES DE AQUISIÇÃO DE DADOS DE PERFURAÇÃO E PRODUÇÃO DE POÇOS DE PETRÓLEO.<text:s/></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SXO4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9.90</text:p>
          </table:table-cell>
          <table:table-cell office:value-type="string" table:style-name="ce8">
            <text:p>MÁQUINA FORRAGEIRA AUTOPROPULSADA, COM SISTEMA INTERNO (NA PRÓPRIA UNIDADE MOTRIZ) DE FRACIONAMENTO (PICAGEM) DO PRODUTO COLHIDO, COM SISTEMA INTERNO DE PROCESSAMENTO DE GRÃOS POR PROCESSO DE FRICCÃO COM ROLOS, ACIONADAS POR MOTOR A DIESEL, COM CAPACIDADE PARA ACOPLAMENTO DE PLATAFORMAS DE CORTE DE PRODUTOS E RECEBIMENTO DE PRODUTOS; DOTADA DE 1 PLATAFORMA DE CORTE DE PRODUTOS E DE RECOLHIMENTO - MARCA: KEMPER, MODELO: 186-345-CL8; COMPLETA E PARCIALMENTE DESMONTADA PARA O TRANSPORTE - TIPO DE VEÍCULO: MÁQUINA AGRICOLA, MARCA/MODELO/VERSAO: I/MA CNH/FX40 315KW/, TIPO DE PROPULSÃO: MOTOR A COMBUSTÃO INTERNA, COMBUSTÍVEL: A DIESEL, MOTOR UTILIZADO: IVECO CURSOR 13, TIPO TRANSMISSAO: MANUAL.</text:p>
          </table:table-cell>
          <table:table-cell office:value-type="string" table:style-name="ce8">
            <text:p>NEW HOLLAND BELGIUM N.V<text:s text:c="37"/></text:p>
          </table:table-cell>
          <table:table-cell office:value-type="string" table:style-name="ce7">
            <text:p>NEW HOLLAND</text:p>
          </table:table-cell>
          <table:table-cell office:value-type="string" table:style-name="ce7">
            <text:p>FX40 TYPE 36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30.90</text:p>
          </table:table-cell>
          <table:table-cell office:value-type="string" table:style-name="ce8">
            <text:p>Maquina de preparacao de cliches, utilizada para impressora flexografica, de forma semiautomatica, com sistema rotativo e controle de posicionamento, potencia 1,4 Kw</text:p>
          </table:table-cell>
          <table:table-cell office:value-type="string" table:style-name="ce8">
            <text:p>Glunz &amp; Jensen A/S<text:s text:c="42"/></text:p>
          </table:table-cell>
          <table:table-cell office:value-type="string" table:style-name="ce7">
            <text:p>Glunz &amp;amp;amp;amp; Jensen Microflex</text:p>
          </table:table-cell>
          <table:table-cell office:value-type="string" table:style-name="ce7">
            <text:p>Microflex 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atica, a laser, capaz de ser conectada a uma máquina automática para processamento de dados ou a uma rede. Com velocidade de impressão, medida no formato A4 (210 mm x 297 mm) de até 56 páginas por minuto (PPM). Com duas 2 bandejas com limite de até 1100 folhas . Aplicação: impressão em grandes volumes.</text:p>
          </table:table-cell>
          <table:table-cell office:value-type="string" table:style-name="ce8">
            <text:p>HP<text:s text:c="58"/></text:p>
          </table:table-cell>
          <table:table-cell office:value-type="string" table:style-name="ce7">
            <text:p>HP</text:p>
          </table:table-cell>
          <table:table-cell office:value-type="string" table:style-name="ce7">
            <text:p>M806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atica, a laser, capaz de ser conectada a uma máquina automática para processamento de dados ou a uma rede. Com velocidade de impressão, medida no formato A4 (210 mm x 297 mm) de até 56 páginas por minuto (PPM). Com 4 gavetas que comportam mais de 4000 folhas. Aplicação: impressão em grandes volumes.</text:p>
          </table:table-cell>
          <table:table-cell office:value-type="string" table:style-name="ce8">
            <text:p>HP<text:s text:c="58"/></text:p>
          </table:table-cell>
          <table:table-cell office:value-type="string" table:style-name="ce7">
            <text:p>HP</text:p>
          </table:table-cell>
          <table:table-cell office:value-type="string" table:style-name="ce7">
            <text:p>M806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IMPRESSORA (PLOTTER) COM TECNOLOGIA PIEZOELETRICO DE JATO DE TINTA, COM TAMANHO MAXIMO DE IMPRESSAO DE 1615MM, VELOCIDADE MAXIMA DE IMPRESSAO DE ATE 102 M2/H, CARTUCHO DE TINTA TIPO ECO-SOL MAX2 440ML NAS CORES (CYAN, MARGENTA, YELLOW E BLACK) QUE PROPORCIONA ALTA DEFINICAO, DUAS CABECAS DE IMPRESSAO POSICIONADAS EM LINHA, DISPARO DE GOTAS DE ATE 7 TAMANHOS DIFERENTES, RESOLUCAO MÁXIMA DE IMPRESSAO DE 1.440 DPI, SISTEMA DE ALIMENTACAO DE MIDIA COM 16 ROLETES DE TRACIONAMENTO, CONEXAO ETHERNET (10BASE-T/100BASE-TX, LIGACAO AUTOMATICA), REQUISITOS DE ENERGIA DE AC 200 A 240V +-10% 6.5 A 50/60HZ E MEDIDA DE 2750 (L) X 800 (P) X 1295 (A) MM.<text:s/></text:p>
          </table:table-cell>
          <table:table-cell office:value-type="string" table:style-name="ce8">
            <text:p>ROLAND DG CORPORATIONS<text:s text:c="38"/></text:p>
          </table:table-cell>
          <table:table-cell office:value-type="string" table:style-name="ce7">
            <text:p>ROLAND</text:p>
          </table:table-cell>
          <table:table-cell office:value-type="string" table:style-name="ce7">
            <text:p>SOLJET PRO4 XF-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IMPRESSORA (PLOTTER) COM TECNOLOGIA PIEZOELETRICO DE JATO DE TINTA, SISTEMA DE RECORTE INTEGRADO COM VELOCIDADE DE CORTE DE 10 A 300 MM/S E FORCA DE LAMINA DE 30 A 300GF, TAMANHO MAXIMO DE IMPRESSAO DE 736MM, VELOCIDADE MAXIMA DE IMPRESSAO DE ATE 6.5 M2/H, CARTUCHO DE TINTA TIPO ECO-SOL MAX2 DE 220 E 440ML NAS CORES (CYAN, MAGENTA, YELLOW, BLACK, LIGHT CYAN, LIGHT MAGENTA, LIGHT BLACK, METALICO E BRANCO ), CABECA DE IMPRESSAO POSICIONADA EM LINHA, DISPARO DE GOTAS DE ATE 7 TAMANHOS DIFERENTES, RESOLUCAO MÁXIMA DE IMPRESSAO DE 1.440 DPI, CONEXAO ETHERNET (10BASE-T/100BASE-TX, LIGACAO AUTOMATICA), REQUISITOS DE ENERGIA DE AC 100 A 120 V ±10%, 5.1 A, 50/60 HZ OU AC 220 A 240 V ±10%, 2.6 A, 50/60 HZ E MEDIDA (COM SUPORTE) DE 1700 [L] X 795 [P] X 1270 [A] MM.<text:s/></text:p>
          </table:table-cell>
          <table:table-cell office:value-type="string" table:style-name="ce8">
            <text:p>ROLAND DG CORPORATIONS<text:s text:c="38"/></text:p>
          </table:table-cell>
          <table:table-cell office:value-type="string" table:style-name="ce7">
            <text:p>ROLAND</text:p>
          </table:table-cell>
          <table:table-cell office:value-type="string" table:style-name="ce7">
            <text:p>VERSACAMM VS-30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340CM POTENCIA REQUERIDA: 5,5 KW VOLTAGEM: 380 V ACESSORIOS: OITO (08) CORES NA TRAMA, EQUIPADA COM MAQUINETA ELECTRONICA STAUBLI 2670B, DOZE (12) LIÇOS, QUATRO (04) ALIMENTADORES, COM DOIS (02) CILINDROS DO TEAR PARA 340CM DE LARGURA, DOIS (02) ROLO/CILINDRO DO TEAR PARA O TECIDO PARA 340CM DE LARGURA, COM 4.000 MALHAS, 4.000 LAMELAS OPERAÇÃO: Máquinas que funcionam por meios eletrônicos, de forma rotativa, a fim de produzir tecidos planos felpudos (toalhas), teares destinados à fabricação dos tecidos de urdidura e de trama a partir de fios de matérias têxteis, possui dispositivo de comando dos fios de urdidura, Maquineta STAUBLI 2670B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 HS VAMAT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S AUTOMATICOS HORIZONTAIS, DE COMANDO NUMERICO COMPUTADORIZADO (CNC), DOTADOS DE FUSO PRINCIPAL DE CABECOTE MOVEL TIPO "SWISS TYPE" COM POTENCIA NOMINAL COMPREENDIDA DE 2, 2KW, ROTACAO MAXIMA DE 12.000RPM, 2 REVOLVERES, CURSO NO EIXO Z1 DO CABECOTE PRINCIPAL COMPREENDIDO DE 205M SEM ALIMENTADOR DE BARRAS.</text:p>
          </table:table-cell>
          <table:table-cell office:value-type="string" table:style-name="ce8">
            <text:p>STAR MICRONICS CO, LTD<text:s text:c="38"/></text:p>
          </table:table-cell>
          <table:table-cell office:value-type="string" table:style-name="ce7">
            <text:p>STAR</text:p>
          </table:table-cell>
          <table:table-cell office:value-type="string" table:style-name="ce7">
            <text:p>ECAS-2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Geradora de Engrenagens CNC em 2 eixos <text:s/>com Comando GSK 980TDb. Equipamento para corte e fabricação de engrenagens cilíndricas de dentes retos ou helicoidais, coroas, eixos estriados, especialmente em aço rápido (HSS). Especificações principais: -Módulo Máximo: 4 mm; -Diâmetro Externo Máximo da Peça: 200 mm; -Velocidade do Eixo Porta-Caracol: 70 a 365rpm; -Motor Principal: 3 kW; -Fonte de Alimentação: 380V / 50Hz / 3F; -Diâmetro Máximo do Caracol Cortador: 110 mm; -Velocidade Máxima do Caracol: 330 rpm; -Diâmetro da Mesa: 180 mm; -Diâmetro do Furo da Mesa: 40 mm; -Velocidade Máxima da Mesa: 25 rpm. Equipada com: -2 eixos porta-ferramentas (22 mm e 27 mm de diâmetro) -Conjunto adicional de engrenagens de reposição exclusivo para o processo de preparação.<text:s/></text:p>
          </table:table-cell>
          <table:table-cell office:value-type="string" table:style-name="ce8">
            <text:p>CHONGQING MACHINE TOOL (GROUP) CO LTD<text:s text:c="23"/></text:p>
          </table:table-cell>
          <table:table-cell office:value-type="string" table:style-name="ce7">
            <text:p>CHMTI</text:p>
          </table:table-cell>
          <table:table-cell office:value-type="string" table:style-name="ce7">
            <text:p>Y3120CN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Máquina Geradora de Engrenagens Semi-Automática Usada. Equipamento para corte e fabricação de engrenagens cilíndricas de dentes retos ou helicoidais, coroas, eixos estriados, especialmente em aço rápido (HSS). Especificações principais: -Módulo Máximo: 4 mm; -Diâmetro Externo Máximo da Peça: 200 mm; -Velocidade do Eixo Porta-Caracol: 63 a 330 rpm; -Motor Principal: 3 kW; -Fonte de Alimentação: 380V / 50Hz / 3F; -Diâmetro Máximo do Caracol Cortador: 110 mm; -Velocidade Máxima do Caracol: 330 rpm; -Diâmetro da Mesa: 180 mm; -Diâmetro do Furo da Mesa: 40 mm; -Velocidade Máxima da Mesa: 25 rpm. Equipada com: -2 eixos porta-ferramentas (22 mm e 27 mm de diâmetro) -Conjunto adicional de engrenagens de reposição exclusivo para o processo de preparação.<text:s/></text:p>
          </table:table-cell>
          <table:table-cell office:value-type="string" table:style-name="ce8">
            <text:p>CHONGQING MACHINE TOOL (GROUP) CO LTD<text:s text:c="23"/></text:p>
          </table:table-cell>
          <table:table-cell office:value-type="string" table:style-name="ce7">
            <text:p>CHMTI</text:p>
          </table:table-cell>
          <table:table-cell office:value-type="string" table:style-name="ce7">
            <text:p>YBS-3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1.00</text:p>
          </table:table-cell>
          <table:table-cell office:value-type="string" table:style-name="ce8">
            <text:p>MÁQUINA PARA CONFORMAÇÃO DE TUBOS FERROSOS E NÃO-FERROSOS, COMPOSTA POR TRÊS ESTÁGIOS, PRIMEIRO: REBARBAÇÃO DO TUBO UTILIZANDO DOIS CABEÇOTES DE 1,5 HP, SEGUNDO E TERCEIRO: CONFORMAÇÃO DO TUBO UTILIZANDO UMA FERRAMENTA ACIONADA POR UMA UNIDADE HIDRÁULICA COM POTENCIA DE 7,5 HP, COM CAPACIDADE DE PRODUÇÃO DE 1,200 CONECTORES/HORA, POTENCIA 380VAC; 33.22 A.; 20KW, DOTADAS DE: ALIMENTAÇÃO E DESCARGA AUTOMÁTICA, PAINEL ELÉTRICO, RESERVATÓRIO PARA 180 LITROS DE ÓLEO ISO VG 68, TENSÃO DE CONTROLE DE CORRENTE CONTÍNUA DE 24V, ATUADORES HIDRÁULICOS, TROCADOR DE CALOR, PANELA VIBRATÓRIA COM DIÂMETRO DE 700MM E CONTROLADOR LOGICO PROGRAMÁVEL (CLP), PARCIALMENTE DESMONTADO PARA TRANSPORTE COM TODOS OS SEUS COMPONENTES PARA SEU PERFEITO FUNCIONAMENTO. A MAQUINA DE CONFORMAÇÃO É UTILIZADA PARA PRODUZIR CONECTOR DE COBRE PARA COMPRESSOR HERMÉTICO.</text:p>
          </table:table-cell>
          <table:table-cell office:value-type="string" table:style-name="ce8">
            <text:p>LEAS INDUSTRIAL LTDA<text:s text:c="40"/></text:p>
          </table:table-cell>
          <table:table-cell office:value-type="string" table:style-name="ce7">
            <text:p>LEAS</text:p>
          </table:table-cell>
          <table:table-cell office:value-type="string" table:style-name="ce7">
            <text:p>LEAS_009_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1.00</text:p>
          </table:table-cell>
          <table:table-cell office:value-type="string" table:style-name="ce8">
            <text:p>MÁQUINA PARA CONFORMAÇÃO DE TUBOS FERROSOS E NÃO-FERROSOS, COMPOSTA POR DOIS ESTÁGIOS, PRIMEIRO: REBARBAÇÃO DO TUBO UTILIZANDO DOIS CABEÇOTES DE 1,5 HP, SEGUNDO: CONFORMAÇÃO DO TUBO UTILIZANDO UMA FERRAMENTA ACIONADA POR UMA UNIDADE HIDRÁULICA COM POTENCIA DE 7,5 HP, COM CAPACIDADE DE PRODUÇÃO DE 1,440 CONECTORES/HORA, POTENCIA 380VAC; 20.42 A.; 12KW, DOTADAS DE: PAINEL ELÉTRICO, ALIMENTAÇÃO E DESCARGA AUTOMÁTICA, RESERVATÓRIO PARA 80 LITROS DE ÓLEO ISO VG 68, TENSÃO DE CONTROLE DE CORRENTE CONTÍNUA DE 24V, ATUADORES HIDRÁULICOS, TROCADOR DE CALOR, BOMBA DE VÁCUO COMPACTA (2.200 MM C.A - 5M3/MIN.) PARA SÓLIDOS OU LÍQUIDOS COM CAPACIDADE PARA 20 LITROS, PANELA VIBRATÓRIA COM DIÂMETRO DE 700MM E CONTROLADOR LOGICO PROGRAMÁVEL (CLP), PARCIALMENTE DESMONTADO PARA TRANSPORTE COM TODOS OS SEUS COMPONENTES PARA SEU PERFEITO FUNCIONAMENTO. A MAQUINA DE CONFORMAÇÃO É UTILIZADA PARA PRODUZIR CONECTOR DE COBRE PARA COMPRESSOR HERMÉTICO</text:p>
          </table:table-cell>
          <table:table-cell office:value-type="string" table:style-name="ce8">
            <text:p>LEAS INDUSTRIAL LTDA<text:s text:c="40"/></text:p>
          </table:table-cell>
          <table:table-cell office:value-type="string" table:style-name="ce7">
            <text:p>LEAS</text:p>
          </table:table-cell>
          <table:table-cell office:value-type="string" table:style-name="ce7">
            <text:p>LEAS_012_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ODULO PROCESSADOR, NOME COMERCIAL CEM TYPE 6 I5-3610ME, DDR3 8GB MEMORY HEATSINK WITH FAN ( CEM TIPO 6 I5-3610ME DDR3 8GB DISSIPADOR DE CALOR DE MEMORIA COM VENTOINHA), CONTENDO PROCESSADOR INTEL I5-3610ME, DUAL CORE COM 2,7 GHZ DE VELOCIDADE, CACHE L2 DE 3 MB E INTERFACE DE MEMORIA DDR3 DUAL CHANNEL DE 1600 MT/S, HDD E RAM, COM UNIDADES DE ENTRADAS E SAIDAS, LIVREMENTE PROGRAMAVEL, UTILIZADA EM APARELHOS DE ULTRASSOM, MARCA GE MODELO LOGIQ S8, PARA USO MEDICO-HOSPITALAR EM SAUDE HUMANA.</text:p>
          </table:table-cell>
          <table:table-cell office:value-type="string" table:style-name="ce8">
            <text:p>PJ ELECTRONICS<text:s text:c="46"/></text:p>
          </table:table-cell>
          <table:table-cell office:value-type="string" table:style-name="ce7">
            <text:p>MARCA: GE PRECISION HEALTHCARE LLC</text:p>
          </table:table-cell>
          <table:table-cell office:value-type="string" table:style-name="ce7">
            <text:p>6324557-1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BANDEJA DE SERVIDOR PARA USO EM RACKS, COM UNIDADE DE ENTRADA E SAIDA, MEMORIA 960GB, UTILIZADO EM APARELHOS DE RESSONANCIA MAGNETICA, MARCA GE MODELO MR SIGNA EXPLORER, PARA USO MEDICO-HOSPITALAR EM SAUDE HUMANA.</text:p>
          </table:table-cell>
          <table:table-cell office:value-type="string" table:style-name="ce8">
            <text:p>DELL INC.<text:s text:c="51"/></text:p>
          </table:table-cell>
          <table:table-cell office:value-type="string" table:style-name="ce7">
            <text:p>DELL</text:p>
          </table:table-cell>
          <table:table-cell office:value-type="string" table:style-name="ce7">
            <text:p>MR_SIGNA_EXPLOR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É COMPOSTO DE MOTHERBOARD (PLACA-MÃE), PROCESSADORES INTEL XEON PENTES DE MEMÓRIA RAM, 08 PLACAS DE VÍDEO NVIDIA QUADRO, FONTE DE ALIMENTAÇÃO, VENTOINHAS PARA REFRIGERAÇÃO DO MÓDULO, CONECTORES DE ALIMENTAÇÃO E DADOS, ALÉM DE UM GABINETE PARA FIXAÇÃO DA PEÇA NO CONSOLE DO EQUIPAMENTO. APLICAÇÃO: PECA HOMOLOGADA E DE USO EXCLUSIVO NO APARELHO DE TOMOGRAFIA COMPUTADORIZADA CANON, MODELO AQUILION ONE / INSIGHT EDITION TSX-308A, O ITEM UNIDADE DE PROCESSAMENTO DE DADOS PX74-14340*B 1 TEM A FUNÇÃO NO APARELHO DE REALIZAR RECONSTRUÇÃO AVANÇADA DE IMAGEM ATRAVÉS DE ALGORITMOS ITERATIVOS, SENDO UM MÓDULO COMPLEMENTAR AO SISTEMA DE RECONSTRUÇÃO DO EQUIPAMENTO, PARA EXIBIÇÃO DE UMA IMAGEM DE DIAGNÓSTICO MÉDICO NO CONSOLE.</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4340*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30</text:p>
          </table:table-cell>
          <table:table-cell office:value-type="string" table:style-name="ce8">
            <text:p>Máquina de processamento de dados, com gabinete vertical, com processador, drive de leitura óptica, entrada de microfone, entrada para fone de ouvido, interfaces USB 2.0 e USB 3.0, interface HDMI, interfaces PS/2 para entrada de mouse e teclado, interface serial, slots para expansão, conector de rede ETHERNET, entrada de energia, botão de liga/desliga. Dimensões de 36 cm de altura, 17,5 cm de largura e 43,5 cm de comprimento. Possui software licenciado para a automação de motores utilizados em alinhamento de fibra óptica. Apresenta hardware dedicado para controlar esses motores, por meio do protocolo físico GPIB. Sua aplicação é em estações de alinhamento e testes de dispositivos fotônicos, sendo usado para alinhar as fibras ópticas com os dispositivos.</text:p>
          </table:table-cell>
          <table:table-cell office:value-type="string" table:style-name="ce8">
            <text:p>Dell Technologies<text:s text:c="43"/></text:p>
          </table:table-cell>
          <table:table-cell office:value-type="string" table:style-name="ce7">
            <text:p>Dell Technologies</text:p>
          </table:table-cell>
          <table:table-cell office:value-type="string" table:style-name="ce7">
            <text:p>Precision Tower 36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Hard Drive 2.4 TB 10K 2.5DR. Descricao tecnica do bem: Disco Rigido de 2.4 TB de armazenamento, com velocidade de 10K RPM de 2.5 polegadas e tecnologia de transferencia SAS. Aplicacao: Hard Drive utilizado nos equipamentos da linha IBM Storwize V5000E para armazenamento de dados. O 01YM176 e um hard drive com capacidade de 2.4 terabyte com tecnologia SAS (transmite e recebe dados ao mesmo tempo e com taxas de transferencia de 2,5Gbps (gigabits por segundo) em cada meio utilizado, utilizados em equipamentos IBM de grande porte para armazenamento de dados, instalados em grandes clientes corporativos como bancos, industrias, redes de varejo etc com a finalidade de armazenamento de dados de suas operacoes. O 01YM176possui firmware (O Firmware e um tipo de software associado a um dispositivo de hardware, que consiste em um ou varios programas de computador. Esse conjunto de programas ja vem de fabrica armazenados na memoria ROM e cada programa possui uma funcao especifica. A funcao do Firmware e armazenar todas as informacoes para a inicializacao das rotinas, para que assim, o equipamento funcione corretamente. Para simplificar, o Firmware e o programa que oferece vida ao hardware no qual ele esta instalado.).</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2.4TB 10K 2.5D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DISCO RIGIDO (HDD), MODELO COMERCIAL ""HUC156030CS4204"", COM CAPACIDADE DE ARMAZENAMENTO DE 300 GB, RESPONSAVEL PELA ESCRITA E LEITURA EM DISCOS FERROMAGNETICOS ROTATIVOS, UTILIZADA EM MAQUINA AUTOMATICA DE PROCESSAMENTO DE DADOS NA SALA DE COMANDO DOS EQUIPAMENTOS DE TOMOGRAFIA COMPUTADORIZADA HIBRIDO PET/CT, MARCA GE MODELO ""DISCOVERY 610"", PARA USO MEDICO-HOSPITALAR EM SAUDE HUMANA.</text:p>
          </table:table-cell>
          <table:table-cell office:value-type="string" table:style-name="ce8">
            <text:p>HP INC<text:s text:c="54"/></text:p>
          </table:table-cell>
          <table:table-cell office:value-type="string" table:style-name="ce7">
            <text:p>HITACHI</text:p>
          </table:table-cell>
          <table:table-cell office:value-type="string" table:style-name="ce7">
            <text:p>8770000-14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gravacao de fita magnetica usada em equipamentos IBM Storage modelo 3580 - LTO7. Descricao tecnica do bem: Unidade (drive) de leitura e gravacao de fita magnetica tipo LTO7 que utiliza interface de fibra optica. O drive e um dispositivo que le e escreve dados em fita magnetica (cartucho), especialmente para fins de backup e arquivamento. Incorpora a unidade de fita SAS LTO Ultrium 7 Half-High e usa uma interface SAS de 6 Gbps de porta dupla para conexao. Aplicacao: Utilizados em equipamentos IBM Storage com a funcao de leitura e armazenamento de dados.</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H7S TS2270 LTO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s para britagem de minérios sendo uma carreta de britagem móvel completa, contendo Alimentador vibratório com tremonha ampla e robusta com velocidade de alimentação ajustada por meio de controle a cabo abas laterais da tremonha articuláveis, para transporte, grelha para escalpe composta por trilhos de abertura ajustável e tela inferior para seleção de finos do material de alimentação, britador de mandíbulas primário para serviço pesado incorpora no eixo excêntrico rolamentos maiores e mais robustos que outros britadores de tamanho similares, britador cônico HP com sistema hidráulico de regulagem da abertura para o balanceamento do circuito de britagem e maiores rendimentos na produtividade, peneira vibratória com 2 vibradores e 3 decks de movimento elíptico, para melhor classificação e menos entupimentos, os conjuntos móveis sobre chassi único possuem um sistema de transporte de materiais patenteado composto por dois módulos: o transportador principal e o transportador superior. O transportador principal coleta o material processado pelos britadores assim como o material retido na grelha de escalpe, enquanto que o transportador superior recebe o material do transportador principal para alimentar a peneira. A interligação entre os módulos é feita através de um tambor tipo carretel, o qual permite o looping do material sob ação de força centrífuga e quadro de comando (Off-Board) que é o painel que alimenta os motores eletricamente na tensão de operação. As proteções dos motores são individuais contra sobrecargas e curtos circuitos por meio de disjuntores termomagnéticos com exceção dos motores do britador cone, britador de mandíbula e alimentador que são protegidos por disjuntores termomagnéticos e relés térmicos. PESO TOTAL 46,7 TONELADAS, POTENCIA 300 HP, ALTURA 4,3 METROS, LARGURA 2,6 METROS, COMPRIMENTO 18,5 METROS, DIMENSOES EM OPERAÇÃO ALTURA 4,8 METROS, LARGURA 6,0 METROS E COMPRIMENTO 2,00 METROS.</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W80 100H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É UM BRAÇO ROBÓTICO DE 6 EIXOS, OFERECE UMA CARGA ÚTIL DE 150 KG E 3200 MM DE ALCANCE. A REPETIBILIDADE DO ROBÔ DE POSIÇÃO RP É DE 0,10 MM , A REPETIBILIDADE DO CAMINHO RT É DE 0,12MM, CONTÉM GABINETE ÚNICO IRC5, E O CONTROLADOR MONTADO EM PAINEL IRC5, E O PESO DO ROBÔ E DO CONTROLADOR É DE APROXIMADAMENTE 1470 KG.</text:p>
          </table:table-cell>
          <table:table-cell office:value-type="string" table:style-name="ce8">
            <text:p>ABB AB, CEWE - CONTROL<text:s text:c="38"/></text:p>
          </table:table-cell>
          <table:table-cell office:value-type="string" table:style-name="ce7">
            <text:p>ABB</text:p>
          </table:table-cell>
          <table:table-cell office:value-type="string" table:style-name="ce7">
            <text:p>IRB 6700 M2004 150-3.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Euro ST PBS1. 50-2000rpm, próprio para Mistura e homogeneização de liquidos em um recepiente, composto por motor elétrico com controle de velocidade; haste acoplada para sustentação do equipamento, cabeçal de montagem para hélice agitadora 115v. com braçadeira resistente. Potência: 186 W</text:p>
          </table:table-cell>
          <table:table-cell office:value-type="string" table:style-name="ce8">
            <text:p>IKA WORKS, INC<text:s text:c="46"/></text:p>
          </table:table-cell>
          <table:table-cell office:value-type="string" table:style-name="ce7">
            <text:p>IKA</text:p>
          </table:table-cell>
          <table:table-cell office:value-type="string" table:style-name="ce7">
            <text:p>Eurostar Power B IKA work ST-P-B-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Euro CV81 COM DISPLAY de LCD, próprio para Mistura e homogeneização de liquidos em um recepiente com motor , cabeçal de montagem para hélice agitadora Potência: 186 W. . Dimensões: 38 cm x 08 cm x 24 cm.</text:p>
          </table:table-cell>
          <table:table-cell office:value-type="string" table:style-name="ce8">
            <text:p>IKA WORKS, INC<text:s text:c="46"/></text:p>
          </table:table-cell>
          <table:table-cell office:value-type="string" table:style-name="ce7">
            <text:p>IKA</text:p>
          </table:table-cell>
          <table:table-cell office:value-type="string" table:style-name="ce7">
            <text:p>Eurostar Power Control IKA work CV 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uto-Amostrador , com capacidade para 08 amostras. Com as seguintes caracteristicas . - profundidade de amostragem da agulha e de -2 a 30 mm do padrao - capacidade de lavar a seringa antes e depois da tomada da amostra. Isto pode ser feito com 2 separados solventes , A &amp; B , e de 0 a 15 vezes cada solvente. - Possui uma torre instalada sob o injetor, possui 6 posicoes para frascos de 4 ml para o solvente de lavagem A , 2 posicoes de frascos de 4 ml para o solvente de lavagem B e 2 posicoes de frascos de 4 ml para descarte. - Programacao em funcao da viscosidade, faixa de injecao de volumes de 10 nanolitros ate 250 microlitros , dependendo do tamanho da seringa (10 nl com seringa de 1 ul , e 250 ul para seringa de 500 ul) - usa seringas de 1 , 2 , 5, 10, 25, 50 e 100 ul . Injecao programavel de 2,5 a1000 ul/seg. - Poder usar injecao tipo "sandwich" , com ate 3 camadas de um liquido adicional ou camadas de ar. O Amostrador devera ter 1 torre de injecao , e esta torre podera ser alocada manualmente nas posicoes da frente e traseira, conforme necessidade do usuario aplicacao: analise de amostras</text:p>
          </table:table-cell>
          <table:table-cell office:value-type="string" table:style-name="ce8">
            <text:p>AGILENT TECHNOLOGIES (SHANGHAI) CO., LTD<text:s text:c="20"/></text:p>
          </table:table-cell>
          <table:table-cell office:value-type="string" table:style-name="ce7">
            <text:p>AGILENT</text:p>
          </table:table-cell>
          <table:table-cell office:value-type="string" table:style-name="ce7">
            <text:p>768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GRAMPO DE IÇAMENTO UTILIZADO PARA MOVIMENTAÇÃO E IÇAMENTO DO SENTURIAN. ESTE EQUIPAMENTO É COMPOSTO POR DUAS PARTES SEMI-CIRCULARES, UMA INFERIOR E OUTRA SUPERIOR QUE SÃO UNIDAS POR PARAFUSOS; ESPECIFICAÇÃO TECNICA: 25,000 LBS; FURO NO CORPO DE 9,625" POLEGADAS; CAMPO DE APLICAÇÃO: ATUAR NAS OPERAÇÕES DE PERFURAÇÃO E PRODUÇÃO DE POÇOS DE PETRÓLEO.</text:p>
          </table:table-cell>
          <table:table-cell office:value-type="string" table:style-name="ce8">
            <text:p>American Gear &amp; Supply CO., Inc<text:s text:c="29"/></text:p>
          </table:table-cell>
          <table:table-cell office:value-type="string" table:style-name="ce7">
            <text:p>SCHLUMBERGER</text:p>
          </table:table-cell>
          <table:table-cell office:value-type="string" table:style-name="ce7">
            <text:p>LCLA-B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MECÂNICO DE AÇO, EM FORMATO CILINDRICO, APRESENTADO POR MONTAR COM FUNÇÃO DE RECUPERAÇÃO E RETIRADA FÍSICA "PESCARIA" DAS FERRAMENTAS DE FUNDO DE POÇO (BHA BOTTOMHOLE ASSEMBLY) PARA INTERVENÇÕES EM POÇOS DE PETRÓLEO; ESPECIFICAÇÃO TECNICA: CONJUNTO DE PARTES METÁLICAS, EM SUA MAIORIA AÇO CARBONO E AÇO INOXIDAVEL, UTILIZADOS PARA MONTAGEM DA FERRAMENTA UTILIZADA NA PESCARIA DE BHA PRESO NO POÇO DE PERFURAÇÃO; CAMPO DE APLICAÇÃO: ATUAR NAS OPERAÇÕES DE PERFURAÇÃO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SFT-3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HIDRAULICA DE ASSENTAMENTO DE TAMPÕES PARA ISOLAMENTO DE ZONAS NA COLUNA DE PERFURAÇÃO EM POÇOS PETROLÍFEROS, DESMONTADA; ESPECIFICAÇÃO TECNICA: PRESSÃO (KPSI): 15; TEMP (C): 0 - 165; DIMENSÃO: 3 13/16" x 3.589m; CAMPO DE APLICAÇÃO: ATUAR NAS OPERAÇÕES DE PERFURAÇÃO DE POÇOS DE PETRÓLEO.</text:p>
          </table:table-cell>
          <table:table-cell office:value-type="string" table:style-name="ce8">
            <text:p>GEOSERVICES<text:s text:c="49"/></text:p>
          </table:table-cell>
          <table:table-cell office:value-type="string" table:style-name="ce7">
            <text:p>SCHLUMBERGER</text:p>
          </table:table-cell>
          <table:table-cell office:value-type="string" table:style-name="ce7">
            <text:p>SLDSL-DSET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3.30.21</text:p>
          </table:table-cell>
          <table:table-cell office:value-type="string" table:style-name="ce8">
            <text:p>PECAS PARA MANUTENCAO DE MOTOR DIESEL DE EMBARCACAO AQUATICA, SENDO:BRONZES (BUCHAS) DA LINHA DE EIXO, DIAMETRO INTERNO 221.49MM, DIAMETRO DE ALOJAMENTO 276.00MM, COMPRIMENTO 705.00MM. PN.F1005543215.</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100554321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3.30.29</text:p>
          </table:table-cell>
          <table:table-cell office:value-type="string" table:style-name="ce8">
            <text:p>PECAS PARA MANUTENCAO DE MOTOR DIESEL DE EMBARCACAO AQUATICA, SENDO: BRONZE (BUCHA) DO LEME, DIAMETRO INTERNO 120.00MM, DIAMETRO DE ALOJAMENTO160.00MM, COMPRIMENTO 500.00MM. PN.F3M160120.</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3M1601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83.30.29</text:p>
          </table:table-cell>
          <table:table-cell office:value-type="string" table:style-name="ce8">
            <text:p>PECAS PARA MANUTENCAO DE MOTOR DIESEL DE EMBARCACAO AQUATICA:BRONZE (BUCHA) DO LEME, DIAMETRO INTERNO 150.00MM, DIAMETRO DE ALOJAMENTO180.00MM, COMPRIMENTO 700.00MM. PN.F3M180150.</text:p>
          </table:table-cell>
          <table:table-cell office:value-type="string" table:style-name="ce8">
            <text:p>THORDON BEARINGS INC.<text:s text:c="39"/></text:p>
          </table:table-cell>
          <table:table-cell office:value-type="string" table:style-name="ce7">
            <text:p>THORDON</text:p>
          </table:table-cell>
          <table:table-cell office:value-type="string" table:style-name="ce7">
            <text:p>F3M180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TENSAO DE ENTRADA 115 A 230 VOLTS, E DE SAIDA -20 A -1800 VOLTS, POLARIDADE NEGATIVA, FREQUENCIA DE 47 A 63 HZ, POTENCIA 30 WATTS, POSSUI CONJUNTOS DE SEMICONDUTORES COMO ELEMENTOS CONVERSORES, PARA DISTRIBUICAO DE ENERGIA EM EQUIPAMENTO DE MEDICINA NUCLEAR, MARCA GE MODELO INFINIA, PARA USO MEDICO-HOSPITALAR EM SAUDE HUMANA.</text:p>
          </table:table-cell>
          <table:table-cell office:value-type="string" table:style-name="ce8">
            <text:p>Sanmina Israel Medical systems Ltd<text:s text:c="26"/></text:p>
          </table:table-cell>
          <table:table-cell office:value-type="string" table:style-name="ce7">
            <text:p>BRANDEMBURG</text:p>
          </table:table-cell>
          <table:table-cell office:value-type="string" table:style-name="ce7">
            <text:p>2481-2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APARELHO DENOMINADO CONVERSOR ELÉTRICO ESTÁTICO, DO TIPO RETIFICADOR DE CRISTAL (SEMICONDUTORES), CONHECIDO COMERCIALMENTE COM FONTE DE ALIMENTAÇÃO, COM OPERAÇÃO DE 400 VAC, TRIFÁSICO, FREQUÊNCIA DE 48 - 62 HZ, CORRENTE DE 125A E POTÊNCIA DE 65 KW, DESEMPENHANDO O PROCESSO DE RETIFICAÇÃO DE ENERGIA, DE CORRENTE ALTERNADA PARA CORRENTE CONTÍNUA, REALIZADO POR DISPOSITIVOS, PRÓPRIO PARA PROVER ENERGIA PARA A SIMULAÇÃO DE BATERIAS DE VEÍCULOS HÍBRIDOS OU ELÉTRICOS DE 48V.</text:p>
          </table:table-cell>
          <table:table-cell office:value-type="string" table:style-name="ce8">
            <text:p>Schulz-Electronic GmbH<text:s text:c="38"/></text:p>
          </table:table-cell>
          <table:table-cell office:value-type="string" table:style-name="ce7">
            <text:p>Schulz Electronic GmbH</text:p>
          </table:table-cell>
          <table:table-cell office:value-type="string" table:style-name="ce7">
            <text:p>SE6159X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DE CORRENTE ALTERNADA EM CORRENTE CONTINUA (FONTE DE ALIMENTACAO), NOME COMERCIAL 60DC LITE AUXILIARY EQUIPED ROHS COMPLIANT (60DC LITE AUXILIAR EQUIPADO EM CONFORMIDADE COM ROHS), MICROPROCESSADA, POSSUI CONJUNTOS DE SEMICONDUTORES COMO ELEMENTOS CONVERSORES, TENSAO DE 15 VOLTS , POTENCIA DE 300 WATTS, CORRENTE NOMIMAL DE SAIDA 2 AMPERES, COM PLACA DE FILAMENTO, PLACA DE ROTACAO DO ANODO E LVPS LOW VOLTAGE POWER SUPPLY (FONTE DE ALIMENTACAO DE BAIXA VOLTAGEM), RESPONSAVEL POR ALTERNAR A TENSAO DE CORRENTE ALTERNADA EM CORRENTE CONTINUA, PROPRIO PARA SER UTILIZADO EM APARELHOS DE TOMOGRAFIA COMPUTADORIZADA, GE MODELO BRIVO CT385, REVOLUTION ASPIRE, OPTIMA 520,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324118-5-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950W, para equipamento Cisco serie NCS 5500, porta S de entrada/frente-para-tras, com corrente de saida 90(A). ESPECIFICACOES DO PN: NCS-950W-DCFW= ESPECIFICACOES GERAISPotencia Nominal: 950WTensao Nominal Dc: -40 A -72V (Entrada)Tensao Nominal Dc: 12V (Saida)Corrente Nominal: 79A (Saida)Eficiencia: 92% Ou Maior (20 A 100% Da Carga)Troca A Quente AMBIENTETemperatura De Operacao: -5° A 55°CTemperatura De Armazenamento: -40° A 85°CUmidade Operacional: 5 A 95% Sem Condensacao SEGURANCAUL 60950-1 SEGUNDA EDICAOCAN/CSA-C22.2 NO. 60950-1 SEGUNDA EDICAOEN 60950-1 SEGUNDA EDICAOIEC 60950-1 SEGUNDA EDICAOAS/NZS 60950-1GB4943 EMC (PADROES)47CFR PARTE 15 (CFR 47) CLASSE AAS/NZS CISPR22 CLASSE ACISPR22 CLASSE AEN55022 CLASSE AICES003 CLASSE AVCCI CLASSE AEN61000-3-2EN61000-3-3KN22 CLASSE ACNS13438 CLASSE A EMC (IMUNIDADE)EN55024CISPR24EN300386KN 61000-4 SERIES.</text:p>
          </table:table-cell>
          <table:table-cell office:value-type="string" table:style-name="ce8">
            <text:p>ARTESYN TECHNOLOGIES<text:s text:c="40"/></text:p>
          </table:table-cell>
          <table:table-cell office:value-type="string" table:style-name="ce7">
            <text:p>CISCO</text:p>
          </table:table-cell>
          <table:table-cell office:value-type="string" table:style-name="ce7">
            <text:p>NCS-950W-DCF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MODULO DE POTENCIA, CONVERSOR ESTATICO DE CORRENTE CONTINUA, NOME COMERCIAL FRU POWER MODULE (MODULO DE ENERGIA FRU), 300 WATSS, CAPACIDADE DE MANUSEIO DE ENERGIA DE 30 KVA, ANALOGICO, E 1 AMPERE, RESPONSAVEL PELA GERACAO DE RAIOS-X DO EQUIPAMENTO, ALIMENTADO POR BATERIAS INTERNAS, UTILIZADO EM EQUIPAMENTOS DE RAIO-X, MARCA GE MODELO XR240,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FRU_POWER_MODU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1.00</text:p>
          </table:table-cell>
          <table:table-cell office:value-type="string" table:style-name="ce8">
            <text:p>FORNO DE REVESTIMENTO UTILIZADO NO PROCESSO DE REVESTIMENTO DE MATERIAIS METÁLICOS POR DEPOSIÇÃO FISICA A VAPOR ASSISTIDO POR PLASMA COM CARROSSEL DE 6 OU 12 EIXOS, UM CARREGADOR DE CARROSSEL E CONTROLADOR ANALOGICO PROGRAMAVEL (CLP).</text:p>
          </table:table-cell>
          <table:table-cell office:value-type="string" table:style-name="ce8">
            <text:p>OERLIKON BALZERS COATING MEXICO<text:s text:c="29"/></text:p>
          </table:table-cell>
          <table:table-cell office:value-type="string" table:style-name="ce7">
            <text:p>OERLIKON BALZERS</text:p>
          </table:table-cell>
          <table:table-cell office:value-type="string" table:style-name="ce7">
            <text:p>BAI 830 D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10</text:p>
          </table:table-cell>
          <table:table-cell office:value-type="string" table:style-name="ce8">
            <text:p>Maquina totalmente automatica destinada ao processo de soldagem MIG/MAG robotizado contendo dois Robos YR-MA01800-B00 com seis graus de liberdade cada e Unidade de Giro DK-1500 com inclinacao ±90° e capacidade de carga de 1500kg constituindo o setimo eixo dos Robos interligados atraves dos controladores DX100 integrados com fontes de solda SKS modelo LSQ5 e controlador Q80, operados atraves de PLC (controlador logico programavel) e Interface Homem Maquina, contemplando protecoes mecanicas em chapas metalicas.</text:p>
          </table:table-cell>
          <table:table-cell office:value-type="string" table:style-name="ce8">
            <text:p>YASKAWA EUROPE GMBH<text:s text:c="41"/></text:p>
          </table:table-cell>
          <table:table-cell office:value-type="string" table:style-name="ce7">
            <text:p>YASKAWA</text:p>
          </table:table-cell>
          <table:table-cell office:value-type="string" table:style-name="ce7">
            <text:p>YR-MA01800-B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3850, com 24 portas Data, Base IP. ESPECIFICACOES DO PN : WS-C3850-24T-S ESPECIFICACOES GERAIS24 portas Ethernet 10/100/1000PoELeds indicadores de status1 porta console1 porta auxiliarENERGIA: 715WAC PoE: 435WDIMENSOES(AxLxP): 4.45 x 44.5 x 45.0cmAMBIENTE: Temperatura operacional: -5oC a +45oC Temperatura de armazenamento: -40oC a 70oCSEGURANCA: UL 60950-1, CAN/CSA-C22.2 No. 60950-1, EN 60950-1, IEC 60950-1, CCC, CE MarkingEMC: FCC Parte 15 (CFR 47) Classe A ICES-003 Classe A EN 55022 Classe A CISPR 22 Classe A AS/NZS 3548 Classe A BSMI Classe A VCCI Classe A EN 55024, EN300386, EN 50082-1, EN 61000-3-2, EN 61000-3-3 EN61000-4-2, EN61000-4-3, EN61000-4-4, EN61000-4-5, EN61000-4-6, EN 61000-6-1.</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3850-24T-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Switch de rede Gerenciado L2/L3 Gigabit Ethernet (10/100/1000) Power over Ethernet (PoE) Prateado :CBS350-48P-4G - Pontos Essenciais Cisco CBS350-48P-4G-UK. - Gerenciado L2/L3 Gerenciamento online SNMP - Suporte Quality of Service (QoS) Configuracao de Definicoes de Localizacao (DFL) - Numeros de portas ethernet Basic switching RJ-45: 48 - Suporte 10G - Tabela de enderecos MAC: 16000 entradas - 1024 Access Control List (ACL) - Montagem de prateleiras - Fonte de alimentacao incluida Power over Ethernet (PoE) Aplicacao: os switches Cisco Business 350 Series podem conectar de forma simples e segura funcionarios que trabalham em pequenos escritorios entre si e com todos os servidores, impressoras e outros dispositivos de rede que eles usam. Conectividade confiavel e de alto desempenho ajudam a acelerar transferencias de arquivos e processamento de dados, melhorar o tempo de atividade da rede e manter seus funcionarios conectados e produtivos.</text:p>
          </table:table-cell>
          <table:table-cell office:value-type="string" table:style-name="ce8">
            <text:p>CISCO SYSTEM INC<text:s text:c="44"/></text:p>
          </table:table-cell>
          <table:table-cell office:value-type="string" table:style-name="ce7">
            <text:p>CISCO SYTEM INC</text:p>
          </table:table-cell>
          <table:table-cell office:value-type="string" table:style-name="ce7">
            <text:p>CBS350-48P-4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Equipamento para recepção de sinais de RF conforme o padrão de transmissão ATSC 3.0 suportando as capacidades MIMO, TxID e LDM com suporte à configuração 2x2MIMO do padrão ATSC3.0, suporte ~ 100 MBps total de taxa de dados de serviço, saída 2x Ethernet via RJ-45, 4x conector de entrada tipo RF de 75ohm, 4x Conector de saída de feedback tipo RF 75ohm, 1x porta de depuração via conector USB mini B, 1 porta de monitoramento via conector USB tipo B, GUI baseada em MFC, suporte 2 portas de antena de 1 canal RF, Banda VHF e UHF 50 ~ 860 MHz, largura de banda do canal 6MHz e nível de entrada: -100dBm a -20dBm. Aplicação: Equipamento utilizado em emissora de televisão referente a nova geração de TV (TV 3.0)</text:p>
          </table:table-cell>
          <table:table-cell office:value-type="string" table:style-name="ce8">
            <text:p>CLEVERLOGIC CO.,LTD.<text:s text:c="40"/></text:p>
          </table:table-cell>
          <table:table-cell office:value-type="string" table:style-name="ce7">
            <text:p>CLEVERLOGIC</text:p>
          </table:table-cell>
          <table:table-cell office:value-type="string" table:style-name="ce7">
            <text:p>CLA3-MM2000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Equipamento para modulação de sinais de RF conforme o padrão de transmissão ATSC 3.0 suportando as capacidades MIMO, TxID e LDM compatível com o padrão A/321 e A/322 ATSC3.0, 4 saídas Ethernet via RJ-45, 1x Conector de monitoramento RF Tipo SMA 50ohm, referência10MHz-OUT com conector BNC 50ohm, controle de sinalização, banda VHF e UHF 50 ~ 860 MHz, suporte 2 portas de antena de 1 canal RF, largura de banda do canal 6MHz e nível de saída: -30dBm a 10dBm. Aplicação: Equipamento utilizado em emissora de televisão referente a nova geração de TV (TV 3.0)</text:p>
          </table:table-cell>
          <table:table-cell office:value-type="string" table:style-name="ce8">
            <text:p>CLEVERLOGIC CO.,LTD.<text:s text:c="40"/></text:p>
          </table:table-cell>
          <table:table-cell office:value-type="string" table:style-name="ce7">
            <text:p>CLEVERLOGIC</text:p>
          </table:table-cell>
          <table:table-cell office:value-type="string" table:style-name="ce7">
            <text:p>CLA3-MM200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Placa Anfitriã Com Fibra Ótica, SW 16 Gb Descrição técnica do bem: Adaptadores de servidor modelo DS8880 - Os servidores conectados interagem com o software que está sendo executado nos complexos do processador para acessar dados armazenados em volumes lógicos. Os servidores gerenciam toda a leitura e gravação e solicitações para os volumes lógicos nas matrizes de armazenamento. Os adaptadores de host (componente de hardware que conecta um computador a outros dispositivos de rede ou armazenamento) de 16 Gbps podem negociar a transferência de dados full-duplex de 16, 8 ou 4 Gbps.</text:p>
          </table:table-cell>
          <table:table-cell office:value-type="string" table:style-name="ce8">
            <text:p>IBM ROMENIA<text:s text:c="49"/></text:p>
          </table:table-cell>
          <table:table-cell office:value-type="string" table:style-name="ce7">
            <text:p>IBM</text:p>
          </table:table-cell>
          <table:table-cell office:value-type="string" table:style-name="ce7">
            <text:p>SW16GB4P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4</text:p>
          </table:table-cell>
          <table:table-cell office:value-type="string" table:style-name="ce8">
            <text:p>Equipamento conversor de protocolo para interconexão de redes, tipo "gateway" destinados à recepção e controle de dados, acessos e prevenção de segurança (firewall). Com agregação de links passivos e ativos compatível ao 802.3ad, total de interfaces físicas e virtuais (VLAN) por dispositivo; 1024/4096. Capacidade de transmissão/análise em 3.3 Gbps, com criptografia VPN AES-128 para proteção dos dados e performance em 2.71 Gbps.<text:s/></text:p>
          </table:table-cell>
          <table:table-cell office:value-type="string" table:style-name="ce8">
            <text:p>CheckPoint software Technologies Ltd<text:s text:c="24"/></text:p>
          </table:table-cell>
          <table:table-cell office:value-type="string" table:style-name="ce7">
            <text:p>Check Point</text:p>
          </table:table-cell>
          <table:table-cell office:value-type="string" table:style-name="ce7">
            <text:p>QUANTUM 3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9.00</text:p>
          </table:table-cell>
          <table:table-cell office:value-type="string" table:style-name="ce8">
            <text:p>CONJUNTO MODULO ELETRONICO DE INTERCOMUNICACAO, NOME COMERCIAL PATIENT COMMUNICATION BOX, MG3 A2 (CAIXA DE COMUNICACAO COM O PACIENTE, MG3 A2), CONTENDO MODULO ICS, RESISTORES, CAPACITORES, CONECTORES DE CABO PLANO, DIODOS, , RESPONSAVEL PELA COMUNICACAO COM O PACIENTE E O OPERADOR DO SISTEMA, RECEBE SINAIS DOS MICROFONES LOCALIZADO NO MAGNETO E ENVIA PARA O SISTEMA DE COMUNICACAO, UTILIZADO EM APARELHOS DE RESSONANCIA MAGNETICA MARCA GE MODELOS MR SIGNA LX, MR SIGNA, PARA USO MEDICO HOSPITALAR DE SAUDE HUMANA.</text:p>
          </table:table-cell>
          <table:table-cell office:value-type="string" table:style-name="ce8">
            <text:p>PLEXUS CORP<text:s text:c="49"/></text:p>
          </table:table-cell>
          <table:table-cell office:value-type="string" table:style-name="ce7">
            <text:p>GE PRECISION HEALTHCARE LLC</text:p>
          </table:table-cell>
          <table:table-cell office:value-type="string" table:style-name="ce7">
            <text:p>46-317185G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50.29</text:p>
          </table:table-cell>
          <table:table-cell office:value-type="string" table:style-name="ce8">
            <text:p>CONVERSOR DE SINAL DE VIDEO, MODELO COMERCIAL ""FRU DVI EXTENDER SINGLE-LINK - TRANSMITTER AND RECEIVER (FRU DVI EXTENDER SINGLE-LINK - TRANSMISSOR E RECEPTOR)"", RESPONSAVEL POR REALIZAR A CONVERSAO DE SINAL DE VIDEO ANALOGICO PARA DVI, UTILIZADO EM EQUIPAMENTOS SISTEMAS GUIADO POR IMAGEM INTERVENCIONISTA, MARCA GE MODELO IGS, PARA USO MEDICO-HOSPITALAR EM SAUDE HUMANA.</text:p>
          </table:table-cell>
          <table:table-cell office:value-type="string" table:style-name="ce8">
            <text:p>EIZO CORPORATION<text:s text:c="44"/></text:p>
          </table:table-cell>
          <table:table-cell office:value-type="string" table:style-name="ce7">
            <text:p>GE PRECISION HEALTHCARE LLC</text:p>
          </table:table-cell>
          <table:table-cell office:value-type="string" table:style-name="ce7">
            <text:p>5760324-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EM UHF, COM POTÊNCIA DE 11,9 KW E INTERMODULAÇÃO DE 37DB, COM POTÊNCIA 11,9 KW UHF, DUAL DRIVE (2 EXCITADORES) MODELO TCE901, COM 8 AMPLIFICADORES DE POTÊNCIA MODELO PHU903, OPERAÇÃO NA FAIXA DE FREQUÊNCIA 580-651 MHZ (RANGER D2), FILTRO DE MÁSCARA CRÍTICA COM SISTEMA DE REFRIGERAÇÃO A LIQUIDO, COM SISTEMA DE GPS PARA SINCRONISMO, MODO DE OPERAÇÃO EM DOHERTY COM ALTA EFICIÊNCIA, PREPARADO PARA O CANAL 35, FREQUÊNCIA CENTRAL: 599,00 MHZ, COM OFFSET: 142.85700 KHZ, NA FAIXA DE FREQUÊNCIA DE 6 MHZ, INTEGRADOS EM UM RACK COM AS DIMENSÕES DE 2000MM X 1100MM X 600MM, SISTEMA DE ARREFECIMENTO A LÍQUIDO SENDO COMPOSTO POR, UM TROCADOR DE CALOR COM 2 VENTOINHAS COM CONTROLE DE VELOCIDADE E COM ROTAÇÃO VARIÁVEL, CHAVES ELÉTRICA PARA CADA VENTILADO E UM RACK COMPOSTO POR DUAS BOMBAS COM CONTROLE DE FLUXO E CONTROLE DE ROTAÇÃO PARA A CIRCULAÇÃO DO LÍQUIDO, CILINDRO PARA ARMAZENAMENTO DO LIQUIDO, CHAVES HIDRÁULICAS PARA MANOBRA DAS BOMBAS, CAIXA DE DISTRIBUIÇÃO ELÉTRICA PARA CADA BOMBA, O EQUIPAMENTO TEM A FUNÇÃO DE RECEBER E AMPLIFICAR O SINAL UM SINAL DE ENTRADA APLICAÇÃO: TRANSMISSOR DE TV DIGITAL UHF UTILIZADO EM ESTAÇÕES GERADORAS DE SINAL. O SISTEMA PERMITE A TRANSMISSÃO DE CONTEÚDO DIGITAL DE ÁUDIO E VÍDEO PARA TELESPECTADORES. É DESTINADO ÀS INDÚSTRIAS CINEMATOGRÁFICA, AUDIOVISUAL E DE RADIODIFUSÃO. TRANSMISSORES DIGITAIS DE TELEVISÃO, EM VHF OU UHF, COM POTÊNCIA MAIOR OU IGUAL A 1 KW E INTERMODULAÇÃO MAIOR QUE 36 DB.</text:p>
          </table:table-cell>
          <table:table-cell office:value-type="string" table:style-name="ce8">
            <text:p>ROHDE &amp; SCHWARZ ZÁVOD VIMPERK, S.R.O.<text:s text:c="23"/></text:p>
          </table:table-cell>
          <table:table-cell office:value-type="string" table:style-name="ce7">
            <text:p>ROHDE E SCHWARZ</text:p>
          </table:table-cell>
          <table:table-cell office:value-type="string" table:style-name="ce7">
            <text:p>THU9EVO_EVO 11,9 K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FLEXISCAN EV2430"", POLICROMATICO, COM COMPRIMENTO DIAGONAL DA TELA DE 24.1 POLEGADAS, TENSAO DE 100 A 240 VOLTS, FREQUENCIA DE 50 A 60 HERTS, UTILIZADO COM MAQUINAS AUTOMATICAS DE PROCESSAMENTO DE DADOS (COMPUTADORES) DOS EQUIPAMENTOS DE TOMOGRAFIA COMPUTADORIZADA, MARCA GE MODELO CT REV CT E CT REV ASCEND, PARA USO MEDICO-HOSPITALAR EM SAUDE HUMANA.</text:p>
          </table:table-cell>
          <table:table-cell office:value-type="string" table:style-name="ce8">
            <text:p>EIZO CORPORATION<text:s text:c="44"/></text:p>
          </table:table-cell>
          <table:table-cell office:value-type="string" table:style-name="ce7">
            <text:p>EIZO</text:p>
          </table:table-cell>
          <table:table-cell office:value-type="string" table:style-name="ce7">
            <text:p>8771241-8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POLICROMATICO, COM TELA DE 19 POLEGADAS, RESOLUCAO 1 MEGAPIXEL, RESPONSAVEL PELA VISUALIZACAO DE IMAGENS DIAGNOSTICAS, UTILIZADO COM MAQUINAS AUTOMATICAS DE PROCESSAMENTO DE DADOS (COMPUTADORES) DO SISTEMA INTERVENCIONISTA DE IMAGENS GUIADAS, MARCA GE MODELO INNOVA E IGS, PARA USO MEDICO-HOSPITALAR EM SAUDE HUMANA.</text:p>
          </table:table-cell>
          <table:table-cell office:value-type="string" table:style-name="ce8">
            <text:p>EIZO CORPORATION<text:s text:c="44"/></text:p>
          </table:table-cell>
          <table:table-cell office:value-type="string" table:style-name="ce7">
            <text:p>GE PRECISION HEALTHCARE LLC</text:p>
          </table:table-cell>
          <table:table-cell office:value-type="string" table:style-name="ce7">
            <text:p>S19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ONTROLE DE MOVIMENTO, MODELO ""FRU OCELOT BOARD ASSEMBLY (MONTAGEM DE PLACA FRU OCELOT)"", ACOMPANHA RETIFICADOR, ICS E DISPOSITIVOS SEMICONDUTORES DISCRETOS, PARA INCORPORACAO DE PROCESSADOR DSP DE CONTROLE DE MOVIMENTO FREESCALE, COM TENSAO INFERIOR A 1000V, UTILIZADO NA TABELA DE SISTEMAS INTERVENCIONISTAS DE RAIO-X, MARCA GE MODELO IGS, PARA USO MEDICO-HOSPITALAR EM SAUDE HUMANA.</text:p>
          </table:table-cell>
          <table:table-cell office:value-type="string" table:style-name="ce8">
            <text:p>SOCIEDAD ESPANOLA DEELECTROMEDICINA<text:s text:c="25"/></text:p>
          </table:table-cell>
          <table:table-cell office:value-type="string" table:style-name="ce7">
            <text:p>GE PRECISION HEALTHCARE LLC</text:p>
          </table:table-cell>
          <table:table-cell office:value-type="string" table:style-name="ce7">
            <text:p>541151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DISTRIBUICAO ELETRICA (PCB), MODELO COMERCIAL ""FRU OMEGA RESTPOINT ROHS BOARD (PLACA FRU OMEGA RESTPOINT ROHS)"", RESPONSAVEL PELA INTERFACE DA FONTE DE ALIMENTACAO, ACOMPANHA TERMINAIS, CAPACITORES, RESISTORES, RELES, TRANSISTOR, CONECTORES, DIODOS E CIRCUITO INTEGRADO, CAIXA DE ENERGIA COM TENSAO NOMINAL INFERIOR A 1000V, COM COMPONENTES ELETRICO ELETRONICOS, PARA USO EM UM MOTOR DE USO MEDICO HOSPITALAR, UTILIZADO NOS SISTEMAS INTERVENCIONISTAS DE IMAGENS GUIADAS, MARCA GE, MODELO IGS.</text:p>
          </table:table-cell>
          <table:table-cell office:value-type="string" table:style-name="ce8">
            <text:p>SFO TECHNOLOGIES PVT LTD.<text:s text:c="35"/></text:p>
          </table:table-cell>
          <table:table-cell office:value-type="string" table:style-name="ce7">
            <text:p>GE PRECISION HEALTHCARE LLC</text:p>
          </table:table-cell>
          <table:table-cell office:value-type="string" table:style-name="ce7">
            <text:p>5411836-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LED) compacta e rápida com controle de zoom motorizado, com fonte de LED RGBW Osram de 20 W combinada com um sistema óptico é capaz de fazer zoom de 4 a 55 graus e pode funcionar como luz de feixe ou de lavagem.Fonte: 7x20W RGBW Osram Ostar LEDs Fluxo luminoso: (4 graus) 1'232 lm - (55 graus) 1'993 @full Lux: (4 graus) 28'754 lx - (55 graus) 611lx @3m full Expectativa de vida útil da fonte: maior que 50.000 h.Mistura de cores: RGBW / FC CCT: controle CCT, correção de verde + / -, emulação de tungstênio, Predefinições de branco: 2.800 K ~ 10.000K, Roda de cores: roda de cores virtual com macros.Resolução de controle: dimmer de 16 bits Características especiais: canal de crossfade linear de qualquer branco para qualquer cor; CTO virtual em cores. Produto destinado a produção de vídeos profissionais.</text:p>
          </table:table-cell>
          <table:table-cell office:value-type="string" table:style-name="ce8">
            <text:p>Music &amp; Lights S.r.l.<text:s text:c="39"/></text:p>
          </table:table-cell>
          <table:table-cell office:value-type="string" table:style-name="ce7">
            <text:p>PROLIGHTS</text:p>
          </table:table-cell>
          <table:table-cell office:value-type="string" table:style-name="ce7">
            <text:p>Jet Wash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PAR LED IP. compacto e flexível Fonte de luz: LEDs RGBW 7x9W; Fluxo luminoso: (20 graus) 2'945 lm - (45 graus) 3'835; Lux: (20 graus) 1'923lx @3 m cheio; Lux: (45 graus) 654lx @3 m cheio; Expectativa de vida útil da fonte: &amp;gt; 50.000 h. Ângulo do feixe: disponível em 20° ou 45°; Ângulo de campo: 36° ou 60°. Mistura de cores: RGBW / FC; Predefinições de branco: 3.000 K ~ 10.000K; Roda de cores: roda de cores virtual com macros; Macros: predefinições de branco integradas. Protocolos: DMX512; Canais DMX: 4 / 6 / 11 canais; Display: display OLED touch preto Atualização de firmware via USB - interface DMX. Produto destinado a produção de vídeos</text:p>
          </table:table-cell>
          <table:table-cell office:value-type="string" table:style-name="ce8">
            <text:p>Music &amp; Lights S.r.l.<text:s text:c="39"/></text:p>
          </table:table-cell>
          <table:table-cell office:value-type="string" table:style-name="ce7">
            <text:p>PROLIGHTS</text:p>
          </table:table-cell>
          <table:table-cell office:value-type="string" table:style-name="ce7">
            <text:p>LumiPar 7I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ódulos de diodos emissores de luz PAR LED IP. compacto e flexível Fonte: LEDs RGBW 12x9W Fluxo luminoso: (25 graus) 3'900 lm - (45 graus) 6'700; Lux: (25 graus) 2'535lx @3 m cheio Lux: (45 graus) 1'154lx @3 m cheio. Expectativa de vida útil da fonte: mais de 50.000 h. Ângulo do feixe: disponível em 25 graus ou 45 graus Ângulo de campo: 36 graus ou 60 graus. Mistura de cores: RGBW / FC; Predefinições de branco: 3.000 K ~ 10.000K; Roda de cores: roda de cores virtual com macros; Macros: predefinições de branco integradas. Produto destinado a produção de vídeos</text:p>
          </table:table-cell>
          <table:table-cell office:value-type="string" table:style-name="ce8">
            <text:p>Music &amp; Lights S.r.l.<text:s text:c="39"/></text:p>
          </table:table-cell>
          <table:table-cell office:value-type="string" table:style-name="ce7">
            <text:p>PROLIGHTS</text:p>
          </table:table-cell>
          <table:table-cell office:value-type="string" table:style-name="ce7">
            <text:p>LumirPar 12I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90</text:p>
          </table:table-cell>
          <table:table-cell office:value-type="string" table:style-name="ce8">
            <text:p>LENTE 10X5MM-50MM F1.3 DA CAMERA DE MONITORAMENTO DO PACIENTE BSM47-0431 2. APLICACAO: PECA HOMOLOGADA PELO EQUIPAMENTO DE RESSONANCIA MAGNATICA MODELO EXCELART VANTAGE 1.5T, A LENTE 10X5MM-50MM F1.3 DA CAMERA DE MONITORAMENTO DO PACIENTE BSM47-0431 2 E UTILIZADA NA CAMERA PARA MONITORAR O COMPORTAMENTO DO PACIENTES VISUALIZANDO ESTE POR OUTRO ANGULO. ANGULO DE VISAO UTILIZADO PELA REGIAO TRASEIRA DO GANTRY.</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7-0431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80.00</text:p>
          </table:table-cell>
          <table:table-cell office:value-type="string" table:style-name="ce8">
            <text:p>Fonte de luz com lampada de halogenio e guia de luz flexivel. No painel frontal, possui um botao de liga e desliga, um LED indicador de status, botao de ajuste de intensidade e porta para conexao com o guia de luz. No painel traseiro, possui uma porta para alimentacao e uma interface GPIB.</text:p>
          </table:table-cell>
          <table:table-cell office:value-type="string" table:style-name="ce8">
            <text:p>SCHOTT<text:s text:c="54"/></text:p>
          </table:table-cell>
          <table:table-cell office:value-type="string" table:style-name="ce7">
            <text:p>SCHOTT</text:p>
          </table:table-cell>
          <table:table-cell office:value-type="string" table:style-name="ce7">
            <text:p>MegaLight 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DE GEOFÍSICA/PETROFÍSICA PARA AQUISIÇÃO DE DADOS DO POÇO, APRESENTADO EM FORMATO DE CHASSI MECÃNICO TUBULAR MONTADO COM CARTUCHO ELETRONICO COM SISTEMA EMBARCADO, PARA PROVER DE DADOS DE PERFILAGEM, EM INTERVENÇÕES EM POÇOS DE PETRÓLEO; ESPECIFICAÇÃO TECNICA: COMPRIMENTO: 6 m 79 cm; PESO FERRAMENTA: 1247,37 KG; MÁXIMA TEMPERATURA DE OPERAÇÃO: 150 GRAUS CELSIUS; CAMPO DE APLICAÇÃO: ATUAR NAS OPERAÇÕES DE AQUISIÇÃO DE DADOS DE PERFURAÇÃO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ADSE-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DE PERFILAGEM CONVERSOR DE TELEMETRIA 1553 PARA UW PARA USO COM FERRAMENTAS DE PERFILAGEM NA ANALISE DA PRODUCAO DE POCOS PETROLEIROS; ESPECIFICAÇÃO TECNICA: MÁXIMA TEMPERATURA: 177C (350F); MÁXIMA PRESSÃO: 15,000 PSI (103Mpa); DIAMETRO: 1-11/16" (43mm); MÁXIMA VOLTAGEM: +23VDC; CAMPO DE APLICAÇÃO: ATUAR NAS OPERAÇÕES DE AQUISIÇÃO DE DADOS DE PERFURAÇÃO E PRODUÇÃO DE POÇOS DE PETRÓLEO.</text:p>
          </table:table-cell>
          <table:table-cell office:value-type="string" table:style-name="ce8">
            <text:p>GE ENERGY OILFIELD TECHNOLOGY INC.<text:s text:c="26"/></text:p>
          </table:table-cell>
          <table:table-cell office:value-type="string" table:style-name="ce7">
            <text:p>HALLIBURTON</text:p>
          </table:table-cell>
          <table:table-cell office:value-type="string" table:style-name="ce7">
            <text:p>LLT6PU00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ADAPTADOR SUPERIOR DESCENTRALIZADOR DE ALTA TEMPERATURA, INTEGRANTE DA FERRAMENTA DE RESISTIVIDADE Q-STRING; ESPECIFICAÇÃO TECNICA: DIAMETRO: 2,5 POL; TEMPERATURA MÁXIMA: 400F; PRESSÃO MÁXIMA: 20 000PSI; CAMPO DE APLICAÇÃO: ATUAR NAS OPERAÇÕES DE AQUISIÇÃO DE DADOS DE PERFURAÇÃO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AH-2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ÇA DO CARTUCHO INTEGRANTE DA FERRAMENTA DE PERFILAGEM FMI; ESPECIFICAÇÃO TECNICA: DIMENSÕES: 114 X 3 3/8 X 3 3/8 pol; MATERIAL DE FABRICAÇÃO: PREDOMINANTEMENTE AÇO INOXIDÁVEL 17-4PH; CAMPO DE APLICAÇÃO: ATUAR NAS OPERAÇÕES DE AQUISIÇÃO DE DADOS E E PRODUÇÃO DE POÇOS DE PETRÓLEO.<text:s/></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ECH-M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PROTETORA DO CARTUCHO ELETRONICO, INTEGRANTE DA FERRAMENTA DE PERFILAGEM MAST; ESPECIFICAÇÃO TECNICA: COMPOSIÇÃO: AÇO INOX; DIMENSÕES: 66 X 3 5/8 X 3 5/8 POL; OPERA ATÉ A TEMPERATURA MÁXIMA DE 350 DEG°F; OPERA ATÉ A PRESSÃO HIDROSTÁTICA MÁXIMA DE 20.000 PSI; ATUAR NAS OPERAÇÕES DE AQUISIÇÃO DE DADOS POÇOS DE PETRÓLEO</text:p>
          </table:table-cell>
          <table:table-cell office:value-type="string" table:style-name="ce8">
            <text:p>SCHLUMBERGER KABUSHIKI KAISHA<text:s text:c="31"/></text:p>
          </table:table-cell>
          <table:table-cell office:value-type="string" table:style-name="ce7">
            <text:p>SCHLUMBERGER</text:p>
          </table:table-cell>
          <table:table-cell office:value-type="string" table:style-name="ce7">
            <text:p>ECH-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CACA DO CARTUCHO ELETRONICO, DA FERRAMENTA DE TELEMETRIA; ESPECIFICAÇÃO TECNICA: TEMPERATURA: 175 degC; PRESSÃO: 25,000 PSI; DIAMETRO: 3-5/8; CAMPO DE APLICAÇÃO: ATUAR NAS OPERAÇÕES DE AQUISIÇÃO DE DADOS DE PERFURAÇÃO E PRODUÇÃO DE POÇOS DE PETRÓLEO</text:p>
          </table:table-cell>
          <table:table-cell office:value-type="string" table:style-name="ce8">
            <text:p>SCHLUMBERGER KK<text:s text:c="45"/></text:p>
          </table:table-cell>
          <table:table-cell office:value-type="string" table:style-name="ce7">
            <text:p>SCHLUMBERGER</text:p>
          </table:table-cell>
          <table:table-cell office:value-type="string" table:style-name="ce7">
            <text:p>EDT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 EXTENSAO ELETRICA TIPO FEMEA CODIGO EXTF-AA; ESPECIFICAÇÃO TECNICA: TELESCOPE SEM SENSOR DE TORQUE E PESO SOBRE BROCA: 2.6 Mohm; PRO VISÃO: 121 Kohm; PERISCÓPIO 675: 10 Kohm; CAMPO DE APLICAÇÃO: ATUAR NAS OPERAÇÕES DE AQUISIÇÃO DE DADOS DE PERFURAÇÃO E PRODUÇÃO DE POÇOS DE PETRÓLEO.<text:s/></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EXTF-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MODULO INDICATOR DA FERRAMENTA DE PERFILAGEM FPIT; ESPECIFICAÇÃO TECNICA: DIMENSÕES: 10 X 2,5 X 12 POL; MATERIAL DE FABRICAÇÃO: PREDOMINANTEMENTE AÇO INOXIDAVEL; CAMPO DE APLICAÇÃO: ATUAR NAS OPERAÇÕES DE AQUISIÇÃO DE DADOS DE PERFURAÇÃO E PRODUÇÃO DE POÇOS DE PETRÓLEO</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FPI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IXA DE TESTE PARA FERRAMENTA DE AMOSTRA LATERAL MSCT; ESPECIFICAÇÃO TECNICA: DIMENSÃO: 0,92 X 20.0 pol; POTÊNCIA E TENSÃO: 150VAC (LEDS); SENSORES: MCMU; CAMPO DE APLICAÇÃO: ATUAR NAS OPERAÇÕES DE PRODUÇÃO DE POÇOS DE PETRÓLEO.</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MCEB-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OGICOS RELACIONADO A PESQUISA DE PETROEO E GAS NATURAL. COMPONENTE ELETRO-MECÂNICO QUE CONSTITUI A TURBINA PARA GERAÇÃO DE ENERGIA ELÉTRICA DA FERRAMENTA DE PERFILAGEM PPL, PROPORCIONADA PELO FLUXO DE FLUÍDO UTILIZADO NA PERFURAÇÃO DO POÇO; ESPECIFICAÇÃO TECNICA: COMPENSADOR DE PRESSÃO: RESPONSÁVEL POR CRIAR UMA PRESSÃO POSITIVA DENTRO DO MTA COM A FINALIDADE DE EQUALIZAR A PRESSÃO INTERNA E EXTERNA. NESSE SENTIDO, EVITAR QUALQUER TIPO DE INVASÃO DE LAMA; ALTERNADOR: TEM A FUNÇÃO DE GERAR O CAMPO MAGNÉTICO ATRAVÉS DE SUAS BOBINAS, COM ISSO PROPORCIONA A GERAÇÃO DE CORRENTE ELÉTRICA UTILIZADA PARA ALIMENTAR O EQUIPAMENTO; CAMPO DE APLICAÇÃO: ATUAR NAS OPERAÇÕES DE PERFURAÇÃO E PRODUÇÃO DE POÇOS DE PETRÓLEO.</text:p>
          </table:table-cell>
          <table:table-cell office:value-type="string" table:style-name="ce8">
            <text:p>SPC<text:s text:c="57"/></text:p>
          </table:table-cell>
          <table:table-cell office:value-type="string" table:style-name="ce7">
            <text:p>SCHLUMBERGER</text:p>
          </table:table-cell>
          <table:table-cell office:value-type="string" table:style-name="ce7">
            <text:p>MTA-B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ONVERSOR DE DADOS DA FERRAMENTA DE PERFILAGEM PPL DURANTE A PERFURAÇÃO; ESPECIFICAÇÃO TECNICA: O TSIM É UM MÓDULO ELETRÔNICO, COMPOSTO POR PLACAS ALTAMENTE TECNOLÓGICAS QUE PERMITE UMA COMINICAÇÃO EFICAZ COM AS FERRAMENTAS DE PERFURAÇÃO E O SISTEMA DE AQUISIÇÃO DAS CABINES DE D&amp;amp;M. SUA COMUNICAÇÃO COM OS COMPUTADORES DE AQUISIÇÃO É FEITA ATRAVÉS DE CABO FIREWIRE, ALIMENTAÇÃO: 110 - 220V; CAMPO DE APLICAÇÃO: ATUAR NAS OPERAÇÕES DE AQUISIÇÃO DE DADOS DE PERFURAÇÃO E PRODUÇÃO DE POÇOS DE PETRÓLEO.<text:s/></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TSIM-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NHAO DE AR PARA PESQUISA DE SISMICA; ESPECIFICAÇÃO TECNICA: CAPACIDADE DO CANHÃO: 250 T; CAMPO DE APLICAÇÃO: ATUAR NAS OPERAÇÕES DE AQUISIÇÃO DE DADOS E PRODUÇÃO DE POÇOS DE PETRÓLEO.<text:s/></text:p>
          </table:table-cell>
          <table:table-cell office:value-type="string" table:style-name="ce8">
            <text:p>SERCEL - MARINE SOURCES DIVISION<text:s text:c="28"/></text:p>
          </table:table-cell>
          <table:table-cell office:value-type="string" table:style-name="ce7">
            <text:p>SCHLUMBERGER</text:p>
          </table:table-cell>
          <table:table-cell office:value-type="string" table:style-name="ce7">
            <text:p>WSG-G25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O OPERADOR, NOME COMERCIAL "" LOGIQ S7 EXPERT OPIO ASSY (LOGIQ S7 EXPERT OPIO CONJUNTO)"", TENSAO DE 3 VOLTS E 12 VOLTS, COM TELA LCD SENSIVEL AO TOQUE, PLACAS DE CIRCUITO IMPRESSO, TRACKBALL, TECLADO ALFANUMERICO, BOTOES DE OPERACAO E CARENAGEM DE PROTECAO RESPONSAVEL PELA INTERACAO DO USUARIO COM O EQUIPAMENTO, PROPRIO PARA SER UTILIZADO EM APARELHOS DE ULTRASSOM COM RECURSOS DE ANALISE ESPECTRAL DOPPLER,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LOGIQ_S7_EXPE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128 CANAIS DE RECEPCAO, RESPONSAVEL PELA CONVERSAO DE ANALOGICA PARA DIGITAL, AMPLIFICADOR PARA AUMENTO DE GANHO DE PEQUENOS SINAIS,UTILIZADO EM EQUIPAMENTOS DE ULTRASSOM COM ESPECTRAL EM DOPPLER, DA MARCA GE, MODELO VOLUSON S-LINES,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WITHOUT_C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PRE-AMPLIFICADOR, NOME COMERCIAL 1.5T MULTICOIL PREAMP MODULE (MODULO DE PRE-AMPLIFICADOR MULTICOIL 1,5T), RESPONSAVEL POR REALIZAR O CHAVEAMENTO DO SINAL E A PRE-AMPLIFICACAO DOS SINAIS DE RADIOFREQUENCIA, PROPRIO PARA SER UTILIZADO EM APARELHOS DE RESSONANCIA MAGNETICA MODELOS MR SIGNA HDXT, MR SIGNA HDE, MR OPTIMA 360, MR BRIVO 355, MR OPTIMA 360 ADVANCED, MR BRIVO 355 INSPIRE, MR SIGNA CREATOR, MR SIGNA EXPLORER, PARA USO MEDICO-HOSPITALAR EM SAUDE HUMANA.</text:p>
          </table:table-cell>
          <table:table-cell office:value-type="string" table:style-name="ce8">
            <text:p>SFO TECHNOLOGIES PRIVATE LIMITED<text:s text:c="28"/></text:p>
          </table:table-cell>
          <table:table-cell office:value-type="string" table:style-name="ce7">
            <text:p>GE PRECISION HEALTHCARE LLC</text:p>
          </table:table-cell>
          <table:table-cell office:value-type="string" table:style-name="ce7">
            <text:p>5139773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0.35T (TESLA). BOBINA USADA PARA OBTER IMAGENS DO CORPO DO PACIENTE; A DEPENDER DA ÁREA A SER EXAMINADA, A BOBINA É POSICIONADA PARA PERMITIR O EXAME DAS SEGUINTES REGIÕES DO CORPO: MEMBROS SUPERIORES E INFERIORES, COM NO MÍNIMO 4 CANAIS DE RECEPÇÃO, DOTADA DE PEÇA DE INSERÇÃO DE EXTREMITY COIL, SUPORTE DE PERNA DE EXTREMITY COIL, E ESQUEMA DE CIRCUITO CONTENDO BARREIRA DE RUÍDO, PRÉ-AMPLIFICADOR DE BAIXO RUÍDO, FINAÇÃO-CIRCUITO DETONADOR E UNIDADE DE ANTENA. NOME COMUM: BOBINA DE RADIOFREQUÊNCIA OU BOBINA DE EMISSÃO E RECEPÇÃO.</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EXTREMITY ARRAY LAR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Dispositivo elétrico emissor de raios-x. Utilizado no sistema de aquisição de imagens do acelerador linear Halcyon, com finalidade de posicionamento do paciente. Tubo emissor de raio-X com inserção de anodo rotativo com diâmetro de 102 milímetros. Inserção de anodo rotativo e capacidade de aquecimento de 600 kHU e carga nominal de 150kV. Pontos focais nominais de 0,6mm e 1,0mm. Ângulo do alvo em 12 graus. Potência nominal do anodo de 32kW para foco pequeno e 72 kW para foco grande. Modelo do enclausuramento B-130H.<text:s/></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G-29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 COMPONENTES ELETRONICOS MONTADOS, MODELO COMERCIAL ""SEASTONE VAS,MAINFRAME CONTROL BOARD"", RESPONSAVEL POR CONTROLAR AS FUNCIONALIDADES DO SISTEMA DE RAIO-X, INSTALADO NO BRACO-C MOVEL, UTILIZADO EM APARELHOS DE RAIO-X ARCO-C, MARCA GE MODELO ""OEC ONE II VERSION 2"",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8888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NTEGRADO, UNIDADE DE PROCESSAMENTO GRAFICO GPU, DO SISTEMA DIGITAL DE IMAGENS. COMPOSTO POR UM CHASSI METALICO, ACOMPONENTES ELETRÔNICOS E PLACAS DE CIRCUITO DE CONTROLE. APLICACAO: PECA HOMOLOGADA DO APARELHO DE ANGIOGRAFIA DIGITAL CANON, MODELO ALPHENIX, INFX-8000V, A PLACA DE CIRCUITO INTEGRADO, PX17-48535*A, TEM A FUNCAO DE GERIR E EXIBIR IMAGENS PARA OS MONITORES DA SALA DE COMANDO E SALA DE EXAMES.<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17-48535*A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50.20</text:p>
          </table:table-cell>
          <table:table-cell office:value-type="string" table:style-name="ce8">
            <text:p>TESTADOR DE FILTRO AUTOMATIZADO (100X), FUNCIONAMENTO À BASE DE FOTOMETRIA, PROJETADO PARA TESTES DE PESQUISA E VALIDAÇÃO DE CONTROLE DE QUALIDADE DE MEIOS FILTRANTES, CARTUCHOS E MÁSCARAS RESPIRATÓRIAS, COM GERAÇÃO DE AEROSSOL, PARA DETECTAR SUA EFICIÊNCIA E RESISTÊNCIA, PARA USO EM PEQUISA E DESENVOLVIMENTO EM CIÊNCIAS FÍSICAS E NATURAIS.</text:p>
          </table:table-cell>
          <table:table-cell office:value-type="string" table:style-name="ce8">
            <text:p>HAMILTON ASSOCIATES, INC.<text:s text:c="35"/></text:p>
          </table:table-cell>
          <table:table-cell office:value-type="string" table:style-name="ce7">
            <text:p>HAMILTON INC.</text:p>
          </table:table-cell>
          <table:table-cell office:value-type="string" table:style-name="ce7">
            <text:p>100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Contador de celulas totalmente automatizado, compativel com 1 canal otico de contraste de fase otica e algoritmos de analise de imagem para analisar celulas em suspensao coradas com azul de tripan interface de usuario intuitiva capacidade de salvar dados das analises celulas a serem contadas sao carregadas no instrumento em laminas descartaveis ou em laminas reutilizaveis de vidro duas camaras fechadas para conter a amostra capacidade para medicao em duas amostras diferentes ou realizar replicatas da mesma amostra tempo de processamento menor do que 30 segundos por amostra para uma contagem tipica de celulas no canal de campo claro compativel com uma ampla variedade de celulas eucarioticas fornece informacoes sobre o tamanho das celulas leitura optica de 5 megapixel camera, 2.5X optical magnification. FINALIDADE DE USO: para uso exclusivo em pesquisa cientifica (RUO), Nome Comercial: CountessTM 3 FL Automated Cell Counter</text:p>
          </table:table-cell>
          <table:table-cell office:value-type="string" table:style-name="ce8">
            <text:p>Life Technologies Holdings Pte Ltd<text:s text:c="26"/></text:p>
          </table:table-cell>
          <table:table-cell office:value-type="string" table:style-name="ce7">
            <text:p>Thermo Fisher Scientific</text:p>
          </table:table-cell>
          <table:table-cell office:value-type="string" table:style-name="ce7">
            <text:p>Counte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CONCENTRADOR DE GAS GEONEXT GNX 120ML PARA EQUIPAMENTO DE ANÁLISE DE ISOTOPOS DE HIDROCARBONETOS; ESPECIFICAÇÃO TECNICA: TEMPERATURA DE FUNCIONAMENTO: 0 A 45ºC; TEMPERATURA DE ARMAZENAMENTO: -30 - + 70ºC; DIMENSÕES (W / H / D): 45/60/24 (cm); ALIMENTAÇÃO: TENSÃO DE ENTRADA NOMINAL: 100VAC - 230VAC (50 / 60Hz); FONTE DE ALIMENTAÇÃO SAÍDA: 24VDC (LIMITADO A 28VDC POR PROTEÇÃO CONTRA SOBRETENSÃO; GRAU DE PROTEÇÃO: IP 20; CAMPO DE APLICAÇÃO: ATUAR NAS OPERAÇÕES DE AQUISIÇÃO DE DADOS E PRODUÇÃO DE POÇOS DE PETRÓLEO.</text:p>
          </table:table-cell>
          <table:table-cell office:value-type="string" table:style-name="ce8">
            <text:p>ERVOR<text:s text:c="55"/></text:p>
          </table:table-cell>
          <table:table-cell office:value-type="string" table:style-name="ce7">
            <text:p>SCHLUMBERGER</text:p>
          </table:table-cell>
          <table:table-cell office:value-type="string" table:style-name="ce7">
            <text:p>700.CG.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INSTRUMENTO QUE COMBINA SINAIS DE RF ENTRE TESTADOR DE SINALIZAÇÃO (EQUIPAMENTO DE EMULAÇÃO DE REDE CELULAR) E O DISPOSITIVO SOB TESTE (DO INGLÊS DUT, DEVICE UNDER TEST: SMARTPHONE, TABLETS, ETC). PARA COMUTAÇÃO DE VIAS DO SINAL ENTRE O DISPOSITIVO SOB TESTE CONECTADO E O TESTADOR ATRAVÉS DOS CONECTORES DE SUA ANTENA, PARA OS SINAIS DE ENTRADA OU PARA MEDIÇÕES NESTE MESMO TESTADOR DE SINALIZAÇÃO.</text:p>
          </table:table-cell>
          <table:table-cell office:value-type="string" table:style-name="ce8">
            <text:p>ANYRF INC.<text:s text:c="50"/></text:p>
          </table:table-cell>
          <table:table-cell office:value-type="string" table:style-name="ce7">
            <text:p>ANRITSU</text:p>
          </table:table-cell>
          <table:table-cell office:value-type="string" table:style-name="ce7">
            <text:p>AH23</text:p>
          </table:table-cell>
          <table:table-cell table:number-columns-repeated="16376"/>
        </table:table-row>
        <table:table-row table:number-rows-repeated="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7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cex.disim@mdic.gov.br</meta:initial-creator>
    <dc:creator>Gustavo de Almeida Ribeiro</dc:creator>
    <meta:creation-date>2013-10-31T14:51:05Z</meta:creation-date>
    <dc:date>2024-11-08T00:46:08Z</dc:date>
    <meta:print-date>2019-05-03T17:07:54Z</meta:print-date>
    <meta:user-defined meta:name="ContentTypeId">0x010100B03419E25CABE34CA050CAD8842B582D</meta:user-defined>
    <meta:user-defined meta:name="MediaServiceImageTags"/>
  </office:meta>
</office:document-meta>
</file>