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4 DE 10/1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7.99.00</text:p>
          </table:table-cell>
          <table:table-cell office:value-type="string" table:style-name="ce8">
            <text:p>CONECTOR DE TUBO TIPO SUB DE ICAMENTO PARA JUNTA DE COMANDO DE PERFURACAO DE 2-7/8 POL COM CONEXAO DE 2-7/8 POL IF; COMPRIMENTO: 36 POL; MATERIAL: ACO CARBONO; ATUANDO NO ICAMENTO DE COMANDO DE PERFURACAO DE POCOS NA INDUSTRIA DE OLEO E GAS.<text:s/></text:p>
          </table:table-cell>
          <table:table-cell office:value-type="string" table:style-name="ce8">
            <text:p>ACE MACHINE<text:s text:c="49"/></text:p>
          </table:table-cell>
          <table:table-cell office:value-type="string" table:style-name="ce7">
            <text:p>ACE MACHINE</text:p>
          </table:table-cell>
          <table:table-cell office:value-type="string" table:style-name="ce7">
            <text:p>SUB PARA ICAMENTO 2 7-8''</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CHAVE INGLESA ESPECIAL Nr. 1 POLEGADA FINALIDADE: FERRAMENTA PARA REALIZAR APERTOS E AFROUXAMENTOS DE PARAFUSOS E PORCAS NA MANUTENÇÃO DE TURBINA DE AERONAVE. FABRICAÇÃO / MATERIAL CONSTRUTIVO: EM AÇO CARBONO NA COR GRAFITE. DESIGN ESPECÍFICO: PROJETADA PARA SE ADEQUAR ESPECIFICAMENTE AO PARAFUSO OU A PORCA DA TURBINA. ENCAIXE: SEXTAVADO TIPO DE BOCA: MESTRA TAMANHO: 1 POLEGADA DE LARGURA ABERTURA: 32 MM COMPRIMENTO: 300 MM TIPO DE CABEÇA: SEM AJUSTE POSIÇÃO DA BOCA: 15 GRAUS SEM CABO ANTIDERRAPANTE (SEM REVESTIMENTO) MODELO PARA ROSCA À ESQUERDA E AFROUXAMENTO A DIRETA.</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REV-AB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Câmara de resfriamento de corpos de prova a partir de amostras de tubos de aços sem costura, de baixo carbono, e médio cromo, com faixa de temperatura de trabalho (°C): ): -90...200, por meio de utilização de líquidos como acoplante (para transferência térmica), possuindo sistema de homogeneização e controle de temperatura do banho de alta precisão, cuba fabricada em aço inox de alta resistência mecânica e corrosão, com display digital e botões físicos para seleção de funções.</text:p>
          </table:table-cell>
          <table:table-cell office:value-type="string" table:style-name="ce8">
            <text:p>Lauda Dr. R. Wobser GmbH &amp; CO. KG<text:s text:c="27"/></text:p>
          </table:table-cell>
          <table:table-cell office:value-type="string" table:style-name="ce7">
            <text:p>Lauda</text:p>
          </table:table-cell>
          <table:table-cell office:value-type="string" table:style-name="ce7">
            <text:p>ProLine RP890C</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2.00</text:p>
          </table:table-cell>
          <table:table-cell office:value-type="string" table:style-name="ce8">
            <text:p>Carro portico sobre Pneus tipo Rubber Tyred Gantry (RTG), para movimentação de contêineres, Tamanho de cargas, contêineres modelos ISO 20 40 e 45, Capacidade de carga sob spreader de 41 tons, Com movimentação sobre 16 rodas, Capacidade de empilhamento de até 6+1 conteineres de altura e vão entre pernas para até 7 contêineres de largura, Sistema de translação do tipo lateral e carrousel (rotação sobre o próprio eixo), Distancia entre rodas (Span) de 26,5 m Altura útil de 21,2 m, Alimentação elétrica de 13,8kV, 60hz, Velocidade de Translação: 135m/min, Velocidade de Carro: 70m/min, Velocidade de elevação Vazio: 52 m/min, Velocidade de elevação Cheio: 26 m/min, Sistema de controle e operação remoto, com acionamento via RCCS e ROCS, Inclui estação de operação remota (ROS), Sistema de direção automática com DGPS e transponders. Sistema de prevenção de colisão de carga, Incluso sistema anti colisão, Sistema de Posição do Caminhão, sistema de proteção de elevação de caminhão, sistema de CCTV, sistema de audio e de telemetria com gerenciamento do guindaste (CMS/LCMS/RCMS),Sistema de pesagem.<text:s/></text:p>
          </table:table-cell>
          <table:table-cell office:value-type="string" table:style-name="ce8">
            <text:p>SHANGHAI ZHENHUA HEAVY INDUSTRIES CO., LTD.<text:s text:c="17"/></text:p>
          </table:table-cell>
          <table:table-cell office:value-type="string" table:style-name="ce7">
            <text:p>ZPMC</text:p>
          </table:table-cell>
          <table:table-cell office:value-type="string" table:style-name="ce7">
            <text:p>100200091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30.00</text:p>
          </table:table-cell>
          <table:table-cell office:value-type="string" table:style-name="ce8">
            <text:p>Guindaste Para Conteineres do tipo Ship to Shore Crane (STS) Tamanho de cargas, conteineres modelos ISO 20 40 e 45, open top, flat rack e carga geral Capacidade de carga no gancho de 100 Tons Capacidade de carga sob spreader de 65 tons Altura útil sobre trilhos de 50m + 17 m abaixo dos trilhos Largura entre buffers de 27m Distancia entre trilhos de 31 m Alcance da lança móvel de 70m Alimentação elétrica de 13,8kV, 60hz Velocidade de Translação: 45m/min Velocidade de Carro: 240m/min Velocidade de elevação Vazio: 180 m/min Velocidade de elevação Cheio: 90 m/min Velocidade de elevação da Lança: 3 min Incluso sistema anti colisão,Sistema de Posição do Caminhão, sistema de CCTV, sistema de audio e de telemetria com gerenciamento do guindaste (CMS/LCMS/RCMS), Sistema de pesagem.<text:s/></text:p>
          </table:table-cell>
          <table:table-cell office:value-type="string" table:style-name="ce8">
            <text:p>SHANGHAI ZHENHUA HEAVY INDUSTRIES CO., LTD.<text:s text:c="17"/></text:p>
          </table:table-cell>
          <table:table-cell office:value-type="string" table:style-name="ce7">
            <text:p>ZPMC</text:p>
          </table:table-cell>
          <table:table-cell office:value-type="string" table:style-name="ce7">
            <text:p>10020008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ESTATOR INTEGRANTE DA FERRAMENTA DE PERFURACAO POWERPAK; DESCRIÇÕES TÉCNICAS: MAX. DIF. DE PRESSAO - 950 PSI; MAX TORQUE - 8000 LB-FT; FLUXO DE PERFURAÇÃO - 300 A 600 GPM; VELOCIDADE - 85 A 175 RPM; CAMPO DE APLICAÇÃO: ATUAR NAS OPERAÇÕES DE PERFURAÇÃO E PRODUÇÃO DE POÇOS DE PETRÓLEO.</text:p>
          </table:table-cell>
          <table:table-cell office:value-type="string" table:style-name="ce8">
            <text:p>NATIONAL OILWELL DHT, L.P.<text:s text:c="34"/></text:p>
          </table:table-cell>
          <table:table-cell office:value-type="string" table:style-name="ce7">
            <text:p>SCHLUMBERGER</text:p>
          </table:table-cell>
          <table:table-cell office:value-type="string" table:style-name="ce7">
            <text:p>10030108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10</text:p>
          </table:table-cell>
          <table:table-cell office:value-type="string" table:style-name="ce8">
            <text:p>MÁQUINAS SERIGRÁFICAS AUTOMÁTICAS PARA VIDROS PLANOS COMPOSTAS DE DUAS ESTAÇÕES PRINCIPAIS E INDEPENDENTES: PRÉ-IMPRESSÃO E ESTAÇÃO DE IMPRESSÃO, AMBAS EQUIPADAS COM SISTEMA DE CORREIAS TRANSPORTADORAS CAPAZES DE IMPRIMIR EM VIDROS PLANOS DE TAMANHO COMPREENDIDO ENTRE 200 X 300MM ATÉ 700 X 700MM EM UMA VELOCIDADE DE ATÉ 400 PÇ/H. TAMANHO - DIMENSÃO: 2300MM X 3260MM.</text:p>
          </table:table-cell>
          <table:table-cell office:value-type="string" table:style-name="ce8">
            <text:p>SCHOTT FLAT GLASS CR, S.R.O<text:s text:c="33"/></text:p>
          </table:table-cell>
          <table:table-cell office:value-type="string" table:style-name="ce7">
            <text:p>SVECIAS</text:p>
          </table:table-cell>
          <table:table-cell office:value-type="string" table:style-name="ce7">
            <text:p>290 SVECIA 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ultifuncional a laser monocromática, que executa funções de impressão, cópia, digitalização, envio e armazenagem, capaz de ser conectada a uma máquina automática para processamento de dados ou a uma rede e com velocidade de impressão de 60 cópias por minuto. Capacidade de suportar formatos de papel SRA3, A3, A4, A4R, A5, A5R, A6R, B4, B5 e B5R. Aplicação: Impressora, copiadora, digitalização e fax opcional.</text:p>
          </table:table-cell>
          <table:table-cell office:value-type="string" table:style-name="ce8">
            <text:p>Canon Marketing (Thailand) Co.,Ltd.<text:s text:c="25"/></text:p>
          </table:table-cell>
          <table:table-cell office:value-type="string" table:style-name="ce7">
            <text:p>CANON</text:p>
          </table:table-cell>
          <table:table-cell office:value-type="string" table:style-name="ce7">
            <text:p>imageRUNNER ADVANCE DX 6860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90 PÁGINAS POR MINUTO/A4, RESOLUÇÃO DE 2400 DPI, COM FINALIZADOR COM FUNÇÃO DE CRIAR LIVRETO GRAMPEADO.</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PR C910R Book Fin EF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e cópia capaz de ser conectada a uma máquina automática para processamento de dados ou a uma rede, sendo: Impressora multifuncional monocromática a laser, que realiza função de imprimir, copiar, digitalizar. Alimentadas por folhas, com velocidade de impressão, medida no formato A4 (210 mm x 297 mm), de até 52 páginas por minuto (ppm). Capaz de ser conectada à internet, com ou sem fio, e a um dispositivo USB. Resolução de impressão de até 1200 x 1200 dpi e memória de até 1.5 GB.</text:p>
          </table:table-cell>
          <table:table-cell office:value-type="string" table:style-name="ce8">
            <text:p>HP<text:s text:c="58"/></text:p>
          </table:table-cell>
          <table:table-cell office:value-type="string" table:style-name="ce7">
            <text:p>HP</text:p>
          </table:table-cell>
          <table:table-cell office:value-type="string" table:style-name="ce7">
            <text:p>LaserJet E6255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80 copias por minuto APLICACAO: Copia, impressão ou scanner (digitalizaç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531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95 copias por minuto APLICACAO: Impress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72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15 PÁGINAS POR MINUTO/A4, RESOLUÇÃO DE 600 x 2400 DPI, COM FINALIZADOR COM FUNÇÃO DE CRIAR LIVRETO GRAMPEADO.</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DP 115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40 PÁGINAS POR MINUTO/A4, RESOLUÇÃO DE 600 x 2400 DPI, COM FINALIZADOR COM FUNÇÃO DE CRIAR LIVRETO GRAMPEADO</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DP 140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LARGURA DE TRABALHO: 260CM POTENCIA REQUERIDA: 5,5 KW VOLTAGEM: 380 V ACESSORIOS: OITO (08) CORES NA TRAMA, EQUIPADA COM QUATRO (04) ALIMENTADORES ROY CHRONO X2, COM DOIS (02) CILINDROS SUPERIORES DO TEAR PARA 260CM DE LARGURA, DOIS (02) CILINDROS INFERIORES DO TEAR PARA 260CM DE LARGURA, DOIS (02) ROLO/CILINDRO DO TEAR PARA O TECIDO PARA 260CM DE LARGURA, COM 4.000 LAMELAS.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DX110/DX100B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DT 260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1.20</text:p>
          </table:table-cell>
          <table:table-cell office:value-type="string" table:style-name="ce8">
            <text:p>MAQUINAS PARA TECELAGEM COMPLETAS COM SEUS ACESSORIOS PARA PLENO FUNCIONAMENTO. POTENCIA REQUERIDA: 5,5 KW, VOLTAGEM: 380 V, ACESSORIOS: CONTROLADOR JC6, CAPACIDADE 2688 AGULHAS, ESTRETURA METALICA DE APOIO, Maquinas que funcionam por meios eletrônicos, de forma rotativa, a fim de produzir tecidos planos felpudos (toalhas), teares destinados à fabricação dos tecidos de urdidura e de trama a partir de fios de matérias têxteis, possui dispositivo de comando dos fios de urdidura, STAUBLI DX10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STAUBLI LYON SAS<text:s text:c="44"/></text:p>
          </table:table-cell>
          <table:table-cell office:value-type="string" table:style-name="ce7">
            <text:p>STAUBLI LYON SAS</text:p>
          </table:table-cell>
          <table:table-cell office:value-type="string" table:style-name="ce7">
            <text:p>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ÁQUINA PARA COMPRIMIR, ENCOLHER, FELTRAR E FINALIZAR O PROCESSO COM LAVAGEM DE TECIDOS DE LÃ E MISTOS DE LÃ, TRABALHANDO SIMULTANEAMENTE COM DUAS OU QUATRO ESTAÇÕES DE ENTRADA DE TECIDO NA POSIÇÃO DE TRABALHO, CARREGAMENTO E DESCARREGAMENTO MANUAL, VELOCIDADE DA MÁQUINA DE 0-225/300M/MIN, VELOCIDADE DE EXTRAÇÃO DO TECIDO DE 70M/MIN, POTENCIA TOTAL INSTALADA DE 82 KW, COMPLETA</text:p>
          </table:table-cell>
          <table:table-cell office:value-type="string" table:style-name="ce8">
            <text:p>MAT DI A BERTOLDI S.P.A.<text:s text:c="36"/></text:p>
          </table:table-cell>
          <table:table-cell office:value-type="string" table:style-name="ce7">
            <text:p>MAT</text:p>
          </table:table-cell>
          <table:table-cell office:value-type="string" table:style-name="ce7">
            <text:p>TURBOMAT 4 STAGIONI 2C-SM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e Horizontal de 5 eixos, com mesa fixa de 3000 x 1600mm, acoplado a uma placa de ângulo reto modelo A de 2900mm x 1750mm, refrigerada internamente afim de eliminar possíveis vibrações na peça a ser usinada, com capacidade de carga de 20000Kg, curso do eixo X igual a 3000mm, curso do eixo Y igual a 1600mm e curso do eixo Z igual a 1300mm controlados, por comando numérico computadorizado (CNC), cabeçote ortogonal horizontal e vertical com inclinação do eixo A de +/- 130° e inclinação do eixo C de +/- 185° com indexação de 1°controlado através do comando numérico CNC, rotação máxima do eixo árvore de 12.000 RPM, com conicidade do fuso HSK-100 refrigerado internamento com bomba de alta pressão, deslocamento rápido dos eixo X , Y de 16m/min, Z de 40m/min, A e C 720°/min, com trocador automático de ferramentas de 60 posições, com transportador de cavaco automático, para fabricação de moldes de aço, ferramentas de corte e ferramentas em geral, podendo furar, roscar, mandrilar, fresar perfil, ângulos</text:p>
          </table:table-cell>
          <table:table-cell office:value-type="string" table:style-name="ce8">
            <text:p>MAKINO MILLING MACHINE CO., LTD.<text:s text:c="28"/></text:p>
          </table:table-cell>
          <table:table-cell office:value-type="string" table:style-name="ce7">
            <text:p>MAKINO</text:p>
          </table:table-cell>
          <table:table-cell office:value-type="string" table:style-name="ce7">
            <text:p>AUX PAN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 CILINDRICA COM CONTROLE NUMERICO COMPUTADORIZADO (CNC), PARA PRODUCAO DE BROCAS DE ACO RAPIDO, COM CAPACIDADE DE EXECUTAR AS OPERACOES DE CANAL, REBAIXO E AFIAÇÃO, MULTIPLOS CABECOTES DE FIXACAO, TEMPO DE CICLO MEDIO DE 22 A 25S PARA BROCAS DE 0,8 ATE 6MM DE DIAMETRO E ATE 200MM DE COMPRIMENTO, 3 SPINDLES MOTORIZADOS, 4 ESTACOES DE TRABALHO COM PINCAS DE FIXACAO E COM SISTEMA DE MAGAZINE PARA CARREGAMENTO AUTOMÁTICO, EIXOS: V, X, Y, Z E W COM PRECISAO DE 0,0001MM E EIXOS: A, B E U COM PRECISAO DE 0,001GRAU.</text:p>
          </table:table-cell>
          <table:table-cell office:value-type="string" table:style-name="ce8">
            <text:p>Rollomatic SA<text:s text:c="47"/></text:p>
          </table:table-cell>
          <table:table-cell office:value-type="string" table:style-name="ce7">
            <text:p>ROLLOMATIC</text:p>
          </table:table-cell>
          <table:table-cell office:value-type="string" table:style-name="ce7">
            <text:p>148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MÁQUINA DE POLIR POR ABRASÃO DOTADA DE SEIS FUSOS SATÉLITES COM QUATRO FIXADORES DE FERRAMENTAS CADA, CONTROLADA ELETRONICAMENTE POR PLC SIEMENS E TELA DE CRISTAL LÍQUIDO SENSÍVEL AO TOQUE, COM PROGRAMAS PARA DIFERENTES TIPOS DE FERRAMENTAS, COM TANQUE DO PRODUTO ABRASIVO DE 12 PÉS CÚBICOS, ARREFECIDO AUTOMATICAMENTE POR SOLUÇÃO A BASE DE ÁGUA COM SISTEMA DE REFRIGERAÇÃO CONTROLADA, PORTA DE PROTEÇÃO FRONTAL COM ABERTURA E FECHAMENTO COMANDADO ELETRONICAMENTE TIPO DESLIZANTE, PARA PROTEÇÃO DO OPERADOR.</text:p>
          </table:table-cell>
          <table:table-cell office:value-type="string" table:style-name="ce8">
            <text:p>MULTIFINISH GMBH AND CO. KG<text:s text:c="33"/></text:p>
          </table:table-cell>
          <table:table-cell office:value-type="string" table:style-name="ce7">
            <text:p>MULTIFINISH</text:p>
          </table:table-cell>
          <table:table-cell office:value-type="string" table:style-name="ce7">
            <text:p>MFD3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MAQUINA GERADORA DE ENGRENAGEM COM UMA FERRAMENTA SHAPER (DISCO DENTADO), Integrado ao corpo da máquina se encontra acoplado cabeçote com a Guia Hidrostatica com uma bomba que mantem a pressão de óleo hidráulico e uma bomba para o de corte. Além destas partes mais 2 outras partes integrantes do equipamento merecem destaque: 1. Unidade hidráulica com mangueiras e tubos de interligação: a unidade hidráulica é responsável por manter as linhas de pressão que conduzem aos cilindros hidráulicos do equipamento, usados, por exemplo, na força aplicada para a fixação das peças durante o corte dos dentes. Ela é composta por tanque e estrutura onde vão motor, bomba, pressostatos, válvulas d e controle de vazão de óleo e sensores de comandos; 2. Painel elétrico: conjunto de equipamentos elétricos composto de cabo elétrico para disjuntor, chave elétrica auxiliar, régua de terminais elétricos, cabos elétricos, e acessórios elétricos; E com respectivos accessorios para perfeito funcionamento: engrenagens de recambio, mandril porta ferramentas e manuais, completa e desmontada para transporte, tendo as seguintes especificações tecnicas: * Diâmetro máximo da peça de trabalho 400 mm; * Modulo Minimo 0,5mm; * Modulo Máximo 6 mm * Curso Maximo a ser Entalhado na engrenagem 70 mm; * Numero de dentes a ser gerados na engrenagem: - Máximo 150 - Mínimo 12; * Diâmetro da mesa de trabalho 400 mm; * Diâmetro do furo da mesa de trabalho 125 mm; Dimensões máximas da ferramenta - Diâmetro 150 mm; - Cone do mandril Morse 5; * Velocidade da ferramenta 60 a 600 rpm; Avanços Geração * Inicial 10 mm/hub 0,01...0,063; * Inicial 20 mm/hub 0,05...2,5; Informações Gerais * Tensão de alimentação 380Volts; * Frequência 50 Hz; * Potencia (aproximada) 17 kVA.</text:p>
          </table:table-cell>
          <table:table-cell office:value-type="string" table:style-name="ce8">
            <text:p>LORENZ AG<text:s text:c="51"/></text:p>
          </table:table-cell>
          <table:table-cell office:value-type="string" table:style-name="ce7">
            <text:p>LORENZ AG</text:p>
          </table:table-cell>
          <table:table-cell office:value-type="string" table:style-name="ce7">
            <text:p>LS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de produção de tubos de polietileno com diâmetro externo compreendido entre 20 a 32mm, com de funil de alimentação, dispositivos de controle, sensores e estrutura de suporte, sistema de extrusão com capacidade máxima de 600kg/h e rosca com diâmetro nominal de 90mm e razão L/D nominal de 30:1, sistema de controle com controlador lógico programável, painel de operação com tela sensível ao toque, gabinete elétrico com ar condicionado, tanque duplo de calibração a vácuo com comprimento nominal de 6.000mm, dispositivos de vedação, dispositivo para fixação, puxador com 2 lagartas e velocidade máxima de 18m/min.<text:s/></text:p>
          </table:table-cell>
          <table:table-cell office:value-type="string" table:style-name="ce8">
            <text:p>CINCINNATI EXTRUSION GmbH<text:s text:c="35"/></text:p>
          </table:table-cell>
          <table:table-cell office:value-type="string" table:style-name="ce7">
            <text:p>CINCINNATI EXTRUSION</text:p>
          </table:table-cell>
          <table:table-cell office:value-type="string" table:style-name="ce7">
            <text:p>PROTON 90-3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SEGURANCA DE POCO, RECUPERAVEL PARA ABANDONO TEMPORARIO EM INTERVENCOES DE PERFURACAO EM POCOS DE PETROLEO; ESPECIFICAÇÃO TÉCNICA: DIMENSÃO: 13.3/8 polegadas; DIAMETRO EXTERNO: 2 polegadas - CAMPO DE APLICAÇÃO: É UTILIZADA NAS ATIVIDADES DE COMPLETAÇÃO DE POÇOS DE PETRÓLEO</text:p>
          </table:table-cell>
          <table:table-cell office:value-type="string" table:style-name="ce8">
            <text:p>D&amp;L Oil Tools<text:s text:c="47"/></text:p>
          </table:table-cell>
          <table:table-cell office:value-type="string" table:style-name="ce7">
            <text:p>D e L</text:p>
          </table:table-cell>
          <table:table-cell office:value-type="string" table:style-name="ce7">
            <text:p>DLT-1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VALVULA DE DESCARGA, FABRICADA EM ACO, DE DIAMETRO 4-1/2 POLEGADAS, UTILIZADA NA INDUSTRIA DE OLEO E GAS; ESPECIFICAÇÃO TÉCNICA: Tamanho: 4-1/2; Diamêtro externo: 7.25''; Diamêtro interno: 3.75''; CAMPO DE APLICAÇÃO: É UTILIZADA NAS ATIVIDADES DE COMPLETAÇÃO DE POÇOS DE PETRÓLEO</text:p>
          </table:table-cell>
          <table:table-cell office:value-type="string" table:style-name="ce8">
            <text:p>D&amp;L Oil Tools<text:s text:c="47"/></text:p>
          </table:table-cell>
          <table:table-cell office:value-type="string" table:style-name="ce7">
            <text:p>D e L</text:p>
          </table:table-cell>
          <table:table-cell office:value-type="string" table:style-name="ce7">
            <text:p>DLT-4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SEGURANCA DE POCO, RECUPERAVEL PARA ABANDONO TEMPORARIO EM INTERVENCOES DE PERFURACAO EM POCOS DE PETROLEO; ESPECIFICAÇÃO TÉCNICA: DIMENSÃO: 9.5/8 polegadas; DIAMETRO EXTERNO: 1.5 polegadas - CAMPO DE APLICAÇÃO: É UTILIZADA NAS ATIVIDADES DE COMPLETAÇÃO DE POÇOS DE PETRÓLEO</text:p>
          </table:table-cell>
          <table:table-cell office:value-type="string" table:style-name="ce8">
            <text:p>D&amp;L Oil Tools<text:s text:c="47"/></text:p>
          </table:table-cell>
          <table:table-cell office:value-type="string" table:style-name="ce7">
            <text:p>D e L</text:p>
          </table:table-cell>
          <table:table-cell office:value-type="string" table:style-name="ce7">
            <text:p>DLT-9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cumulador de peças para tubos aerosois e Bisnagas de Aluminio com velocidade de 150unidades/ min com acumulo de até 1600unidades , 480v.</text:p>
          </table:table-cell>
          <table:table-cell office:value-type="string" table:style-name="ce8">
            <text:p>Hinterkopf GmbH<text:s text:c="45"/></text:p>
          </table:table-cell>
          <table:table-cell office:value-type="string" table:style-name="ce7">
            <text:p>Hinterkopf</text:p>
          </table:table-cell>
          <table:table-cell office:value-type="string" table:style-name="ce7">
            <text:p>T118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Unidade de controle de display, para telefone Cisco 8831, codigo CP-8831-DCU-S=. ESPECIFICACOES DO PN: CP-8831-DCU-S= ESPECIFICACOES GERAIS 160 HZ A 20 KHZ, +/-3 DB. O MAIS RECENTE EM CODECS DE BANDA LARGA PARA LARGURA DE BANDA MAXIMA DE VOZ. O PADRAO CONICO DE 160 GRAUS OFERECE COBERTURA UNIFORME DA AREA DE AUDICAO. QUATRO MICROFONES HEMI-CARDIOIDES ESTAO PERFEITAMENTE ESPACADOS PARA QUE SE COMBINEM PARA FORNECER UM PADRAO DE CAPTACAO DE 180 GRAUS AO REDOR DO DISPOSITIVO. A FALA E CAPTURADA NO MESMO NIVEL EM TODOS OS PONTOS AO REDOR DO CISCO UNIFIED IP CONFERENCE PHONE 8831. G.711, G.729 (A E AB), G.722 E CODEC DE BAIXA TAXA DE BITS DA INTERNET (ILBC) + DISCAGEM (E.164) NIVEIS DE TOQUE E VOLUME AJUSTAVEIS BRILHO DA TELA AJUSTAVEL BARRA DE LANCAMENTO DO APLICATIVO RESPOSTA AUTOMATICA DETECCAO AUTOMATICA DE FONE DE OUVIDO BARCACA ENCAMINHAMENTO DE CHAMADAS LISTAS DE HISTORICO DE CHAMADAS TEMPORIZADOR DE CHAMADAS CHAMADA EM ESPERA IDENTIFICACAO DE CHAMADAS DIRETORIO CORPORATIVO CONFERENCIA TRANSFERENCIA DIRETA3 SERVICO DE DISCAGEM RAPIDA ESPERA DESVIO IMEDIATO JUNTE -SE INDICADOR DE MENSAGEM EM ESPERA MUSICA EM ESPERA SILENCIAR PERFIS DE REDE (AUTOMATICOS) TOQUE DIFERENCIADOR DENTRO E FORA DA REDE DIRETORIO PESSOAL PRE-DISCAGEM ANTES DE ENVIAR PRIVACIDADE TOQUE POR APARENCIA DE LINHA LINHA COMPARTILHADA TELEFONIA DE LOCAL REMOTO DE SOBREVIVENCIA (SRST) EXIBICAO DE HORA E DATA TRANSFERENCIA CORREIO DE VOZENERGIA 48 VDC 64 mA maximoDIMENSOES (A x L x P) Painel de controle: (14,61 x 12,7 x 2,54 cm)AMBIENTE Temperatura de armazenamento: -10 a 60 °C Temperatura de operacao nominal: 0 a 40 °C4 Umidade relativa operacional: 10 a 95% sem condensacaoSEGURANCA UL 60950-1 SEGUNDA EDICAO AMD 1 CAN/CSA-C22.2 NO. 60950-1 SEGUNDA EDICAO EMD 1 EN 60950-1 SEGUNDA EDICAO A11, A1, A12 IEC 60950-1 SEGUNDA EDICAO AMD 1 AS/NZS 60950-1: 2011 GB4943 2011EMC FCC PARTE 15 SUBPARTE B CLASSE B AS/NZS 3548 CISPR22 CLASSE B EN55022 CLASSE B CIEM-003 CLASSE B VCCI CLASSE B KN22 CLASSE B CNS13438 CLASSE B EN55024 CISPR24 EN300386 KN24 FCC PARTE 15 SUBPARTE D IC RSS-213 EN 301 406.========ESSE ITEM E PARTE / PECA DE REPOSICAO DO: Aparelho telefonico Cisco modelo 8831 - NCM: 8517.14.90, base e painel de controle, para Brasil 3PCC, codigo CP-8831-3P-BR-K9=, com frequencia de transmissao (MHz) 900 digital.</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P-8831-DC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91.00</text:p>
          </table:table-cell>
          <table:table-cell office:value-type="string" table:style-name="ce8">
            <text:p>CILINDRO DE POTÊNCIA DO MOTOR DIESEL, DE AÇO, COMPOSTO DE JAQUETA, CABEÇOTE E VÁLVULAS, PARA USO EXCLUSIVO EM LOCOMOTIVAS DIESEL-ELÉTRICAS WABTEC, COM POTÊNCIA MAXIMA DE 4500HP, PN 84E906240G101.</text:p>
          </table:table-cell>
          <table:table-cell office:value-type="string" table:style-name="ce8">
            <text:p>Wabtec Transportation Systems, LLC<text:s text:c="26"/></text:p>
          </table:table-cell>
          <table:table-cell office:value-type="string" table:style-name="ce7">
            <text:p>WABTEC TRANSPORTATION</text:p>
          </table:table-cell>
          <table:table-cell office:value-type="string" table:style-name="ce7">
            <text:p>84E906240G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10</text:p>
          </table:table-cell>
          <table:table-cell office:value-type="string" table:style-name="ce8">
            <text:p>TRATOR FLORESTAL ARTICULADO SOBRE RODAS COM GARRA, ESPECIALMENTE CONCEBIDO PARA ARRASTAR TRONCOS, COM POTENCIA DE MOTOR 205KW (275Hp) - 6 CILINDROS - 922N/M, 1400RPM E COMBUSTIVEL A DIESEL. COM CABINE, PNEU DE BORRACHA, COM 2 CONJUNTOS DE CORRENTES.<text:s/></text:p>
          </table:table-cell>
          <table:table-cell office:value-type="string" table:style-name="ce8">
            <text:p>Caterpillar Factory im Lagrange-Georgia<text:s text:c="21"/></text:p>
          </table:table-cell>
          <table:table-cell office:value-type="string" table:style-name="ce7">
            <text:p>CAT</text:p>
          </table:table-cell>
          <table:table-cell office:value-type="string" table:style-name="ce7">
            <text:p>555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GUINDASTE COM CAPACIDADE MÁXIMA DE ELEVAÇÃO DE CARGA DE 230T EM 3M DE RAIO, SOBRE PNEUS, TIPO TODO TERRENO, COM 5 EIXOS DIRECIONÁVEIS, MOTOR SINOTRUCK MODELO MC13.54-61, TRANSMISSÃO ZF 12 VELOCIDADES, LANÇA TELESCÓPICA DE 75M, EXTENSÃO DE LANÇA DE 44M, CONTRAPESO DE 80T - MOTOR MC13.54-6</text:p>
          </table:table-cell>
          <table:table-cell office:value-type="string" table:style-name="ce8">
            <text:p>XUZHOU CONSTRUCTION MAC. GROUP CO.,LTD.<text:s text:c="21"/></text:p>
          </table:table-cell>
          <table:table-cell office:value-type="string" table:style-name="ce7">
            <text:p>XCMG</text:p>
          </table:table-cell>
          <table:table-cell office:value-type="string" table:style-name="ce7">
            <text:p>XCA23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39.00</text:p>
          </table:table-cell>
          <table:table-cell office:value-type="string" table:style-name="ce8">
            <text:p>SEMIRREBOQUE MODULAR HIDRAULICO, COM 4 LINHAS DE EIXOS, CADA LINHA DE EIXO COMPOSTA POR 8 PNEUS, COM SUSPENÇÃO HIDRÁULICA LIGADA POR BARRA DE DIREÇÃO, E SISTEMA DE AJUSTE DE ALTURA DA PLATAFORMA EM RELAÇÃO AO NIVEL DO SOLO, NOS SENTIDOS LONGITUDINAL E TRANSVERSAL, COM SUAS PARTES E PEÇAS PARA SEU PERFEITO FUNCIONAMENTO.<text:s/></text:p>
          </table:table-cell>
          <table:table-cell office:value-type="string" table:style-name="ce8">
            <text:p>GOLDHOFER AKTIENGESELLSCHAF<text:s text:c="33"/></text:p>
          </table:table-cell>
          <table:table-cell office:value-type="string" table:style-name="ce7">
            <text:p>GOLDHOFER</text:p>
          </table:table-cell>
          <table:table-cell office:value-type="string" table:style-name="ce7">
            <text:p>THP/SL 4-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39.00</text:p>
          </table:table-cell>
          <table:table-cell office:value-type="string" table:style-name="ce8">
            <text:p>SEMIRREBOQUE MODULAR HIDRAULICO, COM 6 LINHAS DE EIXOS, CADA LINHA DE EIXO COMPOSTA POR 8 PNEUS, COM SUSPENÇÃO HIDRÁULICA LIGADA POR BARRA DE DIREÇÃO, E SISTEMA DE AJUSTE DE ALTURA DA PLATAFORMA EM RELAÇÃO AO NIVEL DO SOLO, NOS SENTIDOS LONGITUDINAL E TRANSVERSAL, COM SUAS PARTES E PEÇAS PARA SEU PERFEITO FUNCIONAMENTO.<text:s/></text:p>
          </table:table-cell>
          <table:table-cell office:value-type="string" table:style-name="ce8">
            <text:p>GOLDHOFER AKTIENGESELLSCHAF<text:s text:c="33"/></text:p>
          </table:table-cell>
          <table:table-cell office:value-type="string" table:style-name="ce7">
            <text:p>GOLDHOFER</text:p>
          </table:table-cell>
          <table:table-cell office:value-type="string" table:style-name="ce7">
            <text:p>THP/SL 6-LIN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16.39.00</text:p>
          </table:table-cell>
          <table:table-cell office:value-type="string" table:style-name="ce8">
            <text:p>Semi-Reboque 45 pés Portuário de pátio projetado e fabricado para movimentação de contêineres ISO de 1x20', 2x20', 1x30',1x40' e 1x45' em áreas de terminais portuários. Dimensão: Comprimento total: 14.140 mm - Largura total: 2. 820 mm - Altura total: 1.780 mm - Peso da tara (Tolerância ±5%): Aproximadamente 10.000kg - Carga útil: 65.000 kg. Material: Aço de baixa liga de alta resistência, com limite de escoamento de 345Mpa, viga I soldada e outras peças fabricadas. Propriedades do material de aço: Viga em I fabricada com 590 mm de altura, com flanges de 20mm de espessura e 146 mm de largura e alma de 8 mm. Cavalete de apoio: Cavalete: JOST A400, capacidade de elevação 28T e de carga estática 80T - Pino-rei: JOST 2.0" - Suspensão: Suspensão rígida tandem para serviço pesado. Eixos: FUWA 16 tonelada, 2 eixos - Rodas: rodas de aço 9,00R22,5 8pcs Pneus: 310/80R22.5, pneu 8pcs, marca chinesa - Sistema de freio: Sistema de freio de serviço pneumático de linha dupla. Cuíca de freio T30/30 em dois eixos. - Sistema elétrico: sistema de iluminação de 24V em LED com chicote de fiação modular. Com sinalização sonora e câmera de marcha ré, conector elétrico de 15 pinos padrão ISO 12098.<text:s/></text:p>
          </table:table-cell>
          <table:table-cell office:value-type="string" table:style-name="ce8">
            <text:p>China International Marine Containers<text:s text:c="23"/></text:p>
          </table:table-cell>
          <table:table-cell office:value-type="string" table:style-name="ce7">
            <text:p>CIMC</text:p>
          </table:table-cell>
          <table:table-cell office:value-type="string" table:style-name="ce7">
            <text:p>THT9750TM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CARTUCHO ELETRONICO DA FERRAMENTA DE MAPEAMENTO DE CIMENTACAO SCMT. ESPECIFICAÇÃO TECNICA: COMPRIMENTO NO TREM DE PERFILAGEM (EM CONJUNTO COM SECH-CA): 43,01; DIÂMETRO (EM CONJUNTO COM SECH-CA): 1-11/16; TEMPERATURA MÁXIMA: 300 DEGF; PRESSÃO HIDROSTÁTICA MÁXIMA (EM CONJUNTO COM SECH-CA): 15,000 PSI; CAMPO DE APLICAÇÃO: ATUAR NAS OPERAÇÕES DE AQUISIÇÃO DE DADOS DE PERFURAÇÃO E PRODUÇÃO DE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C-C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Sistema de Doppler Transcraniano, por Ultrassom, com 2 canais de monitoração contínua, COMPOSTO POR: UNIDADE PRINCIPAL DOPPLER-BOX X, com as seguintes características: Dispositivo médico para o diagnóstico e monitoração da circulação cerebral, medindo a velocidade do fluxo no interior do vaso sanguíneo para a avaliação hemodinâmica e verificação da ausência de circulação cerebral (morte cerebral), com Arquitetura Modular, voltado exclusivamente para a realização de medidas de velocidade de fluxo sanguíneo intracraniano e periférico através do princípio Doppler, por ultrassom. Plataforma , a vanguarda da tecnologia, de Alta Qualidade, fornecendo excelente processamento dos sinais de Doppler, possibilitando conexão e funcionamento de transdutores de 1MHz, 2MHz, 4MHz, 8MHz e 16MHz. Quatro (4) conectores ativos para sondas, indicado para uso em pacientes adultos e pediátrico em aplicações de diagnóstico e monitorização hemodinâmica transcrâniana em Neurologia e Neurocirurgia, Cardiologia e Cirurgia Cardiovascular, Anestesiologia. - ATUALIZAÇÃO DE QL PARA MONITORAMENTO BILATERAL-; - CONJUNTO DIAMON PARA SONDAS PORTATEIS BILATERAL, CONTEM: 1 DIAMON, 2 SONDAS. 2 ADAPTADORES, (COM 2 SONDAS 2X2 MHz 6018), PORTARIL E CABO DE 2 MTS - CONTROLE REMOTO<text:s/></text:p>
          </table:table-cell>
          <table:table-cell office:value-type="string" table:style-name="ce8">
            <text:p>COMPUMEDICS GERMANY GmbH<text:s text:c="36"/></text:p>
          </table:table-cell>
          <table:table-cell office:value-type="string" table:style-name="ce7">
            <text:p>COMPUMEDICS DWL</text:p>
          </table:table-cell>
          <table:table-cell office:value-type="string" table:style-name="ce7">
            <text:p>DOPPLER BOX 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GABINETE ESTRUTURAL COMPLETO COMPOSTO POR BOX METÁLICO E PLACA MÃE PARA PROCESSAMENTO DE INFORMAÇÕES (MOTHERBOARD) MEDINDO 50cmX40cmX20cm. UTILIZADO EM MAQUINA DE PROCESSAMENTO DE DADOS ESPECIFICA DO SISTEMA DE ULTRASSOM VOLUSON EXPERT BT20 COM A FUNÇÃO DE PROCESSAR INFORMAÇÕES E SW INSTALADO NO HD.</text:p>
          </table:table-cell>
          <table:table-cell office:value-type="string" table:style-name="ce8">
            <text:p>PLEXUS SERVICES RO SRL<text:s text:c="38"/></text:p>
          </table:table-cell>
          <table:table-cell office:value-type="string" table:style-name="ce7">
            <text:p>PLEXUS SERVICES RO SRL</text:p>
          </table:table-cell>
          <table:table-cell office:value-type="string" table:style-name="ce7">
            <text:p>KTZ30414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ONITOR LCD COM MEMBRANA DE CONTROLE(TOUCHSCREEN), PARA SISTEMA CIRÚRGICOROBÓTICO DAVINCI. MONITOR COM MATRIZ DELCD DE 24 POLEGADAS COM RESOLUÇÃO MÁXIMADE 1920X1080 PIXELS NO FORMATO TELA PLANA16:9 COM SAÍDAS DIGITAIS E ANALÓGICAS DEVIDEO CONFORME A TABELA DESCRITA ABAIXO.COM A COMUNICAÇÃO SERIAL RS232 A TELASENSÍVEL AO TOQUE É UTILIZADA COMO INTERFACEDE COMANDO E TAMBÉM COMO VÍDEO AUXILIARDURANTE OS PROCEDIMENTOS DE CIRURGIA.</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9511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SISTEMA CIRURGICO ROBOTICO DA VINCI SI - UNIDADE PARA PESQUISA DE EXPLORACAO FUNCIONAL ELETRODIAGNOSTICA POR MEIO DE ENDOSCOPIA ROBOTICA,CONSTITUIDA POR MODULO DE MONITORAMENTO E VISUALIZACAO COMPLETO. CONSTITUIDO POR: - 1 X IS1200 CONSOLE DE CIRURGIAO PARA USO COM O SISTEMA CIRURGICO ROBOTICO DA VINCI - INTUITIVE CIRURGICAL , MODELO - IS200. - 1 X PN 380204-1 CARRINHO DE PACIENTE PARA USO COM O SISTEMA CIRURGICO ROBOTICO DA VINCI - INTUITIVE CIRURGICAL, MODELO PN 380204-01. - 1X VS 100 CARRINHO DE VISAO PARA USO COM O SISTEMA DA VINCI - INTUITIVE CIRURGICAL, MODELO VS100. - FABRICACAO:30/03/2007. EQUIPAMENTO DESTINADO A ESTUDO POR MEIO DE TECNICAS DE DESENVOLVIMENTO DE HARDWARE E SOFTWARE PARA PERMITIR A CONEXAO DO CONSOLE AOS BRACOS VIA 5G. PARA ESTUDOS DE CIRURGIAS A LONGAS DISTANCIAS E LUGARES REMOTOS.</text:p>
          </table:table-cell>
          <table:table-cell office:value-type="string" table:style-name="ce8">
            <text:p>INTUITIVE SURGICAL INC<text:s text:c="38"/></text:p>
          </table:table-cell>
          <table:table-cell office:value-type="string" table:style-name="ce7">
            <text:p>INTUITIVE CIRURGICAL</text:p>
          </table:table-cell>
          <table:table-cell office:value-type="string" table:style-name="ce7">
            <text:p>DA VINCI S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10</text:p>
          </table:table-cell>
          <table:table-cell office:value-type="string" table:style-name="ce8">
            <text:p>ESPECTRÔMETRO DE RAIO X : Analisador de madeira e de preservativos de madeira para determinação de ingredientes ativos e balanceamento. Será utilizado para análise de eficácia de nosso produto no controle microbiológico em madeira, análises de preservativos de madeira. APLICAÇÕES: Análises na indústria petroquímica - medição de fatores como a concentração de elementos em óleo lubrificante, enxofre em óleos e combustíveis e monitoramentos de óleo residual reciclado. Em conformidade com ASTM D4294, ISO20847, ISO8754 e IP336; Indústria de tratamento de madeira tratada, tanto para soluções de preservação de madeira quanto para madeira para reciclagem. Líquidos e pós são analisados com igual facilidade para medição de Cobre, Cromo e outros elementos; análise de minerais industriais, materiais geológicos que são extraídos pelo seu valor comercial, como Bauxita, Calcário, Caulim, etc; Cosméticos - Análise química de cosméticos para garantir conformidade com as especificações e segurança do produto, bem como fabricação econômica - por exemplo, Ti, Zircônio etc; Cimento - A análise XRF pode ser usada em vários estágios do processo de análise de cimento, desde as matérias-primas na pedreira, até os produtos intermediários (clínquer, gesso, calcário) e o produto acabado (cimento); Papel - A medição de silicone em papel e revestimentos removíveis. Frequência:50/60 Hz Potência: 85 Volt-Ampère. Fusível 1A Tipo T Tubo de raio-X Modelo No: TF 2501 <text:s/>Tgt: Pd</text:p>
          </table:table-cell>
          <table:table-cell office:value-type="string" table:style-name="ce8">
            <text:p>OXFORD INSTRUMENTS (SHANGHAI) CO LTD<text:s text:c="24"/></text:p>
          </table:table-cell>
          <table:table-cell office:value-type="string" table:style-name="ce7">
            <text:p>OXFORD</text:p>
          </table:table-cell>
          <table:table-cell office:value-type="string" table:style-name="ce7">
            <text:p>LAB-X C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10</text:p>
          </table:table-cell>
          <table:table-cell office:value-type="string" table:style-name="ce8">
            <text:p>Analisador Portatil por Fluorescencia de raios-X (XRF), com anodo de tungstenio (W), com tubo de raio-X tensão máxima de 35 kV e corrente máxima de 0,2mA, detector PIN de silicio. Metodo Primario: Calibracao Alloy Plus para analisadores Vanta serie L com anodo de Tungstenio. Finalidade/aplicacao: Esse aparelho sera usado exclusivamente para o controle de qualidade do material recebido. Ele consegue identificar o tipo de material do produto, composicao do ferro fundido / do aco inox e outro materiais ferrosos. Acondicionamento: maleta, acompanha 2 baterias e 1 unidade com adaptador de energia de 18V.</text:p>
          </table:table-cell>
          <table:table-cell office:value-type="string" table:style-name="ce8">
            <text:p>OLYMPUS LATIN AMERICA- INC.<text:s text:c="33"/></text:p>
          </table:table-cell>
          <table:table-cell office:value-type="string" table:style-name="ce7">
            <text:p>OLYMPUS</text:p>
          </table:table-cell>
          <table:table-cell office:value-type="string" table:style-name="ce7">
            <text:p>SERIE VANTA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SISTEMA DE ESPECTROMETRIA INTEGRADO DE EMISSAO ATOMICA COMPLETO DE PLASMA DE NITROGENIO INDUZIDO POR MICROONDAS - (MP-AES) <text:s/>CONTENDO SUAS PARTES PECAS E ACESSORIOS SENDO; G8007AAR - Sistema de espectrometria de plasma de nitrogenio por inducao de microondas modelo 4210, sistema optico Czerny Turner, comprimento focal de no minimo 600 mm e detector de estado solido, largura de banda em todo o espectro de &lt; 0,05 nm, visao axial, cobertura continua dos comprimentos de onda de 180 a 780 nm, detector de estado solido (CCD), possuir no minimo 532 x 128 pixels, refrigeracao por peltier &lt; 0 oC. Fonte de atomizacao com frequencia de 2450 MHz, software para controle e gerenciamento do espectrometro. Computador de acordo com as especificacoes recomendadas para operacao do software do espectrometro. G8490A - Amostrador Automatico modelo SPS4 de alta capacidade com movimentacao rapida nos eixos x, y e z. O sistema possui capacidade para trabalhos com ate 3 racks de amostras e 1 rack para padroes. - bomba peristaltica embutida -gerador de N2 G8001A - Gerador de nitrogenio Agilent . Produz um continuo fluxo de gas nitrogenio de um suprimento de ar comprimido, necessario para a geracao do plasma e para a purga do monocromador. O equipamento sera fornecido com os itens complementares: solucao para calibracao dos comprimentos de onda,tochas de encaixe rapido sem alinhamento e conexoes de gases.pacotes tubos capilares para bomba peristaltica, pvc, branco/branco para introducao de amostras aquosas e descarte do dreno,nebulizador concentrico. camara de nebulizacao ciclonica de vidro. Aplicacao - Analise de metais em amostras ambientais, de solo e em produtos quimicos para obediencia a protocolos analiticos.</text:p>
          </table:table-cell>
          <table:table-cell office:value-type="string" table:style-name="ce8">
            <text:p>Agilent Technologies Microwave Products<text:s text:c="21"/></text:p>
          </table:table-cell>
          <table:table-cell office:value-type="string" table:style-name="ce7">
            <text:p>Agilent</text:p>
          </table:table-cell>
          <table:table-cell office:value-type="string" table:style-name="ce7">
            <text:p>4210 REFURBISH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onjunto de bomba eletrônica e câmera de análise de amostras do analisador Catalyst One. Composição: O Conjunto de bomba eletrônica e câmera de análise de amostras é uma pequena placa de circuito impresso, multimarcada dos dois lados, com aproximadamente 40 componentes eletrônicos (por exemplo, capacitores, resistores, chip de circuito integrado, cabo de conexão com soquete, LEDs, dissipadores de calor de alumínio, cabo flat flexível, câmera compacta e parafusos). A placa de circuito impresso mede 80mm x 45mm (largura x altura total) com dois furos de montagem para fixação ao suporte da bomba do analisador Catalyst One. Função: Leitura do código de barras da lâmina de química seca, Identificação dos consumíveis e leitura do código de barras do kit reagente e Funções de suporte adicionais.</text:p>
          </table:table-cell>
          <table:table-cell office:value-type="string" table:style-name="ce8">
            <text:p>IDEXX Laboratories Inc<text:s text:c="38"/></text:p>
          </table:table-cell>
          <table:table-cell office:value-type="string" table:style-name="ce7">
            <text:p>IDEXX</text:p>
          </table:table-cell>
          <table:table-cell office:value-type="string" table:style-name="ce7">
            <text:p>RP-92749-X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49.90</text:p>
          </table:table-cell>
          <table:table-cell office:value-type="string" table:style-name="ce8">
            <text:p>Camera laser de 20MP montavel em drone - especificacoes tecnicas : Dimensoes 152 110 169 mm - Peso 930 10 g Energia - Tipico: 30 W Max.: 60 W - Classificacao de IP - IP54 Aeronave compativel - Matrice 300 RTK Faixa de temperatura operacional -20 a 50 C (-4 a 122 F) 0 a 50 C (32 a 122 F)(ao usar camera de mapeamento RGB) Intervalo de temperatura de armazenamento -20 a 60 C (-4 a 140 F) Desempenho do sistema Faixa de deteccao - 450 m a 80% de refletividade, 0 klx 190 m a 10% de refletividade, 100 klx Taxa de pontos - Retorno unico: max. 240.000 pts/s Retorno multiplo: max. 480.000 pts/s Precisao do sistema(RMS 1 ) 1 - Horizontal: 10 cm a 50 m Vertical: 5 cm a 50 m Modos de coloracao de nuvem de pontos em tempo real - Cor verdadeira coloracao por refletividade coloracao por elevacao coloracao por Distancia Lidar Precisao de faixas(RMS 1 ) 2 - 3 cm a 100 m Retornos maximos possiveis - 3 Modos de digitalizacao - Padrao de digitalizacao nao repetitivo, Padrao de digitalizacao repetitivo Campo visual (FOV) - Padrao de digitalizacao nao repetitivo: 70,4 (horizontal) 77,2 (vertical) Padrao de digitalizacao repetitivo: 70,4 (horizontal) 4,5 (vertical) Seguranca do laser - Classe 1(IEC 60825-1:2014) (Seguranca ocular) Sistema de navegacao inercial Frequencia de atualizacao IMU - 200 Hz Faixa do acelerometro 8 g Faixa do medidor de velocidadeangular 2.000 dps Precisao de guinada(RMS 1 ) Tempo real: 0,3 , Pos-processamento: 0,15 Precisao deinclinacao/rotacao(RMS 1 ) - Tempo real: 0,05 , Pos-processamento: 0,025 Sensor de visao de posicionamento auxiliar Resolucao - 1280 960 Campo visual (FOV) - 95 Acompanhado de: (1x) ZENMUSE L1 (1x) DJI TERRA PRO (1x) Carring Case Aplicacao: Camera laser de 20MP montavel em drone, para imagens agricolas</text:p>
          </table:table-cell>
          <table:table-cell office:value-type="string" table:style-name="ce8">
            <text:p>DJI Enterprise<text:s text:c="46"/></text:p>
          </table:table-cell>
          <table:table-cell office:value-type="string" table:style-name="ce7">
            <text:p>DJI ZENMUSE</text:p>
          </table:table-cell>
          <table:table-cell office:value-type="string" table:style-name="ce7">
            <text:p>DJI ZENMUSE 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VELOCIMETRO LASER DE 1500mm COM PROFUNDIDADE DE CAMPO DE 20mm, COM VELOCIDADE ZERO E DETECCAO AUTOMATICA DE DIRECAO, PERIODO DE ATUALIZACAO SELECIONAVEL PELO USUARIO DE 1 A 2000ms (INCREMENTAL DE 1ms). E/S, COMUNICACOES - SERIAIS RS232, RS422, SAIDAS DE PULSO EM QUADRATURA SELECIONAVEIS PELO USUARIO DE 5 A24 VOLTS, SAIDA DE PULSO DE INDICE, SAIDA ANALOGICA DE 0 A 2 VOLTS. ETHERNET/IP, PROFINET IO, ETHERNET (TCP/IP), PROFIBUS DP CONCLUIDO. INCLUI INTERRUPTOR COM CHAVE EXTERNA PARA INTERTRAVAMENTO A LASER</text:p>
          </table:table-cell>
          <table:table-cell office:value-type="string" table:style-name="ce8">
            <text:p>NDC TECHNOLOGIES<text:s text:c="44"/></text:p>
          </table:table-cell>
          <table:table-cell office:value-type="string" table:style-name="ce7">
            <text:p>NDC TECHNOLOGIES</text:p>
          </table:table-cell>
          <table:table-cell office:value-type="string" table:style-name="ce7">
            <text:p>LS9500-415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ENSAIO/INSPEÇÃO NÃO DESTRUTIVO DE DETECÇÃO DE DESCONTINUIDADES LONGITUDINAIS, TRANSVERSAIS E OBLÍQUAS, BEM COMO A MEDIÇÃO DE ESPESSURA DE PAREDE DE TUBOS DE AÇO SEM COSTURA, DETECÇÃO DE LAMINAÇÕES, DEFORMAÇÕES DA PAREDE INTERNA, EXCENTRICIDADE E OPERAÇÃO DE TESTE DE TUBO ÚNICO, UTILIZANDO O MÉTODO DE ULTRASSOM NA LINHA DE TRATAMENTO TÉRMICO DE TUBOS, COM AVANÇO MÁX. 120MM/ROTAÇÃO, VELOCIDADE CIRCUNFERENCIAL MÁX. 2,0M/S, DIVIDO EM: - MESA PARA ABRIGO DO CABEÇOTE DE TESTE, COM FUNÇÃO DE TRANSPORTAR O TUBO DE FORMA A POSSIBILITAR O ENSAIO; - SISTEMA DE TRANSPORTE, RESPONSÁVEL PELA CONDUÇÃO DOS TUBOS AO LONGO DA INSTALAÇÃO PARA REALIZAÇÃO DOS TESTES - PAINÉIS PARA OS MÓDULOS DE US (PLACAS ELETRÔNICAS E DE CONTROLE DE PROCESSO) BEM COMO TODO O RESTANTE DE EQUIPAMENTOS ELETROELETRÔNICOS NECESSÁRIO PARA O COMANDO E AVALIAÇÃO DO ENSAIO. -CABINE DE COMANDO, RESPONSÁVEIS PELA ACOMODAÇÃO DOS OPERADORES E DOS COMPONENTES ELETRÔNICOS DE COMANDO DO EQUIPAMENTO, PARA CONTROLE DO PROCESSO.</text:p>
          </table:table-cell>
          <table:table-cell office:value-type="string" table:style-name="ce8">
            <text:p>GE Sensing &amp; Inspection Technologies GmbH<text:s text:c="19"/></text:p>
          </table:table-cell>
          <table:table-cell office:value-type="string" table:style-name="ce7">
            <text:p>GE SENSING</text:p>
          </table:table-cell>
          <table:table-cell office:value-type="string" table:style-name="ce7">
            <text:p>GRP-PAT-P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APARELHO UTILIZADO EM DESENVOLVIMENTO E CALIBRAÇÃO DE MOTORES A COMBUSTÃO, CAPAZ DE LER PULSOS ELÉTRICOS PARA MEDIÇÕES DE FREQUÊNCIAS, TAMANHOS DE PULSO E ÂNGULOS DE ROTAÇÃO, COM CABOS PARA COMUNICAÇÃO, COM RESOLUÇÃO INTERNA DE 16bits, COM 8 CANAIS DE LEITURA DO TIPO LEMO 0B, COM CAPACIDADE DE MEDIÇÃO ENTRE 100mV E 60V E COM TAXA DE AMOSTRAGEM DE ATÉ 10kHz POR CANAL, POSSUI INTERFACE CAN DO TIPO LEMO 0B PARA COMUNICAÇÃO COM COMPUTADORES.</text:p>
          </table:table-cell>
          <table:table-cell office:value-type="string" table:style-name="ce8">
            <text:p>CSM<text:s text:c="57"/></text:p>
          </table:table-cell>
          <table:table-cell office:value-type="string" table:style-name="ce7">
            <text:p>ETAS</text:p>
          </table:table-cell>
          <table:table-cell office:value-type="string" table:style-name="ce7">
            <text:p>ADM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acessório tipo refletor CRLS, possui conjunto de difusao de 9,8 x 9,8" com variacoes de branco, perdurado, azul celeste, violeta e super branco. Tem funcao de suavizar, expandir, mudar tonalidade da luz rebatida nos placas refletoras. Cada placa fornece niveis diferentes de difusao.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THE LIGHTBRIDGE</text:p>
          </table:table-cell>
          <table:table-cell office:value-type="string" table:style-name="ce7">
            <text:p>C-DIFF 2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Acessorio tipo refletor CRLS possui conjunto de difusao de 19,7 x 19,7" com variacoes de branco, perdurado, azul celeste, violeta e super branco. Tem funcao de suavizar, expandir, mudar tonalidade da luz rebatida nos placas refletoras. Cada placa fornece niveis diferentes de difusao.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DIFF 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Acessorio tipo refletor CRLS possui conjunto de difusao de 7cm x 7cm com variacoes de branco, perdurado, azul celeste, violeta e super branco. Tem funcao de suavizar, expandir, mudar tonalidade da luz rebatida nos placas refletoras. Cada placa fornece niveis diferentes de difusao.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THE LIGHTBRIDGE</text:p>
          </table:table-cell>
          <table:table-cell office:value-type="string" table:style-name="ce7">
            <text:p>C-DIFF 7</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cex.disim@mdic.gov.br</meta:initial-creator>
    <dc:creator>Gustavo de Almeida Ribeiro</dc:creator>
    <meta:creation-date>2013-10-31T14:51:05Z</meta:creation-date>
    <dc:date>2023-11-09T18:51:05Z</dc:date>
    <meta:print-date>2019-05-03T17:07:54Z</meta:print-date>
  </office:meta>
</office:document-meta>
</file>