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4 DE 01/11/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4416.00.10</text:p>
          </table:table-cell>
          <table:table-cell office:value-type="string" table:style-name="ce8">
            <text:p>BARRIL DE CARVALHO AMERICANO 53 GALAO (200L), NOME BOTANICO: QUERCUS SP., UTILIZADO ANTERIORMENTE PARA ENVELHECIMENTO DE WHISKY. APLICACAO: SERA UTILIZADO PARA O ENVELHECIMENTO DE CACHACA, COM OBJETIVO DE CONFERIR NOTAS DE MALTE IMPREGNADAS NO CARVALHO. DIMENSAO DO BARRIL: 66 X 66 X 89CM</text:p>
          </table:table-cell>
          <table:table-cell office:value-type="string" table:style-name="ce8">
            <text:p>THE BARREL MILL<text:s text:c="45"/></text:p>
          </table:table-cell>
          <table:table-cell office:value-type="string" table:style-name="ce7">
            <text:p>THE BARREL MILL</text:p>
          </table:table-cell>
          <table:table-cell office:value-type="string" table:style-name="ce7">
            <text:p>AMERICAN OAK GALLON 53</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8.90.90</text:p>
          </table:table-cell>
          <table:table-cell office:value-type="string" table:style-name="ce8">
            <text:p>Conjunto de escada com plataforma estrutural responsável por permitir o acesso de operadores ao compressores que trabalham empilhados um sobre outro., completa com Mangueira de borracha de 2", Válvula de retenção de 4" e Jogo de parafusos com porcas de aço. Aplicação: O equipamento é utilizado sendo montado como escada quando os compressores são empilhados para poder obter melhor acessibilidade e o poder transitar entre os compressores de ar para execução de serviços garantido a segurança durante as atividades a serem realizadas. Especificações: Sistema de escada fabricado em alumínio fosco sem pintura, com patamares e grau antiderrapante de fácil montagem e desmontagem para acesso as próprias máquinas(Compressores). O sistema de escada empilhável projetado para auxiliar a acessibilidade durante os trabalhos, permitindo que todos os compressores sejam empilhados duplamente e ainda acessíveis para operação e manutenção.<text:s/></text:p>
          </table:table-cell>
          <table:table-cell office:value-type="string" table:style-name="ce8">
            <text:p>SCANTECH OFFSHORE LTD<text:s text:c="39"/></text:p>
          </table:table-cell>
          <table:table-cell office:value-type="string" table:style-name="ce7">
            <text:p>SCANTECH OFFSHORE LTD</text:p>
          </table:table-cell>
          <table:table-cell office:value-type="string" table:style-name="ce7">
            <text:p>SCANTECH STO LS</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14.59.90</text:p>
          </table:table-cell>
          <table:table-cell office:value-type="string" table:style-name="ce8">
            <text:p>VENTILADOR AXIAL <text:s/>COM HÉLICES DE 500CM2, COM ALIMENTAÇÃO BI/MONOFÁSICO, COM CONTROLE DE VELOCIDADE, SENSORES DE ROTAÇÃO, COM ROTINA AUTOMÁTICA PARA DESTRAVAMENTO DAS HÉLICES, COM UMA ESTRUTURA DE PROTEÇÃO E FIXAÇÃO DE METAL, CONECTORES DE COMUNICAÇÃO E ALIMENTAÇÃO COM A PROTEÇÃO AGUA, COMUNICAÇÃO SERIAL PARA TROCA DE INFORMAÇÕES DOS SENSORES INTERNOS E COMANDO DE EQUIPAMENTO EXTERNO, UTILIZADO NO MODULO TROCADOR DE CALOR, CUJA A FUNÇÃO É REDUZIR A TEMPERATURA DO LIQUIDO DE ARREFECIMENTO. DESTINADO ÀS INDÚSTRIAS CINEMATOGRÁFICA, AUDIOVISUAL E DE RADIODIFUSÃO.<text:s/></text:p>
          </table:table-cell>
          <table:table-cell office:value-type="string" table:style-name="ce8">
            <text:p>GÜNTNER GMBH &amp; CO KG<text:s text:c="40"/></text:p>
          </table:table-cell>
          <table:table-cell office:value-type="string" table:style-name="ce7">
            <text:p>ROHDE E SCHWARZ</text:p>
          </table:table-cell>
          <table:table-cell office:value-type="string" table:style-name="ce7">
            <text:p>D5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80.19</text:p>
          </table:table-cell>
          <table:table-cell office:value-type="string" table:style-name="ce8">
            <text:p>Compressor de ar de parafuso rotativo horizontal. Possuí motor de 10 HP sendo trifásico (208-230/460 V) e capacidade de 454L. Característica de aplicações do equipamento: O compressor de parafuso é um dispositivo projetado para aumentar a pressão de um fluido gasoso, tornando-o essencial para diversas aplicações industriais e comerciais. Seu funcionamento baseia-se na compressão do gás através de rotores que giram em alta velocidade. Os Compressores de Parafuso também contam com muita tecnologia embarcada nos diversos modelos existentes no mercado, o que favorece questões como manutenção e vida útil. Composição do equipamento: O equipamento tem a potência de 10 CV, pressão de 125 PSI e taxa de ruído de 65 dBA. Suas dimensões são 76 x 25 x 58 com o peso de 317,52 quilos.</text:p>
          </table:table-cell>
          <table:table-cell office:value-type="string" table:style-name="ce8">
            <text:p>QUINCY COMPRESSOR<text:s text:c="43"/></text:p>
          </table:table-cell>
          <table:table-cell office:value-type="string" table:style-name="ce7">
            <text:p>QUINCY</text:p>
          </table:table-cell>
          <table:table-cell office:value-type="string" table:style-name="ce7">
            <text:p>QGS-1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14.80.90</text:p>
          </table:table-cell>
          <table:table-cell office:value-type="string" table:style-name="ce8">
            <text:p>BOMBA DE CIRCULAÇÃO DE LÍQUIDO PARA O SISTEMA DE ARREFECIMENTO DE UM TRANSMISSOR DE TV DIGITAL DE ALTA EFICIÊNCIA, COM ALIMENTAÇÃO BI/MONOFÁSICA E CONTROLE AUTOMÁTICO DE ROTAÇÃO. O SISTEMA POSSUI COMUNICAÇÃO VIA INTERFACE SERIAL E PAINEL FRONTAL, PERMITINDO O MONITORAMENTO DE PRESSÃO, FLUXO, ROTAÇÃO E ALIMENTAÇÃO, ALÉM DA EXIBIÇÃO DE CÓDIGOS DE FALHA. ALÉM DA COMUNICAÇÃO SERIAL, CONTA COM UMA PORTA DE REDE PARA COMUNICAÇÃO VIA SNMP. O MOTOR QUE ACIONA A BOMBA FOI PROJETADO PARA OFERECER ALTA EFICIÊNCIA ENERGÉTICA, REDUZINDO O CONSUMO DE ENERGIA DURANTE A OPERAÇÃO, O QUE CONTRIBUI PARA UMA OPERAÇÃO MAIS ECONÔMICA E SUSTENTÁVEL. ESTE SISTEMA É DESTINADO ÀS INDÚSTRIAS CINEMATOGRÁFICA, AUDIOVISUAL E DE RADIODIFUSÃO.<text:s/></text:p>
          </table:table-cell>
          <table:table-cell office:value-type="string" table:style-name="ce8">
            <text:p>IMP PUMPS D.O.O.<text:s text:c="44"/></text:p>
          </table:table-cell>
          <table:table-cell office:value-type="string" table:style-name="ce7">
            <text:p>IMPPUMPS</text:p>
          </table:table-cell>
          <table:table-cell office:value-type="string" table:style-name="ce7">
            <text:p>PUMP NMT MAX II C 40/120-F25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19.20.00</text:p>
          </table:table-cell>
          <table:table-cell office:value-type="string" table:style-name="ce8">
            <text:p>Termodesinfectora Getinge 86-series,equipada com a tecnologia Getinge Turbo Power, oferece compatibilidade com sistemas de automação avançada, possibilitando carregamento e descarregamento automatizados, o que reduz o tempo de ciclo e aumenta a produtividade. Projetada para limpeza, desinfecção térmica e secagem de instrumentais cirúrgicos, bacias, cubas, utensílios e artigos médicos diversos, processa materiais de aço inoxidável, alumínio, plástico, borracha, silicone ou vidro. Características principais: Voltagem: 220 ou 380V; Reduz o tempo de processo em até 25%; Tanques de processo, aquecimento e drenagem eficientes; Monitoramento de pressão e secagem otimizada; Portas de vidro com movimentação elétrica vertical e interface homem-máquina com tela de 7 polegadas; Compatível com carros externos para carregamento e descarregamento ergonômico. Sistema de controle: Monitoramento integral com alertas de falhas; Armazenamento e impressão de relatórios; CPU com 256 Mb RAM, entradas e saídas digitais/analógicas, porta RS-232 e Ethernet; Gestão e rastreabilidade T-DOC. Segurança: Portas de vidro laminado com iluminação LED interna; Intertravamento de portas e alarme para baixo nível de agente químico; Câmara interna em aço inoxidável AISI 316L e painéis externos em AISI 304; Porta em vidro temperado de 4 camadas. Dimensões: Largura: 1.110 mm, Profundidade: 990 mm, Altura: 1.960 mm; Volume útil da câmara interna: 351 litros. Itens componentes: Part Number 6001712875 - Trilho deslizante para manutenção para termodesinfectoras Getinge S-8668T fornecem fácil acesso para reparo e eventuais intervenções. Part Number 6028662101 - Rack interno de limpeza com 5 prateleiras e braços aspersores, comporta até 15 bandejas aramadas 1DIN (480 x 250 x 50 mm) e possui 6 conexões extras para materiais canulados. Prateleiras e aspersores removíveis sem ferramentas. Feito de aço inoxidável AISI 316 e plásticos PVDM e POM. Part Number 6028678201 - Rack para materiais usados em anestesia e ventilação, processa até 24 traqueias de 8-30 mm e até 1.500 mm de comprimento. Fabricado com os mesmos materiais resistentes. Part Number 6028637801 - Rack de 3 níveis para cirurgias minimamente invasivas, com espaço para 9 bandejas 1DIN e 6 conexões para materiais canulados. Adaptável a instrumentais cirúrgicos robóticos e minimamente invasivos. Estrutura removível sem ferramentas. Part Number 6028636901 - Suporte em U para instrumentais de cirurgia minimamente invasiva, com 44 conexões, adaptável ao rack part number 6028637801. Feito de aço inoxidável AISI 316 e plásticos PVDM e POM. Part Number 498859600 - Suporte de limpeza para 18 cubas B6 (125 x 55 mm), predominantemente em aço inoxidável. Part Number 500740900 - Suporte de limpeza para 8 máscaras, em aço inoxidável. Uso e finalidade: Para uso hospitalar em central de material esterelizado. Part Number: 6051290171 - 6051290172</text:p>
          </table:table-cell>
          <table:table-cell office:value-type="string" table:style-name="ce8">
            <text:p>Getinge Disinfection AB<text:s text:c="37"/></text:p>
          </table:table-cell>
          <table:table-cell office:value-type="string" table:style-name="ce7">
            <text:p>GETINGE</text:p>
          </table:table-cell>
          <table:table-cell office:value-type="string" table:style-name="ce7">
            <text:p>Getinge 86-series modelo S8668T1003</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19.20.00</text:p>
          </table:table-cell>
          <table:table-cell office:value-type="string" table:style-name="ce8">
            <text:p>Termodesinfectora Getinge 86-series, Part Number: 6051290171 - 6051290172, equipada com a tecnologia Getinge Turbo Power, oferece compatibilidade com sistemas de automação avançada, possibilitando carregamento e descarregamento automatizados, o que reduz o tempo de ciclo e aumenta a produtividade. Projetada para limpeza, desinfecção térmica e secagem de instrumentais cirúrgicos, bacias, cubas, utensílios e artigos médicos diversos, processa materiais de aço inoxidável, alumínio, plástico, borracha, silicone ou vidro. Características principais: Voltagem: 220 ou 380V; Reduz o tempo de processo em até 25%; Tanques de processo, aquecimento e drenagem eficientes; Monitoramento de pressão e secagem otimizada; Portas de vidro com movimentação elétrica vertical e interface homem-máquina com tela de 7 polegadas; Compatível com carros externos para carregamento e descarregamento ergonômico. Sistema de controle: Monitoramento integral com alertas de falhas; Armazenamento e impressão de relatórios; CPU com 256 Mb RAM, entradas e saídas digitais/analógicas, porta RS-232 e Ethernet; Gestão e rastreabilidade T-DOC. Segurança: Portas de vidro laminado com iluminação LED interna; Intertravamento de portas e alarme para baixo nível de agente químico; Câmara interna em aço inoxidável AISI 316L e painéis externos em AISI 304; Porta em vidro temperado de 4 camadas. Dimensões: Largura: 1.110 mm, Profundidade: 990 mm, Altura: 1.960 mm; Volume útil da câmara interna: 351 litros. Itens componentes: Part Number 6001712875 e 6001830701 - Placas de cobertura para termodesinfectoras S-8668T e trilho deslizante facilitam o acesso para manutenção. Podem ser usadas separadamente ou junto ao trilho deslizante. Part Number 6028662101 - Rack interno de limpeza com 5 prateleiras e braços aspersores, comporta até 15 bandejas aramadas 1DIN (480 x 250 x 50 mm) e possui 6 conexões extras para materiais canulados. Prateleiras e aspersores removíveis sem ferramentas. Feito de aço inoxidável AISI 316 e plásticos PVDM e POM. Part Number 6028678201 - Rack para materiais usados em anestesia e ventilação, processa até 24 traqueias de 8-30 mm e até 1.500 mm de comprimento. Fabricado com os mesmos materiais resistentes. Part Number 6028637801 - Rack de 3 níveis para cirurgias minimamente invasivas, com espaço para 9 bandejas 1DIN e 6 conexões para materiais canulados. Adaptável a instrumentais cirúrgicos robóticos e minimamente invasivos. Estrutura removível sem ferramentas. Part Number 6028636901 - Suporte em U para instrumentais de cirurgia minimamente invasiva, com 44 conexões, adaptável ao rack part number 6028637801. Feito de aço inoxidável AISI 316 e plásticos PVDM e POM. Part Number 6028700401 - Rack para contêineres de esterilização e tampas, com prateleiras inclinadas para escoamento de água. Capacidade para 6 contêineres de 600 x 300 x 150 mm. Feito de aço inoxidável AISI 316 e plásticos PVDM e POM. Part Number 498859600 - Suporte de limpeza para 18 cubas B6 (125 x 55 mm), predominantemente em aço inoxidável. Part Number 500740900 - Suporte de limpeza para 8 máscaras, em aço inoxidável. Uso e finalidade: Para uso hospitalar em central de material esterelizado.<text:s/></text:p>
          </table:table-cell>
          <table:table-cell office:value-type="string" table:style-name="ce8">
            <text:p>Getinge Disinfection AB<text:s text:c="37"/></text:p>
          </table:table-cell>
          <table:table-cell office:value-type="string" table:style-name="ce7">
            <text:p>GETINGE</text:p>
          </table:table-cell>
          <table:table-cell office:value-type="string" table:style-name="ce7">
            <text:p>S-8668T 100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39.00</text:p>
          </table:table-cell>
          <table:table-cell office:value-type="string" table:style-name="ce8">
            <text:p>Secador de ar refrigerado convencional não cíclico de alto desempenho. Destinado a compressores de 10 HP com conexão de ½ NPT e tensão de 115/1/60 Característica de aplicações do equipamento: O secador de ar refrigerado não cíclico usa um sistema de trocador de calor de dois estágios para manter pontos de orvalho consistentes. O sistema reduz a temperatura do ar comprimido para aproximadamente +39 °F, forçando a umidade arrastada a condensar. A mistura de líquidos condensados e ar frio flui para o separador de umidade do ponto frio, onde os líquidos são coletados e removidos por um dreno de condensado Zero Loss. O dreno Zero Loss garante a remoção máxima de umidade, economizando energia. Depois que os líquidos são removidos, o ar comprimido frio e seco retorna pelo lado frio do trocador de calor do primeiro estágio, onde é reaquecido pelo ar quente de entrada. A transpiração do tubo é evitada e o volume de ar é aumentado pelo reaquecimento. O ar comprimido agora é considerado tratado e pronto para entrega aos produtos posteriores. Composição do equipamento: O equipamento tem a capacidade de 42 CFM e pressão máxima de 232 PSI. Suas dimensões são 19 x 14 x 18 com o peso de 22,68 quilos.</text:p>
          </table:table-cell>
          <table:table-cell office:value-type="string" table:style-name="ce8">
            <text:p>QUINCY COMPRESSOR<text:s text:c="43"/></text:p>
          </table:table-cell>
          <table:table-cell office:value-type="string" table:style-name="ce7">
            <text:p>QUINCY</text:p>
          </table:table-cell>
          <table:table-cell office:value-type="string" table:style-name="ce7">
            <text:p>QPNC-4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89.99</text:p>
          </table:table-cell>
          <table:table-cell office:value-type="string" table:style-name="ce8">
            <text:p>EQUIPAMENTO DE LABORATÓRIO, SENDO: DIGESTOR PERSONALIZADO PARA MODIFICAÇAO DE CAVACOS DE MADEIRA E/OU OUTRA BIOMASSA, PARA SIMULAR O PROCESSO DE POLPAÇAO QUÍMICA INDUSTRIAL, UTILIZADO PARA MEDIR E OTIMIZAR ALTERAÇOES NO PROCESSO QUÍMICO INDUSTRIAL QUE SAO POSSIBILITADAS PELOS ADITIVOS QUÍMICOS, FUNÇAO: PESQUISA E DESENVOLVIMENTO INDUSTRIAL</text:p>
          </table:table-cell>
          <table:table-cell office:value-type="string" table:style-name="ce8">
            <text:p>MK Systems<text:s text:c="50"/></text:p>
          </table:table-cell>
          <table:table-cell office:value-type="string" table:style-name="ce7">
            <text:p>MK</text:p>
          </table:table-cell>
          <table:table-cell office:value-type="string" table:style-name="ce7">
            <text:p>MINIMILL LABORATORY DIGESTE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9.90</text:p>
          </table:table-cell>
          <table:table-cell office:value-type="string" table:style-name="ce8">
            <text:p>Centrifuga tipo Decanter, montado em Skid Centrisys AL-01 101147-01, <text:s/>com perifericos que otimizam sua operacao, com Vazao de ate 15 m3/h, Descarregamento de Solidos de ate 650 Kg/h, Velocidade Diferencial entre Rosca e Tambor de 1 - 18 RPM, composto de: 01 Skid de Aco para montagem do Sistema; 01 Decanter Centrifugo, 01 Bomba de Alimentacao; 01 Bomba Hidraulica; 01 Painel de Controle e Automacao; 01 Sistema de Mistura e Dosagem de Polimero em Emulsao; 01 Rosca Transportadora; 01 Sistema Pivotante para Rosca Transportadora; 01 Sistema Hidraulico Rotodiff; 01 Medidor de Vazao Eletromagnetico; 01 Conjunto de Tubulacoes, Valvulas Solenoides e Mangueiras; 01 Sistema de Lubrificacao Automatico.<text:s/></text:p>
          </table:table-cell>
          <table:table-cell office:value-type="string" table:style-name="ce8">
            <text:p>PENNWALT SHARPLES CENTRIFUGES<text:s text:c="31"/></text:p>
          </table:table-cell>
          <table:table-cell office:value-type="string" table:style-name="ce7">
            <text:p>Sharples</text:p>
          </table:table-cell>
          <table:table-cell office:value-type="string" table:style-name="ce7">
            <text:p>PM38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7.20.10</text:p>
          </table:table-cell>
          <table:table-cell office:value-type="string" table:style-name="ce8">
            <text:p>GUINDASTE DE PORTICO COM PNEUS DE BORRACHA, ACIONADOS POR MOTOR DIESEL DE POTENCIA DE 435 KW, COM CAPACIDADE DE CARGA DE 41 TONELADAS, DOTADOS DE LANCA TELESCOPICA HIDRAULICA COM "SPREADER", PROPRIO PARA ELEVACAO, TRANSPORTE E ARMAZENAGEM DE CONTEINERES DE 20 A 40 PES E CARGAS EM GERAL, EQUIPADOS COM SISTEMA DE IDENTIFICACAO DE FALHAS, COM ENTRE EIXOS COMPREENDIDO DE 6.500 MM.</text:p>
          </table:table-cell>
          <table:table-cell office:value-type="string" table:style-name="ce8">
            <text:p>GENMA<text:s text:c="55"/></text:p>
          </table:table-cell>
          <table:table-cell office:value-type="string" table:style-name="ce7">
            <text:p>GENMA</text:p>
          </table:table-cell>
          <table:table-cell office:value-type="string" table:style-name="ce7">
            <text:p>412621-16L-2040C-Z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MAQUINA FRESADORA AUTOPROPULSADA SOBRE 04 ESTEIRAS DE BORRACHA OU POLIURETANO, PARA DESBASTE E REMOÇÃO DE PAVIMENTOS RIGIDOS, DOTADAS DE MOTOR DIESEL DE 06 CILINDROS CUMMINS QSL 9, POTENCIA DO MOTOR DE 261 KW TIER/EUR 3, RESFRIADA A ÁGUA, LARGURA DE CORTE DE 1.500MM COM ESPESSURA DE 320MM E DIAMETRO DE CORTE DE 980MM, COM CONTROLE ELETRONICO PARA AJUSTE DA ESPESSURA, PESO OPERACIONAL MAXIMO DE 21.660KG.</text:p>
          </table:table-cell>
          <table:table-cell office:value-type="string" table:style-name="ce8">
            <text:p>WIRTGEN GMBH<text:s text:c="48"/></text:p>
          </table:table-cell>
          <table:table-cell office:value-type="string" table:style-name="ce7">
            <text:p>WIRTGEN</text:p>
          </table:table-cell>
          <table:table-cell office:value-type="string" table:style-name="ce7">
            <text:p>W1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0.10.90</text:p>
          </table:table-cell>
          <table:table-cell office:value-type="string" table:style-name="ce8">
            <text:p>MAQUINA DOBRADEIRA DE PAPEL, ALIMENTADA POR SUCÇÃO, GUIADA POR ESTEIRA DE CORREIA ATÉ AS BOLSAS DE DOBRA E SAÍDA POR ESTEIRA DO MATERIAL DOBRADO, 220 VOLTS, 3 FASES, COMPLETA, COM TODOS SEUS PERTENCES PARA SEU FUNCIONAMENTO. Resumo dos benefícios: Alta produtividade e valor agregado; Fácil de usar graças aos símbolos gráficos; Máxima disponibilidade graças ao design de baixa Manutenção; Variedade de aplicações, de folhetos a panfletos e assinaturas; Comprimentos mínimos de dobra de apenas 20 mm ou 32 mm.</text:p>
          </table:table-cell>
          <table:table-cell office:value-type="string" table:style-name="ce8">
            <text:p>HEIDELBERG USA, INC<text:s text:c="41"/></text:p>
          </table:table-cell>
          <table:table-cell office:value-type="string" table:style-name="ce7">
            <text:p>HEIDELBEGER</text:p>
          </table:table-cell>
          <table:table-cell office:value-type="string" table:style-name="ce7">
            <text:p>STAHLFOLDERTI5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Impressora combina a mais alta qualidade impressão offset com facilidade de uso, automação e eficiência de impressão digital. Quer você pretenda expandir seu negócio ou produzir trabalhos em cores existentes de forma mais lucrativa, a Presstek 52DI é uma maneira mais inteligente de imprimir. Toda a operação de impressão é automatizada desde a chapa avançando para geração de imagens, impressão e limpeza - em um produto compacto e sistema fácil de usar. Resultados de alta qualidade são fáceis de alcançar e você pode imprimir volumes maiores e mais trabalhos em cada turno. Possui um sistema de controle de densidade de impressão (PDSE) permite que os operadores combinem facilmente saída impressa e manter as cores consistentes de corrida em corrida. O PDS-ProE opcional espectrofotômetro amplia os benefícios com um configurador de perfil de cores, de forma rápida e produzindo com precisão perfis ICC por fazendo medições colorimétricas de folhas impressas e provas. Velocidade de Impressão 10.000 folhas grande por hora; 333 páginas tamanho carta por minuto.</text:p>
          </table:table-cell>
          <table:table-cell office:value-type="string" table:style-name="ce8">
            <text:p>PRESSTEK<text:s text:c="52"/></text:p>
          </table:table-cell>
          <table:table-cell office:value-type="string" table:style-name="ce7">
            <text:p>PRESSTEK</text:p>
          </table:table-cell>
          <table:table-cell office:value-type="string" table:style-name="ce7">
            <text:p>PRESSTEK52D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MAQUINA de impressao extremamente compacto, eficiente e de alta resolucao, oferecendo um baixo custo por pagina para suas necessidades de impressao de tiragens curtas. A tecnologia de imagem DI da Kodak Ryobi, combinada com um cilindro de impressao central e um sistema de garra unica, resulta em registro preciso sempre e ainda possui o design de impressao sem agua da Kodak Ryobi resulta em menos desperdicio, uma gama de cores mais ampla, menos ganho de pontos e permite que voce obtenha cores rapidamente para nao perder tempo com ajustes desnecessarios. Voce economiza tempo e recursos sem nenhum comprometimento. Velocidade maxima de impressao* 7.000 folhas em tamanho grande por hora; 233 paginas tamanho carta por minuto.<text:s/></text:p>
          </table:table-cell>
          <table:table-cell office:value-type="string" table:style-name="ce8">
            <text:p>KODAK RYOBI<text:s text:c="49"/></text:p>
          </table:table-cell>
          <table:table-cell office:value-type="string" table:style-name="ce7">
            <text:p>KODAK</text:p>
          </table:table-cell>
          <table:table-cell office:value-type="string" table:style-name="ce7">
            <text:p>DIRECTPRESS5334D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digital policromática, a laser, capaz de ser conectada a uma máquina automática para processamento de dados ou a uma rede. Com velocidade de impressão, medida no formato A4 (210 mm x 297 mm) de até 120 páginas por minuto (PPM). Aplicação: impressão em grandes volumes.</text:p>
          </table:table-cell>
          <table:table-cell office:value-type="string" table:style-name="ce8">
            <text:p>XEROX<text:s text:c="55"/></text:p>
          </table:table-cell>
          <table:table-cell office:value-type="string" table:style-name="ce7">
            <text:p>XEROX</text:p>
          </table:table-cell>
          <table:table-cell office:value-type="string" table:style-name="ce7">
            <text:p>Xerox Irides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 DE PINÇA (SEM LANÇADEIRA) PARA FABRICAÇÃO DE TECIDO PLANO, COM LARGURA ÚTIL DA MÁQUINA 220 CM, COMPLETO, COM MAQUINETA STAUBLI 2600, 1,5 (UM E MEIO) ROLOS DE TECIDO, 1,5 (UM E MEIO) ROLOS DE URDUME, 4 (QUATRO) PRÉ-ALIMENTADORES, 10 (DEZ) QUADROS DE LIÇO COM MALHAS E LAMELAS, E TUDO O MAIS NECESSÁRIO PARA SUA MONTAGEM E PERFEITO FUNCIONAMENTO.</text:p>
          </table:table-cell>
          <table:table-cell office:value-type="string" table:style-name="ce8">
            <text:p>LINDAUER DORNIER GMBH<text:s text:c="39"/></text:p>
          </table:table-cell>
          <table:table-cell office:value-type="string" table:style-name="ce7">
            <text:p>DORNIER</text:p>
          </table:table-cell>
          <table:table-cell office:value-type="string" table:style-name="ce7">
            <text:p>DORNIER HTV8/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 DE PINÇA (SEM LANÇADEIRA) PARA FABRICAÇÃO DE TECIDO PLANO, COM LARGURA ÚTIL DA MÁQUINA 230 CM, COMPLETO, COM MAQUINETA STAUBLI 2677, 1,5 (UM E MEIO) ROLOS DE TECIDO, 1,5 (UM E MEIO) ROLOS DE URDUME, 4 (QUATRO) PRÉ-ALIMENTADORES, 14 (QUATORZE) QUADROS DE LIÇO COM MALHAS E LAMELAS, E TUDO O MAIS NECESSÁRIO PARA SUA MONTAGEM E PERFEITO FUNCIONAMENTO.</text:p>
          </table:table-cell>
          <table:table-cell office:value-type="string" table:style-name="ce8">
            <text:p>LINDAUER DORNIER GMBH<text:s text:c="39"/></text:p>
          </table:table-cell>
          <table:table-cell office:value-type="string" table:style-name="ce7">
            <text:p>DORNIER</text:p>
          </table:table-cell>
          <table:table-cell office:value-type="string" table:style-name="ce7">
            <text:p>DORNIER HTV6/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11.00</text:p>
          </table:table-cell>
          <table:table-cell office:value-type="string" table:style-name="ce8">
            <text:p>TEARES CIRCULARES PARA FABRICACAO DE MEIAS, (3" 3/4 X 132 ) COM 3,75 POLEGADAS DE DIAMETRO DO CILINDRO (95,25MM), COM 132 AGULHAS, COM MOTOR ELETRICO, VOLTAGE 380/ 50HZ , COM GAIOLA PORTA CONES, COMPLETA, PARCIALMENTE DESMONTADA PARA O TRANSPORTE. APLICACAO: FABRICACAO DE MEIAS</text:p>
          </table:table-cell>
          <table:table-cell office:value-type="string" table:style-name="ce8">
            <text:p>LONATI S.P.A.<text:s text:c="47"/></text:p>
          </table:table-cell>
          <table:table-cell office:value-type="string" table:style-name="ce7">
            <text:p>LONATI</text:p>
          </table:table-cell>
          <table:table-cell office:value-type="string" table:style-name="ce7">
            <text:p>G61 Q</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11.00</text:p>
          </table:table-cell>
          <table:table-cell office:value-type="string" table:style-name="ce8">
            <text:p>TEARES CIRCULARES PARA FABRICACAO DE MEIAS, (3" 3/4 X 168 ) COM 3,75 POLEGADAS DE DIAMETRO DO CILINDRO (95,25MM), COM 168 AGULHAS, COM MOTOR ELETRICO, VOLTAGE 380/ 50HZ , COM GAIOLA PORTA CONES, COMPLETA, PARCIALMENTE DESMONTADA PARA O TRANSPORTE. APLICACAO: FABRICACAO DE MEIAS</text:p>
          </table:table-cell>
          <table:table-cell office:value-type="string" table:style-name="ce8">
            <text:p>LONATI S.P.A.<text:s text:c="47"/></text:p>
          </table:table-cell>
          <table:table-cell office:value-type="string" table:style-name="ce7">
            <text:p>LONATI</text:p>
          </table:table-cell>
          <table:table-cell office:value-type="string" table:style-name="ce7">
            <text:p>GL615 0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80.00</text:p>
          </table:table-cell>
          <table:table-cell office:value-type="string" table:style-name="ce8">
            <text:p>MAQUINA PARA SANFORIZAR TECIDOS COM LARGURA ÚTIL DE 1800 MM, C0MPLETA, ENTRADA POR CALANDRA DE ALIMENTAÇÃO DE DOIS ROLOS COM GUIA ERHARDT + LEIMER, DUAS UNIDADES DE VAPORIZAÇÃO, CILINDROS DE SECAGEM, GRUPO DE ENCOLHIMENTO, SISTEMA DE RESFRIAMENTO, CALANDRA DE FELTRO COM CILINDRO DE 2000 MM, UNIDADE DE AUTO-CENTRAGEM, ACIONAMENTO PNEUMATICO, SAIDA DO TECIDO POR DISPOSITIVO DE BRACO E MOTORES.</text:p>
          </table:table-cell>
          <table:table-cell office:value-type="string" table:style-name="ce8">
            <text:p>A. MONFORTS TEXTIL MASCHINEN GMBH &amp; CO. KG<text:s text:c="18"/></text:p>
          </table:table-cell>
          <table:table-cell office:value-type="string" table:style-name="ce7">
            <text:p>A. MONFORTS</text:p>
          </table:table-cell>
          <table:table-cell office:value-type="string" table:style-name="ce7">
            <text:p>MONFORTS FK SG-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de materiais metálicos preponderantemente, Vertical com Grandes Deslocamentos de Eixo, Adequado para Usinagem de Peças Médias e Grandes Dados tecnicos - três variações de fuso para atender a uma ampla gama de necessidades de usinagem, desde usinagem de alta velocidade até corte pesado. - guias deslizantes em todos os eixo -deslocamentos: eixo x1540mm, y760 mm, z 660mm -taxa deslocamento rápido: x/y/z 20m/min aceleração max z 0,71g (6,96m/s2) - área da mesa de trabalho 1700 x 760 mm - cap. De carga sobre a mesa 2000 kg -Controlador CNC Fanuc -Compensação automática de altura de ferramentas -Refrigeração do cabeçote -Refrigeração da mesa -Transportador de cavacos -Cone 50mm Aplicação: usinagem de pecas metálicas preponderantemente</text:p>
          </table:table-cell>
          <table:table-cell office:value-type="string" table:style-name="ce8">
            <text:p>DMG MORI CO., LTD.<text:s text:c="42"/></text:p>
          </table:table-cell>
          <table:table-cell office:value-type="string" table:style-name="ce7">
            <text:p>DMG MORI</text:p>
          </table:table-cell>
          <table:table-cell office:value-type="string" table:style-name="ce7">
            <text:p>NVX7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de ponta para materiais metálicos preponderantemente, com Guias de deslizamento super largas (eixo X/Y) para minimizar a projeção do quadrante e Guias de rolos de alta rigidez (eixo Z) e Alta resolução de 0,01 µm Dados tecnicos -deslocamentos: eixo x1050mm, y530 mm, z 510mm - superfície de trabalho da mesa 1350 x 600 mm - cap. De carga da mesa 1200 kg - Controlador CNC Siemens -Compensação automática de altura de ferramentas -Refrigeração do cabeçote -Transportador de cavacos -Cone 50mm Aplicação: usinagem de pecas metálicas preponderantemente</text:p>
          </table:table-cell>
          <table:table-cell office:value-type="string" table:style-name="ce8">
            <text:p>DMG MORI CO., LTD.<text:s text:c="42"/></text:p>
          </table:table-cell>
          <table:table-cell office:value-type="string" table:style-name="ce7">
            <text:p>DMG MORI</text:p>
          </table:table-cell>
          <table:table-cell office:value-type="string" table:style-name="ce7">
            <text:p>NVX5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TORNO AUTOMATICO PARA USINAGEM DE PECAS COM CAPACIDADE SUPERIOR PARA 14 FERRAMENTAS E INFERIOR PARA 10 FERRAMENTAS, COM ACIONAMENTO PADRAO DISPONIVEL EM TODAS AS ESTACOES, EIXO Y COM CURSO GRANDE COMPREENDIDO ENTRE 75 E 15MM, FUSO PRINCIPAL COM ALTO TORQUE (352 NM), VELOCIDADE PARA AVANCO NOS EIXOS DE 30 M/MIN, ALTA PRECISAO DE ACABAMENTO E TRABALHO EM PECAS DE GRANDE PORTE, CONTROLADO POR CNC.</text:p>
          </table:table-cell>
          <table:table-cell office:value-type="string" table:style-name="ce8">
            <text:p>INDEX-WERKE GMBH &amp; CO KG<text:s text:c="36"/></text:p>
          </table:table-cell>
          <table:table-cell office:value-type="string" table:style-name="ce7">
            <text:p>INDEX</text:p>
          </table:table-cell>
          <table:table-cell office:value-type="string" table:style-name="ce7">
            <text:p>IT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1.00</text:p>
          </table:table-cell>
          <table:table-cell office:value-type="string" table:style-name="ce8">
            <text:p>Centro de usinagem horizontal para peças metálicas, com comando numérico computadorizado (CNC), para furar, fresar e rosquear (inclusive fora de centro), com diâmetro máximo torneável igual a 356 mm, comprimento máximo igual a 705mm, cursos dos eixos X, Y e Z iguais a 260mm, + - 50mm, 795mm respectivamente, eixo B com 734mm e precisão de posicionamento de 0,001º, eixo C com inclinação de 360º e precisão de posicionamento de 0,001º, rotação máxima do fuso principal igual a 4000rpm, potência do motor principal igual 15KW , Subspindle com rotação máxima de 6000rpm potência do motor de 7,5KW, deslocamento rápido dos eixos X , Y , e Z de 30 / 10 / 30 m/min respectivamente, torre com 12 posições, ferramenta acionada com rotação máxima de 10.000rpm e potência de 4,2KW, tempo de posicionamento da torre de 0,27seg, transportador de cavaco automático, coletor automático de peças e pre-set de ferramentas.</text:p>
          </table:table-cell>
          <table:table-cell office:value-type="string" table:style-name="ce8">
            <text:p>DMG MORI CO., LTD<text:s text:c="43"/></text:p>
          </table:table-cell>
          <table:table-cell office:value-type="string" table:style-name="ce7">
            <text:p>DMG Mori</text:p>
          </table:table-cell>
          <table:table-cell office:value-type="string" table:style-name="ce7">
            <text:p>NLX2500SY/7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90.00</text:p>
          </table:table-cell>
          <table:table-cell office:value-type="string" table:style-name="ce8">
            <text:p>PRENSA PNEUMATICA COM CELULA DE CARGA E TELA DE CONTROLE, PARA MONTAGEM DE BICOS INJETORES DE OLEO PARA MOTORES AUTOMOTIVOS.Prensa hidropneumática, construída em torno de um grupo manual/mecânico para o curso de aproximação e um booster hidropneumático para o curso de prensagem. Pressão do ar comprimido de 6 bar max, Força de retorno mola helicoidal (retorno da alavanca) de 6 daN, Força ativada após curso de aproximação até 1500 daN, Força de ativação alavanca embreagem igual a 2,5 daN, Velocidade de prensagem a 6 bar igual a 65 mm/s, Curso total (aproximação + prensagem) de 60 mm, Curso de prensagem igual a 20 mm, Temperatura de trabalho min -15°C / Max 60°C e Emissão sonora de 73 dB.<text:s/></text:p>
          </table:table-cell>
          <table:table-cell office:value-type="string" table:style-name="ce8">
            <text:p>ALFAMATIC S.R.L.<text:s text:c="44"/></text:p>
          </table:table-cell>
          <table:table-cell office:value-type="string" table:style-name="ce7">
            <text:p>Alfamatic</text:p>
          </table:table-cell>
          <table:table-cell office:value-type="string" table:style-name="ce7">
            <text:p>MOP B15 <text:s/>60/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10.00</text:p>
          </table:table-cell>
          <table:table-cell office:value-type="string" table:style-name="ce8">
            <text:p>Máquina automática para corte a seco de revestimento cerâmico, , por meio de disco diamantado com produção máxima de 50 ciclos / min, formato mínimo de 150X150mm e máximo de 600X1200mm, potência instalada de 1,84kW, pressão de ar 6bar, consumo de ar 150Nl/mín, dotadas de.: bastidor de aço, transportador de rolos motorizados, guias na entrada, dispositivo pneumático de contraste, dispositivo pneumático de bloqueio, dispositivo motorizado de corte.</text:p>
          </table:table-cell>
          <table:table-cell office:value-type="string" table:style-name="ce8">
            <text:p>BMR SPA<text:s text:c="53"/></text:p>
          </table:table-cell>
          <table:table-cell office:value-type="string" table:style-name="ce7">
            <text:p>BMR</text:p>
          </table:table-cell>
          <table:table-cell office:value-type="string" table:style-name="ce7">
            <text:p>Spaccatri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90.90</text:p>
          </table:table-cell>
          <table:table-cell office:value-type="string" table:style-name="ce8">
            <text:p>Máquina para esquadrejar (retificar), à seco, placas de revestimento cerâmicos, espessura mínima-máxima de 6-25mm, largura mínima-máxima 200-600/1200mm, ar comprimido 300l/min, pressão operacional de 6bar, dotadas de: sistemas de transporte e pressão, dispositivo de empurro de quadração, unidade de calibração, bisel, painel elétrico, girador, medidor digital de corrente das cabeças de alimentação, controlada por controlador lógico programável (PLC) com tela tipo "touch screen" e "interface" homem/máquina (HMI).</text:p>
          </table:table-cell>
          <table:table-cell office:value-type="string" table:style-name="ce8">
            <text:p>BMR SPA<text:s text:c="53"/></text:p>
          </table:table-cell>
          <table:table-cell office:value-type="string" table:style-name="ce7">
            <text:p>BMR</text:p>
          </table:table-cell>
          <table:table-cell office:value-type="string" table:style-name="ce7">
            <text:p>SQUAD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Unidade de armazenamento de dados (HDD) 1.8 TB para equipamentos IBM Storage. Descricao tecnica do bem: Unidade de leitura, armazenamento e compressao de dados utilizada em equipamentos IBM Storage FlashSystem 5300, 5200, 5000, 5100, Storwize V5100 and V5000E. Aplicacao: Utilizacao em Servidores tipo Storages, para leitura, armazenamento e compressao de dados. Sua interface SAS permite maior velocidade de leitura e gravacao das informacoes. No modelo SAS, os discos rigidos ficam posicionados sobre um eixo rotativo de alta velocidade. A vedacao e tao bem-feita que o seu interior fica isolado do ambiente externo, evitando a entrada de ar e poeiras que, porventura, possam danificar o sistema. Diferente dos outros modelos, ele fica ativo durante todo o tempo, enquanto o computador estiver funcionando.</text:p>
          </table:table-cell>
          <table:table-cell office:value-type="string" table:style-name="ce8">
            <text:p>IBM CHINA COMPANY <text:s/>LIMITED<text:s text:c="34"/></text:p>
          </table:table-cell>
          <table:table-cell office:value-type="string" table:style-name="ce7">
            <text:p>IBM</text:p>
          </table:table-cell>
          <table:table-cell office:value-type="string" table:style-name="ce7">
            <text:p>1.8 TB 10K RPM 2.5" SA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Conector IEEE 488 para maquinas de processamento de dados com slots USB, que permite a conexao de instrumentos de medidas e testes que possuem interface GPIB e equipamentos com interface USB. O equipamento sera utilizado para a conexao de motores semiautomaticos com uma maquina de processamento de dados, em uma estacao de teste e caracterizacao para barras de chips fotonicos. Part Number: GPIB-USB-HS<text:s/></text:p>
          </table:table-cell>
          <table:table-cell office:value-type="string" table:style-name="ce8">
            <text:p>National Instruments<text:s text:c="40"/></text:p>
          </table:table-cell>
          <table:table-cell office:value-type="string" table:style-name="ce7">
            <text:p>National Instruments</text:p>
          </table:table-cell>
          <table:table-cell office:value-type="string" table:style-name="ce7">
            <text:p>GPIB-USB-H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Analisador de protocolo, que permite a analise de sinais de ate 25 MHz. Possui 8 entradas de sinal, que podem ser analisados utilizando o software do dispositivo em um computador conectado por sua interface USB 2.0. Permite a analise de diferentes tipos de protocolos digitais e analogicos em circuitos eletronicos, como I2C, RS-232, SPI e GPIO.Utilizado para testes de laboratorio de dispositivos eletronicos que possuem comunicacao entre diferentes componentes. Part Number: Logic 8</text:p>
          </table:table-cell>
          <table:table-cell office:value-type="string" table:style-name="ce8">
            <text:p>Saleae<text:s text:c="54"/></text:p>
          </table:table-cell>
          <table:table-cell office:value-type="string" table:style-name="ce7">
            <text:p>Saleae</text:p>
          </table:table-cell>
          <table:table-cell office:value-type="string" table:style-name="ce7">
            <text:p>Logic 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3.30.49</text:p>
          </table:table-cell>
          <table:table-cell office:value-type="string" table:style-name="ce8">
            <text:p>TRANSMISSOR DE RADIO FREGUENCIA <text:s/>COMPOSTO DE PLACA DE CIRCUITO IMPRESSO MULTICAMADAS, CONECTORES DE ALIMENTACAO E PARA FIBRA OTICA, LEDS DE STATUS E CARCACA PARA PROTECAO CONTRA RADIO FREQUENCIA E PARA FIXACAO DA PECA NO GANTRY DO EQUIPAMENTO. APLICACAO: PECA HOMOLOGADA E DE USO NO APARELHO DE TOMOGRAFIA COMPUTADORIZADA CANON, MODELO AQUILION ONE / INSIGHT EDITION TSX-308A, O ITEM TRANSMISSOR DE RADIO FREGUENCIA BSX77-5600E-07 TEM A FUNCAO NO APARELHO DE REALIZAR A TRANSMISSAO DE DADOS DE CONTROLE E DADOS BRUTOS ENTRE AS PARTES ESTACIONARIA E ROTATORIA DO GANTRY.<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X77-5600E-0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4.20.10</text:p>
          </table:table-cell>
          <table:table-cell office:value-type="string" table:style-name="ce8">
            <text:p>Equipamento Moinho de Bolas Planetario, <text:s/>230 V, 50/60 Hz - REF: 20.540.0001 - e um poderoso modelo de bancada com uma unica estacao de moagem e um contrapeso facil de usar que compensa massas ate 8 kg. permite moer ate 220 ml de material de amostra por lote . o PM 100 pode ser encontrado em praticamente todas as industrias onde o processo de controle de qualidade exige as mais altas exigencias de pureza, velocidade, finura e reprodutibilidade . o moinho e ideal para tarefas de pesquisa como mecanoquimica (mecano-sintese, liga mecanica e mecanocatalise), ou moagem coloidal ultrafina em escala nanometrica, bem como para tarefas de rotina, como misturar e homogeneizar materiais macios, duros, quebradicos ou fibrosos . inclui: REF: 01.462.0516 - frascos de moagem facil encaixe, aco inoxidavel endurecido, 50 ml . REF: 01.462.0239 - frascos de moagem facil encaixe, aco inoxidavel endurecido, 12 ml . REF: 05.368.0094 - esferas de moagem - oxido de zirconio 10 mm ø . REF: 05.368.0063 - esferas de moagem - aco inoxidavel - 10 mm ø . REF: 05.368.0035 - esferas de moagem - aco inoxidavel - 7 mm ø . REF: 05.368.0146 - esferas de moagem - oxido de zirconio - 7 mm ø . REF: 03.025.0178 - adaptador para empilhar frascos de moagem 50 ml - 80 ml . REF: 01.462.0508 - frascos de moagem facil encaixe - oxido de zirconio - 50 ml</text:p>
          </table:table-cell>
          <table:table-cell office:value-type="string" table:style-name="ce8">
            <text:p>RETSCH GmbH<text:s text:c="49"/></text:p>
          </table:table-cell>
          <table:table-cell office:value-type="string" table:style-name="ce7">
            <text:p>Retsch</text:p>
          </table:table-cell>
          <table:table-cell office:value-type="string" table:style-name="ce7">
            <text:p>PM 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AQUINA HORIZONTAL, MONOCOLOR, INJETORA DE MATERIAIS TERMOPLASTICOS, COM COMANDO NUMERICO, COM CAPACIDADE DE INJECAO DE 21.351,6G/MIN, E FORCA DE FECHAMENTO DE 4000KN, 380V,50HZ, PRESSAO DE TRABALHO: 400T, UTILIZADA NA LINHA DE PRODUCAO DE SECADOR PROFISSIONAL DE CABELO. APLICACAO: A MAQUINA INJETORA DE PLASTICO E USADA NO PROCESSO DE FUNDIR E MOLDAR POLIMEROS DE ACORDO COM A PECA QUE SERA CRIADA NO PROCESSO DE TRANSFORMACAO. NESSA OPERACAO, O PLASTICO E AQUECIDO E INJETADO EM UM MOLDE, QUE EM SEGUIDA E RESFRIADO E, ENTAO PODERA SER ABERTO PARA EXTRACAO DA PECA MOLDADA.</text:p>
          </table:table-cell>
          <table:table-cell office:value-type="string" table:style-name="ce8">
            <text:p>BOLE MACHINERY INDUSTRY CO., LTD.<text:s text:c="27"/></text:p>
          </table:table-cell>
          <table:table-cell office:value-type="string" table:style-name="ce7">
            <text:p>BOLE MACHINERY -</text:p>
          </table:table-cell>
          <table:table-cell office:value-type="string" table:style-name="ce7">
            <text:p>BL400EK -</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de 6 eixos de articulação, com zonas de movimento de +/- 185° no eixo 1; +0° a -146° no eixo 2; +155° a -119° no eixo 3; +/-350° no eixo 4; +/-125° no eixo 5; e +/- 350° no eixo 6. Velocidade de movimentação com carga nominal de 81° a 184° por segundo, com capacidade de carga nominal de 150kg e carga máxima admitida de 550kg, comprimento do braço principal de 1500mm e repetibilidade de +/-0,06mm. Composto por manipulador, unidade de comando e alimentação KRC2 com unidade manual de programação KCP com touch panel. Utilizados para montagem, soldagem, pintura, manuseio de materiais, inspeção, corte e aplicação de cola em indústrias.</text:p>
          </table:table-cell>
          <table:table-cell office:value-type="string" table:style-name="ce8">
            <text:p>KUKA Roboter GmbH<text:s text:c="43"/></text:p>
          </table:table-cell>
          <table:table-cell office:value-type="string" table:style-name="ce7">
            <text:p>KUKA</text:p>
          </table:table-cell>
          <table:table-cell office:value-type="string" table:style-name="ce7">
            <text:p>KR 210 L150-2 KRC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KR240 L210-2 de 6 eixos de articulação, com zonas de movimento de +/- 185° no eixo 1; +0° a -146° no eixo 2; +155° a -119° no eixo 3; +/-350° no eixo 4; +/-125° no eixo 5; e +/- 350° no eixo 6. Velocidade de movimentação com carga nominal de 74° a 184° por segundo , com capacidade de carga nominal de 210kg e carga máxima admitida de 610kg, comprimento do braço principal de 1300mm e repetibilidade de +/-0,06mm. Composto por manipulador, unidade de comando e alimentação KRC2 com unidade manual de programação KCP com touch panel. Utilizados para montagem, soldagem, pintura, manuseio de materiais, inspeção, corte e aplicação de cola em indústrias.</text:p>
          </table:table-cell>
          <table:table-cell office:value-type="string" table:style-name="ce8">
            <text:p>KUKA Roboter GmbH<text:s text:c="43"/></text:p>
          </table:table-cell>
          <table:table-cell office:value-type="string" table:style-name="ce7">
            <text:p>KUKA</text:p>
          </table:table-cell>
          <table:table-cell office:value-type="string" table:style-name="ce7">
            <text:p>KR 240 L210-2 KRC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KR240 L180-2 de 6 eixos de articulação, com zonas de movimento de +/- 185° no eixo 1; +0° a -146° no eixo 2; +155° a -119° no eixo 3; +/-350° no eixo 4; +/-125° no eixo 5; e +/- 350° no eixo 6. Velocidade de movimentação com carga nominal de 76° a 184° por segundo , com capacidade de carga nominal de 180kg e carga máxima admitida de 580kg, comprimento do braço principal de 1500mm e repetibilidade de +/-0,06mm. Composto por manipulador, unidade de comando e alimentação KRC2 com unidade manual de programação KCP com touch panel. Utilizados para montagem, soldagem, pintura, manuseio de materiais, inspeção, corte e aplicação de cola em indústrias.</text:p>
          </table:table-cell>
          <table:table-cell office:value-type="string" table:style-name="ce8">
            <text:p>KUKA Roboter GmbH<text:s text:c="43"/></text:p>
          </table:table-cell>
          <table:table-cell office:value-type="string" table:style-name="ce7">
            <text:p>KUKA</text:p>
          </table:table-cell>
          <table:table-cell office:value-type="string" table:style-name="ce7">
            <text:p>KR240 L180-2 KRC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MISTURADOR ELETRONICO-HIDRAULICO UTILIZADO PARA MISTURAR RESINAS VISCOSAS PARA FABRICACAO DE MATERIAL ISOLANTE, DOTADO DE MISTURADOR ESTÁTICO DE GRANDE DIÂMETRO COM ELEMENTOS PLÁSTICOS REFORÇADOS PARA ALTA PRESSÃO E CONTROLE DE DOSAGEM ATRAVÉS DE MEDIDORES DE FLUXO TIPO FUSO, FORNECIMENTO DE MATERIAL VIA PRENSA PNEUMÁTICA DE BARRIL E BOMBA DE CAVIDADE PROGRESSIVA, COM SISTEMA DE DOSAGEM DE GRANDE CAPACIDADE QUE OPERA EM BAIXA VELOCIDADE, O QUE PERMITE UMA ALTA TAXA DE FLUXO DE ADESIVOS VISCOSOS COM MUITO POUCO AUMENTO DE TEMPERATURA, FAIXA DE PROPORÇÃO DE 20:100 A 100:100 ATÉ 100:20, FLUXO DE SAIDA DE ATÉ 10 LITROS POR MINUTO, FAIXA DE VISCOSIDADE DE ATÉ 1.000.000 MPAS (MILIPASCAL-SEGUNDO), PRESSÃO MÁXIMA DE OPERAÇÃO DE 200 BAR, SISTEMAS DE CONTROLE ATRAVÉS DE MICROPROCESSADOR SIEMENS, FUNCIONAMENTO ELÉTRICO (11.5 KW, 400VAC, 50HZ,PE, MAX. 32A) E PNEUMÁTICO (R1/4, 6BAR).</text:p>
          </table:table-cell>
          <table:table-cell office:value-type="string" table:style-name="ce8">
            <text:p>2 Komponenten Maschinenbau GmbH<text:s text:c="29"/></text:p>
          </table:table-cell>
          <table:table-cell office:value-type="string" table:style-name="ce7">
            <text:p>POLYMIX</text:p>
          </table:table-cell>
          <table:table-cell office:value-type="string" table:style-name="ce7">
            <text:p>PolyMIX 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PARTE INTERNA NÃO DECLARADA DA FERRAMENTA DE PERFURAÇÃO DE POÇOS DE PETRÓLEO POR ACIONAMENTO HIDRAÚLICO PELA LAMA DE PERFURAÇÃO SENDO: MÓDULO ESTATOR EXTERNO DA FERRAMENTA MOTOR DE FUNDO (MTR) RESPONSÁVEL PELA FORÇA DE POTÊNCIA ATRAVÉS DO FLUXO DE FLUIDO DIRECIONADO NA COLUNA DE PERFURAÇÃO; ESPECIFICAÇÃO TECNICA: DIMENSÃO: 705 X 24 X 24 CM; TORQUE MÁXIMO: 43.733NM; CAMPO DE APLICAÇÃO: ATUAR EM OPERAÇÕES DE PERFURAÇÃO E PRODUÇÃO DE POÇOS DE PETRÓLEO.</text:p>
          </table:table-cell>
          <table:table-cell office:value-type="string" table:style-name="ce8">
            <text:p>Baker Hughes INTEQ GmbH<text:s text:c="37"/></text:p>
          </table:table-cell>
          <table:table-cell office:value-type="string" table:style-name="ce7">
            <text:p>BAKER HUGHES</text:p>
          </table:table-cell>
          <table:table-cell office:value-type="string" table:style-name="ce7">
            <text:p>1054244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21.00</text:p>
          </table:table-cell>
          <table:table-cell office:value-type="string" table:style-name="ce8">
            <text:p>Dispositivo elétrico de múltiplas funções e múltiplas saídas combinadas. Utilizada no acelerador linear monoenergético, para alimentação dos sistemas. Descrição Técnica da mercadoria Dispositivo elétrico de múltiplas funções com potência máxima de 5,4MW. Entrada monofásica entre 190 VAC e 240VAC, limitada a 500w e frequência de 47Hz a 63 Hz. Composto internamente por 1 transformador de pulso de alta tensão com tensão de saída variável de 30kV a 52kV, 1 transformador de corrente para magnetron, com corrente pulsada de saída variável de 30A a 120A, 1 transformador de corrente para o gun com relação de transformação relativa a 60% a 62% da relação de transformação para o transformador de corrente para magnetron, 1 fonte de alimentação para o filamento da magnetron com tensão máxima de saída 10VDC e corrente de 20A e 1 fonte de alimentação para o filamento do gun com tensão máxima de saída de 8,5VDC e corrente de 8A. Isolamento interno por óleo e bomba de óleo embarcada. Interface de monitoramento por conectores BNC e comunicação por protocolo. Saídas passíveis de programação remota. Utilizada em equipamentos aceleradores lineares para tratamento radioterápico por tele terapia.</text:p>
          </table:table-cell>
          <table:table-cell office:value-type="string" table:style-name="ce8">
            <text:p>VARIAN MEDICAL SYSTEMS INC<text:s text:c="34"/></text:p>
          </table:table-cell>
          <table:table-cell office:value-type="string" table:style-name="ce7">
            <text:p>ScandiNova</text:p>
          </table:table-cell>
          <table:table-cell office:value-type="string" table:style-name="ce7">
            <text:p>M1 MK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Fonte de alimentação de saída contínua, regulada por corrente. Utilizada no acelerador linear monoenergético, para alimentação dos seguintes sistemas: bobinas do solenoide, bobinas do solenoide da guia aceleradora (ASOL), bobinas (BMAG). Descrição Técnica da mercadoria Fonte de alimentação regulável. Entrada em tensão alternada 187VAC a 240VAC, frequência de 50/60Hz, Saída em tensão contínua regulável. Corrente de saída regulável de 4A a 33A. Tensão de saída máxima em 33VDC. Fator de potência de 0.99. Utilizada em equipamentos aceleradores lineares para tratamento radioterápico por tele terapia.</text:p>
          </table:table-cell>
          <table:table-cell office:value-type="string" table:style-name="ce8">
            <text:p>VARIAN MEDICAL SYSTEMS INC<text:s text:c="34"/></text:p>
          </table:table-cell>
          <table:table-cell office:value-type="string" table:style-name="ce7">
            <text:p>TDK Lambda Americas Inc.</text:p>
          </table:table-cell>
          <table:table-cell office:value-type="string" table:style-name="ce7">
            <text:p>GEN 30-3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21.00</text:p>
          </table:table-cell>
          <table:table-cell office:value-type="string" table:style-name="ce8">
            <text:p>MÁQUINA PARA CONFORMAÇÃO E SOLDA POR RESISTÊNCIA DE CORPO DE LATAS CILÍNDRICAS DE FOLHAS METÁLICAS, COM CONTROLADOR LÓGICO PROGRAMÁVEL (CLP) COMPOSTA DE: ESTAÇÃO DE CONFORMAÇÃO CILÍNDRICA E ELETROSOLDADORA POR RESISTÊNCIA, COM MONITOR UNICONTROL, FAIXA DE DIÂMETROS 52 A 105 (MM), FAIXA DE ALTURA 98 ATÉ 238 (MM), DIÂMETRO DO BRAÇO INFERIOR 45 (MM), VELOCIDADE DE 400 CORPOS/MIN; EQUIPADO COM: FERRAMENTAL 57 (MM); CONVERSOR DE PULSARES; DISCON; SERVOMOTOR; INVERSOR DE FREQUÊNCIA PARA 60HZ; SISTEMA DE APLICAÇÃO DE VERNIZ INTERNO A PÓ ELETROSTÁTICO COM FAIXA DE DIÂMETRO 45 A 330 (MM), VELOCIDADE DE OPERAÇÃO 9 A 90 M/MIN E LARGURA DE REVESTIMENTO 8 A 15 (MM); SISTEMA DE APLICADOR DE VERNIZ COM ESTEIRA TRANSPORTADORA E ROLO EXTERNO E SISTEMA EM LINHA PARA REMOÇÃO/ EXTRAÇÃO DE LATAS DEFEITUOSAS<text:s/></text:p>
          </table:table-cell>
          <table:table-cell office:value-type="string" table:style-name="ce8">
            <text:p>LACUEVA CAN MAKING MACHINERY, S.L.<text:s text:c="26"/></text:p>
          </table:table-cell>
          <table:table-cell office:value-type="string" table:style-name="ce7">
            <text:p>SOUDRONIC</text:p>
          </table:table-cell>
          <table:table-cell office:value-type="string" table:style-name="ce7">
            <text:p>ABM SW</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9</text:p>
          </table:table-cell>
          <table:table-cell office:value-type="string" table:style-name="ce8">
            <text:p>MODULO DE PROCESSAMENTO PARA TRANSMISSAO E RECEPCAO, COM SEIS CONEXOES SFP QUE PODEM SER PREENCHIDAS COM CABO COAXIAL,OPTICO OU HDMI, PERMITE O GERENCIAMENTO RAPIDO E FACIL DO MODULO. APLICACAO: UTILIZADO PARA TRANSMITIR E RECEPCIONAR SINAIS EM SISTEMAS DE COMUNICACAO.</text:p>
          </table:table-cell>
          <table:table-cell office:value-type="string" table:style-name="ce8">
            <text:p>ICC IMAGINE COMMUNICATIONS CANADA LTD.<text:s text:c="22"/></text:p>
          </table:table-cell>
          <table:table-cell office:value-type="string" table:style-name="ce7">
            <text:p>ICC IMAGINE</text:p>
          </table:table-cell>
          <table:table-cell office:value-type="string" table:style-name="ce7">
            <text:p>SFP6800+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19</text:p>
          </table:table-cell>
          <table:table-cell office:value-type="string" table:style-name="ce8">
            <text:p>AMPLIFICADOR DE POTÊNCIA, OPERA NA FAIXA DE UHF, COM AJUSTE D2 PARA A FREQUÊNCIA DE 580-651 MHZ, COM POTÊNCIA MÁXIMA DE SAÍDA DE 1500W, AMPLIFICADOR COM REFRIGERAÇÃO A LIQUIDO INCLUINDO AS FONTES, AMPLIFICADOR BLINDADO SEM A NECESSIDADE DE VENTOINHA PARA DISSIPAR O CALOR INTERNO DAS FONTES, PESO DE 28KG, COM AS SEGUINTES DIMENSÕES: 110MM X 656MM X 554 MM, COM A ALIMENTAÇÃO EM 220/380 TRIFÁSICO, COM 3 FONTES INTERNA REDUNDANTE E MÓDULOS DE AMPLIFICAÇÃO SENDO UMA REDUNDANTE, FABRICADO COM O CONCEITO DE COMBINAÇÃO DE POTÊNCIA ÚNICA (SEM UTILIZAÇÃO DE MÓDULOS PRÉ-FABRICADOS), O MODULO POSSUI UM CILINDRO DE EXPANSÃO PARA ESTABILIDADE DO LIQUIDO DE ARREFECIMENTO, COM UM COMBINADOR INTERNO DE POTÊNCIA E SENSORES INTERNOS DE TEMPERATURA DO MODULO, TEMPERATURA DO LIQUIDO, CORRENTE E TENSÃO DE ALIMENTAÇÃO DE CADA PAR DE TRANSISTOR. APLICAÇÃO: DESTINADO ÀS INDÚSTRIAS CINEMATOGRÁFICA, AUDIOVISUAL E DE RADIODIFUSÃO, PROPORCIONANDO ALTA POTÊNCIA E EFICIÊNCIA PARA SISTEMAS DE TRANSMISSÃO DE TV DIGITAL NO PADRÃO ISDB-TB.</text:p>
          </table:table-cell>
          <table:table-cell office:value-type="string" table:style-name="ce8">
            <text:p>ROHDE &amp; SCHWARZ ZÁVOD VIMPERK, S.R.O.<text:s text:c="23"/></text:p>
          </table:table-cell>
          <table:table-cell office:value-type="string" table:style-name="ce7">
            <text:p>ROHDE E SCHWARZ</text:p>
          </table:table-cell>
          <table:table-cell office:value-type="string" table:style-name="ce7">
            <text:p>PHU9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Fonte emissora de radiacao UV, com uma lampada UV de 200 W, gerando uma saida de 30 W/cm^2. Possui, no painel frontal, LEDs indicadores de status, botoes de ajuste, uma porta para conexao com o guia de luz, botao de liga e desliga, display de LED, botao para iniciar ou parar a emissao do UV pelo guia e um LED indicador de loop fechado. No painel traseiro, possui duas portas I/O, uma porta RS-232 D-SUB de 9 pinos e uma entrada para alimentacao. Part Number: S2000</text:p>
          </table:table-cell>
          <table:table-cell office:value-type="string" table:style-name="ce8">
            <text:p>Excelitas Technologies<text:s text:c="38"/></text:p>
          </table:table-cell>
          <table:table-cell office:value-type="string" table:style-name="ce7">
            <text:p>Excelitas Technologies</text:p>
          </table:table-cell>
          <table:table-cell office:value-type="string" table:style-name="ce7">
            <text:p>S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ENTORES METALICOS, RETANGULARES, COM ESTRUTURA EM ACO, LATERAIS FORMADAS POR GRADES ARAMADAS, MEDINDO 2,30 M DE LARGURA, 1,37 M DE COMPRIMENTO, EQUIPAMENTOS A SEREM UTILIZADOS NO ARMAZENAMENTO DE TABACO CRU DIRETAMENTE PELA FABRICA, COM CAPACIDADE ESTIMADA DE ATÉ 1200 KGS.</text:p>
          </table:table-cell>
          <table:table-cell office:value-type="string" table:style-name="ce8">
            <text:p>G.F. VAUCHAN TOBACCO CO., INC.<text:s text:c="30"/></text:p>
          </table:table-cell>
          <table:table-cell office:value-type="string" table:style-name="ce7">
            <text:p>SM</text:p>
          </table:table-cell>
          <table:table-cell office:value-type="string" table:style-name="ce7">
            <text:p>CONTENTOR DE ARMAZENAMENTO DE TABACO CR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4.80.90</text:p>
          </table:table-cell>
          <table:table-cell office:value-type="string" table:style-name="ce8">
            <text:p>Sistema de navegação inercial para veículos remotamente operados ROVINS NANO Quantidade: 1 e seus acessórios incluindo: - Tampas para conector de pressão para conector tipo Seacon 12/19 pinos P/N: CAS00035 Quantidade: 3; - Tampas para conector de pressão para conector tipo Seacon 26 pinos P/N: CAS00035 Quantidade: 1; - Cabo para fonte de alimentação padrão europeu e britânico com 2,5m P/N: FCO00003 Quantidade: 1; - Cabo para fonte de alimentação padrão britânico com 2,5m P/N: FCO00005 Quantidade: 1; - Fonte de alimentação de 220Vac para 24Vdc com conector BNC femea e cabo 1,5m P/N: SEL00006 Quantidade: 1; - Ferramenta para inserção de anel de vedação de borracha para conector Seacon 12 pinos P/N: CAS00001 Quantidade: 1; - Ferramenta para inserção de anel de vedação de borracha para conector Seacon 26 pinos P/N: CAS00002 Quantidade: 1; - Kit com aneis de vedação de borracha P/N: CAS00000 Quantidade: 1; - Rabicho de 1m com conector Seacon 26 pinos P/N: SCA00248 Quantidade: 1; - Rabicho de 1m com conector Seacon 12 pinos P/N: SCA00192 Quantidade: 3; - Cabo de teste para Rovins Nano P/N: SCA00511 Quantidade: 1; - Certificados de Calibração e Conformidade.</text:p>
          </table:table-cell>
          <table:table-cell office:value-type="string" table:style-name="ce8">
            <text:p>EXAL S.A.S<text:s text:c="50"/></text:p>
          </table:table-cell>
          <table:table-cell office:value-type="string" table:style-name="ce7">
            <text:p>Exail</text:p>
          </table:table-cell>
          <table:table-cell office:value-type="string" table:style-name="ce7">
            <text:p>ROVINS NAN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30.00</text:p>
          </table:table-cell>
          <table:table-cell office:value-type="string" table:style-name="ce8">
            <text:p>Dispositivo elétrico emissor de raios-x. Utilizado no sistema de aquisição de imagens do acelerador linear, com finalidade de posicionamento do paciente. Descrição Técnica da mercadoria Tubo emissor de raio-X com inserção de anodo rotativo com diâmetro de 133 milímetros. Inserção de anodo rotativo e capacidade de aquecimento de 1,5 MHU e carga nominal de 150kV. Pontos focais nominais de 0,4mm e 1.0mm. Ângulo do alvo em 14 graus. Modelo do enclausuramento B-182H. Potência nominal do anodo de 18kW para foco pequeno e 57,5 kW para foco grande. Máxima dissipação de calor contínua de 2,950 HU/s no anodo e taxa de resfriamento máxima no anodo de 4,2 HU/s.</text:p>
          </table:table-cell>
          <table:table-cell office:value-type="string" table:style-name="ce8">
            <text:p>VARIAN MEDICAL SYSTEMS INC<text:s text:c="34"/></text:p>
          </table:table-cell>
          <table:table-cell office:value-type="string" table:style-name="ce7">
            <text:p>VAREX IMAGING CORPORATION</text:p>
          </table:table-cell>
          <table:table-cell office:value-type="string" table:style-name="ce7">
            <text:p>GS-154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Dispositivo eletrônico detector de raios-x. Utilizado no sistema de aquisição de imagens do acelerador linear e no sistema de imagem integrado ao acelerador linear, com finalidade de posicionamento do paciente Descrição Técnica da mercadoria Painel detector de raio-X em silicone amorfo com processamento externo. Área total de detecção 397 mm horizontal por 298 mm vertical. Matriz pixelar de 2048 pixels horizontais por 1536 pixels verticais. Faixa de energia de 40kVp a 250kVp. Fator de preenchimento em 70%. Resposta espectral entre 400 nm e 700 nm. Não uniformidade máxima de 1%. Taxa de aquisição de 7,5 fps a 30 fps. Conversão analógico-digital em 14 bits. Utilizado para aquisição de imagens em raio-x para posicionamento de pacientes em técnica IGRT (Radioterapia guiada por imagens).</text:p>
          </table:table-cell>
          <table:table-cell office:value-type="string" table:style-name="ce8">
            <text:p>VARIAN MEDICAL SYSTEMS INC<text:s text:c="34"/></text:p>
          </table:table-cell>
          <table:table-cell office:value-type="string" table:style-name="ce7">
            <text:p>VAREX IMAGING CORPORATION</text:p>
          </table:table-cell>
          <table:table-cell office:value-type="string" table:style-name="ce7">
            <text:p>4030C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20.90</text:p>
          </table:table-cell>
          <table:table-cell office:value-type="string" table:style-name="ce8">
            <text:p>SISTEMA PARA PRESSURIZAÇÃO DE ALTA PRESSÃO PARA TANQUES DE AMOSTRAGEM DE FLUÍDO; ESPECIFICAÇÃO TECNICA: MESA DE SUPORTE: C:79CM X L:50CM X A:64CM; MESA COM AS BOMBAS: C:79CM X L:50CM X A:64CM; CAMPO DE APLICAÇÃO: ATUAR EM OPERAÇÕES DE PERFURAÇÃO E PRODUÇÃO DE POÇOS DE PETRÓLEO.</text:p>
          </table:table-cell>
          <table:table-cell office:value-type="string" table:style-name="ce8">
            <text:p>Baker Hughes Oilfield Operations LLC<text:s text:c="24"/></text:p>
          </table:table-cell>
          <table:table-cell office:value-type="string" table:style-name="ce7">
            <text:p>BAKER HUGHES</text:p>
          </table:table-cell>
          <table:table-cell office:value-type="string" table:style-name="ce7">
            <text:p>F140547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89.99</text:p>
          </table:table-cell>
          <table:table-cell office:value-type="string" table:style-name="ce8">
            <text:p>CONJUNTO - ANALISADOR AUTOMÁTICO DOS PARÂMETROS DE ÁREA SUPERFICIAL, TAMANHO E DISTRIBUIÇÃO DE POROS (BET) EM MICRO E NANO MATERIAIS COMPLEXOS, ATRAVÉS DO MÉTODO VOLUMÉTRICO ESTÁTICO DE ADSORÇÃO A GÁS ANTES E DEPOIS DELE SER ABSORVIDO PELA AMOSTRA, PARA GASES N2, AR, Kr, H2, O2, CO2, CO, NH3, CH4 E OUTROS, E DESCREVENDO A CURVA DE DESSORÇÃO ISOTÉRMICA, COM CORREÇÃO AUTOMÁTICA DO EQUILÍBRIO TÉRMICO, CONTROLE DE SUPERFÍCIE DE NITROGÊNIO LÍQUIDO, SISTEMA DE VÁCUO, DESGASEIFICAÇÃO POR VÁCUO, BOMBA COM DOIS ESTÁGIOS, E SOFTWARE DE ANÁLISE, PARA APLICAÇÃO NAS INDÚSTRIAS DA AGRICULTURA, MINERAÇÃO, MINERAIS, FARMACÊUTICA, COSMÉTICA, BATERIAS, COMBUSTÍVEISA, CERÂMICA, CONSTRUÇÃO CIVIL, ALIMENTOS E TRATAMENTO DE ÁGUA, E DIVERSAS OUTRAS</text:p>
          </table:table-cell>
          <table:table-cell office:value-type="string" table:style-name="ce8">
            <text:p>BEIJING JWGB INSTRUMENTS CO., LTD.<text:s text:c="26"/></text:p>
          </table:table-cell>
          <table:table-cell office:value-type="string" table:style-name="ce7">
            <text:p>BEIJING JWGB</text:p>
          </table:table-cell>
          <table:table-cell office:value-type="string" table:style-name="ce7">
            <text:p>BK112-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PROJETOR DE PERFIL CPJ-31015Z POSSUI LEITURA DIGITAL COM PRECISAO DE LEITURA MILESIMAL E COM LENTES OBJETIVAS AMPLIACAO 10X NA PROJECAO.TELA: DIAMETRO DE TELA 12",ROTACIONAL COM TRANFERIDOR PARA MEDIR EM GRAUS. +/- 360°MATERIAL DA TELA: VIDRO COM UM LADO FOSCOILUMINACAO: LAMPADA HALOGENA (24v, 150W)MEDICAO: RESOLUCAO PARA O CONTADOR X e Y: 0,001/0,0001 MESA: 337 X 149APLICACAO: DESTINA-SE A MEDICAO DE MICRO PECAS PROJETANDO O PERFIL ORIGINAL DA PECA EM UMA TELA COM UM AUMENTO DE 10X NO TAMANHO INICIAL,PERMITINDO MEDIR A PROJECAO ATRAVES DE EIXOS MOVEIS X E Y COM PRECISAO DE ATE 0,001mm.CONTENDO MANUAL DO OPERADOR E ACESSORIOS PARA FUNCIONAMENTO DA MAQUINA.</text:p>
          </table:table-cell>
          <table:table-cell office:value-type="string" table:style-name="ce8">
            <text:p>RATIONAL PRECISION INSTRUMENT CO.,LTD<text:s text:c="23"/></text:p>
          </table:table-cell>
          <table:table-cell office:value-type="string" table:style-name="ce7">
            <text:p>RATIONAL</text:p>
          </table:table-cell>
          <table:table-cell office:value-type="string" table:style-name="ce7">
            <text:p>CPJ-3015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O HA9 se trata de um atenuador optico programavel de range estendido. Possui faixa de comprimento de onda operacional padrao de 1200 a 1700 nm, conectores opticos de entrada e saida do tipo FC/PC e um conjunto de comandos compativel com SCPI/HP 8156A, podendo ser controlado a partir do teclado do painel frontal ou por interfaces paralelas IEEE 488.1 ou serial RS232. Quando combinado com uma fonte de luz, o atenuador pode ser usado para testes de EDFA ou para calibrar a linearidade de medidores de potencia. Alem disso, pode ser usado para simulacao de perdas e para medir curvas de taxa de erro de bit (BER) e a faixa dinamica de receptores. Part Number: HA097+24KFP1</text:p>
          </table:table-cell>
          <table:table-cell office:value-type="string" table:style-name="ce8">
            <text:p>JDSU<text:s text:c="56"/></text:p>
          </table:table-cell>
          <table:table-cell office:value-type="string" table:style-name="ce7">
            <text:p>JDSU</text:p>
          </table:table-cell>
          <table:table-cell office:value-type="string" table:style-name="ce7">
            <text:p>HA097+24KF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Atenuador optico e medidor de potencia. Possui dois canais de atenuacao que apresentam modo de atenuacao e modo de controle de potencia, e dois canais extras de medidor de potencia. Possui alta velocidade de ajuste, capacidade de medicao de potencia em todos os canais e interfaces USB, LAN e GPIB para controle remoto. Opera na faixa de comprimento de onda de 1260 nm a 1640 nm. Part Number: N7752A</text:p>
          </table:table-cell>
          <table:table-cell office:value-type="string" table:style-name="ce8">
            <text:p>Keysight<text:s text:c="52"/></text:p>
          </table:table-cell>
          <table:table-cell office:value-type="string" table:style-name="ce7">
            <text:p>Keysight</text:p>
          </table:table-cell>
          <table:table-cell office:value-type="string" table:style-name="ce7">
            <text:p>N7752A-0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EQUIPAMENTOS ÓPTICO DE MEDIÇÃO MANUAL, UTILIZADO PARA MEDIR O DIÂMETRO, COMPRIMENTO E ESPESSURA DE TUBOS DE COBRE, CURSO DE 250MM X 150MM, RESOLUÇÃO EM EIXO X, Y E Z, DOTADOS DE UMA CÂMERA PARA PROJEÇÃO DA IMAGEM 1/3 CCD, SISTEMA ESPECIFICO PARA CAPITAÇÃO DAS IMAGENS E MEDIÇÃO, MESA DE METAL MEDINDO 450MM X 280MM E MESA DE VIDRO MEDINDO 306MM X 196MM. O EQUIPAMENTO ÓPTICO É UTILIZADO NO PROCESSO PRODUTIVO PARA MEDIR COM PRECISÃO O DIÂMETRO, COMPRIMENTO E ESPESSURA DOS TUBOS DE COBRE.</text:p>
          </table:table-cell>
          <table:table-cell office:value-type="string" table:style-name="ce8">
            <text:p>BEIJIN HUILONG TECHONLOGY LIMITED<text:s text:c="27"/></text:p>
          </table:table-cell>
          <table:table-cell office:value-type="string" table:style-name="ce7">
            <text:p>HLEO</text:p>
          </table:table-cell>
          <table:table-cell office:value-type="string" table:style-name="ce7">
            <text:p>HL-EVM-2515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90.90</text:p>
          </table:table-cell>
          <table:table-cell office:value-type="string" table:style-name="ce8">
            <text:p>Cabeçote rotativo de princípio de funcionamento eletromecânico para inspeção de materiais por ultrassom para verificar sanidade interna de materiais., Para tubos e barras com diâmetros de 8 a 50 mm, tubos com espessuras de parede a partir de 0,3 mm, acoplamento de sinais com transformador de banda larga permite o uso de qualquer transdutor com frequências de 5 a 10 MHz, Velocidade rotacional de 4.000 RPM UTILIZAcaO: Cabeçote estacionário e será instalado numa linha de produção de barras laminadas, para inspeção por ultrassom. APLICACAO: Inspeção de barras de aço antes da expedição ao cliente.</text:p>
          </table:table-cell>
          <table:table-cell office:value-type="string" table:style-name="ce8">
            <text:p>Magnetic Analysis Corporation<text:s text:c="31"/></text:p>
          </table:table-cell>
          <table:table-cell office:value-type="string" table:style-name="ce7">
            <text:p>MAC</text:p>
          </table:table-cell>
          <table:table-cell office:value-type="string" table:style-name="ce7">
            <text:p>UT-50MM SL-8 ROTAR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90</text:p>
          </table:table-cell>
          <table:table-cell office:value-type="string" table:style-name="ce8">
            <text:p>LENSÔMETRO DIGITAL VISULENS 500 É USADO PARA A MEDIÇÃO DA FORÇA DE REFRAÇÃO DE LENTES DE CONTATO E DE ÓCULOS E FORNECE OS VALORES MEDIDOS PARA ESFERA, CILINDRO E PRISMA. MEDE A DISTÂNCIA PUPILAR (PD, PUPIL DISTANCE) E CONTÉM UM TESTE DE AVALIAÇÃO DA PROTEÇÃO UV. PODE MEDIR TANTO LENTES INDIVIDUAIS SEM BORDA TRABALHADA, COMO TAMBÉM LENTES EM ARMAÇÃO. TAMBÉM PODEM SER VERIFICADAS AS LENTES BIFOCAIS OU MULTIFOCAIS. ALÉM DISTO, ESTE APARELHO CONSEGUE MEDIR FACILMENTE LENTES DE CONTATO MACIAS E DURAS COM PRECISÃO, COM A AJUDA DE UM SUPORTE MECÂNICO ESPECIAL, FORNECENDO INDICAÇÃO DETALHADA.</text:p>
          </table:table-cell>
          <table:table-cell office:value-type="string" table:style-name="ce8">
            <text:p>CARL ZEISS MEDITEC AG<text:s text:c="39"/></text:p>
          </table:table-cell>
          <table:table-cell office:value-type="string" table:style-name="ce7">
            <text:p>CARL ZEISS MEDITEC AG</text:p>
          </table:table-cell>
          <table:table-cell office:value-type="string" table:style-name="ce7">
            <text:p>VISULENS 5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705.21.00</text:p>
          </table:table-cell>
          <table:table-cell office:value-type="string" table:style-name="ce8">
            <text:p>ESPÉCIME HUMANO PLASTINADO - CORPO INTEIRO Espécime humano plastinado com método von Hagens Plastination real anatomy, que oferece espécimes de anatomia que permitem o estudo do corpo humano por dentro utilizando uma tecnologia exclusiva que utiliza corpos reais de pessoas que, em vida, autorizaram o uso de seus corpos à plastinação, como contribuição aos estudos e pesquisas em anatomia. Esse espécime de corpo inteiro (Corpo n° 3) exibe camadas relativamente profundas do corpo e vários graus de dissecção são implementados em cada lado para exibir diferentes estruturas. A maioria dos nervos cranianos, com seus ramos, bem como os principais nervos periféricos do pescoço são apresentados de um lado, enquanto o outro lado exibe todas as principais artérias e algumas veias, com seus respectivos ramos. As paredes torácica frontal e abdominal são removidas para revelar os órgãos internos. Na cavidade torácica, o coração e os pulmões dissecados são separados no diafragma da cavidade abdominal, onde o fígado com a vesícula biliar e o baço são demonstrados. São expostos: Órgãos retroperitoneais, incluindo rins com ureteres, duodeno, pâncreas, bem como a aorta com ramos, veia cava inferior (ou parte dela), ramos principais do plexo lombar, todos os órgãos e estruturas da pelve menor. Tanto as estruturas perineais quanto os órgãos genitais externos são dissecados. De um lado do corpo, os músculos profundos, articulações principais com seus ligamentos e nervos periféricos são expostos por dissecção. Do outro lado do corpo, são expostas a dissecção muscular profunda combinada com artérias (veias principais quando necessário) e articulações completas com cápsulas e ligamentos. Base incluída. O espécime destina-se ao estudo de anatomia do corpo humano em faculdades de medicina e centros de simulação.</text:p>
          </table:table-cell>
          <table:table-cell office:value-type="string" table:style-name="ce8">
            <text:p>GUBENER PLASTINATE GMBH<text:s text:c="37"/></text:p>
          </table:table-cell>
          <table:table-cell office:value-type="string" table:style-name="ce7">
            <text:p>GUBENER PLASTINATE</text:p>
          </table:table-cell>
          <table:table-cell office:value-type="string" table:style-name="ce7">
            <text:p>HP0103</text:p>
          </table:table-cell>
          <table:table-cell table:number-columns-repeated="16376"/>
        </table:table-row>
        <table:table-row table:number-rows-repeated="447"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5"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decex.disim@mdic.gov.br</meta:initial-creator>
    <dc:creator>Valério Hilário Cordeiro Junior</dc:creator>
    <meta:creation-date>2013-10-31T14:51:05Z</meta:creation-date>
    <dc:date>2024-10-31T21:59:24Z</dc:date>
    <meta:print-date>2024-10-31T21:54:24Z</meta:print-date>
    <meta:user-defined meta:name="ContentTypeId">0x010100B03419E25CABE34CA050CAD8842B582D</meta:user-defined>
    <meta:user-defined meta:name="MediaServiceImageTags"/>
  </office:meta>
</office:document-meta>
</file>