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3 DE 25/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30.20</text:p>
          </table:table-cell>
          <table:table-cell office:value-type="string" table:style-name="ce8">
            <text:p>BOMBA DE COMBUSTÍVEL, COM RATING DE 600HP@1800RPM E TORQUE PEAK:1600LB/FT, COM PESO DE 69.84KG, UTILIZADO EM MOTORES CICLO DIESEL COM APLICAÇÃO EM VEÍCULOS EXTRAPESADOS BK DE MODELO QSK60 UTILIZADOS EM MINERAÇÃO, COM A FUNÇÃO CRUCIAL DE TRANSPORTAR O COMBUSTÍVEL DO TANQUE PARA O MOTOR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5540246RX</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70.90</text:p>
          </table:table-cell>
          <table:table-cell office:value-type="string" table:style-name="ce8">
            <text:p>Bomba hidráulica centrífuga de estágio único com acoplamento magnético à prova de vazamentos na união entre motor e bomba. Material das peças adequado para transporte de óleo térmico a altas temperaturas, Diâmetro de sucção 80 mm, Diâmetro de descarga 50 mm, Diâmetro do impulsor 160 mm, Material da carcaça Ferro fundido nodular EN-JS1025,M Mateiral do impulsor Ferro fundido cinzento EN-JL1040 / A48CL35 Massa 75 kg Diâmetro do acoplamento magnético 85 mm Comprimento do acoplamento magnético 40 mm Vazão 40 m3/h Rotação 2940 rpm Altura de coluna de fluido 25 m Pressão de entrada 6,3 bar Pressão de saída 8,52 bar Temperatura de trabalho 160 °C<text:s/></text:p>
          </table:table-cell>
          <table:table-cell office:value-type="string" table:style-name="ce8">
            <text:p>KSB <text:s/>SE &amp; CO KGaA<text:s text:c="43"/></text:p>
          </table:table-cell>
          <table:table-cell office:value-type="string" table:style-name="ce7">
            <text:p>KSB</text:p>
          </table:table-cell>
          <table:table-cell office:value-type="string" table:style-name="ce7">
            <text:p>MAC-S2 50-160 110-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2.00</text:p>
          </table:table-cell>
          <table:table-cell office:value-type="string" table:style-name="ce8">
            <text:p>BOMBA DE FLUXO DIVIDIDO Número de Saídas: 4, Tamanho do Motor (CV): 15 , Hertz do motor 60 Hz , Fases do motor 3 Ph, Voltagem do motor 460-480 V, ciclo de trabalho: Extendido, Função de Válvula: Avançar / Segurar / Retrair, Operação da Válvula Solenoide Tipo de Válvula 4 vias e 3 posições Fonte de Energia Elétrica, Controle da Bomba Pendant, Especificações elétricas do motor: 460V, 3PH, 60Hz, Pressão máxima de trabalho: 10000psi, Capacidade do reservatório: 150,00 litros, Fluxo de óleo (l/min) 100psi: 2,51l, Compatibilidade do Cilindro: Ação-Simples, Ação-Dupla, aplicação : para acionamento de macaco hidráulico tipo cubo de travamento automático - P/N= SFP421SJ</text:p>
          </table:table-cell>
          <table:table-cell office:value-type="string" table:style-name="ce8">
            <text:p>Enerpac Heavy Lifting Technology BV<text:s text:c="25"/></text:p>
          </table:table-cell>
          <table:table-cell office:value-type="string" table:style-name="ce7">
            <text:p>ENERPAC</text:p>
          </table:table-cell>
          <table:table-cell office:value-type="string" table:style-name="ce7">
            <text:p>SFP421SJ</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S ESPECIALIZADAS EM CONTÊINERES VAZIOS DE 20' À 53', ACIONADAS POR MOTOR DIESEL DE POTÊNCIA DE 164 KW, COM CAPACIDADE DE CARGA DE 10 TONELADAS, DOTADOS DE TORRE HIDRÁULICA DUPLEX, COM "SPREADER" HIDRÁULICO, PRÓPRIOS PARA ELEVAÇÃO, TRANSPORTE E ARMAZENAGEM DE CONTÊINERES VAZIOS DE 20 A 53 PÉS, COM ENTRE EIXOS "WHEEL BASE" DE 4.550MM DE COMPRIMENTO, TANQUE DE COMBUSTÍVEL DE 380L E CONTADOR DE CONTÊINERES MOVIMENTADOS COM FUNÇÃO RESET.</text:p>
          </table:table-cell>
          <table:table-cell office:value-type="string" table:style-name="ce8">
            <text:p>CARGOTEC INDUSTRIES (CHINA0 CO, LTD<text:s text:c="25"/></text:p>
          </table:table-cell>
          <table:table-cell office:value-type="string" table:style-name="ce7">
            <text:p>KALMAR</text:p>
          </table:table-cell>
          <table:table-cell office:value-type="string" table:style-name="ce7">
            <text:p>DCG100-45ED8</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90</text:p>
          </table:table-cell>
          <table:table-cell office:value-type="string" table:style-name="ce8">
            <text:p>Empilhadeira autopropulsada, motor a diesel. Com capacidade de carga de 16,000kg, com centro de carga de 600mm, altura de elevação de 5000mm, garfo de 2440 mm de comprimento, pneumáticos (dois na dianteira e dois na traseira) equipada com luzes de trabalho completas. RPM, PSI 4.3, aplicação: consumo, utilização na movimentação de carga no porto<text:s/></text:p>
          </table:table-cell>
          <table:table-cell office:value-type="string" table:style-name="ce8">
            <text:p>SOCMA INTERNATIONAL TRADE CO.,LTD.<text:s text:c="26"/></text:p>
          </table:table-cell>
          <table:table-cell office:value-type="string" table:style-name="ce7">
            <text:p>SOCMA</text:p>
          </table:table-cell>
          <table:table-cell office:value-type="string" table:style-name="ce7">
            <text:p>HNF-160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GUINDASTE/PORTICO DE COLUNA GIRATÓRIO FIXO, TIPO MASTRO, SERÁ FIXO NO CHÃO, COM PARAFUSOS, PARA ACOPLAMENTO DE TALHA ELÉTRICA, PARA USO EM ELEVAÇÃO DE MATERIAIS E PEÇAS, DADOS: ALTURA 10' +-, COMPRIMENTO DA LANÇA 10' +-, CAPACIDADE DE ELEVAÇÃO 220 LIBRAS</text:p>
          </table:table-cell>
          <table:table-cell office:value-type="string" table:style-name="ce8">
            <text:p>RAYCO TOOL &amp; SUPPLY<text:s text:c="41"/></text:p>
          </table:table-cell>
          <table:table-cell office:value-type="string" table:style-name="ce7">
            <text:p>RAYCO</text:p>
          </table:table-cell>
          <table:table-cell office:value-type="string" table:style-name="ce7">
            <text:p>EHW-1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 dobradeira de alimentação contínua, possui um inovador sistema pneumático e eletrônico onde este dispositivo opera em velocidades de produção que são mais rápido do que todos os designs. Fornece redução de som para alta frequência do ruído criado durante a dobragem, reduzindo ao operador, a fadiga. A pasta de faca K20 fornece a última dobra para muitas aplicações pois a faca pode ser posicionada para dobrar para cima ou para baixo, sendo direcionadas para ambos os lados. A mesma contém ainda eixos pré-cortadores que aumentam sua capacidade de aplicação para perfuração, marca e corta antes da folha entrar na pasta. Ela imprimi o mesmo serviço pesado e características livres de corrosão da saída eixos de corte e usa o mesmos acessórios em relação ao ajuste de guia lateral, tanto o ajuste micro quanto o macro do guia de registro que são definidos usando o giro fácil de ajuste conveniente ao volante. A facilidade ao qual o operador terá para configuração e a dobragem precisa, são obtidas usando dois movimentos giratórios das placas defletoras, sendo duas placas superiores e duas placas combinadas nas posições inferiores. Todas as placas dobráveis são fabricadas para serviços pesados construídos com contato superficial mínimo com as telhas para permitir ao papel para viajar sem esforço através da pasta. O painel de controle possui vários recursos exclusivos que melhoram sua produtividade incluindo: Modo de Aprendizagem; Modo de Monitoramento da máquina; mensagens de Diagnostico; Modo de configuração de uma folha e funções de contagem. Quanto ao tamanho máximo da folha 26,5´´L x 50,5´´C (67,3cm x 128,3 cm) e o tamanho mínimo da folha 5,5´´L x 7´´C (14 cm x 18 cm).</text:p>
          </table:table-cell>
          <table:table-cell office:value-type="string" table:style-name="ce8">
            <text:p>BAUM (USA) INC<text:s text:c="46"/></text:p>
          </table:table-cell>
          <table:table-cell office:value-type="string" table:style-name="ce7">
            <text:p>BAUM</text:p>
          </table:table-cell>
          <table:table-cell office:value-type="string" table:style-name="ce7">
            <text:p>BAUM26&amp;amp;amp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80.00</text:p>
          </table:table-cell>
          <table:table-cell office:value-type="string" table:style-name="ce8">
            <text:p>Máquina embaladeira de resmas formatos pequenos A4 (210 x 297 mm), com capacidade de 80 resmas/minuto, cor verde, composta por sistema de carregamento de bobina de embalagem, sistema de corte de embalagem, aplicadores de adesivo hotmelt (inferior e laterais), sistema de alimentação automática de resmas, transportadores de resmas , sistema de dobragem das abas inferior e laterais, escada para transposição entre a esteira , controlado por PLC interligado com o painel elétrico da máquina, TENSÃO ALIMENTAÇÃO 208-230/240/460 VCA, 60HZ.</text:p>
          </table:table-cell>
          <table:table-cell office:value-type="string" table:style-name="ce8">
            <text:p>will pemco inc<text:s text:c="46"/></text:p>
          </table:table-cell>
          <table:table-cell office:value-type="string" table:style-name="ce7">
            <text:p>Will-Pemco Inc</text:p>
          </table:table-cell>
          <table:table-cell office:value-type="string" table:style-name="ce7">
            <text:p>Pemco 37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PARA LARGURA DE IMPRESSÃO INFERIOR OU IGUAL A 280MM, COM VELOCIDADE DE IMPRESSÃO DE ATÉ 25 PÁGINAS POR MINUTO E RESOLUÇÃO MÁXIMA DE IMPRESSÃO DE 1200 DPI.</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E77825Z</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policromática, com sistema de impressão por jato de tinta, que executa funções de impressão, cópia, fax e digitalização de documentos. Alimentadas por folhas, com velocidade de impressão, medida no formato A4 (210 mm x 297 mm), de até 60 páginas por minuto (ppm). CAPAZ DE SER CONECTADA A UMA MÁQUINA AUTOMÁTICA PARA PROCESSAMENTO DE DADOS OU A UMA REDE.</text:p>
          </table:table-cell>
          <table:table-cell office:value-type="string" table:style-name="ce8">
            <text:p>EPSON<text:s text:c="55"/></text:p>
          </table:table-cell>
          <table:table-cell office:value-type="string" table:style-name="ce7">
            <text:p>EPSON</text:p>
          </table:table-cell>
          <table:table-cell office:value-type="string" table:style-name="ce7">
            <text:p>WF-C20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1</text:p>
          </table:table-cell>
          <table:table-cell office:value-type="string" table:style-name="ce8">
            <text:p>Máquina impressora policromatica, de jato de tinta líquida, com largura de impressão inferior ou igual a 420 mm, que executa funções de impressão, capazes de ser conectados a uma máquina automática para processamento de dados ou a uma rede, ISO (preto e colorido), com velocidade de impressão, medida no formato A4 (210 mm x 297 mm) de 34 páginas por minuto (PPM)</text:p>
          </table:table-cell>
          <table:table-cell office:value-type="string" table:style-name="ce8">
            <text:p>EPSON<text:s text:c="55"/></text:p>
          </table:table-cell>
          <table:table-cell office:value-type="string" table:style-name="ce7">
            <text:p>EPSON</text:p>
          </table:table-cell>
          <table:table-cell office:value-type="string" table:style-name="ce7">
            <text:p>WORK FORCE PRO WF-C5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PARA FABRICAÇÃO DE TECIDOS COM LARGURA MÁXIMA DE 1000MM, SEM LANÇADEIRAS, DE PINÇAS, COM MECANISMO JACQUARD</text:p>
          </table:table-cell>
          <table:table-cell office:value-type="string" table:style-name="ce8">
            <text:p>MASCHINENFABRIK JAKOB MULLER AG<text:s text:c="29"/></text:p>
          </table:table-cell>
          <table:table-cell office:value-type="string" table:style-name="ce7">
            <text:p>JAKOB MÜLLER AG FRICK</text:p>
          </table:table-cell>
          <table:table-cell office:value-type="string" table:style-name="ce7">
            <text:p>MBJ21/1000 SEC3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LARGURA DE TRABALHO: 300CM, POTENCIA REQUERIDA: 5,5 KW, VOLTAGEM: 380 V, ACESSORIOS: OITO (08) CORES NA TRAMA, EQUIPADA COM MAQUINETA ELECTRONICA STAUBLI 2670, CATORZE (14) LIÇOS, QUATRO (04) ALIMENTADORES, TRES (03) CILINDROS SUPERIORES DO TEAR PARA 300CM DE LARGURA, TRES (03) CILINDROS INFERIORES DO TEAR PARA 300CM DE LARGURA, DOIS (02) ROLO/CILINDRO DO TEAR PARA O TECIDO PARA 300CM DE LARGURA, COM 4.000 MALHAS, 4.000 LAMELAS. OPERAÇÃO: TEARE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PROMATECH S.P.A<text:s text:c="45"/></text:p>
          </table:table-cell>
          <table:table-cell office:value-type="string" table:style-name="ce7">
            <text:p>PROMATECH</text:p>
          </table:table-cell>
          <table:table-cell office:value-type="string" table:style-name="ce7">
            <text:p>SILVER DYNA TERRY - 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MAQUINA DE TORNOS AUTOMATICOS HORIZONTAIS COM MOVIMENTOS CONTROLADOS POR CNC (COMANDO NUMERICO COMPUTADORIZADO), COM CABECOTE MOVEL "SWISS TYPE" DESTINADO AO TORNEAMENTO EM SERIE DE MICROPECAS, POSSUI 3 FERRAMENTAS CRUZADAS, COM O CURSO DO Z1 DE 205MM, POSSUI 1 REVOLVER , POTENCIA MAXIMA DE 6KW E ROTACAO DE 400 / 12000 RPM.CONTENDO MANUAL DO OPERADOR E ALIMENTADOR DE BARRAS.</text:p>
          </table:table-cell>
          <table:table-cell office:value-type="string" table:style-name="ce8">
            <text:p>STAR MICRONICS CO, LTD<text:s text:c="38"/></text:p>
          </table:table-cell>
          <table:table-cell office:value-type="string" table:style-name="ce7">
            <text:p>STAR</text:p>
          </table:table-cell>
          <table:table-cell office:value-type="string" table:style-name="ce7">
            <text:p>SA-1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MAQUINA DE TORNOS AUTOMATICOS HORIZONTAIS COM MOVIMENTOS CONTROLADOS POR CNC (COMANDO NUMERICO COMPUTADORIZADO), COM CABECOTE MOVEL "SWISS TYPE" DESTINADO AO TORNEAMENTO EM SERIE DE MICROPECAS, ALOJAMENTOS PARA 3 FERRAMENTAS CRUZADAS, COM REVOLVER DE 8 POSICOES, QUE PERMITEM FAZER OPERACOES PRISMATICAS NAS PECAS EM PRODUCAO, COM POTENCIA MAXIMA DE 9KW E ROTACAO DE 300 / 6.500 RPM.CONTENDO MANUAL DO OPERADOR, ALIMENTADOR DE BARRAS, BOMBA , AFIADORA, TRANSFORMADOR E ACESSORIOS PARA FUNCIONAMENTO DA MAQUINA.</text:p>
          </table:table-cell>
          <table:table-cell office:value-type="string" table:style-name="ce8">
            <text:p>STAR MICRONICS CO, LTD<text:s text:c="38"/></text:p>
          </table:table-cell>
          <table:table-cell office:value-type="string" table:style-name="ce7">
            <text:p>STAR</text:p>
          </table:table-cell>
          <table:table-cell office:value-type="string" table:style-name="ce7">
            <text:p>SV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ÁQUINA DE AMOLAR E AFIAR FACAS METALICAS DE EQUIPAMENTOS INDUSTRIAIS, DE CONTROLADOR LÓGICO PROGRAMÁVEL (CLP), CAPAZ DE OPERAR COM FACAS DE COMPROMIMENTO MÁXIMO DE ATÉ 2000MM E COM DIÂMETRO MÁXIMO DE ATÉ 650MM.</text:p>
          </table:table-cell>
          <table:table-cell office:value-type="string" table:style-name="ce8">
            <text:p>GÖCKEL<text:s text:c="54"/></text:p>
          </table:table-cell>
          <table:table-cell office:value-type="string" table:style-name="ce7">
            <text:p>GÖCKEL</text:p>
          </table:table-cell>
          <table:table-cell office:value-type="string" table:style-name="ce7">
            <text:p>G65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90.90</text:p>
          </table:table-cell>
          <table:table-cell office:value-type="string" table:style-name="ce8">
            <text:p>MÁQUINA AUTOMÁTICA DE CORTE ORBITAL PARA TUBOS DE COBRE COM DIÂMETRO COMPREENDIDOS ENTRE DE 4 A 18 MM, COM CAPACIDADE DE PRODUÇÃO DE 2.000 PEÇAS/HORA, POTENCIA: 380VAC; 12 A.; 08KW. DOTADAS DE: MOTOR DE 1,5 HP, PAINEL ELÉTRICO E CONTROLADOR LOGICO PROGRAMÁVEL (CLP), COM TODOS OS SEUS COMPONENTES PARA SEU PERFEITO FUNCIONAMENTO. A MAQUINA AUTOMÁTICA DE CORTE ORBITAL É UTILIZADA PARA CORTAR OS TUBOS EM BLANKS NA MEDIDA EXATA PARA SEREM CONFORMADOS.</text:p>
          </table:table-cell>
          <table:table-cell office:value-type="string" table:style-name="ce8">
            <text:p>LEAS INDUSTRIAL LTDA<text:s text:c="40"/></text:p>
          </table:table-cell>
          <table:table-cell office:value-type="string" table:style-name="ce7">
            <text:p>LEAS</text:p>
          </table:table-cell>
          <table:table-cell office:value-type="string" table:style-name="ce7">
            <text:p>LEAS_010_001_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de recravamento CNC Recravadeira responsável pelo recravamento de silenciadores nos formatos redondo, oval e poligonal, com diâmetros de 80 a 300 mm e comprimentos de corpo que variam de 200 a 1.000 mm. Equipadas com um cabeçote de agrafamento inferior fixo e superior móvel, possui um sistema de autoaprendizagem que registra tamanhos, além de permitir a troca rápida de ferramentas e de blocagem, com barreiras de proteção por meio de fotocélulas.<text:s/></text:p>
          </table:table-cell>
          <table:table-cell office:value-type="string" table:style-name="ce8">
            <text:p>Addison McKee Ltd.<text:s text:c="42"/></text:p>
          </table:table-cell>
          <table:table-cell office:value-type="string" table:style-name="ce7">
            <text:p>Addison Mckee Europe</text:p>
          </table:table-cell>
          <table:table-cell office:value-type="string" table:style-name="ce7">
            <text:p>DVCS-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Máquina automática para a fabricação de tampas Peel-Off, dimensões Ø99mm e Ø127mm; capacidade produtiva até 150 (cento e cinquenta) tampas/min; dotada de 03 (três) pistas de trabalho; estrutura monobloco fabricada com chapas soldadas e vigas de reforço; proteção de segurança com estrutura em perfil de alumínio e portas em policarbonato; motor elétrico de acionamento com freio, conectado a eixo cardã para a transmissão do movimento a todas as estações; estação de alimentação dotada de magazine com sistema pneumático para a liberação das tampas; estações de corte do furo e dobra de acabamento constituídas de pórticos de estampagem incorporados à estrutura com ferramental específico para cada operação; estação de selagem formada por desbobinador do alumínio, acionado através de motor de passo com sistema de controle do avanço e placa de selagem com elevação através de cilindros pneumáticos para corte e selagem da membrana por meio de dispositivo de came com a geração do calor através de banco de resistências; dispositivo eletromecânico para o posicionamento da aba de abertura; estação de gravação da membrana constituída de pórtico de estampagem incorporado à estrutura com ferramental específico; dispositivo de réguas transportadoras com abertura e fechamento intermitentes para movimentação das tampas entre as estações e transportador magnético de correia para saída das tampas, com todos os componentes necessários à sua montagem e funcionamento.</text:p>
          </table:table-cell>
          <table:table-cell office:value-type="string" table:style-name="ce8">
            <text:p>HANS RYCHIGER AG<text:s text:c="44"/></text:p>
          </table:table-cell>
          <table:table-cell office:value-type="string" table:style-name="ce7">
            <text:p>HANS RYCHIGER</text:p>
          </table:table-cell>
          <table:table-cell office:value-type="string" table:style-name="ce7">
            <text:p>MHM 1981/VAx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10.00</text:p>
          </table:table-cell>
          <table:table-cell office:value-type="string" table:style-name="ce8">
            <text:p>Máquina automática para corte a seco de revestimento cerâmico com formato máximo de 1.200 X 1.200mm e mínimo de 200mm, por meio de disco diamantado, dotadas de: bastidor, transportador de rolo motorizado, guias de entrada, dispositivo pneumático de bloqueio, retenção pneumática, dispositivo de corte superior com motor, grupo de ruptura inferior, grupo de antitombamento, grupo de suporte de abaixo, sistema de transporte e sistema de controle por PLC (Controlador lógico programável).</text:p>
          </table:table-cell>
          <table:table-cell office:value-type="string" table:style-name="ce8">
            <text:p>BMR SPA<text:s text:c="53"/></text:p>
          </table:table-cell>
          <table:table-cell office:value-type="string" table:style-name="ce7">
            <text:p>BMR</text:p>
          </table:table-cell>
          <table:table-cell office:value-type="string" table:style-name="ce7">
            <text:p>Incisore Combinato 4 Tes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CABECOTE DA RACER (MODELO DA MAQUINA) SEM TRANSDUTOR, COM MOVIMENTO TILT (INCLINACAO) B44 04 - dimensao 30x15x15 cm. PARTE DE MAQUINA PARA PRODUCAO DE LENTES OPTICAS DE PLASTICO DURO DA POSICAO 8465.</text:p>
          </table:table-cell>
          <table:table-cell office:value-type="string" table:style-name="ce8">
            <text:p>MEI S.R.L.<text:s text:c="50"/></text:p>
          </table:table-cell>
          <table:table-cell office:value-type="string" table:style-name="ce7">
            <text:p>MEI</text:p>
          </table:table-cell>
          <table:table-cell office:value-type="string" table:style-name="ce7">
            <text:p>B44 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40</text:p>
          </table:table-cell>
          <table:table-cell office:value-type="string" table:style-name="ce8">
            <text:p>UNIDADE DE PROCESSAMENTO DE DADOS (BANCO DE DADOS) COM CAPACIDADE MUITO ALTA PARA PROCESSAMENTO DE DADOS E ARMAZENAMENTO; MONTADA EM CHASSI 2RU; NAO CONTEM UNIDADES DE ENTRADA OU SAIDA. ULTRASTAR EDGE COMPUTE SERVER, 61.4T 2U24-8 , INSTALADO EM GABINETE DE TRANSITO ROBUSTA, CABO DE DADOS E CABO DE ALIMENTACAO. MODELO - ULTRASTAR EDGE; COMPOSTO POR: CAPACIDADE DE ARMAZENAMENTO: 61.44TB (8 X ULTRASTAR DC SN640 NVME SSDS 7.68TB POR SSD, 1 DW/D, ISE); CPUS: 2 X PROCESSADOR CASCADE LAKE (INTEL® XEON® GOLD 6230T, 2.1GHZ, 20 NÚCLEOS CADA, 125W TDP); MEMORIA: 512 GB DDR4 INSTALADOS (8 DIMMS DE 64 GB) ; ENTRADA/SAIDA (I/O): DUAL 10GBASE-T EMBEDDED DUAL 100G QSFP28; GERENCIAMENTO: GERENCIAMENTO DO SISTEMA IPMI 2.0 POR RJ45; (1) X CABO DE DADOS DB9 PARA CABO ADAPTADOR USB, 1,52 M 5V; (1) X CABO DE ALIMENTACAO ULTRASTARTM BORDA, 125 VAC, 1,8 M (1) X GABINETE DE TRANSITO ROBUSTO: W: 23,6 X L: 38 X H: 11,8 M</text:p>
          </table:table-cell>
          <table:table-cell office:value-type="string" table:style-name="ce8">
            <text:p>Western Digital Technologies<text:s text:c="32"/></text:p>
          </table:table-cell>
          <table:table-cell office:value-type="string" table:style-name="ce7">
            <text:p>ORACLE</text:p>
          </table:table-cell>
          <table:table-cell office:value-type="string" table:style-name="ce7">
            <text:p>76038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90.00</text:p>
          </table:table-cell>
          <table:table-cell office:value-type="string" table:style-name="ce8">
            <text:p>Unidade de imagem (imager unit) por scanner 3D, sendo o laser de classe 3B, para monitoramento on-line contínuo através do processamento de imagens. FINALIDADE (Função): analisar online distribuição granulométrica de minério. APLICAÇÃO: indústria extrativa mineral, parte de máquina para selecionar minérios, instalado sobre a correia transportadora. ESPECIFICAÇÃO TÉCNICA: Alimentação e conexão para processamento de sinais por gabinete de campo (Field Cabinet), P/N N048440474, potência: 110 VAC, 50-60Hz, 4.0A / 250VAC, 50-60Hz 1.7A; NOME COMERCIAL: RockSense 3D; TIPO: Unidade de imagem (Imager Unit).</text:p>
          </table:table-cell>
          <table:table-cell office:value-type="string" table:style-name="ce8">
            <text:p>Metso Outotec Finland Oy 6<text:s text:c="34"/></text:p>
          </table:table-cell>
          <table:table-cell office:value-type="string" table:style-name="ce7">
            <text:p>Metso Outotec</text:p>
          </table:table-cell>
          <table:table-cell office:value-type="string" table:style-name="ce7">
            <text:p>M-00005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COMBINAÇÃO DE MÁQUINAS E PARTES DE MÁQUINAS PARA PROCESSO DE EXTRUSÃO DE TUBOS DE POLIETILENO PARA IRRIGAÇÃO COMPOSTA POR: 01 Bobinadeira automática para tubos de polietileno de parede grossa (HWD Automatic Coiller), Realiza a função de enrolar, bobinar os tubos produzidos na linha de extrusão através de um processo elétrico / mecânico, Fabricante Maillefer SA, modelo MWB-1000G, 01 parte de máquina de linha de extrusão Acumulador vertical motorizado para tubos de polietileno de parede grossa (HWD Motorized Accumulator) Realiza a função de acumular os tubos que estão sendo produzidos pela extrusora durante as trocas de bobina evitando assim acumulação ou parada de linha de produção nesse processor, Fabricante Netafim LTD, modelo ACHD-01.</text:p>
          </table:table-cell>
          <table:table-cell office:value-type="string" table:style-name="ce8">
            <text:p>NETAFIM IRRIGATION, INC<text:s text:c="37"/></text:p>
          </table:table-cell>
          <table:table-cell office:value-type="string" table:style-name="ce7">
            <text:p>Maillefer SA</text:p>
          </table:table-cell>
          <table:table-cell office:value-type="string" table:style-name="ce7">
            <text:p>MWB-10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 HIDRÁULICA PARA COMPACTAÇÃO DE PASTILHAS DE FREIOS AUTOMOTIVOS, SENDO A MESMA AUTOMÁTICA, COM DISTRIBUIÇÃO DE PRESSÃO UNIFORME NAS CAVIDADES DO MOLDE, ATRAVÉS DE CILINDROS COMPENSADORES (CONCEITO SINGLE MOLD), DE ALTA CAPACIDADE PRODUTIVA DE 450 PEÇAS POR HORAS (CONSIDERANDO CICLO DE PRENSAGEM DE 6 SEGUNDOS), COM FORÇA DE FECHAMENTO DE ATÉ 160 TONELADAS E PRESSÃO DE TRABALHO DE ATÉ 310 BAR, CONSTITUÍDAS POR 2 ESTAÇÕES DE PRENSAGEM, ALIMENTADORES DE MISTURA E UNDERLAYER AUTOMÁTICOS POR CALHA VIBRATÓRIA, COM PESAGEM E DOSAGEM DE MATERIAL E UNDERLAYER ORIUNDOS DE QUATRO SILOS ACONDICIONADOS SOBRE O EQUIPAMENTO EM UMA ESTRUTURA METÁLICA, COM APLICADOR DE DESMOLDANTE AUTOMÁTICO, COM DUTOS PARA EXAUSTÃO, SISTEMA DE AQUECIMENTO DOS MOLDES, PAINEL ELÉTRICO DE CONTROLE E DE OPERAÇÃO, UNIDADE HIDRÁULICA, SISTEMA DE ALIMENTAÇÃO DE PLAQUETAS AUTOMÁTICO, CONTROLADOR LÓGICO PROGRAMÁVEL (CLP) INCORPORADO A MÁQUINA. TENSÃO: 400V/230V TRIF. POTÊNCIA: 90 KW. PRESSÃO PNEUMÁTICA MIN: 6 BAR. FORÇA DE FECHAMENTO MÁXIMA.: 160 TONELADAS. PRESSÃO DE TRABALHO MÁXIMA: 310 BAR.</text:p>
          </table:table-cell>
          <table:table-cell office:value-type="string" table:style-name="ce8">
            <text:p>IAG Industrie Automatisierungs¬gesellschaft m.b.H<text:s text:c="11"/></text:p>
          </table:table-cell>
          <table:table-cell office:value-type="string" table:style-name="ce7">
            <text:p>IAG</text:p>
          </table:table-cell>
          <table:table-cell office:value-type="string" table:style-name="ce7">
            <text:p>WFMD 2/160-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LITOGRÁFICA OFFSET, ALIMENTADA POR FOLHA, PARA IMPRESSÃO DE FOLHA-DE-FLANDRES, CAPACIDADE DE IMPRIMIR 5 CORES, COMPRIMENTO MÁXIMO DA FOLHA 1.000 MILÍMETROS, LARGURA MÁXIMA DA FOLHA 1.200 MILÍMETROS, ESPESSURA MÁXIMA 0,40 MILÍMETROS, ÁREA MÁXIMA DE IMPRESSÃO 1.194 x 994 MILÍMETROS E VELOCIDADE MECANICA DE 7.200 FOLHAS POR HORA, AS 5 UNIDADES DE IMPRESSÃO SÃO MODULARES E AUTÔNOMAS, QUE INTEGRADAS FORMAM UMA LINHA DE IMPRESSÃO, SE TRATA DE APENAS 1 EQUIPAMENTO, COM TODOS OS SEUS PERTENCES PARA MONTAGEM E PERFEITO FINCIONAMENTO.</text:p>
          </table:table-cell>
          <table:table-cell office:value-type="string" table:style-name="ce8">
            <text:p>CRABTREE OF GATESHEAD KINGSWAY<text:s text:c="30"/></text:p>
          </table:table-cell>
          <table:table-cell office:value-type="string" table:style-name="ce7">
            <text:p>CRABTREE</text:p>
          </table:table-cell>
          <table:table-cell office:value-type="string" table:style-name="ce7">
            <text:p>C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CONJUNTO MOTOR ELÉTRICO, MODELO COMERCIAL "LONGITUDINAL MOTOR DRIVE MG3 A7 46-271439G4U (MOTOR LONGITUDINAL DE ACIONAMENTO MG3 A7 46-271439G4U), MOTOR DE CORRENTE CONTÍNUA, TIPO SEM ESCOVA, SERVOMOTOR, BIPÔLAR, POTÊNCIA DE 330 WATTS, TENSÃO 12 VOLTS, CONTENDO PARAFUSOS, CABEÇOTE DE LIGAÇÃO, ROLÁMENTOS, EMBREAGEM, SUPORTES, PÔLIA, BLOCO DE TRAVA, ACOPLAMENTOS, CODIFICADOR, UTILIZADO EM EQUIPAMENTOS DE RESSONÂNCIA MAGNÉTICA, MARCA GE PARA USO MÉDICO-HOSPITALAR EM SAÚDE HUMANA.</text:p>
          </table:table-cell>
          <table:table-cell office:value-type="string" table:style-name="ce8">
            <text:p>PREMIER MFG CO<text:s text:c="46"/></text:p>
          </table:table-cell>
          <table:table-cell office:value-type="string" table:style-name="ce7">
            <text:p>GE PRECISION HEALTHCARE LLC</text:p>
          </table:table-cell>
          <table:table-cell office:value-type="string" table:style-name="ce7">
            <text:p>46-271439G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TIPO "PWM", DE CORRENTE CONTINUA, COM POTENCIA DE 8,4 WATTS, TENSAO 75 VOLTS, MODELO COMERCIAL AKM21G-ACSN2-02, RESPONSAVEL POR PERMITIR O MOVIMENTO LONGITUDINAL DO CRADLE DA MESA DE PACIENTES, UTILIZADO EM APARELHOS DE RESSONANCIA MAGNETICA, MARCA GE MODELO MR DISCOVERY 450, MR OPTIMA 450W, MR SIGNA ARTIST, PARA USO MEDICO-HOSPITALAR EM SAUDE HUMANA.</text:p>
          </table:table-cell>
          <table:table-cell office:value-type="string" table:style-name="ce8">
            <text:p>PREMIER MFG CO<text:s text:c="46"/></text:p>
          </table:table-cell>
          <table:table-cell office:value-type="string" table:style-name="ce7">
            <text:p>PREMIER MFG CO</text:p>
          </table:table-cell>
          <table:table-cell office:value-type="string" table:style-name="ce7">
            <text:p>58021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CONJUNTO DE ACIONAMENTO AXIAL, MODELO COMERCIAL AKM63L-ASCS-EJ-02, COM MOTOR TRIFASICO, COM TORQUE 42.6 NM, POTENCIA NOMINAL DE 4,04 KW, QUE CONECTA DIRETAMENTE A EQUIPAMENTOS GE, CONTENDO CONTROLADOR PROGRAMAVEL, CABOS AUXILIARES E KIT DE FERRAMENTAS PARA MONTAGEM, UTILIZADO EM EQUIPAMENTO DE RAIO-X, MARCA GE MODELO DISCOVERY PET CT 690 VCT, VCT PET, DVCT, PRO16 100kW 80kW, PRO16 GANTRY, OPTIMA 580, PARA USO MEDICO-HOSPITALAR EM SAUDE HUMANA.</text:p>
          </table:table-cell>
          <table:table-cell office:value-type="string" table:style-name="ce8">
            <text:p>A&amp;S INDUSTRY TECHNOLOGY TIANJIN CO LTD<text:s text:c="22"/></text:p>
          </table:table-cell>
          <table:table-cell office:value-type="string" table:style-name="ce7">
            <text:p>KOLLMORGEN</text:p>
          </table:table-cell>
          <table:table-cell office:value-type="string" table:style-name="ce7">
            <text:p>537301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1.19</text:p>
          </table:table-cell>
          <table:table-cell office:value-type="string" table:style-name="ce8">
            <text:p>Transformador elevador com 2 enrolamentos secundários. Tensão primária de 12Vca e ecundária de 24Vca e 45Vca. Utilizado em sistemas de média tensão, atuando também como um isolador (Classe de Tensão: 17.50kV).Especificações Técnicas: Classe de Tensão: 13.80kV. Frequência: 50Hz/60Hz. Tensão Enrolamento. Primário: 12V. Tensão Enrolamentos Secundários: 24V/45V. Corrente Enrolamento Primário: 6A. Corrente Enrolamentos Secundários: 2,4A/0,2A. Principais Materiais Ex.: Epoxy e Cobre. Finalidade/Aplicação: Alimentação do controlador eletrônico do CCL (Limitador de Curto-Circuito).</text:p>
          </table:table-cell>
          <table:table-cell office:value-type="string" table:style-name="ce8">
            <text:p>KEMA B.V<text:s text:c="52"/></text:p>
          </table:table-cell>
          <table:table-cell office:value-type="string" table:style-name="ce7">
            <text:p>GE</text:p>
          </table:table-cell>
          <table:table-cell office:value-type="string" table:style-name="ce7">
            <text:p>GGB1-13.8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4.00</text:p>
          </table:table-cell>
          <table:table-cell office:value-type="string" table:style-name="ce8">
            <text:p>Transformador encapsulado em resina à seco, potência: 800kVA, 3 Fases, Tensão de entrada: 1.4 a 12.6kVAC, Tensão de saída: 400VAC, grau de proteção: IP-00, Frequência: 50Hz. O Transformador elétrico atua na conversão do nível de tensão elétrica em média tensão para baixa tensão, disponibilizando energia elétrica para alimentação de cargas em baixa tensão conforme a sua capacidade de potência (kVA).</text:p>
          </table:table-cell>
          <table:table-cell office:value-type="string" table:style-name="ce8">
            <text:p>SCHNEIDER ELECTRIC FRANCE<text:s text:c="35"/></text:p>
          </table:table-cell>
          <table:table-cell office:value-type="string" table:style-name="ce7">
            <text:p>SCHNEIDER ELECTRIC ( FRANCE TRANSFO )</text:p>
          </table:table-cell>
          <table:table-cell office:value-type="string" table:style-name="ce7">
            <text:p>TRIH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de tripla saída regulada por corrente. Utilizada no acelerador linear de alta energia da linha Clinac, para alimentação dos seguintes sistemas: bobinas do solenoide da Klystron (KSOL), bobinas do solenoide da guia aceleradora (ASOL), bobinas do Bend Magnet (BMAG). Descrição Técnica da mercadoria Fonte de Alimentação trifásica com energia contínua máxima de 12,5 kW e tripla saída combinada. Entrada em 230VAC com tolerância de +10% e -20%, corrente máxima na entrada de 65A e frequência de 47Hz a 63 Hz, tripla saída em 10VDC, 120VDC e 250VDC. Correntes de saída independentes e compreendidas nos intervalos de 0 a 250 A, 0 a 40 A e 0 a 20 A. Fator de potência de 0.8 e eficiência de 85%. Saídas passíveis de programação remota. Utilizada em equipamentos aceleradores lineares para tratamento radioterápico por tele terapia.</text:p>
          </table:table-cell>
          <table:table-cell office:value-type="string" table:style-name="ce8">
            <text:p>VARIAN MEDICAL SYSTEMS INC<text:s text:c="34"/></text:p>
          </table:table-cell>
          <table:table-cell office:value-type="string" table:style-name="ce7">
            <text:p>TDK Lambda Americas Inc.</text:p>
          </table:table-cell>
          <table:table-cell office:value-type="string" table:style-name="ce7">
            <text:p>Genesys 12.5k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TRANSCEPTOR SFP PARA EQUIPAMENTOS DE FIBRA OPTICA DA IMAGINE COMMUNICATIONS. RECEPTOR DE PIN DUPLO COM SUPORTE PARA VIDEO DE BANDA BASE. APLICACAO: TRANSMITIR SINAIS DE VIDEO DIGITAL ATRAVES DE CONECTORES DE CONEXAO PADRAO HD-BNC A FIM DE UTILIZACAO EM SISTEMAS DE MATRIZ DE VIDEO.</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OP+SFP+R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TRANSCEPTOR SFP PARA EQUIPAMENTOS DE FIBRA OPTICA DA IMAGINE COMMUNICATIONS. TRANSMISSOR DUPLO DE COMPRIMENTO DE ONDA DE 1310 NM E 1310 NM PARA VIDEO DE BANDA BASE. APLICACAO: RECEBER SINAIS DE VIDEO DIGITAL ATRAVES DE CONECTORES DE CONEXAO PADRAO HD-BNC A FIM DE USO EM SISTEMAS DE MATRIZ DE VIDEO.</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OP+SFP+TT+13+1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TRANSCEPTOR DUPLO ELETRICO-OTICO DE RECEPCAO DE SINAISDE VIDEO DIGITAL SEM REGENERACAO COM CONECTORES HD-BNC, SAIDA RECLOCKED. APLICACAO: RECEBER SINAIS DE VIDEO DIGITAL ATRAVES DE CONECTORES DE CONEXAO PADRAO HD-BNC A FIM DE USO EM SISTEMAS DE MATRIZ DE VIDEO.</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SFP+2ER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AMERA PTZ (PAN, TILT E ZOOM), COM UM CAPTADOR DE IMAGEM, LENTES INTERCAMBIAVEIS (NAO INCLUSAS) FULL-FRAME CINEMA LINE, COM INTERVALO DINAMICO DE 15 STOPS, 4K DE 120 FPS, AF HIBRIDO. POSSUI BAIONETA NO PADRAO SONY E, COM SENSOR CMOS E RESOLUCAO DE 12.9 MEGAPIXELS. POSSUI ND FILTER INTEGRADO DE 2 A 7 STOPS ELETRONICOS, AUTOFOCUS, 4 CANAIS DE AUDIO, HDR E PORTABILIDADE PARA IP STREAMING. OS SEGUINTES CONECTORES INTEGRADOS: 1 X BNC (12G-SDI) OUTPUT/ 1 X SFP+ OUTPUT/ 1 X HDMI OUTPUT/ 1 X XLR 5-PIN MIC/LINE (+48 V PHANTOM POWER) INPUT / 1 X BNC (TIMECODE) / 1 X RJ45 (LAN) CONTROL / 1 X BNC (GENLOCK) / 1 X RJ45 (TALLY). MEDIDAS (SOMENTE CORPO): 289 X 233 X 227 MM (SEM SALIENCIAS). FINALIDADE (FUNCAO): DISPOSITIVO DOTADO DE MECANISMOS QUE CAPTURA IMAGENS EM TEMPO REAL. ESTE MODELO E DO TIPO PTZ, SIGLA QUE UNE TRES FUNCIONALIDADES EM UMA CAMERA (PAN, TILT E ZOOM). ESTA CAMERA POSSUI CONTROLE REMOTO PARA UTILIZACAO. APLICACAO: CAMERA UTILIZADA EM ESTUDIOS DE EMISSORAS DE TELEVISAO E ESTUDIOS DE CINEMA. E UTILIZADA EM CONJUNTO COM UM CONTROLE REMOTO PARA EFETUAR AS MOVIMENTACOES DE ENQUADRAMENTO E TAMBEM COM LENTES OBJETIVAS ACOPLADAS PARA FORMAR A IMAGEM QUE E CAPTURADA PELO SEU SENSOR. ESPECIFICACAO TECNICA: CAMERA DE VIDEO ROBOTICA, DE IMAGENS FIXAS, COM UM CAPTADOR DE IMAGEM</text:p>
          </table:table-cell>
          <table:table-cell office:value-type="string" table:style-name="ce8">
            <text:p>SHANGHAI SUOGUANG VISUAL PROD<text:s text:c="31"/></text:p>
          </table:table-cell>
          <table:table-cell office:value-type="string" table:style-name="ce7">
            <text:p>SONY</text:p>
          </table:table-cell>
          <table:table-cell office:value-type="string" table:style-name="ce7">
            <text:p>ILME-FR7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6.92.00</text:p>
          </table:table-cell>
          <table:table-cell office:value-type="string" table:style-name="ce8">
            <text:p>Interface de comunicação para controle e monitoramento da configuração das luzes. Podem ser usados como transmissores DMX sem fio usando a tecnologia CRMX, se conecta via Bluetooth e WI-FI, possui bateria embutida. Entrada DC: 5 VCC 2 A; Voltagem da bateria: 3,7 V; Tempo de execução da bateria: 72 h (Aplicativo) 8-10 h (CRMX); Tempo de carregamento (nominal): 8 horas; Protocolos sem fio: UHF, CRMX, Bluetooth 4.0; CRMX: até 300 m / 328 jardas UHF: até 300 m / 328 jardas Bluetooth: até 3 m / 3,3 jardas.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ART7 WI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DISTRIBUICAO DE ENERGIA, MODELO COMERCIAL ""MAINS DISTRIBUTION ASSEMBLY"" (MONTAGEM DE DISTRIBUIÇÃO DE REDE), PARA UMA TENSAO DE 220V E POTENCIA DE 2KVA, CONTENDO PLACA DE CIRCUITO IMPRESSO, CHAVE DE SELECAO, RELE, TRANSFORMADO, RESPONSAVEL PELA DISTRIBUIÇAO ELETRICA NO EQUIPAMENTO, UTILIZADO EM EQUIPAMENTO DE RAIO-X PROPRIO PARA MAMOGRAFIAS DIGITAL, MARCA GE MODELO SENOGRAPHE ESSENTIAL,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2221053-2-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CONTROLE REMOTO PROFISSIONAL PARA CAMERAS SONY PTZ SELECIONADAS FORNECE CONTROLE DE CAMERAS SONY BRC-X1000/1, BRC-H800/1, BRC-H900 E SRG-360SHE PTZ. ESTA UNIDADE COMPACTA INCORPORA UM JOYSTICK PARA CONTROLE DE PANORAMICA, INCLINACAO E ZOOM E TEM A CAPACIDADE DE CONTROLAR ATE 100 CAMERAS SEPARADAS POR IP. ALEM DO JOYSTICK, O CONTROLADOR POSSUI BOTOES E BOTOES DE CONTROLE DEDICADOS QUE PERMITEM IGNORAR OS SISTEMAS DE MENU DA CAMERA PARA ACESSAR FUNCOES USADAS COM FREQUENCIA. O CONTROLADOR TAMBEM INCORPORA MUITAS FUNCOES DE PINTURA QUE PERMITEM AJUSTAR A APARENCIA DE SUAS CAMERAS A PARTIR DE UM PONTO CENTRAL. O ENDERECAMENTO IP AUTOMATICO E A NUMERACAO DE CAMERAS TORNAM A CONEXAO A REDE TAO SIMPLES QUANTO CONECTAR UM CABO ETHERNET A CAMERA. O RM-IP500/1 ARMAZENA ATE 100 PREDEFINICOES, POSSUI UM INDICADOR DE SINALIZACAO E OFERECE CONTROLES DISCRETOS DE ZOOM, FOCO E IRIS, ALEM DO JOYSTICK. ENDERECAMENTO IP E NUMERACAO DE CAMERAS</text:p>
          </table:table-cell>
          <table:table-cell office:value-type="string" table:style-name="ce8">
            <text:p>SONY EMCS CORP-KOSAI<text:s text:c="40"/></text:p>
          </table:table-cell>
          <table:table-cell office:value-type="string" table:style-name="ce7">
            <text:p>SONY</text:p>
          </table:table-cell>
          <table:table-cell office:value-type="string" table:style-name="ce7">
            <text:p>RM-IP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Controlador eletrônico responsável por identificar situações de curto-circuito no sistema elétrico através da leitura do valor instantâneo e da taxa de crescimento da corrente aferida. O controlador tem como entrada, para leitura de corrente, a saída de uma bobina de Rogowski e alimentação de controle proveniente do transformador isolador em 45V. Especificações Técnicas: Alimentação de Entrada: 45V. Frequência: 60Hz. Corrente Instantânea de Atuação: 11.31kA. Taxa de Crescimento da Corrente de Atuação: 4.22kA/µs. Principais Materiais Ex.: Componentes Eletrônicos. Finalidade/Aplicação: Garantir a correta atuação do CCL em situações de curtocircuito com características acima dos parâmetros definidos 11.31kA e 4.22kA/µs).<text:s/></text:p>
          </table:table-cell>
          <table:table-cell office:value-type="string" table:style-name="ce8">
            <text:p>KEMA B.V<text:s text:c="52"/></text:p>
          </table:table-cell>
          <table:table-cell office:value-type="string" table:style-name="ce7">
            <text:p>GE</text:p>
          </table:table-cell>
          <table:table-cell office:value-type="string" table:style-name="ce7">
            <text:p>CCL-5080-17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odulo de Luz de LED compacta colorida RGBWW de saída de 25 W para câmera, potência de saída de até 32 W com Modo Boost, Temperatura de cor ajustável ultralarga (2.300 K a 10.000 K CCT) com ajuste verde-magenta, Melhor saída de luz da categoria: até 5.908 lux a 0,5 m (4.300 K) para iluminar qualquer espaço, Combine sua luz com estilo com 5 cores disponíveis: Carvão, Branco, Prata, Rosa, Verde. Bateria de longa duração (até 4 horas e 40 min.1) para sustentar longas sessões de criação de conteú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ce 25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Conjunto de iluminação contendo: Modulo de Luz de LED, Grade de controle de luz, mini tripé amaran Ace Lock, chave sextavada de 5 mm e bolsa de transporte. Compacta colorida RGBWW de saída de 25 W para câmera, potência de saída de até 32 W com Modo Boost, Temperatura de cor ajustável ultralarga (2.300 K a 10.000 K CCT) com ajuste verde-magenta, Melhor saída de luz da categoria: até 5.908 lux a 0,5 m (4.300 K) para iluminar qualquer espaço, Combine sua luz com estilo com 5 cores disponíveis: Carvão, Branco, Prata, Rosa, Verde. Bateria de longa duração (até 4 horas e 40 min.1) para sustentar longas sessões de criação de conteú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ce 25c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Conjunto de iluminação contendo: Modulo de Luz de LED, Grade de controle de luz, mini tripé amaran Ace Lock, chave sextavada de 5 mm e bolsa de transporte. Compacta colorida RGBWW de saída de 25 W para câmera, potência de saída de até 32 W com Modo Boost, Temperatura de cor ajustável de branco quente a branco frio (2.700 K a 10.000 K CCT), Melhor saída de luz da categoria: até 6.320 lux a 0,5 m (5.600 K) para iluminar qualquer espaço, Combine sua luz com estilo com 5 cores disponíveis: Carvão, Branco, Prata, Rosa, Verde. Bateria de longa duração (até 4 horas e 40 min.1) para sustentar longas sessões de criação de conteú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ce 25x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ROUTING SWITCHER") DE MAIS DE 20 ENTRADAS E MAIS DE 16 SAIDAS DE AUDIO E/OU DE VIDEO.COM INTERFACE DE ENTRADA DE VIDEO SDI E HD-SDI E SAIDAS EM SDI E HD-SDI, ENTRADAS DE AUDIO ANALOGICO E/OU DIGITAL, OU CAPACIDADE PARA AUDIO EMBEDDED", SENDO: PAINEL DE CONTROLE PARA COMUTACAO DE SINAIS DE VIDEO, COMPACTO DE 2 M/E 24 XPT, CONJUNTO XVS-2M/E, PAINEL COMPACTO 2M/E 20XPT, 4 MANIPULADORES POR M/E, 32 ENTRADAS, CADA UMA COM CONVERSOR DE FORMATO E SINCRONIZADOR DE ESTRUTURAS, 24 SAIDAS, MEMORIA DE QUADROS DE 20 CANAIS, MULTIVISUALIZADOR DE 2 CANAIS, INDICADOR, GPIO, CONTROLE DE DISPOSITIVO. BOTOES LCD DE 24 CORES COM 17 BOTOES PERSONALIZAVEIS. MEMORIZACAO DE UTILITARIO/SHOTBOX, EDICAO DE QUADRO PRINCIPAL E DE MACRO, E ALTERACAO DA TAXA DE TRANSICAO. DIMENSAO: 912,0MM X 438,5 MM X 94,7 MM. FINALIDADE (FUNCAO): DISPOSITIVO REMOTO UTILIZADO EM EMISSORAS DE TELEVISAO PARA FAZER AS TRANSICOES ENTRE SINAIS DE CAMERAS E EXIBIDORES DE VIDEOS. ESTE EQUIPAMENTO E O PAINEL DE CONTROLE DE UM PROCESSADOR DE SWITCHER, OU SEJA, OPERA EM CONJUNTO COM UM PROCESSADOR DE SWITCHER, EQUIPAMENTO RESPONSAVEL PELA GESTAO DOS SINAIS E APLICACAO DE EFEITOS DE VIDEO. APLICACAO: ESTE EQUIPAMENTO, TAMBEM CONHECIDO COMO MESA DE CORTE, E UTILIZADO PARA FAZER A TRANSMISSAO DE EVENTOS EM EMISSORAS DE TELEVISAO, SHOWS, PALESTRAS E EVENTOS ESPORTIVOS. ESPECIFICACAO TECNICA: APARELHO ELETRICO COM FUNCAO PROPRIA, AUXILIAR PARA VIDEO, PAINEL DE CONTROLE PARA COMUTACAO DE SINAIS DE CAMERAS DE VIDEO.</text:p>
          </table:table-cell>
          <table:table-cell office:value-type="string" table:style-name="ce8">
            <text:p>SONY EMCS CORP-KOSAI<text:s text:c="40"/></text:p>
          </table:table-cell>
          <table:table-cell office:value-type="string" table:style-name="ce7">
            <text:p>SONY</text:p>
          </table:table-cell>
          <table:table-cell office:value-type="string" table:style-name="ce7">
            <text:p>ICP-X1224 ROUTING SWITCH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REMOTO DE 32 BOTOES MECANICOS RETRO ILUMINADOS PARA CONTROLE DE MATRIZES OU INTEGRACAO PARA CORTE DE VIDEO EM SISTEMAS DE PRODUCAO DE VIDEO PROFISSIONAL. APLICACAO: ESTE EQUIPAMENTO E INSTALADO PROXIMO AO PAINEL DE CONTROLE. ELE E UTILIZADO PELO PROFISSIONAL DENOMINADO DIRETOR DE IMAGENS QUANDO HA ALGUM PROBLEMA TECNICO NO EQUIPAMENTO. ELE E CONECTADO AO PROCESSADOR DE IMAGENS. ESPECIFICACAO TECNICA: APARELHO ELETRICO COM FUNCAO PROPRIA, AUXILIAR PARA VIDEO.</text:p>
          </table:table-cell>
          <table:table-cell office:value-type="string" table:style-name="ce8">
            <text:p>SONY EMCS CORP-KOSAI<text:s text:c="40"/></text:p>
          </table:table-cell>
          <table:table-cell office:value-type="string" table:style-name="ce7">
            <text:p>SONY</text:p>
          </table:table-cell>
          <table:table-cell office:value-type="string" table:style-name="ce7">
            <text:p>MKS-R32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ROCESSADOR DE SWITCHER DE PRODUCAO MULTI FORMATO HD 2/ME COM 24 ENTRADAS, 12 SAIDAS, 16 KEYERS, ME SPLIT OU MP2, 16 CANAIS DE FRAME MEMORY, 2 CANAIS DE MULTIVIEWER, FRAME SYNC, TALLY E GPIO, E FONTE DE ALIMENTACAO REDUNDANTE. POSSUI AS SEGUINTES MEDIDAS (L X A X P): 440 X 176 X 583 MM. FINALIDADE (FUNCAO): EQUIPAMENTO RESPONSAVEL POR PROCESSAR OS SINAIS, CRIAR EFEITOS DE VIDEO E TRANSICOES DE IMAGENS DENTRO DE EMISSORAS DE TELEVISAO OU TRANSMISSAO DE EVENTOS. APLICACAO: ESTE EQUIPAMENTO POSSUI PLACAS DE VIDEO E PROCESSADORES DE IMAGEM E E CONTROLADO PELO EQUIPAMENTO ICP-X1224, UM PAINEL DE CONTROLE REMOTO, OPERADO POR UM PROFISSIONAL DENOMINADO DIRETOR DE IMAGENS. ESTE PROFISSIONAL EFETUA AS TRANSICOES DE IMAGENS E EXIBIDORES DE IMAGENS. ESPECIFICACAO TECNICA: APARELHO ELETRICO COM FUNCAO PROPRIA, AUXILIAR PARA VIDEO, PROCESSADOR DE SWITCHER.</text:p>
          </table:table-cell>
          <table:table-cell office:value-type="string" table:style-name="ce8">
            <text:p>SONY EMCS CORP-KOSAI<text:s text:c="40"/></text:p>
          </table:table-cell>
          <table:table-cell office:value-type="string" table:style-name="ce7">
            <text:p>SONY</text:p>
          </table:table-cell>
          <table:table-cell office:value-type="string" table:style-name="ce7">
            <text:p>XVS-G1 + XKS-G11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ODULO DISTRIBUIDOR AMPLIFICADOR DE SINAL CAPAZ DE EQUALIZAR DOIS SINAIS DE VIDEO 3G/HD-SDI SIMULTANEAMENTE E DISTRIBUIR NAS PROPORCOES DOIS 1X4 OU UM 1X8. APLICACAO: DISTRIBUICAO DE SINAL DE VIDEO 3G/HD-SDI.</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DA-DH680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áquina montador modular de alta velocidade, conhecido como pick e place SMT, as dimensões dela são: Comprimento: 1980 mm, Altura: 2050mm, largura da 1731 mm e Pesa 2.100Kg. Ela é construída de metal e partes plásticas e monitor e é ligada na rede trifásico 220V. Ela tem a função de pegar os componentes e colocar na placa conforme programação determinada pelo operador. Ela trabalha com todos os tipos de componentes em SMD, tais como diodos, circuitos integrados,capacitores, conectores e etc<text:s/></text:p>
          </table:table-cell>
          <table:table-cell office:value-type="string" table:style-name="ce8">
            <text:p>JUKI CORPORATION<text:s text:c="44"/></text:p>
          </table:table-cell>
          <table:table-cell office:value-type="string" table:style-name="ce7">
            <text:p>JUKI</text:p>
          </table:table-cell>
          <table:table-cell office:value-type="string" table:style-name="ce7">
            <text:p>FX-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Full-frame 12mm T2.8-T22 PL mount. Montagem PL/EF, full frame, rotação de foco e iris de 270° e 75°. Círculo de imagem de 46,5mm, abertura máxima T2.8 e mínima T22. Diâmetro frontal de 80 mm e escala de foco Metrica, Imperial.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12mm T2.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GRANDE ANGULAR COM ZOOM MOTORIZADO COM ABERTURA F4 EM FORMATO FULL-FRAME PARA CAMERAS CINEMATOGRAFICAS DIGITAIS; APLICACAO: LENTE PARA CAMERA CINEMATOGRAFICA, DESTINADA A PRODUCAO DE CONTEUDO PARA RADIODIFUSAO</text:p>
          </table:table-cell>
          <table:table-cell office:value-type="string" table:style-name="ce8">
            <text:p>SONY TECH (THAILAND) CO.<text:s text:c="36"/></text:p>
          </table:table-cell>
          <table:table-cell office:value-type="string" table:style-name="ce7">
            <text:p>SONY</text:p>
          </table:table-cell>
          <table:table-cell office:value-type="string" table:style-name="ce7">
            <text:p>SELP1635G/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ETES ELETRONICOS MONTADOS, MODELO COMERCIAL DRFG160T, RESPONSAVEL PELO PROCESSAMENTO DE IMAGENS E FUNCOES DO EQUIPAMENTO DE ULTRASSOM, PROPRIA PARA SER UTILIZADA EM EQUIPAMENTO DE ULTRASSONOGRAFIA COM ANALISE ESPECTRAL EM DOPPLER, MARCA GE, MODELO VOLUSON S-LINES,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786027-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Eletroneuromiógrafo com estudos de potenciais evocados, é um dispositivo médico avançado utilizado para exames de eletroneuromiografia (ENMG), que avaliam a função dos nervos e músculos. Ele mede a atividade elétrica muscular e a condução nervosa, permitindo diagnósticos precisos de distúrbios neuromusculares e neuropatias. Esse aparelho é comumente utilizado em testes de: Condução nervosa (NCV): Avalia a velocidade e a qualidade do sinal elétrico que percorre os nervos. Eletromiografia (EMG): Registra a atividade elétrica dos músculos, tanto em repouso quanto em contração. Estudos de potenciais evocados: Avaliam as respostas neurológicas a estímulos externos. O Keypoint G4 oferece alta precisão, com software avançado para análise de dados, facilitando o diagnóstico de doenças como neuropatias periféricas, esclerose lateral amiotrófica (ELA), síndrome do túnel do carpo, entre outras. Descrição Geral - A unidade foi concebida como um auxílio eletrofisiológico para avaliação, diagnóstico, prognóstico e monitoramento de doenças do sistema nervoso central e periférico. O sistema oferece fluxos de trabalho práticos para testes, revisão e relatórios, nas seguintes situações: Estudo de novos pacientes; Investigação de acompanhamento de pacientes já existentes; Retomada de investigações suspensas; Revisão de estudos e relatórios de pacientes. A unidade é capaz de operar em exames de condução nervosa, estudos de EMG de agulha e potenciais evocados, tanto para pacientes adultos quanto pediátricos. Operação - O sistema é operado principalmente por mouse e teclado dedicados. Vários sistemas podem ser conectados em rede, com um servidor central para armazenamento de dados dos pacientes e configurações de usuários. Os registros podem ser revisados de qualquer sistema de aquisição ou estação de revisão, tanto local quanto remotamente. O sistema pode ser integrado a um Sistema de Informação Hospitalar (HIS), carregando automaticamente os dados e relatórios dos pacientes. Especificações Técnicas - Processador: Intel Core i5-7500T, 2,7 GHz. Memória: 8 GB de RAM. Armazenamento: SSD de 256 GB. Sistema Operacional: Windows 10 Pro, 64 bits. Monitor: Opção de LCD de 22 ou 24 polegadas. Segurança do Paciente - O sistema conta com isolamento entre a rede elétrica e as peças aplicadas ao paciente, conforme a norma IEC 60601-1, tipo BF. Fonte de Energia: Tensão: 100-120 V - 50/60 Hz ou 200-240 V - 50/60 Hz. Consumo: Máx. 1000 VA. Tomadas isoladas: 100-120 V - máx. 8 A ou 200-240 V - máx. 4 A. Dados Mecânicos - Altura: 1200 - 1320 mm (do chão ao topo do display). Largura: 610 mm. Profundidade: 630 mm (incluindo braço, amplificador e estimulador). Limites Ambientais - Operação: Temperatura: +10° a +35°C. Umidade Relativa: 20% a 80% (sem condensação). Altitude: 15 m a 3000 m. Armazenamento: Temperatura: -40° a +65°C. Umidade Relativa: 20% a 80% (sem condensação). Altitude: 15 m a 10600 m. Uso e Finalidade: Para uso hospitalar.<text:s/></text:p>
          </table:table-cell>
          <table:table-cell office:value-type="string" table:style-name="ce8">
            <text:p/>
          </table:table-cell>
          <table:table-cell office:value-type="string" table:style-name="ce7">
            <text:p>NATUS</text:p>
          </table:table-cell>
          <table:table-cell office:value-type="string" table:style-name="ce7">
            <text:p>Keypoint G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UPORTE DE POSICIONAMENTO, PLACA DE IMOBILIZACAO (FRAME, PEDIATRIC TYPE-S) E UM SISTEMA DE IMOBILIZACAO DO PACIENTE PARA CABECA, PESCOCO E OMBROS UTILIZADO NO TRATAMENTO POR RADIOTERAPIA.</text:p>
          </table:table-cell>
          <table:table-cell office:value-type="string" table:style-name="ce8">
            <text:p>CIVCO RADIOTHERAPY (MEDTEC, INC D/B/A CIVCO MEDICAL SOLUTION</text:p>
          </table:table-cell>
          <table:table-cell office:value-type="string" table:style-name="ce7">
            <text:p>CIVCO</text:p>
          </table:table-cell>
          <table:table-cell office:value-type="string" table:style-name="ce7">
            <text:p>20CFHNSUB1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UPORTE DE POSICIONAMENTO, MASCARAS TERMOPLASTICAS AQUAPLASTIC THR PEDIATRIC HNS 2.4MM E SUPORTE PARA POSICIONAMENTO DE PACIENTE NO TRATAMENTO POR RADIOTERAPIA (THERMOPLASTIC FAMILY).UTILIZADOS PARA FACILITAR A IMOBILIZACAO, POSICIONAMENTO E REPOSICIONAMENTO DOS PACIENTES SUBMETIDOS AO TRATAMENTO POR RADIOTERAPIA.</text:p>
          </table:table-cell>
          <table:table-cell office:value-type="string" table:style-name="ce8">
            <text:p>CIVCO RADIOTHERAPY (MEDTEC, INC D/B/A CIVCO MEDICAL SOLUTION</text:p>
          </table:table-cell>
          <table:table-cell office:value-type="string" table:style-name="ce7">
            <text:p>CIVCO</text:p>
          </table:table-cell>
          <table:table-cell office:value-type="string" table:style-name="ce7">
            <text:p>MTAPSP2.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UPORTE DE POSICIONAMENTO, MASCARAS TERMOPLASTICAS - THR TYPES D HO STANDARD 14 2.4 (230X355MM) E UM SUPORTE PARA POSICIONAMENTO DE PACIENTE NO TRATAMENTO POR RADIOTERAPIA (THERMOPLASTIC FAMILY).UTILIZADOS PARA FACILITAR A IMOBILIZACAO, POSICIONAMENTO E REPOSICIONAMENTO DOS PACIENTES SUBMETIDOS AO TRATAMENTO POR RADIOTERAPIA.</text:p>
          </table:table-cell>
          <table:table-cell office:value-type="string" table:style-name="ce8">
            <text:p>CIVCO RADIOTHERAPY (MEDTEC, INC D/B/A CIVCO MEDICAL SOLUTION</text:p>
          </table:table-cell>
          <table:table-cell office:value-type="string" table:style-name="ce7">
            <text:p>CIVCO</text:p>
          </table:table-cell>
          <table:table-cell office:value-type="string" table:style-name="ce7">
            <text:p>MTAPUD14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TANQUE DE ALTA TENSAO (GERADOR DE ALTA TENSAO), NOME COMERCIAL JEDI STD HV TANK (TANQUE JEDI STD HV), TENSOES DE 80KV A 140KV DE DDP (SENDO DE 40KV A 70KV EM CADA POLO DE SAIDA (CATODO E ANODO) DE SINAIS INVERTIDOS PARA TOTALIZAR A DDP), +/-(3% +2 KV), COM CAIXA DE MADEIRA , RESPONSAVEL POR GERAR TENSAO PARA O TUBO DE RAIOS-X, FORNECER A ALTA TENSAO DC FORNECIDA AO TUBO DE RX, UTILIZADO EM APARELHOS TOMOGRAFIA COMPUTADORIZADA, MARCA GE MODELOS CT LIGHTSPEED, CT BRIGHTSPEED, DISCOVERY PET CT 710/610, OPTIMA CT660, CT REVOLUTION EVO, CT MAXIMA, CT REV ASCEND E CT ASPIRE,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214527-4-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MODELO ""HELIOS 4 COLLIMATOR WITH NOTCHED FILLER BAR AND RATING PLATE (HELIOS 4 COLIMADOR COM BARRA DE ENCHIMENTO ENTALHADA E PLACA DE CLASSIFICACAO)"", RESPONSAVEL PELA LIMITACAO DO FEIXE DE RAIO-X, PROPRIO PARA SER UTILIZADO EM APARELHOS DE TOMOGRAFIA COMPUTADORIZADA (CT), MARCA GE MODELO BRIGHTSPEED, DST, LIGHTSPEED, D670, OPTIMA, DISCOVERY, ADVANTX, ACT X100, PARA USO MEDICO-HOSPITALAR EM SAUDE HUMANA.</text:p>
          </table:table-cell>
          <table:table-cell office:value-type="string" table:style-name="ce8">
            <text:p>V &amp; L TOOL LLC<text:s text:c="46"/></text:p>
          </table:table-cell>
          <table:table-cell office:value-type="string" table:style-name="ce7">
            <text:p>GE PRECISION HEALTHCARE LLC</text:p>
          </table:table-cell>
          <table:table-cell office:value-type="string" table:style-name="ce7">
            <text:p>5140001-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ONICO, MODELO COMERCIAL 'LOCKING ASSEMBLY FRU" (CONJUNTO DE TRAVAMENTO FRU), CONTENDO MOTOR ELÉTRICO, CONECTORES AMP, RESPONSÁVEL PELO TRAVAMENTO, CONTROLE FUNCIONAL DO BUCKY SINCRONIZANDO COM A GERAÇÃO DE RAIOS-X, PARA UMA TENSÃO DE 48 VOLTS, PROPRIA PARA SER UTILIZADA EM APARELHOS DE MAMOGRAFIA DIGITAL, MARCA GE MODELO PRISTINA, PARA USO MÉDICO-HOSPITALAR EM SAÚDE HUMANA.</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58897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ÓGRAFO GASOSO COM INJETOR AUTOMÁTICO DE 8 POSIÇÕES E DETECTOR FID (DETECTOR DE IONIZAÇÃO DE CHAMA), COMPOSTO DE GERADOR DE GÁS HIDROGÊNIO E AMOSTRADOR APLICAÇÃO: EQUIPAMENTO PARA ANÁLISE ORGÂNICA DE POLÍMEROS ACONDICIONAMENTO PALLET</text:p>
          </table:table-cell>
          <table:table-cell office:value-type="string" table:style-name="ce8">
            <text:p>THERMO FISHER SCIENTIFIC SPA<text:s text:c="32"/></text:p>
          </table:table-cell>
          <table:table-cell office:value-type="string" table:style-name="ce7">
            <text:p>THERMO SCIENTIFIC</text:p>
          </table:table-cell>
          <table:table-cell office:value-type="string" table:style-name="ce7">
            <text:p>TRACE 1300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Maquina de testes para realizar testes elétricos nos disjuntores de baixa tensão, com tensão inferior a 1000V, do modelo Masterpact, esta máquina é composta por painel elétrico, workstation, IHM e cabos de teste. Sua função primordial é garantir o correto funcionamento do disjuntor e seus componentes, executando testes de isolamento, dielétricos, injeção de corrente, verificando conexões, sinais, bobinas, motor, tomada e comunicação, assegurando, assim, a qualidade e integridade dos disjuntores</text:p>
          </table:table-cell>
          <table:table-cell office:value-type="string" table:style-name="ce8">
            <text:p>SCHNEIDER ELECTRIC FRANCE<text:s text:c="35"/></text:p>
          </table:table-cell>
          <table:table-cell office:value-type="string" table:style-name="ce7">
            <text:p>MDC (Machine Design Center)</text:p>
          </table:table-cell>
          <table:table-cell office:value-type="string" table:style-name="ce7">
            <text:p>NOVA LA tester manu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DE MEDIÇÃO TRIDIMENSIONAL, PROGRAMÁVEL (CNC), COMPOSTA POR CABEÇOTE DE MEDIÇÃO, BASE DE APOIO DO CABEÇOTE, COMPUTADOR COM MONITOR E MESA, UTILIZADA PARA MEDIÇÃO COM PRECISÃO DE PEÇAS EM TRÊS DIMENSÕES (3D), DESTINADA PARA INDÚSTRIA DE PASTILHAS DE FREIO AUTOMOTIVO, PARA MEDIÇÃO ÓPTICA POR CÂMERA DE ALTA RESOLUÇÃO E POR CONTATO COM SENSOR TÁTIL, COM RANGE DE MEDIÇÃO NO EIXO X=245MM, Y=200MM E Z=200MM, COM RESOLUÇÃO DE MEDIÇÃO DE 0,05 MICRONS, VELOCIDADE MÁXIMA DE MOVIMENTAÇÃO DOS EIXOS X E Y DE 165 MM/S E EIXO Z DE 60 MM/S, COM CAPACIDADE DE MEDIÇÃO DE PEÇAS DE ATÉ 16 KG, TENSÃO: 230V, POTÊNCIA: 690W.</text:p>
          </table:table-cell>
          <table:table-cell office:value-type="string" table:style-name="ce8">
            <text:p>HEXAGON METROLOGY VISION GMBH<text:s text:c="31"/></text:p>
          </table:table-cell>
          <table:table-cell office:value-type="string" table:style-name="ce7">
            <text:p>HEXAGON</text:p>
          </table:table-cell>
          <table:table-cell office:value-type="string" table:style-name="ce7">
            <text:p>CLASSIC 3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1.00</text:p>
          </table:table-cell>
          <table:table-cell office:value-type="string" table:style-name="ce8">
            <text:p>Posicionador pneumático Flowserve/PMV PP5XX-HPGU-23K01-PV9DA-3Z, série P5, Sinal de entrada de 3-15 Psi (0,2-1 Bar), de alta performace incólucro IP66/NEMA 4, 4 em Alumínio fundido pintado na cor preto, uso geral, eixo do tipo fêmea 14 mm, came linear 90°, conexão pneumática de 1/4" G ar, dupla-ação, vedações em Buna N para operar em um range de temperatura de -20°C até 85°C, indicador de posição do tipo seta 90° com escala 0-100%. Sinal de entrada 20 100 kPa Linearidade menor 0,5%, Histerese menor 0,5%, Repetibilidade menor 0,5% Fator de ganho a 600 kPa 1000 kPa/kPa 66% ISA S75.13-1989 Consumo máximo de ar a 0,2 MPa de entrada 6,1 nl/min (0,22 SCFM) Consumo máximo de ar a 0,4 MPa de entrada 13,6 nl/min (0,48 SCFM) Consumo máximo de ar a 0,6 MPa de entrada 22 nl/min (0,78 SCFM) Consumo máximo de ar a 0,8 MPa de entrada 30,5 nl/min (1,08 SCFM) Consumo máximo de ar a 1 MPa de entrada 39 nl/min (1,38 SCFM) Consumo mínimo de ar a 0,2 MPa de entrada 200 nl/min (6,9 SCFM) Consumo mínimo de ar a 0,4 MPa de entrada 370 nl/min (12,8 SCFM) Consumo mínimo de ar a 0,6 MPa de entrada 540 nl/min (18,8 SCFM) Consumo mínimo de ar a 0,8 MPa de entrada 710 nl/min (24,7 SCFM) Consumo mínimo de ar a 1 MPa de entrada 880 nl/min (30,6 SCFM) Efeito da pressão de entrada Máx. 1MPa Intervalo de temperatura -20 a +85 °C Roscas de conexão 1/4 G Rosca do medidor 1/8 G Peso 1,1 kg Invólucro Alumínio fundido Acabamento Pintura Epóxi preta Fixadores A2/A4 Aço Inox Proteção IP66/NEMA 4<text:s/></text:p>
          </table:table-cell>
          <table:table-cell office:value-type="string" table:style-name="ce8">
            <text:p>PMV<text:s text:c="57"/></text:p>
          </table:table-cell>
          <table:table-cell office:value-type="string" table:style-name="ce7">
            <text:p>PMV</text:p>
          </table:table-cell>
          <table:table-cell office:value-type="string" table:style-name="ce7">
            <text:p>PP5XX-HPGU- 23K01-PV9DA-3Z</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10-25T16:17:38Z</dc:date>
    <meta:print-date>2019-05-03T17:07:54Z</meta:print-date>
    <meta:user-defined meta:name="ContentTypeId">0x010100B03419E25CABE34CA050CAD8842B582D</meta:user-defined>
    <meta:user-defined meta:name="MediaServiceImageTags"/>
  </office:meta>
</office:document-meta>
</file>