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3 DE 03/1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3.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ÁRIO DE 21 A 24 METROS, ALTA RESISTÊNCIA TR-68 (136RE), GRAU DE AÇO PG5 (SUPER PREMIUM), DUREZA SUPERFICIAL DE 390-450 HB, SEÇÃO DO TRILHO PADRÃO AREMA 136 RE. APLICAÇÃO: APLICADO EM VIAS PERMANENTES FERROVIÁRIAS. Aplicação: TRILHOS DE FERRO NOVOS PARA CONSTRUCAO DE ESTRADA DE FERRO.</text:p>
          </table:table-cell>
          <table:table-cell office:value-type="string" table:style-name="ce8">
            <text:p>CHINA RAIL WAY MATERIAL GROUP HONG KONG &amp; MACAU CO.LTD<text:s text:c="6"/></text:p>
          </table:table-cell>
          <table:table-cell office:value-type="string" table:style-name="ce7">
            <text:p>PANGANG</text:p>
          </table:table-cell>
          <table:table-cell office:value-type="string" table:style-name="ce7">
            <text:p>PG05 136RE - SEM FUROS</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7.99.00</text:p>
          </table:table-cell>
          <table:table-cell office:value-type="string" table:style-name="ce8">
            <text:p>CONECTOR DE TUBO TIPO SUB DE CRUZAMENTO, EXTREMIDADES TIPO CAIXA 2-7/8 POL IF CAIXA X 3-1/2 POL PINO; TORQUE MAXIMO: 7.900; TORQUE MINIMO: 6.600; MATERIAL: ACO CARBONO; COLUNA DE PERFURAÇAO PARA EXTRAÇÃO DE PETRÓLEO E GÁS NATURAL UTILIZADO COMO ADAPTADOR PARA CRUZAMENTO ENTRE TUBOS DE PERFURACAO DE POCOS NA INDUSTRIA DE OLEO E GA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DE CAIX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ONECTOR DE TUBO TIPO SUB DE CRUZAMENTO; EXTREMIDADES TIPO CAIXA 3-1/2 POL IF CAIXA X 2-7/8 POL PINO; TORQUE MAXIMO: 7.900; TORQUE MINIMO: 6.600; MATERIAL; ACO CARBONO; COLUNA DE PERFURAÇAO PARA EXTRAÇÃO DE PETRÓLEO E GÁS NATURAL, UTILIZADO COMO ADAPTADOR PARA CRUZAMENTO ENTRE TUBOS DE PERFURACAO DE POCOS NA INDUSTRIA DE OLEO E GAS</text:p>
          </table:table-cell>
          <table:table-cell office:value-type="string" table:style-name="ce8">
            <text:p>TRICITY PIPE AND MACHINE<text:s text:c="36"/></text:p>
          </table:table-cell>
          <table:table-cell office:value-type="string" table:style-name="ce7">
            <text:p>TRICITY PIPE AND MACHINE</text:p>
          </table:table-cell>
          <table:table-cell office:value-type="string" table:style-name="ce7">
            <text:p>SUB DE CRUZAMENT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ONECTOR DE TUBO TIPO SUB DE ICAMENTO DE 3-1/2 POL IF; CONEXOES DE 3-1/2 POL IF COM PINOS CONECTORES; COMPRIMENTO: 36 POL; MATERIAL: ACO CARBONO; MODELO: SUB DE IÇAMENTO 3 1-2''. ATUANDO NO ICAMENTO DE COMANDO DE PERFURACAO DE POCOS NA INDUSTRIA DE OLEO E GAS.</text:p>
          </table:table-cell>
          <table:table-cell office:value-type="string" table:style-name="ce8">
            <text:p>TRICITY PIPE &amp; MACHINE<text:s text:c="38"/></text:p>
          </table:table-cell>
          <table:table-cell office:value-type="string" table:style-name="ce7">
            <text:p>TRICITY PIPE AND MACHINE</text:p>
          </table:table-cell>
          <table:table-cell office:value-type="string" table:style-name="ce7">
            <text:p>SUB DE IÇAMENT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ONECTOR DE TUBO TIPO VALVULA DE CONTENCAO COM CONEXÕES 2 7/8 POL, DIÂMETRO EXTERNO 4-1/8 POL, COMPRIMENTO 30' POLEGADAS. MATERIAL: ACO CARBONO. COLUNA DE PERFURAÇAO PARA EXTRAÇÃO DE PETRÓLEO E GÁS NATURAL, ATUANDO NA CONTENÇÃO DE FLUÍDO EM POCOS NA INDUSTRIA DE OLEO E GAS.<text:s/></text:p>
          </table:table-cell>
          <table:table-cell office:value-type="string" table:style-name="ce8">
            <text:p>M&amp;M INTERNATIONAL<text:s text:c="43"/></text:p>
          </table:table-cell>
          <table:table-cell office:value-type="string" table:style-name="ce7">
            <text:p>M E M INTERNATIONAL</text:p>
          </table:table-cell>
          <table:table-cell office:value-type="string" table:style-name="ce7">
            <text:p>VALVUL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ONECTOR DE TUBO TIPO VALVULA DE CONTENCAO, COM CONEXOES 3-1/2 POL; DIAMETRO EXTERNO: 4-3/4 POL; COMPRIMENTO: 30 POL; PRESSAO DE TRABALHO 10.000PSI; MATERIAL: ACO CARBONO; SENDO UTILIZADO PARA CONTENCAO DE FLUIDO EM POCOS NA INDUSTRIA DE OLEO E GAS.</text:p>
          </table:table-cell>
          <table:table-cell office:value-type="string" table:style-name="ce8">
            <text:p>M&amp;M INTERNATIONAL<text:s text:c="43"/></text:p>
          </table:table-cell>
          <table:table-cell office:value-type="string" table:style-name="ce7">
            <text:p>M e M INTERNATIONAL</text:p>
          </table:table-cell>
          <table:table-cell office:value-type="string" table:style-name="ce7">
            <text:p>VÁLVULA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Bomba de vácuo selada a óleo D65B Leybold. Bomba de vácuo selada a óleo de alta perfomance com uma pressão máxima de 10-4 mbar e uma velocidade de bombeamento na faixa de 4 m3/h a 65 m3/h: As bombas TRIVAC são seladas a óleo bombas de vácuo operando de acordo com o princípio das palhetas rotativas. Óleo que é injetado na câmara da bomba é utilizado para fins de vedação, lubrificação e refrigeração. O corpo da bomba é montado a partir de peças individuais sem componentes de vedação. As peças são fixadas de forma a garantir fácil desmontagem e remontagem das peças. O motor é conectado ao bombeamento seção através de um acoplamento elástico. Além disso, o TRIVAC BCS está pronto para integração de sistemas (adaptável a diferentes aplicações). Aplicações típicas em todas as áreas da engenharia de vácuo, como: Bombeamento de corrosivos ou agressivos, produção de semicondutores e na área de química, Pesquisa e produção área de fabricação de insumos de papeis, processo de secagem de transformadores e etc. Características dimensionais: Comprimento 793 mm, largura 235 mm, altura 357 mm. Características de bombeamento: Velocidade de bombeamento 65m3 e pressão final 0.003 mbar.</text:p>
          </table:table-cell>
          <table:table-cell office:value-type="string" table:style-name="ce8">
            <text:p>Oerlikon Leybold Vacuum Gmbh<text:s text:c="32"/></text:p>
          </table:table-cell>
          <table:table-cell office:value-type="string" table:style-name="ce7">
            <text:p>Oerlikon Leybold Vacuum Gmbh</text:p>
          </table:table-cell>
          <table:table-cell office:value-type="string" table:style-name="ce7">
            <text:p>Oil Sealed Vacuum Pumps Vacuum pump D65B</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Microventilador 45CFM, com area de carcaca de 120mm x 32mm, para sistema de energia redundante Cisco RPS 2300, turbina tipo ventilador FAN com pas, sobrepostas ou "Blower" AC/DC brushless, homologada por orgaos internacionais (UL/CSA/VDE/TUV), com vida util especificada superior a 20.000 horas. ESPECIFICACOES DO PN : BLWR-RPS2300= ESPECIFICACOES GERAIS: Aumenta a capacidade dos roteadores das series GSR Microventilador 10-slot e 16-slot Compativel com a familia GSR Cisco 12010, Cisco 12410 e Cisco 12810 Modulo hot-swap, podendo ser retirado com o equipamento ligadoAMBIENTE: Temperatura operacional: (0 a 40°C) Temperatura nao operacional: (-40 a 70°C).SEGURANCA: 47CFR Parte 15 (CFR 47) Classe A AS/NZS CISPR22 Classe A CISPR22 Classe A EN55022 Classe A ICES003 Classe A VCCI Classe A EN61000-3-2 EN61000-3-3 KN22 Classe A CNS13438 Classe A.EMC: EN50082-1 EN61000-6-1 EN55024 CISPR24 EN300386 KN 61000-4 series.</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BLWR-RPS23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PALETIZADOR ASCO A220P PARA A PRODUÇÃO AUTOMATIZA DE GELO SECO COM UMA CAPACIDADE DE PRODUÇÃO DE ATÉ 220 KG/H DE PELLETS OU PEPITAS CONSISTENTES E DE ALTA DENSIDADE DE GELO SECO USANDO UMA FONTE DE CO2 LÍQUIDO COM PRESSÃO DE 28 BAR, PODENDO OPERAR COM PALETES CILINDRICOS DE ALTA DENSIDADE DE 3MM DE DIAMETRO.</text:p>
          </table:table-cell>
          <table:table-cell office:value-type="string" table:style-name="ce8">
            <text:p>ASCO CARBON DIOXIDE LTD<text:s text:c="37"/></text:p>
          </table:table-cell>
          <table:table-cell office:value-type="string" table:style-name="ce7">
            <text:p>ASCO</text:p>
          </table:table-cell>
          <table:table-cell office:value-type="string" table:style-name="ce7">
            <text:p>AUTOMATIC DRY ICE PELLETIZ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9.20</text:p>
          </table:table-cell>
          <table:table-cell office:value-type="string" table:style-name="ce8">
            <text:p>Sonda modulada de perfuração terrestre, composta por um agrupamento de equipamentos com funções variadas, que em conjunto irão atuar na perfuração de poços terrestres de óleo e gás. Funcionamento: A sonda Ideal Rig 1500 HP possui em seu sistema de elevação o guincho principal National 110-UDBE que é energizado por motores Yongji - YZ08, este irá aplicar a força necessária para tracionar o cabo de 3 1/8 que, por sua vez, percorre pelas polias presentes no bloco de coroamento e travelling block no Top Drive. Ao recolher o cabo, irá içar a carga presa ao Top Drive. Além disso, a sonda tem em seu sistema de fluido dois tanques com volume total ativo de 1285 bbls, que contém subdivisões nas quais o fluido perfuração será fabricado e tratado com auxílio de equipamentos auxiliares como, por exemplo, agitadores e bombas centrífugas. São utilizadas duas bombas de lama triplex para bombear o fluido do tanque para o poço, com intuito de carrear os cascalhos provenientes da perfuração de volta ao tanque. Previamente ao retorno do tanque, o fluido passa por uma peneira vibratória, que irá separar os cascalhos do fluido. Para posterior tratamento do fluido são utilizados também desareador, dessiltador e desgasificador. Visando a segurança da operação de perfuração e cumprimento dos requisitos estabelecidos em normas dos órgãos regulamentadores API e ANP, a sonda conta com um Equipamento de Segura de Cabeça de Poço (ESCP). Este é composto por um BOP (Blow Out Preventer), que por sua vez é constituído por um preventor anular e dois preventores gavetas (um preventor simples e outro duplo). Além disso, o ESCP contém um choke manifold e equipamentos que irão auxiliar na conexão do ESCP à cabeça do poço, como por exemplo o sistema de manuseio de BOP e as talhas da sonda. Para o acionamento dos preventores, é utilizado um sistema de acumuladores de pressão. Este conjunto de equipamento tem por função principal bloquear e posteriormente controlar qualquer fluxo indesejável de fluido que possar vir do poço para a superfície. Para garantir a funcionalidade destes equipamentos de segurança, é necessário realizar testes de pressão periodicamente, um dos equipamentos que auxiliar neste teste e a base para teste de BOP. Para prestar suporte à operação de perfuração, a sonda Ideal Rig 1500 HP conta com equipamentos auxiliares com diferentes funções. Para geração de energia a sonda conta com 3 conjuntos geradores constituídos por geradores Baylor com potência de 1750 kVA alimentados mecanicamente por motores a diesel CAT 3512C. O controle e distribuição da energia gerada é realizado na casa de geração e distribuição de energia. Para movimentar os tubos dos racks para a plataforma da sonda, é utilizado uma rampa hidráulica de tubos Forum Gen 1. Para armazenagem do combustível, é utilizado um tanque cilíndrico com capacidade de 17600 galões. A água necessária para fabricação de fluido é armazena em um tanque com capacidade de 400 bbl. Para aperto e quebra de conexão dos tubulares, é utilizado um iron roughneck NOV ST-80. Para controle volumétrico, é utilizado o tanque de viagem durante as manobras com a coluna de perfuração. A sonda conta com uma cabine de controle para o operador da sonda localizada no drill floor e para apoio também conta com 2 almoxarifados e 1 escritório de engenharia. Mastro de elevação Ideal Rig com altura máxima de 142 pés e capacidade de içamento de 750000 lb. Aplicação: Sonda modulada de perfuração terrestre, é utilizada para realizar perfuração de poços terrestres de petróleo e gás. Esta operação permite o acesso aos reservatórios de hidrocarbonetos, tendo como objetivo a descoberta</text:p>
          </table:table-cell>
          <table:table-cell office:value-type="string" table:style-name="ce8">
            <text:p>NOV<text:s text:c="57"/></text:p>
          </table:table-cell>
          <table:table-cell office:value-type="string" table:style-name="ce7">
            <text:p>NOV</text:p>
          </table:table-cell>
          <table:table-cell office:value-type="string" table:style-name="ce7">
            <text:p>IDEAL RIG 1500 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7.10.00</text:p>
          </table:table-cell>
          <table:table-cell office:value-type="string" table:style-name="ce8">
            <text:p>EQUIPAMENTO DEBULHADOR DE ESPIGAS DE MILHO (INDIVIDUAIS OU AMOSTRAS EM BULKS). POSSUI DUAS ESTEIRAS DE BORRACHA AS QUAIS GIRAM EM SENTIDOS OPOSTOS, RESULTANDO ASSIM NA DEBULHA DAS ESPIGAS. TEMPO DE CICLO DE 15 SEGUNDOS PARA AMOSTRAS DE 10 A 15 ESPIGAS OU 5 SEGUNDOS PARA ESPIGAS INDIVIDUAIS. AS DIMENSOES DO EQUIPAMENTO SAO C 194CM X L 85CM X A 155CM, PESO DE 340KG, 220V 20AMP PADRAO/220V, MONOFASICO, 50/60HZ. ACOMPANHA SISTEMA DE TRANSFERENCIA DE SEMENTES E TRANSPORTADOR DE ESPIGAS.</text:p>
          </table:table-cell>
          <table:table-cell office:value-type="string" table:style-name="ce8">
            <text:p>ALMACO<text:s text:c="54"/></text:p>
          </table:table-cell>
          <table:table-cell office:value-type="string" table:style-name="ce7">
            <text:p>Almaco</text:p>
          </table:table-cell>
          <table:table-cell office:value-type="string" table:style-name="ce7">
            <text:p>MAIZ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7.10.00</text:p>
          </table:table-cell>
          <table:table-cell office:value-type="string" table:style-name="ce8">
            <text:p>CLASSIFICADORA DE SEMENTES DE MILHO DE ACORDO COM A DENSIDADE, AUTOMATICA, MONTADA SOBRE RODAS, COM SISTEMA DE ACIONAMENTO PNEUMATICA, UTILIZANDO PENEIRAS DE DIFERENTES BITOLAS, POSSIBILITANDO UM AMPLO ESPECTRO DE SELECAO, POSSUINDO UMA CAPACIDADE DE 0,453 a 2,268 KG DE SEMENTES A CADA INTERVALO DE 30 A 35 SEGUNDOS, UTILIZADA EM UNIDADE DE PESQUISA, POSSIBILITANDO UMA SEMENTE DE MELHOR QUALIDADE PARA O PLANTIO. ESSE EQUIPAMENTO E CONTRABALANCEADO, PERMITINDO SEU PERFEITO FUNCIONAMENTO, UTILIZANDO UM MOTOR ELETRICO NA VOLTAGEM DE 220V MONOFASICO E AMPERAGEM DE 6.4. TODAS AS AMOSTRAS DE SEMENTES FICAM DEPOSITADAS NO CICLONE PASSANDO ASSIM POR UMA CLASSIFICACAO RAPIDA QUE PERMITE A SEPARACAO DE ACORDO COM O TAMANHO SOLICITADO. O EQUIPAMENTO POSSUI AS SEGUINTES DIMENSOES 220CMx95CMx235CM, COM UM PESO TOTAL DE 154KG.<text:s/></text:p>
          </table:table-cell>
          <table:table-cell office:value-type="string" table:style-name="ce8">
            <text:p>ALMACO<text:s text:c="54"/></text:p>
          </table:table-cell>
          <table:table-cell office:value-type="string" table:style-name="ce7">
            <text:p>ALMACO</text:p>
          </table:table-cell>
          <table:table-cell office:value-type="string" table:style-name="ce7">
            <text:p>SEED BO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7.10.00</text:p>
          </table:table-cell>
          <table:table-cell office:value-type="string" table:style-name="ce8">
            <text:p>CONTADOR DE SEMENTES COM 16 CANAIS, REALIZA A SUBDIVISAO DE AMOSTRA DE SEMENTES EM 3 DIFERENTES LOTES PODENDO SER ALTERADOS DE ACORDO COM A DEMANDA, POSSUI 3 FUNIS E CAPACIDADE DE CONTAGEM DE ATE 10.000 SEMENTES EM APROXIMADAMENTE 30 SEGUNDOS, UTILIZA PARA TAL DIVISAO AS CONFIGURACOES PREVIAMENTE DEFINIDAS NO COMPUTADOR DO CONTADOR PODENDO SER ARMAZENADAS EM PEN DRIVE OU INTERFACE ATRAVES DE SERVIDOR WEB, E INTERFACE PARA CONEXAO DE SCANNER DE CODIGO DE BARRAS. SUA VOLTAGEM E DE 220V, 60 HERTZ, MONOFASICO., AMPERAGEM DE 10 AMP. POSSUI AS DIMENSOES DE L 135CM X A 226CM X C 160CM, PESO DE 295 KG.<text:s/></text:p>
          </table:table-cell>
          <table:table-cell office:value-type="string" table:style-name="ce8">
            <text:p>ALMACO<text:s text:c="54"/></text:p>
          </table:table-cell>
          <table:table-cell office:value-type="string" table:style-name="ce7">
            <text:p>ALMACO</text:p>
          </table:table-cell>
          <table:table-cell office:value-type="string" table:style-name="ce7">
            <text:p>V-STRE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ultifuncional colorida, imprime em até 25 páginas por minuto (PB/Colorido), digitaliza em até 270 ipm (300 dpi) (PB, colorido, duplex), imprime em até 305 x 457 mm. Capacidade máxima de 2.300 folhas, conectada em nuvens, com capacidade de conectar e imprimir a partir de vários dispositivos. Imprime para largura de impressão superior a 280 mm e inferior ou igual a 420 mm. Pronta para nuvem ou dispositivos móveis. APLICAÇÃO: impressão, cópia, digitalização, fax.</text:p>
          </table:table-cell>
          <table:table-cell office:value-type="string" table:style-name="ce8">
            <text:p>Canon Marketing (Thailand) Co.,Ltd.<text:s text:c="25"/></text:p>
          </table:table-cell>
          <table:table-cell office:value-type="string" table:style-name="ce7">
            <text:p>CANON</text:p>
          </table:table-cell>
          <table:table-cell office:value-type="string" table:style-name="ce7">
            <text:p>imageRUNNER ADVANCE DX C3725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65 PAGINAS POR MINUTO E LARGURA MAXIMA DE 297MM, CAPAZ DE SER CONECTADA A UMA MAQUINA DE PROCESSAMENTO DE DADOS OU A UMA REDE, COM FUNÇÃO DE GRAMPEAR</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65R W-STPFIN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COM FUNCOES DE IMPRESSAO, COPIA, SCANNER, E ARMAZENAMENTO DE DADOS, COM VELOCIDADE MAXIMA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75R W-STPFIN 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C5540R CFU-INFNY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Máquina digital a laser, que executa a função de impressão. Capaz de ser conectada a uma máquina automática para processamento de dados ou a uma rede. Policromática, para largura de impressão superior a 280 mm e inferior ou igual a 420 mm, com velocidade de impressão de 95 copias por minuto APLICACAO: Impressão de documentos.</text:p>
          </table:table-cell>
          <table:table-cell office:value-type="string" table:style-name="ce8">
            <text:p>RICOH COMPANY LIMITED<text:s text:c="39"/></text:p>
          </table:table-cell>
          <table:table-cell office:value-type="string" table:style-name="ce7">
            <text:p>RICOH</text:p>
          </table:table-cell>
          <table:table-cell office:value-type="string" table:style-name="ce7">
            <text:p>PRO C7210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5.22.10</text:p>
          </table:table-cell>
          <table:table-cell office:value-type="string" table:style-name="ce8">
            <text:p>MAQUINA PERFILADEIRA LAMINADORA COM 12 ESTACOES DE ROLOS, PARA FABRICACAO DE PERFIS METALICOS DE ACO LEVE, DISPOSITIVO ALIMENTADOR MAQUINA COM 4 ROLOS GUIA, MOTOR SERVO 5.5KW, ESTACAO HIDRAULICA 7.5KW, COM CAPACIDADE DE CARGA BOBINES DE 3 TONELADAS, MEDIDAS: LARGURA DE 90 MM x BANZO DE 41 MM x ABA DE 5,5 MM x ESPESSURA DE 0,8 A 1,2 MM.</text:p>
          </table:table-cell>
          <table:table-cell office:value-type="string" table:style-name="ce8">
            <text:p>ZHANGJIAGANG BOSJ IMPORT &amp; EXPORT CO., LTD<text:s text:c="18"/></text:p>
          </table:table-cell>
          <table:table-cell office:value-type="string" table:style-name="ce7">
            <text:p>BOSJ</text:p>
          </table:table-cell>
          <table:table-cell office:value-type="string" table:style-name="ce7">
            <text:p>C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9.00</text:p>
          </table:table-cell>
          <table:table-cell office:value-type="string" table:style-name="ce8">
            <text:p>MAQUINA RETIFICADORA TIPO CENTERLESS, COM ARMARIO ELETRICO DE COMANDO E DEMAIS ACESSORIOS, CAPACIDADE DE OPERAR DE 1 A 125MM. ESPECIFICAÇÕES TÉCNICAS: A retífica centerless é destinada ao acabamento de eixos especificamente de diâmetros de 1 a 125mm, esse processo combinado com a alta velocidade do rebolo de corte trabalhando sobre pressão com o rebolo de arraste realiza uma grande precisão no diâmetro das peças, obtendo alto grau de precisão em circularidade, cilindricidade e acabamento superficial. APLICAÇÃO EM: A retifica centerless tem objetivo de realizar o acabamento nos eixos que irão montar no corpo do comando hidráulico, com esse processo garantimos que comando não tenha vazamento interno e externo na sua aplicação final nos sistemas hidráulicos de guindastes, colheitadeiras, tratores e outros equipamento.</text:p>
          </table:table-cell>
          <table:table-cell office:value-type="string" table:style-name="ce8">
            <text:p>RETTIFICATRICI GHIRINGHELLI<text:s text:c="33"/></text:p>
          </table:table-cell>
          <table:table-cell office:value-type="string" table:style-name="ce7">
            <text:p>GHIRINGHELLI</text:p>
          </table:table-cell>
          <table:table-cell office:value-type="string" table:style-name="ce7">
            <text:p>200 SP 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40.91</text:p>
          </table:table-cell>
          <table:table-cell office:value-type="string" table:style-name="ce8">
            <text:p>Máquina Brunidora Horizontal de Precisão automática para brunimento interno de comandos hidráulico; com capacidade de brunimento inferior à 254mm de diametro. Utilizada para brunir comandos hidráulicos; ESPECIFICAÇÕES TÉCNICAS: A brunidora horizontal é destinada ao acabamento de furos especialmente onde os diâmetros são inferiores a 40mm e em peças pequenas, esse processo combinado com velocidade e avanços da ferramenta realiza a rápida remoção de material no dimensional final da peça obtendo alto grau de circularidade, cilindricidade e acabamento superficial. APLICAÇÃO EM: A brunidora horizontal tem objetivo de realizar o pré brunimento no corpo do comando onde vai montado o eixo, com esse processo garantimos que comando não tenha vazamento interno e externo na sua aplicação final nos sistemas hidráulicos de guindastes, colheitadeiras, tratores e outros equipamentos.</text:p>
          </table:table-cell>
          <table:table-cell office:value-type="string" table:style-name="ce8">
            <text:p>SUNNEN ITALIA SRL<text:s text:c="43"/></text:p>
          </table:table-cell>
          <table:table-cell office:value-type="string" table:style-name="ce7">
            <text:p>SUNNEN</text:p>
          </table:table-cell>
          <table:table-cell office:value-type="string" table:style-name="ce7">
            <text:p>MBB-18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EQUIPAMENTO INTEGRADO AUTOMÁTICO PARA REBARBAÇÃO, CUSTOMIZADO (FIT FOR PURPOSE) PARA EXTREMIDADES DE TUBOS DE AÇO SEM COSTURA LAMINADOS A QUENTE, COM E SEM TRATAMENTO TÉRMICO, COM CAREPA RESIDUAL (DIÂMETRO EXTERNO DE 42,4 A 182 MM E ESPESSURA DE PAREDE DE 2,5 A 35 MM). COMPOSTO POR MANIPULADOR AXIAL DO TIPO INDUSTRIAL COM CAPACIDADE DE CARGA DE 12 KG, POR SENSOR A LASER PARA DETECÇÃO DA EXTREMIDADE, SISTEMA DE VISÃO COM CÂMERA 2D INTELIGENTE (RESOLUÇÃO DE 1600X1200 PIXELS), DISPOSITIVO PNEUMÁTICO DE REBARBAÇÃO COM CAPACIDADE DE DEFLEXÃO RADIAL DE +/- 4° E FORÇA DE CONTATO VARIÁVEL ATÉ 200 N E CLP PARA LÓGICA DE CONTROLE E INTERFACE COM A LINHA DE TRANSPORTE.</text:p>
          </table:table-cell>
          <table:table-cell office:value-type="string" table:style-name="ce8">
            <text:p>Volker Hardt<text:s text:c="48"/></text:p>
          </table:table-cell>
          <table:table-cell office:value-type="string" table:style-name="ce7">
            <text:p>VOLKER HARDT</text:p>
          </table:table-cell>
          <table:table-cell office:value-type="string" table:style-name="ce7">
            <text:p>Entgratroboter MECA Linie 33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30.00</text:p>
          </table:table-cell>
          <table:table-cell office:value-type="string" table:style-name="ce8">
            <text:p>MÁQUINA TREFILADORA A SECO, DE NOVE BLOCOS, PRÓPRIA PARA TREFILAÇÃO DE FIOS DE LIGA DE AÇO E AÇO INOXIDÁVEL, UTILIZADOS NA INDÚSTRIA METALÚRGICA, COMPOSTA POR DISPOSITIVO DE LIMPEZA QUÍMICA E MECÂNICA DA SUPERFÍCIE DO FIO DE ARAME, TANQUE DE REVESTIMENTO COM AQUECIMENTO, SECADORES PARA PRÉ-REVESTIMENTO DO FIO, ENROLADORES DE ARAME, PROPRIA PARA OPERAR COM FIOS DE 0,8 MM A 2,18 MM, OPERADA POR PAINÉIS E QUADRO DE COMANDO</text:p>
          </table:table-cell>
          <table:table-cell office:value-type="string" table:style-name="ce8">
            <text:p>MARIO FRIGERIO (LECCO-ITALY) SPA<text:s text:c="28"/></text:p>
          </table:table-cell>
          <table:table-cell office:value-type="string" table:style-name="ce7">
            <text:p>MARIO FRIGERIO</text:p>
          </table:table-cell>
          <table:table-cell office:value-type="string" table:style-name="ce7">
            <text:p>RT 40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Unidade de estaçao de trabalho sob forma de sistema para máquina automatica de processamento de dados completa (hp800) equipado com processador, memoria, unidades de entrada e saida e armazenamento. Munido de joystick e monitor para uso industrial. Console de demonstração e treinamento de operação de sistema de posicionamento dinâmico Seastream contendo computador, joystick de 3 eixos, trackball, monitor sensível ao toque entre outros componentes auxiliares (fonte de alimentação, régua de bornes etc). Requer uma alimentação 110V/230V, 210W. O console de operação é parte do sistema de posicionamento dinâmico normalmente instalado em navios ou unidades marítimas que requerem a funcionalidade de posicionamento dinâmico.</text:p>
          </table:table-cell>
          <table:table-cell office:value-type="string" table:style-name="ce8">
            <text:p>GE ENERGY POWER CONVERSION UK LTD<text:s text:c="27"/></text:p>
          </table:table-cell>
          <table:table-cell office:value-type="string" table:style-name="ce7">
            <text:p>GE</text:p>
          </table:table-cell>
          <table:table-cell office:value-type="string" table:style-name="ce7">
            <text:p>WSnn DPS 004 X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10</text:p>
          </table:table-cell>
          <table:table-cell office:value-type="string" table:style-name="ce8">
            <text:p>Moinho de bolas de laboratório com capacidade de moagem de 5 kg de cimento, utilizado em testes para avaliar a eficácia dos aditivos cimentícios em termos de moagem e ativação, bem como para melhorar a compreensão dos mecanismos de fraturamento do material.<text:s/></text:p>
          </table:table-cell>
          <table:table-cell office:value-type="string" table:style-name="ce8">
            <text:p>ATELIER HEROLD &amp; COMPAGNIE<text:s text:c="34"/></text:p>
          </table:table-cell>
          <table:table-cell office:value-type="string" table:style-name="ce7">
            <text:p>HEROLD &amp;amp; COMPAGNIE</text:p>
          </table:table-cell>
          <table:table-cell office:value-type="string" table:style-name="ce7">
            <text:p>BB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HIDRAULICA, HORIZONTAL, DE COMANDO NUMERICO, MONOCOLOR, PARA MATERIAIS TERMOPLASTICOS, COM CAPACIDADE DE INJECAO DE 106 CENTIMETROS CUBICOS, E FORCA DE FECHAMENTO DE 100 TONELADAS (980.67KN), CARRO DE INJECAO MODULARIZADO, ARTICULACAO TOGGLER, DESUMIDIFICADOR ,CONTROLE DE PRECISAO DE 0.4 A 0.7 POR CENTO, ESTABILIDADE DE INJECAO MAIOR QUE 99.9 POR CENTO, ECONOMIA DE ENERGIA DE 70 POR CENTO, PARA FABRICAR PECAS PLASTICAS DE MAQUINETA DE CARTAO DE DEBITO E CREDITO, PECAS PLASTICAS DE AR CONDICIONADO SPLIT, PECAS AUTOMOTIVAS, PECAS DE ROTEADORES E PECAS DE USO EM GERAL , COM SISTEMA DE PRESS O 14.MPA, CAPACIDADE DE QUECIMENTO: 6.72KW, EQUIPADA COM MOTOR DE 11KW,DIAMETRO DA ROSCA PLASTIFICADORA DE 30MM; VOLTAGEM/ FREQUENCIA : 380V AC/ 50HZ, COM FASE 3P, CORRENTE: 46.6A, DISTANCIA ENTRE COLUNAS: 310 X 310 PARA USO NA LINHA DE FABRICACAO DE PECAS PLASTICAS.</text:p>
          </table:table-cell>
          <table:table-cell office:value-type="string" table:style-name="ce8">
            <text:p>FU CHUN SHIN (NINGBO) MACHINERY MANUFACTURE CO.,LTD.<text:s text:c="8"/></text:p>
          </table:table-cell>
          <table:table-cell office:value-type="string" table:style-name="ce7">
            <text:p>FCS</text:p>
          </table:table-cell>
          <table:table-cell office:value-type="string" table:style-name="ce7">
            <text:p>HN10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O INDUSTRIAL CARTESIANO, COM MOVIMENTOS RETILINEOS/LINEAR E RETANGULAR COM TRES JUNTAS PRIMATICAS E TRES EIXOS PERPENDICULARES, AUTOMATIZADO , COM SERVO-DRIVE AC, 110/220AC, PARA EFETUAR A RETIRADA DE PECAS PLASTICAS INJETADAS DAS MAQUINAS INJETORAS NA LINHA DE FABRICACAO DE INJECAO PLASTICA.</text:p>
          </table:table-cell>
          <table:table-cell office:value-type="string" table:style-name="ce8">
            <text:p>ALFA AUTO MACHINERY CO., LTD.<text:s text:c="31"/></text:p>
          </table:table-cell>
          <table:table-cell office:value-type="string" table:style-name="ce7">
            <text:p>ALFA</text:p>
          </table:table-cell>
          <table:table-cell office:value-type="string" table:style-name="ce7">
            <text:p>A650WD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para homogeneizar, emulsionar e agitar pos e granulos secos, ou liquidos e pastosos, com tecnologia de hastes inoxidaveis rotativas, com camara de mistura em formato de cubo em acrilico ou aco inox, com capacidade de 3 a 8 litros, com estrutura principal com dimensoes aproximadas de 450 x 400 x 440 mm, com velocidade regulavel entre 20 e 400 rpm, para utilizacao em laboratorios da industria quimica, alimentos ou farmaceutica, equipamento usado. Nome Comercial: Cube Mixer KB (AR 403) Nome tecnico: Misturador Tipo de produto: Misturador Funcao Principal: Misturar pos e/ou granulos. Funcao Secundaria: Homogeneizar pos e granulos de maneira controlada. Dimensoes: 450 x 400 x 440 mm (aproximadas) Peso: 30 kg Eletrica: 115 230VAC 50/60Hz Potencia: 750 W Velocidade mist.: 20 - 400 rpm (regulavel) Aplicacao: Misturar produtos em granulos ou em po laboratorios da industria quimica, alimentos ou farmaceutica.</text:p>
          </table:table-cell>
          <table:table-cell office:value-type="string" table:style-name="ce8">
            <text:p>ERWEKA GMBH<text:s text:c="49"/></text:p>
          </table:table-cell>
          <table:table-cell office:value-type="string" table:style-name="ce7">
            <text:p>ERWEKA</text:p>
          </table:table-cell>
          <table:table-cell office:value-type="string" table:style-name="ce7">
            <text:p>AR 4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MISTURADOR COM DUPLA HELICE TIPO SIGMA, COM PRESSAO DE TRABALHO DE 125PSI E POTENCIA DE 250HP, CAPACIDADE VOLUMETRICA DE TRABALHO = 400 US GAL OU 1515 LITROS, CAPACIDADE VOLUMETRICA TOTAL = 600 US GAL TRANSMISSÃO POR CORRENTE SILENCIOSA ACIONADO POR COROA E PINHÃO BANHADA A ÓLEO; ROTAÇÃO DAS HÉLICES CONTROLADO POR TRANSMISSÃO SECUNDARIA COM ENGRENAGENS DE DENTE RETO. aplicação: UTILIZADO PARA MISTURAR FLUIDOS VISCOSOS NA FABRICACAO DE ADESIVOS</text:p>
          </table:table-cell>
          <table:table-cell office:value-type="string" table:style-name="ce8">
            <text:p>BAKER PERKINS INC<text:s text:c="43"/></text:p>
          </table:table-cell>
          <table:table-cell office:value-type="string" table:style-name="ce7">
            <text:p>BAKER PERKINS INC</text:p>
          </table:table-cell>
          <table:table-cell office:value-type="string" table:style-name="ce7">
            <text:p>UNIVERSAL MIXER SIZE #1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SISTEMA DE MARCAÇÃO PARA CABOS DE PERFILAGEM, COMPOSTO POR: PAINEL DE CONTROLE COM ECRÃ SENSÍVEL AO TOQUE ACMU; PAINEL TRANSFORMADOR ACMU; BASE DE MEDIDAS PARA DISPOSITIVO DE ENROLAMENTO DE CABOS EM SISTEMA MÉTRICO; BASE DE MEDIDAS PARA DISPOSITIVO DE ENROLAMENTO DE CABOS EM SISTEMA INGLÊS; ESPECIFICAÇÃO TECNICA: MARCAS MAGNÉTICAS A 25M OU 50M OU 100 PÉS; PRECISÃO : 0,01% ( 0,3 M EM 3000M OU 1 PÉ EM 10.000 PÉS); TENSÃO DO CABO DE PERFILAGEM DURANTE A MARCAÇÃO: 1000 LBS; VELOCIDADE DE MARCAÇÃO: 23 A 185 METROS/MINUTO; FREQUÊNCIA VOLTAGEM OPERAÇÃO : 50 OU 60 HZ; CAMPO DE APLICAÇÃO: ATUAR NAS OPERAÇÕES DE PESQUISA GEOLOGICAS E GEOFISICAS EM POÇOS DE PETRÓLEO.</text:p>
          </table:table-cell>
          <table:table-cell office:value-type="string" table:style-name="ce8">
            <text:p>BENCHMARK WIRELINE PRODUCTS INC<text:s text:c="29"/></text:p>
          </table:table-cell>
          <table:table-cell office:value-type="string" table:style-name="ce7">
            <text:p>HALLIBURTON</text:p>
          </table:table-cell>
          <table:table-cell office:value-type="string" table:style-name="ce7">
            <text:p>10120348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UPLO, COM FONTE DE ALIMENTACAO PARA SB900, P9RA, P10R, QLXD1, QLXD2, ULXD1, ULXD2. APLICACAO: UTILIZADO PARA REENERGIZAR BATERIAS DE ION DE LIT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SBC200-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10</text:p>
          </table:table-cell>
          <table:table-cell office:value-type="string" table:style-name="ce8">
            <text:p>CARREGADOR DE BATERIA SHURE DE 8 BAIAS PARA SB900 (COM FONTE DE ALIMENTACAO BRASIL). APLICACAO: UTILIZADO PARA REENERGIZAR BATERIAS DE ION DE LIT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SBC800-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de 20 Watts, para equipamento Cisco serie 819. ESPECIFICACOES DO PN : PWR-20W-AC= ESPECIFICACOES GERAIS: A configuracao padrao inclui um adaptador CA externo que fornece ate 20 W de energia. A conexao de alimentacao CA e um receptaculo IEC 320 C8 de dois pinos. Um cabo de alimentacao CA correspondente e fornecido. O adaptador CA nao fornece aterramento do chassi ao roteador. Um cabo de saida de 1,3 metros de comprimento se conecta ao roteador.ENERGIA: Alimentacao: 110 a 240 VCA , -48 a -60 VDC.AMBIENTE: Temperatura de operacao: (0 a 40 ° C) Temperatura de armazenamento: (-20 a 65 ° C).EMC: FCC Parte 15 (CFR 47) Classe A ICES-003 Classe A EN55022 Classe A CISPR22 Classe A AS/NZS 3548 Classe A VCCI Classe A EN55024 ETS300 386 EN50082-1 EN61000-3-2 EN61000-3-3.</text:p>
          </table:table-cell>
          <table:table-cell office:value-type="string" table:style-name="ce8">
            <text:p>LITE-ON TECHNOLOGY CORP<text:s text:c="37"/></text:p>
          </table:table-cell>
          <table:table-cell office:value-type="string" table:style-name="ce7">
            <text:p>CISCO</text:p>
          </table:table-cell>
          <table:table-cell office:value-type="string" table:style-name="ce7">
            <text:p>PWR-20W-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iltro de energia DC, para equipamento Cisco NCS 2006, com corrente nominal de saida 30A, marca Cisco, codigo NCS2006-DC=. ESPECIFICACOES DO PN: NCS2006-DC= ESPECIFICACOES GERAIS Largura de banda total: 200 Gbps Largura de banda do plano de dados: 100 Gbps por slot Ethernet 10/100BaseT Acesso ao cartao TNC/TNCE/TSC/TSCE: conector LAN RJ-45 na placa frontal do controlador. Controle de fluxo de hardware TNC/TNCE/TSC/TSCE: conector tipo EIA/TIA-232 DB-9ENERGIA O NCS 2002 possui estas especificacoes de alimentacao CA: Tensao de entrada: 100V - 240V CA (+/- 10%) Consumo de energia: Dependente da configuracao; 35 W (bandeja do ventilador e LCD) Terminais de alimentacao conector CA padrao de 3 polos Para uma fonte de alimentacao CA, a classificacao do fusivel nao deve exceder 10A, 15A ou 20A, dependendo do padrao em varios paises. Para a America do Norte, a protecao do circuito derivado deve ser classificada como 20A. Consumo maximo total de energia de 350 W com acessorios, controladores e placas de linha. O NCS 2002 possui estas especificacoes de alimentacao DC: Tensao nominal de entrada: 48 VCC Consumo de energia: Dependente da configuracao; 35 W (bandeja do ventilador e LCD) Requerimentos poderosos: o Nominal: 48 VCC o Faixa de tensao de entrada: -40,5 a -57,6 VCC Terminais de alimentacao: DSUB 2 polos para aplicacoes ETSI e bloco terminal duplo polo para aplicacoes fusivel externo nao deve exceder 15A Consumo maximo total de energia de 450 W com acessorios, controladores e placas de linha.DIMENSOES Altura: 8,89 cm Largura: 48,26cm Profundidade: 28,194 cmTEMPERATURA Operacional, nominal: 41 a 104°F (5° a 40°C) Operacional, curto prazo: 23 a 131°F (-5° a 55°C) Nao operacional: -40 a 158°F (-40°F) a 70°C).</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NCS2006-D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RECARREGAVEL DE ION DE LITIO SHURE PARA P9RA, P10R, QLXD1, QLXD2, ULXD1, ULXD2, UR5, AD1 E AD2. APLICACAO: PARA USO COM O CARREGADOR DE BATERIAS SBC800-BR DOS RECEPTORES DE PORTATEIS E SISTEMAS SEM FIO DIGITAIS SHURE.</text:p>
          </table:table-cell>
          <table:table-cell office:value-type="string" table:style-name="ce8">
            <text:p>SHURE INCORPORATED<text:s text:c="42"/></text:p>
          </table:table-cell>
          <table:table-cell office:value-type="string" table:style-name="ce7">
            <text:p>SHURE</text:p>
          </table:table-cell>
          <table:table-cell office:value-type="string" table:style-name="ce7">
            <text:p>SB9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1.49</text:p>
          </table:table-cell>
          <table:table-cell office:value-type="string" table:style-name="ce8">
            <text:p>SISTEMA DE ANTENA ESTABILIZADA MARÍTIMA DE TELECOMNICAÇÃO POR SATÉLITE DE 3 EIXOS PARA OPERAÇÃO EM BANDA C, X E KU - PN: 9797B-64.<text:s/></text:p>
          </table:table-cell>
          <table:table-cell office:value-type="string" table:style-name="ce8">
            <text:p>SEATEL, INC<text:s text:c="49"/></text:p>
          </table:table-cell>
          <table:table-cell office:value-type="string" table:style-name="ce7">
            <text:p>SEATEL</text:p>
          </table:table-cell>
          <table:table-cell office:value-type="string" table:style-name="ce7">
            <text:p>979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INTERFACE DE REDE DE AUDIO [2CH IN / 2CH OUT; DANTE; 1/3 RU; XLR]. APLICACAO: TRANSPORTA ATE DOIS SINAIS DE MICROFONE/LINHA DE OU PARA UMA REDE DANTE PARA FACIL ROTEAMENTO DE AUD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ANI22-XL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62</text:p>
          </table:table-cell>
          <table:table-cell office:value-type="string" table:style-name="ce8">
            <text:p>Aparelho emissor com receptor incorporado de tecnologia celular, cartao de interface EHWIC 4G LTE, para Verizon, AWS, frequencia 700MHz. ESPECIFICACOES DO PN : EHWIC-4G-LTE-VZ=ESPECIFICACOES GERAIS Velocidades teoricas de download/upload: 100Mbps/50Mbps LTE 700 MHz (banda 4 AWS), 1700/2100 MHz (banda 4 AWS), 1900 MHz (banda 25 PCS estendido) Compatibilidade com versoes anteriores:o EVDO Rev A/CDMA 1x BC0, BC1, BC10DIMENSOES: 1,9 x 7,8 x 12,4 cmAMBIENTE: Temperatura operacional: 32 ate 104°F (0 ate 40°C) Temperatura de armazenamento: -4 ate 149°F (-20 ate 65°C) Umidade relativa: 10 ate 90% sem condensacaoSEGURANCA: UL 60950-1, CAN/CSA-C22.2 No 60950-1, EN 60950-1, IEC 60950-1, AS/NZS 60950.1, FCC Parte 2.1093, RSS-102 e EN 50385EMC FCC Parte 15, Industry Canada ICES-003, EN 301 489-01, EN 301 489-07, EN 301 489-24, EN55022 (CISPR22), EN55024 (CISPR24), EN300-386, EN 61000-3-2, EN 61000-3-3, AS/NZS CISPR 22, CNS13438 e VCCI V-3RADIO: FCC Parte 2, FCC Parte 22, FCC Parte 24, RSS 129 e RSS 133, RSS 132 e RSS 133, EN 301 511 GSM, EN 301 908-1 e EN 301 908-2.</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EHWIC-4G-LTE-VZ=</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1</text:p>
          </table:table-cell>
          <table:table-cell office:value-type="string" table:style-name="ce8">
            <text:p>TRANSMISSOR DE BOLSO DIGITAL SEM FIO COM CONECTOR MINIATURA DE 4 PINOS ,632-696 MHZ. APLICACAO: TRANSMISSOR BODYPACK SEM FIO COMPATIVEL COM OS SISTEMAS SEM FIO DIGITAIS ULX-D. COM UM CASE DE ALUMINIO RESISTENTE E LEVE, OFERECE QUALIDADE DE AUDIO E DESEMPENHO DE RF SEM CONCESSOES, CRIPTOGRAFIA AES DE 256 BITS PARA TRANSMISSAO SEGURA E OPCOES AVANCADAS DE RECARGA PARA APLICACOES PROFISSIONAIS DE REFORCO DE SOM.</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LXD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RECEPTOR DIGITAL SEM FIO QUADRUPLO, 632 - 696 MHZ COM FONTE DE ALIMENTACAO INTERNA, ANTENA DE 1/2 ONDA, HARDWARE PARA MONTAGEM EM RACK. APLICACAO: O RECEPTOR SEM FIO DIGITAL DE CANAL QUADRUPLO ULXD4Q DA SHURE OFERECE QUATRO CANAISDE QUALIDADE DE AUDIO INCOMPARAVEL, ESTABILIDADE DE SINAL DE RF ERECURSOS AVANCADOS DE CONFIGURACAO EM UMA UNICA UNIDADE DE RACK COM ESPACO EFICIENTE. ROBUSTO, POREM LEVE E COMPACTO, O CHASSI TODO EM METAL DE 1RU ABRIGA QUATRO RECEPTORES INDEPENDENTES,CADAUM COM SEUS PROPRIOS MEDIDORES DE AUDIO E RF, CONTROLE DE GANHO ESAIDAS XLR QUE PODEM SER DIRETOS OU SOMADOS PARA ROTEAMENTO DE SINAL FLEXIVEL.</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LXD4Q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ATIVA DE CINCO VIAS UHF (500-952MHZ) DE BANDA LARGA E SISTEMA DE DISTRIBUICAO DE ENERGIA. FONTE DE ALIMENTACAO DE COMUTACAO INTERNA. APLICACAO: PROJETADA PARA MELHORAR A RECEPCAO DE SISTEMAS DE MICROFONE SEM FIO, O SISTEMA DE DISTRIBUICAO DE ANTENA AMPLIFICADO, VHF E UHF EXPANDE UM SISTEMA DE MICROFONE SEM FIO DIVIDINDO UM PAR DE ANTENAS EM VARIOS SHURE DIGITAL AXIENT, UHF-R, ULX-D, BLX4R, SLX4 E BLX4R. TAMBEM AMPLIFICA OS SINAIS DE RF PARA COMPENSAR A PERDA DE INSERCAO DEVIDO A POTENCIA DO SINAL DE DIVISAO PARA VARIOS CONECTORES DE SAIDA. CADA UA845UWB PERMITE ATE QUATRO RECEPTORES PARA USAR AS MESMAS ANTENAS. OS CONECTORES DE CASCATA PERMITEM CONEXOES A UM QUINTO RECEPTOR OU A UM SEGUNDO UA845UWB.</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A845UWB-B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OMNI WAVE DE 1/2, CABO BNC/BNC DE 2', CABO BNC/BNC DE 25', CLIPE DE MONTAGEM WA371 (470-1100 MHZ).APLICACAO: PROJETADA PARA MELHORAR A RECEPCAO DE SISTEMAS DE MICROFONE SEM F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A860SW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1.90</text:p>
          </table:table-cell>
          <table:table-cell office:value-type="string" table:style-name="ce8">
            <text:p>ANTENA UHF DIRECIONAL ATIVA DE BANDA LARGA COM AMPLIFICADOR INTEGRADO (470-900MHZ). APLICACAO: PROJETADA PARA MELHORAR A RECEPCAO DE SISTEMAS DE MICROFONE SEM FIO.</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A874W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COMBINADOR DE ANTENA DE OITO CANAIS, 470-865 MHZ. - APLICACAO: PROJETADO PARA OTIMIZAR O GERENCIAMENTO DE RF PARA SISTEMAS DE MONITOR ESTEREO PESSOAL SHURE PSM. USADO QUANDO VARIOS SISTEMAS SAO NECESSARIOS PARA MONITORAMENTO. COMBINA DE MANEIRA ATIVA AS SAIDAS DE RF DE DIVERSOS TRANSMISSORES IEM SEM FIO PARA UMA UNICA ANTENA, MELHORANDO O DESEMPENHO DE RF E PRESERVANDO O ESPACO DE BASTIDOR.</text:p>
          </table:table-cell>
          <table:table-cell office:value-type="string" table:style-name="ce8">
            <text:p>SHURE INCORPORATED<text:s text:c="42"/></text:p>
          </table:table-cell>
          <table:table-cell office:value-type="string" table:style-name="ce7">
            <text:p>SHURE</text:p>
          </table:table-cell>
          <table:table-cell office:value-type="string" table:style-name="ce7">
            <text:p>PA821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10.90</text:p>
          </table:table-cell>
          <table:table-cell office:value-type="string" table:style-name="ce8">
            <text:p>MICROFONE DE LAPELA OMNIDIRECIONAL, BAIXA SENSIBILIDADE, MTQG, PRETO. APLICACAO: UTILIZADO PARA CAPTACAO E TRANSMISSAO DE VOZ E DIVERSO SONS EM ESTUDIOS. COM REVESTIMENTO SUPERHIDROFOBICO QUE EVITA QUE A TRANSPIRACAO OFUSQUE O SOM. E A TECNOLOGIA DE CABOS DE GRAU MEDICO FLEXIONA PARA SE ADEQUAR AO DESIGN DOS FIGURINOS E AO CRONOGRAMA EXIGENTE.</text:p>
          </table:table-cell>
          <table:table-cell office:value-type="string" table:style-name="ce8">
            <text:p>SHURE INCORPORATED<text:s text:c="42"/></text:p>
          </table:table-cell>
          <table:table-cell office:value-type="string" table:style-name="ce7">
            <text:p>SHURE</text:p>
          </table:table-cell>
          <table:table-cell office:value-type="string" table:style-name="ce7">
            <text:p>TL47B-O-MTQG-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30.00</text:p>
          </table:table-cell>
          <table:table-cell office:value-type="string" table:style-name="ce8">
            <text:p>FONE COM MICROFONE TIPO HEADSET OMNIDIRECIONAL, MTQG, PRETO. APLICACAO: UTILIZADO PARA CAPTACAO E TRANSMISSAO DE VOZ E DIVERSO SONS EM ESTUDIOS.</text:p>
          </table:table-cell>
          <table:table-cell office:value-type="string" table:style-name="ce8">
            <text:p>SHURE INCORPORATED<text:s text:c="42"/></text:p>
          </table:table-cell>
          <table:table-cell office:value-type="string" table:style-name="ce7">
            <text:p>SHURE</text:p>
          </table:table-cell>
          <table:table-cell office:value-type="string" table:style-name="ce7">
            <text:p>TH53B-O-MTQ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8.40.00</text:p>
          </table:table-cell>
          <table:table-cell office:value-type="string" table:style-name="ce8">
            <text:p>AMPLIFICADOR DE ANTENA, EM LINHA PARA MONTAGEM REMOTA (470-902 MHz). APLICACAO: O UA834 OFERECE MAIS FLEXIBILIDADE EM INSTALACOES SEM FIO, AUMENTANDO O COMPRIMENTO PERMITIDO DE TRECHOS DE CABOS ENTRE UM RECEPTOR E A ANTENA. AS ANTENAS PODEM SER COLOCADAS MAIS PERTO DO PALCO, OU INSTALADAS EM TETOS E PAREDES QUE MANTENHAM UMA MELHOR LINHA DE VISAO COM O TRANSMISSOR.</text:p>
          </table:table-cell>
          <table:table-cell office:value-type="string" table:style-name="ce8">
            <text:p>SHURE INCORPORATED<text:s text:c="42"/></text:p>
          </table:table-cell>
          <table:table-cell office:value-type="string" table:style-name="ce7">
            <text:p>SHURE</text:p>
          </table:table-cell>
          <table:table-cell office:value-type="string" table:style-name="ce7">
            <text:p>UA834W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ONECTOR BNC MACHO, TIPO CRIMP, 3 PECAS MINI RG59 PARA CABOS COAXIAIS PARA UTILIZACAO COM OS CABOS COMMSCOPE 77538 E BELDEN 1855A E 1865A, INTERFACE DE ACORDO COM MIL-STD-348, ISOLADOR: PTFE DE ACORDO COM ASTMD4894. JUNTA: BORRACHA DE SILICONE DE ACORDO COM A NORMA ZZ-R765. ARRUELA DE PRESSAO E CONTATO EXTERIOR: COBRE-BERILIO DE ACORDO COM A NORMA ASTM B196. TODAS AS OUTRAS PARTES METALICAS: LATAO DE ACORDO COM ASTM B16. ESPECIFICACOES DE ACABAMENTO: CONTATO DO CENTRO: OURO POR MIL-G-45204. ARRUELA DE PRESSAO: PRATA POR QQ-S-365. TODAS AS OUTRAS PARTES METALICAS: NIQUEL POR QQ-N-290. ESPECIFICACOES ELETRICAS: IMPEDANCIA: 75 OHMS; TENSAO DE FUNCIONAMENTO: 500 VOLTS RMS; GAMA DE FREQUENCIAS: DC - 12 GHz; PERDA DE RETORNO: -30 dB MAX A 3,0 GHz; -20 dB MAX A 6,0 GHz; EM CONFORMIDADE COM OS REQUISITOS 3G/6G/12G SDI SMPTE. - APLICACAO: ESTUDIO E EMISSORAS DE RADIO E TELEVISAO DIGITAL.</text:p>
          </table:table-cell>
          <table:table-cell office:value-type="string" table:style-name="ce8">
            <text:p>WINCHESTER ELETRONICS CORPORATION (KINGS BY WINCHESTER).<text:s text:c="4"/></text:p>
          </table:table-cell>
          <table:table-cell office:value-type="string" table:style-name="ce7">
            <text:p>WINCHESTER BY KINGS.</text:p>
          </table:table-cell>
          <table:table-cell office:value-type="string" table:style-name="ce7">
            <text:p>2065-1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Gabinete completo que consiste em um controlador logico programável com tensão em 220v utilizado no treinamento em sistema de posicionamento dinâmico para uso industrial. Painel de controle de sistema de posicionamento dinâmico Seastream contendo controladores, switches de rede industriais, cartões do fabricante entre outros componentes auxiliares (fonte de alimentação, régua de bornes etc). Dimensões: 1000mm x 1200mm x 300mm. Requer uma alimentação 100 - 240V, 50Hz 60Hz. Finalidade: Equipamento a ser instalado em centro de treinamento.</text:p>
          </table:table-cell>
          <table:table-cell office:value-type="string" table:style-name="ce8">
            <text:p>GE ENERGY POWER CONVERSION UK LTD<text:s text:c="27"/></text:p>
          </table:table-cell>
          <table:table-cell office:value-type="string" table:style-name="ce7">
            <text:p>GE</text:p>
          </table:table-cell>
          <table:table-cell office:value-type="string" table:style-name="ce7">
            <text:p>CCnn DPS 434 2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ÉTRICO; TENSÃO DE 120 VCA; CONTENDO BLOCOS DE TERMINAIS, DISJUNTORES E OUTROS COMPONENTES ELÉTRICOS; UTILIZADO PARA SIMULAÇÃO DE TURBINAS.</text:p>
          </table:table-cell>
          <table:table-cell office:value-type="string" table:style-name="ce8">
            <text:p>NEXUS CONTROLS LLC<text:s text:c="42"/></text:p>
          </table:table-cell>
          <table:table-cell office:value-type="string" table:style-name="ce7">
            <text:p>General Electric</text:p>
          </table:table-cell>
          <table:table-cell office:value-type="string" table:style-name="ce7">
            <text:p>ADR 1.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13</text:p>
          </table:table-cell>
          <table:table-cell office:value-type="string" table:style-name="ce8">
            <text:p>DISTRIBUIDOR E AMPLIFICADOR DE SINAL DIGITAL (HD, SD, ASI-SDI), COM DETECÇÃO AUTOMÁTICA DE PADRÃO, EQUALIZAÇÃO, 10 CONECTORES ENTRADA/SAÍDA DE ALTA PERFORMANCE, CONFIABILIDADE E BAIXO CUSTO. APLICAÇÃO: DISTRIBUIR SINAL DIGITAL NA PROPORÇÃO DE 1 PARA 8, (UMA ENTRADA E OITO SAÍDAS) CONECTORES PADRÃO BNC.</text:p>
          </table:table-cell>
          <table:table-cell office:value-type="string" table:style-name="ce8">
            <text:p>ICC IMAGINE<text:s text:c="49"/></text:p>
          </table:table-cell>
          <table:table-cell office:value-type="string" table:style-name="ce7">
            <text:p>IMAGINE COMMUNICATIONS</text:p>
          </table:table-cell>
          <table:table-cell office:value-type="string" table:style-name="ce7">
            <text:p>DA-H6802+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Sistema de visualização de múltiplos sinais de vídeo e áudio, composto de interface de entrada de vídeo 3G/HD/SD-SDI/CVBS, saídas de vídeo em SD/HD-SDI e HDMI 50/60Hz, com capacidade para áudio "embedded". Composto de 03 unidades de modulares de vídeo VSM + UIM-SDI, totalizando 24 entradas de vídeo, 01 unidade de modular de saída modelo OPM-A + UOM-H-A com 4 saídas de vídeo (as respectivas saídas SDI e HDMI possuem o mesmo sinal), 01 entrada de referência, 01 saída de áudio AES para monitoração, 02 entradas de LTC e fontes de alimentação redundante. APLICAÇÃO: Sistema de visualização de múltiplos sinais utilizados em salas de controle mestre, unidades móveis de produção e controles de produção em estúdios de televisão, para visualização de vários sinais em uma única tela.</text:p>
          </table:table-cell>
          <table:table-cell office:value-type="string" table:style-name="ce8">
            <text:p>APANTAC LLC<text:s text:c="49"/></text:p>
          </table:table-cell>
          <table:table-cell office:value-type="string" table:style-name="ce7">
            <text:p>APANTAC LLC</text:p>
          </table:table-cell>
          <table:table-cell office:value-type="string" table:style-name="ce7">
            <text:p>T#-24x4-2RU-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ES RIGIDOS, PADRAO ISO/ABNT (INTERNATIONAL ORGANIZATION FOR STANDARDIZATION/ASSOCIACAO BRASILEIRA DE NORMAS TECNICAS), UTILIZADOS EM TRAFEGO INTERCONTINENTAL MEDIANTE A FIXAÇÃO COM DISPOSITIVOS QUE PERMITEM TRANSFERENCIA DE UM MODAL DE TRANSPORTE PARA OUTRO, DE COMPRIMENTO NOMINAL DE 20 PÉS. CONTAINER DE 20 PÉS.</text:p>
          </table:table-cell>
          <table:table-cell office:value-type="string" table:style-name="ce8">
            <text:p>MAERSK A/S<text:s text:c="50"/></text:p>
          </table:table-cell>
          <table:table-cell office:value-type="string" table:style-name="ce7">
            <text:p>MAERSK A/S</text:p>
          </table:table-cell>
          <table:table-cell office:value-type="string" table:style-name="ce7">
            <text:p>20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30.00</text:p>
          </table:table-cell>
          <table:table-cell office:value-type="string" table:style-name="ce8">
            <text:p>TRATOR DE RACK (ESTEIRA), MOTOR DIESEL COM 560 HP, MANUAL DO OPERADOR EM INGLÊS, POWERSHIFT DE 18 VELOCIDADES, 18 VELOCIDADES F/6R COM GERENCIADOR DE EFICIÊNCIA, CENTRO DE COMANDO COM TELA SENSÍVEL AO TOQUE GS3, TELA COLORIDA DE 7POLEGADAS, COMPATÍVEL COM VÍDEO, SEM RECEPTOR DE POSIÇÃO STARFIRE 3000, SEM ATIVAÇÃO DO AUTOTRAC, CABINE DELUXE COMMANDVIEW II, PACOTE DE RÁDIO DELUXE, SISTEMA HIDRÁULICO DE ALTO FLUXO, 295 LPM (78 GPM), CINCO VÁLVULAS DE CONTROLE SELETIVO REMOTO TRASEIRO ELETRO-HIDRÁULICAS DE LUXO (SISTEMA HIDRÁULICO DE ALTO FLUXO), ENGATE ELÉTRICO-HIDRÁULICO DE 3 PONTOS COM SENSOR DE TIRAGEM E CAT. 4/4N, 5 BARRAS DE TRAÇÃO COM SUPORTE DE BARRA DE TRAÇÃO, MARTELO E PINO (NÃO OSCILANTE), LARGURA DE 762 MM (30 POL.), PASSO DE 208 MM (8,2 POL.) TRILHOS CAMOPLAST DURABUILT 5500, ILUMINAÇÃO HID PREMIUM, BOMBA DE DIREÇÃO 100CC, KIT DE DRENAGEM DA VEDAÇÃO DO MOTOR, JOHN DEERE POWERTECH PSX 13,5 L (824 POL. CÚBICOS) 6 CIL. DIESEL COMPATÍVEL COM IT4 / ESTÁGIO 3B, SUPORTE DE PESO FRONTAL COM 26 PESOS, PACOTE DE LASTRO INICIAL DA POLIA DIANTEIRA, PACOTE DE LASTRO DE PESOS INTERMEDIÁRIOS DIANTEIROS, DOIS SUPORTES DE PESO DA ESTRUTURA DA ESTEIRA - UM DE CADA LADO.</text:p>
          </table:table-cell>
          <table:table-cell office:value-type="string" table:style-name="ce8">
            <text:p>JOHN DEERE <text:s/>TRACTOR CAB ASSEMBLY OPERATIONS<text:s text:c="17"/></text:p>
          </table:table-cell>
          <table:table-cell office:value-type="string" table:style-name="ce7">
            <text:p>JOHN DEERE</text:p>
          </table:table-cell>
          <table:table-cell office:value-type="string" table:style-name="ce7">
            <text:p>9560R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7.10.00</text:p>
          </table:table-cell>
          <table:table-cell office:value-type="string" table:style-name="ce8">
            <text:p>CAMERAS CINEMATOGRAFICAS, DIGITAIS COM SENSOR CCD OU CMOS, DE 35MM, COM CONVERSOR A/D IGUAL, OU SUPERIOR A 12BITS, COM RESOLUCOES HD OU IGUAL OU SUPERIOR A 2K E COM POSSIBILIDADE DE SAIDA DE DADOS OU SAIDAS IP E/OU HD-SDI (SINGLE E/OU DUAL LINK). - APLICACAO: ESTUDIO DE EMISSORA DE RADIO E TELEVISAO DIGITAL.</text:p>
          </table:table-cell>
          <table:table-cell office:value-type="string" table:style-name="ce8">
            <text:p>SONY CORPORATION<text:s text:c="44"/></text:p>
          </table:table-cell>
          <table:table-cell office:value-type="string" table:style-name="ce7">
            <text:p>SONY.</text:p>
          </table:table-cell>
          <table:table-cell office:value-type="string" table:style-name="ce7">
            <text:p>PXWZ280V-4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Sensor eletrônico incluso na ferramenta de ressonância magnética, utilizado na aquisição de dados geológicos e geofísicos relacionados a pesquisa de petróleo, com diâmetro ferramenta de 171,5 mm; conexões de 4-1/2 if - caixa, 4-1/2 if - pino; torque das conexões de 40,7 a 44,7 kNm; temperatura máxima de 150°C; pressão máxima de 138 Mpa; vazão máxima de 10.000 lbm/min.</text:p>
          </table:table-cell>
          <table:table-cell office:value-type="string" table:style-name="ce8">
            <text:p>HALLIBURTON ENERGY SERVICES, INC. (NORTH BELT MANUFACTURING)</text:p>
          </table:table-cell>
          <table:table-cell office:value-type="string" table:style-name="ce7">
            <text:p>HALLIBURTON</text:p>
          </table:table-cell>
          <table:table-cell office:value-type="string" table:style-name="ce7">
            <text:p>MRIL-W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Monitor a cores, de 19 " para aplicações profissionais, esta peça de uso exclusivo no Sistema robótico IS3000, e fornecido num formato de estrutura metálica aberta, sem alojamento externo, para fácil montagem a outro equipamento médico: por isso não deve ser utilizado como um monitor sem estar acoplado.</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9520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RECONSTRUCAO DE IMAGENS PX74-14339 1 E UM PC DO TIPO SERVIDOR MONTADO EM RACK, COMPOSTO DE GABINETE METALICO, VENTILADORES, FONTES DE ALIMENTACAO, PLACA-MAE, PENTES DE MEMORIA RAM, INTERFACES DE ALIMENTACAO E DADOS, SLOTS PARA INSTALACAO DE PLACAS DO TIPO OFF-BOARD, DENTRE OUTROS. APLICACAO: PARTE HOMOLOGADA DO APARELHO DE TOMOGRAFIA COMPUTADORIZADA CANON, MODELO AQUILION PRIME SP TSX-303B, O ITEM UNIDADE DE RECONSTRUCAO DE IMAGENS PX74-14339 1 E DE USO EXCLUSIVO DO APARELHO DE TOMOGRAFIA, E FAZ PARTE DO SISTEMA DE RECONSTRUCAO DE IMAGENS DO EQUIPAMENTO (REC-BOX), E TEM A FUNCAO DE CONECTAR AO GANTRY DO EQUIPAMENTO PARA RECEBIMENTO DOS DADOS PUROS DE AQUISICAO DO DAS (DETECTOR DE ESTADO SOLIDO) E EM SEGUIDA REALIZAR O PRE-PROCESSAMENTO PARA FORMACAO DE UMA MATRIZ DE IMAGEM DE DIAGNOSTICO ME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4339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PARA ENSAIO/INSPEÇÃO NÃO DESTRUTIVA EM TUBOS DE AÇO SEM COSTURA, COM DIÂMETRO EXTERNO DE 219MM A 710MM, E ESPESSURA DE PAREDE MÍNIMA DE 8,0MM E MÁXIMA DE 140,0MM, PELO MÉTODO DE ULTRASSOM, PARA DETECÇÃO DE DESCONTINUIDADES LONGITUDINAIS, TRANSVERSAIS, NAS SUPERFÍCIES INTERNAS E EXTERNAS, BEM COMO PARA MEDIÇÃO DE ESPESSURA DE PAREDE, E AVALIAÇÃO DE DESCONTINUIDADES PLANARES NO INTERIOR DA PAREDE (DELAMINAÇÃO). A INSPEÇÃO É REALIZADA EM UM ÚNICO TUBO POR VEZ, COM UM AVANÇO MÁXIMO DE 80MM/VOLTA. O EQUIPAMENTO É COMPOSTO POR: MESA DE MONTAGEM DO SISTEMA DE TESTES, TANQUE DE TESTE DE ULTRASSOM, E ACESSÓRIOS PARA SEU PERFEITO FUNCIONAMENTO. GABINETES ELETROELETRÔNICOS PARA AQUISIÇÃO E TRATAMENTO DOS DADOS OBTIDOS DURANTE EXECUÇÃO DO ENSAIO. DISPOSITIVOS PARA MEDIÇÃO DE VELOCIDADE. PAINEL DE SINALIZAÇÃO DE DESCONTINUIDADES DETECTADAS DURANTE EXECUÇÃO DO ENSAIO; PAINEL DE COMANDO DA MECÂNICA DE TESTE<text:s/></text:p>
          </table:table-cell>
          <table:table-cell office:value-type="string" table:style-name="ce8">
            <text:p>Krautkrämer<text:s text:c="49"/></text:p>
          </table:table-cell>
          <table:table-cell office:value-type="string" table:style-name="ce7">
            <text:p>Krautkrämer (GE)</text:p>
          </table:table-cell>
          <table:table-cell office:value-type="string" table:style-name="ce7">
            <text:p>GRP-V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Aparelho para ensaios das propriedades mecânicas do solo (propriedades do solo, incluindo resistência e capacidade de suporte), sendo: Equipamento CPT de penetração, compacto, portátil e controlado por um sistema eletrônico que registra e exibe dados em tempo real, equipada com sensores para medir a resistência do solo e o atrito durante a penetração. Acoplado a um trailler (o trailer tem uma capacidade de empurrar de 200kN e capacidade máxima de tração é 260kN). Destinado a sondagem de solo. Acompanhado dos seguintes acessórios:1 máquina de penetração de trados ; 1 caixa de madeira com caixa do computador, 1 caixa de ferramentas, 1 ponteira cega, material suplente variado; 1 caixa azul de plástico com a ponteira ; 2 placas metálicas (para a sísmica); 4 trados grandes; 4 trados pequenos; 12 varas para trados; 2 barras metálicas.</text:p>
          </table:table-cell>
          <table:table-cell office:value-type="string" table:style-name="ce8">
            <text:p>Geomil Equipment B.V.<text:s text:c="39"/></text:p>
          </table:table-cell>
          <table:table-cell office:value-type="string" table:style-name="ce7">
            <text:p>GEOMIL</text:p>
          </table:table-cell>
          <table:table-cell office:value-type="string" table:style-name="ce7">
            <text:p>FOX-200-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Espectrofotometro, aparelho de mesa para medicao de cores, de feixe duplo d/8 , com faixa de comprimento de onda de 360 nm ate 700nm, com fonte de luz de Xenon pulsada, com esfera de leitura de diametro de 152 mm, com sensor de temperatura infravermelho e tela de informacoes de operacao de 3,5 polegadas, com conexoes para sistema computacional externo, dimensoes aproximadas 47 x 38 x 32 cm, para utilizacao em laboratorios industriais, equipamento usado. Nome Comercial: Datacolor Spectro 1000 Nome tecnico: Espectrofotometro Tipo de produto: Espectrofotometro Funcao Principal: Medir e identificar espectro de cores. Funcao Secundaria: Registrar os padroes de cores e criar historicos de operacao. Dimensoes: 47x 38 x 32 cm Peso: 20 kg Tecnologia: Feixe duplo d/8 , comprimento de onda de 360 nm ate 700nm, com fonte de luz de Xenon pulsada, com diametro da esfera em 152 mm Aplicacao/ finalidade: Identificar cores na industria farmaceutica</text:p>
          </table:table-cell>
          <table:table-cell office:value-type="string" table:style-name="ce8">
            <text:p>DATACOLOR INTERNATIONAL LIMITED<text:s text:c="29"/></text:p>
          </table:table-cell>
          <table:table-cell office:value-type="string" table:style-name="ce7">
            <text:p>Datacolor</text:p>
          </table:table-cell>
          <table:table-cell office:value-type="string" table:style-name="ce7">
            <text:p>Spectro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19</text:p>
          </table:table-cell>
          <table:table-cell office:value-type="string" table:style-name="ce8">
            <text:p>Conjunto de teste Breakdown Analyzer BA100 é o menor e mais leve conjunto de teste de óleo portátil de sua classificação que avalia a condição dos fluidos isolantes do transformador. É um dispositivo necessário que ajuda a decidir se o óleo do transformador precisa ser trocado para prolongar a vida útil do ativo.Seu tempo de desligamento é de(&amp;lt; 5 s com o aumento de tensão de 0,5 a 10 kV/s.Adequado para óleos minerais, fluidos ésteres, naturais ou sintéticos, e fluidos de silicone para uma faixa de temperatura de zero a 100°C. Sua tela com 2,8" extra-brilhante e de alto contraste garante uma legibilidade ideal mesmo em condições de luz ambiente complicadas ou em situações exteriores brilhantes.Weight 32 kg, dimensões de : Comprimento 521 x ,largura 343 x altura 300 m.</text:p>
          </table:table-cell>
          <table:table-cell office:value-type="string" table:style-name="ce8">
            <text:p>TESTNORDIC AB<text:s text:c="47"/></text:p>
          </table:table-cell>
          <table:table-cell office:value-type="string" table:style-name="ce7">
            <text:p>TESTNORDIC AB</text:p>
          </table:table-cell>
          <table:table-cell office:value-type="string" table:style-name="ce7">
            <text:p>Breackdown voltage analyz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AQUINA DE MEDICAO TRIDIMENSIONAL MEDIDORA DE ENGRENAGENS, MODULO PARA MEDICÃO 0,5 X 12MM, FAIXA DE MEDICÃO VERTICAL MÁXIMA (EIXO Z) 400MM, FAIXA DE MEDICÃO HORIZONTAL MÁXIMA (EIXO X) 75MM, ÂNGULO DEPENDENDO DO SOFTWARE USADO 0-90°, DIAMETRO MÁXIMO DA RODA ENTRE OS CENTROS 260MM, CURSO MÁXIMO AV35 (PADRAO) 15-600MM, DIAMETRO DA PONTA NA MONTAGEM DA PONTA AV35 50MM, PESO AMAXIMO ADMISSIVEL 80KG, ESCALA DE IMPRESSÃO DO DIAGRAMA 50, 100, 200, 500, 1000, 2000X, AUMENTO DO DIAGRAMA 0,5; 1; 2; 4; 5; 10; 20x, MOMENTO DE INERCIA MÁXIMO PERMITIDO 0,8 KGM, DIAMETRO DA PONTA ABAIXO 40MM, DIAMETRO DO SUPORTE NO PRATO GIRATÓRIO 104BIS 270MM, CARGA TOTAL CONECTADA A MAQUINA 0,9KVA, FONTE DE ALIMENTACÃO 200-500VAC e FREQUENCIA 50/60HZ, SISTEMA DE MEDICÃO COM APALPADOR DE MEDICÃO, ACOPLADA COM UM PC MODELO DESKTOP PARA GERENCIAMENTO DOS PROGRAMAS DE MEDICOES UM MONITOR HP, IMPRESSORA PARA GERAR OS GRAFICOS, MESA PARA APOIO DO PC, GABINETE ELERICO ALIMENTACÃO DO EQUIPAMENTO</text:p>
          </table:table-cell>
          <table:table-cell office:value-type="string" table:style-name="ce8">
            <text:p>KLINGELNBERG GMBH<text:s text:c="43"/></text:p>
          </table:table-cell>
          <table:table-cell office:value-type="string" table:style-name="ce7">
            <text:p>KLINGELNBERG GMBH</text:p>
          </table:table-cell>
          <table:table-cell office:value-type="string" table:style-name="ce7">
            <text:p>P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Instrumento para múltiplas medições de temperatura em superfícies de casca de ovo, sendo uma plataforma registradora de temperatura multicanal, capaz de ler e transmitir dados registrados para um computador externo. O instrumento é composto de: Plataforma registradora de temperatura multicanal e sondas de temperatura TSic 716. As sondas de temperatura são acopladas ao objeto de interesse e os sinais de medição são transmitidos ao seletor de dados com múltiplos canais. Os sinais são amplificados, filtrados e gravados em um software dedicado no computador auxiliar via porta USB. Uma vez conectado ao software específico, o display frontal indicará diferentes cores: Vermelho que significa problema de hardware; Laranja que significa nenhuma conexão do sensor ou falha na comunicação e Verde que significa que o sensor está conectado e se comunicando com sucesso. Aplicação do Bem: O equipamento foi projetado para apoiar pesquisas sobre a medição da temperatura da casca do ovo durante o processo de incubação.</text:p>
          </table:table-cell>
          <table:table-cell office:value-type="string" table:style-name="ce8">
            <text:p>Petersime nv<text:s text:c="48"/></text:p>
          </table:table-cell>
          <table:table-cell office:value-type="string" table:style-name="ce7">
            <text:p>Petersime</text:p>
          </table:table-cell>
          <table:table-cell office:value-type="string" table:style-name="ce7">
            <text:p>Labologger V1.0</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ecex.disim@mdic.gov.br</meta:initial-creator>
    <dc:creator>Gustavo de Almeida Ribeiro</dc:creator>
    <meta:creation-date>2013-10-31T14:51:05Z</meta:creation-date>
    <dc:date>2023-11-02T21:53:31Z</dc:date>
    <meta:print-date>2019-05-03T17:07:54Z</meta:print-date>
  </office:meta>
</office:document-meta>
</file>