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2 DE 27/10/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42.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4.59.90</text:p>
          </table:table-cell>
          <table:table-cell office:value-type="string" table:style-name="ce8">
            <text:p>SOPRADOR DE AR EQ BLWR MOTOR É UM SOPRADO COMPOSTO POR UM MOTOR ELÉTRICO DE 46 HP COM ROTAÇÃO MÁXIMA DE 3745RPM. É ACOPLADO NO EIXO DO MOTOR ELÉTRICO UM CONJUNTO DE HÉLICES ENVOLTA POR UMA PROTEÇÃO CHAMADA CARCAÇA OU CARACOL ONDE TEM UM PERFIL ESPECÍFICO PARA DIRECIONAR O AR.</text:p>
          </table:table-cell>
          <table:table-cell office:value-type="string" table:style-name="ce8">
            <text:p>Dayton-Phoenix Group Inc<text:s text:c="36"/></text:p>
          </table:table-cell>
          <table:table-cell office:value-type="string" table:style-name="ce7">
            <text:p>Dayton Phoenix Group</text:p>
          </table:table-cell>
          <table:table-cell office:value-type="string" table:style-name="ce7">
            <text:p>2810050</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4.59.90</text:p>
          </table:table-cell>
          <table:table-cell office:value-type="string" table:style-name="ce8">
            <text:p>SOPRADOR DE AR LCKR BLWR DUSTBIN É UM SOPRADO COMPOSTO POR UM MOTOR ELÉTRICO DE 19 HP COM ROTAÇÃO 3835RPM. ACOPLADO EM CADA EXTREMIDADE DO EIXO DO MOTOR ESTÃO AS HÉLICES TIPO VENTILADOR ENVOLTAS POR UMA CARCAÇA ESPECÍFICA PARA SUA ACOMODAÇÃO.</text:p>
          </table:table-cell>
          <table:table-cell office:value-type="string" table:style-name="ce8">
            <text:p>THE NEW YORK BLOWER COMPANY<text:s text:c="33"/></text:p>
          </table:table-cell>
          <table:table-cell office:value-type="string" table:style-name="ce7">
            <text:p>New York Blower</text:p>
          </table:table-cell>
          <table:table-cell office:value-type="string" table:style-name="ce7">
            <text:p>2015-18568-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90</text:p>
          </table:table-cell>
          <table:table-cell office:value-type="string" table:style-name="ce8">
            <text:p>JOGO DE MICROVENTILADOR AXIAL, COM AREA DE CARCACA DE 144 CENTIMETROS QUADRADOS CADA, MONTADOS EM UMA BANDEJA, ACOMPANHADO DE FILTRO, CONECTORES ELETRICOS E SUPORTE E TENSAO DE 24Vdc. FUNÇÃO: RESFRIAMENTO DO RACK DE CARTOES DO SISTEMA DE ULTRASSOM MEDICO HOSPITALAR MODELO LOGIQ E9.</text:p>
          </table:table-cell>
          <table:table-cell office:value-type="string" table:style-name="ce8">
            <text:p>PLEXUS SERVICES RO SRL<text:s text:c="38"/></text:p>
          </table:table-cell>
          <table:table-cell office:value-type="string" table:style-name="ce7">
            <text:p>PLEXUS SERVICES RO SRL</text:p>
          </table:table-cell>
          <table:table-cell office:value-type="string" table:style-name="ce7">
            <text:p>5394406-2-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7.80.90</text:p>
          </table:table-cell>
          <table:table-cell office:value-type="string" table:style-name="ce8">
            <text:p>FORNO DE MOLDAGEM, PROJETADO PARA ATINGIR A TEMPERATURA DE MOLDAGEM DE CATETERES DE POLIURETANO. COM UMA CAPACIDADE DE PRODUÇÃO DE 150 PEÇAS POR HORA, OPERA NO MODO DE LOTE E POSSUI UM SISTEMA DE LUBRIFICAÇÃO LIVRE DE ÓLEO NO INTERIOR DO FORNO. OFERECE AJUSTE DE TEMPERATURA VARIANDO DE 40 °C A 250 °C E TEMPO DE CURA AJUSTÁVEL DE 10 A 120 MINUTOS. COMPATÍVEL COM UMA VARIEDADE DE POLÍMEROS, INCLUINDO PVC, PP, PU, PC, NYLON/PEBAX, PEEK, PTFE E ETFE. APRESENTA UMA CAIXA DE AQUECIMENTO ESPECIAL PARA DISPOSITIVOS MÉDICOS COM UM FILTRO HEPA E UM DISPOSITIVO DE CIRCULAÇÃO. UTILIZADO EXCLUSIVAMENTE PARA MOLDAR AS PONTAS "PIG TAILS";, EM CATETERES URETERAIS "DOUBLE J";.<text:s/></text:p>
          </table:table-cell>
          <table:table-cell office:value-type="string" table:style-name="ce8">
            <text:p>CUUMED CATHETER MEDICAL CO, LTD<text:s text:c="29"/></text:p>
          </table:table-cell>
          <table:table-cell office:value-type="string" table:style-name="ce7">
            <text:p>CUUMED</text:p>
          </table:table-cell>
          <table:table-cell office:value-type="string" table:style-name="ce7">
            <text:p>CMT DF</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7.80.90</text:p>
          </table:table-cell>
          <table:table-cell office:value-type="string" table:style-name="ce8">
            <text:p>Forno tipo túnel a gás natural para recozimento e alívio de tensão de frascos farmacêuticos de vidro destinado ao acondicionamento de medicamentos para aplicações intravascular e uso parenteral, dotado de duas zonas de aquecimento com queimadores infravermelhos, sistema de controle por termopares, sistema de detecção de chamas, com temperaturas de trabalho compreendida entre 500ºC e 800ºC, com varação de +/- 10ºC, unidade de transferência de entrada conjunto sincronizado de 3 eixos, seção de resfriamento, unidade de transferência de saída com servo mecanismo, ventilação de resfriamento e exaustor de ar quente, manômetros para controles e operação, sistema de controle programável por PLC , controle de potência com servo acionamento e com três sistemas independentes para controle e operação dos queimadores</text:p>
          </table:table-cell>
          <table:table-cell office:value-type="string" table:style-name="ce8">
            <text:p>EUROMATIC S.R.L.<text:s text:c="44"/></text:p>
          </table:table-cell>
          <table:table-cell office:value-type="string" table:style-name="ce7">
            <text:p>EUROMATIC</text:p>
          </table:table-cell>
          <table:table-cell office:value-type="string" table:style-name="ce7">
            <text:p>EPSILON</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Unidade de resfriamento de agua para a bobina de Gradiente (BRM) de equipamento de ressonância magnética, Chiller Lytron LCS 4kw utilizado em equipamento de ressonância magnética modelo Optima 360. Finalidade: Realizar o resfriamento dos módulos de potência no gabinete de sistema.</text:p>
          </table:table-cell>
          <table:table-cell office:value-type="string" table:style-name="ce8">
            <text:p>BOYD CORPORATION WOBURN INC<text:s text:c="33"/></text:p>
          </table:table-cell>
          <table:table-cell office:value-type="string" table:style-name="ce7">
            <text:p>BOYD CORPORATION WOBURN INC</text:p>
          </table:table-cell>
          <table:table-cell office:value-type="string" table:style-name="ce7">
            <text:p>5364449-R</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19.89.99</text:p>
          </table:table-cell>
          <table:table-cell office:value-type="string" table:style-name="ce8">
            <text:p>CARRO TÉRMICO DE SERVIÇO DE ALIMENTAÇÃO ELETROMOTIVO QUENTE E FRIO (HOT &amp; COOL) DE USO HOSPITALAR NA DISTRIBUIÇÃO DE ALIMENTOS FIAÇÃO DE TEMPERATURA ADEQUADA AUMENTA O FRESCOR DO SABOR, MELHORA A EFICIÊNCIA DO TRABALHO DE FIAÇÃO E SEU DESIGN ELEGANTE PROPORCIONA A MAIS ALTA SATISFAÇÃO AO PACIENTE. CARACTERISTICAS: .CARRO TÉRMICO MOTORIZADO COM TECNOLOGIA QUENTE E FRIO NA MESMA BANDEJA; .CAPACIDADE PARA ATÉ 48 BANDEJAS; .ALTURA MÍNIMA ENTRE AS BANDEJAS: 11 CM; .ESTRUTURA INTERNA EM AÇO INOX E EXTERNA EM ABS; .CANTOS INTERNOS E EXTERNOS ARREDONDADOS; .OITO (8) PORTAS TRANSPARENTES PARA VISUALIZAÇÃO DOS ALIMENTOS NO INTERIOR DO CARRO; .FECHAMENTO LEVE E SILENCIOSO DAS PORTAS COM VEDAÇÃO POR IMÃ; .ACESSO A TODAS AS BANDEJAS POR QUALQUER UMA DAS LATERAIS DO CARRO; .PAINEL DE TEMPERATURA PROGRAMADA E DA TEMPERATURA REAL; .RODAS SILENCIOSAS COM TRAVAMENTO DIRECIONAL E TOTAL INDEPENDENTES ENTRE SI; .COMPARTIMENTO DIANTEIRO COM CAPACIDADE PARA 6 LITROS; .CONTROLE DE TEMPERATURA FRIA, ALCANÇANDO TEMPERATURAS DE ATÉ 0o. CELSIUS; .CONTROLE DE TEMPERATURA QUENTE ALCANÇANDO ATÉ 85º CELSIUS; .VARIADOR DE VELOCIDADE; .ALARME DE RÉ; .BOTÃO DE EMERGÊNCIA; .BOTÃO PARA LIGAR O MECANISMO DE MOVIMENTAÇÃO; .ACELERADOR PROGRESSIVO; .NÃO NECESSITA DE LOUÇA ESPECÍFICA; .MANOBRA DE GIRO SOBRE O PRÓPRIO EIXO; .VELOCIDADE CONSTANTE EM SUBIDAS E DESCIDAS; .FREIO AUTOMÁTICO EM RAMPAS; .ALAVANCA PARA MUDANÇA DO MODO MANUAL PARA MOTORIZADO; .CARREGAMENTO DAS BATERIAS SEMPRE QUE O CARRO ESTIVER LIGADO À TOMADA; .SATISFAZ AS FUNÇÕES DE RESFRIAMENTO E AQUECIMENTO SIMULTANEAMENTE (MANTER A TEMPERATURA MAIS OTIMIZADA DOS ALIMENTOS; .O SISTEMA DE ACIONAMENTO DE MOVIMENTO ELÉTRICO FORNECE A AUTOMAÇÃO COMPLETA DO MOVIMENTO DE LOCALIZAÇÃO QUE DEPENDE DO TRABALHO MANUAL, FORNECENDO UM SERVIÇO DE NÍVEL SUPERIOR NO HOSPITAL ONDE REQUER O SERVIÇO DE DISTRIBUIÇÃO DE ALIMENTOS MAIS OTIMIZADO; .DESIGN EXTERNO COM CURVAS SUAVES TRANSMITINDO SEGURANÇA E FACILIDADE DE USO; .CONTROLE DE TEMPERATURA: SISTEMA COOK-SERVE; .CONTROLE DE ACIONAMENTO: ELETROMOTIVO; .TAMANHO DO CARRINHO: 2176 X 770 X 1522 MM. CONSUMO DE ELETRICIDADE: 5,2 KW FONTE DE ALIMENTAÇÃO: 3P+E, 3800V, 50/60 Hz</text:p>
          </table:table-cell>
          <table:table-cell office:value-type="string" table:style-name="ce8">
            <text:p>MYUNGSE CMK CO., LTD.<text:s text:c="39"/></text:p>
          </table:table-cell>
          <table:table-cell office:value-type="string" table:style-name="ce7">
            <text:p>MYUNGSE</text:p>
          </table:table-cell>
          <table:table-cell office:value-type="string" table:style-name="ce7">
            <text:p>HA-HC48E</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19.89.99</text:p>
          </table:table-cell>
          <table:table-cell office:value-type="string" table:style-name="ce8">
            <text:p>CARRO TÉRMICO DE SERVIÇO DE ALIMENTAÇÃO ELETROMOTIVO QUENTE E FRIO (HOT &amp; COOL) DE USO HOSPITALAR NA DISTRIBUIÇÃO DE ALIMENTOS FIAÇÃO DE TEMPERATURA ADEQUADA AUMENTA O FRESCOR DO SABOR, MELHORA A EFICIÊNCIA DO TRABALHO DE FIAÇÃO E SEU DESIGN ELEGANTE PROPORCIONA A MAIS ALTA SATISFAÇÃO AO PACIENTE. CARACTERISTICAS: .CARRO TÉRMICO MOTORIZADO COM TECNOLOGIA QUENTE E FRIO NA MESMA BANDEJA; .CAPACIDADE PARA ATÉ 60 BANDEJAS; .ALTURA MÍNIMA ENTRE AS BANDEJAS: 11 CM; .ESTRUTURA INTERNA EM AÇO INOX E EXTERNA EM ABS; .CANTOS INTERNOS E EXTERNOS ARREDONDADOS; .OITO (8) PORTAS TRANSPARENTES PARA VISUALIZAÇÃO DOS ALIMENTOS NO INTERIOR DO CARRO; .FECHAMENTO LEVE E SILENCIOSO DAS PORTAS COM VEDAÇÃO POR IMÃ; .ACESSO A TODAS AS BANDEJAS POR QUALQUER UMA DAS LATERAIS DO CARRO; .PAINEL DE TEMPERATURA PROGRAMADA E DA TEMPERATURA REAL; .RODAS SILENCIOSAS COM TRAVAMENTO DIRECIONAL E TOTAL INDEPENDENTES ENTRE SI; .COMPARTIMENTO DIANTEIRO COM CAPACIDADE PARA 6 LITROS; .CONTROLE DE TEMPERATURA FRIA, ALCANÇANDO TEMPERATURAS DE ATÉ 0o CELSIUS; .CONTROLE DE TEMPERATURA QUENTE ALCANÇANDO ATÉ 85º CELSIUS; .VARIADOR DE VELOCIDADE; .ALARME DE RÉ; .BOTÃO DE EMERGÊNCIA; .BOTÃO DE LIGAR O MECANISMO DE MOVIMENTAÇÃO; .ACELERADOR PROGRESSIVO; .NÃO NECESSITA DE LOUÇA ESPECÍFICA; .MANOBRA DE GIRO SOBRE O PRÓPRIO EIXO; .VELOCIDADE CONSTANTE EM SUBIDAS E DESCIDAS; .FREIO AUTOMÁTICO EM RAMPAS; .ALAVANCA PARA MUDANÇA DO MODO MANUAL PARA MOTORIZADO; .CARREGAMENTO DAS BATERIAS SEMPRE QUE O CARRO ESTIVER LIGADO À TOMADA; .O SISTEMA DE ACIONAMENTO DE MOVIMENTO ELÉTRICO FORNECE A AUTOMAÇÃO COMPLETA DO MOVIMENTO DE LOCALIZAÇÃO QUE DEPENDE DO TRABALHO MANUAL, FORNECENDO UM SERVIÇO DE NÍVEL SUPERIOR NO HOSPITAL ONDE REQUER O SERVIÇO DE DISTRIBUIÇÃO DE ALIMENTOS MAIS OTIMIZADO; .DESIGN EXTERNO COM CURVAS SUAVES TRANSMITINDO SEGURANÇA E FACILIDADE DE USO; .CONTROLE DE TEMPERATURA: SISTEMA COOK-SERVE; .CONTROLE DE ACIONAMENTO: ELETROMOTIVO; .TAMANHO DO CARRINHO: 2176 X 770 X 1762 MM. CONSUMO DE ELETRICIDADE: 5,5 KW FONTE DE ALIMENTAÇÃO: 3P+E, 380V, 50/60 Hz</text:p>
          </table:table-cell>
          <table:table-cell office:value-type="string" table:style-name="ce8">
            <text:p>MYUNGSE CMK CO., LTD.<text:s text:c="39"/></text:p>
          </table:table-cell>
          <table:table-cell office:value-type="string" table:style-name="ce7">
            <text:p>MYUNGSE</text:p>
          </table:table-cell>
          <table:table-cell office:value-type="string" table:style-name="ce7">
            <text:p>HA-HC60E</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19.90</text:p>
          </table:table-cell>
          <table:table-cell office:value-type="string" table:style-name="ce8">
            <text:p>Separador centrifuga de disco distribuidor hermetico, com capacidade aproximada de producao de 15.000 litros/hora, motorizada, composta de: unidade de temporizacao basica, alimentacao de agua operacional com filtro, manometro, redutor de agua, solenoide e valvula manual. Com 218 discos separadores, com altura do calco dos discos da centrifuga existente entre 0,4 mm, com diametro de 17.3/4", performance com entrada de 2% de oleo e saida com 80%, eficiencia minima de separacao acima de 90%. Densidade admissivel do produto a ser tratado de solido 1,1 kg/dm-cubico. Motor de acionamento principal com velocidade regulavel, potencia de 30 cv, 1765 rpm, 460 volts, 50 60 Hz, o material e de aco inoxidavel 304 nas pecas em contato do produto. Aplicacao: usado para concentrar o oleo, separando oleo, agua e solidos no processo oleo.</text:p>
          </table:table-cell>
          <table:table-cell office:value-type="string" table:style-name="ce8">
            <text:p>GEA WESTFALIA SEPARATOR GROUP GMBH<text:s text:c="26"/></text:p>
          </table:table-cell>
          <table:table-cell office:value-type="string" table:style-name="ce7">
            <text:p>WestFalia Separator</text:p>
          </table:table-cell>
          <table:table-cell office:value-type="string" table:style-name="ce7">
            <text:p>MSB130-01-07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19.90</text:p>
          </table:table-cell>
          <table:table-cell office:value-type="string" table:style-name="ce8">
            <text:p>Separador centrifuga de disco distribuidor hermetico, com capacidade aproximada de producao de 25.000 litros/hora, motorizada, composta de: unidade de temporizacao basica, alimentacao de agua operacional com filtro, manometro, redutor de agua, solenoide e valvula manual. Com 239 discos separadores, com altura do calco dos discos da centrifuga existente entre 0,4 mm, com diametro de 18.1/4, performance com entrada de 2% de oleo e saida com 80%, eficiencia de separacao acima de 90%. Densidade admissivel do produto a ser tratado de solido 1,1 kg/dm-cubico. Motor de acionamento principal com velocidade regulavel, potencia de 40 hp, 1.750 rpm, 460 volts, 50 60 Hz, o material e de aco inoxidavel 304 nas pecas em contato do produto. Aplicacao: usado para retirar oleo do suco NFC.</text:p>
          </table:table-cell>
          <table:table-cell office:value-type="string" table:style-name="ce8">
            <text:p>GEA WESTFALIA SEPARATOR GROUP GMBH<text:s text:c="26"/></text:p>
          </table:table-cell>
          <table:table-cell office:value-type="string" table:style-name="ce7">
            <text:p>WestFalia Separator</text:p>
          </table:table-cell>
          <table:table-cell office:value-type="string" table:style-name="ce7">
            <text:p>MSB200-01-07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91.91</text:p>
          </table:table-cell>
          <table:table-cell office:value-type="string" table:style-name="ce8">
            <text:p>Tambor completo do separador Alfa Laval MRPX418-TGV, com aproximadamente 166 discos, distância do disco 1,6 mm (normal 1 mm), furos na parte superior. Concentrador de creme.</text:p>
          </table:table-cell>
          <table:table-cell office:value-type="string" table:style-name="ce8">
            <text:p>Alfa Laval Separation AB<text:s text:c="36"/></text:p>
          </table:table-cell>
          <table:table-cell office:value-type="string" table:style-name="ce7">
            <text:p>ALFA LAVAL</text:p>
          </table:table-cell>
          <table:table-cell office:value-type="string" table:style-name="ce7">
            <text:p>MRPX418-TG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9.52.12</text:p>
          </table:table-cell>
          <table:table-cell office:value-type="string" table:style-name="ce8">
            <text:p>MINIESCAVADEIRA, MOVIDA A DIESEL, PESO BRUTO: 6000KGS, CAPACIDADE CACAMBA (M ³) : 0.25, CILINDRADA: 3059CM3, MOTOR MODELO: ISUZU 4JG1, FORÇA 36KW, SUPERESTRUTURA CAPAZ DE EFETUAR UMA ROTAÇÃO DE 360 GRAUS.</text:p>
          </table:table-cell>
          <table:table-cell office:value-type="string" table:style-name="ce8">
            <text:p>SANY HEAVY MACHINERY CO. LTD<text:s text:c="32"/></text:p>
          </table:table-cell>
          <table:table-cell office:value-type="string" table:style-name="ce7">
            <text:p>SANY</text:p>
          </table:table-cell>
          <table:table-cell office:value-type="string" table:style-name="ce7">
            <text:p>SY60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41.20</text:p>
          </table:table-cell>
          <table:table-cell office:value-type="string" table:style-name="ce8">
            <text:p>Perfuratriz para execução de 3 tipos de estacas de grande diâmetro, sendo estaca padrão escavada, estaca tipo Mice e estacas barrete - Comprimento: 18.185 cm - Largura: 3.000 cm - Altura: 3.400 cm - Peso: 53.000 kg - Ideal para Perfuração de poços revestidos (instalação de carcaça por acionamento rotativo ou opcionalmente por oscilador hidráulico - ambos são alimentados pela sonda de perfuração), Perfuração de poços profundos não revestidos que são estabilizado por fluidos de perfuração, Perfuração de furos com haste oca longa sem-fins (sistema CFA), com ou sem extensões de Kelly, Sistemas de perfuração especiais, como FOW , estacas de deslocamento - O suporte base BT 50 é projetado e construído por Bauer Maschinen - O motor e o pacote de energia hidráulica são montados em direção longitudinal. Tal construção princípio garante um fluxo de ar ideal, baixo altura de transporte, capacidade de refrigeração ideal temperatura ambiente de 40° - Motor Cat C7 186 kW @ 2000 U/min (rpm); Saída de energia hidráulica (medido à entrada para unidade rotativa) 132 kw; Pressão Hidraulica 300 bar; Caudais (circuitos principais + circuito auxiliar) 2 x 210 l/min + 1 x 120 l/min; Capacidade do tanque hidráulico tank 500 l; Largura da faixa (retraída/estendida) 2.300 / 3.500 mm; Largura total dos rastejantes (retraídos/estendidos) 3.000 / 4.200 mm; Largura de sapatos triplos grouser 700 mm; Comprimento total de crawlers 4.750 mm; Força de tração(efetiva) 350 kN; Força de tração(nominal) 437 kN; Velocidade de viagem 1,6 km/h.</text:p>
          </table:table-cell>
          <table:table-cell office:value-type="string" table:style-name="ce8">
            <text:p>BAUER Maschinen GmbH<text:s text:c="40"/></text:p>
          </table:table-cell>
          <table:table-cell office:value-type="string" table:style-name="ce7">
            <text:p>BAUER Maschinen GmbH</text:p>
          </table:table-cell>
          <table:table-cell office:value-type="string" table:style-name="ce7">
            <text:p>BG 18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3.10</text:p>
          </table:table-cell>
          <table:table-cell office:value-type="string" table:style-name="ce8">
            <text:p>Power Swivel de 120 toneladas, é utilizado na pesca (Well Fishing) e operações de workover - tais como: no corte interno ou externo de tubulação de revestimento ou tubo de perfuração; perfurar plugues, packers ou cimento; nas operações de moagem; ou carcaça de raspagem, sempre que o torque controlado e livre de choque for essencial para eliminar o perigo potencial de torções ou danos às ferramentas de corte. O Power Swivel, modelo PS 120 è facilmente transportável, podendo ser montado em um trailer, skid ou contêiner. Todas as unidades consistem em um motor com uma bomba hidráulica, tubulação hidráulica, um reservatório de fluido hidráulico, um conjunto de carretel de mangueira e mangueiras necessárias para fornecer energia hidráulica ao motor do cabeça de injeção (Swivel). Os suportes para segurar e transportar o cabeça de injeção e o painel de controle estão incluídos. O Power Swivel, modelo PS 120, é acionado por dois motores hidráulicos de deslocamento fixo, do tipo pistão, com capacidade de 5.000 psi. Os motores são montados na parte inferior do giro e são protegidos por uma proteção de aço. Duas mangueiras hidráulicas de alta pressão e a mangueira de drenagem do motor saem da parte inferior do conjunto. As mangueiras hidráulicas de alta pressão se conectam ao motor com acopladores de desconexão rápida. A mangueira de drenagem do motor também é equipada com um acoplamento de desconexão rápida auto vedante.<text:s text:c="2"/></text:p>
          </table:table-cell>
          <table:table-cell office:value-type="string" table:style-name="ce8">
            <text:p>NATIONAL OILWELL VARCO<text:s text:c="38"/></text:p>
          </table:table-cell>
          <table:table-cell office:value-type="string" table:style-name="ce7">
            <text:p>BOWEN</text:p>
          </table:table-cell>
          <table:table-cell office:value-type="string" table:style-name="ce7">
            <text:p>PS1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3.90</text:p>
          </table:table-cell>
          <table:table-cell office:value-type="string" table:style-name="ce8">
            <text:p>CESTA DE CIRCULAÇÃO REVERSA DE 7-7/8 COM CONEXAO 4-1/2 I.F. CAIXA TOP, GARRA JUNK E SAPATA MILL TIPO A REVESTIDA 8-1/4 OD P/ POÇO REVESTIDO;ESPECIFICAÇÃO TECNICA: CONSISTE DE UM SUBPALETE DE ELEVAÇÃO, SUB-CONJUNTO SUPERIOR, CONJUNTO DE VÁLVULA, BARRIL, SAPATA TIPO A; CAMPO DE APLICAÇÃO: ATUAR NAS OPERAÇÕES DE AQUISIÇÃO DE DADOS DE PERFURAÇÃO E PRODUÇÃO DE POÇOS DE PETRÓLEO.</text:p>
          </table:table-cell>
          <table:table-cell office:value-type="string" table:style-name="ce8">
            <text:p>NATIONAL OILWELL DHT L.P.<text:s text:c="35"/></text:p>
          </table:table-cell>
          <table:table-cell office:value-type="string" table:style-name="ce7">
            <text:p>SCHLUMBERGER</text:p>
          </table:table-cell>
          <table:table-cell office:value-type="string" table:style-name="ce7">
            <text:p>B256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3.90</text:p>
          </table:table-cell>
          <table:table-cell office:value-type="string" table:style-name="ce8">
            <text:p>OVERSHOT 5-3/4 SERIE 150, CONEXAO 3-1/2" IF CAIXA TOPO, COM GARRA ESPIRALADA DE 4-3/4 E GUIA CUTLIPED - B 8975/006 - L 150-575-A-A001; ESPECIFICAÇÃO TÉCNICA: GARRA ESPIRALADA DE 4-3/4 PERMITEM O ENCAIXE NO EQUIPAMENTO A SER RECUPERADO POR MEIO DE GARRAS INTERNAS, PERMITINDO CONTATO TOTAL DE 360º; CAMPO DE APLICAÇÃO: ATUAR NAS OPERAÇÕES DE AQUISIÇÃO DE DADOS DE PERFURAÇÃO E PRODUÇÃO DE POÇOS DE PETRÓLEO.</text:p>
          </table:table-cell>
          <table:table-cell office:value-type="string" table:style-name="ce8">
            <text:p>NATIONAL OILWELL DHT L.P.<text:s text:c="35"/></text:p>
          </table:table-cell>
          <table:table-cell office:value-type="string" table:style-name="ce7">
            <text:p>SCHLUMBERGER</text:p>
          </table:table-cell>
          <table:table-cell office:value-type="string" table:style-name="ce7">
            <text:p>B897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7.10.00</text:p>
          </table:table-cell>
          <table:table-cell office:value-type="string" table:style-name="ce8">
            <text:p>Máquina para peneirar grãos de soja quebrados, do tipo rotativa, completa, com estrutura externa em aço e dotada de todas suas partes, peças e componentes indispensáveis para sua montagem e funcionamento, dentre os quais se incluem: - Tampa superior: Construída em aço carbono com entrada, com espalhador do tipo panela aparafusada abaixo da entrada, levante em aço inoxidável, portas de inspeção e vedação, grampos de liberação rápida do tipo compensador com indicador de força de compressão para permitir rápida desmontagem/remontagem e manter uma vedação positiva. - Molduras de tela: Com sistema de limpeza de malha com esferas resilientes instaladas em bolsos chanfrados por baixo da tela. - Moldura da caixa e Panela inferior: Construídas em aço nas áreas de contato com o produto. - Base: Com guia, Cabeçote de acionamento por correia contrabalançado de peso único para instalação suspensa por cabo e motor incluso. - Mangas de conexão: Para entrada e saída juntamente com anéis de conexão soltos para extremidade estacionária das mangas. - Quatro conjuntos de cabos de aço inoxidável 304, incluindo esticadores de aço forjado com +/- 3" (76mm), faixa de ajuste e manilhas de mandíbula aberta em aço carbono forjado.<text:s/></text:p>
          </table:table-cell>
          <table:table-cell office:value-type="string" table:style-name="ce8">
            <text:p>ROTEX GLOBAL LLC<text:s text:c="44"/></text:p>
          </table:table-cell>
          <table:table-cell office:value-type="string" table:style-name="ce7">
            <text:p>ROTEX</text:p>
          </table:table-cell>
          <table:table-cell office:value-type="string" table:style-name="ce7">
            <text:p>7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8.50.00</text:p>
          </table:table-cell>
          <table:table-cell office:value-type="string" table:style-name="ce8">
            <text:p>MAQUINA PARA EMBUTIR PRODUTOS CARNEOS A VACUO. DADOS TECNICOS: 220/240/380/460 V- Trif 50/60 Hz CAPACIDADE: ATE 3000 KG/h PESO: APROX. 740 KG COMPRIMENTO: 960 mm LARGURA: 814 mm ALTURA: 1820 mm PESO DAS PORCOES: 5-60.000 gr VELOCIDADE DAS PORCOES: ATE 650 PORCOES/min SISTEMA DE VACUO NO EMBUTIMENTO: 20 m3/h SILO: 230 LITROS POTENCIA TOTAL: 7,2 KW PAINEL DE CONTROLE, COM ATE 99 PROGRAMAS. COM RETORCEDOR</text:p>
          </table:table-cell>
          <table:table-cell office:value-type="string" table:style-name="ce8">
            <text:p>WEMAG MASCHINENBAU GMBH<text:s text:c="37"/></text:p>
          </table:table-cell>
          <table:table-cell office:value-type="string" table:style-name="ce7">
            <text:p>WEMAG</text:p>
          </table:table-cell>
          <table:table-cell office:value-type="string" table:style-name="ce7">
            <text:p>ROBBY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0.10.90</text:p>
          </table:table-cell>
          <table:table-cell office:value-type="string" table:style-name="ce8">
            <text:p>Combinações de máquinas para fabricação de livros de capa dura, com comando numérico (CN), com formato máximo do bloco de livro igual ou superior a 280 x 375 x 80mm, compostas de: estação de alimentação do bloco de livro(1); estação de aquecimento do bloco de livro (2); unidade para colocar o bloco do livro na vertical(3); estação de arredondamento da lombada e formação do vinco (4); estação de colagem e reforço do cabeceado (5); estação de alimentação das capas (6); estação de montagem da capa no bloco do livro (7); estação de prensagem e vincagem múltipla (8), estação de colocação de sobrecapa (9), estação de pré-empilhamento(10), estação de plastificação dos livros e forno para plástico termo retrátil (11); esteiras de conexão (12), estação de paletização de livros acabados (13) e painel de controle (14). (1) FABRICANTE E MARCA KOLBUS MODELO SU651 (2, 3,4,5,6 e 7) FABRICANTE E MARCA MULLER MARTINI MODELO VBF DIAMANT 60 (8) FABRICANTE E MARCA MULLER MARTINI MODELO EP680L (9) FABRICANTE/MARCA KOLBUS MODELO SU651 (10) FABRICANTE E MARCA MULLER MARTINI MODELO BLSD 650 (11) FABRICANTE E MARCA HUGO BECK MODELO SUPER 400K (12) FABRICANTE E MARCA SOLEMA MODELO TRANSPORT AND DRYING LINE. (13) FABRICANTE/MARCA MULLER MARTINI MODELO COHIBA (14) FABRICANTE E MARCA MULLER MARTINI- S/MODELO.</text:p>
          </table:table-cell>
          <table:table-cell office:value-type="string" table:style-name="ce8">
            <text:p>Müller Martini AG<text:s text:c="43"/></text:p>
          </table:table-cell>
          <table:table-cell office:value-type="string" table:style-name="ce7">
            <text:p>MULLER MARTINI</text:p>
          </table:table-cell>
          <table:table-cell office:value-type="string" table:style-name="ce7">
            <text:p>VBF DIAMANT 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Impressora monocromática, compacta, de mesa, com velocidade de impressão de 38 páginas por minuto em tamanho A4. Largura de impressão máxima de 216mm x 355mm. Conectada em nuvens, com capacidade de conectar e imprimir a partir de vários dispositivos. Aplicação: Impressão.</text:p>
          </table:table-cell>
          <table:table-cell office:value-type="string" table:style-name="ce8">
            <text:p>CANON CHINA<text:s text:c="49"/></text:p>
          </table:table-cell>
          <table:table-cell office:value-type="string" table:style-name="ce7">
            <text:p>CANON</text:p>
          </table:table-cell>
          <table:table-cell office:value-type="string" table:style-name="ce7">
            <text:p>imageCLASS LBP214d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Impressora monocromática, compacta, de mesa, com velocidade de impressão de 40 páginas por minuto em tamanho A4. Largura de impressão máxima de 216mm x 355mm. Conectada em nuvens, com capacidade de conectar e imprimir a partir de vários dispositivos. Aplicação: Impressão.</text:p>
          </table:table-cell>
          <table:table-cell office:value-type="string" table:style-name="ce8">
            <text:p>CANON CHINA<text:s text:c="49"/></text:p>
          </table:table-cell>
          <table:table-cell office:value-type="string" table:style-name="ce7">
            <text:p>CANON</text:p>
          </table:table-cell>
          <table:table-cell office:value-type="string" table:style-name="ce7">
            <text:p>imageCLASS LBP215d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ultifuncional monocromática a laser, que executa as funções de impressão, cópia e scanner. Capaz de ser conectada a uma máquina automática para processamento de dados ou a uma rede, com impressões para largura de impressão superior ou igual a 210 mm e inferior ou igual a 1,220 mm, com velocidade de 40 cópias por minuto (A4). APLICAÇÃO: Cópia, impressão, scanner (digitalização) de documentos e fax.</text:p>
          </table:table-cell>
          <table:table-cell office:value-type="string" table:style-name="ce8">
            <text:p>KYOCERA (China) Sales &amp; Trading Corporation<text:s text:c="17"/></text:p>
          </table:table-cell>
          <table:table-cell office:value-type="string" table:style-name="ce7">
            <text:p>KYOCERA</text:p>
          </table:table-cell>
          <table:table-cell office:value-type="string" table:style-name="ce7">
            <text:p>TASKalfa 4003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ultifuncional colorida, com conectividade e preparada para dispositivo móveis e nuvem. Capaz de ser conectada a uma máquina automática para processamento de dados ou a uma rede. Velocidade de impressão de até 55 páginas por minuto e alimentada por folha de formato mínimo 85x125mm e máximo 297x432mm. Tecnologia Xerox ConnectKey integrada. Aplicação: Cópia, Impressão, digitalização, fax, e-mail e Impressão móvel.</text:p>
          </table:table-cell>
          <table:table-cell office:value-type="string" table:style-name="ce8">
            <text:p>Fuji Xerox Ltd.<text:s text:c="45"/></text:p>
          </table:table-cell>
          <table:table-cell office:value-type="string" table:style-name="ce7">
            <text:p>XEROX</text:p>
          </table:table-cell>
          <table:table-cell office:value-type="string" table:style-name="ce7">
            <text:p>ALTALINK C81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85 copias por minuto APLICACAO: Copia, impressão ou scanner (digitalização) de documentos.</text:p>
          </table:table-cell>
          <table:table-cell office:value-type="string" table:style-name="ce8">
            <text:p>RICOH COMPANY LIMITED<text:s text:c="39"/></text:p>
          </table:table-cell>
          <table:table-cell office:value-type="string" table:style-name="ce7">
            <text:p>RICOH</text:p>
          </table:table-cell>
          <table:table-cell office:value-type="string" table:style-name="ce7">
            <text:p>PRO C7200S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95 copias por minuto APLICACAO: Copia, impressão ou scanner (digitalização) de documentos.</text:p>
          </table:table-cell>
          <table:table-cell office:value-type="string" table:style-name="ce8">
            <text:p>RICOH COMPANY LIMITED<text:s text:c="39"/></text:p>
          </table:table-cell>
          <table:table-cell office:value-type="string" table:style-name="ce7">
            <text:p>RICOH</text:p>
          </table:table-cell>
          <table:table-cell office:value-type="string" table:style-name="ce7">
            <text:p>PRO C7210S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29</text:p>
          </table:table-cell>
          <table:table-cell office:value-type="string" table:style-name="ce8">
            <text:p>MÁQUINA DE IMPRESSÃO EM PAD COM ROTAÇÃO, CONTROLADO POR PLC PROJETADO PARA A MARCAÇÃO E IMPRESSÃO DE ESCALAS EM CATETERES POLIMÉRICOS, TUBOS OU CILINDROS DE 1 A 450 MM DE COMPRIMENTO E DIVERSOS POLÍMEROS, INCLUINDO PVC, PP, PU, PC, NYLON/PEBAX, PEEK, PTFE E ETFE, PROPORCIONA UMA FUNÇÃO DE IMPRESSÃO DE ROTAÇÃO DE 360°. COM PESO DE 170 KG E DIMENSÕES DE L107 X W79 X H141 (CM), POSSUI UMA ÁREA MÁXIMA DE IMPRESSÃO DE 10 X 600 MM E UTILIZA UMA PLACA DE AÇO DE 100 X 600 MM. EQUIPADA COM UM MOTOR DE SUCÇÃO DE 0,5 CAVALOS DE POTÊNCIA, SISTEMA DE CROMATOGRAFIA MULTICOLORIDA DE ALTA PRECISÃO E TRÊS EIXOS X, Y, Z, POSSUI TAMBÉM UMA FUNÇÃO DE SUCÇÃO QUE AUXILIA NA ADERÊNCIA DE PRODUTOS LEVES E PEQUENOS. O DESIGN DA TINTA-COPO CONTRIBUI PARA ECONOMIA DE TINTA, FACILITANDO OS AJUSTES, A LIMPEZA E REDUZINDO A EXPOSIÇÃO A ODORES. COM ALIMENTAÇÃO ELÉTRICA DE 220VAC/50-60 HZ/1PH E FUSÍVEL DE 5A, 250V. ADEQUADO PARA USO EM AMBIENTE CLASSE 100.000, NA IMPRESSÃO DE ESCALAS EM CATETERES URETERAIS "DOUBLE J"; EM 360°, OFERECENDO UM DESEMPENHO DE PROCESSO ELEVADO COMO IMPRESSORA AUTOMATIZADA DE CATETERES BICOLOR COM PRECISÃO DE +/- 0,5 MM.<text:s/></text:p>
          </table:table-cell>
          <table:table-cell office:value-type="string" table:style-name="ce8">
            <text:p>CUUMED CATHETER MEDICAL CO, LTD<text:s text:c="29"/></text:p>
          </table:table-cell>
          <table:table-cell office:value-type="string" table:style-name="ce7">
            <text:p>CUUMED</text:p>
          </table:table-cell>
          <table:table-cell office:value-type="string" table:style-name="ce7">
            <text:p>CMT-PAD-R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3.00</text:p>
          </table:table-cell>
          <table:table-cell office:value-type="string" table:style-name="ce8">
            <text:p>RETIFICADORAS DE PRODUCAO, COM CONTROLE DE TRAJETORIA CNC, PARA OPERACOES NAO CIRCULARES E CIRCULARES MOVIMENTO DOS EIXOS X E Z ACIONADOS POR SERVOMOTOR E FUSO DE ESFERAS, COM MENOR DESLOCAMENTO PROGRAMAVEL TRANSVERSAL DOS EIXOS DE 0,001MM E SISTEMA DE MEDICAO DE POSICAO LINEAR COM RESOLUCAO DE 0,1MM EIXO Z COM GUIAMENTOS HIDRODINAMICOS, DESLOCAMENTO TRANSVERSAL DE 1.300MM E VELOCIDADE TRANSVERSAL MAXIMA DE 15M/MIN EIXO X COM LUBRIFICACAO PERMANENTE, GUIAS DE ROLOS PRE-FIXADOS (LUBRIFICACAO PERMANENTE), DESLOCAMENTO TRANSVERSAL DE 380MM E VELOCIDADE TRANSVERSAL MAXIMA DE 15M/MIN DUAS CABECAS DE REBOLO, COM ROLAMENTOS DO REBOLO ANTIFRICCAO, CABECOTE PORTA-REBOLO COM POTENCIA DE ACIONAMENTO DE 40KW, VELOCIDADE MAXIMA DO FUSO DE 8.000RPM, VELOCIDADE DA SUPERFICIE PROGRAMAVEL ATE NO MAXIMO 150M/S E UNIDADE DE BALANCEAMENTO AUTOMATICO SISTEMA DE COLETA DE NEVOA, PREPARACAO PARA SISTEMA DE FILTRACAO DE REFRIGERANTE SENSOR DE COMUTACAO NO CABECOTE, DISPOSITIVO GIRATORIO ACIONADO HIDRAULICAMENTE, INTERFACE ELETRICA ENTRE MAQUINA E MEDICAO DE PECAS (16 DISPOSITIVOS DE ENTRADA/SAIDA) COM INSTALACAO ELETRICA DO DISPOSITIVO DE CONTROLE DE MEDICAO COM A MAQUINA PARA UNIDADE DE MEDICAO EXTERNA,FERRAMENTAL E INTERFACE HOMEM-MAQUINA (IHM).</text:p>
          </table:table-cell>
          <table:table-cell office:value-type="string" table:style-name="ce8">
            <text:p>SCHAUDT MIKROSA GMBH<text:s text:c="40"/></text:p>
          </table:table-cell>
          <table:table-cell office:value-type="string" table:style-name="ce7">
            <text:p>SCHAUDT MIKROSA GMBH</text:p>
          </table:table-cell>
          <table:table-cell office:value-type="string" table:style-name="ce7">
            <text:p>CAMGRIND L2 U0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50.20</text:p>
          </table:table-cell>
          <table:table-cell office:value-type="string" table:style-name="ce8">
            <text:p>EQUIPAMENTO AUTOMÁTICO PARA O CORTE RÁPIDO DE TUBOS EM AÇOS TEMPERADO DE BAIXO CARBONO E LIGADOS COM MÉDIO CROMO, VARIANDO DE 193,7 MM À 660,0 MM DE DIÂMETRO E PAREDES ATÉ 50,00 MM COM ALTA PRECISÃO DE 0,3 MM DE PERPENDICULARIDADE NA SUPERFÍCIE APÓS O CORTE. COMPOSTA COM CONJUNTO DE TRÊS LÂMINAS CIRCULARES DE CARBONETO COM 440 MM DE DIÂMETRO, SISTEMA DE CABEÇA ROTATIVA QUE PERMITEM O MOVIMENTO ROTACIONAL DE 240º, ACIONAMENTO POR ENGRENAGEM PLANETÁRIA E MOTOR TRIFÁSICO DE 330V, SISTEMA DE ALIMENTAÇÃO CONTROLADA POR RÉGUA E SERVO MOTOR ACOPLADO A MESA DE ROLOS PARA TUBOS ATÉ 15 METROS DE COMPRIMENTO, SISTEMA DE DESCARGA HIDRÁULICO COM REFERENCIAMENTO DE POSIÇÃO INTEGRADO A BRAÇOS ARTICULADOS DE 6 EIXOS PARA DESCARTE DE PEÇAS SERRADAS E COLETA DE AMOSTRAS DE ATÉ 500 KG, SISTEMA AUTOMATIZADO DE REMOÇÃO DE CAVACOS, SISTEMA DE RESFRIAMENTO COM TANQUE DE 120 LITROS DE ÁGUA COM GLICOL E VAZÃO DE 6,1 M³/HORA E PRESSÃO DE TRABALHO COM AR COMPRIMIDO DE 5 BAR.</text:p>
          </table:table-cell>
          <table:table-cell office:value-type="string" table:style-name="ce8">
            <text:p>LINSINGER Maschinenbau Gesellschaft mbH<text:s text:c="21"/></text:p>
          </table:table-cell>
          <table:table-cell office:value-type="string" table:style-name="ce7">
            <text:p>Linsinger</text:p>
          </table:table-cell>
          <table:table-cell office:value-type="string" table:style-name="ce7">
            <text:p>Multicut MC3-6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9.00</text:p>
          </table:table-cell>
          <table:table-cell office:value-type="string" table:style-name="ce8">
            <text:p>MÁQUINA ESTAMPADEIRA E DOBRADEIRA AUTOMÁTICA PARA FABRICAÇÃO DE MOLAS E ARTEFATOS DE FIXAÇÃO, A PARTIR DE ARAME CHATO EM BOBINAS, ATRAVÉS DE OPERAÇÕES CONJUGADAS E SEQUENCIAIS DE ESTAMPAGEM E DOBRA, ATRAVÉS DE DIVERSAS FERRAMENTAS, USADA. ESPECIFICAÇÕES TÉCNICAS CAPACIDADE: DIÂMETRO DE ARAME DE ATÉ 10,0MM. LARGURA DE FITA DE AÇO DE ATÉ 100MM. CAPACIDADE DE ALIMENTAÇÃO DE ATÉ 500MM VELOCIDADE : ATÉ 135PCS/MIN. OPERAÇÃO: OPERAÇÕES CONJUGADAS E SEQUENCIAIS DE ESTAMPAGEM E DOBRA ATRAVÉS DE 5 FERRAMENTAS COM FORÇA MÁXIMA DE 54 TON. COM TODOS SEUS COMPONENTES MECÂNICOS, ESTRUTURAIS E ELETRO-ELETRÔNICOS PARA INTERLIGAÇÕES, CONTROLE E COMANDO, PARA O SEU PLENO FUNCIONAMENTO</text:p>
          </table:table-cell>
          <table:table-cell office:value-type="string" table:style-name="ce8">
            <text:p>OTTO BIHLER MASCHINENFABRIK GMBH &amp; CO<text:s text:c="23"/></text:p>
          </table:table-cell>
          <table:table-cell office:value-type="string" table:style-name="ce7">
            <text:p>BIHLER</text:p>
          </table:table-cell>
          <table:table-cell office:value-type="string" table:style-name="ce7">
            <text:p>GRM-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9.00</text:p>
          </table:table-cell>
          <table:table-cell office:value-type="string" table:style-name="ce8">
            <text:p>MÁQUINA ESTAMPADEIRA E DOBRADEIRA AUTOMÁTICA PARA FABRICAÇÃO DE MOLAS E ARTEFATOS DE FIXAÇÃO, A PARTIR DE ARAME CHATO EM BOBINAS, ATRAVÉS DE OPERAÇÕES CONJUGADAS E SEQUENCIAIS DE ESTAMPAGEM E DOBRA, ATRAVÉS DE DIVERSAS FERRAMENTAS, USADA. ESPECIFICAÇÕES TÉCNICAS COMPLEMENTARES : CAPACIDADE DE PRODUÇÃO: 132 PEÇAS/MIN DIÂMETRO DE ARAME: DE 0,5 A 5,00MM. LARGURA DE FITA DE AÇO DE ATÉ 70MM. CAPACIDADE DE ALIMENTAÇÃO DE ATÉ 320MM OPERAÇÃO: OPERAÇÕES CONJUGADAS E SEQUENCIAIS DE ESTAMPAGEM E DOBRA ATRAVÉS DE 5 FERRAMENTAS COM FORÇA MÁXIMA DE 25 TON. COM TODOS SEUS COMPONENTES MECÂNICOS, ESTRUTURAIS E ELETRO-ELETRÔNICOS PARA INTERLIGAÇÕES, CONTROLE E COMANDO, PARA O SEU PLENO FUNCIONAMENTO.</text:p>
          </table:table-cell>
          <table:table-cell office:value-type="string" table:style-name="ce8">
            <text:p>OTTO BIHLER MASCHINENFABRIK GMBH &amp; CO<text:s text:c="23"/></text:p>
          </table:table-cell>
          <table:table-cell office:value-type="string" table:style-name="ce7">
            <text:p>BIHLER</text:p>
          </table:table-cell>
          <table:table-cell office:value-type="string" table:style-name="ce7">
            <text:p>GRM-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5.91</text:p>
          </table:table-cell>
          <table:table-cell office:value-type="string" table:style-name="ce8">
            <text:p>MÁQUINA DE PERFURAÇÃO, EQUIPAMENTO COM CONTROLADOR DE SISTEMA PLC PROJETADO PARA A PERFURAÇÃO PRECISA DE FUROS DE DRENAGEM EM CATETERES POLIMÉRICOS, COM POSIÇÕES VARIANDO DE 1 A 450 MM DE COMPRIMENTO, FABRICADOS EM UMA VARIEDADE DE POLÍMEROS, INCLUINDO PVC, PP, PU, PC, NYLON/PEBAX, PEEK, PTFE E ETFE. SERÁ APLICADA NA REALIZAÇÃO DE FUROS DE DRENAGEM EM CATETERES URETERAIS "DOUBLE J"; NAS POSIÇÕES DE 0° E 180°. APRESENTA UM SISTEMA PNEUMÁTICO QUE COLETA OS RESÍDUOS, DESENVOLVIDO EXCLUSIVAMENTE PARA A INDÚSTRIA MÉDICA. POSSUI UM MOTOR COM VELOCIDADE DE ROTAÇÃO DE ATÉ 7000 RPM, UM DISPOSITIVO DE COLETA DE RESÍDUOS QUE EVITA A ADERÊNCIA DOS RESÍDUOS NAS FERRAMENTAS DE PERFURAÇÃO E UM SISTEMA DE CONTROLE QUE PERMITE DEFINIR A POSIÇÃO E O ÂNGULO DE PERFURAÇÃO POR MEIO DE UMA INTERFACE HOMEM-MÁQUINA. O SISTEMA OFERECE UM CONTROLE PRECISO DA POSIÇÃO E DO ÂNGULO, JUNTAMENTE COM UM MONITORAMENTO COMPLETO E QUANTIFICÁVEL DOS PARÂMETROS DO PROCESSO. ADICIONALMENTE, APRESENTA UMA COMUTAÇÃO DUPLA E UM SISTEMA ELÉTRICO QUE FUNCIONA COM UMA ENTRADA DE ENERGIA DE 100V A 240V (FASE ÚNICA), COM CONSUMO DE ENERGIA DE 1,0 KW E CAPACIDADE DE FUSÍVEL DE 100V: 5X20MMT T16AH@250V E 240V: 5X20MMT T10AH@250V. A MÁQUINA DEVE SER INSTALADA EM UM AMBIENTE DE TRABALHO CLASSE 100.000.</text:p>
          </table:table-cell>
          <table:table-cell office:value-type="string" table:style-name="ce8">
            <text:p>CUUMED CATHETER MEDICAL CO, LTD<text:s text:c="29"/></text:p>
          </table:table-cell>
          <table:table-cell office:value-type="string" table:style-name="ce7">
            <text:p>CUUMED</text:p>
          </table:table-cell>
          <table:table-cell office:value-type="string" table:style-name="ce7">
            <text:p>CMT-HD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90</text:p>
          </table:table-cell>
          <table:table-cell office:value-type="string" table:style-name="ce8">
            <text:p>Servidor para streaming, tipo de rack 19 polegadas, composto por seis interfaces RJ45 1GbE, dois modulos opticos tipo SFP+ 10G, modulo com oito conectores BNC para receber quatro sinais de video HD-SDI ou quatro sinais de video no formato 3G-SDI e mais um conector LTC destinado a sinal de sincronismo LTC, acompanha: kit de instalacao em Rack com trilhos estaticos, 2 cabos de alimentacao de energia e 1 pendrive. APLICACAO: Dispositivo que converte sinais de um formato para outro, amplamente utilizado em transmissoes de video ao vivo, servicos de streaming e videoconferencias, permitindo a compressao e transmissao eficiente de video e audio pela internet. Essencial para a distribuicao de conteudo digital e comunicacao em tempo real.</text:p>
          </table:table-cell>
          <table:table-cell office:value-type="string" table:style-name="ce8">
            <text:p>ELEMENTAL TECHNOLOGIES (OEM DELL TECHNOLOGIES-MEXICO)<text:s text:c="7"/></text:p>
          </table:table-cell>
          <table:table-cell office:value-type="string" table:style-name="ce7">
            <text:p>ELEMENTAL</text:p>
          </table:table-cell>
          <table:table-cell office:value-type="string" table:style-name="ce7">
            <text:p>L732A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90</text:p>
          </table:table-cell>
          <table:table-cell office:value-type="string" table:style-name="ce8">
            <text:p>UNIDADE DE PROCESSAMENTO PX79-60151*B 1 E UMA CPU (UNIDADE DE PROCESSAMENTO DE DADOS) COMPOSTA POR UM PEQUENO GABINETE E POSSUÍ FONTE DE ALIMENTACAO, PLACA-MAE, PENTE DE MEMORIA RAM, UNIDADE DE DISCO RIGIDO HDD, CONECTORES DE ALIMENTACAO, SERIAL DB9, TECLADO E MOUSE DO TIPO PS/2, DVI, VGA, USB, REDE RJ-45 E NAO POSSUI MULTIPLOS CONECTORES DE EXPANSAO (SLOTS). APLICACAO: PECA HOMOLOGADA DO APARELHO DE TOMOGRAFIA COMPUTADORIZADA CANON, MODELO AQUILION LIGHTNING TSX-036A, O ITEM UNIDADE DE PROCESSAMENTO PX79-60151*B FICA INSTALADO NO INTERIOR DO GANTRY NO APARELHO, E SE CONECTA A UM MONITOR LCD QUE FICA NA TAMPA FRONTAL DO GANTRY, PARA EXIBICAO DE DADOS DOS PACIENTE E DO SINAL ECG DO PACIENTE QUANDO CONECTADO A UM MONITOR CARDIACO, A CPU SE CONECTA AO CONSOLE PRINCIPAL DO APARELHO ATRAVÉS DA PORTA DE REDE RJ-45, POR ONDE SAO TRANSFERIDOS OS DADOS ACIMA DESCRITOS.<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9-60151*B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UNIDADE DE PROCESSAMENTO GRAFICO (DENOMINADA COMERCIALMENTE DE PLACA DE VIDEO), ALIMENTADA POR 5V, 12V E 24V, COM CONECTORES AMP, PARA PROCESSAMENTO DE IMAGENS POR CAPTURA DE SINAL DE VIDEO. UTILIZAÇÃO: EQUIPAMENTO DE RAIOS-X TELECOMANDADO MODELO PRECISION RXi, PARA USO MEDICO-HOSPITALAR EM SAUDE HUMANA.</text:p>
          </table:table-cell>
          <table:table-cell office:value-type="string" table:style-name="ce8">
            <text:p>INFIMED INC<text:s text:c="49"/></text:p>
          </table:table-cell>
          <table:table-cell office:value-type="string" table:style-name="ce7">
            <text:p>INFIMED INC</text:p>
          </table:table-cell>
          <table:table-cell office:value-type="string" table:style-name="ce7">
            <text:p>537298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5.29.90</text:p>
          </table:table-cell>
          <table:table-cell office:value-type="string" table:style-name="ce8">
            <text:p>SERVO DISTRIBUIDOR DE GOTAS DG (GOTA DUPLA) CUJA FUNÇÃO É DIRECIONAR A GOTA DE MASSA VIDREIRA SEQUENCIALMENTE, COM VELOCIDADE DE ATÉ 200 CORTES POR MINUTO, MANTENDO A ORDEM DE DISTRIBUIÇÃO PARA CADA UMA DAS SEÇÕES DA MÁQUINA IS CONFORMADORA DE ARTIGOS DE VIDRO. O ITEM É COMPOSTO POR SERVOMOTOR; CAIXA DE TRANSMISSÃO; DUTOS DE PASSAGEM; CALHA REJEITADORA; VÁLVULA DIRECIONAL PNEUMÁTICA; ATUADOR PNEUMÁTICO.</text:p>
          </table:table-cell>
          <table:table-cell office:value-type="string" table:style-name="ce8">
            <text:p>EMHART GLASS SA<text:s text:c="45"/></text:p>
          </table:table-cell>
          <table:table-cell office:value-type="string" table:style-name="ce7">
            <text:p>EMHART</text:p>
          </table:table-cell>
          <table:table-cell office:value-type="string" table:style-name="ce7">
            <text:p>EMHART 53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5.29.90</text:p>
          </table:table-cell>
          <table:table-cell office:value-type="string" table:style-name="ce8">
            <text:p>MECANISMO DE ROTAÇÃO DO TUBO CUJA FUNÇÃO É ROTACIONAR O TUBO REFRATÁRIO, COM VELOCIDADE DE 1 A 80 ROTAÇÃO POR MINUTO, AFIM DE HOMOGENEIZAR A TEMPERATURA DA MASSA VIDREIRA PARA CONFORMAÇÃO DOS ARTIGOS DE VIDRO. O ITEM É COMPOSTO POR: SERVOMOTOR; ACOPLAMENTO; EIXO DE TRANSMISSÃO; CONJUNTO PINHÃO E COROA; MECANISMO DE REGULAGEM DE ALTURA; VÁLVULA REGULADORA DE AR.</text:p>
          </table:table-cell>
          <table:table-cell office:value-type="string" table:style-name="ce8">
            <text:p>EMHART GLASS SA<text:s text:c="45"/></text:p>
          </table:table-cell>
          <table:table-cell office:value-type="string" table:style-name="ce7">
            <text:p>EMHART</text:p>
          </table:table-cell>
          <table:table-cell office:value-type="string" table:style-name="ce7">
            <text:p>EMHART 5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5.29.90</text:p>
          </table:table-cell>
          <table:table-cell office:value-type="string" table:style-name="ce8">
            <text:p>SERVO MECANISMO DE TESOURA (PARALELO ) CUJA FUNÇÃO É CORTAR AS GOTAS DE MASSA VIDREIRA PARA CONFORMAÇÃO DOS ARTIGOS DE VIDRO. O EQUIPAMENTO FOI PROJETADO PARA CORTAR AS GOTAS DA MASSA DE VIDRO EM TAXAS DE 1 A 250 CORTES/MIN COM ABERTURA DE ATÉ 101,6MM, POSSIBILITANDO O CORTE SINCRONIZADO DA MASSA VIDREIRA FORMANDO FORMAS E PESOS DE GOTAS CONSISTENTES REDUZINDO AS MARCAS DE CISALHAMENTO. O ITEM É COMPOSTO POR: SERVOMOTOR; PAINEL DE COMANDO LOCAL; SUPORTE DE FIXAÇÃO COM REGULAGEM DE ALTURA; MECANISMO DE MOVIMENTO PARALELO DAS LÂMINAS DE CORTE; LÂMINAS DE CORTE; DUTOS DE REFRIGERAÇÃO DAS LÂMINAS DE CORTE; PROTEÇÃO DO SPRAY DE REFRIGERAÇÃO DAS LÂMINAS DE CORTE.</text:p>
          </table:table-cell>
          <table:table-cell office:value-type="string" table:style-name="ce8">
            <text:p>EMHART GLASS SA<text:s text:c="45"/></text:p>
          </table:table-cell>
          <table:table-cell office:value-type="string" table:style-name="ce7">
            <text:p>EMHART</text:p>
          </table:table-cell>
          <table:table-cell office:value-type="string" table:style-name="ce7">
            <text:p>EMHART 56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59.11</text:p>
          </table:table-cell>
          <table:table-cell office:value-type="string" table:style-name="ce8">
            <text:p>MAQUINA DE MOLDAR ARTEFATOS DE BORRACHA POR COMPRESSÃO E TEMPERATURA, SEMI-AUTOMATICA, COM CAPACIDADE DE 24.000 kN, COMPOSTA POR 8 ESTAÇÕES DE TRABALHO SEQUENCIAIS (CADA ESTAÇÃO É DOTADA DE: PAINEL DE ACIONAMENTO E COMANDO, PLATÔS DE DIMENSÕES DE 800 X 700 MM COM AQUECIMENTO A VAPOR, PISTÃO DE 505 MM DE DIÂMETRO, SISTEMA DE SEGURANÇA INTEGRADO) - MARCA: ATR S.R.L. - MODELO: ATR T 400 / 450 - VOLTAGEM: 220/380V, INTERCONECTADAS A UM ÚNICO SISTEMA DE ALIMENTAÇÃO, COM RESERVATÓRIO PARA FLUIDOS (ÓLEO E AGUA), ACUMULADOR DE PRESSÃO, QUADRO ELÉTRICO DE COMANDO, BOMBAS DE ALTA E BAIXA PRESSÃO. COMPLETA, COM SEUS RESPECTIVOS ACESSÓRIOS E COMPONENTES INDISPENSÁVEIS AO PERFEITO FUNCIONAMENTO.</text:p>
          </table:table-cell>
          <table:table-cell office:value-type="string" table:style-name="ce8">
            <text:p>ATR S.R.L.<text:s text:c="50"/></text:p>
          </table:table-cell>
          <table:table-cell office:value-type="string" table:style-name="ce7">
            <text:p>ATR S.R.L.</text:p>
          </table:table-cell>
          <table:table-cell office:value-type="string" table:style-name="ce7">
            <text:p>ATR <text:s/>T 400 / 4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ÁQUINA HORIZONTAL DE FORMAÇÃO DE PONTAS CMT-TIPE, PROJETADO PARA MOLDAR PONTAS DE TUBOS POLIMÉRICOS CÔNICAS OU ARREDONDADAS, MONOCULAR, DE COMANDO NUMÉRICO, ESPECIALMENTE NA PRODUÇÃO DE CATETERES URETERAIS "DOUBLE J";. PRINCIPAIS CARACTERÍSTICAS TÉCNICAS: SISTEMA DE AQUECIMENTO DE 450 W. AQUECIMENTO INSTANTÂNEO: ALCANÇANDO TEMPERATURAS SUPERIORES A 250°C EM APENAS 3 SEGUNDOS. O RESFRIAMENTO É EFETUADO POR MEIO DE AR COMPRIMIDO. PERMITE O MONITORAMENTO COMPLETO DOS PARÂMETROS DO PROCESSO. INTEGRA UM CONTROLADOR LÓGICO PROGRAMÁVEL (PLC) COM UMA INTERFACE HOMEM-MÁQUINA (HMI) PARA CONTROLE INTUITIVO. SUPORTA ALIMENTAÇÃO MONOFÁSICA (220V-240V) COM CONSUMO DE 0,60 KW E FUSÍVEL DE 5X20MMT T4AH@250V. ADEQUADO PARA USO EM AMBIENTES DE SALAS LIMPAS CLASSE 100.000.</text:p>
          </table:table-cell>
          <table:table-cell office:value-type="string" table:style-name="ce8">
            <text:p>CUUMED CATHETER MEDICAL CO, LTD<text:s text:c="29"/></text:p>
          </table:table-cell>
          <table:table-cell office:value-type="string" table:style-name="ce7">
            <text:p>CUUMED</text:p>
          </table:table-cell>
          <table:table-cell office:value-type="string" table:style-name="ce7">
            <text:p>CMT-TIP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10.10</text:p>
          </table:table-cell>
          <table:table-cell office:value-type="string" table:style-name="ce8">
            <text:p>Vibro-acabadoras de asfalto autopropulsadas sobre rodas com controle de direção por volante e tração 6 x 4 em duas rodas traseiras e duas rodas dianteiras, para pavimentação de ruas e rodovias, dotadas de mesa extendedora com aquecimento eletrico da mesa alisadora por gerador CA trifasico, largura de pavimentação entre 2.550 e7000 mm com extensores espessura de pavimentação ate 300mm, equipadas transportador de material com barras alimentadoras subistituiveis,rotação reversivel dos sem fim e acionamento com controle de velocidade por sensores independente dos dois lados,ajuste de altura dos caracois de distribuição de material e aletas de 400 mm com controle de velocidade infinitamente variavel ate 83 rpm capacidade do silo de13 ton com acionamento independente entre o lado direito e esquerdo, produção máxima de 600t/h, motor diesel com potência de 100kW a 2000 rpm e 95kw a 1800rpm , velocidade máxima de transporte de 20 km/h e velocidade máxima de trabalho de18 m/min infinitamente variavel.</text:p>
          </table:table-cell>
          <table:table-cell office:value-type="string" table:style-name="ce8">
            <text:p>JOSEPH VOGELE AG<text:s text:c="44"/></text:p>
          </table:table-cell>
          <table:table-cell office:value-type="string" table:style-name="ce7">
            <text:p>VOGELE</text:p>
          </table:table-cell>
          <table:table-cell office:value-type="string" table:style-name="ce7">
            <text:p>SUPER 1603-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de controle de derramamentos de oleo, para contenção e recuperação de derramamentos de óleo no mar, apresentado em container bobinador completo com power pack diesel-hidraulico, carretel de instalação, mangueiras e cabos. Armazenado dentro do container maritimo de 10 pés, sendo conjunto de utilização exclusiva ou principalmente única/inseparável.</text:p>
          </table:table-cell>
          <table:table-cell office:value-type="string" table:style-name="ce8">
            <text:p>OSCT HEADQUARTERS<text:s text:c="43"/></text:p>
          </table:table-cell>
          <table:table-cell office:value-type="string" table:style-name="ce7">
            <text:p>OSCT</text:p>
          </table:table-cell>
          <table:table-cell office:value-type="string" table:style-name="ce7">
            <text:p>Current Buster 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PERCUSSOR HIDRÁULICO DE OPERAÇÃO DE PESCARIA DOS POÇOS DE PETRÓLEO; ESPECIFICAÇÃO TECNICA: DIAMETRO EXTERNO 8 POLEGADAS; TORQUE MÁXIMO 50000 FT.LBF; MÁXIMA TENSÃO DE TRAÇÃO 1.654.172 LBF; ROSCAS NAS EXTREMIDADES 6 5/8 API REG; COMPRIMENTO TOTAL 990 CM; CAMPO DE APLICAÇÃO: ATUAR NAS OPERAÇÕES DE AQUISIÇÃO DE DADOS DE PERFURAÇÃO E PRODUÇÃO DE POÇOS DE PETRÓLEO.</text:p>
          </table:table-cell>
          <table:table-cell office:value-type="string" table:style-name="ce8">
            <text:p>SMITH INTERNATIONAL INC.<text:s text:c="36"/></text:p>
          </table:table-cell>
          <table:table-cell office:value-type="string" table:style-name="ce7">
            <text:p>SCHLUMBERGER</text:p>
          </table:table-cell>
          <table:table-cell office:value-type="string" table:style-name="ce7">
            <text:p>H1625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Combinações de máquinas sincronizadas eletromecânica para fabricação de frascos de aerossol com diâmetros 35 a 66mm, comprimento de 120 a 255mm, alimentação 480V, capacidade de 150un/min, compostas de: 1 tamboreador de lubrificação com capacidade 100/kg dotado de elevador no formato de esteira para realizar o transporte de discos de alumínio até a prensa, 1 prensa horizontal de extrusão para produção de frascos de aerossol, com força de fechamento para 200ton e sistema de bloqueio anti acumulo, capacidade de prensar até 150un/min,1 torno para corte transversal e para escovamento dos frascos de aerossol com velocidade máxima de produção de 150un/min, 1 lavadora com transporte via corrente para posicionamento dos frascos aerossol na horizontal permitindo a lavagem com bicos aspersores, equipada com 2 cabines de lavagem, 2 de enxágue e 1 cabine de secagem com sistema de reposicionamento para vertical e anti-respingo, velocidade de até 150un/min; 3 acumladores com velocidade de até 150un/min com acumulo até 1600peças, 1 aplicador de verniz interno com sistema aplicação constituído por 6 pistolas para aplicação do verniz, 1 forno de polimerização com sistema de aquecimento a gás com temperatura de secagem até 350°C; 1 esmaltadeira com sistema automático de leitura de presença do frasco aerossol com velocidade máxima de 150un/min, 1 estufa com aquecimento a gás para cura do esmalte aplicado com velocidade máxima de 150un/min,1 impressora dry offset com sistema de impressão cilíndrica, velocidade 150un/min, com impressão até 8 cores, 1 estufa com aquecimento a gás para cura da impressão aplicado com velocidade máxima de 150un/min, 1 aplicadora de verniz externo com sistema automático de leitura de presença do frasco aerossol com velocidade máxima de 150un/min; 1 estufa com aquecimento a gás para cura do verniz externo com velocidade máxima de 150un/min; 1 conificadora com 28 estágios para modelagem do frasco aerossol com velocidade máxima de 150un/min, 1 embaladora para frascos de aerossol em pallets, com capacidade de até 2 pallets/h.</text:p>
          </table:table-cell>
          <table:table-cell office:value-type="string" table:style-name="ce8">
            <text:p>HERLAN &amp; CO. MASCHINENFABRIK GMBH<text:s text:c="27"/></text:p>
          </table:table-cell>
          <table:table-cell office:value-type="string" table:style-name="ce7">
            <text:p>HERLAN</text:p>
          </table:table-cell>
          <table:table-cell office:value-type="string" table:style-name="ce7">
            <text:p>SBB/M/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LETRICO ESTATICO DE CORRENTE ALTERNADA EM CORRENTE CONTINUA (FONTE DE ALIMENTACAO RETIFICADORA), PODENDO RECEBER TENSÃO DE 110/220V E FORNECER TESÕES DE 3,3 A 80VDC E 110/220VAC, POSSUI CONJUNTOS DE SEMICONDUTORES COMO ELEMENTOS CONVERSORES. UTILIZADO EM EQUIPAMENTOS DE ULTRASSOM MODELO VOLUSON E6/E8/E10 PARA USO MEDICO-HOSPITALAR EM SAUDE HUMANA.</text:p>
          </table:table-cell>
          <table:table-cell office:value-type="string" table:style-name="ce8">
            <text:p>PLEXUS SERVICES RO SRL<text:s text:c="38"/></text:p>
          </table:table-cell>
          <table:table-cell office:value-type="string" table:style-name="ce7">
            <text:p>PLEXUS SERVICES RO SRL</text:p>
          </table:table-cell>
          <table:table-cell office:value-type="string" table:style-name="ce7">
            <text:p>KTZ30414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Fonte de Alimentação Eletrônica, de Alta Tensão, que fornece energia elétrica para o Tubo de Raios-X e permite a seleção da tensão aplicada entre o ânodo e cátodo, além de controlar a quantidade de Raios-X produzidos, a partir do diferencial de corrente entre ânodo e cátodo. CORRENTE MÁXIMA DE ENTRADA = 50 ARMS ( corrente de trabalho eficaz) SAÍDA: 0 ~70kV/120mA, 3,6kW max. ENTRADA: 230VAC, 1PH</text:p>
          </table:table-cell>
          <table:table-cell office:value-type="string" table:style-name="ce8">
            <text:p>SPELLMAN HIGH VOLTAGE ELECTRONICS CORPORATION<text:s text:c="15"/></text:p>
          </table:table-cell>
          <table:table-cell office:value-type="string" table:style-name="ce7">
            <text:p>SPELLMAN</text:p>
          </table:table-cell>
          <table:table-cell office:value-type="string" table:style-name="ce7">
            <text:p>FF70P3. 6X 269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10GBASE-SR SFP, para alcance temperatura extendida, codigo SFP-10G-SR-X=. ESPECIFICACOES DO PN : SFP-10G-SR-X= ESPECIFICACOES GERAIS Densidade por porta SPA: 1, 2, e 4 portas Interface de gerenciamento: RFC 2558 MIB (SONET/SDH), (SNMP)ENERGIA: 18 watts no maximo ( 4 portas ) 15,5 watts no maximo (1 -, 2 - e 4- Port) Maximo de 12 Watts (1- port).AMBIENTE: Temperatura de funcionamento:(5 ° C a 40 ° C) Temperatura de armazenamento :(-40 ° a 70 ° C) Umidade de operacao: 5 a 85% de umidade relativa.SEGURANCA: UL 60950 CSA 22.2-No.60950 EN60950 IEC 60950 CB ACA TS001 AS/NZS 3260. EMC: FCC Part 15 (CFR 47) ICES 003 EN55022 CISPR 22 AS/NZ 3548 VCCI EN55024 EN50082-1 EN61000-6-1 EN61000-3-2 EN61000-3-3.<text:s/></text:p>
          </table:table-cell>
          <table:table-cell office:value-type="string" table:style-name="ce8">
            <text:p>PRINCETON PHOTONICS CO., LTD. (PCL)<text:s text:c="25"/></text:p>
          </table:table-cell>
          <table:table-cell office:value-type="string" table:style-name="ce7">
            <text:p>CISCO</text:p>
          </table:table-cell>
          <table:table-cell office:value-type="string" table:style-name="ce7">
            <text:p>SFP-10G-SR-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9.90.90</text:p>
          </table:table-cell>
          <table:table-cell office:value-type="string" table:style-name="ce8">
            <text:p>Módulo personalizado de vídeo auxiliar PMAV (Personality Module Aquisition Video (Módulo personalizado de vídeo auxiliar) , está localizado na parte traseira do núcleo de processamento do sistema robótico (Core) e fornece uma interface para o cliente com entradas e saídas auxiliares de vídeo. Ele é composto de placas eletrônicas responsáveis pelo processamento dos sinais de vídeo e da alteração das resoluções disponíveis para cada tipo de sinal. para uso com o Sistema Cirúrgico Robótico da Vinci - Intuitive Surgical, modelo IS3000.<text: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65567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6.30.90</text:p>
          </table:table-cell>
          <table:table-cell office:value-type="string" table:style-name="ce8">
            <text:p>DISJUNTOR ELETRICO, TENSAO DE 120 A 240 VOLTS, 30 AMPERES, RESPONSAVEL POR PROTEGER CIRCUITOS ELETRICOS DE OSCILACOES DE ENERGIA, UTILIZADO NOS EQUIPAMENTOS DE TOMOGRAFIA COMPUTADORIZADA MODELOS DISCOVERY, PARA USO MEDICO-HOSPITALAR EM SAUDE HUMANA.<text:s/></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26484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AUXILIAR DE DISTRIBUIÇÃO ELÉTRICA, 200A, APRESENTAÇÃO FUNÇÃO PORTA, TIPO DE CONSTRUÇÃO FORMA-2, GRAU DE PROTEÇÃO DO INVÓLUCRO IP-55, MONTAGEM EM PEDESTAL, COR DO INVÓLUCRO RAL 7032, TERMINAÇÃO DIRETA DE DISPOSITIVO DE TP (INCLUINDO E OU) E TOMADAS (SAÍDA), ACESSO FRONTAL, TENSÃO DO SISTEMA: 3 Ph, 440V, 50Hz, 4W, DIMENSÕES ESPECIFICADA EM 75X95X130CM, FINALIDADE USO EM GERADOR DE ENERGIA.</text:p>
          </table:table-cell>
          <table:table-cell office:value-type="string" table:style-name="ce8">
            <text:p>QUICK ELECTRIC INDUSTRIAL COMPANY<text:s text:c="27"/></text:p>
          </table:table-cell>
          <table:table-cell office:value-type="string" table:style-name="ce7">
            <text:p>QUICK</text:p>
          </table:table-cell>
          <table:table-cell office:value-type="string" table:style-name="ce7">
            <text:p>200ASOCKETD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LACA DE CIRCUITO IMPRESSO (PCB), RESPONSAVEL POR RECEBER O SINAL ANALOGICO E TRANSFORMAR EM SINAL DIGITAL ATRAVES DE FORMACAO DE FEIXES NA TELA, PROPRIA PARA SER UTILIZADA EM APARELHOS DE ULTRASSOM (ECOGRAFO) COM ANALISE ESPECTRAL DOPPLER MODELO VOLUSON EXPERT BT21 E BT22, PARA USO MEDICO-HOSPITALAR EM SAUDE HUMANA.</text:p>
          </table:table-cell>
          <table:table-cell office:value-type="string" table:style-name="ce8">
            <text:p>CELESTICA ROMANIA SRL<text:s text:c="39"/></text:p>
          </table:table-cell>
          <table:table-cell office:value-type="string" table:style-name="ce7">
            <text:p>CELESTICA ROMANIA SRL</text:p>
          </table:table-cell>
          <table:table-cell office:value-type="string" table:style-name="ce7">
            <text:p>KTZ30391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Estacao de controle de impressao para impressoras offset, para integracao do fluxo de trabalho, gerenciamento de dados, gerenciamento e medicao de cores, via monitor multitouch-screen intuitivo de 19 polegadas.</text:p>
          </table:table-cell>
          <table:table-cell office:value-type="string" table:style-name="ce8">
            <text:p>HEIDELBERG DRUCKMASCHINEN AG.<text:s text:c="31"/></text:p>
          </table:table-cell>
          <table:table-cell office:value-type="string" table:style-name="ce7">
            <text:p>Heidelberg</text:p>
          </table:table-cell>
          <table:table-cell office:value-type="string" table:style-name="ce7">
            <text:p>Prinect Press Cente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6</text:p>
          </table:table-cell>
          <table:table-cell office:value-type="string" table:style-name="ce8">
            <text:p>ROTEADOR-COMUTADOR ("ROUTING SWITCHER") DE MAIS DE 160 ENTRADAS E MAIS DE 160 SAIDAS DE AUDIO E/OU DE VIDEO. COM INTERFACE DE ENTRADA DE VIDEO SDI E HD SDI E SAIDAS EM SDI E HD-SDI, ENTRADAS DE AUDIO ANALOGICO E/OU DIGITAL, OU CAPACIDADE PARA AUDIO EMBEDDED, INCLUINDO: 10x PLACA DE ENTRADA DE VIDEO DIGITAL (HD/SDI SD-HD), MODELO MFR-16SDIA. 10x PLACA DE SAIDA DE VIDEO DIGITAL (HD/SDI SD-HD), MODELO MFR-16SDO. 1x PLACA DE CPU REDUNDANTE, MODELO MFR-CPU. 3x FONTE DE ALIMENTACAO REDUNDANTE, MODELO MFR-OS. 6x PAINEL DE CONTROLE REMOTO 2RU PROGRAMAVEL BASICA DE 64 BOTOES, MODELO MFR-64RUW. 6x PAINEL DE CONTROLE REMOTO 2RU PROGRAMAVEL BASICA DE 32 BOTOES, MODELO MFR-32RUW. 1x PAINEL X-Y DE MULTIFUNCAO COM 39 BOTOES 1RU COM VISOR LCD, MODELO MFR-39RUA. - APLICACAO: UTILIZADO EM SISTEMA DE PRODUCAO E TRANSMISSAO DE SINAIS DE STREAMING DE CONTRIBUICAO PARA TELEVISAO DIGITAL TERRESTRE ABERTA.</text:p>
          </table:table-cell>
          <table:table-cell office:value-type="string" table:style-name="ce8">
            <text:p>FOR-A COMPANY LTD<text:s text:c="43"/></text:p>
          </table:table-cell>
          <table:table-cell office:value-type="string" table:style-name="ce7">
            <text:p>FOR-A.</text:p>
          </table:table-cell>
          <table:table-cell office:value-type="string" table:style-name="ce7">
            <text:p>MFR-8000-16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6</text:p>
          </table:table-cell>
          <table:table-cell office:value-type="string" table:style-name="ce8">
            <text:p>ROTEADOR-COMUTADOR ("ROUTING SWITCHER") DE MAIS DE 256 ENTRADAS E MAIS DE 256 SAIDAS DE AUDIO E/OU DE VIDEO. COM INTERFACE DE ENTRADA DE VIDEO SDI E HD SDI E SAIDAS EM SDI E HD-SDI, ENTRADAS DE AUDIO ANALOGICO E/OU DIGITAL, OU CAPACIDADE PARA AUDIO EMBEDDED, INCLUINDO: 16x PLACA DE ENTRADA DE VIDEO DIGITAL (HD/SDI SD-HD), MODELO MFR-16SDIA. 16x PLACA DE SAIDA DE VIDEO DIGITAL (HD/SDI SD-HD), MODELO MFR-16SDO. 1x PLACA DE CPU REDUNDANTE, MODELO MFR-CPU. 1x FONTE DE ALIMENTACAO REDUNDANTE, MODELO MFR-PS. 6x PAINEL DE CONTROLE REMOTO 2RU PROGRAMAVEL BASICA DE 64 BOTOES, MODELO MFR-64RUW. 6x PAINEL DE CONTROLE REMOTO 2RU PROGRAMAVEL BASICA DE 32 BOTOES, MODELO MFR-32RUW. 1x PAINEL X-Y DE MULTIFUNCAO COM 39 BOTOES 1RU COM VISOR LCD, MODELO MFR-39RUA. - APLICACAO: UTILIZADO EM SISTEMA DE PRODUCAO E TRANSMISSAO DE SINAIS DE STREAMING DE CONTRIBUICAO PARA TELEVISAO DIGITAL TERRESTRE ABERTA.</text:p>
          </table:table-cell>
          <table:table-cell office:value-type="string" table:style-name="ce8">
            <text:p>FOR-A COMPANY LTD<text:s text:c="43"/></text:p>
          </table:table-cell>
          <table:table-cell office:value-type="string" table:style-name="ce7">
            <text:p>FOR-A.</text:p>
          </table:table-cell>
          <table:table-cell office:value-type="string" table:style-name="ce7">
            <text:p>MFR-8000-25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MAQUINAS E APARELHOS AUXILIARES PARA VIDEO COM BASTIDOR DE 2RU COM CAPACIDADE PARA ATE 12 PLACAS, INCLUINDO:1x FONTE DE ALIMENTACAO USF-212PS. 3x PLACA COM DISTRIBUIDOR DE VIDEO ANALOGICO DE 10 SAIDAS, USO DE SLOT DUPLO USF-1100VEA. 6x PLACA DE DISTRIBUIDOR DE VIDEO DIGITAL HD/SD-SDI 3G DE 5 SAIDAS (CROSSPOINT) USF-1053DDA. - APLICACAO: UTILIZADO EM SISTEMA DE PRODUCAO E TRANSMISSAO DE SINAIS DE STREAMING DE CONTRIBUICAO PARA TELEVISAO DIGITAL TERRESTRE ABERTA.</text:p>
          </table:table-cell>
          <table:table-cell office:value-type="string" table:style-name="ce8">
            <text:p>FOR-A COMPANY LTD<text:s text:c="43"/></text:p>
          </table:table-cell>
          <table:table-cell office:value-type="string" table:style-name="ce7">
            <text:p>FOR-A.</text:p>
          </table:table-cell>
          <table:table-cell office:value-type="string" table:style-name="ce7">
            <text:p>USF-212B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Placa de partição de video (Video Slice - VSL) fornece formas de processamento de vídeo. A combinação das partições permite que o sistema realize escala, mistura e filtre, além de manipular o vídeo através do processador da placa. Para uso exclusivo com o Sistema Cirúrgico Robótico da Vinci - Intuitive Surgical, modelo IS3000.<text: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6513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1.95.90</text:p>
          </table:table-cell>
          <table:table-cell office:value-type="string" table:style-name="ce8">
            <text:p>TRATORES FLORESTAIS TIPO "FELLER BUNCHER" SOBRE RODAS, COM CHASSIS ARTICULADO, UTILIZADO PARA ABATE DE ÁRVORES, COM POTÊNCIA BRUTA DO MOTOR IGUAL A 211HP, DOTADOS DE CABEÇOTE "FELLER", CAPACIDADE DE CORTE DE 58,4CM E CAPACIDADE DE ACÚMULO DE 0,63M2. MAQUINA COM TODOS OS SEUS ACESSORIOS PARA SEU PLENO FUNCIONAMENTO (CABEÇOTE- MODELO:FD55).<text:s/></text:p>
          </table:table-cell>
          <table:table-cell office:value-type="string" table:style-name="ce8">
            <text:p>DEERE &amp; COMPANY INC.<text:s text:c="40"/></text:p>
          </table:table-cell>
          <table:table-cell office:value-type="string" table:style-name="ce7">
            <text:p>JOHN DEERE</text:p>
          </table:table-cell>
          <table:table-cell office:value-type="string" table:style-name="ce7">
            <text:p>643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3.20.00</text:p>
          </table:table-cell>
          <table:table-cell office:value-type="string" table:style-name="ce8">
            <text:p>Laser de CO2, de potencia media de 350 W, reformado, excitacao por radiofrequencia, fonte de alimentacao de RF integrada, ligacao TCP/IP para diagnostico e controle remotos, obturador integrado para certificacao de seguranca, painel HMI integrado, potencia de pico efetiva maior que 850W, estabilidade energetica (longo prazo) ± 4%, comprimento de onda (m): 10,2 ± 0,4 ou 10,6 ± 0,4, polarizacao horizontal linear, elipticidade do feixe 1,1 :1, para uso em maquina de corte a laser.</text:p>
          </table:table-cell>
          <table:table-cell office:value-type="string" table:style-name="ce8">
            <text:p>CARTERS SRL<text:s text:c="49"/></text:p>
          </table:table-cell>
          <table:table-cell office:value-type="string" table:style-name="ce7">
            <text:p>Elen</text:p>
          </table:table-cell>
          <table:table-cell office:value-type="string" table:style-name="ce7">
            <text:p>Blade RF33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TECLADO, PROPRIO PARA SER UTILIZADO EM APARELHOS DE ULTRASSOM COM RECURSOS PARA ANALISE ESPECTRAL DOPPLER MODELO VOLUSON S5 E S6, PARA DIAGNOSTICO POR IMAGEM, PARA USO MEDICO-HOSPITALAR EM SAUDE HUMANA.</text:p>
          </table:table-cell>
          <table:table-cell office:value-type="string" table:style-name="ce8">
            <text:p>RAFI GMBH CO KG<text:s text:c="45"/></text:p>
          </table:table-cell>
          <table:table-cell office:value-type="string" table:style-name="ce7">
            <text:p>RAFI GMBH CO KG</text:p>
          </table:table-cell>
          <table:table-cell office:value-type="string" table:style-name="ce7">
            <text:p>543099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PLACA DE CIRCUITO IMPRESSO COM FUNCAO DE RECEBER SINAIS DE ECO E TRANSFERIR PARA SINAL DIGITAL. INTERFACE DE SINAIS DE RADIOFREQUENCIA. UTILIZADO EM EQUIPAMENTO DE ULTRASSONOGRAFIA COM ANALISE ESPECTRAL DOPPLER. PARA USO MEDICO HOSPITALAR EM SAUDE HUMANA.<text:s/></text:p>
          </table:table-cell>
          <table:table-cell office:value-type="string" table:style-name="ce8">
            <text:p>PLEXUS SERVICES RO SRL<text:s text:c="38"/></text:p>
          </table:table-cell>
          <table:table-cell office:value-type="string" table:style-name="ce7">
            <text:p>PLEXUS SERVICES RO SRL</text:p>
          </table:table-cell>
          <table:table-cell office:value-type="string" table:style-name="ce7">
            <text:p>KTZ30414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UNIDADE DE RECONSTRUCAO DE IMAGENS PX74-09549*F 1 E UMA UNIDADE DE PROCESSAMENTO DE DADOS, COMPOSTA POR UM GABINETE METALICO, FONTE, PLACA-MAE, UNIDADES DE MEMORIA RAM, PLACA DE VIDEO, UNIDADE DE MIDIA EXTERNA, UNIDADES DE DISCO RIGIDO, VENTILADORES E ENTRADAS DE SAIDAS DE DADOS E ALIMENTACAO. APLICACAO: PARTE HOMOLOGADA DO APARELHO DE TOMOGRAFIA COMPUTADORIZADA ASTEION SUPER 4 TSX-021B, O ITEM UNIDADE DE RECONSTRUCAO DE IMAGENS PX74-09549*F 1 E DE USO EXCLUSIVO DO APARELHO DE TOMOGRAFIA TEM A FUNCAO NO APARELHO DE CARREGAR O SOFTWARE OPERACIONAL E APLICATIVO DO APARELHO, ALEM DE SE CONECTAR COM OS PERIFERICOS DE INTERFACE COM O USUARIO E OS DEMAIS COMPONENTES DO EQUIPAMENTO, SENDO RESPONSAVEL POR COMANDAR TODAS AS PRINCIPAIS FUNCOES DO APARELHO DE TOMOGRAFIA, REALIZAR RECONSTRUCOES DE IMAGENS PRE-PROCESSADAS, ARMAZENAR IMAGENS DE DIAGNOSTICO POR IMAGEM E SE CONECTAR A REDE DO CLIENTE PARA ENVIO DE EXAMES.<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4-09549*F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UNIDADE DE RECONSTRUCAO DE IMAGENS PX74-10442*A 1 E UM SERVIDOR (CPU), SENDO COMPOSTO POR UM CHASSIS METALICO, FONTE, VENTOINHAS DE VENTILACAO, LEDS DE STATUS, PLACA-MAE, PENTES DE MEMORIA RAM, FONTE DE ALIMENTACAO, SLOTS INTERNOS PARA EXPANSAO DE PLACAS OFFBOARD E INTERFACES DE DADOS E ALIMENTACAO. APLICACAO: PARTE HOMOLOGADA DO APARELHO DE TOMOGRAFIA COMPUTADORIZADA CANON, MODELO TSX-302A, O ITEM UNIDADE DE RECONSTRUCAO DE IMAGENS PX74-10442*A 1, E DE USO EXCLUSIVO DO APARELHO DE TOMOGRAFIA, E FAZ PARTE DO SISTEMA DE RECONSTRUCAO DE IMAGENS DO EQUIPAMENTO (REC-BOX), E TEM A FUNCAO DE CONECTAR AO GANTRY DO EQUIPAMENTO PARA RECEBIMENTO DOS DADOS PUROS DE AQUISICAO DO DAS (DETECTOR DE ESTADO SOLIDO) E EM SEGUIDA REALIZAR O PRE-PROCESSAMENTO PARA FORMACAO DE UMA MATRIZ DE IMAGEM DE DIAGNOSTICO MEDICO.<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4-10442*A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UNIDADE DE RECONSTRUCAO DE IMAGENS PX74-10483*B 1 E UM SERVIDOR (CPU), SENDO COMPOSTO POR UM CHASSIS METALICO, FONTE, VENTOINHAS DE VENTILACAO, LEDS DE STATUS, PLACA-MAE, PENTES DE MEMORIA RAM, FONTE DE ALIMENTACAO, SLOTS INTERNOS PARA EXPANSAO DE PLACAS OFFBOARD E INTERFACES DE DADOS E ALIMENTACAO. APLICACAO: PARTE HOMOLOGADA DO APARELHO DE TOMOGRAFIA COMPUTADORIZADA CANON, MODELO TSX-303A, O ITEM UNIDADE DE RECONSTRUCAO DE IMAGENS PX74-10483*B 1, E DE USO EXCLUSIVO DO APARELHO DE TOMOGRAFIA, E FAZ PARTE DO SISTEMA DE RECONSTRUCAO DE IMAGENS DO EQUIPAMENTO (REC-BOX), E TEM A FUNCAO DE CONECTAR AO GANTRY DO EQUIPAMENTO PARA RECEBIMENTO DOS DADOS PUROS DE AQUISICAO DO DAS (DETECTOR DE ESTADO SOLIDO) E EM SEGUIDA REALIZAR O PRE-PROCESSAMENTO PARA FORMACAO DE UMA MATRIZ DE IMAGEM DE DIAGNOSTICO MEDICO.<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4-10483*B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10</text:p>
          </table:table-cell>
          <table:table-cell office:value-type="string" table:style-name="ce8">
            <text:p>DINAMÔMETRO DE COLUNA PARA APLICAÇÃO DE MEDIÇÃO DE TENSÃO E COMPRESSÃO DE ATÉ 300LBF (1,5KN) CAPAZ DE REALIZAR TESTES DE RUPTURA, CICLAGEM, TESTE DE LIMITE DE CARGA OU DISTÂNCIA, SUPORTE DE CARGA, TESTE DE ALONGAMENTO, TESTE DE TRAÇÃO, TESTE DE COMPRESSÃO, ENTRE OUTROS, ACOMPANHADO DE SUAS PARTES E PEÇAS PARA O CORRETO FUNCIONAMENTO.</text:p>
          </table:table-cell>
          <table:table-cell office:value-type="string" table:style-name="ce8">
            <text:p>MARK 10<text:s text:c="53"/></text:p>
          </table:table-cell>
          <table:table-cell office:value-type="string" table:style-name="ce7">
            <text:p>MARK 10</text:p>
          </table:table-cell>
          <table:table-cell office:value-type="string" table:style-name="ce7">
            <text:p>ESM3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Máquina Automática para inspeção de Frasco ampolas transparentes ou âmbar com produtos farmacêuticos líquidos, com controlador lógico programável (CLP), com software de acordo com requisitos GAMP5 e CRF 21 Part 11, capacidade máxima de verificação de 18.000 frasco ampolas/h (variável conforme características e dimensões dos recipientes), sistemas de alimentação e descarga dos frasco ampolas, rejeição automática de frasco ampolas não conformes, contendo estação para inspeção visual feita por câmeras fixas para verificação de volume e presença de partículas no líquido, com possibilidade para inspecionar frasco ampolas com diâmetro máximo de até 52 mm.</text:p>
          </table:table-cell>
          <table:table-cell office:value-type="string" table:style-name="ce8">
            <text:p>Seidenader Maschinenbau GmbH<text:s text:c="32"/></text:p>
          </table:table-cell>
          <table:table-cell office:value-type="string" table:style-name="ce7">
            <text:p>SEIDENADER</text:p>
          </table:table-cell>
          <table:table-cell office:value-type="string" table:style-name="ce7">
            <text:p>CS-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LABORATÓRIO DE MICROGRAFIA COMPACTO, PARA AVALIAÇÃO RÁPIDA DA QUALIDADE DAS CONEXÕES DE CRIMPAGEM, COMPOSTO POR MÓDULOS DE CORTE, RETIFICAÇÃO, GRAVAÇÃO E VISUALIZAÇÃO, COM CÂMARA DIGITAL USB INTEGRADA COM O MICROSCÓPIO, PARA AMOSTRAS DE 0,5 A 2,5MM DE DIÂMETRO E SOFTWARE DE AVALIAÇÃO SMARTVISION.</text:p>
          </table:table-cell>
          <table:table-cell office:value-type="string" table:style-name="ce8">
            <text:p>Komax<text:s text:c="55"/></text:p>
          </table:table-cell>
          <table:table-cell office:value-type="string" table:style-name="ce7">
            <text:p>KOMAX</text:p>
          </table:table-cell>
          <table:table-cell office:value-type="string" table:style-name="ce7">
            <text:p>MICROLAB 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DISPOSITIVO DE TESTES, COMPOSTO DE SENSORES E CONECTORES, SOFTWARE E DISPOSITIVO DE MEDIÇÃO, UTILIZADO PARA AFERIR OSCILAÇÕES, DIÂMETROS E OFFSET DAS POLIAS WA118 E WA1149 TEMPO DE CICLO: 15 SEGUNDOS</text:p>
          </table:table-cell>
          <table:table-cell office:value-type="string" table:style-name="ce8">
            <text:p>+VANTAGE CORPORATION<text:s text:c="40"/></text:p>
          </table:table-cell>
          <table:table-cell office:value-type="string" table:style-name="ce7">
            <text:p>+VANTAGE</text:p>
          </table:table-cell>
          <table:table-cell office:value-type="string" table:style-name="ce7">
            <text:p>VANTAG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3.00.00</text:p>
          </table:table-cell>
          <table:table-cell office:value-type="string" table:style-name="ce8">
            <text:p>MÓDULO ELETRÔNICO DE RADIOFREQUÊNCIA PARA AMPLIAÇÃO DE POTÊNCIA DE RADIOFREQUÊNCIA, COM FREQUÊNCIA DE OPERAÇÃO DE 123 MHZ E POTÊNCIA DE 35KW. DOTADO DE AMPLIFICADOR DE ESTADO SÓLIDO DE GANHO NOMINAL DE 55DB E 300W DE POTÊNCIA, CONJUGADO COM DOIS AMPLIFICADORES VALVULADOS DO TIPO TRÍODO DE 35KW E ALIMENTADO POR FONTE DEDICADA DE ALTA TENSÃO. UTILIZADO EM EQUIPAMENTOS DE DIAGNÓSTICOS MÉDICOS DE EXAMES POR RAIOS-X, ULTRASSONOGRAFIA, TOMOGRAFIA COMPUTADORIZADA OU RESSONÂNCIA MAGNÉTICA.</text:p>
          </table:table-cell>
          <table:table-cell office:value-type="string" table:style-name="ce8">
            <text:p>MKS INSTRUMENTS INC<text:s text:c="41"/></text:p>
          </table:table-cell>
          <table:table-cell office:value-type="string" table:style-name="ce7">
            <text:p>MKS Instruments</text:p>
          </table:table-cell>
          <table:table-cell office:value-type="string" table:style-name="ce7">
            <text:p>Módulo Eletrônico de Radiofrequência S2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508.22.90</text:p>
          </table:table-cell>
          <table:table-cell office:value-type="string" table:style-name="ce8">
            <text:p>BRINQUEDO TEMATICO PARA PARQUE DE DIVERSÕES, DENOMINADO: "SILLAS VOLADORAS", MONTADO SOBRE TRAILLER QUE É A BASE DO EQUIPAMENTO COM TODOS OS SEUS ACESSORIOS E SISTEMA DE ILUMINAÇÃO. CAPACIDADE: 16 ASSENTOS DUPLOS PARA UM TOTAL DE 32 PESSOAS, COM TODOS OS DISPOSITIVOS DE SEGURANÇA.</text:p>
          </table:table-cell>
          <table:table-cell office:value-type="string" table:style-name="ce8">
            <text:p>BERTAZZON 3B SRL<text:s text:c="44"/></text:p>
          </table:table-cell>
          <table:table-cell office:value-type="string" table:style-name="ce7">
            <text:p>BERTAZZON</text:p>
          </table:table-cell>
          <table:table-cell office:value-type="string" table:style-name="ce7">
            <text:p>013</text:p>
          </table:table-cell>
          <table:table-cell table:number-columns-repeated="16376"/>
        </table:table-row>
        <table:table-row table:number-rows-repeated="6"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10"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6"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decex.disim@mdic.gov.br</meta:initial-creator>
    <dc:creator>Gustavo de Almeida Ribeiro</dc:creator>
    <meta:creation-date>2013-10-31T14:51:05Z</meta:creation-date>
    <dc:date>2023-10-27T01:21:26Z</dc:date>
    <meta:print-date>2019-05-03T17:07:54Z</meta:print-date>
  </office:meta>
</office:document-meta>
</file>