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2 DE 22/10/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71.80.00</text:p>
          </table:table-cell>
          <table:table-cell office:value-type="string" table:style-name="ce8">
            <text:p>Unidade de máquina automática para processamento de dados, modulo adaptador de barramento de Host HBA, Emulex LPe31002, canal fibra FC, com porta dupla. ESPECIFICAÇÕES DO PN: UCSC-PCIE-BD16GF= ESPECIFICAÇÕES GERAIS: Módulo adaptador de barramento de Host HBA hot-swap pode ser retirado e colocado a qualquer momento Interfaces SFP Emulex LPe31002 Canal fibra FC Dupla porta 16G SEGURANÇA: IEC 60950-1 AS/NZS 60950-1 GB4943 EMC: CISPR22 Classe A EN55022 Classe A ICES003 Classe A VCCI Classe A EN61000-3-2 EN61000-3-3 KN22 Classe A CNS13438 Classe A.</text:p>
          </table:table-cell>
          <table:table-cell office:value-type="string" table:style-name="ce8">
            <text:p>FOXCONN CZ S.R.O.<text:s text:c="43"/></text:p>
          </table:table-cell>
          <table:table-cell office:value-type="string" table:style-name="ce7">
            <text:p>CISCO</text:p>
          </table:table-cell>
          <table:table-cell office:value-type="string" table:style-name="ce7">
            <text:p>UCSC-PCIE-BD16GF=1</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71.80.00</text:p>
          </table:table-cell>
          <table:table-cell office:value-type="string" table:style-name="ce8">
            <text:p>Unidade de máquina automática para processamento de dados, modulo adaptador de barramento de Host HBA, Broadcom LPe32000, canal fibra FC, com porta unica 32G. ESPECIFICAÇÕES DO PN: UCSC-PCIE-BS32GF= ESPECIFICAÇÕES GERAIS: Módulo adaptador de barramento de Host HBA hot-swap pode ser retirado e colocado a qualquer momento Interfaces SFP Broadcom LPe32000 Canal fibra FC Porta única 32G SEGURANÇA: IEC 60950-1 AS/NZS 60950-1 GB4943 EMC: CISPR22 Classe A EN55022 Classe A ICES003 Classe A VCCI Classe A EN61000-3-2 EN61000-3-3 KN22 Classe A CNS13438 Classe A.</text:p>
          </table:table-cell>
          <table:table-cell office:value-type="string" table:style-name="ce8">
            <text:p>FOXCONN CZ S.R.O.<text:s text:c="43"/></text:p>
          </table:table-cell>
          <table:table-cell office:value-type="string" table:style-name="ce7">
            <text:p>CISCO</text:p>
          </table:table-cell>
          <table:table-cell office:value-type="string" table:style-name="ce7">
            <text:p>UCSC-PCIE-BS32GF=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1.80.00</text:p>
          </table:table-cell>
          <table:table-cell office:value-type="string" table:style-name="ce8">
            <text:p>Unidade de máquina automática para processamento de dados, modulo adaptador de barramento de Host HBA, Qlogic QLE2692, com porta dupla 16G. ESPECIFICAÇÕES DO PN: UCSC-PCIE-QD16GF= ESPECIFICAÇÕES GERAIS: Módulo de interfaces GB hot-swap pode ser retirado e colocado a qualquer momento Interfaces SFP Velocidade de 15000 rpm Transferência de dados: 600 MBps C220 M3 C250 M2 SEGURANÇA: IEC 60950-1 AS/NZS 60950-1 GB4943 EMC: CISPR22 Classe A EN55022 Classe A ICES003 Classe A VCCI Classe A EN61000-3-2 EN61000-3-3 KN22 Classe A CNS13438 Classe A.</text:p>
          </table:table-cell>
          <table:table-cell office:value-type="string" table:style-name="ce8">
            <text:p>HON HAI<text:s text:c="53"/></text:p>
          </table:table-cell>
          <table:table-cell office:value-type="string" table:style-name="ce7">
            <text:p>CISCO</text:p>
          </table:table-cell>
          <table:table-cell office:value-type="string" table:style-name="ce7">
            <text:p>UCSC-PCIE-QD16GF=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04.40.30</text:p>
          </table:table-cell>
          <table:table-cell office:value-type="string" table:style-name="ce8">
            <text:p>Conversor de corrente contínua, fonte de alimentação DC 750W para comutador Cisco serie Catalyst 4500X com corrente nominal de saída 62A. ESPECIFICAÇÕES DO PN: C4KX-PWR-750AC-R= ESPECIFICAÇÕES GERAIS Quatro módulos de rede de uplink opcionais com GE e 10GE portas Indústria primeiro PoE + com potência de 30W em todas as portas de uma unidade de rack (RU) fator de forma redundantes, fontes de duplo poder modular e fãs Média Access Control Segurança (MACSec) criptografia baseada em hardware Flexível NetFlow e switch- a -switch criptografia de hardware com o Serviço Módulo uplink OSPF para acesso encaminhadas imagem base em IP IPv4 e IPv6 roteamento, roteamento Multicast, qualidade avançada de serviço (QoS) e recursos de segurança em hardware garantia vitalícia limitada (Enhanced DDV) com dia útil seguinte (NBD) antecedência substituição de hardware e 90 dias de acesso ao Cisco Technical Assistente Center (TAC) de apoio Avançado Cisco Energy Wise para otimização de custos operacionais através da medição do consumo de energia real dos dispositivos PoE, relatórios e reduzindo o consumo de energia em toda a rede. EMC: FCC Part 15 (CFR 47) Classe A ICES-003 Classe A EN 55022 Classe A CISPR 22 Classe A AS/NZS 3548 Classe A. <text:s/>P/N: C4KX-PWR-750DC-R=1<text:s/></text:p>
          </table:table-cell>
          <table:table-cell office:value-type="string" table:style-name="ce8">
            <text:p>POWER-ONE, INC<text:s text:c="46"/></text:p>
          </table:table-cell>
          <table:table-cell office:value-type="string" table:style-name="ce7">
            <text:p>CISCO</text:p>
          </table:table-cell>
          <table:table-cell office:value-type="string" table:style-name="ce7">
            <text:p>C4KX-PWR-750DC-R=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ção DC, de 715W, com corrente nominal de saida de 13.8 A. ESPECIFICAÇÕES DO PN: PWR-C1-715WDC= ESPECIFICAÇÕES GERAIS Requerimentos poderosos Potência máxima de saída: PWR-C1-715WDC: 715 W Corrente de entrada: PWR-C1-715WDC: 2412 A Classificações de saída: PWR-C1-715WDC: -56 V a 12,8 A Faixa de tensão de entrada doméstica: PWR-C1-715WDC: 36 VCC (mínimo), 48 VCC (nominal), 72 VCC (máximo) Faixa de tensão internacional: PWR-C1-715WDC: 36 VCC (mínimo), 48 VCC (nominal), 72 VCC (máximo) BTU de entrada total: PWR-C1-715WDC: 2777 BTUs por hora, 715 W BTU de saída total: PWR-C1-715WDC: 2440 BTUs por hora Calibre de fio para conexão de aterramento: PWR-C1-715WDC: 12 AWG ou 8 AWG Proteção do circuito de derivação: PWR-C1-715WDC: 20 A ENERGIA 115 a 240V 715W, 24-12A, DIMENSÕES 40.1 mm (A) X 82.55 mm (L) X 309.9 mm (P) AMBIENTE: -5°C a +8 0°C 5 a 95% (sem condensação) SEGURANÇA: UL 60950 CSA 22.2 No.60950 IEC 60950 EN 60950 AS/NZS 3260 TS001. EMC: ICES 003 EN55022 CISPR 22 AS / NZ 3548 VCCI EN55024 EN50082-1 EN61000 -6-1 EN61000 -3-2 EN61000 -3-3.</text:p>
          </table:table-cell>
          <table:table-cell office:value-type="string" table:style-name="ce8">
            <text:p>ASTEC AMERICA INC.<text:s text:c="42"/></text:p>
          </table:table-cell>
          <table:table-cell office:value-type="string" table:style-name="ce7">
            <text:p>CISCO</text:p>
          </table:table-cell>
          <table:table-cell office:value-type="string" table:style-name="ce7">
            <text:p>PWR-C1-715WDC=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04.40.30</text:p>
          </table:table-cell>
          <table:table-cell office:value-type="string" table:style-name="ce8">
            <text:p>Conversor de corrente contínua, DC, 950W, config 4, resfriamento frente para traz, tensão de alimentação(Vcc) 12V e corrente nominal de saída (79A). ESPECIFICAÇÕES DO PN: PWR-C4-950WDC-R= ESPECIFICAÇÕES GERAIS Leds de status Conversor estatico, retificador - Fonte de energia AC para Roteador Cisco Alça para removoção da fonte ENERGIA: Tensão Nominal: 240V Potência: 950W Corrente (A): 79 Tensão Nominal: 12V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BEL FUSE<text:s text:c="52"/></text:p>
          </table:table-cell>
          <table:table-cell office:value-type="string" table:style-name="ce7">
            <text:p>CISCO</text:p>
          </table:table-cell>
          <table:table-cell office:value-type="string" table:style-name="ce7">
            <text:p>PWR-C4-950WDC-R=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ção DC, 930W - 48V, para servidores Cisco Serie C, corrente nominal de saida 35A. ESPECIFICAÇÕES DO PN : UCSC-PSU-930WDC= ESPECIFICAÇÕES: Fonte de alimentação DC Potência 930W Tensão nominal -48V a -60V Para servidores Cisco Serie C Corrente nominal de saida 35A Fonte Hot-plug podendo ser retirado com o equipamento ligado. SEGURANÇA: UL 60950 CSA 22.2 No.60950 IEC 60950 EN 60950 AS/NZS 3260 TS001. EMC: ICES 003 EN55022 CISPR 22 AS / NZ 3548 VCCI EN55024 EN50082-1 EN61000 -6-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UCSC-PSU-930WDC=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20 Smart, com 24 portas GE, 4 portas 1G SFP. ESPECIFICAÇÕES DO PN: CBS220-24T-4G-SP ESPECIFICAÇÕES GERAIS Capacidade em milhões de pacotes por segundo (mpps) (pacotes de 64 bytes) : 95,23 Capacidade de comutação em gigabits por segundo (Gbps) : 128,0 Spanning Tree Protocol (STP) :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24 portas 10/100/1000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to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20-24T-4G-S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3650, com 24 portas Data e 4 portas 1G, Base LAN. ESPECIFICAÇÕES DO PN: WS-C3650-24TS-L ESPECIFICAÇÕES GERAIS: 24 Portas Ethernet 10/100/1000 2 Portas 10G 32.000,00 Mac address 24.000,00 rotas IPV4 4GB de memória RAM 2GB de memória Flash DIMENSÕES(AxLxP): 4.4 x 44.5 x 44.8 AMBIENTE: Temperatura operacional: 5ºC a +45ºC Temperatura de armazenamento: -40 a 158º F (-40 a 70º C) Umidade relativa: 5% a 96%, sem condensação ENERGIA: 115-240VAC, 50-60 Hz 250WAC SEGURANÇA: UL 60950-1 CAN/CSA-C22.2 No. 60950-1 EN 60950-1 IEC 60950-1 EMC: AS/NZS CISPR22 Classe A CISPR22 Classe A EN55022 Classe A ICES003 Classe A VCCI Classe A EN61000-3-2 EN61000-3-3 KN22 Classe A KCC CNS13438 Classe A EN55024 CISPR24 KN24.</text:p>
          </table:table-cell>
          <table:table-cell office:value-type="string" table:style-name="ce8">
            <text:p>HON HAI<text:s text:c="53"/></text:p>
          </table:table-cell>
          <table:table-cell office:value-type="string" table:style-name="ce7">
            <text:p>CISCO</text:p>
          </table:table-cell>
          <table:table-cell office:value-type="string" table:style-name="ce7">
            <text:p>WS-C3650-24TS-L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3650, com 48 portas Data e 4 portas 10G, LAN Base. ESPECIFICAÇÕES DO PN: WS-C3650-48TQ-L ESPECIFICAÇÕES GERAIS: 48 Portas Ethernet 10/100/100 4 Portas SFP 32.000,00 Mac address 24.000,00 rotas IPV4 4GB de memória RAM 2GB de memória Flash DIMENSÕES(AxLxP): 4.4 x 44.5 x 44.8 AMBIENTE: Temperatura operacional: 5ºC a +45ºC Temperatura de armazenamento: -40 a 158º F (-40 a 70º C) Umidade relativa: 5% a 96%, sem condensação ENERGIA: 115-240VAC, 50-60 Hz 250WAC SEGURANÇA: UL 60950-1 CAN/CSA-C22.2 No. 60950-1 EN 60950-1 IEC 60950-1 EMC: AS/NZS CISPR22 Classe A CISPR22 Classe A EN55022 Classe A ICES003 Classe A VCCI Classe A EN61000-3-2 EN61000-3-3 KN22 Classe A KCC CNS13438 Classe A EN55024 CISPR24 KN24.</text:p>
          </table:table-cell>
          <table:table-cell office:value-type="string" table:style-name="ce8">
            <text:p>HON HAI<text:s text:c="53"/></text:p>
          </table:table-cell>
          <table:table-cell office:value-type="string" table:style-name="ce7">
            <text:p>CISCO</text:p>
          </table:table-cell>
          <table:table-cell office:value-type="string" table:style-name="ce7">
            <text:p>WS-C3650-48TQ-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modelo Catalyst 4500-X, com 16 portas 10G, Base IP, sem fonte de alimentacao, codigo WS-C4500X-16SFP+. ESPECIFICACOES DO PN: WS-C4500X-16SFP+ ESPECIFICACOES GERAIS1 Porta USB2 fontes de energiaPortas 10/100/1000 Ethernet1 Porta consoleSuporte para VlansPortas Gigabit EthernetAMBIENTE: Temperatura operacional: 0°C a 40°C Temperatura de armazenamento: -40°C a 70°CENERGIA: AC Maxima: 750W 100 / 240 VAC 50-60 Hz/DC -72 VDC a -40 VDCSEGURANCA: UL 60950-1 Segunda edicao CAN/CSA-C22.2 No. 60950-1 Segunda edicao EN 60950-1 Segunda edicao IEC 60950-1 Segunda edicao AS/NZS 60950-1EMC: 47CFR Parte 15 (CFR 47) Classe A AS/NZS CISPR22 Classe A CISPR22 Classe A EN55022 Classe A ICES003 Classe A VCCI Classe A EN61000-3-2 EN61000-3-3 KN22 Classe A CNS13438 Classe A EN55024 CISPR24 EN300386 KN24. <text:s/>P/N: WS-C4500X-16SFP+1</text:p>
          </table:table-cell>
          <table:table-cell office:value-type="string" table:style-name="ce8">
            <text:p>JABIL CIRCUIT DE MEXICO SA DE CV C/O REDWOOD SYSTEMS<text:s text:c="8"/></text:p>
          </table:table-cell>
          <table:table-cell office:value-type="string" table:style-name="ce7">
            <text:p>CISCO</text:p>
          </table:table-cell>
          <table:table-cell office:value-type="string" table:style-name="ce7">
            <text:p>WS-C4500X-16SF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Catalyst C8300-1N1S-4T2X, com capacidade de conexão sem fio, 1 slot SM e1 slot NIM, 2 portas 10-Gigabit Ethernet e 4 portas 1-Gigabit Ethernet. ESPECIFICAÇÕES DO PN: C8300-1N1S-4T2X= ESPECIFICAÇÕES GERAIS: CPU Intel x86 com memória padrão de 8 GB (upgrade de memória de até 32 GB) Os processadores multicore de alto desempenho suportam conexões WAN de alta velocidade. Arquitetura de alocação de núcleo dinâmico que pode aproveitar núcleos de plano de dados para E/S e plano de serviço como configuração por usuário. Até 5 Gbps de tráfego IPSec Internet Mix (IMIX) Aumenta a escalabilidade para as necessidades de throughput IPSec para filiais de médio e grande porte SSL e aceleração de hardware de criptografia Oferece 6 portas Ethernet de Camada 3 integradas para WAN ou LAN com velocidades de porta que variam de 10 Mbps, 100 Mbps, 1 Gbps e até 10 Gbps, dependendo do modelo da plataforma Todas as plataformas têm pelo menos 2 portas Ethernet que podem suportar conectividade baseada em Small Form-Factor Plugavel (SFP ou SFP+), além de 4 conexões RJ-45, permitindo conectividade de fibra ou cobre. SEGURANÇA: UL 60950 CAN/CSA C22.2 No. 60950 IEC 60950 EN 60950-1 AS/NZS 60950. EMC: FCC Parte 15 ICES-003 Classe A EN55022 Classe A CISPR22 Classe A AS/NZS 3548 Classe A VCCI Classe A EN 300386</text:p>
          </table:table-cell>
          <table:table-cell office:value-type="string" table:style-name="ce8">
            <text:p>FLEXTRONICS<text:s text:c="49"/></text:p>
          </table:table-cell>
          <table:table-cell office:value-type="string" table:style-name="ce7">
            <text:p>CISCO</text:p>
          </table:table-cell>
          <table:table-cell office:value-type="string" table:style-name="ce7">
            <text:p>C8300-1N1S-4T2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Catalyst C8300-1N1S-6T, com capacidade de conexão sem fio, 1 slot SM slot e 1 slot NIM, 6 portas 1-Gigabit Ethernet. ESPECIFICAÇÕES DO PN: C8300-1N1S-6T= ESPECIFICAÇÕES GERAIS: CPU Intel x86 com memória padrão de 8 GB (upgrade de memória de até 32 GB) Os processadores multicore de alto desempenho suportam conexões WAN de alta velocidade. Arquitetura de alocação de núcleo dinâmico que pode aproveitar núcleos de plano de dados para E/S e plano de serviço como configuração por usuário. Até 5 Gbps de tráfego IPSec Internet Mix (IMIX) Aumenta a escalabilidade para as necessidades de throughput IPSec para filiais de médio e grande porte SSL e aceleração de hardware de criptografia Oferece 6 portas Ethernet de Camada 3 integradas para WAN ou LAN com velocidades de porta que variam de 10 Mbps, 100 Mbps, 1 Gbps e até 10 Gbps, dependendo do modelo da plataforma Todas as plataformas têm pelo menos 2 portas Ethernet que podem suportar conectividade baseada em Small Form-Factor Plugavel (SFP ou SFP+), além de 4 conexões RJ-45, permitindo conectividade de fibra ou cobre. SEGURANÇA: UL 60950 CAN/CSA C22.2 No. 60950 IEC 60950 EN 60950-1 AS/NZS 60950. EMC: FCC Parte 15 ICES-003 Classe A EN55022 Classe A CISPR22 Classe A AS/NZS 3548 Classe A VCCI Classe A EN 300386.</text:p>
          </table:table-cell>
          <table:table-cell office:value-type="string" table:style-name="ce8">
            <text:p>FLEXTRONICS<text:s text:c="49"/></text:p>
          </table:table-cell>
          <table:table-cell office:value-type="string" table:style-name="ce7">
            <text:p>CISCO</text:p>
          </table:table-cell>
          <table:table-cell office:value-type="string" table:style-name="ce7">
            <text:p>C8300-1N1S-6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 900, RSP2 (Route Switch Processor 2), de 128G, sem capacidade de conexao sem fio. ESPECIFICAÇÕES DO PN : A900-RSP2A-128= ESPECIFICAÇÕES GERAIS: Sensores na fonte de energia Compativel com as leituras realizadas pelo software Cisco IOS XE Encaixe Compativel com chassis dos roteadores Cisco ASR900 Supporta fontes redundantes Entrade de 85V a 264V; 120V a 240V; 60 ou 50 Hz SEGURANÇA: UL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A900-RSP2A-12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ASR 900,RSP2 (Route Switch Processor 2), de 64G, Base Escala, sem capacidade de conexao sem fio. ESPECIFICAÇÕES DO PN : A900-RSP2A-64= ESPECIFICAÇÕES GERAIS: Sensores na fonte de energia Compativel com as leituras realizadas pelo software Cisco IOS XE Encaixe Compativel com chassis dos roteadores Cisco ASR900 Supporta fontes redundantes Entrade de 85V a 264V; 120V a 240V; 60 ou 50 Hz SEGURANÇA: UL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A900-RSP2A-6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 900, com processador 3, 200G, escala XL, non-wide, sem capacidade de conexao sem fio. ESPECIFICAÇÕES DO PN: A900-RSP3C-200-S= ESPECIFICAÇÕES GERAIS: 8 portas SFP Gigabit Ethernet Sensores na fonte de energia Compatível com as leituras realizadas pelo software Cisco IOS XE Encaixe Compatível com chassis dos roteadores Cisco ASR900 Suporta fontes redundantes Entrada de 85V a 264V; 120V a 240V; 60 ou 50 Hz SEGURANÇA: UL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A900-RSP3C-200-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 900, com processador 3, 400G, escala XL, sem capacidade de conexao sem fio. ESPECIFICAÇÕES DO PN: A900-RSP3C-400-S= ESPECIFICAÇÕES GERAIS: 8 portas SFP Gigabit Ethernet Sensores na fonte de energia Compatível com as leituras realizadas pelo software Cisco IOS XE Encaixe Compatível com chassis dos roteadores Cisco ASR900 Suporta fontes redundantes Entrada de 85V a 264V; 120V a 240V; 60 ou 50 Hz SEGURANÇA: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A900-RSP3C-400-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dor digital Cisco ASR 900, processador 3, 400G, escala XL, sem capacidade de conexao sem fio. ESPECIFICAÇÕES DO PN: A900-RSP3C-400-W= ESPECIFICAÇÕES GERAIS: 8 portas SFP Gigabit Ethernet Sensores na fonte de energia Compatível com as leituras realizadas pelo software Cisco IOS XE Encaixe Compatível com chassis dos roteadores Cisco ASR900 Suporta fontes redundantes Entrada de 85V a 264V; 120V a 240V; 60 ou 50 Hz SEGURANÇA: CSA 22.2 No.60950 IEC 60950 EN 60950 AS/NZS 3260 TS001. EMC: ICES 003 EN55022 CISPR 22 AS / NZ 3548 VCCI EN55024 EN50082-1 EN61000 -6-1.</text:p>
          </table:table-cell>
          <table:table-cell office:value-type="string" table:style-name="ce8">
            <text:p>CELESTICA<text:s text:c="51"/></text:p>
          </table:table-cell>
          <table:table-cell office:value-type="string" table:style-name="ce7">
            <text:p>CISCO</text:p>
          </table:table-cell>
          <table:table-cell office:value-type="string" table:style-name="ce7">
            <text:p>A900-RSP3C-40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e Serviço de Agregação Cisco serie ASR 901, versao TDM+Ethernet, sem capacidade de conexao sem fio. ESPECIFICAÇÕES DO PN: A901-12C-FT-D ESPECIFICAÇÕES GERAIS: Memória flash: 128MB Memória DDR3 1GB 4 portas Ethernet RJ-45 10/100/1000 4 Portas SFP Portas USB Porta console DIMENSÕES(AxLxP): 1.7 x 17.5 x 8.3 in. (43.2 x 444.5 x 211 mm) ENERGIA: A901-12C-F-D: 40W 1A-0.5A, 50-60Hz AMBIENTE: Temperatura operacional: -40 a 149°F (-40 a 65°C) Temperatura de armazenamento: -40 a 158°F (-40 a 70°C) Umidade relativa: 10% a 85% sem condensação SEGURANÇA: UL/CSA 60950-1 IEC/EN 60950-1 AS/NZS 60950.1 EMC: FCC 47CFR15, Classe A EN55022, Classe A CISPR 22, Classe A AS/NZS CISPR 22, Classe A ICES 003, Classe A VCCI, Classe A KN 22, Classe A.</text:p>
          </table:table-cell>
          <table:table-cell office:value-type="string" table:style-name="ce8">
            <text:p>CELESTICA<text:s text:c="51"/></text:p>
          </table:table-cell>
          <table:table-cell office:value-type="string" table:style-name="ce7">
            <text:p>CISCO</text:p>
          </table:table-cell>
          <table:table-cell office:value-type="string" table:style-name="ce7">
            <text:p>A901-12C-FT-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 901, 10G, modelo Ethernet, energia AC, sem capacidade de conexao sem fio. ESPECIFICAÇÕES DO PN: A901-6CZ-F-A ESPECIFICAÇÕES GERAIS: Memória flash: 128MB Memória DDR3 1GB 4 portas Ethernet RJ-45 10/100/1000 4 Portas SFP Portas USB Porta console DIMENSÕES(AxLxP): 1.7 x 17.5 x 8.3 in. (43.2 x 444.5 x 211 mm) ENERGIA: A901-12C-F-D: 40W 1A-0.5A, 50-60Hz AMBIENTE: Temperatura operacional: -40 a 149°F (-40 a 65°C) Temperatura de armazenamento: -40 a 158°F (-40 a 70°C) Umidade relativa: 10% a 85% sem condensação SEGURANÇA: UL/CSA 60950-1 IEC/EN 60950-1 AS/NZS 60950.1 EMC: FCC 47CFR15, Classe A EN55022, Classe A CISPR 22, Classe A AS/NZS CISPR 22, Classe A ICES 003, Classe A VCCI, Classe A KN 22, Classe A.</text:p>
          </table:table-cell>
          <table:table-cell office:value-type="string" table:style-name="ce8">
            <text:p>CELESTICA<text:s text:c="51"/></text:p>
          </table:table-cell>
          <table:table-cell office:value-type="string" table:style-name="ce7">
            <text:p>CISCO</text:p>
          </table:table-cell>
          <table:table-cell office:value-type="string" table:style-name="ce7">
            <text:p>A901-6CZ-F-A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 901 10G, modelo Ethernet, energia DC, sem capacidade de conexao sem fio. ESPECIFICAÇÕES DO PN: A901-6CZ-F-D ESPECIFICAÇÕES GERAIS: Memória flash: 128MB Memória DDR3 1GB 4 portas Ethernet RJ-45 10/100/1000 4 Portas SFP Portas USB Porta console DIMENSÕES(AxLxP): 1.7 x 17.5 x 8.3 in. (43.2 x 444.5 x 211 mm) ENERGIA: A901-12C-F-D: 40W 1A-0.5A, 50-60Hz AMBIENTE: Temperatura operacional: -40 a 149°F (-40 a 65°C) Temperatura de armazenamento: -40 a 158°F (-40 a 70°C) Umidade relativa: 10% a 85% sem condensação SEGURANÇA: UL/CSA 60950-1 IEC/EN 60950-1 AS/NZS 60950.1 EMC: FCC 47CFR15, Classe A EN55022, Classe A CISPR 22, Classe A AS/NZS CISPR 22, Classe A ICES 003, Classe A VCCI, Classe A KN 22, Classe A.</text:p>
          </table:table-cell>
          <table:table-cell office:value-type="string" table:style-name="ce8">
            <text:p>CELESTICA<text:s text:c="51"/></text:p>
          </table:table-cell>
          <table:table-cell office:value-type="string" table:style-name="ce7">
            <text:p>CISCO</text:p>
          </table:table-cell>
          <table:table-cell office:value-type="string" table:style-name="ce7">
            <text:p>A901-6CZ-F-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ASR 9900, processador 3, para serviço Edge, sem capacidade de conexao sem fio. ESPECIFICAÇÕES DO PN : A99-RP3-SE= ESPECIFICAÇÕES GERAIS Projetado para suportar altas densidades de porta de 1, 10, 25, 40, 100 e 400 Gbps Fornece escalabilidade integrada para proteção do investimento Controle de até sete placas de switch fabric Cisco ASR 9900 ASR 9900 Route Processor 3 for Packet Transport 24 GB (número do produto: A99-RP3-TR): 24 GB DRAM protegido por código de correção de erros (ECC) ASR 9900 Route Processor 3 for Packet Transport 16GB (número do produto: A99-RP3-TR): 16GB DRAM protegido por ECC. Opção atualizável em campo para 24 GB ASR 9900 Route Processor 3 para Service Edge 40 GB (número do produto: A99-RP3-SE): 40 GB DRAM protegido por ECC Disco de estado sólido: dois SSDs de 128 GB USB embutido de 8 GB Receptáculo USB 2.0 Tipo A Temporização: Duas conexões de fonte de relógio independentes Suporte IEEE 1588: porta Ethernet RJ-45 de cobre de 10 Mbps e 100 Mbps ToD (RS-422 e RS-232) 1 pps RS-422 ou conector RF 1.0/2.3 de 50 ohms Conector RF de entrada/saída de 10 MHz 1.0/2.3 de 50 ohms Duas portas de gerenciamento de LAN 100/1000BASE-T (RJ-45) Uma porta de console Uma porta auxiliar AMBIENTE: Temperatura de funcionamento ( nominal) : 5 a 40 º C Temperatura de funcionamento ( de curto prazo) -5 a 55 º C Temperatura de armazenamento: (-40 a 70 º C) EMC EN300 386: Equipamento de Rede de Telecomunicações (EMC) ETSI 300 019 Classe de Armazenamento 1.1 ETSI 300 019 Transporte Classe 2.3 ETSI 300 019 Classe de Uso Estacionário 3.1 EN55022: Equipamento de Tecnologia da Informação (Emissões) EN55024: Equipamento de Tecnologia da Informação (Imunidade) EN50082-1/EN-61000-6-1: Padrão de Imunidade Genérico FCC Classe A CIEM 003 Classe A AS/NZS 3548 Classe A CISPR 22 (EN55022) Classe A VCCI Classe A BSMI Classe A IEC/EN 61000-3-2: Harmônicos de linha de energia IEC/EN 61000-3-3: Flutuações de tensão e cintilação EN 50121-4: Ferrovia EMC IEC/EN-61000-4-2: Imunidade a Descarga Eletrostática (Contato de 8kV, Ar de 15kV) IEC/EN-61000-4-3: Imunidade à radiação (10V/m) IEC/EN-61000-4-4: Imunidade a transientes elétricos rápidos (potência de 2kV, sinal de 1kV) IEC/EN-61000-4-5: Porta AC Surge (4kV CM, 2kV DM) IEC/EN-61000-4-5: Portas de sinal (1kV) IEC/EN-61000-4-5: Porta DC Surge (1kV) IEC/EN-61000-4-6: Imunidade a Perturbações Conduzidas (10Vrms) IEC/EN-61000-4-8: Imunidade a Campo Magnético de Frequência de Potência (30A/m) IEC/EN-61000-4-11: DIPS de tensão, interrupções curtas e variações de tensão EN 50121-4: Ferrovia EMC SEGURANÇA: UL/CSA/IEC/EN 60950-1 Segurança do Laser IEC/EN 60825 ACA TS001 AS/NZS 60950 FDA: Código de Regulamentos Federais de Segurança do Laser.</text:p>
          </table:table-cell>
          <table:table-cell office:value-type="string" table:style-name="ce8">
            <text:p>FOXCONN<text:s text:c="53"/></text:p>
          </table:table-cell>
          <table:table-cell office:value-type="string" table:style-name="ce7">
            <text:p>CISCO</text:p>
          </table:table-cell>
          <table:table-cell office:value-type="string" table:style-name="ce7">
            <text:p>A99-RP3-S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ASR 9000, com processador switch 5, para serviço Edge, sem capacidade de conexão sem fio. ESPECIFICAÇÕES DO PN: A9K-RSP5-SE= ESPECIFICAÇÕES GERAIS Alto desempenho dual- core Memória interna GB - (ECC ) DRAM protegido por A9K - RSP- 4G Memória externa GB Compact Flash Tempo ( duas conexões de fontes independentes de clock) conector RJ-45 para interfaces de referência externa de tempo (por exemplo , o BITS / SSU ) Dois 10/100/1000 BASE- T (RJ-45) LAN management ports Uma porta de console Uma porta auxiliar ENERGIA DE ENTRADA AC (200- 240V ; 50-60 Hz; 16A nominal) DC (-48V to -60V; -54V; 50A nominal) AMBIENTE Temperatura Operacional: (0 a 40°C) Temperatura de Armazenamento: (-40 a 75°C) Umidade relativa: 10 a 90 %, sem condensação SEGURANÇA UL/CSA/IEC/EN 60950-1 IEC/EN 60825 ACA TS001 AS/NZS 60950 EMC FCC Classe A ICES 003 Classe A AS/NZS 3548 Classe A CISPR 22 (EN55022) Classe A VCCI Classe A BSMI Classe A IEC/EN 61000-3-2</text:p>
          </table:table-cell>
          <table:table-cell office:value-type="string" table:style-name="ce8">
            <text:p>FOXCONN<text:s text:c="53"/></text:p>
          </table:table-cell>
          <table:table-cell office:value-type="string" table:style-name="ce7">
            <text:p>CISCO</text:p>
          </table:table-cell>
          <table:table-cell office:value-type="string" table:style-name="ce7">
            <text:p>A9K-RSP5-S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ASR 9000, processador 5, para roteador Cisco ASR 9000, para pacote de transporte, sem capacidade de conexão sem fio. ESPECIFICAÇÕES DO PN: A9K-RSP5-TR= ESPECIFICAÇÕES GERAIS: Alto desempenho dual- core Memória interna GB - (ECC) DRAM protegido por A9K - RSP- 4G Memória externa GB Compact Flash Tempo (duas conexões de fontes independentes de clock) conector RJ-45 para interfaces de referência externa de tempo (por exemplo, o BITS / SSU) Dois 10/100/1000 BASE- T (RJ-45) LAN management ports Uma porta de console Uma porta auxiliar ENERGIA DE ENTRADA: AC (200- 240V; 50-60 Hz; 16A nominal) DC (-48V to -60V; -54V; 50A nominal) AMBIENTE: Temperatura Operacional: (0 a 40°C) Temperatura de Armazenamento: (-40 a 75°C) Umidade Relativa : 10 a 90 %, sem condensação SEGURANÇA: UL/CSA/IEC/EN 60950-1 IEC/EN 60825 ACA TS001 AS/NZS 60950 EMC: FCC Classe A ICES 003 Classe A AS/NZS 3548 Classe A CISPR 22 (EN55022) Classe A VCCI Classe A BSMI Classe A IEC/EN 61000-3-2.</text:p>
          </table:table-cell>
          <table:table-cell office:value-type="string" table:style-name="ce8">
            <text:p>FOXCONN<text:s text:c="53"/></text:p>
          </table:table-cell>
          <table:table-cell office:value-type="string" table:style-name="ce7">
            <text:p>CISCO</text:p>
          </table:table-cell>
          <table:table-cell office:value-type="string" table:style-name="ce7">
            <text:p>A9K-RSP5-TR=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ASR9000, processador 880-LT, para servico Edge, sem capacidade de conexão sem fio. ESPECIFICAÇÕES DO PN: A9K-RSP880-LT-SE= ESPECIFICAÇÕES GERAIS 880 GB não redundante (AS9904, ASR9010 e ASR9006) 440 GB redundantes (ASR9904, ASR9010 e ASR9006) 230 Gbps por RSP em ASR9910 e ASR9906 Controle de até sete placas de switch fabric Cisco ASR 9000 Series com RSP880-LT ASR 9000 RSP 880 para transporte de pacotes 16G (número do produto: A9K-RSP880-TR, A9K-RSP880-LT-TR): DRAM protegida por código de correção de erros (ECC) de 16 GB ASR 9000 RSP 880 para Service Edge 32G (número do produto: A9K-RSP880-SE, A9K-RSP880-LT-SE): DRAM de 32 GB com proteção ECC Disco de estado sólido: RSP 880 - Dois SSDs de 32 GB, RSP880-LT Dois SSDs de 128 GB USB embutido de 8 GB Receptáculo USB 2.0 Tipo A ToD (RS-422 e RS-232) 1 pps RS-422 ou conector RF 1.0/2.3 de 50 ohms Conector RF de entrada/saída de 10 MHz 1.0/2.3 de 50 ohms DIMENSÕES: 4,60 cm (A) x 42,85 cm (L) x 62,89 cm (D) TEMPERATURA: Faixa de temperatura operacional: 0 a 40 °C Faixa de umidade relativa: 10 a 85% SEGURANÇA: UL /CSA/IEC/EN 60950-1 Segurança do Laser IEC/EN 60825 ACA TS001 AS/NZS 60950 FDA: Código de Regulamentos Federais de Segurança do Laser EMI: FCC Classe A CIEM 003 Classe A AS/NZS 3548 Classe A CISPR 22 (EN55022) Classe A VCCI Classe A BSMI Classe A IEC/EN 61000-3-2: Harmônicos de linha de energia IEC/EN 61000-3-3: Flutuações de tensão e cintilação EN 50121-4: Ferrovia EMC.</text:p>
          </table:table-cell>
          <table:table-cell office:value-type="string" table:style-name="ce8">
            <text:p>FOXCONN<text:s text:c="53"/></text:p>
          </table:table-cell>
          <table:table-cell office:value-type="string" table:style-name="ce7">
            <text:p>CISCO</text:p>
          </table:table-cell>
          <table:table-cell office:value-type="string" table:style-name="ce7">
            <text:p>A9K-RSP880-LT-S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ASR9000, processador 880-LT, para pacote de transporte, sem capacidade de conexaão sem fio. ESPECIFICAÇÕES DO PN : A9K-RSP880-LT-TR= ESPECIFICAÇÕES GERAIS: Alto desempenho dual- core Memória interna GB - (ECC ) DRAM protegido por A9K - RSP- 4G 8- GB - (ECC )- protegido DRAM para A9K - RSP- 8G Disco rígido : 40 GB SAS HDD 4- GB de Memória Flash eUSB Memória externa GB Compact Flash Tempo ( duas conexões de fontes independentes de clock) conector RJ-45 para interfaces de referência externa de tempo (por exemplo , o BITS / SSU ) Dois 10/100/1000 BASE- T ( RJ-45)LAN management ports Uma porta de console Uma porta auxiliar DIMENSOES: Largura:(40,64 cm). Profundidade:( 67,38 cm). ENERGIA DE ENTRADA: AC (200- 240V ; 50-60 Hz; 16A nominal) DC (-48V to -60V; -54V; 50A nominal) AMBIENTE: Temperatura Operacional: (0 a 40°C) Temperatura de Armazenamento: (-40 a 75°C) Umidade relativa : 10 a 90 %, sem condensação SEGURANÇA: UL/CSA/IEC/EN 60950-1 IEC/EN 60825 ACA TS001 AS/NZS 60950 EMC: FCC Classe A ICES 003 Classe A AS/NZS 3548 Classe A CISPR 22 (EN55022) Classe A VCCI Classe A BSMI Classe A IEC/EN 61000-3-2.</text:p>
          </table:table-cell>
          <table:table-cell office:value-type="string" table:style-name="ce8">
            <text:p>FOXCONN<text:s text:c="53"/></text:p>
          </table:table-cell>
          <table:table-cell office:value-type="string" table:style-name="ce7">
            <text:p>CISCO</text:p>
          </table:table-cell>
          <table:table-cell office:value-type="string" table:style-name="ce7">
            <text:p>A9K-RSP880-LT-TR=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ASR 9000, processador 880, para servico Edge, sem capacidade de conexao sem fio. ESPECIFICAÇÕES DO PN : A9K-RSP880-SE= ESPECIFICAÇÕES GERAIS: Alto desempenho dual- core Memória interna GB - (ECC ) DRAM protegido por A9K - RSP- 4G 8- GB - (ECC )- protegido DRAM para A9K - RSP- 8G Disco rígido : 40 GB SAS HDD 4- GB de Memória Flash eUSB memória externa GB Compact Flash Tempo ( duas conexões de fontes independentes de clock) conector RJ-45 para interfaces de referência externa de tempo (por exemplo , o BITS / SSU ) Dois 10/100/1000 BASE- T ( RJ-45)LAN management ports Uma porta de console Uma porta auxiliar DIMENSOES: Largura:(40,64 cm). Profundidade:( 67,38 cm). ENERGIA DE ENTRADA: AC (200- 240V ; 50-60 Hz; 16A nominal) DC (-48V to -60V; -54V; 50A nominal) AMBIENTE: Temperatura Operacional: (0 a 40°C) Temperatura de Armazenamento: (-40 a 75°C) Umidade relativa : 10 a 90 %, sem condensação SEGURANÇA: UL/CSA/IEC/EN 60950-1 IEC/EN 60825 ACA TS001 AS/NZS 60950 EMC: FCC Classe A ICES 003 Classe A AS/NZS 3548 Classe A CISPR 22 (EN55022) Classe A VCCI Classe A BSMI Classe A IEC/EN 61000-3-2.</text:p>
          </table:table-cell>
          <table:table-cell office:value-type="string" table:style-name="ce8">
            <text:p>FOXCONN<text:s text:c="53"/></text:p>
          </table:table-cell>
          <table:table-cell office:value-type="string" table:style-name="ce7">
            <text:p>CISCO</text:p>
          </table:table-cell>
          <table:table-cell office:value-type="string" table:style-name="ce7">
            <text:p>A9K-RSP880-S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ASR 9000, processador 880, para pacote de transporte, sem capacidade de conexao sem fio. ESPECIFICAÇÕES DO PN : A9K-RSP880-TR= ESPECIFICAÇÕES GERAIS: Alto desempenho dual- core memoria interna GB - (ECC ) DRAM protegido por A9K - RSP- 4G 8- GB - (ECC )- protegido DRAM para A9K - RSP- 8G Disco rígido : 40 GB SAS HDD 4- GB de memoria Flash eUSB memória externa GB Compact Flash Tempo ( duas conexões de fontes independentes de clock) conector RJ-45 para interfaces de referência externa de tempo (por exemplo , o BITS / SSU ) Dois 10/100/1000 BASE- T ( RJ-45)LAN management ports Uma porta de console Uma porta auxiliar DIMENSOES: Largura:(40,64 cm). Profundidade:( 67,38 cm). ENERGIA DE ENTRADA: AC (200- 240V ; 50-60 Hz; 16A nominal) DC (-48V to -60V; -54V; 50A nominal) AMBIENTE: Temperatura Operacional: (0 a 40°C) Temperatura de Armazenamento: (-40 a 75°C) Umidade relativa : 10 a 90 %, sem condensação SEGURANÇA: UL/CSA/IEC/EN 60950-1 IEC/EN 60825 ACA TS001 AS/NZS 60950 EMC: FCC Classe A ICES 003 Classe A AS/NZS 3548 Classe A CISPR 22 (EN55022) Classe A VCCI Classe A BSMI Classe A IEC/EN 61000-3-2.</text:p>
          </table:table-cell>
          <table:table-cell office:value-type="string" table:style-name="ce8">
            <text:p>FOXCONN<text:s text:c="53"/></text:p>
          </table:table-cell>
          <table:table-cell office:value-type="string" table:style-name="ce7">
            <text:p>CISCO</text:p>
          </table:table-cell>
          <table:table-cell office:value-type="string" table:style-name="ce7">
            <text:p>A9K-RSP880-TR=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ASR1000, com Processador 2 e memoria de 8GB DRAM, sem capacidade de conexao sem fio. ESPECIFICAÇÕES DO PN: ASR1000-RP2= ESPECIFICAÇÕES GERAIS: Chassis suportados: Cisco ASR 1004 e ASR 1006 chassis Compatibilidade de software: Cisco IOS XE Software, que é baseado no software Cisco IOS versão 12.2SR Opções de memória: Quatro de 2 GB DDR2 mini- DIMMs, Quatro 4 GB DDR2 mini- DIMMs, Memória ampliável a partir de 8 GB a 16 GB DRAM opções de armazenamento: 80 GB HDD ( hot-swappable), 1 GB de memória Compact Flash USB. DIMENSÕES (A x L x P): (0.02 x 0.428 x 0.36m). SEGURANÇA: UL60950-1 and CAN/CSA-C22.2 No. 60950-1-03 AS/NZS 60950-1 IEC/EN 60950-1 73/23/EEC. EMC: CFR 47 Part 15: (FCC) Class A ICES 003 Class A AS/NZ CISPR 22: Class A CISPR 22 (EN55022) Class A VCCI Class A KN22 IEC/EN 61000-3-2 IEC/EN 61000-3-3.</text:p>
          </table:table-cell>
          <table:table-cell office:value-type="string" table:style-name="ce8">
            <text:p>JABIL CIRCUITS<text:s text:c="46"/></text:p>
          </table:table-cell>
          <table:table-cell office:value-type="string" table:style-name="ce7">
            <text:p>CISCO</text:p>
          </table:table-cell>
          <table:table-cell office:value-type="string" table:style-name="ce7">
            <text:p>ASR1000-RP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1000, Processador 3, sem capacidade de conexao sem fio. ESPECIFICAÇÕES DO PN : ASR1000-RP3= ESPECIFICAÇÕES GERAIS: Chassis suportados: Cisco ASR 1004 e ASR 1006 chassis Compatibilidade de software: Cisco IOS XE Software, que é baseado no software Cisco IOS versão 12.2SR Opções de memória: Quatro de 2 GB DDR2 mini- DIMMs, Quatro 4 GB DDR2 mini- DIMMs, Memória ampliável a partir de 8 GB a 16 GB DRAM opções de armazenamento: 80 GB HDD ( hot-swappable), 1 GB de memória Compact Flash USB. DIMENSÕES (A x L x P): (0.02 x 0.428 x 0.36m). SEGURANÇA: UL60950-1 and CAN/CSA-C22.2 No. 60950-1-03 AS/NZS 60950-1 IEC/EN 60950-1 73/23/EEC. EMC: CFR 47 Part 15: (FCC) Class A ICES 003 Class A AS/NZ CISPR 22: Class A CISPR 22 (EN55022) Class A VCCI Class A KN22 IEC/EN 61000-3-2 IEC/EN 61000-3-3.</text:p>
          </table:table-cell>
          <table:table-cell office:value-type="string" table:style-name="ce8">
            <text:p>JABIL CIRCUITS<text:s text:c="46"/></text:p>
          </table:table-cell>
          <table:table-cell office:value-type="string" table:style-name="ce7">
            <text:p>CISCO</text:p>
          </table:table-cell>
          <table:table-cell office:value-type="string" table:style-name="ce7">
            <text:p>ASR1000-RP3=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1002-HX, com 4 portas 10GE, 4 portas 1GE e 2 fonte de alimentacao, criptografia opcional, sem capacidade de conexao sem fio . ESPECIFICAÇÕES DO PN: ASR1002-HX= ESPECIFICAÇÕES GERAIS: AMBIENTE: Temperatura operacional: 41 até 104ºF (5 até 40ºC) Umidade relativa: 10 até 85% EMC: FCC 47 CFR Parte 15 Classe A VCCI Classe A AS/NSZ Classe A ICES-003 Class A EN55022/CISPR 22 EN55024/CISPR 24 EN300 386 EN50082-1/EN61000-6-1 KN22 Classe A SEGURANÇA: UL60950-1 CSA C22.2 No.60950-1-03 EN 60950-1 IEC 60950-1 AS/NZS 60950.1.</text:p>
          </table:table-cell>
          <table:table-cell office:value-type="string" table:style-name="ce8">
            <text:p>JABIL CIRCUITS<text:s text:c="46"/></text:p>
          </table:table-cell>
          <table:table-cell office:value-type="string" table:style-name="ce7">
            <text:p>CISCO</text:p>
          </table:table-cell>
          <table:table-cell office:value-type="string" table:style-name="ce7">
            <text:p>ASR1002-HX=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ASR 9001, com badwith 60G, sem capacidade de conexao sem fio. ESPECIFICAÇÕES DO PN: ASR-9001-S= ESPECIFICAÇÕES GERAIS 4 portas 10GE Ethernet 1 porta console 6 portas SFP 1 porta auxiliar Fontes de energia redundantes ENERGIA: A9K-750W-AC A9K-750W-DC (90-265V; 50-60 Hz) DIMENSÕES: Altura: 3.472 inches (88.2 mm) Largura: 17.42 inches (442 mm) Profundidade: 18.5 inches (470 mm) AMBIENTE: Temperatura operacional: 5 para 40ºC Temperatura de armazenamento: -5 para 55ºC SEGURANÇA: UL/CSA/IEC/EN 60950-1 IEC/EN 60825 ACA TS001 AS/NZS 60950 EMC: FCC Classe A ICES 003 Classe A AS/NZS 3548 Classe A CISPR 22 (EN55022) Classe A VCCI Classe A BSMI Classe A.</text:p>
          </table:table-cell>
          <table:table-cell office:value-type="string" table:style-name="ce8">
            <text:p>HON HAI<text:s text:c="53"/></text:p>
          </table:table-cell>
          <table:table-cell office:value-type="string" table:style-name="ce7">
            <text:p>CISCO</text:p>
          </table:table-cell>
          <table:table-cell office:value-type="string" table:style-name="ce7">
            <text:p>ASR-9001-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ASR920, com 10 portas GE e 2 portas 10GE, modelo DC, sem capacidade de conexao sem fio. ESPECIFICAÇÕES DO PN: ASR-920-10SZ-PD ESPECIFICAÇÕES GERAIS: HARDWARE: Cisco ASR 9000 Series RSP: Dupla RSPs redundantes em 2 slots. Cisco ASR 9000 cartões de linha da serie: Componentes: 2 DER 2 bandejas de ventiladores ENERGIA: Potência de entrada: AC (200- 240V ; 50-60 Hz; máximo 16A ). DC variando Worldwide (-40 a 72V ; nominal 50A, 60A máximo). AMBIENTE: Temperatura operacional: (5 to 40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HON HAI<text:s text:c="53"/></text:p>
          </table:table-cell>
          <table:table-cell office:value-type="string" table:style-name="ce7">
            <text:p>CISCO</text:p>
          </table:table-cell>
          <table:table-cell office:value-type="string" table:style-name="ce7">
            <text:p>ASR-920-10SZ-P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ASR920, com 12 portas GE e 2 portas 10GE, modelo AC, sem capacidade de conexao sem fio. ESPECIFICAÇÕES DO PN : ASR-920-12CZ-A ESPECIFICAÇÕES GERAIS: HARDWARE: Cisco ASR 9000 Series RSP: Dupla RSPs redundantes em 2 slots. Cisco ASR 9000 cartões de linha da serie: Componentes: 2 DER 2 bandejas de ventiladores ENERGIA: Potência de entrada: AC (200- 240V ; 50-60 Hz; máximo 16A ). DC variando Worldwide (-40 a 72V ; nominal 50A, 60A máximo). AMBIENTE: Temperatura operacional: (5 to 40ºC). temperatura de operação (curto prazo ) 1: (-5 to 55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HON HAI<text:s text:c="53"/></text:p>
          </table:table-cell>
          <table:table-cell office:value-type="string" table:style-name="ce7">
            <text:p>CISCO</text:p>
          </table:table-cell>
          <table:table-cell office:value-type="string" table:style-name="ce7">
            <text:p>ASR-920-12CZ-A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ASR920, com 12 portas GE e 2 portas 10GE, modelo DC, sem capacidade de conexao sem fio. ESPECIFICAÇÕES DO PN: ASR-920-12CZ-D ESPECIFICAÇÕES GERAIS: HARDWARE: Cisco ASR 9000 Series RSP: Dupla RSPs redundantes em 2 slots. Cisco ASR 9000 cartões de linha da série. 8 slots de linha. Componentes: 2 DER 2 bandejas de ventiladores DIMENSOES: Altura: (933,5 milímetros); Largura: (444,5 milímetros); profundidade: Com portas: (798,8 milímetros) Sem portas: (727,2 milímetros). ENERGIA: Potência de entrada: AC (200- 240V; 50-60 Hz; máximo 16A). 72V; nominal 50A, 60A máximo). AMBIENTE: Temperatura operacional: (5 para 40ºC). temperatura de operação (curto prazo) 1: (-5 para 55ºC). Umidade de operação (nominal) (umidade relativa): 5 a 95%. Temperatura de armazenamento: (-40 para 70ºC). SEGURANÇA: UL / CSA / IEC / EN 60950-1 IEC / EN 60825 Segurança Laser ACA TS001 AS / NZS 60950 FDA Código de Regulamentos Federais Laser Segurança Os requisitos acústicos da OSHA.</text:p>
          </table:table-cell>
          <table:table-cell office:value-type="string" table:style-name="ce8">
            <text:p>HON HAI<text:s text:c="53"/></text:p>
          </table:table-cell>
          <table:table-cell office:value-type="string" table:style-name="ce7">
            <text:p>CISCO</text:p>
          </table:table-cell>
          <table:table-cell office:value-type="string" table:style-name="ce7">
            <text:p>ASR-920-12CZ-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ASR920, com 12 portas GE e 4 portas 10GE e 1 slot IM, sem capacidade de conexao sem fio. ESPECIFICAÇÕES DO PN: ASR-920-12SZ-IM ESPECIFICAÇÕES GERAIS: HARDWARE: Cisco ASR 9000 Series RSP: Dupla RSPs redundantes em 2 slots. Cisco ASR 9000 cartões de linha da serie: 8 slots de linha. Componentes: 2 DER 2 bandejas de ventiladores DIMENSOES: Altura: (933,5 milímetros); Largura: (444,5 milímetros); profundidade: Com portas: (798,8 milímetros) Sem portas: (727,2 milímetros). ENERGIA: Potência de entrada: AC (200- 240V ; 50-60 Hz; máximo 16A). DC variando Worldwide (-40 a 72V ; nominal 50A, 60A máximo). AMBIENTE: Temperatura operacional: (5 para 40ºC). temperatura de operação (curto prazo) 1: (-5 para 55ºC). Umidade de operação (nominal) (umidade relativa): 5 a 95%. Temperatura de armazenamento: (-40 para 70ºC). SEGURANÇA: UL / CSA / IEC / EN 60950-1 IEC / EN 60825 Segurança Laser ACA TS001 AS / NZS 60950 Os requisitoss acústicos da OSHA.</text:p>
          </table:table-cell>
          <table:table-cell office:value-type="string" table:style-name="ce8">
            <text:p>HON HAI<text:s text:c="53"/></text:p>
          </table:table-cell>
          <table:table-cell office:value-type="string" table:style-name="ce7">
            <text:p>CISCO</text:p>
          </table:table-cell>
          <table:table-cell office:value-type="string" table:style-name="ce7">
            <text:p>ASR-920-12SZ-IM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ASR920, com 24 portas GE e 4 portas 10GE, PSU modular e IM, sem capacidade de conexao sem fio. ESPECIFICAÇÕES DO PN: ASR-920-24SZ-IM ESPECIFICAÇÕES GERAIS: HARDWARE: Cisco ASR 9000 Series RSP: Dupla RSPs redundantes em 2 slots. Cisco ASR 9000 cartões de linha da serie: 8 slots de linha. Componentes: 2 DER 2 bandejas de ventiladores DIMENSOES: Altura: (933,5 milímetros); Largura: (444,5 milímetros); profundidade: Com portas: (798,8 milímetros) Sem portas: (727,2 milímetros). ENERGIA: Potência de entrada: AC (200- 240V; 50-60 Hz; máximo 16A). DC variando Worldwide (-40 a 72V; nominal 50A, 60A máximo). AMBIENTE: Temperatura operacional: (5 para 40ºC). temperatura de operação (curto prazo) 1: (-5 para 55ºC). Umidade de operação (nominal) (umidade relativa): 5 a 95%. Temperatura de armazenamento: (-40 para 70ºC). SEGURANÇA: UL / CSA / IEC / EN 60950-1 IEC / EN 60825 Segurança Laser ACA TS001 AS / NZS 60950 FDA Código de Regulamentos Federais Laser Segurança Os requisitos acústicos da OSHA.</text:p>
          </table:table-cell>
          <table:table-cell office:value-type="string" table:style-name="ce8">
            <text:p>HON HAI<text:s text:c="53"/></text:p>
          </table:table-cell>
          <table:table-cell office:value-type="string" table:style-name="ce7">
            <text:p>CISCO</text:p>
          </table:table-cell>
          <table:table-cell office:value-type="string" table:style-name="ce7">
            <text:p>ASR-920-24SZ-IM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ASR920, com 24 portas GE fiber e 4 portas 10GE, PSU modular, sem capacidade de conexao sem fio. ESPECIFICAÇÕES DO PN: ASR-920-24SZ-M ESPECIFICAÇÕES GERAIS: HARDWARE: Cisco ASR 9000 Series RSP: Dupla RSPs redundantes em 2 slots. Cisco ASR 9000 cartões de linha da serie: Componentes: 2 DER 2 bandejas de ventiladores ENERGIA: Potência de entrada: AC (200- 240V ; 50-60 Hz; máximo 16A ). DC variando Worldwide (-40 a 72V ; nominal 50A, 60A máximo). AMBIENTE: Temperatura operacional: (5 to 40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HON HAI<text:s text:c="53"/></text:p>
          </table:table-cell>
          <table:table-cell office:value-type="string" table:style-name="ce7">
            <text:p>CISCO</text:p>
          </table:table-cell>
          <table:table-cell office:value-type="string" table:style-name="ce7">
            <text:p>ASR-920-24SZ-M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ASR920, com 24 portas GE Cooper e 4 portas 10GE, PSU modular, sem capacidade de conexao sem fio. ESPECIFICAÇÕES DO PN: ASR-920-24TZ-M ESPECIFICAÇÕES GERAIS: HARDWARE: Cisco ASR 9000 Series RSP: Dupla RSPs redundantes em 2 slots. Cisco ASR 9000 cartões de linha da serie: Componentes: 2 DER 2 bandejas de ventiladores ENERGIA: Potência de entrada: AC (200- 240V ; 50-60 Hz; máximo 16A ). DC variando Worldwide (-40 a 72V ; nominal 50A, 60A máximo). AMBIENTE: Temperatura operacional: (5 to 40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HON HAI<text:s text:c="53"/></text:p>
          </table:table-cell>
          <table:table-cell office:value-type="string" table:style-name="ce7">
            <text:p>CISCO</text:p>
          </table:table-cell>
          <table:table-cell office:value-type="string" table:style-name="ce7">
            <text:p>ASR-920-24TZ-M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ASR920, com 2 portas GE e 4 portas 10GE, modelo AC, sem capacidade de conexao sem fio. ESPECIFICAÇÕES DO PN : ASR-920-4SZ-A ESPECIFICAÇÕES GERAIS: HARDWARE: Cisco ASR 9000 Series RSP: Dupla RSPs redundantes em 2 slots. Cisco ASR 9000 cartões de linha da serie: Componentes: 2 DER 2 bandejas de ventiladores ENERGIA: Potência de entrada: AC (200- 240V ; 50-60 Hz; máximo 16A ). DC variando Worldwide (-40 a 72V ; nominal 50A, 60A máximo). AMBIENTE: Temperatura operacional: (5 to 40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HON HAI<text:s text:c="53"/></text:p>
          </table:table-cell>
          <table:table-cell office:value-type="string" table:style-name="ce7">
            <text:p>CISCO</text:p>
          </table:table-cell>
          <table:table-cell office:value-type="string" table:style-name="ce7">
            <text:p>ASR-920-4SZ-A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920, com 2 portas GE e 4 portas 10GE, modelo DC, sem capacidade de conexao sem fio. ESPECIFICAÇÕES DO PN : ASR-920-4SZ-D ESPECIFICAÇÕES GERAIS: HARDWARE: Cisco ASR 9000 Series RSP: Dupla RSPs redundantes em 2 slots. Cisco ASR 9000 cartões de linha da serie: Componentes: 2 DER 2 bandejas de ventiladores ENERGIA: Potência de entrada: AC (200- 240V ; 50-60 Hz; máximo 16A ). DC variando Worldwide (-40 a 72V ; nominal 50A, 60A máximo). AMBIENTE: Temperatura operacional: (5 to 40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HON HAI<text:s text:c="53"/></text:p>
          </table:table-cell>
          <table:table-cell office:value-type="string" table:style-name="ce7">
            <text:p>CISCO</text:p>
          </table:table-cell>
          <table:table-cell office:value-type="string" table:style-name="ce7">
            <text:p>ASR-920-4SZ-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 9901, sem capacidade de conexão sem fio. ESPECIFICAÇÕES DO PN: ASR-9901= ESPECIFICAÇÕES GERAIS 42 portas integradas (16x1G, 24x1/10G(Dual rate), 2x100G) Processador 4 núcleos 2.4 Ghz Intel CPU RSPs redundantes duplos com malha integrada em 2 slots Orientação de slots horizontal Capacidade de uma Fabric por RSP Módulos de força compatíveis (PSU) o A9K-1600W-AC (90-265V; 50-60 Hz) o A9K-1600W-DC (-40V to -72V) Consumo de energia: 850 watts nominal, 1100 watts maximo AMBIENTE Temperatura operacional (nominal): 5° a 40ºC Temperatura de armazenamento: -40° a 70ºC Umidade relativa operacional (nominal): 5 a 90% Umidade relativa de armazenamento: 5 a 93% Altitude operacional: -60 a 4000 m DIMENSÕES 8,7 x 44 x 60 (A x L x P) 2 RU CONFORMIDADE REGULATÓRIA NEBS SR-3580: NEBS Criteria Levels (Level 3) GR-1089-CORE: NEBS EMC and Safety 3 GR-63-CORE: NEBS Physical Protection VZ.TPR.9205: Verizon TEEER PADRÕES ETSI EN300 386: Telecommunications Network Equipment (EMC) ETSI 300 019 Storage Class 1.1 ETSI 300 019 Transportation Class 2.3 ETSI 300 019 Stationary Use Class 3.1 EMC EMISSÕES FCC Classe A ICES 003 Classe A AS/NZS 3548 Classe A CISPR 22 (EN55022) Classe A VCCI Classe A BSMI Classe A IEC/EN 61000-3-12: Power Line Harmonics IEC/EN 61000-3-11: Voltage Fluctuations and Flicker EN55022: Information Technology Equipment (Emissions) EN 50121-4: Railway EMC EMC IMUNIDADE IEC/EN-61000-4-2: Electrostatic Discharge Immunity (8kV Contact, 15kV Air) IEC/EN-61000-4-3: Radiated Immunity (10V/m) IEC/EN-61000-4-4: Electrical Fast Transient Immunity (2kV Power, 1kV Signal) IEC/EN-61000-4-5: Surge AC Port (4kV CM, 2kV DM) IEC/EN-61000-4-5: Signal Surge Ports (1kV) IEC/EN-61000-4-5: Surge DC Port (1kV CM, 1kV DM) IEC/EN-61000-4-6: Immunity to Conducted Disturbances (10Vrms) IEC/EN-61000-4-8: Power Frequency Magnetic Field Immunity (30A/m) 4 IEC/EN-61000-4-11: Voltage DIPS, Short Interruptions, and Voltage Variations EN55024: Information Technology Equipment (Immunity) EN50082-1/EN-61000-6-1: Generic Immunity Standard EN 50121-4: Railway EMC SEGURANÇA UL/CSA/IEC/EN 60950-1 IEC/EN 60825 Laser Safety ACA TS001 AS/NZS 60950</text:p>
          </table:table-cell>
          <table:table-cell office:value-type="string" table:style-name="ce8">
            <text:p>CELESTICA<text:s text:c="51"/></text:p>
          </table:table-cell>
          <table:table-cell office:value-type="string" table:style-name="ce7">
            <text:p>CISCO</text:p>
          </table:table-cell>
          <table:table-cell office:value-type="string" table:style-name="ce7">
            <text:p>ASR-990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ISR 1100, com 8 portas Dual GE WAN Ethernet, com memória de 8G, sem capacidade de conexão sem fio. ESPECIFICAÇÕES DO PN: C1111X-8P ESPECIFICAÇÕES GERAIS Roteador Cisco ISR 1100 8 portas Memória 8G ENERGIA Fonte de energia AC Frequência: 50 a 60 Hz Tensão de entrada: 100 a 240 VAC AMBIENTE Temperatura operacional: 0 to 40°C Temperatura de armazenamento: -40 to 70°C Umidade operacional: 10% a 85% sem condensação Umidade de armazenamento: 5% a 95% sem condensação.</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1111X-8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Catalyst Edge C8200-1N-4T, sem capacidade de conexão sem fio, 1 slot NIM e 4 portas 1 Gigabit Ethernet WAN, DRAM 16 GB. ESPECIFICAÇÕES DO PN: C8200-1N-4T= ESPECIFICAÇÕES GERAIS: C8200-1N-4T usa uma CPU Intel x86 com 8 GB de memória DRAM padrão Processadores multicore de alto desempenho suportam conexões WAN de alta velocidade A arquitetura de alocação dinâmica de núcleos redirecionará núcleos não utilizados para entidades de encaminhamento de acordo com a configuração do usuário C8200 1RU com 1 slot NIM e 4 portas WAN Ethernet de 1 Gigabit Taxa de transferência de encaminhamento IPv4 (1400 bytes): Até 3,8 Gbps Classificação máxima de potência: 100W DIMENSÕES(AxLxP): 4,39 x 43,81 x 29,97 cm ENERGIA: CA: 90 a 264 VCA AMBIENTE: Temperatura operacional: 32 to 104°F (0 to 40°C) Temperatura de armazenamento: : -4 to 149°F (-20 to 65°C) SEGURANÇA: 47 CFR Parte 15: 2006 CISPR22: 2005 EN300386: V1.3.3: 2005 EN55022: 2006 EN61000-3-2: 2000 [Inc amd 1 and 2] EN61000-3-3: 1995 [+ amd 1: 2001] ICES-003 Issue 4: 2004 KN 22: 2005 VCCI: V-3/2006.04</text:p>
          </table:table-cell>
          <table:table-cell office:value-type="string" table:style-name="ce8">
            <text:p>FOXCONN<text:s text:c="53"/></text:p>
          </table:table-cell>
          <table:table-cell office:value-type="string" table:style-name="ce7">
            <text:p>CISCO</text:p>
          </table:table-cell>
          <table:table-cell office:value-type="string" table:style-name="ce7">
            <text:p>C8200-1N-4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Catalyst Edge C8200L-1N-4T, sem capacidade de conexão sem fio, 1slot NIM e 4 portas 1 Gigabit Ethernet WAN, DRAM 4GB. ESPECIFICAÇÕES DO PN: C8200L-1N-4T= ESPECIFICAÇÕES GERAIS: C8200L-1N-4T usa uma CPU Intel x86 com 8 GB de memória DRAM padrão Processadores multicore de alto desempenho suportam conexões WAN de alta velocidade A arquitetura de alocação dinâmica de núcleos redirecionará núcleos não utilizados para entidades de encaminhamento de acordo com a configuração do usuário C8200 1RU com 1 slot NIM e 4 portas WAN Ethernet de 1 Gigabit Taxa de transferência de encaminhamento IPv4 (1400 bytes): Até 3,8 Gbps Classificação máxima de potência: 100W DIMENSÕES(AxLxP): 4,39 x 43,81 x 29,97 cm ENERGIA: CA: 90 a 264 VCA AMBIENTE: Temperatura operacional: 32 to 104°F (0 to 40°C) Temperatura de armazenamento: : -4 to 149°F (-20 to 65°C) SEGURANÇA: 47 CFR Parte 15: 2006 CISPR22: 2005 EN300386: V1.3.3: 2005 EN55022: 2006 EN61000-3-2: 2000 [Inc amd 1 and 2] EN61000-3-3: 1995 [+ amd 1: 2001] ICES-003 Issue 4: 2004 KN 22: 2005 VCCI: V-3/2006.04.</text:p>
          </table:table-cell>
          <table:table-cell office:value-type="string" table:style-name="ce8">
            <text:p>FOXCONN<text:s text:c="53"/></text:p>
          </table:table-cell>
          <table:table-cell office:value-type="string" table:style-name="ce7">
            <text:p>CISCO</text:p>
          </table:table-cell>
          <table:table-cell office:value-type="string" table:style-name="ce7">
            <text:p>C8200L-1N-4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Catalyst C83002N2S4T2X, sem capacidade de conexão sem fio, 2 slots SM e 2 slots NIM, 2 portas 10-Gigabit Ethernet e 4 portas 1-Gigabit Ethernet. ESPECIFICAÇÕES DO PN: C8300-2N2S-4T2X= ESPECIFICAÇÕES GERAIS: CPU Intel x86 com memória padrão de 8 GB (upgrade de memória de até 32 GB) Os processadores multicore de alto desempenho suportam conexões WAN de alta velocidade. Arquitetura de alocação de núcleo dinâmico que pode aproveitar núcleos de plano de dados para E/S e plano de serviço como configuração por usuário. Até 5 Gbps de tráfego IPSec Internet Mix (IMIX) Aumenta a escalabilidade para as necessidades de throughput IPSec para filiais de médio e grande porte SSL e aceleração de hardware de criptografia Oferece 6 portas Ethernet de Camada 3 integradas para WAN ou LAN com velocidades de porta que variam de 10 Mbps, 100 Mbps, 1 Gbps e até 10 Gbps, dependendo do modelo da plataforma Todas as plataformas têm pelo menos 2 portas Ethernet que podem suportar conectividade baseada em Small Form-Factor Plugavel (SFP ou SFP+), além de 4 conexões RJ-45, permitindo conectividade de fibra ou cobre. SEGURANÇA: UL 60950 CAN/CSA C22.2 No. 60950 IEC 60950 EN 60950-1 AS/NZS 60950. EMC: FCC Parte 15 ICES-003 Classe A EN55022 Classe A CISPR22 Classe A AS/NZS 3548 Classe A VCCI Classe A EN 300386</text:p>
          </table:table-cell>
          <table:table-cell office:value-type="string" table:style-name="ce8">
            <text:p>FLEXTRONICS<text:s text:c="49"/></text:p>
          </table:table-cell>
          <table:table-cell office:value-type="string" table:style-name="ce7">
            <text:p>CISCO</text:p>
          </table:table-cell>
          <table:table-cell office:value-type="string" table:style-name="ce7">
            <text:p>C8300-2N2S-4T2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Catalyst C8300-2N2S-6T, sem capaciade de conexão sem fio, 2 slots SM e 2 slots NIM e 6 portas 1-Gigabit Ethernet. ESPECIFICAÇÕES DO PN: C8300-2N2S-6T= ESPECIFICAÇÕES GERAIS: CPU Intel x86 com memória padrão de 8 GB (upgrade de memória de até 32 GB) Os processadores multicore de alto desempenho suportam conexões WAN de alta velocidade. Arquitetura de alocação de núcleo dinâmico que pode aproveitar núcleos de plano de dados para E/S e plano de serviço como configuração por usuário. Até 5 Gbps de tráfego IPSec Internet Mix (IMIX) Aumenta a escalabilidade para as necessidades de throughput IPSec para filiais de médio e grande porte SSL e aceleração de hardware de criptografia Oferece 6 portas Ethernet de Camada 3 integradas para WAN ou LAN com velocidades de porta que variam de 10 Mbps, 100 Mbps, 1 Gbps e até 10 Gbps, dependendo do modelo da plataforma Todas as plataformas têm pelo menos 2 portas Ethernet que podem suportar conectividade baseada em Small Form-Factor Plugavel (SFP ou SFP+), além de 4 conexões RJ-45, permitindo conectividade de fibra ou cobre. SEGURANÇA: UL 60950 CAN/CSA C22.2 No. 60950 IEC 60950 EN 60950-1 AS/NZS 60950. EMC: FCC Parte 15 ICES-003 Classe A EN55022 Classe A CISPR22 Classe A AS/NZS 3548 Classe A VCCI Classe A EN 300386</text:p>
          </table:table-cell>
          <table:table-cell office:value-type="string" table:style-name="ce8">
            <text:p>FLEXTRONICS<text:s text:c="49"/></text:p>
          </table:table-cell>
          <table:table-cell office:value-type="string" table:style-name="ce7">
            <text:p>CISCO</text:p>
          </table:table-cell>
          <table:table-cell office:value-type="string" table:style-name="ce7">
            <text:p>C8300-2N2S-6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Supervisor, Cisco serie cBR, 250G, sem capacidade de conexão sem fio. ESPECIFICAÇÕES DO PN: CBR-SUP-250G=. ESPECIFICAÇÕES GERAIS Faixa de frequência: 950 MHz a 2150 MHz Ajustando Tamanho do Passo: 125 kHz Faixa Symbol Rate: 1,0-45 Mbps Faixa de captura transportadora: ± 3,0 MHz (5-45 Msym) Satélites de banda: C e Ku -band Padrão de vídeo NTSC: e PAL B / G / I / D / M / N NTSC: 0,0-4,2 MHz 0,5 dB dB/-0.75 PAL: 0,0-5,0 dB MHz 0,5 / -1,25 Resolução de vídeo maxima: 720x480/576 Taxa maxima de bits de vídeo: 15 Mb / s Ethernet de Saida para dados IP RJ-45, 10/100BaseT, até 50 Mbps AMBIENTE: Temperatura operacional: 32 até 104°F (0 até 40°C) Temperatura de armazenamento: -40 até 158°F (-40 até 70°C) ENERGIA: 3.75W Por QAM 180W máximo SEGURANÇA: GR-1089-Core Level 3, ETS 300 019 armazenamento Classe 1.1, ETS 300 019 Transporte Classe 2.3 (pending), ETS 300 019 Classe 3.1, ETS 300 386</text:p>
          </table:table-cell>
          <table:table-cell office:value-type="string" table:style-name="ce8">
            <text:p>HON HAI<text:s text:c="53"/></text:p>
          </table:table-cell>
          <table:table-cell office:value-type="string" table:style-name="ce7">
            <text:p>CISCO</text:p>
          </table:table-cell>
          <table:table-cell office:value-type="string" table:style-name="ce7">
            <text:p>CBR-SUP-250G=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CRS/16, de 12G, de performance RP (processador Route), sem capacidade de conexao sem fio. ESPECIFICAÇÕES DO PN : CRS-16-PRP-12G= ESPECIFICAÇÕES GERAIS: COMPATIBILIDADE CHASSIS: Compativel com o Cisco CRS-1 e CRS- 3 16 -Slot Chassis cartão de linha e Multi- Plataforma Sistema. COMPATIBILIDADE DE SOFTWARE Cisco IOS XR Software Release 4.0.2PX , 4.1.0PX , ou posterior para o Cisco CRS-1 e CRS-3. CONECTIVIDADE: porta Console ( conector RJ-45 ) Porta Auxiliar ( conector RJ-45 ) Gestão 10/100/1000 Ethernet ( conector RJ-45 ) Duas portas 10/100/1000 Ethernet (1000Base -LX Small Form -Factor Pluggable [ SFP ] - conector LC , 10 km) para conectividade de plano de controle Serviço porta Ethernet 10/100/1000 (RJ -45) Embutido USB ( eUSB ) 2.0 (alta velocidade). MEMORIA: 6 GB ou 12 GB de memoria ECC DDR3 rota protegida (não expansível ) Dois SSDs 32 GB (interno). PERFORMANCE: Intel Xeon C5528 Processador Quad-Core de 2.13 GHz. ENERGIA: Máximo de 275W. AMBIENTE: Temperatura de armazenamento: -40 a 70 ° C Temperatura de operação: Normal : 5 a 40 ° C. SEGURANÇA: UL/CSA/IEC/EN 60950-1 AS/NZS 60950.1 IEC/EN 60825.</text:p>
          </table:table-cell>
          <table:table-cell office:value-type="string" table:style-name="ce8">
            <text:p>CELESTICA<text:s text:c="51"/></text:p>
          </table:table-cell>
          <table:table-cell office:value-type="string" table:style-name="ce7">
            <text:p>CISCO</text:p>
          </table:table-cell>
          <table:table-cell office:value-type="string" table:style-name="ce7">
            <text:p>CRS-16-PRP-12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ENCS 5412, de serviço, (12 core Intel, sem RAM e sem Disco), sem capacidade de conexao sem fio. ESPECIFICAÇÕES DO PN: ENCS5412P/K9. ESPECIFICAÇÕES TÉCNICAS CPU Intel Xeon Processor D-1557 (12-core, 1.5 GHz, and 18 MB L2 cache) DRAM 2 DIMM slots 32 GB ECC DDR4 RAM 16 GB padrão único DIMM 64 GB capacidade máxima Placa Mãe - Armazenamento M.2 SATA 64 GB (padrão) Disco (SFF) 7200-rpm SATA: 1 TB RAID LSI MegaRAID SAS 3108 Controller Total de portas WAN e LAN (onboard) 2 GE WAN ou LAN porta (dual-modo RJ-45 e SFP) Construída em 8-porta GE LAN switch com capacidade PoE GE Porta de Gerenciamento Intel x86 Slot NIM 1 OIR (Todos I/O Módulos) Sim Externo USB 2.0 (Tipo A) RJ-45 (115.2 Kbps) Serial Console 1, normal: AC e PoE Tensão de Entrada 100 para 240 Escala-automática Frequência de Entrada 47 para 63 Hz Corrente máxima de Entrada 3.8 para 1.3A Corrente sugerida de Entrada Pico de 60A Potência 125W Máximo de Potência com Fonte 180W (sem PoE) Máximo de Potência com PoE 380W (com PoE) Total Potência PoE 200W Dimensões (cm) 4.4 x 43.8 x 33.8 cm Temperatura 0° to 40°C Acústica: Ruído (típica / máxima) 45.2/61 dBA Acústica: Potência do som (típico / máximo) 58.2/78.8 dBA Temperatura fora de operação -20° to 70°C Umidade relativa fora de operação 5% a 95% Altitude não operacional -304 m a 4750 m SEGURANÇA UL 60950-1 CAN/CSA C22.2 No. 60950-1 EN 60950-1 AS/NZS 60950-1 IEC 60950-1 EMC 47 CFR Part 15 KN 32 EN 55032 CISPR 32 EN61000-3-2 EN61000-3-3 EN 300 386 ICES-003 VCCI V3 TCVN 7189 CNS13438 CISPR24 EN55024 KN35 TCVN 7317 TELECOM T1 IC CS-03:2004 TIA-968-B:2009 HKTA 2028:2010 HKTA 2017:2010 HKTA 2015: 2006 G.703:2001 ID0002:2007 IS6100:2004 DSPR Gray Book:2000 DSPR Technical Condition: 2004 E1 AS/ACIF S016: 2001 AS/ACIF S038: 2001 G.703:2001 TBR 4:1995 TBR 12:1993 TBR 13:1996 RRA 2009-38 (RRL 2005-96) IDA TS DLCN:2011 IDA TS ISDN PRA:2005 IS6100: 2004 PTC 220:2008 Ethernet IEEE 802.3 ANSA X3.263.</text:p>
          </table:table-cell>
          <table:table-cell office:value-type="string" table:style-name="ce8">
            <text:p>CELESTICA<text:s text:c="51"/></text:p>
          </table:table-cell>
          <table:table-cell office:value-type="string" table:style-name="ce7">
            <text:p>CISCO</text:p>
          </table:table-cell>
          <table:table-cell office:value-type="string" table:style-name="ce7">
            <text:p>ENCS5412P/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ISR 4221, com 2 onboard GE, 2 slots NIM, memoria flash 8G e DRAM 4G, Base IP, sem capacidade de conexao sem fio. ESPECIFICAÇÕES DO PN: ISR4221/K9 ESPECIFICAÇÕES GERAIS Portas LAN RJ-45 onboard: 2 Slot EHWIC: 2 Memória DRAM: 8GB Memoria flash: 4GB Porta Console USB (Ate 115.2 kbps): 1 Porta Console Serial (Ate 115.2 kbps): 1 Porta Auxiliar serial (Ate 115.2 kbps): 1 Fonte de energia integrada: AC Opções de Fonte de energia: PoE (Externo). ENERGIA: tensao de entrada AC 100 - 240V ~ frequencia de entrada AC 47 - 63 Hz. AMBIENTE: Temperatura operacional: 0 a 40C Temperatura de armazenamento: 40 a 70C. SEGURANÇA: UL 60950-1 CAN/CSA C22.2 No. 60950-1 EN 60950-1 AS/NZS 60950-1 IEC 60950-1. EMC: 47 CFR, Part 15 ICES-003 Classe A EN55022 Classe A CISPR22 Classe A AS/NZS 3548 Classe A VCCI V-3 EN 300-386 EN 61000 EN 55024, CISPR 24 EN50082-1.</text:p>
          </table:table-cell>
          <table:table-cell office:value-type="string" table:style-name="ce8">
            <text:p>HON HAI<text:s text:c="53"/></text:p>
          </table:table-cell>
          <table:table-cell office:value-type="string" table:style-name="ce7">
            <text:p>CISCO</text:p>
          </table:table-cell>
          <table:table-cell office:value-type="string" table:style-name="ce7">
            <text:p>ISR4221/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5011, sem capacidade de conexão sem fio. ESPECIFICAÇÕES DO PN: NCS-5011= ESPECIFICAÇÕES GERAIS Interface integrada (32 portas de 100 GE / 32 portas de 40 GE / 128 portas de 25 GE / 128 portas de 10GE) Software Cisco IOS XR Taxa de transferência de até 3,2 Tbps Processador de rotas integrado com 16 GB de RAM Armazenamento USB (eUSB) incorporado (32 GB) MEMÓRIA E ARMAZENAMENTO 16 GB DRAM 64 GB mSATA DIMENSÕES (H x L x P) 4,37 x 43,94 x 57,15 cm ENERGIA Entrada AC: 100 a 240V Entrada DC: -48 a -60V Consumo: o Típico: 228W o Máximo: 508W AMBIENTE Temperatura operacional: 0° a 40°C Humidade relativa operacional: 5% a 95% Temperatura de armazenamento: -40° a 70°C 3 NEBS GR-63-CORE GR-1089-CORE GERENCIAMENTO SNMP TACACS EMC (PADRÕES) 47 CFR Parte 15 CISPR22: Edição 6.0: 2008 CNS13438: 2006 EN 300 386 V1.6.1 EN 55022:2010 EN61000-3-2: 2014 EN61000-3-3: 2008 ICES-003 Ponto 5: 2012 KN 22: 2009 TCVN 7189: 2009 V-3/2015.04 EMC (IMUNIDADE) CISPR24: 2010 EN 300 386 V1.6.1 EN55024: 2010 KN24: 2011 TCVN 7317: 2003</text:p>
          </table:table-cell>
          <table:table-cell office:value-type="string" table:style-name="ce8">
            <text:p>HON HAI<text:s text:c="53"/></text:p>
          </table:table-cell>
          <table:table-cell office:value-type="string" table:style-name="ce7">
            <text:p>CISCO</text:p>
          </table:table-cell>
          <table:table-cell office:value-type="string" table:style-name="ce7">
            <text:p>NCS-501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501 Fixo, com 48 portas 10G e 6 portas 100G, sem capacidade de conexao sem fio. ESPECIFICAÇÕES DO PN: NCS-5501= ESPECIFICAÇÕES GERAIS: GERENCIAMENTO: SNMP TACACS SEGURANÇA UL 1950 EN 60950 CSA-C22.2 no. 950 IEC 60950 AS/NZA 3260 21 CFR 1040 EN 60825-1 IEC 60825-1 TS 001. EMC: FCC (CFR 47, Part 15) Classe A VCCI EN 55022 EN 55024 CISPR 22 AS/NZS 3548.</text:p>
          </table:table-cell>
          <table:table-cell office:value-type="string" table:style-name="ce8">
            <text:p>HON HAI<text:s text:c="53"/></text:p>
          </table:table-cell>
          <table:table-cell office:value-type="string" table:style-name="ce7">
            <text:p>CISCO</text:p>
          </table:table-cell>
          <table:table-cell office:value-type="string" table:style-name="ce7">
            <text:p>NCS-550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para serie NCS55A1 Fixo, com 24 portas 100G, sem capacidade de conexao sem fio. ESPECIFICAÇÕES DO PN: NCS-55A1-24H= ESPECIFICAÇÕES GERAIS: GERENCIAMENTO: SNMP TACACS SEGURANÇA UL 1950 EN 60950 CSA-C22.2 no. 950 IEC 60950 AS/NZA 3260 21 CFR 1040 EN 60825-1 IEC 60825-1 TS 001. EMC: FCC (CFR 47, Part 15) Classe A VCCI EN 55022 EN 55024 CISPR 22 AS/NZS 3548.</text:p>
          </table:table-cell>
          <table:table-cell office:value-type="string" table:style-name="ce8">
            <text:p>HON HAI<text:s text:c="53"/></text:p>
          </table:table-cell>
          <table:table-cell office:value-type="string" table:style-name="ce7">
            <text:p>CISCO</text:p>
          </table:table-cell>
          <table:table-cell office:value-type="string" table:style-name="ce7">
            <text:p>NCS-55A1-24H=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5A1, Fixo, com 24 portas 1/10G, 24 portas 10/25G e 6 portas 100G, sem capacidade de conexão sem fio. ESPECIFICAÇÕES DO PN: NCS-55A1-24Q6H-S= ESPECIFICAÇÕES GERAIS: 24 portas 100G com dupla densidade conectável de formato pequeno e quádruplo (QSFP-DD) Todas as portas suportam óptica QSFP-28 6x 400 e 12x 100G (linha superior) suportam ZR+/ZR Optico e Breakout (o uso de Breakout desativa a linha inferior de portas 100G) Óptica SFP+ suportada com o adaptador QSA opcional Consumo de Energia: Típico: 500 W a 25° Celsius sem óptica, Máximo: 610 W a 40° Celsius sem óptica Até 4,8 Tbps de taxa de transferência do sistema Criptografia MACSec de taxa de linha completa compatível com todas as portas DIMENSÕES: Altura: 1RU 4,30 cm x Largura: 43.9 cm x Profundidade: 60,0 cm SEGURANÇA: UL 60950-1 Segunda Edição CAN/CSA-C22.2 Nº 60950-1 3ª Edição EN 60950-1 Segunda Edição IEC 60950-1 Segunda Edição EN 62368-1, 3ª Edição IEC 62368-1, 3ª Edição UL 62368-1 3ª Edição GB4943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II-VI PHOTONICS<text:s text:c="45"/></text:p>
          </table:table-cell>
          <table:table-cell office:value-type="string" table:style-name="ce7">
            <text:p>CISCO</text:p>
          </table:table-cell>
          <table:table-cell office:value-type="string" table:style-name="ce7">
            <text:p>NCS-55A1-24Q6H-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érie NCS55A1, fixo, sem capacidade de conexão sem fio, com 36 portas 100G. ESPECIFICAÇÕES DO PN: NCS-55A1-36H-S= ESPECIFICAÇÕES GERAIS: GERENCIAMENTO: SNMP TACACS SEGURANÇA UL 1950 EN 60950 CSA-C22.2 no. 950 IEC 60950 AS/NZA 3260 21 CFR 1040 EN 60825-1 IEC 60825-1 TS 001. EMC: FCC (CFR 47, Part 15) Classe A VCCI EN 55022 EN 55024 CISPR 22 AS/NZS 3548.</text:p>
          </table:table-cell>
          <table:table-cell office:value-type="string" table:style-name="ce8">
            <text:p>HON HAI<text:s text:c="53"/></text:p>
          </table:table-cell>
          <table:table-cell office:value-type="string" table:style-name="ce7">
            <text:p>CISCO</text:p>
          </table:table-cell>
          <table:table-cell office:value-type="string" table:style-name="ce7">
            <text:p>NCS-55A1-36H-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5A1, fixo, sem capacidade de conexão sem fio, com 36 portas 100G, chassis de escala. ESPECIFICAÇÕES DO PN: NCS-55A1-36H-SE-S= ESPECIFICAÇÕES GERAIS: 36 portas 100G SSD 128GB Performance de até 3,6 Tbps Potência típica: 1300W Potência máxima: 1700W GERENCIAMENTO: SNMP TACACS SEGURANÇA UL 1950 EN 60950 CSA-C22.2 no. 950 IEC 60950 AS/NZA 3260 21 CFR 1040 EN 60825-1 IEC 60825-1 TS 001. EMC: FCC (CFR 47, Part 15) Classe A VCCI EN 55022 EN 55024 CISPR 22 AS/NZS 3548.</text:p>
          </table:table-cell>
          <table:table-cell office:value-type="string" table:style-name="ce8">
            <text:p>FOXCONN CZ S.R.O.<text:s text:c="43"/></text:p>
          </table:table-cell>
          <table:table-cell office:value-type="string" table:style-name="ce7">
            <text:p>CISCO</text:p>
          </table:table-cell>
          <table:table-cell office:value-type="string" table:style-name="ce7">
            <text:p>NCS-55A1-36H-SE-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VEDG-1000, energia AC, sem capacidade de conexão sem fio. ESPECIFICAÇÕES DO PN: VEDGE-1000-AC-K9= SEGURANÇA: UL 60950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VEDGE-1000-AC-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VEDGE-100b, AC, sem capacidade de conexao sem fio. ESPECIFICAÇÕES DO PN: VEDGE-100B-AC-K9= SEGURANÇA: UL 60950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VEDGE-100B-AC-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VEDGE-2000, AC, chassis base, sem capacidade de conexão sem fio. ESPECIFICAÇÕES DO PN: VEDGE-2000-AC-K9= ESPECIFICAÇÕES: Fonte redundante plug-in modulo Fonte Hot-plug podendo ser retirado com o equipamento ligado. SEGURANÇA: UL 60950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VEDGE-2000-AC-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VEDGE-5000, energia AC, sem capacidade de conexao sem fio. ESPECIFICAÇÕES DO PN: VEDGE-5000-AC-K9= SEGURANÇA: UL 60950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VEDGE-5000-AC-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de interface de rede, NIM, Cisco Catalyst, com 2 Portas 1GE SFP, com MACSec. ESPECIFICAÇÕES DO PN: C-NIM-2T= ESPECIFICAÇÕES GERAIS Módulo de interface de rede 16 canais seriais assíncronos Interface suportada: RS-232 Compatível com plataformas Cisco 4221, 4321, 4331, 4351, 4431, 4451 AMBIENTE: Temperatura operacional: 0° a 40°C Temperatura armazenamento: -20° a 65°C DIMENSÕES: 32 x 89 x 172 mm SEGURANÇA: UL 60950-1 CAN/CSA C22.2 No. 60950-1 EN 60950-1 CB to IEC 60950 EMC: EN55024/CISPR24, EN61000-4-2, EN61000-4-3, EN61000-4-4, EN61000-4-5, EN61000-4-6, EN61000-4-11 EN300-386</text:p>
          </table:table-cell>
          <table:table-cell office:value-type="string" table:style-name="ce8">
            <text:p>FLEXTRONICS<text:s text:c="49"/></text:p>
          </table:table-cell>
          <table:table-cell office:value-type="string" table:style-name="ce7">
            <text:p>CISCO</text:p>
          </table:table-cell>
          <table:table-cell office:value-type="string" table:style-name="ce7">
            <text:p>C-NIM-2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transmissor CPAK, 100G para aplicar (sinal de menor que) 25km, codigo CPAK-100G-ER4L=. ESPECIFICAÇÕES DO PN: CPAK-100G-ER4L= ESPECIFICAÇÕES GERAIS: Hot-swappable podendo ser retirado com o equipamento ligado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FABRINET<text:s text:c="52"/></text:p>
          </table:table-cell>
          <table:table-cell office:value-type="string" table:style-name="ce7">
            <text:p>CISCO</text:p>
          </table:table-cell>
          <table:table-cell office:value-type="string" table:style-name="ce7">
            <text:p>CPAK-100G-ER4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transceptor) com tecnologia Fibre Channel, performance de 2 gigabits por segundo, e Ethernet, performance de 1 gigabits por segundo e para curto comprimento de onda. ESPECIFICAÇÕES DO PN : DS-SFP-FCGE-SW= ESPECIFICAÇÕES GERAIS 1000Base-SX Gigabit Ethernet, canal de fibra de 2 Gb Módulo de serviços avançados da Cisco; MDS 9120 Comutador de tecido multicamada, 9140 Comutador de tecido multicamada, 9216 Comutador de tecido multicamada Módulo transceptor SFP (mini-GBIC) - multimodo LC Comprimento de Onda Óptica 850m Distância máxima de transferência 1640 ft ENERGIA: 18 watts no máximo ( 4 portas ) 15,5 watts no máximo (1 -, 2 - e 4- Port) Máximo de 12 Watts (1- Port). AMBIENTE: Temperatura de funcionamento:(5 ° C a 40 ° C) Temperatura de armazenamento :(-40 ° a 70 ° C) Umidade de operação: 5 a 85% de umidade relativa. SEGURANÇA: UL 60950 CSA 22.2-No.60950 EN60950 IEC 60950 CB ACA TS001 AS/NZS 3260. EMC: FCC Part 15 (CFR 47) ICES 003 EN55022 CISPR 22 AS/NZ 3548 VCCI EN55024 EN50082-1 EN61000-6-1 EN61000-3-2 EN61000-3-3.</text:p>
          </table:table-cell>
          <table:table-cell office:value-type="string" table:style-name="ce8">
            <text:p>CELESTICA<text:s text:c="51"/></text:p>
          </table:table-cell>
          <table:table-cell office:value-type="string" table:style-name="ce7">
            <text:p>CISCO</text:p>
          </table:table-cell>
          <table:table-cell office:value-type="string" table:style-name="ce7">
            <text:p>DS-SFP-FCGE-S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ou recepção de dados, modulo de expansão, com 6 portas de GE Copper, 2 portas GE SFP, para comutador Cisco Catalyst IE3300. ESPECIFICAÇÕES DO PN: IEM-3300-6T2S= ESPECIFICAÇÕES GERAIS: 6 portas ethernet 10/100 megabytes por segundo 2 portas GigabitEthernet com conexão tipo SFP Padrões de resistência à temperaturas elevadas, vibrações, impactos físicos e ruídos compatíveis com especificações para automação e ambientes de subestações. Gerenciável com software Cisco Express Setup que simplifica configurações iniciais do equipamento Compatível com ferramentas de gerencia baseadas em CIP Suporta protocolo de redundância e balanceamento de carga Cisco HSRP DIMENSOES (A X L X P): 152 x 147 x 112 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EM-3300-6T2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ódulo de expansão, com 8 portas GE SFP, para equipamento Cisco serie Catalyst IE3400. ESPECIFICAÇÕES DO PN: IEM-3400-8S= ESPECIFICAÇÕES GERAIS: 8 portas ethernet 10/100 megabytes por segundo 8 portas GigabitEthernet com conexão tipo SFP Padrões de resistência à temperaturas elevadas, vibrações, impactos físicos e ruídos compatíveis com especificações para automação e ambientes de subestações. Gerenciável com software Cisco Express Setup que simplifica configurações iniciais do equipamento Compatível com ferramentas de gerencia baseadas em CIP Suporta protocolo de redundância e balanceamento de carga Cisco HSRP DIMENSOES (A X L X P): 152 x 147 x 112 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EM-3400-8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de interface, com 2 portas 100GE, otico QSFP28, para equipamento Cisco serie NCS 560. ESPECIFICAÇÕES DO PN: N560-IMA2C= ESPECIFICAÇÕES GERAIS: 2 porta 100GE XFP Sensores na fonte de energia Compativel com as leituras realizadas pelo software Cisco IOS XE Encaixe Compativel com chassis dos roteadores Cisco ASR900 Supporta fontes redundantes Entrade de 85V a 264V; 120V a 240V; 60 ou 50 Hz SEGURANÇA: UL 60950 CSA 22.2 No.60950 IEC 60950 EN 60950 AS/NZS 3260 TS001. EMC: ICES 003 EN55022 CISPR 22 AS / NZ 3548 VCCI EN55024 EN50082-1 EN61000 -6-1.</text:p>
          </table:table-cell>
          <table:table-cell office:value-type="string" table:style-name="ce8">
            <text:p>FOXCONN<text:s text:c="53"/></text:p>
          </table:table-cell>
          <table:table-cell office:value-type="string" table:style-name="ce7">
            <text:p>CISCO</text:p>
          </table:table-cell>
          <table:table-cell office:value-type="string" table:style-name="ce7">
            <text:p>N560-IMA2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unificado, para comutador Cisco Nexus 5696Q, com 20 portas 10GE Eth/FCoE ou 8/4/2G FC. ESPECIFICAÇÕES DO PN : N5696-M20UP= ESPECIFICAÇÕES GERAIS 24 portas fixas 1/10 Gigabit Ethernet SFP+ 10 portas Gigabit Ethernet QSFP Canal de fibra Suporta VLANS QOS 1 porta console Leds indicadores de status ENERGIA: Entrada: 400W Frequência: 47 a 63 Hz DIMENSÕES(AxLxP): 1.75 x 17.3 x 30 in. (4.4 x 43.9 x 76.2 cm)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HON HAI<text:s text:c="53"/></text:p>
          </table:table-cell>
          <table:table-cell office:value-type="string" table:style-name="ce7">
            <text:p>CISCO</text:p>
          </table:table-cell>
          <table:table-cell office:value-type="string" table:style-name="ce7">
            <text:p>N5696-M20U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para equipamento Cisco Nexus 9500, com 48 portas de 1/10GBaseT e 4 portas de 100G. ESPECIFICAÇÕES DO PN: N9K-X9788TC-FX= ESPECIFICAÇÕES GERAIS 48 portas 100Mb e 1/10GE BASE T 4 portas 40/100GE QSFP28 Performance 1,7Tbps ENERGIA: Potência típica: 513 W Potência máxima: 684 W AMBIENTE: Temperatura operacional: 0° a 40°C Temperatura de armazenamento: -40° a 70°C Humidade (sem condensação): 5 a 95% SEGURANÇA: NEBS UL 60950-1 Second Edition CAN/CSA-C22.2 No. 60950-1 Second Edition EN 60950-1 Second Edition IEC 60950-1 Second Edition AS/NZS 60950-1 GB4943 EMC - emissões: 47CFR Part 15 (CFR 47) Class A AS/NZS CISPR22 Class A CISPR22 Class A EN55022 Class A 3 ICES003 Class A VCCI Class A EN61000-3-2 EN61000-3-3 KN22 Class A CNS13438 Class A EMC - imunidade: EN55024 CISPR24 EN300386 KN 61000-4 series</text:p>
          </table:table-cell>
          <table:table-cell office:value-type="string" table:style-name="ce8">
            <text:p>FOXCONN CZ S.R.O.<text:s text:c="43"/></text:p>
          </table:table-cell>
          <table:table-cell office:value-type="string" table:style-name="ce7">
            <text:p>CISCO</text:p>
          </table:table-cell>
          <table:table-cell office:value-type="string" table:style-name="ce7">
            <text:p>N9K-X9788TC-FX=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em rede, cartão de linha, para equipamento Cisco serie NCS 5500, com 24 portas de 100 G e 12 portas de 40 GE. ESPECIFICAÇÕES DO PN: NC55-24H12F-SE= ESPECIFICAÇÕES GERAIS: Memória RAM: 16GB Capacidade de HD: 400GB Processador: 8 core e 2.93 GHz Até 5000 conexões de ponto sem fio GERENCIAMENTO: SNMP TACACS DISPOSITIVOS SUPORTADOS: Cisco Catalyst 2900, 3000, 3500, 3700, 4500, and 6500 Series Switches Cisco 2100, 2500, 4400, 5500 and Flex 7500 Series Wireless LAN Controllers SEGURANÇA UL 1950 EN 60950 CSA-C22.2 no. 950 IEC 60950 AS/NZA 3260 21 CFR 1040 EN 60825-1 IEC 60825-1 TS 001. EMC: FCC (CFR 47, Part 15) Classe A VCCI EN 55022 EN 55024 CISPR 22 AS/NZS 3548.</text:p>
          </table:table-cell>
          <table:table-cell office:value-type="string" table:style-name="ce8">
            <text:p>HON HAI<text:s text:c="53"/></text:p>
          </table:table-cell>
          <table:table-cell office:value-type="string" table:style-name="ce7">
            <text:p>CISCO</text:p>
          </table:table-cell>
          <table:table-cell office:value-type="string" table:style-name="ce7">
            <text:p>NC55-24H12F-S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para equipamento Cisco srie NCS 5500, com 36 portas de 100 G, base escalavel. ESPECIFICAÇÕES DO PN: NC55-36X100G-A-SE= ESPECIFICAÇÕES GERAIS: Cartão de linha 100 Gigabit Ethernet QSFP/QSFP+ 36 portas 6 Circuitos Integrados de encaminhamento (ASICs) O FIB aumenta rotas 3M IPv4 ou 2M IPv6 (valores unidimensionais, que devem aumentar com versões futuras do IOS XR) Tabelas no chip para 750K MAC e etiquetas Memória endereçável de conteúdo ternária (TCAM) no chip para listas de controle de acesso à rede (ACLs) e QoS Suporta SyncE e IEEE1588 PTP em combinação com o processador de rotas NC55-RP-E ENERGIA Consumo típico: 780 W Consumo máximo: 1050 W Alimentação AC: 90-265V; 50-60 Hz Alimentação DC: -40V to -72V DIMENSÕES (A X L X P) 42,7 x 429,0 x 433,2 mm AMBIENTE Temperatura de operação: 0° a 40°C Temperatura de armazenamento: -40° a 70°C Umidade operacional: 5 a 95% sem condensação SEGURANÇA UL 60950-1 Segunda Edição CAN/CSA-C22.2 No. 60950-1 Segunda Edição 3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HON HAI<text:s text:c="53"/></text:p>
          </table:table-cell>
          <table:table-cell office:value-type="string" table:style-name="ce7">
            <text:p>CISCO</text:p>
          </table:table-cell>
          <table:table-cell office:value-type="string" table:style-name="ce7">
            <text:p>NC55-36X100G-A-S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100GBASE QSFP, com cabo de 10m de extensao. ESPECIFICAÇÕES DO PN: QSFP-100G-AOC10M= ESPECIFICAÇÕES GERAIS Hot-swappable podendo ser retirado com o equipamento ligado Comprimento 10 metros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 EMC 47CFR Parte 15 (CFR 47) Classe A AS/NZS CISPR22 Classe A CISPR22 Classe A 3 EN55022 Classe A ICES003 Classe A VCCI Classe A EN61000-3-2 EN61000-3-3 KN22 Classe A CNS13438 Classe A EN55024 CISPR24 EN300386 KN24</text:p>
          </table:table-cell>
          <table:table-cell office:value-type="string" table:style-name="ce8">
            <text:p>HON HAI<text:s text:c="53"/></text:p>
          </table:table-cell>
          <table:table-cell office:value-type="string" table:style-name="ce7">
            <text:p>CISCO</text:p>
          </table:table-cell>
          <table:table-cell office:value-type="string" table:style-name="ce7">
            <text:p>QSFP-100G-AOC10M=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adaptado rPCIe SIOC, para equipamento Cisco serie UCS S3260. ESPECIFICAÇÕES DO PN: UCS-S3260-PCISIOC= ESPECIFICAÇÕES GERAIS Compatível com Servidor de Armazenamento Cisco UCS S3260 UCS S3260 PCIe SIOC AMBIENTE Temperatura operacional: 5° a 60°C Temperatura de armazenamento: -40° a 70°C Umidade operacional (sem condensação): 10% a 90% SEGURANÇA UL 60950-1 2a Edição CAN/CSA-C22.2 No. 60950-1 2a Edição EN 60950-1 2a Edição IEC 60950-1 2a Edição AS/NZS 60950-1 GB4943 2001 EMC - EMISSÕES 47CFR Parte 15 (CFR 47) Classe A AS / NZS CISPR22 Classe A CISPR22 Classe A EN55022 Classe A ICES003 Classe A VCCI Classe A EN61000-3-2 EN61000-3-3 KN22 Classe A CNS13438 Classe A EMC - IMUNIDADE EN55024 CISPR24 3 EN300386 KN24</text:p>
          </table:table-cell>
          <table:table-cell office:value-type="string" table:style-name="ce8">
            <text:p>DELTA NETWORKS INC<text:s text:c="42"/></text:p>
          </table:table-cell>
          <table:table-cell office:value-type="string" table:style-name="ce7">
            <text:p>CISCO</text:p>
          </table:table-cell>
          <table:table-cell office:value-type="string" table:style-name="ce7">
            <text:p>UCS-S3260-PCISIO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2</text:p>
          </table:table-cell>
          <table:table-cell office:value-type="string" table:style-name="ce8">
            <text:p>Aparelho emissor com receptor incorporado, digital, de frequência 2,4 GHz e de taxa de transmissão de 2 Mbps, headset serie 730, preto carvão. ESPECIFICAÇÕES DO PN: HS-WL-730-C= ESPECIFICAÇÕES GERAIS tecnologia Wireless: DECT 6.0 (ou região específica) Alcance: até 100 metros (333 pés) Vida útil da bateria: o Armazenamento: até 200 dias o Em espera: até 60 horas o Uso ativo: até 10 horas Conectividade: 1 conexão simultânea (USB ou RJ9 / RJ11 Y) Largura de áudio Banda: o banda de estreita (8 kHz) o Banda larga (16 kHz) o Banda completa (48 kHz) Tipo Microfone: condensador de electreto / ECM Microfone direcionalidade: unidirecional Frequência microfone resposta: 150 a 6800 Hz Impedância do alto-falante: ~ 90 ohms Largura de banda do fone de ouvido: 50 Hz a 18 kHz AMBIENTE: Temperatura operacional: 0° C a 35° C Temperatura de armazenamento: -20° C a 60° C Umidade relativa: 10% a 90 %.</text:p>
          </table:table-cell>
          <table:table-cell office:value-type="string" table:style-name="ce8">
            <text:p>BANG &amp; OLUFSEN AS<text:s text:c="43"/></text:p>
          </table:table-cell>
          <table:table-cell office:value-type="string" table:style-name="ce7">
            <text:p>CISCO</text:p>
          </table:table-cell>
          <table:table-cell office:value-type="string" table:style-name="ce7">
            <text:p>HS-WL-73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2</text:p>
          </table:table-cell>
          <table:table-cell office:value-type="string" table:style-name="ce8">
            <text:p>Aparelho emissor com receptor incorporado, digital, de frequência a 2,4 GHz e de taxa de transmissão de 2 Mbps, headset serie 730, cor platina. ESPECIFICAÇÕES DO PN: HS-WL-730-C= ESPECIFICAÇÕES GERAIS tecnologia Wireless: DECT 6.0 (ou região específica) Alcance: até 100 metros (333 pés) Vida útil da bateria: o Armazenamento: até 200 dias o Em espera: até 60 horas o Uso ativo: até 10 horas Conectividade: 1 conexão simultânea (USB ou RJ9 / RJ11 Y) Largura de áudio Banda: o banda de estreita (8 kHz) o Banda larga (16 kHz) o Banda completa (48 kHz) Tipo Microfone: condensador de electreto / ECM Microfone direcionalidade: unidirecional Frequência microfone resposta: 150 a 6800 Hz Impedância do alto-falante: ~ 90 ohms Largura de banda do fone de ouvido: 50 Hz a 18 kHz AMBIENTE: Temperatura operacional: 0° C a 35° C Temperatura de armazenamento: -20° C a 60° C Umidade relativa: 10% a 90 %.</text:p>
          </table:table-cell>
          <table:table-cell office:value-type="string" table:style-name="ce8">
            <text:p>BANG &amp; OLUFSEN AS<text:s text:c="43"/></text:p>
          </table:table-cell>
          <table:table-cell office:value-type="string" table:style-name="ce7">
            <text:p>CISCO</text:p>
          </table:table-cell>
          <table:table-cell office:value-type="string" table:style-name="ce7">
            <text:p>HS-WL-73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digital, de frequência inferior a 15 GHz, ponto de acesso Cisco CBW140AC, 802.11ac, 2x2, Wave 2, de montagem de teto, 3P. ESPECIFICAÇÕES DO PN: 3-CBW140AC-B ESPECIFICAÇÕES GERAIS Autenticação e segurança: o Wi-Fi Protected Access 2 (WPA2) WPA3 será lançado em uma versão pós-Frame Check Sequence (FCS) o 802.1X, autenticação, autorização e contabilidade RADIUS (AAA) o Segmentação via VLANs (até 16) o 802.11r e 802.11i Máximo de clientes: o Número máximo de clientes sem fio associados: 200 por rádio Wi-Fi, para um total de 400 clientes por ponto de acesso, ou 1.000 em um sistema Número máximo de pontos de acesso: o 50 802.11ac: o MIMO 2x2 de usuário único/multiusuário com dois fluxos espaciais, até 867 Mbps em 5 GHz o Canais de 20, 40 e 80 MHz o Seleção Dinâmica de Frequência (DFS) Portas Ethernet: o Autenticação com filtro 802.1X ou MAC o VLAN dinâmica ou por porta o Tráfego comutado localmente ou encapsulado de volta ao AP mestre Taxas de dados suportadas: o 802.11a: 6, 9, 12, 18, 24, 36, 48 e 54 Mbps o 802.11b/g: 1, 2, 5,5, 6, 9, 11, 12, 18, 24, 36, 48 e 54 Mbps o Taxas de dados 802.11n em 2,4 GHz: 6,5 a 300 Mbps (MCS0-MCS15, HT 20/40) o Taxas de dados 802.11ac em 5 GHz: 6,5 a 867 Mbps (MCS0-MCS9) Configurações de potência de transmissão disponíveis: o 2.4 GHz e 5 GHz AMBIENTE: Operacional o Temperatura: 32° a 104°F (0° a 50°C) o Umidade: 10% a 90% (sem condensação) o Altitude máxima: 9.843 pés (3.000 m) a 40°C Não operacional (armazenamento e transporte) o Temperatura: -22° a 158°F (-30° a 70°C) o Umidade: 10% a 90% (sem condensação) o Altitude máxima: 15.000 pés (4.500 m) a 25°C ENERGIA: 3.75W Por QAM 180W maximo CONFORMIDADE: Segurança: o UL 60950-1 o CAN/CSA-C22.2 Nº 60950-1 o UL 2043 o IEC 60950-1 o EN 60950-1 Aprovações de rádio: o FCC Parte 15.247, 15.407 o RSS-247 (Canadá) o EN 300.328, EN 301.893 (Europa) o ARIB-STD 66 (Japão) o ARIB-STD T71 (Japão) o EMI e suscetibilidade (Classe B) o FCC Parte 15.107 e 15.109 o ICES-003 (Canadá) o VCCI (Japão) o EN 301.489-1 e -17 (Europa) o EN 50385 Padrões IEEE: o IEEE 802.11a/b/g, 802.11n, 802.11h, 802.11d o IEEE 802.11ac Segurança: o 802.11i, WPA2, WAP3, WPA o 802.1X o AES Tipos de protocolo de autenticação extensível (EAP): o EAP-Segurança da Camada de Transporte (TLS) o TLS com túnel EAP (TTLS) ou Microsoft Challenge Handshake Authentication Protocol versão 2 (MSCHAPv2) o EAP protegido (PEAP) v0 ou EAP-MSCHAPv2 o Autenticação flexível EAP via túnel seguro (FAST) o PEAP v1 ou cartão de token genérico EAP (GTC) o Módulo de identidade do assinante EAP (SIM) Multimídia: o Multimídia Wi-Fi (WMM) Outros: o Boletim FCC OET-65C o RSS -102"</text:p>
          </table:table-cell>
          <table:table-cell office:value-type="string" table:style-name="ce8">
            <text:p>FOXCONN<text:s text:c="53"/></text:p>
          </table:table-cell>
          <table:table-cell office:value-type="string" table:style-name="ce7">
            <text:p>CISCO</text:p>
          </table:table-cell>
          <table:table-cell office:value-type="string" table:style-name="ce7">
            <text:p>3-CBW140AC-B</text:p>
          </table:table-cell>
          <table:table-cell table:number-columns-repeated="16376"/>
        </table:table-row>
        <table:table-row table:number-rows-repeated="1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9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ecex.disim@mdic.gov.br</meta:initial-creator>
    <dc:creator>Gustavo de Almeida Ribeiro</dc:creator>
    <meta:creation-date>2013-10-31T14:51:05Z</meta:creation-date>
    <dc:date>2024-10-22T15:04:28Z</dc:date>
    <meta:print-date>2019-05-03T17:07:54Z</meta:print-date>
    <meta:user-defined meta:name="ContentTypeId">0x010100B03419E25CABE34CA050CAD8842B582D</meta:user-defined>
    <meta:user-defined meta:name="MediaServiceImageTags"/>
  </office:meta>
</office:document-meta>
</file>