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1041666666667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51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1 DE 20/10/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41.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9.00.90</text:p>
          </table:table-cell>
          <table:table-cell office:value-type="string" table:style-name="ce8">
            <text:p>SILO DE ARGAMASSA, <text:s/>COM AS SEGUINTES ESPECIFICAÇÕES: VOLUME DE ARGAMASSA PRODUZIDA (M3):12,0, ALTURA DO SILO (M): 6,50, DESEMPENHO (L/MIN):50,0, AREA DE OCUPAÇÃO (M2): 5,76, COMPOSIÇÃO DO SILO:CHAPAS E CANTONEIRA DE AÇO, 2 VIBRADORES: MOTOR 1,5 CV EM 380 V 2 POLOS = 2,85 AMP., 1 EXTRATOR DE CIMENTO: MOTOR 0,5 CV EM 380 V 6 POLOS = 1,7 AMP., 1 EXTRATOR DE AREIA E MISTURADOR: MOTOR DE 5 CV EM 380 V 2 POLOS= 9,5 AMP.</text:p>
          </table:table-cell>
          <table:table-cell office:value-type="string" table:style-name="ce8">
            <text:p>MEGAMIX S.A.<text:s text:c="48"/></text:p>
          </table:table-cell>
          <table:table-cell office:value-type="string" table:style-name="ce7">
            <text:p>MEGAMIX</text:p>
          </table:table-cell>
          <table:table-cell office:value-type="string" table:style-name="ce7">
            <text:p>MEGAMIX</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1.82.00</text:p>
          </table:table-cell>
          <table:table-cell office:value-type="string" table:style-name="ce8">
            <text:p>TURBINA A GAS RECONDICIONADA AERODERIVADA, COM CAPACIDADE DE GERACAO DE ENERGIA DE 30 MW, PARA SUPRIMENTO ENERGETICO DA UNIDADE FLUTUANTE DE ARMAZENAMENTO E TRANSFERENCIA (FPSO) FRADE.</text:p>
          </table:table-cell>
          <table:table-cell office:value-type="string" table:style-name="ce8">
            <text:p>GE AIRCRAFT ENGINES MARINE AND IND AERO PRODT AND SERV<text:s text:c="6"/></text:p>
          </table:table-cell>
          <table:table-cell office:value-type="string" table:style-name="ce7">
            <text:p>BAKER HUGHES</text:p>
          </table:table-cell>
          <table:table-cell office:value-type="string" table:style-name="ce7">
            <text:p>7LM2500SAC-PE-MD</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1.82.00</text:p>
          </table:table-cell>
          <table:table-cell office:value-type="string" table:style-name="ce8">
            <text:p>Turbina geradora de gás reparada, de acionamento hot-end, de um eixo para acionamento de turbina livre, acondicionada em um container metálico preparado especificamente para o seu transporte. Desempenho ISO baseado em gás natural sem injeção de água. Especificações: Potência de saída (Kwe) 31,300 // Velocidade da Gerador de gás (rpm) 9600 // Temperatura de exaustão (ºF) 1520 // Nº de estágios do Compressor 16 // Heat Rate (Kj/Kwh) 9260 // Frequência de operação (Hz) 50/60.</text:p>
          </table:table-cell>
          <table:table-cell office:value-type="string" table:style-name="ce8">
            <text:p>GENERAL ELECTRIC COMPANY<text:s text:c="36"/></text:p>
          </table:table-cell>
          <table:table-cell office:value-type="string" table:style-name="ce7">
            <text:p>GE</text:p>
          </table:table-cell>
          <table:table-cell office:value-type="string" table:style-name="ce7">
            <text:p>LM2500 Plu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1.99.00</text:p>
          </table:table-cell>
          <table:table-cell office:value-type="string" table:style-name="ce8">
            <text:p>GERADOR A GÁS (GG) <text:s/>- RESPONSÁVEL PELA REALIZAÇÃO DA ENTRADA DE AR E QUEIMA DA MISTURA COM O GÁS. DESSA FORMA, O EQUIPAMENTO GERA ENERGIA NECESSÁRIA PARA A TURBINA DE ALIMENTAÇÃO E CONSEQUENTEMENTE O COMPRESSOR. O GERADOR A GÁS É UM COMPONENTE DA TURBINA A GÁS ; COMBUSTÍVEL: GÁS NATURAL / POTÊNCIA: 7680 KW @ 10950 RPM / VELOCIDADE: 10950 RPM / TAXA DE COMPRESSÃO DO COMPRESSOR DE FLUXO AXIAL: 12,6: 1 / FLUXO DE GÁS DE ESCAPE: 29,32 KG/S NOMINAL (+/- 3% DE TOLERÂNCIA) TEMPERATURA DOS GASES DE ESCAPE: 492, 5C (+/- 15 GRAUS DE TOLERÂNCIA) / EMISSÃO DE NOX: &amp;amp;lt;= 25 PPM @ 15% O2 SECO.</text:p>
          </table:table-cell>
          <table:table-cell office:value-type="string" table:style-name="ce8">
            <text:p>Siemens Energy Industrial Turbomachinery Ltd<text:s text:c="16"/></text:p>
          </table:table-cell>
          <table:table-cell office:value-type="string" table:style-name="ce7">
            <text:p>SIEMENS</text:p>
          </table:table-cell>
          <table:table-cell office:value-type="string" table:style-name="ce7">
            <text:p>SGT-200-2S-NON DL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9.00</text:p>
          </table:table-cell>
          <table:table-cell office:value-type="string" table:style-name="ce8">
            <text:p>MOTOR DE PISTÃO RADIAL DE DESLOCAMENTO FIXO HIDRAULICO, RESPONSAVEL POR TRANSFORMAR FORÇA HIDRÁULICA EM FORÇA MECÂNICA ROTACIONAL NA ROSCA DE EXTRUSÃO, POR MEIO DE UMA COLUNA PRESSURIZADA DE ÓLEO COM FAIXA DE TEMPERATURA DE 30°C A + 80°C, FAIXA DE VISCOSIDADE DE OPERAÇÃO RECOMENDADA DE 30 A 50MM2/S.</text:p>
          </table:table-cell>
          <table:table-cell office:value-type="string" table:style-name="ce8">
            <text:p>HUSKY INJEC.MOLD.SYSTEM S.A.<text:s text:c="32"/></text:p>
          </table:table-cell>
          <table:table-cell office:value-type="string" table:style-name="ce7">
            <text:p>CALZONI</text:p>
          </table:table-cell>
          <table:table-cell office:value-type="string" table:style-name="ce7">
            <text:p>MRE5400L-F2N1N2S2N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39.00</text:p>
          </table:table-cell>
          <table:table-cell office:value-type="string" table:style-name="ce8">
            <text:p>SECADOR DE ESFERAS DE ACO INOXIDAVEL 304/316 CERTIFICADOS, PARA USO NA FABRICACAO DE PRODUTOS FARMACEUTICOS , CONTROLADA POR CLP E PAINEL DE COMANDO, DOTADO DE SOPRADOR DE AR, FILTROS DE AR, GUIAS VIBRATORIOS ,DESCARREGADORES, CARREGADORES DE ESFERAS POR CELULA DE CARGA, TALHA DE ELEVACAO DA TAMPA DOS TANQUES, COM ACESSORIOS E PECAS INTEGRANTES PARA SEU PERFEITO FUNCIONAMENTO.</text:p>
          </table:table-cell>
          <table:table-cell office:value-type="string" table:style-name="ce8">
            <text:p>TURTTLE INC.<text:s text:c="48"/></text:p>
          </table:table-cell>
          <table:table-cell office:value-type="string" table:style-name="ce7">
            <text:p>TURTTLE</text:p>
          </table:table-cell>
          <table:table-cell office:value-type="string" table:style-name="ce7">
            <text:p>56D</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9</text:p>
          </table:table-cell>
          <table:table-cell office:value-type="string" table:style-name="ce8">
            <text:p>Maquina de enchimento composta de 2 reservatorios pulmao e uma bomba pneumatica para pressurizar o propelente . Funcao/aplicacao: A maquina e adequada para pesquisa e desenvolvimento. O volume a encher e atingido alterando o curso dos cilindros pneumaticos. Ele e ajustado com o volante no cilindro de dosagem do produto e pode ser lido no display de volume no volante. Os dois cilindros dosadores sao conectados entre si por uma alavanca para uma proporcao de mistura uniforme entre o produto e o propelente. A proporcao de mistura e obtida movendo o ponto giratorio na alavanca e e ajustavel. O cilindro de dosagem para o produto pode ser ajustado ate 300 ml. A maquina foi equipada com um involucro. As portas do gabinete devem ser fechadas antes que a maquina possa ser iniciada. Os recipientes sao alimentados manualmente abaixo da cabeca de enchimento. O processo de trabalho e cancelado com uma chave rotativa e acionado quando a valvula de partida e ativada. Assim que a maquina e iniciada, o produto e o propelente sao pressionados atraves do misturador estatico e entao enchidos atraves da cabeca de enchimento no recipiente recravado. Quando o enchimento estiver concluido, a maquina retornara automaticamente a sua posicao original. Proporcao de mistura com um cilindro de dosagem de propelente 43 ml: 1:10 corresponde a 10% do volume ou 6,2% do peso do propelente 1:40 corresponde a 2,5% do volume ou 1,5% do peso do propelente Bomba: A bomba propulsora e especialmente adequada para levar liquidos de baixo ponto de ebulicao a altas pressoes. Garante uma pressao constante do propelente no tubo de alimentacao para a maquina envasadora e evita sua evaporacao. A bomba pode ser usada para fornecer todos os propulsores comumente usados, como propano/butano. A bomba de propulsao e operada apenas pneumaticamente. A bomba possui um sistema de controle automatico que reverte a bomba nos pontos de comutacao superior e inferior por meio do orificio de controle.</text:p>
          </table:table-cell>
          <table:table-cell office:value-type="string" table:style-name="ce8">
            <text:p>PAMASOL WILLI MADER AG<text:s text:c="38"/></text:p>
          </table:table-cell>
          <table:table-cell office:value-type="string" table:style-name="ce7">
            <text:p>PAMASOL</text:p>
          </table:table-cell>
          <table:table-cell office:value-type="string" table:style-name="ce7">
            <text:p>0208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áquina embaladora de bisnagas de diametros de 10 a 60mm e comprimentos de 10 a 300mm, com capacidade de embalar até 300 unidades por minuto. Pode trabalhar em sistema monofásico com tensão de 100-230V e corrente elétrica de 25A, ou tri-fásico com tensão de 380-460V e 7A.</text:p>
          </table:table-cell>
          <table:table-cell office:value-type="string" table:style-name="ce8">
            <text:p>CERULEAN<text:s text:c="52"/></text:p>
          </table:table-cell>
          <table:table-cell office:value-type="string" table:style-name="ce7">
            <text:p>Cerulean</text:p>
          </table:table-cell>
          <table:table-cell office:value-type="string" table:style-name="ce7">
            <text:p>FP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3.30.11</text:p>
          </table:table-cell>
          <table:table-cell office:value-type="string" table:style-name="ce8">
            <text:p>Combinacao de maquinas para pesagem e dosagem continua de materias-primas para producao de preformas PET constituindo celula dosadora com balanca gravimetrica para dosagem de ate 1600kg/h de resina PCR (PET) com detector de metais. O sistema inclui balanca com 8 celulas de carga que atraves de receita (composicao) controlada em visor de controle garante a dosagem correta de cada elemento da composicao (maximo 8 insumos), com capacidade de dosagem de ate 250kg por lote. Inclui sistema por gravidade e painel eletrico para controle e comando. Maximo 8 insumos Dosagem: 10 a 130 dM3 Voltagem: 220 a 380V Potencia: 0,03 a 0,75 KW Capacidade (max.): 250kg Producao: 1200kg/hora (media) Peso: 400Kg</text:p>
          </table:table-cell>
          <table:table-cell office:value-type="string" table:style-name="ce8">
            <text:p>PIOVAN<text:s text:c="54"/></text:p>
          </table:table-cell>
          <table:table-cell office:value-type="string" table:style-name="ce7">
            <text:p>PIOVAN</text:p>
          </table:table-cell>
          <table:table-cell office:value-type="string" table:style-name="ce7">
            <text:p>BT4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50.00</text:p>
          </table:table-cell>
          <table:table-cell office:value-type="string" table:style-name="ce8">
            <text:p>MAQUINA FRESADORA, APLAINADORA A FRIO, QUE REALIZA A REMOÇÃO CONTROLADA EM PROFUNDIDADE TOTAL DE PAVIMENTOS DE ASFALTO E CONCRETO EM UMA ÚNICA PASSAGEM, UTILIZADA PRINCIPALMENTE EM MANUTENÇÃO E REFORMAS DE ESTRADAS. AUTOPROPELIDO EM RASTREADOR, COM VELOCIDADE MÁXIMA DE OPERAÇÃO DE 100 M/MIN ENQUANTO VELOCIDADE MÁXIMA DE DESLOCAMENTO DE 5,9 KM/H. AO OPERAR O PAVIMENTO FRESADO O MATERIAL É TRANSPORTADO PARA O CAMINHÃO DE CARREGAMENTO ATRAVÉS DE UMA CORREIA TRANSPORTADORA, O ÂNGULO MÁXIMO DE ORIENTAÇÃO DA CORREIA TRANSPORTADORA É DE 60 GRAUS DE DESVIO DA POSIÇÃO CENTRAL COM UMA ALTURA MÁXIMA DE CARGA DE 4,86M. PM620 EQUIPADO COM UM CAT C18 ACERT 6- MOTOR DIESEL 6 CILINDROS, COM POTÊNCIA BRUTA DE 630HP, LARGURA DE CORTE PADRÃO DE 2.010 MM, COM PROFUNDIDADE MÁXIMA DE CORTE DE 330 MM, ROTOR DE CORTE DE 178 BROCAS, INCLUINDO SISTEMA DE NIVELAMENTO, PESO OPERACIONAL DE 33.330 KG, ACOMPANHADA DE UMA CAIXA CONTENDO ACESSÓRIOS DE MONTAGEM.</text:p>
          </table:table-cell>
          <table:table-cell office:value-type="string" table:style-name="ce8">
            <text:p>CATERPILLAR PRODOTTI STRADALLI Srl.<text:s text:c="25"/></text:p>
          </table:table-cell>
          <table:table-cell office:value-type="string" table:style-name="ce7">
            <text:p>CATERPILLAR</text:p>
          </table:table-cell>
          <table:table-cell office:value-type="string" table:style-name="ce7">
            <text:p>PM6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20.90</text:p>
          </table:table-cell>
          <table:table-cell office:value-type="string" table:style-name="ce8">
            <text:p>Balde de uso geral, serve de acessório complementar, utilizado nos Manipuladores Telescópicos da marca Manitou de diversos modelos, tamanho 775 mm de altura, 815 mm de comprimento e 2450 mm de largura, com capacidade de 2079 kg, capacidade da cúpula de 990 litros, capacidade nivelado de 804 litros</text:p>
          </table:table-cell>
          <table:table-cell office:value-type="string" table:style-name="ce8">
            <text:p>Manitou B.F<text:s text:c="49"/></text:p>
          </table:table-cell>
          <table:table-cell office:value-type="string" table:style-name="ce7">
            <text:p>MANITOU</text:p>
          </table:table-cell>
          <table:table-cell office:value-type="string" table:style-name="ce7">
            <text:p>CBR 1000 L2450 S2 6547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9.10</text:p>
          </table:table-cell>
          <table:table-cell office:value-type="string" table:style-name="ce8">
            <text:p>Impressora Serigrafica Cilindrica Automatica para a impressão de matérias flexíveis (PVC, PET, PC, ABS), possui sistema de alinhamento de folhas e do quadro da tela com câmeras de alta resolução. Equipamento preparado para a impressão de produtos de segurança. Possui sistema de barras anti estáticas Keyence com jatos de ar, instalados no aparelho de alimentação, sistema de impressão e sistema de saída de folhas. O equipamento possui sistema de fixação do rodo de impressão RKS (rodos com suporte de fibra de carbono) sistema de ajuste de pressão automatizado com motores. A tela (matriz de impressão) é fixada por sistema pneumático garantindo excelente fixação e rápidas trocas. Possui regulagem mecânica com fusos de alta precisão. O painel do equipamento é de tela touch screen com IHM para facilitar a operação e ajustes de setup. A impressora possui sistema de esquadros laterais com dupla função, sendo que é possível utilizar um sistema de alimentação com o esquadro puxando/ou empurrando o substrato desta forma é possível processar substratos de espessura de 0.050 até 0.800mm. As folhas são monitoradas por sensores de fibra optica garantindo o correto posicionamento e funcionamento da máquina. É possível desacoplar o rack de fixação da matriz (tela) sem perda do ajuste de posicionamento, isto facilita a operação de setup e limpeza do equipamento. O Transporte das folhas para o sistema de esquadro é realizado por cintas de sucção, garantindo uma perfeita condução. O equipamento dispõe de um sistema de correção do tamanho da impressão (printing elongation corrector), garantindo assim o encaixe perfeito das cores com outro processo de impressão. O cilindro de impressão possui sistema de vácuo com furo de 0.8mm de diâmetro garantindo excelente fixação da folha durante a impressão, evitando que a folha seja fixada na tela durante o processo. FICHA TÉCNICA <text:s/>Velocidade: 400 ~3600 folhas por hora Formato Máx da Folha: 880X550mm Formato Min da Folha: 350X270mm Formato Máx da Impressão: 720X500mm Formato Máx da Matriz (Tela) 880X880mm Espessura de material: 0.050 á 0.800mm Precisão: +/-0.25mm Voltagem: 200V incluso transformador 400V(+/-5%) 50Hz ou 60Hz. Pneumática: 6 bar Peso: 3000 Kgs. Dimensão: 2995m x 2,770m x 1170 (CxLxH) Consumo de Energia: 13Kw/h</text:p>
          </table:table-cell>
          <table:table-cell office:value-type="string" table:style-name="ce8">
            <text:p>SAKURAI GRAPHIC SYSTEM CORP.<text:s text:c="32"/></text:p>
          </table:table-cell>
          <table:table-cell office:value-type="string" table:style-name="ce7">
            <text:p>SAKURAI</text:p>
          </table:table-cell>
          <table:table-cell office:value-type="string" table:style-name="ce7">
            <text:p>MS8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A CORES, COM CONECTIVIDADE E PREPARADA PARA DISPOSITIVO MÓVEIS E NUVEM. CAPAZ DE SER CONECTADA A UMA MÁQUINA AUTOMÁTICA PARA PROCESSAMENTO DE DADOS OU A UMA REDE. VELOCIDADE DE IMPRESSÃO DE ATÉ 30 CÓPIAS PPM , PARA LARGURA DE IMPRESSÃO SUPERIOR A 280 MM E INFERIOR OU IGUAL A 420 MM. APLICAÇÃO: IMPRESSORA, COPIADORA, DIGITALIZAÇÃO E FAX.</text:p>
          </table:table-cell>
          <table:table-cell office:value-type="string" table:style-name="ce8">
            <text:p>FUJI XEROX (CHINA) CO. LTD. BEIJING BRANCH<text:s text:c="18"/></text:p>
          </table:table-cell>
          <table:table-cell office:value-type="string" table:style-name="ce7">
            <text:p>XEROX</text:p>
          </table:table-cell>
          <table:table-cell office:value-type="string" table:style-name="ce7">
            <text:p>Altalink C80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12.00</text:p>
          </table:table-cell>
          <table:table-cell office:value-type="string" table:style-name="ce8">
            <text:p>MÁQUINA PENTEADORA RETILÍNEA PARA FIBRAS TÊXTEIS, UTILIZADA NA OBTENÇÃO DE FIOS UNIFORMES/ LIMPOS, ELIMINANDO FIBRAS CURTAS E EMARANHADOS, COM VELOCIDADE DE PROCESSAMENTO DE ATÉ 200 CURSOS/MIN, POTE DE ALIMENTAÇÃO COM DIMENSÕES DE 800X1000MM, CILINDRO DE EXTRAÇÃO COM DIÂMETRO DE 28/25MM, CAMPO DE TRABALHO DO PENTE CIRCULAR DE 440MM, LARGURA DE TRABALHO DO PENTE SUPERIOR DE 460MM, CONTENDO SUPORTES DUPLOS PARA 20 BOBINAS, MOTOR PRINCIPAL COM ALIMENTAÇÃO ELÉTRICA DE 2,3KW GERENCIADO POR INVERSOR, PROGRAMADA ATRAVÉS DE PAINEL ELETRÔNICO, ACOMPANHADO DOS CONTADOES DE CURSOS, CONTADORES ELETRONICOS E DEMAIS ACESSÓRIOS PARA SEU FUNCIONAMENTO.</text:p>
          </table:table-cell>
          <table:table-cell office:value-type="string" table:style-name="ce8">
            <text:p>SANT ANDREA NOVARA SRL<text:s text:c="38"/></text:p>
          </table:table-cell>
          <table:table-cell office:value-type="string" table:style-name="ce7">
            <text:p>SANT ANDREA NOVARA</text:p>
          </table:table-cell>
          <table:table-cell office:value-type="string" table:style-name="ce7">
            <text:p>P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19.29</text:p>
          </table:table-cell>
          <table:table-cell office:value-type="string" table:style-name="ce8">
            <text:p>MÁQUINA FINALIZADORA VERTICAL AUTOMÁTICA PARA ESTIRAMENTO E TORÇÃO DE FITAS TEXTEIS, CONTENDO 10 CABEÇAS E CAPACIDADE PARA 20 BOBINAS, VELOCIDADE MAXIMA DE TRABALHO DE 180M/MIN, DOTADAS DE: ROLOS DE ALIMENTAÇÃO DE VELOCIDADE AJUSTAVEL E CAPACIDADE PARA POTES DE 600X900MM OU 700X1000MM; CABEÇOTE PRINCIPAL CONTENDO CONTROLE DE INDUÇÃO, CAIXA DE VELOCIDADES E FREIO ELETROMAGNÉTICO; CABEÇOTE INFERIOR CONTENDO CAIXA DE ACIONAMENTO E MOTO-VENTILADOR; MECANISMO DE ESTIRAMENTO DO TIPO BRAÇADEIRA ELÁSTICA (SISTEMA BESCH) COM RELAÇÃO DE 8,98 / 24,44; SISTEMA DE FRICÇÃO; DISPOSITIVO DE ASPIRAÇÃO E SISTEMA TORÇÃO E BOBINAMENTO; OPERADA ATRAVÉS DE PAINEL ELETRÔNICO, ACOMPANHADO DAS PEÇAS E ACESSÓRIOS PARA SUA MONTAGEM E FUNCIONAMENTO, POTÊNCIA DE 30KW, TENSÃO DE 380V, FREQUENCIA 50HZ.</text:p>
          </table:table-cell>
          <table:table-cell office:value-type="string" table:style-name="ce8">
            <text:p>SANT ANDREA NOVARA SRL<text:s text:c="38"/></text:p>
          </table:table-cell>
          <table:table-cell office:value-type="string" table:style-name="ce7">
            <text:p>SANT ANDREA NOVARA</text:p>
          </table:table-cell>
          <table:table-cell office:value-type="string" table:style-name="ce7">
            <text:p>SSR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DIVERSOS), DE PINÇAS COMPLETOS COM SEUS ACESSORIOS PARA PLENO FUNCIONAMENTO. LARGURA DE TRABALHO: 260CM POTENCIA REQUERIDA: 5,5 KW VOLTAGEM: 380 V ACESSORIOS: OITO (08) CORES NA TRAMA, EQUIPADA COM JACQUARD ELETRONICO STAUBLI, MODELO DYNATERRY, COM CONTROLADOR JC5, 2688 AGULHAS INSTALADAS, QUATRO (04) ALIMENTADORES , COM DOIS (02) CILINDROS SUPERIORES DO TEAR PARA 260CMDE LARGURA, DOIS (02) ROLOS TECIDO DO TEAR PARA 260CM DE LARGURA, 4.000 LAMELAS. OPERAÇÃO: Maquinas que funcionam por meios eletrónicos, de forma rotativa, a fim de produzir tecidos planos felpudos (toalhas), teares destinados à fabricação dos tecidos de urdidura e de trama a partir de fios de matérias têxteis, possui dispositivo de comando dosfios de urdidura, Jacquard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DYNATERRY JC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30</text:p>
          </table:table-cell>
          <table:table-cell office:value-type="string" table:style-name="ce8">
            <text:p>MAQUINA DE COSTURA POR ENTRELACAMENTO (COUTURE-TRICOTAGE) PARA FABRICACAO DE MALHAS DE URDIDURA, CONTENDO 11 BARRAS DE TRAMA, 15 AGULHAS POR POLEGADA E MOTOR TRIFASICO 1.5W, 380V, 50HZ, COMPLETA COM TODOS OS COMPONENTES E ACESSORIOS NECESSARIOS PARA O SEU PERFEITO FUNCIONAMENTO.</text:p>
          </table:table-cell>
          <table:table-cell office:value-type="string" table:style-name="ce8">
            <text:p>COMEZ S.P.A.<text:s text:c="48"/></text:p>
          </table:table-cell>
          <table:table-cell office:value-type="string" table:style-name="ce7">
            <text:p>COMEZ</text:p>
          </table:table-cell>
          <table:table-cell office:value-type="string" table:style-name="ce7">
            <text:p>COMEZTRONIC.11B.600.T.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30</text:p>
          </table:table-cell>
          <table:table-cell office:value-type="string" table:style-name="ce8">
            <text:p>MAQUINA DE COSTURA POR ENTRELACAMENTO (COUTURE-TRICOTAGE) PARA FABRICACAO DE MALHAS DE URDIDURA, CONTENDO 8 BARRAS DE TRAMA, 15 AGULHAS POR POLEGADA E MOTOR TRIFASICO 1.5KW, 380V, 50HZ, COMPLETA COM TODOS OS COMPONENTES E ACESSORIOS NECESSARIOS PARA O SEU PERFEITO FUNCIONAMENTO.</text:p>
          </table:table-cell>
          <table:table-cell office:value-type="string" table:style-name="ce8">
            <text:p>COMEZ S.P.A.<text:s text:c="48"/></text:p>
          </table:table-cell>
          <table:table-cell office:value-type="string" table:style-name="ce7">
            <text:p>COMEZ</text:p>
          </table:table-cell>
          <table:table-cell office:value-type="string" table:style-name="ce7">
            <text:p>COMEZTRONIC.600.FA.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90.90</text:p>
          </table:table-cell>
          <table:table-cell office:value-type="string" table:style-name="ce8">
            <text:p>MAQUINA RECOBRIDORA DE FIOS DE DIVERSOS TIPOS, DE COBERTURA UNICA E DUPLA, CONTENDO 12 FUSOS, VELOCIDADE MAXIMA DOS FUSOS DE 16.000 RPM, 380V, COMPLETA COM TODOS OS COMPONENTES E ACESSORIOS NECESSARIOS PARA O SEU PERFEITO FUNCIONAMENTO.</text:p>
          </table:table-cell>
          <table:table-cell office:value-type="string" table:style-name="ce8">
            <text:p>BOCCA COMORIO SRL<text:s text:c="43"/></text:p>
          </table:table-cell>
          <table:table-cell office:value-type="string" table:style-name="ce7">
            <text:p>BOCCA COMORIO</text:p>
          </table:table-cell>
          <table:table-cell office:value-type="string" table:style-name="ce7">
            <text:p>T.6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70.00</text:p>
          </table:table-cell>
          <table:table-cell office:value-type="string" table:style-name="ce8">
            <text:p>EQUIPAMENTO PARA ROSQUEAMENTO DE LUVAS EXTRAÍDAS OU CORTADAS DAS EXTREMIDADES DE TUBOS DE AÇO CARBONO SEM COSTURA COM CONTROLE NUMÉRICO COMPUTADORIZADO -CNC, COM PASSAGEM DO FURO EIXO ÁRVORE 22polegadas = 560 MM; POTÊNCIA DO MOTOR DO EIXO ÁRVORE = 45 KW (60HP); VELOCIDADE DO EIXO ÁRVORE PRINCIPAL MÁX. = 550 RPM; POTENCIA DO SERVO MOTOR DE CONTROLE DE AVANÇOS RÁPIDOS, E LONGITUDINAIS 45 KW; DISTÂNCIA ENTRE CENTROS = 1000 MM; CURSO DO EIXO Z = 1100 MM; CURSO DE EIXO X = 420 MM; TORRE DE FIXAÇÃO DE FERRAMENTAS COM 6 POSIÇÕES DISPOSTAS CIRCUNFERENCIALMENTE AO REDOR DO EIXO DA MESMA TORRE, COM SISTEMA INDEXAÇÃO DA TORRE NA ESTRUTURA DO EIXO X COM SISTEMA DE ESTRIAS MANTENDO A RIGIDEZ DOS SUPORTES DE FERRAMENTAS, O SISTEMA É RÍGIDO O SUFICIENTE QUE AS FORÇAS DE CORTE RADIAL E AXIAL QUE ATUAM SOBRE O ROBUSTO EIXO DE GIRO DA TORRE, JUNTAMENTE COM A INDEXAÇÃO ESTRIADA, PERMITEM QUE OS SUPORTES PARA USINAGEM INTERNA TENHAM ATÉ 600MM DE BALANÇO-LIVRE; SISTEMA DE ACIONAMENTO DA TORRE DE FERRAMENTAS = (30 MIN./CONT.) 15KW; CORRENTE 220V; FREQUÊNCIA 50 HZ; PESO DE 14110 KG; VELOCIDADE DO FUSO DO ACIONAMENTO DA TORRE DE FERRAMENTAS = 3,500 MIN -1 ; DIÂMETRO DA PLACA DE FIXAÇÃO DE LUVAS 1000 MM; SISTEMA DE FECHAMENTO E ABERTURA DA PLACA : HIDRÁULICO; PRECISÃO DO EQUIPAMENTO CIRCULARIDADE= 1.3 M VELOCIDADE DE CORTE = 188M/MIM, VELOCIDADE DO FUSO = 300 MIN-1 , TAXA DE ALIMENTAÇÃO = 0,05MM/REV , PROVIDO DE 1 PLACA DE FIXAÇÃO ADICIONAL PARA USINAGEM DE TRANSITION JOINTS E PUP PIECES. COM SISTEMA DE TRANSPORTE DE LIMALHAS COM CAPACIDADE DE REMOÇÃO DE CAVACOS DO INTERIOR DO EQUIPAMENTO SOB CONDIÇÕES ADVERSAS E DIMENSIONAIS ROBUSTAS VARIANDO ENTRE 0,5 A 2 METROS DE COMPRIMENTO.</text:p>
          </table:table-cell>
          <table:table-cell office:value-type="string" table:style-name="ce8">
            <text:p>DMG Mori<text:s text:c="52"/></text:p>
          </table:table-cell>
          <table:table-cell office:value-type="string" table:style-name="ce7">
            <text:p>MORI SEIKI</text:p>
          </table:table-cell>
          <table:table-cell office:value-type="string" table:style-name="ce7">
            <text:p>SL 80 -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51.00</text:p>
          </table:table-cell>
          <table:table-cell office:value-type="string" table:style-name="ce8">
            <text:p>MÁQUINA CHANFRADEIRA COM COMANDO DO TIPO CNC, UTILIZADA PARA REALIZAÇÃO DE CHANFRO NAS EXTREMIDADES DOS TUBOS DE AÇO SEM COSTURA DE DIÂMETRO EXTERNO ENTRE 33,4 A 177,8MM, ESPESSURA DE PAREDE DE 2,9 A 30 MM E COMPRIMENTO ENTRE 6,0 E 14,6 METROS, PERMITINDO CONEXÃO DOS MESMOS ATRAVÉS DE SOLDA. COMPOSTA DE ESTRUTURA EM AÇO, ACIONAMENTO PRINCIPAL COM SERVO MOTOR, SISTEMA DE AVANÇO RADIAL E AXIAL COM SERVO MOTORES, FUSO COM MANCAIS, PLACA ROTATIVA PARA FIXAÇÃO DE 04 FERRAMENTAS E SUPORTES PARA ROLOS COPIADORES, UNIDADE DE LUBRIFICAÇÃO, DISPOSITIVO DE FIXAÇÃO DOS TUBOS, BATENTE LATERAL COM CILINDRO POSICIONADOR, DISPOSITIVO DE REGULAGEM/AJUSTE DE ALTURA, UNIDADE HIDRÁULICA COM POTÊNCIA DE 11KW, DISPOSITIVO PARA REMOÇÃO DE CAVACO E PAINÉIS DE FORÇA, AUTOMAÇÃO E COMANDO.</text:p>
          </table:table-cell>
          <table:table-cell office:value-type="string" table:style-name="ce8">
            <text:p>Reika GmbH &amp; Co. KG<text:s text:c="41"/></text:p>
          </table:table-cell>
          <table:table-cell office:value-type="string" table:style-name="ce7">
            <text:p>Reika WERK GmbH</text:p>
          </table:table-cell>
          <table:table-cell office:value-type="string" table:style-name="ce7">
            <text:p>343/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1.00</text:p>
          </table:table-cell>
          <table:table-cell office:value-type="string" table:style-name="ce8">
            <text:p>COMBINAÇÃO DE MÁQUINAS, PRÓPRIA PARA PRODUÇÃO AUTOMÁTICA E CONTÍNUA DE PEÇAS METÁLICAS, DE PEQUENAS DIMENSÕES E ESPESSAS, PRÓPRIAS PARA LINHA AUTOMOTIVA, COMPOSTA DE: PRENSA HIDRÁULICA PARA CORTE FINO, FEINTOOL, TIPO H, MONOBLOCO, DE TRÍPLICE COMPRESSÃO PARA PUNCIONAR, CISALHAR E CHANFRAR METAIS, FORÇA MÁXIMA IGUAL A 14.000KN, CURSO DE 340 MM, VELOCIDADE DE CORTE COMPREENDIDA ENTRE 5 E 40 MM/S, A PARTIR DE BOBINAS, COM PAINEL ELÉTRICO COM CLP E PAINEL DE COMANDO COM DISPLAY IHM (INTERFACE HOMEM-MÁQUINA), SISTEMA CONJUGADO DE ALIMENTAÇÃO DA PRENSA, MARCA SCHULER, TIPO RMS 8-125/160-0650, PARA BOBINAS DE LARGURA COMPREENDIDA ENTRE 100 E 650 MM, ESPESSURA DE CHAPA COMPREENDIDA ENTRE 2 E 16 MM, CONTENDO: DESBOBINADOR VERTICAL, COM MANDRIL EXPANSIVEL, UNIDADE DE ENDIREITAMENTO HIDRÁULICO, DE 8 ROLOS CONTRAPOSTOS, COMPENSADOR - NIVELADOR (DANÇARINO), COM POLIAS DE PASSAGEM, COM DUAS COLUNAS DE SUSTENTAÇÃO, PAINEL ELÉTRICO COM CLP E COMANDO COM DISPLAY IHM (INTERFACE HOMEM-MÁQUINA).</text:p>
          </table:table-cell>
          <table:table-cell office:value-type="string" table:style-name="ce8">
            <text:p>FEINTOOL / SCHULLER SMG<text:s text:c="37"/></text:p>
          </table:table-cell>
          <table:table-cell office:value-type="string" table:style-name="ce7">
            <text:p>SCHULER</text:p>
          </table:table-cell>
          <table:table-cell office:value-type="string" table:style-name="ce7">
            <text:p>HFA 14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2.90</text:p>
          </table:table-cell>
          <table:table-cell office:value-type="string" table:style-name="ce8">
            <text:p>TORNO COPIADOR VERTICAL PARA MADEIRA, COM COMANDO MECANICO, COMPRIMENTO MAXIMO DE TRABALHO 1000 MM, DISTANCIA MAXIMA ENTRE PONTAS 1250MM, COM 4 UNIDADES DE TORNEAMENTO, 4 UNIDADES DE LIXAMENTO, E SISTEMA DE ASPIRAÇÃO DA SERRAGEM AUTOMÁTICO, POTÊNCIA DAS FERRAMENTAS DE 7,5KW, VOLTAGEM, DE 380V.</text:p>
          </table:table-cell>
          <table:table-cell office:value-type="string" table:style-name="ce8">
            <text:p>ELIO VALERI &amp; FIGLI SNC<text:s text:c="37"/></text:p>
          </table:table-cell>
          <table:table-cell office:value-type="string" table:style-name="ce7">
            <text:p>VALERI</text:p>
          </table:table-cell>
          <table:table-cell office:value-type="string" table:style-name="ce7">
            <text:p>4M/65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UNIDADE SERVIDOR E CONTROLE DE SITEMA BSX17-3422*B É UM SERVIDOR COMPOSTO POR UNIDADE DE PROCESSAMENTO ABARCADO EM UM CHASSIS METÁLICO COMPOSTO POR FONTE, VENTOINHAS LEDS INDICADORES DE STATUS, MOTHERBOARD, MEMÓRIA RAM, FONTE DE ALIMENTAÇÃO, PLACA DE REDE E INTERFACES DE DADOS E SAÍDAS A OUTROS PERIFÉRICOS, NÃO POSSUI MÚLTIPLOS CONECTORES DE EXPANSÃO (SLOTS). APLICAÇÃO: PARTE HOMOLOGADA DO APARELHO DE ANGIOGRAFIA CANON, MODELO INFX-8000, O ITEM UNIDADE SERVIDOR E CONTROLE DE SITEMA BSX17-3422*B FAZ PARTE DE CONTROLE DE SISTEMA PRINCIPAL DE GERENCIAMENTO DE APLICATIVO DE PROCEDIMENTOS OPERACIONAL.</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X17-3422*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70.10</text:p>
          </table:table-cell>
          <table:table-cell office:value-type="string" table:style-name="ce8">
            <text:p>UNIDADE DE DISCO RIGIDO COM UM SO CONJUNTO CABECA-DISCO (HDA "HEAD DISK ASSEMBLY") E COM INTERFACE SCSI - SMALL COMPUTER SYSTEM INTERFACE OU SAS (SERIAL ATTACHED SCSI), OU FC (FIBRE CHANNEL), INTEGRANTE DA SERIE DE DISCOS RIGIDOS EMPRESARIAIS EXOS DA SEAGATE. COM UMA CAPACIDADE DE 4 TERABYTES, UM FORMATO DE 3,5 POLEGADAS E UMA INTERFACE SATA OU SAS, ELE E PROJETADO PARA USO EM DATA CENTERS E AMBIENTES EMPRESARIAIS, OPERA EM 7.200 RPM. APLICACAO: ESTUDIO DE EMISSORA DE RADIO E TELEVISAO.</text:p>
          </table:table-cell>
          <table:table-cell office:value-type="string" table:style-name="ce8">
            <text:p>SEAGATE TECHNOLOGY (THAILAND) LTD.<text:s text:c="26"/></text:p>
          </table:table-cell>
          <table:table-cell office:value-type="string" table:style-name="ce7">
            <text:p>SEAGATE TECHNOLOGY.</text:p>
          </table:table-cell>
          <table:table-cell office:value-type="string" table:style-name="ce7">
            <text:p>40-0026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90.00</text:p>
          </table:table-cell>
          <table:table-cell office:value-type="string" table:style-name="ce8">
            <text:p>Manta, peça de desgaste construída em aço manganês, parte de máquina de britar (Britador Cônico Modelo MX2) |FUNÇÃO: Proteção no momento da britagem para não danificar as estruturas da máquina; |APLICAÇÃO: Parte de máquina (Britador Cônico Modelo MX2) para britar substâncias minerais sólidas, utilizado na indústria extrativa mineral, |ESPECIFICAÇÃO TÉCNICA: Parte de máquina para britar substâncias minerais sólidas, manta em aço manganês.</text:p>
          </table:table-cell>
          <table:table-cell office:value-type="string" table:style-name="ce8">
            <text:p>Metso Outotec Mexico, S.A. de C.V. 2<text:s text:c="24"/></text:p>
          </table:table-cell>
          <table:table-cell office:value-type="string" table:style-name="ce7">
            <text:p>METSO OUTOTEC</text:p>
          </table:table-cell>
          <table:table-cell office:value-type="string" table:style-name="ce7">
            <text:p>MM154369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aquina de moldagem por injeção, para fabricação de peças de borracha termofixas automotivas de fechamento vertical com capacidade de 40 toneladas (400 KN), câmara de injeção com circulação de água termo regulada, com volume de injeção de 100 cm³ e base robusta 500 x 400 mm, ar comprimido de 6bar. Contem um microprocessador incorporado (CLP), e um suprimento elétrico de 400v / 50Hz.</text:p>
          </table:table-cell>
          <table:table-cell office:value-type="string" table:style-name="ce8">
            <text:p>LWB STEINL GMBH &amp; CO. KG<text:s text:c="36"/></text:p>
          </table:table-cell>
          <table:table-cell office:value-type="string" table:style-name="ce7">
            <text:p>LWB</text:p>
          </table:table-cell>
          <table:table-cell office:value-type="string" table:style-name="ce7">
            <text:p>VCE/T/TPE/EPD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aquina de moldagem por injeção, para fabricação de peças de borracha termofixas automotivas de fechamento vertical com capacidade de 40 toneladas (400 KN), câmara de injeção com circulação de água termo regulada, com volume de injeção de 100 cm³ e base robusta 440 x 280 mm, ar comprimido de 6bar. Contem um microprocessador incorporado (CLP), e um suprimento elétrico de 400v / 50Hz.</text:p>
          </table:table-cell>
          <table:table-cell office:value-type="string" table:style-name="ce8">
            <text:p>LWB STEINL GMBH &amp; CO. KG<text:s text:c="36"/></text:p>
          </table:table-cell>
          <table:table-cell office:value-type="string" table:style-name="ce7">
            <text:p>LWB</text:p>
          </table:table-cell>
          <table:table-cell office:value-type="string" table:style-name="ce7">
            <text:p>VCE-T 440/2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aquina de moldagem por injeção, para fabricação de peças de borracha termofixas automotivas de fechamento vertical com capacidade de 40 toneladas (400 KN), câmara de injeção com circulação de água termo regulada, com volume de injeção de 100 cm³ e base robusta 330 x 450 mm, ar comprimido de 6bar. Contem um microprocessador incorporado (CLP), e um suprimento elétrico de 400v / 50Hz.</text:p>
          </table:table-cell>
          <table:table-cell office:value-type="string" table:style-name="ce8">
            <text:p>LWB STEINL GMBH &amp; CO. KG<text:s text:c="36"/></text:p>
          </table:table-cell>
          <table:table-cell office:value-type="string" table:style-name="ce7">
            <text:p>LWB</text:p>
          </table:table-cell>
          <table:table-cell office:value-type="string" table:style-name="ce7">
            <text:p>VCE-T 330/4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aquina de moldagem por injeção, para fabricação de peças de borracha termofixas automotivas de fechamento vertical com capacidade de 40 toneladas (400 KN), câmara de injeção com circulação de água termo regulada, com volume de injeção de 100 cm³ e base robusta 440 x 220 mm, ar comprimido de 6bar. Contem um microprocessador incorporado (CLP), e um suprimento elétrico de 400v / 50Hz.</text:p>
          </table:table-cell>
          <table:table-cell office:value-type="string" table:style-name="ce8">
            <text:p>LWB STEINL GMBH &amp; CO. KG<text:s text:c="36"/></text:p>
          </table:table-cell>
          <table:table-cell office:value-type="string" table:style-name="ce7">
            <text:p>LWB</text:p>
          </table:table-cell>
          <table:table-cell office:value-type="string" table:style-name="ce7">
            <text:p>VCE-T 440/2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aquina de moldagem por injeção, para fabricação de peças de borracha termofixas automotivas de fechamento vertical com capacidade de 50 toneladas (500 KN), câmara de injeção com circulação de água termo regulada, com volume de injeção de 160 cm³ e base robusta 700 x 450 mm, ar comprimido de 6bar. Contem um microprocessador incorporado (CLP), e um suprimento elétrico de 400v / 50Hz.</text:p>
          </table:table-cell>
          <table:table-cell office:value-type="string" table:style-name="ce8">
            <text:p>LWB STEINL GMBH &amp; CO. KG<text:s text:c="36"/></text:p>
          </table:table-cell>
          <table:table-cell office:value-type="string" table:style-name="ce7">
            <text:p>LWB</text:p>
          </table:table-cell>
          <table:table-cell office:value-type="string" table:style-name="ce7">
            <text:p>VCE-T 700/4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aquina de moldagem por injeção, para fabricação de peças de borracha termofixas automotivas de fechamento vertical com capacidade de 40 toneladas, força de aperto 401 kN, câmara de injeção com circulação de água termo regulada, platôs com dimensões 435 x 255 mm, volume de injeção 130 CM3 à 1.500 bar e microprocessador incorporado (CLP).</text:p>
          </table:table-cell>
          <table:table-cell office:value-type="string" table:style-name="ce8">
            <text:p>MAPLAN MASCH. U. TECHN. ANLAGEN, PLAN. U. FERT. GESELL. MBH<text:s/></text:p>
          </table:table-cell>
          <table:table-cell office:value-type="string" table:style-name="ce7">
            <text:p>MAPLAN</text:p>
          </table:table-cell>
          <table:table-cell office:value-type="string" table:style-name="ce7">
            <text:p>MBF 130/40C 435/2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aquina de moldagem por injeção, para fabricação de peças de borracha termofixas automotivas de fechamento vertical com capacidade de 40 toneladas, força de aperto 401 kN, câmara de injeção com circulação de água termo regulada, platôs com dimensões 500 x 250 mm, volume de injeção 200 CM3 à 1.500 bar e microprocessador incorporado (CLP).</text:p>
          </table:table-cell>
          <table:table-cell office:value-type="string" table:style-name="ce8">
            <text:p>MAPLAN MASCH. U. TECHN. ANLAGEN, PLAN. U. FERT. GESELL. MBH<text:s/></text:p>
          </table:table-cell>
          <table:table-cell office:value-type="string" table:style-name="ce7">
            <text:p>MAPLAN</text:p>
          </table:table-cell>
          <table:table-cell office:value-type="string" table:style-name="ce7">
            <text:p>MTF 200/4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aquina de moldagem por injeção, para fabricação de peças de borracha termofixas automotivas de fechamento vertical com capacidade de 40 toneladas, força de aperto 401 kN, câmara de injeção com circulação de água termo regulada, platôs com dimensões 435 x 255 mm, volume de injeção 100 CM3 à 1.500 bar e microprocessador incorporado (CLP).</text:p>
          </table:table-cell>
          <table:table-cell office:value-type="string" table:style-name="ce8">
            <text:p>MAPLAN MASCH. U. TECHN. ANLAGEN, PLAN. U. FERT. GESELL. MBH<text:s/></text:p>
          </table:table-cell>
          <table:table-cell office:value-type="string" table:style-name="ce7">
            <text:p>MAPLAN</text:p>
          </table:table-cell>
          <table:table-cell office:value-type="string" table:style-name="ce7">
            <text:p>MTF 100/40C 435/2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aquina de moldagem por injeção de fechamento vertical, para fabricação de peças de borracha termofixas automotivas, com capacidade de 40 toneladas, força de aperto 401 kN, câmara de injeção com sistema de circulação de água com regulagem térmica, platôs com dimensões 435 x 255 mm, base robusta 1.300 x 900 mm, volume de injeção 100 CM3 à 1.500 bar e microprocessador incorporado (CLP).</text:p>
          </table:table-cell>
          <table:table-cell office:value-type="string" table:style-name="ce8">
            <text:p>MAPLAN MASCH. U. TECHN. ANLAGEN, PLAN. U. FERT. GESELL. MBH<text:s/></text:p>
          </table:table-cell>
          <table:table-cell office:value-type="string" table:style-name="ce7">
            <text:p>MAPLAN</text:p>
          </table:table-cell>
          <table:table-cell office:value-type="string" table:style-name="ce7">
            <text:p>ML1T-100/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text:s/>Maquina de moldagem por injeção, para fabricação de peças de borracha termofixas automotivas de fechamento vertical com capacidade de 27 toneladas, força de aperto 264 kN, câmara de injeção com circulação de água termo regulada, platôs com dimensões 435 x 255 mm, volume de injeção 100 CM3 à 1.500 bar e microprocessador incorporado (CLP).</text:p>
          </table:table-cell>
          <table:table-cell office:value-type="string" table:style-name="ce8">
            <text:p>MAPLAN MASCH. U. TECHN. ANLAGEN, PLAN. U. FERT. GESELL. MBH<text:s/></text:p>
          </table:table-cell>
          <table:table-cell office:value-type="string" table:style-name="ce7">
            <text:p>MAPLAN</text:p>
          </table:table-cell>
          <table:table-cell office:value-type="string" table:style-name="ce7">
            <text:p>ML1B-100/2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 capacidade de carga útil total de 5kg, possui motores acionados por servo modelo eMB-40R, e é controlado por controlador SmartController EX. Este robô consiste em um braço robótico de 4 eixos do tipo Scara (Selective Compliance Assembly Robot Arm) com as juntas 1, 2 e 3 rotacionais e a junta 4 translacional e realiza muitas aplicações de manuseamento de peças, para processos de manipulação de peças de processo de grande volume de produção.</text:p>
          </table:table-cell>
          <table:table-cell office:value-type="string" table:style-name="ce8">
            <text:p>Omron Adept Technologies, Inc.<text:s text:c="30"/></text:p>
          </table:table-cell>
          <table:table-cell office:value-type="string" table:style-name="ce7">
            <text:p>Omron Adept</text:p>
          </table:table-cell>
          <table:table-cell office:value-type="string" table:style-name="ce7">
            <text:p>Cobra S3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MAQUINA PARA MOAGEM E PENEIRAMENTO DE INSUMOS FARMACEUTICOS, CONTROLADA POR PAINEL DE COMANDO, FABRICADA EM ACO INOX 304, DOTADA DE MOINHO DE ATRITO COM ESFERA DE MOAGEM COM CAPACIDADE DE PRODUCAO DE 150 KG, MOINHO DE BOLAS VERTICAL PARA MOER PARTICULAS DE 0,1 A 0,200 M/0,5 A 0,600 M/0,9 A 3,000 M , PENEIRA DE MALHA DE ACO INOXIDAVEL 316, DESCARREGADORES E TRANSPORTADORES DOS TANQUES DE MOAGEM, PLATAFORMA ELEVATORIA MOVEL DE PRODUTOS FARMACEUTICOS, FERRAMENTAS PARA MONTAGEM E MANUTENCAO, ACESSORIOS E PECAS INTEGRANTES PARA SEU PERFEITO FUNCIONAMENTO.</text:p>
          </table:table-cell>
          <table:table-cell office:value-type="string" table:style-name="ce8">
            <text:p>TECHNISERVE INC.<text:s text:c="44"/></text:p>
          </table:table-cell>
          <table:table-cell office:value-type="string" table:style-name="ce7">
            <text:p>TECHNISERVE</text:p>
          </table:table-cell>
          <table:table-cell office:value-type="string" table:style-name="ce7">
            <text:p>ID-150-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9</text:p>
          </table:table-cell>
          <table:table-cell office:value-type="string" table:style-name="ce8">
            <text:p>UNIDADE RETIFICADORA AC É DE CONTROLE DE RAIOS-X, COMPOSTA COM POR UM MÓDULO METÁLICO, PLACAS DE CIRCUITO IMPRESSO, COMPONENTES ELETROELETRÔNICOS, CABOS PARA CONECTAR O MODULO A UMA ENTRADA AC, E CABOS PARA CONECTAR NO MÓDULO HV DO APARELHO, VENTOINHAS E LEDS DE STATUS, TECNOLOGIA DE CONTROLE. APLICAÇÃO: PECA HOMOLOGADA DO APARELHO DE TOMOGRAFIA COMPUTADORIZADA CANON, MODELO AQUILION 64 TSX-101A/H, O ITEM UNIDADE RETIFICADORA AC <text:s/>TEM A FUNÇÃO NO APARELHO DE CONVERTER UMA TENSÃO TRIFÁSICA AC, EM UMA TENSÃO DC 280V PARA SER ENTREGUE AO MULTIPLICADOR DE TENSÃO INV/HV, ALÉM DE POSSUIR A FUNÇÃO NO APARELHO DE CONTROLE DE EXPOSIÇÃO DE RAIOS-X.</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1-08122*C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FONTE DE ALIMENTAÇÃO DE ALTA TENSÃO. DOTADA DE TRANSFORMADOR ISOLADOR COM CONEXÕES RE-TAP, BANCO DE FUSÍVEIS, PLACA ELETRÔNICA DE CONTROLE E INTERFACE PARA CONVERSÃO DE SINAIS ÓPTICOS DE CONTROLE E COMUNICAÇÃO VIA CAN EM SINAIS ELÉTRICOS. COM ENTRADA ADAPTÁVEL ENTRE 380V AC A 480V AC, SAÍDA DE BAIXA TENSÃO DE 5V, 15V E 50V E ALTA TENSÃO DE 3,5KV E 7,5KV E SAÍDA MÁXIMA DE RADIOFREQUÊNCIA DE 35KW PULSADOS. UTILIZADA PARA AMPLIFICAÇÃO DE RADIOFREQUÊNCIA EM EQUIPAMENTOS DE DIAGNÓSTICOS MÉDICOS POR EXAMES DE RESSONÂNCIA MAGNÉTICA.</text:p>
          </table:table-cell>
          <table:table-cell office:value-type="string" table:style-name="ce8">
            <text:p>MKS INSTRUMENTS INC<text:s text:c="41"/></text:p>
          </table:table-cell>
          <table:table-cell office:value-type="string" table:style-name="ce7">
            <text:p>MKS Instruments</text:p>
          </table:table-cell>
          <table:table-cell office:value-type="string" table:style-name="ce7">
            <text:p>Fonte de Alimentação S2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21.00</text:p>
          </table:table-cell>
          <table:table-cell office:value-type="string" table:style-name="ce8">
            <text:p>ROBO PARA SOLDAR A RESISTENCIA COM 2,280 M DE ALTURA, COM 6 GRAUS DE LIBERDADE DOTADOS DE PINÇA DE SOLDA, CONTROLADOR, UTILIZADO NO SETOR DA CARROCERIA PARA SOLDA EM PEÇAS ESTAMPADAS, NECESSARIO PARA ATENDIMENTO DE DEMANDA DE PRODUÇÃO DAS PEÇAS ESTAMPADAS PARA O VEÍCULO AUTOMOTIVO DE PASSEIO E AUXÍLIO NA PRODUÇÃO DE PEÇAS SOLDADAS PARA ATENDIMENTO DE PROJETOS AUTOMOTIVOS</text:p>
          </table:table-cell>
          <table:table-cell office:value-type="string" table:style-name="ce8">
            <text:p>NACHI FUJIKOSHI<text:s text:c="45"/></text:p>
          </table:table-cell>
          <table:table-cell office:value-type="string" table:style-name="ce7">
            <text:p>NACHI</text:p>
          </table:table-cell>
          <table:table-cell office:value-type="string" table:style-name="ce7">
            <text:p>SRA133H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EQUIPAMENTO SERVIDOR APPLIANCE DE SEGURANÇA E TECNOLOGIA DE REDES, PARA MONTAGEM EM RACK DE DATACENTER DE TAMANHO 19" (PADRÃO DE RACK 1U) TAMANHO: MONTAGEM EM RACK 1U-19 POLEGADAS NÚMERO DE SÉRIE S/N D21M8144A08102CL-G2XTQJ3 ANO DE FABRICAÇÃO: 2020/2021 DISCO RÍGIDO: 3 HDD (RAID-1+HS) 1.2 TB INTERFACES DE REDE: 4X 10/100/1000 MBPS ETHERNET INTERFACES SFP: 4X 1G/10G DUAL RATE SR FONTE REDUNDANTE, HOT-PLUG, 750W - 100-240VAC CONSUMO MÁXIMO:847.27W APLICAÇÃO : EQUIPAMENTO SERVIDOR APPLIANCE DE SEGURANÇA E TECNOLOGIA DE REDES, É USADO PARA SOLUÇÃO DE NAC (NETWORK ACCESS CONTROL) PARA SER INSTALADO EM DATACENTER E APLICAR CONTROLES DE CONECTIVIDADE DE REDE, COM BASE EM POLITICAS DE SEGURANÇA DA INFORMAÇÃO</text:p>
          </table:table-cell>
          <table:table-cell office:value-type="string" table:style-name="ce8">
            <text:p>SGS TECNOS<text:s text:c="50"/></text:p>
          </table:table-cell>
          <table:table-cell office:value-type="string" table:style-name="ce7">
            <text:p>FORESCOUT</text:p>
          </table:table-cell>
          <table:table-cell office:value-type="string" table:style-name="ce7">
            <text:p>FS-HW-51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Sistema de videoconferência com Dispositivo de desenvolvimento colaborativo da Microsoft/Steelcase, que inclui o Surface Hub 2 de 50 polegadas, um carrinho Steelcase, uma bateria de backup, dois switch Cisco C9300-48U, e um servidor OpenGear IM7216-2-24-E-DAC. Utilizado como tela interativa projetada para colaboração em equipe e apresentações. O carrinho facilita a mobilidade e a bateria de backup garante energia contínua, switches e servidores garantem a conexão estável. Fabricado majoritariamente por componentes eletrônicos, metal, plástico. Utilizado especificamente para a melhoria de comunicação.</text:p>
          </table:table-cell>
          <table:table-cell office:value-type="string" table:style-name="ce8">
            <text:p>MICROSOFT CORPORATION<text:s text:c="39"/></text:p>
          </table:table-cell>
          <table:table-cell office:value-type="string" table:style-name="ce7">
            <text:p>Microsoft</text:p>
          </table:table-cell>
          <table:table-cell office:value-type="string" table:style-name="ce7">
            <text:p>NSG-000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cao de dados (HWIC) com 1 porta T1/fracionada T1 DSU/CSU modelo HWIC-1DSU-T1. ESPECIFICACOES DO PN : HWIC-1DSU-T1= ESPECIFICACOES GERAIS Cartao interface WAN 1 porta 4-WIRE 56Kbps DSU/CSU Placa de interface WAN T1/T1 fracionaria de 1 porta DSU/CSU Suporte Sincrono : Sim Velocidade maxima sincrona: 1.544 Mbps Suporte Assincrono : NaoDIMENSOES 2,1 cm (A) x 7,9cm (L) x 14,2cm (P)AMBIENTE: Temperatura operacional: 32 a 104°F (0 a 40°C) Temperatura operacional de curto prazo NEBS: 32 a 131°F (0 a 50°C) Temperatura de armazenamento: -4 a 149°F (-20 a 65°C) Umidade relativa: 10 a 90%, sem condensacaoSEGURANCA UL 60950 (Estados Unidos) CAN/CSA 22.2, CSA60950 (Canada) GB 4943 (China) AS/NZS 60950 (Australia/Nova Zelandia) EN60950 (Europa) IEC 60950 (Internacional)IMUNIDADE EN300386 CISPR24 EN55024 EN50082-1 61000-4-2/3/4/5/6/8/11EMISSAO FCC Parte 15 Classe A ICES-003 Classe A EN55022 Classe A CISPR22 Classe A AS/NZSCISPR22 Classe A VCCI Classe A EN 300386 EN61000-3-2/3 CNS13438.</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HWIC-1DSU-T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72</text:p>
          </table:table-cell>
          <table:table-cell office:value-type="string" table:style-name="ce8">
            <text:p>APARELHO PORTÁTIL, COM FUNÇÃO DE TRANSMISSÃO SINAIS DE ÁUDIO E VÍDEO EM ALTA QUALIDADE NOS FORMATOS (HEVC E H264/H265), COM ENTRADAS HD/SD-SDI E HDMI, UTILIZANDO TECNOLOGIAS DE TRANSMISSÃO 3G/4G/LTE/5G, SATÉLITE (INTEGRAÇÃO COM OUTROS DISPOSITIVOS OPCIONAIS QUE NÃO ACOMPANHAM O EQUIPAMENTO), MICROONDAS (INTEGRAÇÃO COM OUTROS DISPOSITIVOS OPCIONAIS QUE NÃO ACOMPANHAM O EQUIPAMENTO), REDE GIGABIT ETHERNET E WIFI, FREQUÊNCIA 3.5 GHz SIMULTANEAMENTE COM TAXA DE TANSMISSÃO 600/650 MBPS. APRESENTA-SE ACOMPANHADO DE MOCHILA PARA ACONDICIONAMENTO (INCLUINDO ADAPTADOR PARA BATERIA EXTENA), FONTE DE ALIMENTAÇÃO, UMA BATERIA PORTÁTIL, CABOS E OUTROS ITENS DE INSTALAÇÃO. APLICAÇÃO: TRANSMISSÃO AO VIVO DE SINAIS DE ÁUDIO E VÍDEO.</text:p>
          </table:table-cell>
          <table:table-cell office:value-type="string" table:style-name="ce8">
            <text:p>TVU NETWORKS CORPORATION<text:s text:c="36"/></text:p>
          </table:table-cell>
          <table:table-cell office:value-type="string" table:style-name="ce7">
            <text:p>TVU NETWORKS</text:p>
          </table:table-cell>
          <table:table-cell office:value-type="string" table:style-name="ce7">
            <text:p>TM1000-MAX5G</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6.90.90</text:p>
          </table:table-cell>
          <table:table-cell office:value-type="string" table:style-name="ce8">
            <text:p>CONECTOR BNC MACHO PARA CABOS COAXIAIS PARA UTILIZACAO COM OS CABOS COMMSCOPE 77538 E BELDEN 1855A E 1865A, INTERFACE DE ACORDO COM MIL-STD-348, ISOLADOR: PTFE DE ACORDO COM ASTMD4894. JUNTA: BORRACHA DE SILICONE DE ACORDO COM A NORMA ZZ-R765. ARRUELA DE PRESSAO E CONTATO EXTERIOR: COBRE-BERILIO DE ACORDO COM A NORMA ASTM B196. TODAS AS OUTRAS PARTES METALICAS: LATAO DE ACORDO COM ASTM B16. ESPECIFICACOES DE ACABAMENTO: CONTATO DO CENTRO: OURO POR MIL-G-45204. ARRUELA DE PRESSAO: PRATA POR QQ-S-365. TODAS AS OUTRAS PARTES METALICAS: NIQUEL POR QQ-N-290. ESPECIFICACOES ELETRICAS: IMPEDANCIA: 75 OHMS; TENSAO DE FUNCIONAMENTO: 500 VOLTS RMS; GAMA DE FREQUENCIAS: DC - 12 GHz; PERDA DE RETORNO: -30 dB MAX A 3,0 GHz; -20 dB MAX A 6,0 GHz; EM CONFORMIDADE COM OS REQUISITOS 3G/6G/12G SDI SMPTE. - APLICACAO: ESTUDIO E EMISSORAS DE RADIO E TELEVISAO DIGITAL.</text:p>
          </table:table-cell>
          <table:table-cell office:value-type="string" table:style-name="ce8">
            <text:p>WINCHESTER ELETRONICS CORPORATION (KINGS BY WINCHESTER).<text:s text:c="4"/></text:p>
          </table:table-cell>
          <table:table-cell office:value-type="string" table:style-name="ce7">
            <text:p>WINCHESTER BY KINGS.</text:p>
          </table:table-cell>
          <table:table-cell office:value-type="string" table:style-name="ce7">
            <text:p>2065-10-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trolador Touch de 10 polegadas, para tensao de 48V, para endpoints, codigo CS-TOUCH10= ESPECIFICACOES DO PN : CS-TOUCH10= ESPECIFICACOES GERAIS: Protocolos de sinalizacao : TCP/IP Mostrar : LCD de toque capacitivo , diagonal de 10,1 polegadas Resolucao : 1280 x 800 Fonte de energia : Alimentacao pela Ethernet (PoE) Memoria : 4GB Dimensoes fisicas (A x C x P) : 3,2 x 25,5 x 18,9 cmAMBIENTE: Faixa operacional estendida: 0°C a 40°CENERGIA: Entrada: 100-240 VAC, Frequencia: 50/60 HzSEGURANCA: EN 60950-1 EN 55024 CSA 60950-1-07 FCC15B Classe A.<text: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CS-TOUCH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LACA DE CIRCUITO IMPRESSO (PCB), RESPONSAVEL POR RECEBER O SINAL ANALOGICO E TRANSFORMAR EM SINAL DIGITAL ATRAVES DE FORMACAO DE FEIXES NA TELA. APLICAÇÃO: APARELHOS DE ULTRASSOM (ECOGRAFO) COM ANALISE ESPECTRAL DOPPLER MODELO VOLUSON E6/E8/E10, PARA USO MEDICO-HOSPITALAR EM SAUDE HUMANA.</text:p>
          </table:table-cell>
          <table:table-cell office:value-type="string" table:style-name="ce8">
            <text:p>CELESTICA ROMANIA SRL<text:s text:c="39"/></text:p>
          </table:table-cell>
          <table:table-cell office:value-type="string" table:style-name="ce7">
            <text:p>CELESTICA ROMANIA SRL</text:p>
          </table:table-cell>
          <table:table-cell office:value-type="string" table:style-name="ce7">
            <text:p>KTZ30407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EQUIPAMENTO DE PRODUCAO MUSICAL COMPOSTO POR: CAIXAS V-DOSC QUE TEM DISPERSAO DE 90 E SOM MEDIO E AGUDO, PODENDO CONTER FERRAGENS PARA SUSTENTACAO E ICAMENTO GANCHOS PARA UNIAO DAS CAIXAS, AMPLIFICADORES LA8 OU LA48 PARA AMPLIFICACAO E PROCESSAMENTO, PARA OBTER COERENCIA EM UM LINE ARRAY, ONDE OS GABINETES COMPARTILHAM UMA UNICA FONTE DE SOM</text:p>
          </table:table-cell>
          <table:table-cell office:value-type="string" table:style-name="ce8">
            <text:p>L-ACOUSTICS<text:s text:c="49"/></text:p>
          </table:table-cell>
          <table:table-cell office:value-type="string" table:style-name="ce7">
            <text:p>L-ACOUSTICS</text:p>
          </table:table-cell>
          <table:table-cell office:value-type="string" table:style-name="ce7">
            <text:p>V-DOS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Robô móvel, composto por plataforma completa, tablet de controle, carregador micro USB. Sua função permite automatizar tarefas de inspeção de rotina e captura de dados com segurança, precisão e frequência. A plataforma base do Spot oferece mobilidade e percepção avançadas para navegar em escadas, cascalho e terrenos acidentados enquanto coleta informações 2D e 3D com sensores integrados. Pode ser controlado através de um aplicativo de tablet intuitivo e câmeras integradas. Podendo ser utilizada em diversas áreas como: industria, construção, mineração, segurança pública e privada, gás e petróleo, entretenimento, Pesquisas, entre outros. ||_Especificações do equipamento: - 01 Base (Plataforma completa) com Sensor de terreno com visão de 360 Graus, capacidade de alcance distância de até 4 metros, velocidade máxima de 1,6 metros por segundo, angulo máximo de inclinação de até +- 30 graus, sistema com prevenção de colisões com distancia definida para os obstáculos;|| - Interface Ethernet (WIFI - 2.4/5.0 GHz - B/G/N), Classe de proteção IP54;|| - Utiliza 02 Baterias de Li-Ion com capacidade de 564 W/h (Inclusas no Robô) - Spot Payload;|| - 01 Tablet de Controle, com tela Touch Screen de 8 Polegadas, Resolução de 1920 x 1200 Pixels, classe de proteção IP65;|| - Carregador de Baterias com tensão de entrada = (100~240 Vca / 50~60 Hz / 8 Amperes) e tensão de saída = (35~58.2 Vcc / 12 Amperes).</text:p>
          </table:table-cell>
          <table:table-cell office:value-type="string" table:style-name="ce8">
            <text:p>BOSTON DYNAMICS, INC.<text:s text:c="39"/></text:p>
          </table:table-cell>
          <table:table-cell office:value-type="string" table:style-name="ce7">
            <text:p>BOSTON DYNAMICS</text:p>
          </table:table-cell>
          <table:table-cell office:value-type="string" table:style-name="ce7">
            <text:p>SPO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DIGITAL MIXING CONSOLE, COM A FUNÇÃO DE MISTURAR SONS, COMPRIMIR, EQUALIZAR E ROTEAR SONS. CONSOLE MISTURADOR DE AUDIO DIGITAL COM 48 CANAIS C TOTALMENTE INTEGRADO OFERECE ENTRADAS E SAÍDAS PARA PALCO E FONTES AUXILIARES, DSP E CONTROLE TÁTIL PARA MÁXIMA PORTABILIDADE. SUPORTE A PLUG-INS DE ÁUDIO PROFISSIONAIS PARA A CRIAÇÃO DE MIXAGENS AO VIVO COM QUALIDADE DE ESTÚDIO. GRAVAÇÃO E REPRODUÇÃO DE ATÉ 32 PISTAS COM A INTERFACE PRO TOOLS FIREWIRE INTERNA E O SOFTWARE INCLUSO. 48 ENTRADAS ANALÓGICAS XLR DE MIC/LINHA, 16 SAÍDAS ANALÓGICAS DE LINHAS (EXPANSÍVEIS ATÉ 32). UMA SLOT DE EXPANSÃO PARA MAXIMIZAR A CONTAGEM DE SAÍDA OU ADICIONAR CONECTIVIDADE A-NET. 16 AUX-SENDS, 8 GRUPOS, ALÉM DE 8 MATRIZES MONO (LIGÁVEIS A ATÉ 4 MATRIZES ESTEREOFÔNICAS). 26 FADERS MOTORIZADOS E SENSÍVEIS AO TOQUE: 16 ENTRADAS, 8 SAÍDAS MASTER, 1 CANAL FLEX E 1 MAINS. 16 BOTÕES ROTATÓRIOS ATRIBUÍVEIS COM ANEIS LED MULTISSEGMENTOS PERMITEM ACESSO IMEDIATO A PARÂMETROS PRINCIPAIS. ENTRADAS E SAÍDAS ADICIONAIS, INCLUINDO TALKBACK, 2 PISTAS ANALÓGICAS E DIGITAIS, GPI, MIDI E WORD CLOCK.</text:p>
          </table:table-cell>
          <table:table-cell office:value-type="string" table:style-name="ce8">
            <text:p>AVID TECHNOLOGY INC.<text:s text:c="40"/></text:p>
          </table:table-cell>
          <table:table-cell office:value-type="string" table:style-name="ce7">
            <text:p>AVID</text:p>
          </table:table-cell>
          <table:table-cell office:value-type="string" table:style-name="ce7">
            <text:p>AVID VENUE SC4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20.00</text:p>
          </table:table-cell>
          <table:table-cell office:value-type="string" table:style-name="ce8">
            <text:p>CABO COAXIAL DE VIDEO DIGITAL/ ANALOGICO PARA INTERLIGACOES DIGITAIS DE SERIE DE PRECISAO MINIATURA PARA INSTALACAO FIXA SDI/HDTV DE 75 OHM TIPO RG59/U 1/C 23AWG COBRE NU SOLIDO, ISOLAMENTO DE POLIETILENO DE ESPUMA INJETADA COM GAS, BLINDAGEM DUPLA, FITA DE ALUMINIO/POLIESTER, TRANCA DE COBRE ESTANHADO E REVESTIMENTO DE FR-PVC, CAPACITANCIA: 16,5 PF/FT NOM. (54,12 PF/M); CONDUTOR DCR: 20,1 OHM/KFT NOM. (65,93 OHM/KM); PROTETOR DCR: 7,60 OHM/KFT NOM. (24,93 OHM/KM); INDUTANCIA: 0,092 MICRO-H/FT (0,2944 MICRO-H/M). - APLICACAO: ESTUDIO E EMISSORAS DE RADIO E TELEVISAO DIGITAL.</text:p>
          </table:table-cell>
          <table:table-cell office:value-type="string" table:style-name="ce8">
            <text:p>NEMAL ELECTRONICS INT. INC.<text:s text:c="33"/></text:p>
          </table:table-cell>
          <table:table-cell office:value-type="string" table:style-name="ce7">
            <text:p>NEMAL.</text:p>
          </table:table-cell>
          <table:table-cell office:value-type="string" table:style-name="ce7">
            <text:p>1191BL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16.40.00</text:p>
          </table:table-cell>
          <table:table-cell office:value-type="string" table:style-name="ce8">
            <text:p>CARRETA REBOQUE, COMPLETA, EQUIPADA E ADAPTADA PARA TRANSPORTE DE SILO, COM AS SEGUINTES ESPECIFICAÇÕES: PESO: 7.000 KGS, COMPRIMENTO: 7,75 METROS, LARGURA:2,50 METROS, COMPRIMENTO ESTRUTURA BASCULANTE:: 0,75 METROS, NÚMERO DE EIXOS: 3 EIXOS, PNEUS:385/65-225, ACIONAMENTO MOTOR DIESEL 3 CILINDROS REFRIGERADO A AR, TANQUE DE COMBUSTÍVEL: 100 LITROS, TANQUE DE ÓLEO HIDRAÚLICO: 100 LITROS</text:p>
          </table:table-cell>
          <table:table-cell office:value-type="string" table:style-name="ce8">
            <text:p>MONTENEGRO IBERICA S.A.<text:s text:c="37"/></text:p>
          </table:table-cell>
          <table:table-cell office:value-type="string" table:style-name="ce7">
            <text:p>MONTENEGRO</text:p>
          </table:table-cell>
          <table:table-cell office:value-type="string" table:style-name="ce7">
            <text:p>SSB2568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ispositivo elétrico passivo para captação de sinal de radio frequência em equipamento de Ressonância Magnética. Bobina de transmissão e recepção que fornece um campo magnético uniforme gerando sinais que serão transformados em imagem volumétrica para estudos anatômicos do torax. Bobina flexivel e moldável formada por um sistema único de alta densidade com antena de 16 elementos.</text:p>
          </table:table-cell>
          <table:table-cell office:value-type="string" table:style-name="ce8">
            <text:p>NEOCOIL<text:s text:c="53"/></text:p>
          </table:table-cell>
          <table:table-cell office:value-type="string" table:style-name="ce7">
            <text:p>NEOCOIL</text:p>
          </table:table-cell>
          <table:table-cell office:value-type="string" table:style-name="ce7">
            <text:p>543000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ONICO MODELO PAC5, COM TENSAO NOMINAL VARIANDO ENTRE +10VDC, -10VDC, +15VDC, -15VDC, DIMENSOES DE 235x254x74 MM, RESPONSAVEL POR REALIZAR AQUISICOES DE SINAIS DE PULSO PERIFERICO E CURVA DE RESPIRACAO DE PACIENTE. UTILIZACAO: APARELHOS DE RESSONANCIA MAGNETICA MODELOS MR OPTIMA 360, MR BRIVO 355, MR OPTIMA 360 ADVANCED, MR BRIVO 355 INSPIRE, SIGNA CREATOR E SIGNA EXPLORER, PARA USO MEDICO-HOSPITALAR EM SAUDE HUMANA.</text:p>
          </table:table-cell>
          <table:table-cell office:value-type="string" table:style-name="ce8">
            <text:p>PLEXUS (XIAMEN) CO LTD<text:s text:c="38"/></text:p>
          </table:table-cell>
          <table:table-cell office:value-type="string" table:style-name="ce7">
            <text:p>PLEXUS (XIAMEN) CO LTD</text:p>
          </table:table-cell>
          <table:table-cell office:value-type="string" table:style-name="ce7">
            <text:p>5341318-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MPLIFICADOR DE RADIO FREQUENCIA BSM42-0740. APLICAÇÃO: O AMPLIFICADOR DE RF OU RADIO FREQUÊNCIA BSM42-0740, PARTE HOMOLOGADA E DE USO EXCLUSIVO PARA O EQUIPAMENTO DE RESSONANCIA MAGNETICA, VANTAGE TITAN, É O RESPONSÁVEL POR AMPLIFICAR O SINAL DE RADIAÇÃO NÃO IONIZANTE RECEBIDO DA PLACA FSM E FORNECER A POTÊNCIA NECESSÁRIA PARA O SISTEMA DE TRANSMISSÃO DO EQUIPAMENTO DE RESSONÂNCIA MAGNÉTICA COMPOSTO POR MÓDULOS E BOBINAS A FIM DE GERAR IMAGENS RADIOLÓGICAS ATRAVÉS DA CAPTAÇÃO DA RESPOSTA DOS ÁTOMOS DE HIDROGÊNIO DO CORPO EM ESTUD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M42-074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9.99</text:p>
          </table:table-cell>
          <table:table-cell office:value-type="string" table:style-name="ce8">
            <text:p>SISTEMA DE INSPEÇÃO DE RAIOS X MULTI-VIEW COM 06 IMAGENS DA BAIXA ENERGIA, UTILIZADO PARA INSPEÇÃO NÃO INVASIVA DE CARGAS POR TECNOLOGIA BACKSCATTER, UNIDADES DE CARGA, MERCADORIAS E VOLUMES, ATRAVÉS DE PORTAL FIXO (TIPO DRIVE-THROUGH), OPERAÇÃO PRODUTIVA DE ATÉ 120 VEÍCULOS POR HORA COM ANALISE DE IMAGEM, SISTEMA DE IMAGEM DE RAIOS-X DE 225 keV, IMAGENS DE RAIOS-X DE ALTA QUALIDADE, DIMENSÕES PORTAL ATÉ 4,6 M DE ALTURA X 3,5 M DE LARGURA, VELOCIDADE DE VARREDURA DE 04 KM/H ATÉ 20 KM/H ALTA PRODUTIVIDADE, POR PASSAGEM CONTÍNUA AUTOMATIZADA, COM VISUALIZAÇÃO REMOTA DE IMAGENS. EQUIPAMENTO COMPLETO, COM TODAS AS PARTES, PEÇAS E ACESSORIOS PARA MONTAGEM E PLENO FUNCIONAMENTO.</text:p>
          </table:table-cell>
          <table:table-cell office:value-type="string" table:style-name="ce8">
            <text:p>RAPISCAN SYSTEMS, INC.<text:s text:c="38"/></text:p>
          </table:table-cell>
          <table:table-cell office:value-type="string" table:style-name="ce7">
            <text:p>RAPISCAN SYSTEMS, INC.</text:p>
          </table:table-cell>
          <table:table-cell office:value-type="string" table:style-name="ce7">
            <text:p>Z PORTAL SYST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ACELERADOR LINEAR, UTILIZADO EM EQUIPAMENTO DE RAIO X DA POSIÇÃO 9022. ACOMPANHA PARTES, PEÇAS E ACESSÓRIOS PARA MONTAGEM E PLENO FUNCIONAMENTO. FUNÇÃO: ACELERAR PARTÍCULAS POR ALTA TENSÃO PARA GERAÇÃO DE IMAGENS RADIOSCÓPICAS EM EQUIPAMENTOS DE INSPEÇÃO DE CARGAS. ACELERADOR DE PARTÍCULAS: 6.0 MEV; PENETRAÇÃO: 320MM; RESOLUÇÃO ESPACIAL: 3X; CONSUMO ELÉTRICO: 18KV; FAIXAS DE TENSÃO: 208VCA APROXIMADAMENTE 10% E 400 VCA APROXIMADAMENTE 10%, TAXA MÁXIMA DOSE: 2.5GY/MIN, TAXA COMUTAÇÃO DE ENERGIA: 50-400 PPS, FAIXA DE TEMPERATURA OPERACIONAL: MODULADOR (4~40°C), UNIDADES RF E RAIO X (-40~52°C), UNIDADE DE CONTROLE DE TEMPERATURA (-40~55°C).<text:s/></text:p>
          </table:table-cell>
          <table:table-cell office:value-type="string" table:style-name="ce8">
            <text:p>VARIAN MEDICAL SYSTEMS INC<text:s text:c="34"/></text:p>
          </table:table-cell>
          <table:table-cell office:value-type="string" table:style-name="ce7">
            <text:p>VARIAN</text:p>
          </table:table-cell>
          <table:table-cell office:value-type="string" table:style-name="ce7">
            <text:p>MI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UNIDADE DE GRAVACAO DE DVD AUH023-03 CONSISTE POR UMA UNIDADE DE GRAVAÇÃO DE MÍDIA-EXTERNA (DVD-RAM) DE INTERFACE SATA, PERMITINDO GRAVAÇÃO EM MULTI-FORMATO (CD, DVD, DVD-RAM) APLICAÇÃO: PARTE HOMOLOGADA DO APARELHO DE TOMOGRAFIA COMPUTADORIZADA CANON, MODELO AQUILION PRIME SP TSX-303B, O ITEM UNIDADE DE GRAVACAO DE DVD AUH023-03 É UMA PEÇA DE USO EXCLUSIVO DO APARELHO DE TOMOGRAFIA E TEM A FUNÇÃO NO APARELHO DE GRAVAR IMAGENS DOS EXAMES DE DIAGNÓSTICO MÉDICO EM MÍDIA EXTERNA (DVD) PARA DISTRIBUIR AOS PACIENTE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AUH023-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ACC, PX79-37165*J 4 É COMPOSTO POR UMA PLACA DE CIRCUITO IMPRESSO, CONTENDO COMPONENTES ANALÓGICOS E DIGITAIS, PROCESSADOR, INTERFACES DE DADOS E ALIMENTAÇÃO E PONTOS PARA FIXAÇÃO DA PLACA NO GANTRY DO APARELHO DE TOMOGRAFIA. APLICAÇÃO: PEÇA HOMOLOGADA DO APARELHO DE TOMOGRAFIA COMPUTADORIZADA CANON, MODELO AQUILION TSX-303A, O ITEM PLACA DE CI ACC, PX79-37165*J 4 (ACC) TEM A FUNÇÃO NO APARELHO DE COMANDAR O ACIONAMENTO DA UNIDADE ÓPTICA (COLIMADOR) DO GANTRY, PARA REGULAR O FEIXE DE EXPOSIÇÃO DE RAIOS-X NO PACIENTE, ALÉM DE ACIONAR OS LASERS DE POSICIONAMENTO DO PACIENTE.</text:p>
          </table:table-cell>
          <table:table-cell office:value-type="string" table:style-name="ce8">
            <text:p>CANON MEDICAL SYSTEMS DO BRASIL LTDA<text:s text:c="24"/></text:p>
          </table:table-cell>
          <table:table-cell office:value-type="string" table:style-name="ce7">
            <text:p>CANON MEDICAL</text:p>
          </table:table-cell>
          <table:table-cell office:value-type="string" table:style-name="ce7">
            <text:p>PX79-37165*J 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AQUINA AUTOMATICA DE PROCESSAMENTO DE DADOS, MODELO IPC 2200, COM MEMORIA DE 8GB DDR3 SDRAM E HD DE 500GB DE CAPACIDADE DE ARMAZENAMENTO, CONTENDO UNIDADES DE ENTRADAS E SAIDAS, 02 DE ETHERNET, 08 DE USB E 02 DP, RESPONSAVEL PELO PROCESSAMENTO DAS IMAGENS ADQUIRIDAS PELO ARCO-C, UTILIZADO EM APARELHOS DE RAIO-X OEC FLUOROSTAR 4 E 4 UPDATE, PARA USO MEDICO-HOSPITALAR EM SAUDE HUMANA.<text:s/></text:p>
          </table:table-cell>
          <table:table-cell office:value-type="string" table:style-name="ce8">
            <text:p>GE OEC MEDICAL SYSTEMS GMBH<text:s text:c="33"/></text:p>
          </table:table-cell>
          <table:table-cell office:value-type="string" table:style-name="ce7">
            <text:p>GE OEC MEDICAL SYSTEMS GMBH</text:p>
          </table:table-cell>
          <table:table-cell office:value-type="string" table:style-name="ce7">
            <text:p>576611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AQUINA AUTOMATICA DE PROCESSAMENTO DE DADOS, MODELO IPC 2100, COM 4GB RAM DE CAPACIDADE DE ARMAZENAMENTO, CONTENDO UNIDADES DE ENTRADAS E SAIDA, COM 06 PORTAS MINI-DP, 02 PORTAS RJ45, 02 PORTAS SERIAL E 08 PORTAS USB, RESPONSAVEL PELO PROCESSAMENTO DAS IMAGENS ADQUIRIDAS PELO ARCO-C, UTILIZADO EM APARELHOS DE RAIO-X OEC FLUOROSTAR 4 E 4 UPDATE, PARA USO MEDICO-HOSPITALAR EM SAUDE HUMANA.<text:s/></text:p>
          </table:table-cell>
          <table:table-cell office:value-type="string" table:style-name="ce8">
            <text:p>GE OEC MEDICAL SYSTEMS GMBH<text:s text:c="33"/></text:p>
          </table:table-cell>
          <table:table-cell office:value-type="string" table:style-name="ce7">
            <text:p>GE OEC MEDICAL SYSTEMS GMBH</text:p>
          </table:table-cell>
          <table:table-cell office:value-type="string" table:style-name="ce7">
            <text:p>571650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SUPORTE PARA POSICIONAMENTO DA MAMA, RESPONSAVEL PELO POSICIONAMENTO DA MAMA DURANTE A REALIZACAO DE EXAME. UTILIZADO EM APARELHOS DE DIAGNOSTICO PARA MAMOGRAFIA SENOGRAPHE PRISTINA, PARA USO MEDICO-HOSPITALAR EM SAUDE HUMANA.<text:s/></text:p>
          </table:table-cell>
          <table:table-cell office:value-type="string" table:style-name="ce8">
            <text:p>GE Medical Systems SCS<text:s text:c="38"/></text:p>
          </table:table-cell>
          <table:table-cell office:value-type="string" table:style-name="ce7">
            <text:p>GE Medical Systems SCS</text:p>
          </table:table-cell>
          <table:table-cell office:value-type="string" table:style-name="ce7">
            <text:p>5628511-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ETECTOR DE ESTADO SOLIDO COMPOSTO DE UM CHASSIS METÁLICO PARAFUSADO EM UM SUPORTE DE FERRO, VENTILADORES, CABOS DE ALIMENTAÇÃO E DADOS, UMA PLACA DE INTERFACE INTERNA PARA CONEXÃO DAS PLACAS DE AQUISIÇÃO E UMA SUPERFÍCIE DE MATERIAL ESPECIAL PARA CONVERSÃO DE RAIOS-X EM LUZ (FLUORESCÊNCIA). APLICAÇÃO: PARTE HOMOLOGADA DO APARELHO DE TOMOGRAFIA COMPUTADORIZADA CANON, MODELO AQUILION PRIME TSX-303A (A a J e K (nacional), e /L a S e T(nacional)), O ITEM DETECTOR DE ESTADO SOLIDO TEM A FUNÇÃO NO EQUIPAMENTO DE CONVERTER O SINAL DE RAIOS-X QUE É EMITIDO PELO TUBO DE RAIOS-X DO EQUIPAMENTO, ATRAVESSA O PACIENTE E ATINGE A SUPERFÍCIE ESPECIAL DO DETECTOR, TRANSFORMAR O SINAL CONVERTIDO EM LUZ EM UM SINAL ANALÓGICO/DIGITAL QUE SERVIRÁ DE BASE PARA A FORMAÇÃO DE UMA MATRIZ DE IMAGEM DE DIAGNÓSTICO DO PACIENTE, PARA POSTERIOR PRÉ E PÓS PROCESSAMENTO NOS DEMAIS COMPONENTES DO APARELHO (CDAS-043A/3A).<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2-07310*B 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ETECTOR DE ESTADO SOLIDO COMPOSTO DE UM CHASSIS METÁLICO PARAFUSADO EM UM SUPORTE DE FERRO, VENTILADORES, CABOS DE ALIMENTAÇÃO E DADOS, UMA PLACA DE INTERFACE INTERNA PARA CONEXÃO DAS PLACAS DE AQUISIÇÃO E UMA SUPERFÍCIE DE MATERIAL ESPECIAL PARA CONVERSÃO DE RAIOS-X EM LUZ (FLUORESCÊNCIA). APLICAÇÃO: PARTE HOMOLOGADA DO APARELHO DE TOMOGRAFIA COMPUTADORIZADA CANON, MODELO AQUILION PRIME TSX-303A (1 a 9), O ITEM DETECTOR DE ESTADO SOLIDO TEM A FUNÇÃO NO EQUIPAMENTO DE CONVERTER O SINAL DE RAIOS-X QUE É EMITIDO PELO TUBO DE RAIOS-X DO EQUIPAMENTO, ATRAVESSA O PACIENTE E ATINGE A SUPERFÍCIE ESPECIAL DO DETECTOR, TRANSFORMAR O SINAL CONVERTIDO EM LUZ EM UM SINAL ANALÓGICO/DIGITAL QUE SERVIRÁ DE BASE PARA A FORMAÇÃO DE UMA MATRIZ DE IMAGEM DE DIAGNÓSTICO DO PACIENTE, PARA POSTERIOR PRÉ E PÓS PROCESSAMENTO NOS DEMAIS COMPONENTES DO APARELHO (CDAS-043A/2A).<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2-07310*B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10.00</text:p>
          </table:table-cell>
          <table:table-cell office:value-type="string" table:style-name="ce8">
            <text:p>DISPOSITIVO COM CABOS - DISPOSITIVO PARA RECEBER, CONVERTER E TRANSMITIR DADOS. ELÉTRICO. UTILIZADO EM DESENVOLVIMENTO E CALIBRAÇÃO DE MOTORES A COMBUSTÃO PARA MEDIÇÃO DE VALORES DE SONDA LAMBDA. POSSUI INTERFACE PARA COMUNICAÇÃO COM COMPUTADOR.</text:p>
          </table:table-cell>
          <table:table-cell office:value-type="string" table:style-name="ce8">
            <text:p>ETAS GMBH<text:s text:c="51"/></text:p>
          </table:table-cell>
          <table:table-cell office:value-type="string" table:style-name="ce7">
            <text:p>ETAS</text:p>
          </table:table-cell>
          <table:table-cell office:value-type="string" table:style-name="ce7">
            <text:p>ES43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10.00</text:p>
          </table:table-cell>
          <table:table-cell office:value-type="string" table:style-name="ce8">
            <text:p>SISTEMA ANALISADOR DE NITROGÊNIO TOTAL CLD HORIBA COM AUTOSAMPLER, O XPLORER-NS MEDE NITROGÊNIO E ENXOFRE SIMULTANEAMENTE GERANDO INFORMAÇÃO VALIOSA SOBRE A AMOSTRA EM APENAS UMA INJEÇÃO. COM LIMITES DE DETECÇÃO BAIXOS, É POSSÍVEL MEDIR CONCENTRAÇÕES DE NITROGÊNIO E ENXOFRE EM NÍVEIS DE PPB. A COMBUSTÃO DA AMOSTRA A ALTA TEMPERATURA COM DETECÇÃO DE UV POR QUIMIOLUMINISCÊNCIA E FLUORESCÊNCIA SÃO MÉTODOS DE REFERÊNCIA PARA A DETERMINAÇÃO DE NITROGÊNIO E ENXOFRE. APLICAÇÃO: O ANALISADOR DE COMBUSTÃO XPLORERNS PODE PROCESSAR APLICAÇÕES TOTALMENTE AUTOMATIZADAS PARA LÍQUIDOS, SÓLIDOS E GASES (INCLUINDO AMOSTRAS DE GLP). TROCAR DO MÓDULO DE LÍQUIDOS E GASES PARA O MÓDULO DE SÓLIDOS. COM UM BOTÃO E O MÓDULO DE LÍQUIDOS E GASES SE RETRAIRÁ AUTOMATICAMENTE DA ZONA QUENTE. - CARACTERÍSTICAS: LIMITE DE DETECÇÃO ULTRA BAIXO, ESTABILIDADE E FIABILIDADE ELEVADAS GRAÇAS AOS DETECTORES CONTROLADOS POR TEMPERATURA E AO CIRCUITO DE CONTROLE DE RETROALIMENTAÇÃO. PROJETO COMPACTO, COM O MENOR TAMANHO DO MERCADO. TEMPO DE ARRANQUE CURTO (MENOS DE 15 MINUTOS NO MODO DE ESPERA). MEDIÇÃO RÁPIDA E PRECISA DE LÍQUIDOS, SÓLIDOS E GASES (INCLUINDO GLP). AUTOMATIZAÇÃO DISPONÍVEL PARA CADA TIPO DE MEDIÇÃO. INTERFACE DE USUÁRIO E SOFTWARE OPERACIONAL INTUITIVOS E FÁCEIS DE USAR. ANÁLISE SIMULTÂNEA DE NITROGÊNIO E ENXOFRE. COMUTAÇÃO RÁPIDA E SIMPLES ENTRE OS MÓDULOS, GERANDO UMA ALTA PRODUTIVIDADE. ATENDIMENTO ÀS NORMAS INTERNACIONAIS COMO ASTM, ISO, EN E IP. ALTO DESEMPENHO E ALTA TAXA DE TRANSFERÊNCIA DE UMA PEGADA PEQUENA O ANALISADOR DE COMBUSTÃO XPLORERNS PODE PROCESSAR APLICAÇÕES TOTALMENTE AUTOMATIZADAS PARA LÍQUIDOS, SÓLIDOS E GASES (INCLUINDO AMOSTRAS DE GLP). TROCAR DO MÓDULO DE LÍQUIDOS E GASES PARA O MÓDULO DE SÓLIDOS NUNCA FOI MAIS FÁCIL. PRESSIONE SIMPLESMENTE UM BOTÃO E O MÓDULO DE LÍQUIDOS E GASES SE RETRAIRÁ AUTOMATICAMENTE DA ZONA QUENTE. NÃO SE PRECISAM GRAMPOS NEM FECHAMENTOS MANUAIS. HÁ UMA DEMORA DE APROXIMADAMENTE 45 SEGUNDOS PARA TROCAR PARA O MODO DE SÓLIDOS. ESCOLHA SIMPLESMENTE O MÉTODO DE AMOSTRA PRÉ-CARREGADO E FAÇA-O CORRER. CRIAÇÃO DE CURVAS DE CALIBRAÇÃO TOTALMENTE AUTOMATIZADAS A PARTIR DE APENAS UMA SOLUÇÃO DE RESERVA COM O PROGRAMA OPCIONAL ARCHIE. GERAÇÃO RÁPIDA DE RELAÇÕES DE AMOSTRAS E MÉTODOS DE APLICAÇÃO. BAIXA MANUTENÇÃO PORQUANTO A ÓTIMA COMBUSTÃO E O ACONDICIONAMENTO ADEQUADO DOS GASES RESULTANTES PRODUZEM UM TEMPO DE INATIVIDADE PRÓXIMO DE ZERO.</text:p>
          </table:table-cell>
          <table:table-cell office:value-type="string" table:style-name="ce8">
            <text:p>AMSPEC SERVICES LLC<text:s text:c="41"/></text:p>
          </table:table-cell>
          <table:table-cell office:value-type="string" table:style-name="ce7">
            <text:p>AMSPEC SERVICES LLC</text:p>
          </table:table-cell>
          <table:table-cell office:value-type="string" table:style-name="ce7">
            <text:p>XPLORER - N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ATTREZZATURA BANCO TRAFILA: BANCO DE PROVA; BANCADA PARA TESTE DE FUNCIONALIDADEDOS COMANDOS HIODRÁULICOS; FUNÇÃO: TESTE DE FUNCIONALIDADE DOS COMANDOS HIDRÁULICOS. ESPECIFICAÇÕES TÉCNICAS: Máquina utilizada para Verificação do Vazamento Interno nos Comandos Hidráulicos, com dimensão Largura 1100mm X Profundidade 1200mm X Altura 1800mm, composto por bombas hidráulicas, sistema de filtragem de óleo, manômetros, válvula reguladora de fluxo de pressão e vazão, e quadro elétrico. APLICAÇÃO EM: Banco de Teste Funcional de Vazamento Interno (cm3/min) tem objetivo de realizar a verificação do vazamento interno dos comandos hidráulicos que são utilizados no sistema hidráulicos de guindaste, colheitadeiras, tratores e outros equipamentos.</text:p>
          </table:table-cell>
          <table:table-cell office:value-type="string" table:style-name="ce8">
            <text:p>GTI S.R.L.<text:s text:c="50"/></text:p>
          </table:table-cell>
          <table:table-cell office:value-type="string" table:style-name="ce7">
            <text:p>GTI S.R.L.</text:p>
          </table:table-cell>
          <table:table-cell office:value-type="string" table:style-name="ce7">
            <text:p>DO060006-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para deteccao de vazamentos em frascos tipo Aerosol. Funcao/aplicacao: Analizar embalagens tipo Aerosol, pressurizadas e detectar se ha vazamento de gas, em caso de vazamento, o equipamento ira segregar a embalagem com defeito. O detector de vazamento identifica latas de aerossol que estao vazando propelente, atraves de Espectroscopia de absorcao IR enquanto sao transportadas ao longo de uma correia transportadora em alta velocidade. O detector de vazamento consiste em um arco de extracao de ar, filtro/regulador de ar, celula de amostra, cabecote sensor e um Venturi ou soprador trifasico. Caracteristicas - Monitoramento e deteccao de vazamentos de gases em sistemas aerossol em linha, em tempo real, sem interromper a producao - Tempo de resposta instantaneo e remocao apenas do produto nao conforme. Alta sensibilidade para identificacao positiva de vazamentos. Velocidade roda a 600 latas/minuto. Certificado para uso como alternativa ao teste de banho-maria Sem necessidade de calibracao para facilitar a manutencao O diagnostico de integridade continuo Indicacoes de requisitos de manutencao Certificado ATEX para uso em ambientes perigosos</text:p>
          </table:table-cell>
          <table:table-cell office:value-type="string" table:style-name="ce8">
            <text:p>CASCADE TECHNOLOGIES<text:s text:c="40"/></text:p>
          </table:table-cell>
          <table:table-cell office:value-type="string" table:style-name="ce7">
            <text:p>CASCADE</text:p>
          </table:table-cell>
          <table:table-cell office:value-type="string" table:style-name="ce7">
            <text:p>CT22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29.00</text:p>
          </table:table-cell>
          <table:table-cell office:value-type="string" table:style-name="ce8">
            <text:p>BRINQUEDO TEMATICO PARA PARQUE DE DIVERSÕES, DENOMINADO COMERCIALMENTE: "FREE FALL TOWER", MONTADO SOBRE TRAILLER COM TODOS SEUS ACESSORIOS E SISTEMA DE ILUMINAÇÃO. TRATA-SE DE UMA TORRE DOBRAVEL HIDRAULICAMENTE, MONTADA EM UM SEMITRAILER QUE É A BASE DO EQUIPAMENTO, COM UMA UNIDADE DE PASSAGEIROS COM QUATRO FILEIRAS DE 04 ASSENTOS, COM TODOS OS DISPOSITIVOS DE SEGURANÇA E SISTEMA DE ELEVAÇÃO DA UNIDADE DE PASSAGEIROS, QUE AO CHEGAR AO TOPO, DESCE ABRUPTAMENTE.</text:p>
          </table:table-cell>
          <table:table-cell office:value-type="string" table:style-name="ce8">
            <text:p>FARFABBRI PARK SRL<text:s text:c="42"/></text:p>
          </table:table-cell>
          <table:table-cell office:value-type="string" table:style-name="ce7">
            <text:p>FARFABBRI</text:p>
          </table:table-cell>
          <table:table-cell office:value-type="string" table:style-name="ce7">
            <text:p>001</text:p>
          </table:table-cell>
          <table:table-cell table:number-columns-repeated="16376"/>
        </table:table-row>
        <table:table-row table:number-rows-repeated="4"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decex.disim@mdic.gov.br</meta:initial-creator>
    <dc:creator>Valério Hilário Cordeiro Junior</dc:creator>
    <meta:creation-date>2013-10-31T14:51:05Z</meta:creation-date>
    <dc:date>2023-10-20T10:52:01Z</dc:date>
    <meta:print-date>2019-05-03T17:07:54Z</meta:print-date>
  </office:meta>
</office:document-meta>
</file>