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0 DE 11/10/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80.11</text:p>
          </table:table-cell>
          <table:table-cell office:value-type="string" table:style-name="ce8">
            <text:p>COMPRESSOR DE AR, DE PISTAO, INCORCORADO COM MOTOR ELETRICO AC 53 HP / 402 VOLTS 105 HZ, ESTACIONARIO, PARA GERACAO DE AR COMPRIMIDO DO SISTEMA PNEUMATICO DE LOCOMOTIVAS DIESEL ELETRICAS</text:p>
          </table:table-cell>
          <table:table-cell office:value-type="string" table:style-name="ce8">
            <text:p>Wabtec Global Services<text:s text:c="38"/></text:p>
          </table:table-cell>
          <table:table-cell office:value-type="string" table:style-name="ce7">
            <text:p>Wabtec Locomotive Products (LPD)</text:p>
          </table:table-cell>
          <table:table-cell office:value-type="string" table:style-name="ce7">
            <text:p>41D728786AKG6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39.90</text:p>
          </table:table-cell>
          <table:table-cell office:value-type="string" table:style-name="ce8">
            <text:p>FILTRO SEPARADOR COALESCENTE, UTILIZADO PARA RETENÇÃO DE PARTÍCULAS DE GÁS NATURAL QUE SERÁ DIRECIONADO AOS COMPRESSORES, DE 38 POLEGADAS. POSSUI OS SEGUINTES EQUIPAMENTOS: SISTEMA DE FILTRAGEM DO TIPO CARTUCHO, SISTEMA DE DRENAGEM DE LÍQUIDOS LIVRES, SISTEMA ELIMINADOR DE NÉVOA, VÁLVULAS DE BY-PASS EM 10 , INSTRUMENTOS DE CONTROLE DE NÍVEL E MONITORAMENTO DE PRESSÃO. CAPACIDADE DE REMOÇÃO DE LÍQUIDOS: 0,5 - 1 M³/DIA 0,5 - 1 M³/DIA, CAPACIDADE DE FILTRAGEM DE GÁS NATURAL: 495.000 1.000.000 M³/DIA 495.000 1.000.000 M³/DIA.</text:p>
          </table:table-cell>
          <table:table-cell office:value-type="string" table:style-name="ce8">
            <text:p>EXTERRAN CORPORATION EQUITY<text:s text:c="33"/></text:p>
          </table:table-cell>
          <table:table-cell office:value-type="string" table:style-name="ce7">
            <text:p>ENERFLEX</text:p>
          </table:table-cell>
          <table:table-cell office:value-type="string" table:style-name="ce7">
            <text:p>N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3.30.11</text:p>
          </table:table-cell>
          <table:table-cell office:value-type="string" table:style-name="ce8">
            <text:p>Combinacao de maquinas para pesagem e dosagem continua de materias-primas para producao de preformas PET constituindo celula dosadora com balanca gravimetrica em aco para dosagem da resina PCR (PET). Sistema inclui balanca com 10 celulas de carga que atraves de receita (composicao) controlada em visor de controle garante dosagem correta de cada elemento da receita, com capacidade de dosagem de ate 2 big bags equivalentes a 2000 litros filtrados. Vazao de ate 475m3/hora com superficie filtrante de 10m2 e capacidade de filtragem de ate 5 micron. Inclui sistema por gravidade e painel eletrico para controle e comando.Tensao: 220V a 440V Potencia: 11KW a 12,6KW Vacuo Max.: 610mBar AirFlow: 475m3/h Superficie Filtrante: 10m2 Capacidade Filtragem: 5 micron Temperatura: 130. C Medidas: 2187x1259x990 (AxCxL)</text:p>
          </table:table-cell>
          <table:table-cell office:value-type="string" table:style-name="ce8">
            <text:p>PIOVAN<text:s text:c="54"/></text:p>
          </table:table-cell>
          <table:table-cell office:value-type="string" table:style-name="ce7">
            <text:p>PIOVAN</text:p>
          </table:table-cell>
          <table:table-cell office:value-type="string" table:style-name="ce7">
            <text:p>C1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DE SOLO, AUTOPROPULSADA SOBRE ESTEIRAS, TIPO ROTATIVA, COM MOTOR DIESEL COM POTÊNCIA DE 353HP ( 261KW), COM SISTEMA DE AVANÇO HIDRÁULICO, COM PESO MÁXIMO SOBRE A BROCA DE 24.983KGs, PARA FUROS DE DIÂMETRO DE 1800mm, COM ACESS´RIOS E TUBOS<text:s/></text:p>
          </table:table-cell>
          <table:table-cell office:value-type="string" table:style-name="ce8">
            <text:p>SOILMEC <text:s/>SPA<text:s text:c="48"/></text:p>
          </table:table-cell>
          <table:table-cell office:value-type="string" table:style-name="ce7">
            <text:p>SOILMEC</text:p>
          </table:table-cell>
          <table:table-cell office:value-type="string" table:style-name="ce7">
            <text:p>SR-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COMBINACAO DE MAQUINAS DE PRODUCAO, CUJO FUNCIONAMENTO E FEITO COM TODAS AS SUAS PARTES INTEGRANTES, REALIZANDO PROCESSOS DE ENCADERNACAO DE CAPA DURA E CAPA FLEXIVEL, ENCAPADO E COLAGEM DOS LIVROS E QUALQUER OUTRO PRODUTO QUE NECESSITE DE CAPA DURA (COMO CADERNOS OU AGENDAS), VOLTAGEM 220/380V, POTENCIA 21,6KW, COM DEMAIS ACESSORIOS PARA SEU FUNCIONAMENTO.<text:s/></text:p>
          </table:table-cell>
          <table:table-cell office:value-type="string" table:style-name="ce8">
            <text:p>Kolbus GmbH &amp; Co. kg<text:s text:c="40"/></text:p>
          </table:table-cell>
          <table:table-cell office:value-type="string" table:style-name="ce7">
            <text:p>KOLBUS</text:p>
          </table:table-cell>
          <table:table-cell office:value-type="string" table:style-name="ce7">
            <text:p>BF 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MAQUINA DE IMPRESSAO A LASER, POR MEIO DE FUSAO E TRANSFERENCIA ELETROMAGNETICA, POR PROCESSO DIGITAL, PARA PRODUCAO EM PAPEIS OU SUBSTRATOS PLASTICOS OU SINTETICOS (MULTISUBSTRATO), COM VELOCIDADE MAXIMA IGUAL A 4.260 PAGINAS/HORA (FORMATO A4), COM 4 CORES, ALIMENTADA POR FOLHAS SOLTAS, DOTADA DE UNIDADE CONTROLADORA. APLICACAO DO BEM: EQUIPAMENTO PARA USO EM SISTEMA DE IMPRESSAO PARA GRAFICA DIGITAL.<text:s/></text:p>
          </table:table-cell>
          <table:table-cell office:value-type="string" table:style-name="ce8">
            <text:p>MGI USA INC<text:s text:c="49"/></text:p>
          </table:table-cell>
          <table:table-cell office:value-type="string" table:style-name="ce7">
            <text:p>MGI USA INC</text:p>
          </table:table-cell>
          <table:table-cell office:value-type="string" table:style-name="ce7">
            <text:p>METEORDP8700X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6</text:p>
          </table:table-cell>
          <table:table-cell office:value-type="string" table:style-name="ce8">
            <text:p>Máquina digital a laser, multifuncional, que executa funções de impressão e cópia capaz de ser conectada a dispositivo USB ou a uma rede, policromatica, para largura de impressão até 914 mm, alimentadas por folhas, com velocidade de impressão, medida no formato A4 (210 mm x 297 mm), de 6 páginas por minuto (ppm).</text:p>
          </table:table-cell>
          <table:table-cell office:value-type="string" table:style-name="ce8">
            <text:p>RICOH<text:s text:c="55"/></text:p>
          </table:table-cell>
          <table:table-cell office:value-type="string" table:style-name="ce7">
            <text:p>RICOH</text:p>
          </table:table-cell>
          <table:table-cell office:value-type="string" table:style-name="ce7">
            <text:p>Aficio MP W36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6</text:p>
          </table:table-cell>
          <table:table-cell office:value-type="string" table:style-name="ce8">
            <text:p>Máquina digital a laser, multifuncional, que executa funções de impressão e cópia capaz de ser conectada a uma máquina automática para processamento de dados ou a uma rede, policromatica, para largura de impressão até 914.4 mm, alimentadas por folhas, com velocidade de impressão, medida no formato A4 (210 mm x 297 mm), de 10 a 14 páginas por minuto (ppm).</text:p>
          </table:table-cell>
          <table:table-cell office:value-type="string" table:style-name="ce8">
            <text:p>RICOH<text:s text:c="55"/></text:p>
          </table:table-cell>
          <table:table-cell office:value-type="string" table:style-name="ce7">
            <text:p>RICOH</text:p>
          </table:table-cell>
          <table:table-cell office:value-type="string" table:style-name="ce7">
            <text:p>MP W71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2.36</text:p>
          </table:table-cell>
          <table:table-cell office:value-type="string" table:style-name="ce8">
            <text:p>Impressora a laser, policromática, capaz de ser conectada a uma máquina automática para processamento de dados ou a uma rede. Limite de largura de impressão até 420 mm, com velocidade de impressão de 21 cópias por minuto e velocidade de digitalização 20 página por minuto (mono) e 12 páginas por minuto (policromática). Resolução de impressão e cópia de até 2400 x 600 dpi, resolução de scanner mono e policromática até 600 x 600 dpi (SPDF), 1200 x 1200 dpi (pelo Vidro). Aplicação: impressão, cópia, digitalização e FAX.</text:p>
          </table:table-cell>
          <table:table-cell office:value-type="string" table:style-name="ce8">
            <text:p>RICOH<text:s text:c="55"/></text:p>
          </table:table-cell>
          <table:table-cell office:value-type="string" table:style-name="ce7">
            <text:p>RICOH</text:p>
          </table:table-cell>
          <table:table-cell office:value-type="string" table:style-name="ce7">
            <text:p>SP C262SFN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2.36</text:p>
          </table:table-cell>
          <table:table-cell office:value-type="string" table:style-name="ce8">
            <text:p>Máquina digital a laser, que executa funções de impressão, capazes de ser conectados a uma máquina automática para processamento de dados ou a uma rede, ISO (preto e colorido), para impressões em até 21,6 cm x 35,6 cm, policromáticas, alimentadas por folhas, com velocidade de impressão, medida no formato A4 (210 mm x 297 mm) de 24 páginas por minuto (PPM)</text:p>
          </table:table-cell>
          <table:table-cell office:value-type="string" table:style-name="ce8">
            <text:p>EPSON<text:s text:c="55"/></text:p>
          </table:table-cell>
          <table:table-cell office:value-type="string" table:style-name="ce7">
            <text:p>EPSON</text:p>
          </table:table-cell>
          <table:table-cell office:value-type="string" table:style-name="ce7">
            <text:p>WF-C5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6</text:p>
          </table:table-cell>
          <table:table-cell office:value-type="string" table:style-name="ce8">
            <text:p>Máquina digital a laser, que executa funções de impressão, capazes de ser conectados a uma máquina automática para processamento de dados ou a uma rede, ISO (preto e colorido), para impressões em até 21,6 cm x 35,6 cm, policromáticas, com velocidade de impressão, medida no formato A4 (210 mm x 297 mm) de 34 páginas por minuto (PPM)</text:p>
          </table:table-cell>
          <table:table-cell office:value-type="string" table:style-name="ce8">
            <text:p>EPSON<text:s text:c="55"/></text:p>
          </table:table-cell>
          <table:table-cell office:value-type="string" table:style-name="ce7">
            <text:p>EPSON</text:p>
          </table:table-cell>
          <table:table-cell office:value-type="string" table:style-name="ce7">
            <text:p>WF-C5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7</text:p>
          </table:table-cell>
          <table:table-cell office:value-type="string" table:style-name="ce8">
            <text:p>IMPRESSORA TERMICA, PARA IMPRESSAO DE IMAGENS PARA DIAGNOSTICO MEDICO EM FOLHAS REVESTIDAS COM CAMADA TERMOSSENSIVEL, PROPRIA PARA UTILIZACAO COM APARELHOS DE ULTRASSOM, RAIO-X, E OUTROS APARELHOS DE GERACAO DE IMAGENS MEDICAS, PARA USO MEDICO-HOSPITALAR EM SAUDE HUMANA.</text:p>
          </table:table-cell>
          <table:table-cell office:value-type="string" table:style-name="ce8">
            <text:p>SONY MARKETING INC<text:s text:c="42"/></text:p>
          </table:table-cell>
          <table:table-cell office:value-type="string" table:style-name="ce7">
            <text:p>SONY MARKETING INC</text:p>
          </table:table-cell>
          <table:table-cell office:value-type="string" table:style-name="ce7">
            <text:p>55433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INTEGRADO AUTOMATIZADO PARA TORNEAMENTO HORIZONTAL E CONFERÊNCIA DE MEDIÇÃO FINAL DE CILINDROS DE TRABALHO EM FERRO FUNDIDO NODULAR OU METAL DURO PARA LAMINAÇÃO DE TUBOS CONTROLADO POR CNC PARA USINAGEM DE ROLOS DO ESTADO INICIAL CILÍNDRICO PARA GEOMETRIA FINAL ESPECIFICAMENTE PROJETADA PARA UTILIZAÇÃO EM LAMINADOR ESTIRADOR REDUTOR COM DESVIO DO DIÂMETRO DO ROLO DENTRO DOS TRÊS ROLOS DA CADEIRA/GAIOLA DE LAMINAÇÃO MÁXIMO DE 0,2 MM, TOLERÂNCIA DO DIÂMETRO DO CALIBRE DE +/- 0,05 MM, PRECISÃO DA FORMA DO CALIBRE DE +/- 0,04 MM E RUGOSIDADE DA SUPERFÍCIE DE 12 µM COMPOSTO POR TORRE PRINCIPAL COM EIXOS X, Y E Z, SISTEMA DE ABASTECIMENTO/DESABASTECIMENTO E MESA DE TRAVAMENTO DE CADEIRAS/GAIOLAS DE LAMINAÇÃO DE ATÉ 800 KG, ACIONAMENTO PRINCIPAL INDEPENDENTE DE GIRO DOS 3 ROLOS MONTADOS NA CADEIRA/GAIOLA DE LAMINAÇÃO, CILINDROS HIDRÁULICOS DE ACOPLAMENTO, BALANCEAMENTO E TRAVAMENTO, CILINDRO DE MOVIMENTAÇÃO DA CADEIRA, CILINDRO DE FIXAÇÃO LATERAL, CILINDROS DE TRAVAMENTO SUPERIOR E CILINDROS DE TRAVAMENTO FRONTAL, ESPECIFICAMENTE PROJETADOS PARA ACOPLAMENTO E USINAGEM DAS CADEIRAS/GAIOLAS DE LAMINAÇÃO DE LAMINADOR ESTIRADOR REDUTOR DE TUBOS.</text:p>
          </table:table-cell>
          <table:table-cell office:value-type="string" table:style-name="ce8">
            <text:p>Mannesmann-Meer<text:s text:c="45"/></text:p>
          </table:table-cell>
          <table:table-cell office:value-type="string" table:style-name="ce7">
            <text:p>Mannesmann-Meer</text:p>
          </table:table-cell>
          <table:table-cell office:value-type="string" table:style-name="ce7">
            <text:p>KRIII 33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COM COMANDO NUMÉRICO COMPUTADORIZADO CNC, 2 TORRES DE FERRAMENTAS COM TOTAL DE 22 POSIÇÕES COM TEMPO DE INDEXAÇÃO INFERIOR A 1,5 SEGUNDOS, FOLGA DE INDEXAÇÃO DAS TORRES MENOR QUE 0,01MM. 3 EIXOS DE DESLOCAMENTO E UM EIXO PRINCIPAL, INTEGRADO COM SISTEMA DE AUTOMATIZAÇÃO ROBOTIZADO E SISTEMA DE ALIMENTAÇÃO VIA PORTAL PARA ABASTECIMENTO E DESABASTECIMENTO DE PEÇAS EM AUTOMÁTICO. CURSO NOS EIXOS DE Z1=2150MM, Z2=1990MM, X1=485MM, X2=340MM E Y1=100MM, FOLGA NOS PACOTES DE ROLAMENTO DOS EIXOS MENOR QUE 0,002MM, FOLGA NO CARRO DOS EIXOS MENOR QUE 0,03MM, BALLBAR TOLERÂNCIA DE POSICIONAMENTO MENOR QUE 0,015MM E CIRCUNFERÊNCIA MENOR QUE 0,02MM. CONTRAPONTO COM DIÂMETRO DE 150MM, EIXO PRINCIPAL COM POTÊNCIA DE 75KW, ROTAÇÃO DE 500RPM, TEMPO DE ACELERAÇÃO INFERIOR A 3,5 SEGUNDOS, COM TORQUE DE 11.297,8N.M. SISTEMA DE REFRIGERAÇÃO DE ALTA PRESSÃO 70BAR COM COMUTAÇÃO AUTOMÁTICA ENTRE ALTA E BAIXA PRESSÃO.</text:p>
          </table:table-cell>
          <table:table-cell office:value-type="string" table:style-name="ce8">
            <text:p>DMG Mori<text:s text:c="52"/></text:p>
          </table:table-cell>
          <table:table-cell office:value-type="string" table:style-name="ce7">
            <text:p>DMG Mori // PROMOT Euro</text:p>
          </table:table-cell>
          <table:table-cell office:value-type="string" table:style-name="ce7">
            <text:p>NZX6000C/200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70.00</text:p>
          </table:table-cell>
          <table:table-cell office:value-type="string" table:style-name="ce8">
            <text:p>MÁQUINA AUTOMÁTICA ROSQUEADEIRA COM COMANDO NUMÉRICO COMPUTADORIZADO CNC PARA ROSQUEAMENTO DE CONEXÕES DE AÇO PARA TUBOS SEM COSTURA COM 2 EIXOS DE DESLOCAMENTO E UM EIXO PRINCIPAL. TORRE DE FERRAMENTAS COM TOTAL DE 12 POSIÇÕES COM TEMPO DE INDEXAÇÃO INFERIOR A 1,5 SEGUNDOS, FOLGA DE INDEXAÇÃO DAS TORRESMENOR QUE 0,01MM, CURSO NO EIXOS DE Z=1550MM E X=400MM, FOLGA NOS PACOTES DE ROLAMENTO DOS EIXOS MENOR QUE 0,002MM, FOLGA NO CARRO DOS EIXOS MENOR QUE 0,03MM, BALL BAR TOLERÂNCIA DE POSICIONAMENTO MENOR QUE 0,015MM E CIRCUNFERÊNCIAMENOR QUE 0,02MM, CONTRAPONTO COM CURSO DE 1080MM E DIÂMETRO DE 150MM, EIXO PRINCIPAL COM POTÊNCIA DE 37KW, ROTAÇÃO DE 660RPM, TEMPO DE ACELERAÇÃO INFERIOR A 3,5 SEGUNDOS, SISTEMA DE REFRIGERAÇÃO DE ALTA PRESSÃO MAIOR QUE 15BAR E TANQUE COM CAPACIDADE PARA 160 LITROS.<text:s/></text:p>
          </table:table-cell>
          <table:table-cell office:value-type="string" table:style-name="ce8">
            <text:p>DMG Mori<text:s text:c="52"/></text:p>
          </table:table-cell>
          <table:table-cell office:value-type="string" table:style-name="ce7">
            <text:p>DMG Mori</text:p>
          </table:table-cell>
          <table:table-cell office:value-type="string" table:style-name="ce7">
            <text:p>SL-75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30.00</text:p>
          </table:table-cell>
          <table:table-cell office:value-type="string" table:style-name="ce8">
            <text:p>MESA GIRATÓRIA DE 2 EIXOS PARA INSTALAÇÃO EM FRESADORA TIPO PORTAL COMO 4° OU 5° EIXO, CONSTRUÇÃO EM FERRO FUNDIDO GG50, SISTEMA RÍGIDO DE BARRAMENTOS, GIRO DA MESA POR ROLAMENTOS DE ROLOS CILÍNDRICOS DE ALTA PRECISÃO E DE ALIMENTAÇÃO ELÉTRICA OU MANUAL, ÁREA DA MESA 2.000 X 2.000MM, RANHURAS T DE LARGURA 28MM, CARGA ADMISSÍVEL 20.000KG, COMPRIMENTO TOTAL DO BARRAMENTO 3.000MM, COMPRIMENTO TOTAL DAS GUIAS 2.966MM, LARGURA TOTAL DO BARRAMENTO 1.500MM, POTÊNCIA DO MOTOR PRINCIPAL 4KW, EQUIPADA COM SISTEMA DE SEGURANÇA ELÉTRICA DE FIM DE CURSO, TROCA MANUAL DE ROTAÇÕES, TROCAS MANUAIS DE AVANÇOS NO SENTIDO LONGITUDINAL E CIRCULAR, SISTEMA DE LUBRIFICAÇÃO AUTOMÁTICO, PAINEL ELÉTRICO INDEPENDENTE E ACESSÓRIOS NORMAIS DE FUNCIONAMENTO.</text:p>
          </table:table-cell>
          <table:table-cell office:value-type="string" table:style-name="ce8">
            <text:p>SMT<text:s text:c="57"/></text:p>
          </table:table-cell>
          <table:table-cell office:value-type="string" table:style-name="ce7">
            <text:p>SKODA</text:p>
          </table:table-cell>
          <table:table-cell office:value-type="string" table:style-name="ce7">
            <text:p>E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1U POWEREGDE R740XD COM 2X PROCESSADORES INTEL XEON GOLD OU SILVER. CARACTERÍSTICAS: INTERCONEXÃO INTERNA LINK QUICKPATH INTERCONNECT (QPI) 6,4 GT/S, 7,2 GT/S, 8,0 GT/S, CHIPSET: INTEL. MEMÓRIA: ATÉ 3TB DDR4, DE 2GB, 4GB, 8GB, 16GB, 32GB, 64GB. ARMAZENAMENTO INTERNO: MÁXIMO EM 12 BAIAS DE 3.5, SUPORTA HDD, SSD, SAS E NVME. ALIMENTAÇÃO: CONTA COM FONTES DE ALIMENTAÇÃO COM TENSÃO DE ENTRADA 48V DC E 110V/220V TENSÃO DE SAÍDA DE 12 VDC E VDC 3.3 VDC. APLICAÇÃO EM AMBIENTES CORPORATIVOS, PRESTADORES DE SERVIÇOS DE TELECOMUNICAÇÕES E EMPRESAS COM FLUXO DE DADOS QUE NECESSITA SER GERENCIADO. NECESSÁRIO PARA PRESTAÇÃO DE SERVIÇOS DE ALTO VALOR AGREGADO, PROVEDORES DE INTERNET, HOSTINGS E PRESTADORES DE SERVIÇOS DIGITAIS.</text:p>
          </table:table-cell>
          <table:table-cell office:value-type="string" table:style-name="ce8">
            <text:p>DELL INC.<text:s text:c="51"/></text:p>
          </table:table-cell>
          <table:table-cell office:value-type="string" table:style-name="ce7">
            <text:p>DELL INC</text:p>
          </table:table-cell>
          <table:table-cell office:value-type="string" table:style-name="ce7">
            <text:p>R740XD 12BAY L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Cruzeta de Divisão de Camadas de Matéria-Prima para Máquina de Moldagem por Insuflação de Resina de Múltiplas Camadas. ESPECIFICAÇÕES TÉCNICAS. Tamanho: 1,700mm×1,000mm×1,800mm Capacidade de extrusão de 600Kg/h ~ 300kg/h - Capacidade de aquecimento de 102.9kW - Capacidade de diâmetro de sopro de 150mm a 450mm FUNCIONALIDADE A Cruzeta de divisão de camadas de matéria faz parte das combinações das máquinas de Sopro (código NB120-1CCE-MLG) que possui a função de realizar a divisão das matérias-primas nas porcentagem de 6 camadas de resina.<text:s/></text:p>
          </table:table-cell>
          <table:table-cell office:value-type="string" table:style-name="ce8">
            <text:p>JAPAN STEEL WORKS, LTD (JSW) YACHIYO INDUSTRY CO., LTD.<text:s text:c="5"/></text:p>
          </table:table-cell>
          <table:table-cell office:value-type="string" table:style-name="ce7">
            <text:p>YACHIYO</text:p>
          </table:table-cell>
          <table:table-cell office:value-type="string" table:style-name="ce7">
            <text:p>W450M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DE CORRENTE ALTERNADA PARA CORRENTE CONTINUA (FONTE RETIFICADORA), PARA TENSOES ALTERNADAS DE 110 VOLTS A 220 VOLTS E TENSOES CONTINUA DE 2 VOLTS A 80 VOLTS, CORRENTE NOMINAL DE SAIDA DE 10 AMPERES, COM TECNOLOGIA DE CONTROLE ANALOGICO, MUNIDA DE CABOS CONDUTORES ELETRICOS COM CONECTORES ELETRICOS, RESPONSAVEL POR FORNECER ENERGIA ELETRICA. APLICAÇÃO: EQUIPAMENTOS DE ULTRASSOM MODELO LOGIQ P6, PARA USO MEDICO-HOSPITALAR EM SAUDE HUMANA.</text:p>
          </table:table-cell>
          <table:table-cell office:value-type="string" table:style-name="ce8">
            <text:p>PJ ELECTRONICS<text:s text:c="46"/></text:p>
          </table:table-cell>
          <table:table-cell office:value-type="string" table:style-name="ce7">
            <text:p>PJ ELECTRONICS</text:p>
          </table:table-cell>
          <table:table-cell office:value-type="string" table:style-name="ce7">
            <text:p>S52450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9.00</text:p>
          </table:table-cell>
          <table:table-cell office:value-type="string" table:style-name="ce8">
            <text:p>Equipamento de soldagem multiprocesso tipo inversor, Processos MIG, TIG, Eletrodo Revestido, Goivagem, Tubular, Pulsado. Alimentação Trifásico ou Monofásico Tensão 220V, 380V, 440V (208 a 575V) Dimensão 432 x 318 x 610 mm Ciclo de Trabalho 350A @ 60%, 270A @ 100%<text:s/></text:p>
          </table:table-cell>
          <table:table-cell office:value-type="string" table:style-name="ce8">
            <text:p>MILLER ELECTIC MFG CO.<text:s text:c="38"/></text:p>
          </table:table-cell>
          <table:table-cell office:value-type="string" table:style-name="ce7">
            <text:p>MILLERELEC</text:p>
          </table:table-cell>
          <table:table-cell office:value-type="string" table:style-name="ce7">
            <text:p>XMT 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e transmissão de dados, módulo transceptor 10/25GBASE-LR SFP28. ESPECIFICACOES GERAIS: Suporta 10GBase Ethernet Suporta OTU2/OTU2eDIMENSOES (H x W x D): 8.5 x 13.4 x 56.5mmAMBIENTE: Temperatura operacional: 0 ate 70°C (32 ate 158°F) Temperatura de armazenamento: -40 ate 85°C (-40 ate 185°F)SEGURANCA: Laser Class 1 21CFR-1040 LN#50 7/2001 Laser Class 1 IEC60825-1 Cabo Jacket para SFP+ Toda profundidade SFP+ EMC: GR-20-CORE GR-326-CORE GR-1435-CORE IEEE 802.3: 10-Gigabit Ethernet ITU-T G.709 ITU-T G.975: GFEC ITU-T G.975.1: EFEC SFP+ MSA SFF-8431 SFP+ MSA SFF-8461 S/N: OPM26051H3K</text:p>
          </table:table-cell>
          <table:table-cell office:value-type="string" table:style-name="ce8">
            <text:p>OPLINK COMMUNICATIONS<text:s text:c="39"/></text:p>
          </table:table-cell>
          <table:table-cell office:value-type="string" table:style-name="ce7">
            <text:p>CISCO</text:p>
          </table:table-cell>
          <table:table-cell office:value-type="string" table:style-name="ce7">
            <text:p>SFP-10/25G-LR-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59</text:p>
          </table:table-cell>
          <table:table-cell office:value-type="string" table:style-name="ce8">
            <text:p>Placa de processamento de dados, de circuito impresso, parte/peça de uso exclusivo no carrinho de visão para uso com o sistema cirúrgico robótico Da Vinci versões X e XI, responsável pelo processamento de dados dos manipuladores robóticos e verificação de autenticidade dos instrumentais instalados no sistema, constituída predominantemente por fibra de vidro multicamadas.<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14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EXIBICAO COLORIDO COM TOUCHSCREEN, DE CRISTAL LIQUIDO (LCD), PARA UMA TENSAO DE 24 VOLTS, UTILIZADO NA TAMPA FRONTAL DO GANTRY DE EQUIPAMENTO DE TOMOGRAFIA COMPUTADORIZADA, COM FUNCAO DE REALIZAR INTERFACE GRAFICA DE OPERACAO DO USUARIO COM O EQUIPAMENTO, PARA USO MEDICO-HOSPITALAR EM SAUDE HUMANA.</text:p>
          </table:table-cell>
          <table:table-cell office:value-type="string" table:style-name="ce8">
            <text:p>TECNART CO. LTD.<text:s text:c="44"/></text:p>
          </table:table-cell>
          <table:table-cell office:value-type="string" table:style-name="ce7">
            <text:p>TECNART CO. LTD.</text:p>
          </table:table-cell>
          <table:table-cell office:value-type="string" table:style-name="ce7">
            <text:p>533226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PARA MIXAGEM MUSICAL COMPOSTO POR MESA COM 24 FADERS PARA ENTRADAS E 8 FADERS PARA SAIDAS, KNOBS DEDICADOS PARA EQUALIZACAO E CONTROLE DE DINAMICA, SUPORTES PARA MONTAGEM DE MONITOR DE VIDEO E MOUSE, VENUE MIX RACK PARA ABRIGO DA CPU, DSP, DISCO RIGIDO E UNIDADE DE CD-ROM PARA EXECUCAO DO SOFTWARE, PROCESSAMENTO COM 48 ENTRADAS DE MICROFONE E SAIDAS AUXILIARES, PARA CONEXAO DOS CABOS E SAIDA DE SINAL DE AUDIO</text:p>
          </table:table-cell>
          <table:table-cell office:value-type="string" table:style-name="ce8">
            <text:p>AVID TECHNOLOGY, INC.<text:s text:c="39"/></text:p>
          </table:table-cell>
          <table:table-cell office:value-type="string" table:style-name="ce7">
            <text:p>AVID</text:p>
          </table:table-cell>
          <table:table-cell office:value-type="string" table:style-name="ce7">
            <text:p>VENUE MIX RACK SYSTE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2.00</text:p>
          </table:table-cell>
          <table:table-cell office:value-type="string" table:style-name="ce8">
            <text:p>KIT DE FONTE DE LUZ LASER COM BRILHO DE 10.000 LÚMENS, EFICIÊNCIA ENERGÉTICA DE 12LM/WATT COM BRILHO DE 37,000 LM, POTÊNCIA DE 16A A 230/400V, 50-60HZ. COM ESTABILIDADE DE BRILHO EM LONGO PRAZO DE 30.000 HORAS EM CONDIÇÕES MÉDIAS DE USO. TEMPERATURA AMBIENTE MÁXIMA DE 35°C E UMIDADE AMBIENTE MÁXIMA DE 85%. APLICAÇÃO: PARA UTILIZAÇÃO EM CINEMAS, EM PROJETORES DA MARCA BARCO MODELOS DP2K/4K-32B ACOMPANHADO DE SEUS ACESSÓRIOS.</text:p>
          </table:table-cell>
          <table:table-cell office:value-type="string" table:style-name="ce8">
            <text:p>APPOTRONICS CORP.<text:s text:c="43"/></text:p>
          </table:table-cell>
          <table:table-cell office:value-type="string" table:style-name="ce7">
            <text:p>Appotronics Corp</text:p>
          </table:table-cell>
          <table:table-cell office:value-type="string" table:style-name="ce7">
            <text:p>X40 LLU-37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20.00</text:p>
          </table:table-cell>
          <table:table-cell office:value-type="string" table:style-name="ce8">
            <text:p>Módulo gerador de feixe laser em fibra óptica para uso em impressoras a laser com potência nominal de saída 20W, com comprimento de onda típico de 1.064 nanômetros, faixa de frequência do pulso 1 a 400 kHz, largura de pulso fixa 200 ns, diâmetro do Feixe de Saída 7mm, tensão de alimentação 24VCC. APLICAÇÃO: Utilizado em impressoras a laser, próprio para efetuar a gravação (marcação) a laser em diversos tipos de materiais.</text:p>
          </table:table-cell>
          <table:table-cell office:value-type="string" table:style-name="ce8">
            <text:p>Shenzhen JPT Electronics Co. Ltd.<text:s text:c="27"/></text:p>
          </table:table-cell>
          <table:table-cell office:value-type="string" table:style-name="ce7">
            <text:p>JPT</text:p>
          </table:table-cell>
          <table:table-cell office:value-type="string" table:style-name="ce7">
            <text:p>YDFLP-20-LP1+-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TOR ELETRICO, DE CORRENTE CONTINUA, COM POTENCIA DE 2,91 KILOWATTS, DISTANCIA DA BASE DO MOTOR ATE O CENTRO DO SEU EIXO DE NO MAXIMO 69 MILIMETROS, UTILIZADO EM APARELHOS DE TOMOGRAFIA COMPUTADORIZADA, PARA USO MEDICO-HOSPITALAR EM SAUDE HUMANA.</text:p>
          </table:table-cell>
          <table:table-cell office:value-type="string" table:style-name="ce8">
            <text:p>A&amp;S INDUSTRY TECHNOLOGY TIANJIN CO LTD<text:s text:c="22"/></text:p>
          </table:table-cell>
          <table:table-cell office:value-type="string" table:style-name="ce7">
            <text:p>A&amp;amp;S INDUSTRY TECHNOLOGY TIANJIN CO LTD</text:p>
          </table:table-cell>
          <table:table-cell office:value-type="string" table:style-name="ce7">
            <text:p>537301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GERADOR DE ALTA TENSAO, RESPONSAVEL POR GERAR TENSAO PARA O TUBO DE RAIOS-X NA FAIXA DE 40 QUILOVOLTS A 110 QUILOVOLTS, UTILIZADO EM APARELHOS DE RAIO-X ARCO-C, PARA USO MEDICO-HOSPITALAR EM SAUDE HUMANA.</text:p>
          </table:table-cell>
          <table:table-cell office:value-type="string" table:style-name="ce8">
            <text:p>GE OEC MEDICAL SYSTEMS GMBH<text:s text:c="33"/></text:p>
          </table:table-cell>
          <table:table-cell office:value-type="string" table:style-name="ce7">
            <text:p>GE OEC MEDICAL SYSTEMS GMBH</text:p>
          </table:table-cell>
          <table:table-cell office:value-type="string" table:style-name="ce7">
            <text:p>548622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POSITIVO PORTATIL DE RESSONANCIA MAGNETICA NUCLEAR NO DOMINIO DO TEMPO (TD-NMR) FINALIDADE: Analise Quimica FUNCAO: Detectar doencas infecciosas e outras enfermidades Testar o teor de gordura dos alimentos Avaliar a qualidade do leite Medir a degradacao do lubrificante, o desgaste das maquinas DESCRICAO TECNICA DO PRODUTO: Aparelho Portatil TD-NMR com tela sensivel ao toque (touch screen) Software e tecnologia de ponta embarcada, incluindo nanotecnologia para a obtencao das analises Frequencia operacional 21 MHz (campo de 0.5 T) Sonda P90 de 3 mm menor 25 us Taxa de amostragem de dados 125 kHz/14 bits Volume da amostra: maior 80 uL por amostra (normalmente 30 ML para produtos biologicos e vacinas) Capacidade de pontos de dados maior 14 milhoes Potencia de RF 100 mW Sequencias de pulso disponiveis FID, CPMG, recuperacao de inversao T1, recuperacao de saturacao T1, Eco FID/Hahn Temperatura Operacional 10oC a 40oC Conectividade WiFi e LTE habilitados Portas USB para extracao de energia e dados Bateria removivel: Minimo de cinco horas de duracao Dimensoes: 278mm x 128mm x 74mm</text:p>
          </table:table-cell>
          <table:table-cell office:value-type="string" table:style-name="ce8">
            <text:p>WAVEGUIDE CORPORATION<text:s text:c="39"/></text:p>
          </table:table-cell>
          <table:table-cell office:value-type="string" table:style-name="ce7">
            <text:p>WaveGuide</text:p>
          </table:table-cell>
          <table:table-cell office:value-type="string" table:style-name="ce7">
            <text:p>Formula T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ISTEMA DE MEDIÇÃO ÓTICO DE ALTA PRECISÃO PARA LAMINADORES DE TUBO DE METAIS SEM COSTURA, PARA MEDIÇÕES DE CALIBRES DE 175 À 440MM, VISUALIZAÇÃO GRÁFICA DOS RESULTADOS COM RESUMO DOS PRINCIPAIS DADOS, IMPORTAÇÃO DOS DADOS DE GEOMETRIA DOS CILINDROS DE LAMINAÇÃO, ACURÁCIA DO SISTEMA ENTRE 0,1 E 0,2MM, COMPOSTO DE: CÂMERA DE VÍDEO COM DUAS LENTES DE MEDIÇÃO (DIÂMETROS DE 175 À 260MM E 220 À 440MM), LUZ DE CONTRASTE (BACKLIGHT), HANDHELD DE CONTROLE E COMPUTADOR PARA ANÁLISE. FUNÇÃO DE REALIZAR MEDIDAS DE CAMPO EM LAMINADORES DE TUBOS SEM COSTURA, COM 2, 3 OU 4 CILINDROS POR CADEIRA, VERIFICANDO ALINHAMENTO DOS CILINDROS DE LAMINAÇÃO E SEU PERFIL DE USINAGEM. CAPAZ DE MEDIR CADEIRAS PARA PRODUÇÃO DE PERFIS REDONDOS E CADEIRAS MONTADAS PARA A LAMINAÇÃO DE PERFIS RETANGULARES E QUADRADOS, CALCULANDO O CENTRO PELO CRUZAMENTO DAS DIAGONAIS E MEDINDO OS RAIOS DE CANTO E SEUS CENTROS. UTILIZA DE SOFTWARES ESPECÍFICOS INTEGRADOS AO SISTEMA PARA INTERPRETAÇÃO DOS DADOS E TODA A SUA COMUNICAÇÃO É FEITA POR WIRELESS.<text:s/></text:p>
          </table:table-cell>
          <table:table-cell office:value-type="string" table:style-name="ce8">
            <text:p>SMS Group GmbH<text:s text:c="46"/></text:p>
          </table:table-cell>
          <table:table-cell office:value-type="string" table:style-name="ce7">
            <text:p>SMS Group</text:p>
          </table:table-cell>
          <table:table-cell office:value-type="string" table:style-name="ce7">
            <text:p>CaliVie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automática para inspeção e controle de qualidade de anéis de assento de válvulas de motores automotivos de combustão interna, com diâmetros externos na faixa de 20,00 a 55,00 mm e alturas na faixa de 4,00 a 10,00 mm, com capacidade para a medição óptica das suas dimensões interna e externa e dos ângulos e alturas de chanfros, para avaliação óptica de defeitos superficiais pela comparação de pixels nas imagens geradas, para verificação da existência de fissuras pela análise de suas propriedades magnéticas e para segregação automática das peças inconformes, classificando sua destinação de acordo com os defeitos encontrados, portando 01 unidade de medição composta de estação de teste de medidas externas ( para análise da altura e do diâmetro externo do anel ), câmera de detecção lateral, em varredura de linha ( para determinação do posicionamento espacial do anel ), placa inversora ( para distribuição dos anéis de acordo com a qualidade de suas medidas já testadas ), carrossel de direcionamento ( para alocar correto posicionamento do anel, para que possa ser testado pelas próximas estações de trabalho ), estação de testes ópticos ( para análise do anel quanto a falhas de bordas e na superfície, e para testes - com base em imagens geradas por três câmeras de varredura de linha - das medidas de diâmetro interno, de largura e de profundidade do revestimento ), sensor de fissuras através de campo magnético circular, com oito cabeças de trilha e com sensoriamento adicional por efeito Hall ( para detecção de fissuras, reentrâncias e irregularidades na estrutura interna do anel ) e trilho de conexão ( de saída, direcionando o anel a um dos 05 canais de classificação de falhas detectadas : fissuras, dimensões óticas ruins, falhas superficiais ou nas bordas, anel Ok e anel não reconhecido ), e 01 unidade central de comando e de controle, portando computador dedicado, dotado de monitor com estrutura de menu e teclado de 17 teclas para interface homem-máquina, módulo com 18 cartões individualizados, para comando e controle de componentes funcionais do maquinário, e osciloscópio, com duplo feixe integrado, operando com combinações de sinais selecionadas por cartão de comando e de controle, com as unidades interligadas em gabinete estrutural único, operando sob tensão elétrica de 220-235 V AC, a 50 Hz de frequência, gerando 0,300 kW de potência.</text:p>
          </table:table-cell>
          <table:table-cell office:value-type="string" table:style-name="ce8">
            <text:p>KONSTANTIN MUNNING<text:s text:c="42"/></text:p>
          </table:table-cell>
          <table:table-cell office:value-type="string" table:style-name="ce7">
            <text:p>MÜNNING</text:p>
          </table:table-cell>
          <table:table-cell office:value-type="string" table:style-name="ce7">
            <text:p>VSR2</text:p>
          </table:table-cell>
          <table:table-cell table:number-columns-repeated="16376"/>
        </table:table-row>
        <table:table-row table:number-rows-repeated="11"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ecex.disim@mdic.gov.br</meta:initial-creator>
    <dc:creator>Gustavo de Almeida Ribeiro</dc:creator>
    <meta:creation-date>2013-10-31T14:51:05Z</meta:creation-date>
    <dc:date>2023-10-11T01:58:08Z</dc:date>
    <meta:print-date>2019-05-03T17:07:54Z</meta:print-date>
  </office:meta>
</office:document-meta>
</file>