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2.9845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465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9 DE 06/10/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21 A 24 METROS, ALTA RESISTÊNCIA TR-68 (136RE), GRAU DE AÇO PG4 (PREMIUM), DUREZA SUPERFICIAL DE 370-410 HB, SEÇÃO DO TRILHO PADRÃO AREMA 136 RE. APLICAÇÃO: APLICADO EM VIAS PERMANENTES FERROVIÁRIAS Aplicação: TRILHOS DE FERRO NOVOS PARA CONSTRUCAO DE ESTRADA DE FERRO.</text:p>
          </table:table-cell>
          <table:table-cell office:value-type="string" table:style-name="ce8">
            <text:p>CHINA RAIL WAY MATERIAL GROUP HONG KONG &amp; MACAU CO.LTD<text:s text:c="6"/></text:p>
          </table:table-cell>
          <table:table-cell office:value-type="string" table:style-name="ce7">
            <text:p>PANGANG</text:p>
          </table:table-cell>
          <table:table-cell office:value-type="string" table:style-name="ce7">
            <text:p>136RE <text:s text:c="2"/>Sem Furos</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ÇO, TIPO MRS 125, COM SEÇÃO TRANSVERSAL DE 180 MM DE LARGURA, 180 MM DE ALTURA E 120 MM DE BOLETO. COM PESO LINEAR DE 125 KG/M. GRAU DE AÇO IGUAL A 90 KG/MM². APLICAÇÃO: ESTE ITEM É RESPONSÁVEL PELO SUPORTE E TRASLADO DO GUINDASTE TIPO STS AO LONGO DO CAIS, OU SEJA, ELE GUIA A MOVIMENTAÇÃO DO GUINDASTE. SENDO ESPECIFICAMENTE DIMENSIONADO PARA RESISTIR AOS ESFORÇOS E CARGAS DO GUINDASTE TIPO STS.</text:p>
          </table:table-cell>
          <table:table-cell office:value-type="string" table:style-name="ce8">
            <text:p>ARCELORMITTAL COMMERCIAL SECTIONS, S.A<text:s text:c="22"/></text:p>
          </table:table-cell>
          <table:table-cell office:value-type="string" table:style-name="ce7">
            <text:p>ARCELORMITTAL</text:p>
          </table:table-cell>
          <table:table-cell office:value-type="string" table:style-name="ce7">
            <text:p>MRS 1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CHAVE INGLESA ESPECIAL NUMERO 2 (FERRAMENTA DE USO MANUAL), FABRICADA EM AÇO CARBONO PARA REALIZAR APERTO E AFROUXAMENTO DE PARAFUSOS E PORCAS DURANTE O PROCESSO DE MANUTENÇÃO DE USO EXCLUSIVO DE AERONAVES. APLICAÇÃO: FERRAMENTA PARA USO EM OFICINA NA MANUTENÇÃO DE TURBINAS DE AERONAVES. FINALIDADE: FERRAMENTA INDISPENSÁVEL UTILIZADA EM OFICINAS DE MOTORES DURANTE PROCEDIMENTOS DE MANUTENÇÃO E MONTAGEM. SUA FUNÇÃO PRINCIPAL É PROPORCIONAR O APERTO OU AFROUXAMENTO DE COMPONENTES ESPECÍFICOS, GARANTINDO UM AJUSTE PRECISO E SEGURO. ESPECIFICAÇÃO TÉCNICA: MATERIAL CONSTRUTIVO EM AÇO CARBONO, COR GRAFITE, COM ENCAIXE PERFEITO DURANTE O PROCESSO DE MANUTENÇÃO DA TURBINA DA AERONAVE.</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7.19.90</text:p>
          </table:table-cell>
          <table:table-cell office:value-type="string" table:style-name="ce8">
            <text:p>ESCAREADOR, COMPOSTO POR UM CORPO FABRICADO PREDOMINANTEMENTE DE ACO CARBONO, COM SEDE PARA 3 ROLETES LACRADOS, QUE ENTRA EM CONTATO COM AS PAREDES DO POCO, PARA ESCAREAMENTO (FUNCAO CORTANTE) NAS OPERACOES DE PERFURACAO DE POCOS DE PETROLEO, EMPREGADO EXCLUSIVAMENTE NA PRESTAÇÃO DE SERVIÇOS DE ASSISTÊNCIA TÉCNICA DE BENS DE CAPITAL; ESPECIFICAÇÃO TÉCNICA: DIÂMETRO EXTERNO: 12 POLEGADAS; ROSCAS NAS EXTREMIDADES: 4 ½ API IF; COMPRIMENTO TOTAL: 2,50M; CAMPO DE APLICAÇÃO: UTILIZADO PARA ATUAR NAS OPERAÇÕES DE PERFURAÇÃO E EXPLORAÇÃO DE POÇOS DE PETRÓLEO.</text:p>
          </table:table-cell>
          <table:table-cell office:value-type="string" table:style-name="ce8">
            <text:p>Smith International, Inc.<text:s text:c="35"/></text:p>
          </table:table-cell>
          <table:table-cell office:value-type="string" table:style-name="ce7">
            <text:p>SMITH</text:p>
          </table:table-cell>
          <table:table-cell office:value-type="string" table:style-name="ce7">
            <text:p>ONGAUG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10</text:p>
          </table:table-cell>
          <table:table-cell office:value-type="string" table:style-name="ce8">
            <text:p>MOTOR DE IGNICAO POR COMPRESSAO DIESEL MODELO QSK95-G10 DE 16 CILINDROS EM V 60 GRAUS, COM CILINDRADAS DE 95300 CM E POTENCIA DE 4351 HP A 1500 RPM, COM 4 CICLOS POS ARREFECIMENTO TURBOALIMENTADO E DE BAIXA PRESSAO SISTEMA, SISTEMA MODULAR DE COMMOM RAIL CUMMINS, ESTACIONARIO, COM APLICACAO EXCLUSIVA EM GRUPO GERADOR DE ENERGIA.</text:p>
          </table:table-cell>
          <table:table-cell office:value-type="string" table:style-name="ce8">
            <text:p>CUMMINS SALES &amp; SERVICE<text:s text:c="37"/></text:p>
          </table:table-cell>
          <table:table-cell office:value-type="string" table:style-name="ce7">
            <text:p>CUMMINS</text:p>
          </table:table-cell>
          <table:table-cell office:value-type="string" table:style-name="ce7">
            <text:p>QSK9S-G1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MOTOR HIDRÁULICO DE 4 3/4" COMPLETA DE 150 ESTÁGIOS PARA SISTEMA DE PERFURAÇÃO ROTATIVA ORIENTADA; ESPECIFICAÇÃO TÉCNICA: DIÂMETRO EXTERNO NOMINAL (OD): 4 3/4 / 120 MM; COMPRIMENTO: 34.37 " / 10.48 M; CONEXÕES: 3 1/2 IF CAIXA - 3 1/2 REG PINO; TEMPERATURA MÁXIMA DE OPERAÇÃO: 500°F / 260°C; PRESSÃO MÁXIMA*: 1,939 PSI (13.37 MPA); CAMPO DE APLICAÇÃO: ATUAR EM OPERAÇÕES DE PERFURAÇÃO E PRODUÇÃO DE POÇOS DE PETRÓLEO.</text:p>
          </table:table-cell>
          <table:table-cell office:value-type="string" table:style-name="ce8">
            <text:p>HALLIBURTON MFG AND SERV LTD.<text:s text:c="31"/></text:p>
          </table:table-cell>
          <table:table-cell office:value-type="string" table:style-name="ce7">
            <text:p>HALLIBURTON</text:p>
          </table:table-cell>
          <table:table-cell office:value-type="string" table:style-name="ce7">
            <text:p>MOTOR HIDRÁULICO DE 4 3-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80</text:p>
          </table:table-cell>
          <table:table-cell office:value-type="string" table:style-name="ce8">
            <text:p>BOMBA CENTRIFUGA PARA LIQUIDOS, VAZAO MAXIMA 35 GPM, CAPACIDADE DE FLUXO 94,3 L/MIM, SUCCAO UNICA, ESTAGIO UNICO, ACOPLAMENTO FECHADO. APLICAÇÃO: APARELHO DE RESSONANCIA MAGNETICA, PARA USO MEDICO-HOSPITALAR EM SAUDE HUMANA.</text:p>
          </table:table-cell>
          <table:table-cell office:value-type="string" table:style-name="ce8">
            <text:p>BOYD CORPORATION WOBURN INC<text:s text:c="33"/></text:p>
          </table:table-cell>
          <table:table-cell office:value-type="string" table:style-name="ce7">
            <text:p>BOYD CORPORATION WOBURN INC</text:p>
          </table:table-cell>
          <table:table-cell office:value-type="string" table:style-name="ce7">
            <text:p>5156321-4-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UNIDADE DE BOMBEIO DE NITROGÊNIO MONTADO EM ESTRUTURA DE TRANSPORTE E ARMAZENAMENTO, TIPO TRIPLEX COM TERMINAÇÃO FRIA E BOMBA INTENSIFICADORA DE USSO OFFSHORE, MONTADO EM ESTRUTURA DE TRANSPORTE E ARMAZENAMENTO DNV 2.7-1 COM 3657MM DE COMPRIMENTO, 2343MM DE LARGURA, 2343MM DE ALTURA E 6500 KG DE PESO TOTAL, COM MOTOR DIESEL DETROIT 8V71 320 HP S/N 8VA400211, TANQUE DIESEL DE 530 LITROS, TANQUE DE ÓLEO HIDRÁULICO DE 400 LITROS E PAINEL ELÉTRICO PARA OPERAÇÃO. APLICAÇÃO: TESTES DE PRESSÃO COM NITROGÊNIO.</text:p>
          </table:table-cell>
          <table:table-cell office:value-type="string" table:style-name="ce8">
            <text:p>IKM TESTING ASIA PTE LTD<text:s text:c="36"/></text:p>
          </table:table-cell>
          <table:table-cell office:value-type="string" table:style-name="ce7">
            <text:p>IKM TESTING ASIA PTE LTD</text:p>
          </table:table-cell>
          <table:table-cell office:value-type="string" table:style-name="ce7">
            <text:p>NP-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1.90</text:p>
          </table:table-cell>
          <table:table-cell office:value-type="string" table:style-name="ce8">
            <text:p>Desnatadeira, auto limpante, incluindo tambor, motor, tampa do motor, indicador de fluxo, válvula de pressão constante, manômetro, válvulas de manobra de água, tanque de resíduos e controles, ferramental para montagem, instalação e manutenção. <text:s/>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20.000 l/h na configuração para desnatação, com pressão de entrada com limitador de fluxo de 1,0 bar, descarga de creme de 10% do rendimento a 5,0 bars, capacidade de 30.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 e motor elétrico de 30 KW</text:p>
          </table:table-cell>
          <table:table-cell office:value-type="string" table:style-name="ce8">
            <text:p>GEA Westfalia Separator Group GmbH<text:s text:c="26"/></text:p>
          </table:table-cell>
          <table:table-cell office:value-type="string" table:style-name="ce7">
            <text:p>Westfalia</text:p>
          </table:table-cell>
          <table:table-cell office:value-type="string" table:style-name="ce7">
            <text:p>MSA 170-01-07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99.99</text:p>
          </table:table-cell>
          <table:table-cell office:value-type="string" table:style-name="ce8">
            <text:p>SETOR FILTRANTE, DIÂMETRO DO ROTOR DE 36 POLEGADAS, CANAL DE 2 POLEGADAS SUPORTADO COM TELAS DE DESIDRATAÇÃO, PARA FILTRO PRENSA ROTATIVO.<text:s/></text:p>
          </table:table-cell>
          <table:table-cell office:value-type="string" table:style-name="ce8">
            <text:p>FOURNIER INDUSTRIES INC.<text:s text:c="36"/></text:p>
          </table:table-cell>
          <table:table-cell office:value-type="string" table:style-name="ce7">
            <text:p>FOURNIER</text:p>
          </table:table-cell>
          <table:table-cell office:value-type="string" table:style-name="ce7">
            <text:p>900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aquina automática para inserção de substratos diversos em envelopes, com capacidade de até 6 produtos diferentes por envelope, formato máximo do envelope de 229 x 324mm, velocidade máxima de 10.000 envelopes por hora, com todos os pertences normais para seu perfeito funcionamento.</text:p>
          </table:table-cell>
          <table:table-cell office:value-type="string" table:style-name="ce8">
            <text:p>BUHRS BV<text:s text:c="52"/></text:p>
          </table:table-cell>
          <table:table-cell office:value-type="string" table:style-name="ce7">
            <text:p>Buhrs</text:p>
          </table:table-cell>
          <table:table-cell office:value-type="string" table:style-name="ce7">
            <text:p>BB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90.90</text:p>
          </table:table-cell>
          <table:table-cell office:value-type="string" table:style-name="ce8">
            <text:p>Aparelho transportador de cartões de papel, responsável por fazer a tração e transporte de cartões de papel utilizados para a formação de carteiras de cigarros, sendo constituído por estrutura em ferro fundido, proteções de segurança em material acrílico, peças constituíntes predominantemente em materiais metálicos diversos (alumínio, ferro), correias de transporte em materíal derivado de borracha<text:s/></text:p>
          </table:table-cell>
          <table:table-cell office:value-type="string" table:style-name="ce8">
            <text:p>GD SOCIETA PER AZIONI<text:s text:c="39"/></text:p>
          </table:table-cell>
          <table:table-cell office:value-type="string" table:style-name="ce7">
            <text:p>GD SOCIETA PER AZIONI</text:p>
          </table:table-cell>
          <table:table-cell office:value-type="string" table:style-name="ce7">
            <text:p>Tampa do transportador de cartões de carteiras 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90</text:p>
          </table:table-cell>
          <table:table-cell office:value-type="string" table:style-name="ce8">
            <text:p>EMPILHADEIRA AUTOPROPULSADAS SOBRE PNEUMÁTICOS PARA ELEVAÇÃO , TRANSPORTE E ARMAZENAMENTO DE CARGAS, COM CAPACIDADE DE 7900 LIBRAS ( 3580KGS), ACIONADAS POR MOTOR A DIESEL, ALTURA MÁXIMA DE 4410MM, INCLINAÇÃO PARA TRÁS DE 6º, TRANSMISSÃO AUTOMÁTICA, ALAVANCAS HIDRÁULICAS, COMPRIMENTO DO GARFO 54".</text:p>
          </table:table-cell>
          <table:table-cell office:value-type="string" table:style-name="ce8">
            <text:p>HYSTER<text:s text:c="54"/></text:p>
          </table:table-cell>
          <table:table-cell office:value-type="string" table:style-name="ce7">
            <text:p>HYSTER</text:p>
          </table:table-cell>
          <table:table-cell office:value-type="string" table:style-name="ce7">
            <text:p>H80X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Junta de segurança 7" utilizada exclusivamente na perfuração de poços de petróleo de dimensão de 5 polegadas, de tração de 177.635 mil libras e comprimento de 39,16 polegadas</text:p>
          </table:table-cell>
          <table:table-cell office:value-type="string" table:style-name="ce8">
            <text:p>HALLIBURTON ENERGY SERVICES (DUNCAN MANUFACTURING CENTER)<text:s text:c="3"/></text:p>
          </table:table-cell>
          <table:table-cell office:value-type="string" table:style-name="ce7">
            <text:p>HALLIBURTON</text:p>
          </table:table-cell>
          <table:table-cell office:value-type="string" table:style-name="ce7">
            <text:p>1000701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Junta de segurança 8 5/8" para uso em perfuração de poços de petróleo, de dimensão de 6.135 polegadas, de tração de 327.497 mil libras, de comprimento de 58,93 polegadas</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0070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text:s/>Guiador de mandril 9 5/8" para uso nos serviços de perfuração de poços de petróleo, de dimensão de 8,25 polegadas e comprimento de 13,25 polegadas; .<text:s/></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00733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Comando não magnético de 8" para instalação dos sensores eletrônicos direcionais, de diâmetro externo nominal de 8"/203 mm, comprimento de 192.59"/4.87 m, de conexões de 6 5/8" REG caixa - caixa e pressão máxima de 30,000 psi (207 MPa)</text:p>
          </table:table-cell>
          <table:table-cell office:value-type="string" table:style-name="ce8">
            <text:p>HALLIBURTON ENRGY SVC INC ( SPERRY - NB MANUFACTURING )<text:s text:c="5"/></text:p>
          </table:table-cell>
          <table:table-cell office:value-type="string" table:style-name="ce7">
            <text:p>HALLIBURTON</text:p>
          </table:table-cell>
          <table:table-cell office:value-type="string" table:style-name="ce7">
            <text:p>HOC 1200 SYS HARDCONN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text:s/>MÁQUINAS FORRAGEIRAS AUTOPROPULSADAS, COM SISTEMA INTERNO (NA PRÓPRIA UNIDADE MOTRIZ) DE FRACIONAMENTO (PICAGEM) DO PRODUTO COLHIDO, COM SISTEMA INTERNO DE PROCESSAMENTO DE GRÃOS POR PROCESSO DE FRICÇÃO COM ROLOS, ACIONADAS POR MOTOR A DIESEL COM POTÊNCIA DE 544 CV (405,66 KW), COM CAPACIDADE PARA ACOPLAMENTO DE PLATAFORMAS DE CORTE DE PRODUTOS E RECEBIMENTO DE PRODUTOS COM LARGURA DE 6 METROS (FABRICANTE: CNH INDUSTRIAL BELGIUM N.V. - BELGICA); DOTADAS DE 1 PLATAFORMA DE CORTE DE PRODUTOS E DE RECOLHIMENTO DE PRODUTOS USADA - MARCA: NEW HOLLAND, MODELO: MAISHEADER 600SFIE (SPFH HEADER), NÚMERO DE SÉRIE: 1KM0360NKGG128059 (6SE128059), ANO DE FABRICAÇÃO: 2016 - SERVICE NUMBER: 216821 (FABRICANTE: KEMPER GMBH &amp;amp; CO. KG, ALEMANHA) - COMPLETA E PARCIALMENTE DESMONTADA PARA O TRANSPORTE - LCVM IBAMA: N° 98445, TIPO DE VEÍCULO: MÁQUINA AGRICOLA, MARCA/MODELO/VERSAO: I MA CNH/725/4, TIPO DE PROPULSÃO: MOTOR A COMBUSTÃO INTERNA, COMBUSTÍVEL: A DIESEL, MOTOR UTILIZADO: FPT CURSOR 13, CILINDRADA: 12.900 CM3, TIPO TRANSMISSAO: MANUAL, NÚMERO DE MARCHAS: 8,<text:s/></text:p>
          </table:table-cell>
          <table:table-cell office:value-type="string" table:style-name="ce8">
            <text:p>CNH INDUSTRIAL BELGIUM N.V.<text:s text:c="33"/></text:p>
          </table:table-cell>
          <table:table-cell office:value-type="string" table:style-name="ce7">
            <text:p>NEW HOLLAND</text:p>
          </table:table-cell>
          <table:table-cell office:value-type="string" table:style-name="ce7">
            <text:p>FR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6.80.00</text:p>
          </table:table-cell>
          <table:table-cell office:value-type="string" table:style-name="ce8">
            <text:p>Maquina despalhadeira de milho, sistema Power Husker, com medidas 215cm alt/258 cm larg/130cm de prof. Desenhada para eliminar a palha, talos e outros detritos da espiga sem danos aos graos de milho, com capacidade de 16 a 18 ton de espigas de milho por hora. Composta por motores eletricos que alimentam a plataforma anti-inclinacao atraves de uma serie de condutores e engrenagens fechadas. Possui osciladores que ajudam a alinhar o produto e evitar obstrucoes e emperramentos. Os eixos redondos de despalha tem cinco segmentos de largura dispostos em seis pistas. Todas as pecas em contato com o produto sao de aco inoxidavel ou outros materiais nao corrosivos. A estrutura e construida em aco macio, galvanizado por imersao a quente. O painel de controle e atraves de um PLC (controlador lógico programavel). A despalhadeira opera com transportadores de correia de borracha e agitadores , assim como suas bases de sustentacao.</text:p>
          </table:table-cell>
          <table:table-cell office:value-type="string" table:style-name="ce8">
            <text:p>A K DEVELOPMENT COMPANY<text:s text:c="37"/></text:p>
          </table:table-cell>
          <table:table-cell office:value-type="string" table:style-name="ce7">
            <text:p>AK</text:p>
          </table:table-cell>
          <table:table-cell office:value-type="string" table:style-name="ce7">
            <text:p>16-LANE SERIES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50.00</text:p>
          </table:table-cell>
          <table:table-cell office:value-type="string" table:style-name="ce8">
            <text:p>MAQUINA PICADORA PARA EMULSAO DE CARNE DE FORMA CONTINUA COM SILO DE ALIMENTACAO E RODAS. DADOS TECNICOS : VOLTAGEM: 400 V - 50 Hz POTENCIA ELETRICA : 79 KW TAMANHO DO DISCO DE CORTE : 175 mm ALIMENTACAO: CONTINUA MONTADA SOBRE RODAS CAPACIDADE: 3000 A 7000 KG/HORA. SILO DE ALIMENTACAO: 200 LITROS CONTROLE: IHM, TOUCH SCREEM PESO: 900 KG COMPRIMENTO: 1920 mm LARGURA : 1150 mm ALTURA: 860 mm</text:p>
          </table:table-cell>
          <table:table-cell office:value-type="string" table:style-name="ce8">
            <text:p>INOTEC GMBH<text:s text:c="49"/></text:p>
          </table:table-cell>
          <table:table-cell office:value-type="string" table:style-name="ce7">
            <text:p>INOTEC</text:p>
          </table:table-cell>
          <table:table-cell office:value-type="string" table:style-name="ce7">
            <text:p>I175CD-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AQUINA ENCADERNADORA AUTOMATICA, COM UNIDADE DE COLAGEM MEDIDAS 9.9 M COMPR. X 2.4 M LARG X 2.40 M, VOLTAGEM 220/380V, POTENCIA 33,4KW, COM APLICACAO DE CAPA DURA A LIVROS, CADERNOS, AGENDAS OU QUALQUER PRODUTO QUE NECESSITE CAPA DURA, A UMA VELOCIDADE MAXIMA DE 70 UNIDADES POR MINUTO, COM DEMAIS ACESSORIOS PARA SEU FUNCIONAMENTO</text:p>
          </table:table-cell>
          <table:table-cell office:value-type="string" table:style-name="ce8">
            <text:p>Kolbus GmbH &amp; Co. kg<text:s text:c="40"/></text:p>
          </table:table-cell>
          <table:table-cell office:value-type="string" table:style-name="ce7">
            <text:p>KOLBUS</text:p>
          </table:table-cell>
          <table:table-cell office:value-type="string" table:style-name="ce7">
            <text:p>BF 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O Módulo Slot LD gera até 10 W agrupando 20 diodos laser acoplados a fibras. Slimmente projetado para compacidade, bem como fácil substituição. Este Módulo é esperado para uso como fonte de luz dos dispositivos de exposição, destina-se ao uso em equipamentos eletrônicos comuns (Chapas para uso em máquinas offset, para a impressão de jornais, revistas, folders, etc).</text:p>
          </table:table-cell>
          <table:table-cell office:value-type="string" table:style-name="ce8">
            <text:p>XEIKON <text:s/>Prepress NV<text:s text:c="41"/></text:p>
          </table:table-cell>
          <table:table-cell office:value-type="string" table:style-name="ce7">
            <text:p>BASYSPRINT</text:p>
          </table:table-cell>
          <table:table-cell office:value-type="string" table:style-name="ce7">
            <text:p>UVSET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50.00</text:p>
          </table:table-cell>
          <table:table-cell office:value-type="string" table:style-name="ce8">
            <text:p>CHAPAS DE IMPRESSÃO PARA GRAVAR A FERRO, EM AÇO CROMADO, COM DESENHOS DIVERSOS EM ALTO RELEVO, COM DIMENSÕES: 1000MM 137MM, SENDO PRENSAS HIDRAULIDAS PARA ESTAMPAR COUROS E PELES,<text:s/></text:p>
          </table:table-cell>
          <table:table-cell office:value-type="string" table:style-name="ce8">
            <text:p>TOP LEATHER (CHINA) LIMITED<text:s text:c="33"/></text:p>
          </table:table-cell>
          <table:table-cell office:value-type="string" table:style-name="ce7">
            <text:p>DESCONHECIDA</text:p>
          </table:table-cell>
          <table:table-cell office:value-type="string" table:style-name="ce7">
            <text:p>EMBOSS PLA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MÁQUINA SERIGRAFICA AUTOMATICA PARA VIDROS PLANOS SVECIAS AUTOMATIC SAM-R, COMPOSTA DE DUAS ESTAÇÕES PRINCIPAIS E INDEPENDENTES: PRÉ-IMPRESSÃO E ESTAÇÃO DE IMPRESSÃO, EQUIPADA COM SISTEMA DE CORREIAS TRANSPORTADORAS. SÃO CAPAZES DE IMPRIMIR EM VIDROS PLANOS DE TAMANHO COMPREENDIDO ENTRE 95 x 240MM ATÉ 700 X 700MM EM UMA VELOCIDADE DE ATÉ 450PÇ/H. TAMANHO - DIMENSÃO: 2300MM X 2860MM</text:p>
          </table:table-cell>
          <table:table-cell office:value-type="string" table:style-name="ce8">
            <text:p>SCHOTT FLAT GLASS CR, S.R.O<text:s text:c="33"/></text:p>
          </table:table-cell>
          <table:table-cell office:value-type="string" table:style-name="ce7">
            <text:p>SVECIAS</text:p>
          </table:table-cell>
          <table:table-cell office:value-type="string" table:style-name="ce7">
            <text:p>250 PRINTING FL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áquina de impressão Flexografica WINDMÖLLER_HÖLSCHER, tipo 8237, para imprimir substratos flexíveis de BOPP, PET, PE, Alumínio, Papel, laminados, LDPE,OPP,PP e OPA, com espessuras, dependendo do substrato, entre 10micras e 150 micras e gramatura entre 30 g/m2 a 120 g/m2. Possui sistema de troca automática no desbobinador e no bobinador , sistema de tratamento Corona e controle de alinhamento do filme. Sistema EASY-SET de ajuste de impressão, sistema EASY-REG de ajuste de tintas, com velocidade máxima 300 metros por minuto, largura máxima de 1.320 mm e mínima 600 mm, com 800 mm de diâmetro de entrada e saída e peso máximo 850 Kg. Sistema de corte em linha . Diâmetro de espula de entrada e saída de 76mm e 152 mm. Tensão de alimentação 400 Vac, trifásico, frequência 50 Hz . Possui 9 adaptadores tipo 690, 9 adaptadores tipo 800 e 9 adaptadores tipo 930, controle de tensão por balancim pneumático de até 350 N.. O sistema de controle dos motores são por Drives C.A. vetoriais. Sistema de controle de explosividade LEL e sistema de vídeo inspeção.</text:p>
          </table:table-cell>
          <table:table-cell office:value-type="string" table:style-name="ce8">
            <text:p>WINDMOELLER &amp; HOLSCHER<text:s text:c="38"/></text:p>
          </table:table-cell>
          <table:table-cell office:value-type="string" table:style-name="ce7">
            <text:p>WINDMOELLER_HOLSCHER</text:p>
          </table:table-cell>
          <table:table-cell office:value-type="string" table:style-name="ce7">
            <text:p>PRIMAFLEX CL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a laser, com scanner, conexão para rede ou dados. Monocromática, capaz de ser conectada a uma máquina automática para processamento de dados ou a uma rede, alimentada com folhas no formato máximo de 216 x 356 mm, com velocidade de impressão de 38 páginas por minuto. Aplicação: A impressora é utilizada para cópia, impressão, digitalização, envio e fax.</text:p>
          </table:table-cell>
          <table:table-cell office:value-type="string" table:style-name="ce8">
            <text:p>Canon Business machines (Philippines)<text:s text:c="23"/></text:p>
          </table:table-cell>
          <table:table-cell office:value-type="string" table:style-name="ce7">
            <text:p>CANON</text:p>
          </table:table-cell>
          <table:table-cell office:value-type="string" table:style-name="ce7">
            <text:p>imageCLASS MF445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2 PPM, COM FUNÇÕES: CÓPIA, SCANNER, IMPRESSÃO, FAX E ALIMENTAÇÃO: CARTA: 215,9 X 279,4 MM CARTA GIRADO: 279,4 X 215,9 MM OFÍCIO: 215,9 X 355,6 MM EXECUTIVO: 184,2 X 266,7 MM STATEMENT: 139,7 X 215,9 MM OFICIO (8,5 X 13): 215,9 X 330,2 MM TABLOIDE: 279,4 X 431,8 MM.</text:p>
          </table:table-cell>
          <table:table-cell office:value-type="string" table:style-name="ce8">
            <text:p>CHINA HEWLETT-PACKARD CO., LTD.<text:s text:c="29"/></text:p>
          </table:table-cell>
          <table:table-cell office:value-type="string" table:style-name="ce7">
            <text:p>HP</text:p>
          </table:table-cell>
          <table:table-cell office:value-type="string" table:style-name="ce7">
            <text:p>HP-CLJMFPE778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40 PPM, COM FUNÇÕES: CÓPIA, SCANNER, IMPRESSÃO, FAX E ALIMENTAÇÃO: CARTA: 215,9 X 279,4 MM CARTA GIRADO: 279,4 X 215,9 MM OFÍCIO: 215,9 X 355,6 MM EXECUTIVO: 184,2 X 266,7 MM STATEMENT: 139,7 X 215,9 MM OFICIO (8,5 X 13): 215,9 X 330,2 MM TABLOIDE: 279,4 X 431,8 MM.</text:p>
          </table:table-cell>
          <table:table-cell office:value-type="string" table:style-name="ce8">
            <text:p>CHINA HEWLETT-PACKARD CO., LTD.<text:s text:c="29"/></text:p>
          </table:table-cell>
          <table:table-cell office:value-type="string" table:style-name="ce7">
            <text:p>HP</text:p>
          </table:table-cell>
          <table:table-cell office:value-type="string" table:style-name="ce7">
            <text:p>HP-CLJMFPE87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2 PPM, COM FUNÇÕES: CÓPIA, SCANNER, IMPRESSÃO, FAX E ALIMENTAÇÃO: CARTA: 215,9 X 279,4 MM CARTA GIRADO: 279,4 X 215,9 MM B OFÍCIO: 215,9 X 355,6 MM EXECUTIVO: 184,2 X 266,7 MM OFICIO (8,5 X 13): 215,9 X 330,2 MM TABLOIDE: 279,4 X 431,8 MM A4: 210 X 297 MM.</text:p>
          </table:table-cell>
          <table:table-cell office:value-type="string" table:style-name="ce8">
            <text:p>CHINA HEWLETT-PACKARD CO., LTD.<text:s text:c="29"/></text:p>
          </table:table-cell>
          <table:table-cell office:value-type="string" table:style-name="ce7">
            <text:p>HP</text:p>
          </table:table-cell>
          <table:table-cell office:value-type="string" table:style-name="ce7">
            <text:p>HP-CLJMFPE87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5 PPM, COM FUNÇÕES: CÓPIA, SCANNER, IMPRESSÃO, FAX E ALIMENTAÇÃO: TAMANHOS PERSONALIZADOS: 89 X 98 MM A 320 X 483 MM.</text:p>
          </table:table-cell>
          <table:table-cell office:value-type="string" table:style-name="ce8">
            <text:p>KONICA MINOLTA MEDICAL &amp; GRAPHIC (SHANGHAI) CO,LTD<text:s text:c="10"/></text:p>
          </table:table-cell>
          <table:table-cell office:value-type="string" table:style-name="ce7">
            <text:p>XEROX</text:p>
          </table:table-cell>
          <table:table-cell office:value-type="string" table:style-name="ce7">
            <text:p>XER-ALC8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aquina de trico plana equipada com dispositivo de pente, tesoura e dispositivo de clipe. O dispositivo de pente e adotado com o principio deliberacao ativa, com o qual a agulha composta fechada pode efetivamente realizar o fio suspenso e a funcao de descamacao. Esses doisdispositivos se complementam e coordenam a operacao. Trico de pontos multiplos na mesma linha com o equipamento do motor de ponto com funcao de ponto dinamico. Tecnologia digital para alcancar os padroes de tecelagem, pointel, dobra, dobra apertada, forma aparente, forma oculta,intarsia, intarsia floatless e outros padroes de estrutura irregular.Medidor 7G , Largura do Tricot e 52 polegadas.</text:p>
          </table:table-cell>
          <table:table-cell office:value-type="string" table:style-name="ce8">
            <text:p>NINGBO CIXING CO. LTD.<text:s text:c="38"/></text:p>
          </table:table-cell>
          <table:table-cell office:value-type="string" table:style-name="ce7">
            <text:p>CIXING</text:p>
          </table:table-cell>
          <table:table-cell office:value-type="string" table:style-name="ce7">
            <text:p>GE2-5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32.00</text:p>
          </table:table-cell>
          <table:table-cell office:value-type="string" table:style-name="ce8">
            <text:p>Combinações de máquinas, do tipo unidade funcional, automáticas controladas por CLP, com ferramentas de corte longitudinal com tolerâncias de corte na largura menores que 0,05mm (para tiras com espessura de até 1,5mm) e menores que 0,1mm (para tiras acima de 1,5mm até 3,0mm) para cortes em chapas de aço, inox ou alumínio, de espessura compreendida entre 0,20 até 3mm, apresentadas em forma de bobinas de até 20 toneladas com diâmetro externo de até 2.000 mm e largura de 1.650mm, máximo de 30 cortes, largura mínimo de corte de 15mm, qualidade corte (rebarba máxima de 0,05 mm ou 5% espessura), integridade de superfície e desvios durante o bobinamento (0,1mm entre voltas e 1,0mm total), VELOCIDADE DA LINHA DE ATÉ 180 m/min , dotadas de : cabeçote de corte com alto grau de precisão, sem folga axial e paralelismo perfeito sob rotação, sistema para tensionamento das tiras JDC RB21 composto por cintas de tensionamento individual por tiras sem danificar a superfície do material durante o bobinamento, 1 baia para transporte de duas bobinas; 1 sistema de carregamento de bobinas, com sela de entrada e mandril desenrolador (mandril cantilever); 1 tesoura de corte transversal na seção de entrada, 1 sistema de aplicação de filme protetivo, 1 enrolador de filme na seção de entrada, 1 sistema de corte cisalhamento motorizado e com movimento para troca das facas, 1 sistema de recolhimento de sobras;1 tesoura de corte transversal na seção de saída, 1 sistema de rebobinamento das tiras cortadas; 1 sistema de aplicação de papel nas tiras durante o embobinamento, 1 dispositivo de descarregamento das tiras rebobinadas, COM TODOS SEUS ACESSORIOS PARA SEU PERFEITO FUNCIONAMENTO.</text:p>
          </table:table-cell>
          <table:table-cell office:value-type="string" table:style-name="ce8">
            <text:p>HENGLI CNC TECNOLOGY CO LTD/ SUMIKURA<text:s text:c="23"/></text:p>
          </table:table-cell>
          <table:table-cell office:value-type="string" table:style-name="ce7">
            <text:p>HENGLI CNC TECNOLOGY CO LTD/ SUMIKURA</text:p>
          </table:table-cell>
          <table:table-cell office:value-type="string" table:style-name="ce7">
            <text:p>ZJL 1650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1U POWEREGDE R640 COM 2X PROCESSADORES INTEL XEON GOLD OU SILVER, INTERCONEXÃO INTERNA LINK QUICKPATH INTERCONNECT (QPI) 6,4 GT/S, 7,2 GT/S, 8,0 GT/S, CHIPSET: INTEL. MEMÓRIA: ATÉ 3TB DDR4, DE 2GB, 4GB, 8GB, 16GB, 32GB, 64GB. ARMAZENAMENTO INTERNO: MÁXIMO EM 10 BAIAS DE 2.5, SUPORTA HDD, SSD, SAS E NVM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640 10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2.00</text:p>
          </table:table-cell>
          <table:table-cell office:value-type="string" table:style-name="ce8">
            <text:p>CENTRAL MÓVEL DE MISTURA DE RECICLAGEM A FRIO, COM PRODUÇÃO MÁXIMA DE ATÉ 220T/H, CAPACIDADE DE PROCESSAMENTO DE MATERIAIS DE BASE, DE CONSTRUÇÃO RECICLADOS, MATERIAL ASFÁLTICO FRESADO, CONCRETO DEMOLIDO OU MATERIAIS DE CONSTRUÇÃO DE ESTRADAS, INSERÇÃO DE AGENTES LIGANTES NO PROCESSO TAIS COMO CIMENTO, EMULSÃO ASFÁLTICA OU ESPUMA ASFÁLTICA, MOTOR DIESEL COM ATÉ 129,4 KW DE POTÊNCIA, BOMBA HELICOIDAL EXCÊNTRICA PARA ADIÇÃO DE ÁGUA COM VAZÃO MÁXIMA DE ATÉ 200 L/MIN, BOMBA DE ENGRENAGEM PARA ADIÇÃO DE BETUME QUENTE PARA ESPUMA ASFÁLTICA COM VAZÃO ATÉ 160 L/MIN OU EMULSÃO ASFÁLTICA COM VAZÃO MÁXIMA DE ATÉ 180 L/MIN, PODENDO TER EQUIPAMENTO ADICIONAL PARA ABASTECIMENTO DE AGLUTINANTE OU LIGANTE HIDRÁULICO COM CAPACIDADE DE ATÉ 13 M³/H, SILO DE RECEBIMENTO DE MATERIAL BIPARTIDO TENDO DE CONTEÚDO 2 X 6 M³ COM GRELHAS VIBRATÓRIAS COM ABERTURA DE ACIONAMENTO HIDRÁULICO, MISTURADOR DE DUPLO EIXO ACIONADOS POR MOTORES HIDRÁULICOS COM POTÊNCIA MOTRIZ DE 30 KW POR EIXO, TANQUE DE ÓLEO HIDRÁULICO COM CAPACIDADE DE PREENCHIMENTO DE 200 L, E, TANQUE DE ÁGUA DE COM CAPACIDADE DE PREENCHIMENTO ATÉ 4.500 L, PESO OPERACIONAL MÁXIMO APROXIMADO DE 35.500KG, ESTEIRA TRANSPORTADORA DE MATERIAL PARA O MISTURADOR COM LARGURA DE 1.000 MM E ESTEIRA DE DESCARGA DE MATERIAL COM LARGURA DE 800 MM. MOTOR: DEUTZ TCD 2012 L06</text:p>
          </table:table-cell>
          <table:table-cell office:value-type="string" table:style-name="ce8">
            <text:p>Wirtgen GmbH<text:s text:c="48"/></text:p>
          </table:table-cell>
          <table:table-cell office:value-type="string" table:style-name="ce7">
            <text:p>WIRTGEN</text:p>
          </table:table-cell>
          <table:table-cell office:value-type="string" table:style-name="ce7">
            <text:p>KMA22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90.00</text:p>
          </table:table-cell>
          <table:table-cell office:value-type="string" table:style-name="ce8">
            <text:p>Revestimento do bojo, peça de desgaste construída em aço manganês, parte de máquina de britar (Britador Cônico Modelo MX2);|FUNÇÃO: Proteção no momento da britagem para não danificar as estruturas da máquina; |APLICAÇÃO: Parte de máquina (Britador Cônico Modelo MX2) para britar substâncias minerais sólidas, utilizado na indústria extrativa mineral; |ESPECIFICAÇÃO TÉCNICA: Parte de máquina para britar substâncias minerais sólidas, revestimento do bojo em aço manganês.</text:p>
          </table:table-cell>
          <table:table-cell office:value-type="string" table:style-name="ce8">
            <text:p>Metso Outotec Mexico, S.A. de C.V. 2<text:s text:c="24"/></text:p>
          </table:table-cell>
          <table:table-cell office:value-type="string" table:style-name="ce7">
            <text:p>METSO OUTOTEC</text:p>
          </table:table-cell>
          <table:table-cell office:value-type="string" table:style-name="ce7">
            <text:p>MM15436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Máquina Extrusora, tipo 7455, tipo balão, para produção de filmes multicamadas (05 camadas) capaz de processar diversos tipos de polímeros, tais como: PEBD, PEDBL, Nylon Homo e Copolímero, Polipropileno, Metaloceno, Resina Barreira (EVOH) Poliestirol, Adesivos e Agente de Ligação (AU), com espessura entre 07 micras e 250 micras a depender do polímero utilizado. Possui sistema de troca automática no bobinador e alinhador de borda, sistema de Tratamento Corona, sistema de calibração VARIOCAGE® II. Bobinador para espulas de 76mm, 152mm e 203mm, com peso máximo de bobina de 2.500 kg e diâmetro máximo de 1200 mm, tensão de banda entre 30N e 500N (Newton). Largura de trabalho mínimo de 900mm e máximo de 3.600mm. Velocidade de 120 metros/minuto. Tensão de alimentação 400 Vac, trifásico, frequência 50 Hz .</text:p>
          </table:table-cell>
          <table:table-cell office:value-type="string" table:style-name="ce8">
            <text:p>WINDMOELLER &amp; HOLSCHER<text:s text:c="38"/></text:p>
          </table:table-cell>
          <table:table-cell office:value-type="string" table:style-name="ce7">
            <text:p>WINDMOELLER&amp;amp;HOLSCHER</text:p>
          </table:table-cell>
          <table:table-cell office:value-type="string" table:style-name="ce7">
            <text:p>VAREX 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Máquina para formação de disco de revestimento de embreagem, alimentada por fita de fricção constituída principalmente de composto processado de borracha não vulcanizada, de comando numérico. Máquina composta por balança de entrada, placa de enrolamento e balança de saída para controle do material produzido, sendo equipamento único . Utilizada para fabricação de blank revestimento de embreagens. Fonte de energia: 3~380VAC / 60Hz; Consumo de Energia: 8KW; Voltagem 380 VAC / 24VCC.</text:p>
          </table:table-cell>
          <table:table-cell office:value-type="string" table:style-name="ce8">
            <text:p>Schaeffler Friction Products GmbH<text:s text:c="27"/></text:p>
          </table:table-cell>
          <table:table-cell office:value-type="string" table:style-name="ce7">
            <text:p>SCHAEFFLER FRICTION PRODUCTS GMBH</text:p>
          </table:table-cell>
          <table:table-cell office:value-type="string" table:style-name="ce7">
            <text:p>ENG-0409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10</text:p>
          </table:table-cell>
          <table:table-cell office:value-type="string" table:style-name="ce8">
            <text:p>Pavimentadoras, de asfalto autopropulsadas, sobre pneus com velocidade de transporte de até 20km/h, dotadas de motor a diesel 4 cilindros Deutz TCD3.6L4 Tier 4f com potência de 74,4kW e 101,1CV, com peso operacional máximo de 11.190kg, largura máxima de pavimentação 4.500mm, silo de recebimento do material com capacidade de 10t, transportador de material com barras alimentadoras substituíveis, direção do transportador temporariamente reversível e acionamento com controle de velocidade por sensores independentes dos dois lados, ajuste de altura dos caracóis de distribuição de material e aletas de 300mm de diâmetro com controle de velocidade infinitamente variável até 85 rpm, aquecimento elétrico da mesa alisadora por gerador trifásico, largura mínima de pavimentação com reduções de 0,750mm, sistema de compactação da mesa podendo ser por tamper e vibração com ajuste da velocidade das rotações</text:p>
          </table:table-cell>
          <table:table-cell office:value-type="string" table:style-name="ce8">
            <text:p>JOSEPH VOGELE AG<text:s text:c="44"/></text:p>
          </table:table-cell>
          <table:table-cell office:value-type="string" table:style-name="ce7">
            <text:p>VOGELE</text:p>
          </table:table-cell>
          <table:table-cell office:value-type="string" table:style-name="ce7">
            <text:p>SUPER 1303-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módulo de entrada de energia AC, PEM, para roteador Cisco 12000, de 10 portas. ESPECIFICAÇÕES DO PN : 12000/10-AC-PEM= ESPECIFICAÇÕES GERAIS: Capacidade de Slots: 10 slots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üência nominal de linha de entrada: 50-60 Hz nominal (intervalo: 47-63 Hz). AMBIENTE: Temperatura operacional: (0 a 40°C) Temperatura não operacional: (-20 a 65°C). SEGURANÇA: UL 1950 CSA-22.2 No. 950 EN60950 IEC 60950 CB ACA TS001 AS/NZS 3260 EN60825 IEC60825 EMC: FCC Classe A ICES-003 Classe A EN55022 Classe B (a 1 GHz) VCCI Classe B (a 1 GHz) AS/NZS 3548 Classe B MSZEN55022 Classe A CISPR 22 Classe B (até 1 GHz) BSMI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12000/10-AC-PE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PARA UMA TENSAO DE 115 VOLTS, POSSUI CONJUNTOS DE SEMICONDUTORES COMO ELEMENTOS CONVERSORES, PARA DISTRIBUICAO DE ENERGIA EM APARELHOS MEDICOS, PARA USO MEDICO-HOSPITALAR EM SAUDE HUMANA. APLICAÇÃO: SISTEMAS DE MEDICINA NUCLEAR INFINIA.</text:p>
          </table:table-cell>
          <table:table-cell office:value-type="string" table:style-name="ce8">
            <text:p>ADATA TECHONOLOGY CO. LTD<text:s text:c="35"/></text:p>
          </table:table-cell>
          <table:table-cell office:value-type="string" table:style-name="ce7">
            <text:p>ADATA TECHONOLOGY CO. LTD</text:p>
          </table:table-cell>
          <table:table-cell office:value-type="string" table:style-name="ce7">
            <text:p>ASM00088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de 300Watts de potência, para comutadores Cisco series Catalyst 3560E-12D e 3560E-12SD ESPECIFICAÇÕES DO PN : C3K-PWR-300WAC= ESPECIFICAÇÕES GERAIS: Conversor estatico, retificador - Fonte de energia AC para Roteador Cisco Os seguintes padroes e funcionalidades sao suportados: Compativel com o protocolo Cisco Inline Power Compatibilidade com Cisco IOS para monitoraramento da fonte ENERGIA: Potencia: 265W Corrente de entrada alternada: 4A (110V), 2A (230V) Protetor de sobretencao: 50A SEGURANÇA: UL 60950 CSA 22.2 No.60950 IEC 60950 EN 60950 AS/NZS 3260 TS001. EMC: ICES 003 EN55022 CISPR 22 AS / NZ 3548 VCCI EN55024 EN50082-1 EN61000 -6-1 EN61000 -3-2 EN61000 -3-3.</text:p>
          </table:table-cell>
          <table:table-cell office:value-type="string" table:style-name="ce8">
            <text:p>FLEXTRONICS<text:s text:c="49"/></text:p>
          </table:table-cell>
          <table:table-cell office:value-type="string" table:style-name="ce7">
            <text:p>CISCO</text:p>
          </table:table-cell>
          <table:table-cell office:value-type="string" table:style-name="ce7">
            <text:p>C3K-PWR-300W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650W, para equipamento Cisco FireSIGTH ESPECIFICAÇÕES DO PN : FS-PWR-AC-650W= ESPECIFICAÇÕES GERAIS Leds de status Conversor estatico, retificador - Fonte de energia AC para Roteador Cisco Fonte desenhada para FireSight Cisco ENERGIA: 650W AC -48 a -60 VAC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ADVANCED INDUSTRIAL COMP<text:s text:c="36"/></text:p>
          </table:table-cell>
          <table:table-cell office:value-type="string" table:style-name="ce7">
            <text:p>CISCO</text:p>
          </table:table-cell>
          <table:table-cell office:value-type="string" table:style-name="ce7">
            <text:p>FS-PWR-AC-6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de energia desktop para roteador Cisco 1861, 120-240VAC-220W. ESPECIFICAÇÕES DO PN : PWR-1860-220W=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D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QCS<text:s text:c="57"/></text:p>
          </table:table-cell>
          <table:table-cell office:value-type="string" table:style-name="ce7">
            <text:p>CISCO</text:p>
          </table:table-cell>
          <table:table-cell office:value-type="string" table:style-name="ce7">
            <text:p>PWR-1860-22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para nova LC, para equipamento Cisco uBR7225. ESPECIFICAÇÕES DO PN : PWR-UBR7225-AC-E= ESPECIFICAÇÕES GERAIS: O PWR-7201-AC= É UM FORNECEDOR DE ENERGIA PARA O ROTEADOR CISCO SERIE 7200. CABO DE ENERGIA DOS EUA. TIPO DE ALIMENTACAO - AC VOLTAGEM - 100 - 240 VRMS POTÊNCIA - 280W SEGURANÇA: UL 1950 CSA-C22.2 NO. 950 EN 60950 IEC 60950. EMC: FCC PARTE 15 (CFR 47) CLASSE A ICES-003 CLASSE A EN 55022 CLASSE A COM CABOS UTP CISPR22 CLASSE A COM CABOS UTP ASNZ 3548 CLASSE COM CABOS UTP VCCI CLASSE A COM CABOS UTP EN 55024 EN 50082-1. S/N:</text:p>
          </table:table-cell>
          <table:table-cell office:value-type="string" table:style-name="ce8">
            <text:p>CELESTICA<text:s text:c="51"/></text:p>
          </table:table-cell>
          <table:table-cell office:value-type="string" table:style-name="ce7">
            <text:p>CISCO</text:p>
          </table:table-cell>
          <table:table-cell office:value-type="string" table:style-name="ce7">
            <text:p>PWR-UBR7225-AC-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450W, para equipamento Cisco WAVE. ESPECIFICAÇÕES DO PN : PWR-WAVE-450W= FONTE DE ENERGIA HOT-PLUG PODENDO SER REMOVIDA COM O EQUIPAMENTO LIGADO COMPATIVEL COM O CHASSI: CATALYST 4900M ENERGIA: VOLTAGEM DE ENTRADA: -48 - -60 V VOLTAGEM DE SAIDA: 12 V EMC: FCC 47 CFR PARTE 15 CLASSE A VCCI CLASSE A AS/NSZ CLASSE A ICES-003 CLASSE A EN55022/CISPR 22. SEGURANÇA: UL60950-1 CSA C22.2 NO. 60950-1-03 EN 60950-1 IEC 60950-1 AS/NZS 60950.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WR-WAVE-4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650W, para equipamento Cisco WAVE. ESPECIFICAÇÕES DO PN : PWR-WAVE-650W= FONTE DE ENERGIA HOT-PLUG PODENDO SER REMOVIDA COM O EQUIPAMENTO LIGADO COMPATIVEL COM O CHASSI: CATALYST 4900M ENERGIA: VOLTAGEM DE ENTRADA: -48 - -60 V VOLTAGEM DE SAIDA: 12 V EMC: FCC 47 CFR PARTE 15 CLASSE A VCCI CLASSE A AS/NSZ CLASSE A ICES-003 CLASSE A EN55022/CISPR 22. SEGURANÇA: UL60950-1 CSA C22.2 NO. 60950-1-03 EN 60950-1 IEC 60950-1 AS/NZS 60950.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WR-WAVE-6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unidade de filtro de energia PFU, para equipamento Cisco serie ASR5500, com tensão de alimentação (Vca) de 240 (monofásico) e corrente nominal de saida 240 (A) ESPECIFICAÇÕES DO PN : ASR55-PFU= ESPECIFICAÇÕES GERAIS: INTERFACES: Interface da porta console: A porta Console é uma interface RJ-45 RS-232 utilizado para acessar a interface de linha de comando. A interface comunica a uma taxa de transmissao de 9600 para 115.200 bps ( 115,2 Kbps). O padrão é de 115.200 bps. Interface 10/100/1000 Mbps RJ-45: Os dois conectores RJ-45 interfaces são 10/100/1000 Ethernet ( 10Base-T/100Base-TX/1000Base-T ) que requerem cabo de par trançado (UTP) cabo de cobre. DIMENSOES: Altura: (62.23 cm); Largura: (44.45 cm); Profundade: (60.96 cm). ENERGIA: tensao de entrada: Faixa maxima: -40VDC to -60VDC, faixa Nominal: -48VDC to -60 VDC; UV carga nominal Corrente de pico: 165A @ -48 VDC; Pico máximo: 5760W; Chassis carga maxima de potência: 800W. AMBIENTE: Temperatura operacional: 0ºC a +55º C; Temperatura de armazenamento: -40ºC a +70ºC; Umidade operacional: 20-80% sem condensação; Umidade de armazenamento: 10-95% sem condensação. SEGURANÇA: UL60950 União Europeia EN 60950 FCC, Part 15 B, Classe A ETSI EN 300 019 ETSI 300 386 ETSI/EN 300 386-2 SBC TP76200MP</text:p>
          </table:table-cell>
          <table:table-cell office:value-type="string" table:style-name="ce8">
            <text:p>FLEXTRONICS<text:s text:c="49"/></text:p>
          </table:table-cell>
          <table:table-cell office:value-type="string" table:style-name="ce7">
            <text:p>CISCO</text:p>
          </table:table-cell>
          <table:table-cell office:value-type="string" table:style-name="ce7">
            <text:p>ASR55-PFU=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20.90</text:p>
          </table:table-cell>
          <table:table-cell office:value-type="string" table:style-name="ce8">
            <text:p>FREIO COM ACIONAMENTO ELETROMAGNETICO, DO TIPO MONODISCO, PARA UMA TENSAO DE 48 VOLTS, DE TRABALHO A SECO, RESPONSAVEL PELA FRENAGEM DO MOVIMENTO LONGITUDINAL DO TAMPO DA MESA DE PACIENTES. APLICAÇÃO: APARELHOS CARDIOVASCULARES DIGITAIS MODELOS INNOVA E IGS,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56435-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IONS DE LITIO DE 72 WH A BP-U70 E UMA BATERIA DE ION DE LITIO DE 72 WH DE CAPACIDADE QUE OFERECE UM EQUIL IBRIO IDEAL ENTRE CAPACIDADE E PESO PARA MUITAS APLICACOES DE VIDEO PROFISSIONAIS. OS DADOS DE STATUS DA BATERIA SAO CONTINUAMENTE COMUNICADOS A CaMERA. A CAPACIDADE RESTANTE E EXIBIDA NO MONITOR LCD OU NO VISOR ELETRONICO DA CaMERA, O QUE PERMITE AO OPERADOR MONITORAR O STATUS DA BATERIA COM FACILIDADE E PRECISAO DURANTE O USO. A BP-U70 OFERECE UMA CAPACIDADE SIGNIFICATIVAMENTE MAIOR COM O MESMO TEMPO DE CARREGAMENTO DA GERACAO ANTERIOR, A BP-U60. DIMENSOES (L X A X P) 41,5 X 84,5 X 69,7 MM (1 11/16 X 3 3/8 X 2 3/4 POLEGADAS) MASSA APROX. 450 G (15,9 OZ) TENSAO MAXIMA/NOMINAL 16,4 V CC/14,4 V CC CAPACIDADE 72 WH TEMPO DE CARREGAMENTO (USANDO O BC-U1A/U2A) APROX. 150 MIN. TEMPERATURA DE OPERACAO (QUANDO DESCARREGANDO/CARREGANDO) -20?C A + 45?C (-4?F A + 113?F)/0?C A 40?C (32?F A 104?F) VISUALIZACAO DA CAPACIDADE RESTANTE QUATRO LEDS (20, 40, 60 E 80%) -APLICACAO: BATERIAS DE ION LITHIUM PARA OPERACAO EM CaMERAS DE VIDEO PROFISSIONAIS</text:p>
          </table:table-cell>
          <table:table-cell office:value-type="string" table:style-name="ce8">
            <text:p>SONY EMCS CORP KOSAI TEC<text:s text:c="36"/></text:p>
          </table:table-cell>
          <table:table-cell office:value-type="string" table:style-name="ce7">
            <text:p>SONY</text:p>
          </table:table-cell>
          <table:table-cell office:value-type="string" table:style-name="ce7">
            <text:p>BP-U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Ethernet, Layer 2, SM, com 23 portas FE e 1 porta GE, PoE. ESPECIFICACOES DO PN : SM-ES2-24-P= ESPECIFICACOES GERAIS CPU: Intel Core2 Solo, 1.86 GHz DRAM: 4 GB memoria Flash compacta: Modulo de memoria flash 2 GB interno USB Hard Disk: 1, 500-GB SATA, 5400 rpm (SRE 700), 7200 rpm (SRE 710) Interfaces Network interna: Conectividade de Gigabit Ethernet para roteador backplane Interfaces Network externa: Um conector USB e Um conector RJ-45 Gigabit Ethernet Router platforms: Cisco 2911, 2921, 2951, 3925, 3925E, 3945, e 3945E roteadores de servicos integrados.ENERGIA: Consumo de energia (maximo): 35W.DIMENSOES (A x L x P): (4 x 18.9 x 19.1 cm).AMBIENTE: Temperatura operacional: (0 a 40°C) Temperatura de armazenamento: (-20 a +65°C).EMC: 47 CFR Parte 15 Classe A CISPR22 Classe A EN300386 Classe A EN55022 Classe A EN61000-3-2 EN61000-3-3 SD/EMI (India) KN22 (Korea) VCCI Class I AS/NZS CISPR 22 Classe A.<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SM-ES2-24-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SG 300-52, com 52 portas gigabit, gerenciado. ESPECIFICAÇÕES DO PN : SRW2048-K9-NA ESPECIFICAÇÕES GERAIS Leds indicadores de stauts 48 conectores RJ-45 para 10BASE-T, 100BASE-TX e 1000BASE-T com 4 slots compartilhados Small Form-Factor Pluggable (SFP) Par trançado não blindado (UTP) Categoria 5 ou melhor para 10BASE-T/100BASE-TX Ethernet UTP Categoria 5 ou melhor para 1000BASE-T Par trançado não blindado (UTP) Categoria 5 ou melhor para 10BASE-T/100BASE-TX DIMENSÕES 430 x 44.5 x 350 mm TEMPERATURA: Operação: 0º até 40ºC Armazenamento: -20º até 70ºC GERENCIAMENTO: BRIDGE-MIB CISCO-CABLE-DIAG-MIB CISCO-CDP-MIB CISCO-CLUSTER-MIB CISCO-CONFIG-COPY-MIB CISCO-CONFIG-MAN-MIB CISCO-DHCP-SNOOPING-MIB CISCO-ENTITY-VENDORTYPE-OID-MIB CISCO-ENVMON-MIB CISCO-ERR-DISABLE-MIB CISCO-FLASH-MIB PADRÕES: IEEE 802.1D Spanning Tree Protocolo IEEE 802.1p CoS IEEE 802.1Q VLAN IEEE 802.1s IEEE 802.1w IEEE 802.1X IEEE 802.1ab (LLDP) IEEE 802.3ad IEEE 802.3af AMBIENTE: Temperatura operacional: -5º to 40ºC Temperatura de armazenamento: -25º a 70ºC Umidade relativa: 10 a 90% sem condensação Agregação de links usando IEEE 802.3ad LACP Até 8 portas em até 8 troncos ENERGIA: 27W 100/240 VAC 50 a 60Hz SEGURANÇA: UL 60950-1, segunda edição CAN/CSA 22.2 No. 60950-1, segunda edição TUV/GS to EN 60950-1, segunda edição CB to IEC 60950-1 segunda edição NOM EMC: FCC Parte 15 Classe A EN 55022 Classe A (CISPR22) EN 55024 (CISPR24) AS/NZS CISPR22 Classe A CE CNS13438 Classe A MIC GOST China EMC.</text:p>
          </table:table-cell>
          <table:table-cell office:value-type="string" table:style-name="ce8">
            <text:p>DELTA ELECTRONICS CO., LTD.<text:s text:c="33"/></text:p>
          </table:table-cell>
          <table:table-cell office:value-type="string" table:style-name="ce7">
            <text:p>CISCO</text:p>
          </table:table-cell>
          <table:table-cell office:value-type="string" table:style-name="ce7">
            <text:p>SRW2048-K9-N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GBASE-DWDM, com comprimento de onda de 1551.72nm, SFP10G, codigo DWDM- DWDM-SFP-5172=. ESPECIFICACOES DO PN : DWDM-SFP-5172= ESPECIFICACOES GERAIS: Dados bidirecionais de ate 2,7 Gb/s links Pegada SFP hot-plug Transmissor laser DFB com classificacao DWDM e estabilizacao de temperatura Grade ITU de 100 GHz, banda C Laser DFB de baixa dispersao com desempenho de alcance de 120 km Comprimento de onda controlado dentro de 0,1nm ao longo da vida e temperatura Orcamento de link estendido com APD tecnologia de receptor Compativel com SONET OC-48 LR-2 Compativel com Gigabit Ethernet DWDM e SONET amplificados redes Agregacao de largura de banda Topologias em anel com OADMs reconfiguraveisAMBIENTE: Faixa operacional estendida: -5°C a Temperatura da caixa de 70°CENERGIA: Cosumo de 8WSEGURANCA: Laser Classe I 21CFR1040 GR-20-CORE: GR-326-CORE: GR-1435-CORE.</text:p>
          </table:table-cell>
          <table:table-cell office:value-type="string" table:style-name="ce8">
            <text:p>FINISAR IPOH<text:s text:c="48"/></text:p>
          </table:table-cell>
          <table:table-cell office:value-type="string" table:style-name="ce7">
            <text:p>CISCO</text:p>
          </table:table-cell>
          <table:table-cell office:value-type="string" table:style-name="ce7">
            <text:p>DWDM-SFP-517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DISPOSITIVO DE INTERFACE GPIO IP COMPACTA DE 2 PORTAS E 4 CABOS (CODEC IP DE 2 CANAIS GPIO), MODELO LQ4WG2, COMPOSTO DE CONECTOR ETHERNET, CONECTOR ETHERNET/POE, CONECTOR DE ENERGIA, PARAFUSO DE ATERRAMENTO E CONECTORES DE AUDIO DE 4 CABOS COM GPIO. - APLICACAO: ESTUDIO E EMISSORAS DE RADIO E TELEVISAO DIGITAL.</text:p>
          </table:table-cell>
          <table:table-cell office:value-type="string" table:style-name="ce8">
            <text:p>CLEAR COM LLC<text:s text:c="47"/></text:p>
          </table:table-cell>
          <table:table-cell office:value-type="string" table:style-name="ce7">
            <text:p>CLEAR-COM.</text:p>
          </table:table-cell>
          <table:table-cell office:value-type="string" table:style-name="ce7">
            <text:p>LQ-4WG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6</text:p>
          </table:table-cell>
          <table:table-cell office:value-type="string" table:style-name="ce8">
            <text:p>TRANSMISSOR DE AUDIO PORTATIL, PARA USO EM CaMERAS PROFISSIONAIS COM AS SEGUINTES CARACTERISTICAS MINIMAS: - P ROCESSAMENTO DE AUDIO DIGITAL PARA ALTA QUALIDADE DE SOM E DESEMPENHO EM RESPOSTA A TRANSIENTES; - DESIGN COMPACTO E LEVE PARA USO COM CaMERAS DE PEQUENO PORTE; - DEVE OPERAR EM AMPLA COBERTURA DE FREQUENCIAS COM BANDA LARGA DE ATE 72 MHZ; - DEVE SER CONSTRUIDO COM CORPO METALICO PARA MAIOR ROBUSTEZ; - FUNCAO NFC SYNC PARA DEFINICAO RAPIDA E SEGURA DE CANAL (RECURSO DE SINCRONIZACAO IR COM RECEPTORES URX-P03, URX-P03D E URX-S03D); - CONTROLE DE VOLUME NO MODO DE APROVEITAMENTO AUTOMATICO; - MODO DE AUMENTO DE GANHO DE VOLUME DE +15 DB PARA AUDIO COM MICROFONE EXTERNO; - FREQUENCIA DO TRANSMISSOR ENVIADA PARA O RECEPTOR PARA CORRESPONDENCIA DE VARIOS RECEPTORES COM UM TRANSMISSOR; - FUNCAO DE CANCELAMENTO DE AUDIO VARIAVEL; - COMPATIBILIDADE COM SONY SERIE WL-800/UWP/UWP-D; - ENTRADA DE LINHA; - VISOR OLED DE ALTA VISIBILIDADE, IDEAL PARA USO INTERNO/EXTERNO; - CONECTOR USB PARA FONTE DE ALIMENTACAO; - TIPO DE OSCILADOR: SINTETIZADOR PLL CONTROLADO POR CRISTAL; - TIPO DE ANTENA: FIO DE COMPRIMENTO DE ONDA DE ? ; - FREQUENCIAS PORTADORAS: I. UC42: 638,125 MHZ A 697,875 MHZ (CANAIS TV UHF 42 A 51); - POTENCIA DE RF: 30 MW / 5 MW (SELECIONAVEL); - TIPO CAPSULA DO MICROFONE FORNECIDO: CONDENSADOR DE ELETRETO; - DIRETIVIDADE DO MICROFONE FORNECIDO: OMNIDIRECIONAL; - CONECTOR DE ENTRADA: MINIPLUGUE DE BLOQUEIO DE 3 POLOS DE 3,5MM DE DIaMETRO; - NIVEL DE ENTRADA DE REFERENCIA: I. MIC: -60 DBV (ENTRADA DE MICROFONE, MODO DE APROVEITAMENTO DEFINIDO PARA NORMAL, ATENUACAO DE 0 DB); II. LINHA: +4 DBU (ENTRADA LINE); - FAIXA DE AJUSTE DO ATENUADOR DE AUDIO: 0 DB A 27 DB (EM ETAPAS DE 3 DB); - RESPOSTA DE FREQUENCIA: TRANSMISSAO 23 HZ A 18 KHZ (TIPICO); - RELACAO SINAL/RUIDO: I. 96DB (DESVIO MAXIMO, PONDERADO PARA A); II. 60 DB (-60 DBV, ENTRADA DE 1 KHZ); III. 102 DB (MODO DE APROVEITAMENTO DEFINIDO PARA APROVEITAMENTO AUTOMATICO, MAX.); IV. 96 DB (MODO DE APROVEITAMENTO DEFINIDO PARA NORMAL, MAX.); - DISTORCAO: 0,9% OU MENOS (-60 DBV, ENTRADA DE 1 KHZ); - ATRASO DE AUDIO: APROX. 0,35 MS; - SINAL DE TOM PILOTO: I. EM MODO DE UNIDADE EXTERNA UWP-D: 32,382 KHZ; II. EM MODO DE UNIDADE EXTERNA UWP: 32 KHZ; III. EM MODO DE UNIDADE EXTERNA WL800: 32,768 KHZ; - VISUALIZACAO: PAINEL OLED; - REQUISITOS DE ENERGIA: I. 3VDC (COM DUAS PILHAS AA ALCALINAS (LR6)); II. 5VDC (VIA USB TIPO C); - TEMPO DA BATERIA: APROX. OITO HORAS COM AS PILHAS AA ALCALINAS (LR6) DA SONY A 25?C (77?F) E COM POTENCIA DE 30 MW; - TEMPERATURA OPERACIONAL: 0?C A 50?C; - TEMPERATURA DE ARMAZENAMENTO/TRANSPORTE: - 20?C A +55?C; - DIMENSOES: 63X73X19 MM (SEM ANTENAS) (L X A X P); - MASSA: APROX. 83G (SEM PILHAS) -APLICACAO: TRANSMISSOR DE MICROFONE LAPELA SEM FIO PARA CAPTACAO DE AUDIO EM PRODUCOES COM CaMERAS DE TELEVISAO</text:p>
          </table:table-cell>
          <table:table-cell office:value-type="string" table:style-name="ce8">
            <text:p>SONY ELECTRONICS OF KOREA CORP<text:s text:c="30"/></text:p>
          </table:table-cell>
          <table:table-cell office:value-type="string" table:style-name="ce7">
            <text:p>SONY</text:p>
          </table:table-cell>
          <table:table-cell office:value-type="string" table:style-name="ce7">
            <text:p>UTX-B40/42L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PORTATIL PARA USO PROFISSIONAL COM AS SEGUINTES CARACTERISTICAS MINIMAS: - PROCESSAMENTO DE AUDIO DI GITAL PARA ALTA QUALIDADE DE SOM E DESEMPENHO EM RESPOSTA A TRANSIENTES; - DEVE POSSUIR CABECOTE INTERCAMBIAVEL PARA USO DE UMA AMPLA VARIEDADE DE CAPSULAS DE MICROFONES; - DEVE OPERAR EM AMPLA COBERTURA DE FREQUENCIAS COM BANDA LARGA DE ATE 72 MHZ; - DEVE SER CONSTRUIDO COM CORPO METALICO PARA MAIOR ROBUSTEZ; - FUNCAO NFC SYNC PARA DEFINICAO RAPIDA E SEGURA DE CANAL (RECURSO DE SINCRONIZACAO IR COM RECEPTORES URX-P03, URX-P03D E URX-S03D); - CONTROLE DE VOLUME NO MODO DE APROVEITAMENTO AUTOMATICO; - MODO DE AUMENTO DE GANHO DE VOLUME DE +15 DB PARA AUDIO COM MICROFONE EXTERNO; - FREQUENCIA DO TRANSMISSOR ENVIADA PARA O RECEPTOR PARA CORRESPONDENCIA DE VARIOS RECEPTORES COM UM TRANSMISSOR; - FUNCAO DE CANCELAMENTO DE AUDIO VARIAVEL; - COMPATIBILIDADE COM SONY SERIE WL-800/UWP/UWP-D; - VISOR OLED DE ALTA VISIBILIDADE, IDEAL PARA USO INTERNO/EXTERNO; - CONECTOR USB PARA FONTE DE ALIMENTACAO; - TIPO DE OSCILADOR: SINTETIZADOR PLL CONTROLADO POR CRISTAL; - TIPO DE ANTENA: FIO DE COMPRIMENTO DE ONDA DE ? ; - FREQUENCIAS PORTADORAS: I. UC42: 638,125 MHZ A 697,875 MHZ (CANAIS TV UHF 42 A 51); - POTENCIA DE RF: 30 MW / 5 MW (SELECIONAVEL); - TIPO CAPSULA FORNECIDA: DINaMICA; - DIRETIVIDADE DA CAPSULA FORNECIDA: UNIDIRECIONAL; - NIVEL DE ENTRADA AUDIO DE REFERENCIA: I. 55 DBV (MODO DE APROVEITAMENTO DEFINIDO PARA NORMAL, ATENUACAO DE 0 DB); - NIVEL DE MAXIMO DE ENTRADA DE AUDIO: I. 151 DB SPL (ATENUACAO DE 21 DB, USANDO UNIDADE DE MICROFONE FORNECIDA); - FAIXA DE AJUSTE DO ATENUADOR DE AUDIO: 0 DB A 27 DB (EM ETAPAS DE 3 DB); - RESPOSTA DE FREQUENCIA: TRANSMISSAO 70 HZ A 18 KHZ (TIPICO); - RELACAO SINAL/RUIDO: I. 60 DB (-60 DBV, ENTRADA DE ONDA SENOIDAL DE 1 KHZ); II. 102 DB (MODO DE APROVEITAMENTO DEFINIDO PARA APROVEITAMENTO AUTOMATICO, DESVIO MAXIMO, PONDERADA PARA A); III. 96 DB (MODO DE APROVEITAMENTO DEFINIDO PARA NORMAL, DESVIO MAXIMO, PONDERADA PARA A); - DISTORCAO: 0,9% OU MENOS (-60 DBV, ENTRADA DE 1 KHZ); - ATRASO DE AUDIO: APROX. 0,35 MS; - SINAL DE TOM PILOTO: I. EM MODO DE UNIDADE EXTERNA UWP-D: 32,382 KHZ; II. EM MODO DE UNIDADE EXTERNA UWP: 32 KHZ; III. EM MODO DE UNIDADE EXTERNA WL800: 32,768 KHZ; - VISUALIZACAO: PAINEL OLED; - REQUISITOS DE ENERGIA: I. 3VDC (COM DUAS PILHAS AA ALCALINAS (LR6)); II. 5VDC (VIA USB TIPO C); - TEMPO DA BATERIA: APROX. OITO HORAS COM AS PILHAS AA ALCALINAS (LR6) DA SONY A 25?C (77?F) E COM POTENCIA DE 30 MW; - TEMPERATURA OPERACIONAL: 0?C A 50?C; - TEMPERATURA DE ARMAZENAMENTO/TRANSPORTE: - 20?C A +55?C; - DIMENSOES: 48 X258 MM (DIaMETRO X COMPRIMENTO); - MASSA: APROX. 255G (SEM PILHAS) -APLICACAO: MICROFONE DE MAO SEM FIO PARA CAPTACAO DE AUDIO EM PRODUCOES COM CaMERAS DE TELEVISAO</text:p>
          </table:table-cell>
          <table:table-cell office:value-type="string" table:style-name="ce8">
            <text:p>SONY ELECTRONICS OF KOREA CORP<text:s text:c="30"/></text:p>
          </table:table-cell>
          <table:table-cell office:value-type="string" table:style-name="ce7">
            <text:p>SONY</text:p>
          </table:table-cell>
          <table:table-cell office:value-type="string" table:style-name="ce7">
            <text:p>UTX-M40/42L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CaMERA DE TELEVISAO,COMPACTA E PORTATIL DE USO PROFISSIONAL 4K E FULL HD, COM AS SEGUINTES CARACTERISTICAS: - 3X SENSORES DE IMAGEM DO TIPO CMOS EXMOR R DO TIPO RETRO-ILUMINADO, COM 1/2 POLEGADA E PELO MENOS 8.2M PIXELS EFETIVOS PARA COMPOSICAO DE IMAGEM COM RESOLUCAO UHD E VELOCIDADE DE VARREDURA QUE PERMITA CAPTURA DE CONTEUDO EM 60FPS; - SISTEMA OPTICO BASEADO EM PRISMA DE F1.6; - DEVE POSSUIR OS SEGUINTES FILTROS EMBUTIDOS: - FILTROS PADRAO: CLEAR, ? ND, 1/16 ND E 1/64 ND; - FILTRO LINEAR VARIAVEL: PERMITIR VARIACAO ENTRE ? ND A 1/128 ND) ATRAVES DE AJUSTE MANUAL; - SENSIBILIDADE: - F12 (TIPICO, MODO 1920X1080/59.94P); - F13 (TIPICO, MODO 1920X1080/50P); - F12 (TIPICO, MODO 3840X2160/59.94P, ALTA SENSIBILIDADE); - F13 (TIPICO, MODO 3840X2160/50P, ALTA SENSIBILIDADE); - ILUMINACAO MINIMA DE 0.0013 LX (1920X1080/59.94I, F1.9, GANHO +42 DB, MODO HIGH SENSITIVITY COM ACUMULACAO DE 64 FRAMES); - RELACAO SINAL/RUIDO TIPICA DE 63DB; - RESOLUCAO HORIZONTAL: A. 2000 LINHAS DE TV OU MAIS (MODO 3840X2160P); B. 1000 LINHAS DE TV OU MAIS (MODO 1920X1080P). -APLICACAO: CaMERA DE TELEVISAO COM 3 SENSORES 1/2 ? 4K PARA CAPTACAO DE IMAGENS PARA JORNALISMO.</text:p>
          </table:table-cell>
          <table:table-cell office:value-type="string" table:style-name="ce8">
            <text:p>SHANGHAI SUOGANG ELECTRONICS<text:s text:c="32"/></text:p>
          </table:table-cell>
          <table:table-cell office:value-type="string" table:style-name="ce7">
            <text:p>SONY</text:p>
          </table:table-cell>
          <table:table-cell office:value-type="string" table:style-name="ce7">
            <text:p>PXW-Z280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8.90.10</text:p>
          </table:table-cell>
          <table:table-cell office:value-type="string" table:style-name="ce8">
            <text:p>Placa de circuito impresso para expansão de servidores AMPP com interface IP NVIDIA/Mellanox dupla 100G e interfaces QSFP modelo EC9734. Aplicação: Equipamento utilizado em servidores utilizados em emissora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EC973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8.90.10</text:p>
          </table:table-cell>
          <table:table-cell office:value-type="string" table:style-name="ce8">
            <text:p>Placa de circuito impresso para interface de rede QSFP56 dupla de 100 GbE, SFPs não incluídos Modelo KIP-OPT-ETH-2X Aplicação: Equipamento utilizado em estúdio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KIP-OPT-ETH-2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8 lampadas LED tipo E26/E27 . Temperatura de cor 1750 a 20.000K, TLCI 96 e CRI 96, potencia 10W, lumens 750, dimerizavel, acompanha case rigido para protecao. Material constitutivo predominante: Plastico. Produto destinado a producao de videos profissionais. NVE: AA FORMATO/TIPO - 0001 A (bulbos); AB POTÊNCIA (W) - 0003 Entre 10 e 24,99 (SENDO: 10 W); AC DRIVE - 0001 Integrado.</text:p>
          </table:table-cell>
          <table:table-cell office:value-type="string" table:style-name="ce8">
            <text:p>Astera Distribution Limited<text:s text:c="33"/></text:p>
          </table:table-cell>
          <table:table-cell office:value-type="string" table:style-name="ce7">
            <text:p>ASTERA</text:p>
          </table:table-cell>
          <table:table-cell office:value-type="string" table:style-name="ce7">
            <text:p>NYX Bulb kit 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Bastidor modular de 4 RU, 24 slots com fontes de alimentação, placa controladora avançada com portas Ethernet redundantes e tela sensível ao toque de acesso direto, painéis traseiros DENSITE 3+ CPU-ETH3-RP-ADV Aplicação: Equipamento utilizado em estúdio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DENSITE 3+ FR4 AD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MÓDULO DISTRIBUIDOR AMPLIFICADOR DE SINAL CAPAZ DE EQUALIZAR DOIS SINAIS DE VÍDEO 3G/HD-SDI SIMULTANEAMENTE E DISTRIBUIR NAS PROPORÇÕES DOIS 1X4 OU UM 1X8. APLICAÇÃO: DISTRIBUIÇÃO DE SINAL DE VÍDEO 3G/HD-SDI.<text:s/></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DA-DH680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DE PERFILAGEM SÔNICA COM CONFIGURAÇÃO DE SENSORES COMPENSADA TIPO INSITE; ESPECIFICAÇÃO TECNICA: TEMPERATURA MÁXIMA 350 DEGF; MÁXIMO DIAMETRO 3.625 POL; COMPRIMENTO 16.02 PES (4.88M); PRESSAO MAXIMA 20,000 PSI; DIAMETRO MINIMO DO POÇO: 5.125 POL; MAXIMO DIAMETRO DO POÇO 17.5 POL (44.47 CM); CAMPO DE APLICAÇÃO: ATUAR NAS OPERAÇÕES DE AQUISIÇÃO DE DADOS DE PERFURAÇÃO E PRODUÇÃO DE POÇOS DE PETRÓLEO.</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BSAT-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TIPO CARTUCHO TUBULAR (INSTRUMENTO DE GEOFÍSICA) COMPLEMENTAR A PLATAFORMA HRLA (HIGH-RESOLUTION LATEROLOG ARRAY). ESPECIFICAÇÃO TECNICA: COMPRIMENTO NO TREM DE PERFILAGEM COM HRLH: 37.2 (COMPRIMENTO TOTAL COM HRLH: 54.6); DIÂMETRO COM HRLH: 3-3/8; TEMPERATURA MÁXIMA: 350 DEGF; PRESSÃO HIDROSTÁTICA MÁXIMA COM HRLH: 20,000 PSI; CAMPO DE APLICAÇÃO: ATUAR EM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HRL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omando não magnético de 8" para alojamento de sensor eletrônico, usado com bateria estendida, utilizado para aquisição de dados geológicos e geofísicos relacionados a pesquisa de petróleo, com diâmetro externo nominal de 8"/203 mm, de comprimento de 98.845"/2.49 m, com diâmetro interno do colar de 5.236"/66.23 mm e pressão máxima de 30,000 psi (207 MPa).</text:p>
          </table:table-cell>
          <table:table-cell office:value-type="string" table:style-name="ce8">
            <text:p>HALLIBURTON FAR EAST PTE<text:s text:c="36"/></text:p>
          </table:table-cell>
          <table:table-cell office:value-type="string" table:style-name="ce7">
            <text:p>HALLIBURTON</text:p>
          </table:table-cell>
          <table:table-cell office:value-type="string" table:style-name="ce7">
            <text:p>8 HF EXTENDED CIM-SWRO SU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 T (TESLA). BOBINA USADA PARA EXAMES DOS JOELHOS ESQUERDO E DIREITO, COM 08 CANAIS DE RECEPÇÃO, DOTADA DE ALMOFADA DE BOBINA HRK, 0.25, ALMOFADA DE BOBINA HRK, 0.50, ALMOFADA DE TORNOZELO HRK E ALMOFADA DE INCLINAÇÃO HRK,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8 CH HIGH RESOLUTION KNEE ARRA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MAMAS, COM 7 CANAIS DE RECEPÇÃO, DOTADA DE PLACA DE ELEVAÇÃO, GRADE LATERAL, GRADE MEDIAL, BLOCOS DE AGULHA DE GRADE REUTILIZÁVEIS, BLOCOS DE AGULHA DE GRADE DESCARTÁVEIS, BLOCO DE MARCADOR DE GRADE, UNIDADE POSTPILLAR VERTICAL, GUIA DA AGULHA PARA UNIDADE POSTPILLAR, MARCADOR DO POSTPILLAR, PLACA DE TIRAS LATERAL HORIZONTAL, E ESQUEMA DE CIRCUITO CONTENDO BARREIRA DE RUÍDO, PRÉ AMPLIFICADOR DE BAIXO RUÍDO, AFINAÇÃO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BREAST BL 7 MR COIL 1.5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SPEEDER ATLAS DE CORPO MJAB-167A (CLM-97572*K 1)) PRÓPRIA PARA APARELHOS DE ELETRODIAGNÓSTICO POR VISUALIZAÇÃO DE RESSONÂNCIA MAGNÉTICA. A BOBINA SERÁ UTILIZADA NO EQUIPAMENTO DE RESSONANCIA MAGNETICA, MODELO MRT-2020 (Vantage Elan). APLICAÇÃO: A BOBINA SPEEDER ATLAS DE CORPO, COMPATÍVEL COM O RECURSO SPEEDER É UM PERIFÉRICO UTILIZADO NOS EXAMES DE EXTREMIDADES ONDE SE POSICIONA A ANATOMIA DESEJADA DO PACIENTE NO INTERIOR DELA PARA QUE SE POSSA CAPTAR A FREQUÊNCIA EMITIDA PELOS ÁTOMOS DE HIDROGÊNIO DO CORPO ESTUDADO DURANTE O ESCANEAMENTO E TRANSFORMÁ-LA EM IMAGEM.<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AB-167A (CLM-97572*K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DE CORPO INTEIRO PM41-19221*B 1) PRÓPRIA PARA APARELHOS DE ELETRODIAGNÓSTICO POR VISUALIZAÇÃO DE RESSONÂNCIA MAGNÉTICA. A BOBINA SERÁ UTILIZADA NO EQUIPAMENTO DE RESSONANCIA MAGNETICA, MRT-1550 (Vantage Orian). APLICAÇÃO: A BOBINA DE CORPO INTEIRO, É A BOBINA DE RADIO FREQUÊNCIA PRINCIPAL DO EQUIPAMENTO DE RESSONÂNCIA MAGNÉTICA. FICA ALOJADA PERMANENTEMENTE NO INTERIOR DO TÚNEL DO EQUIPAMENTO E É A RESPONSÁVEL PELA TRANSMISSÃO E RECEPÇÃO DE RADIO FREQUÊNCIA DURANTE OS EXAMES REALIZADOS. SUA SINTONIA É AJUSTADA DURANTE A INSTALAÇÃO DO EQUIPAMENTO PARA TRABALHAR NA MESMA FREQUÊNCIA DO CAMPO MAGNÉTICO ATIVO. O MÓDULO QUE A PRECEDE É A REAR RF, ONDE CHAVEIA ENTRE A TRANSMISSÃO E RECEPÇÃO DA BOBINA, DE ACORDO COM A NECESSIDADE.<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1-19221*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ENCODER DE ROTACAO BSX77-6307*A CONSISTE POR UM DISPOSITIVO ELETRO-MECÂNICO, ACOMODADO EM UMA ESTRUTURA METÁLICA, E POSSUI UM CABO COM TERMINAL PARA COMUNICAÇÃO COM A PLACA DE CIRCUITO NO GANTRY QUE CONTROLA O DISPOSITIVO. APLICAÇÃO: PECA HOMOLOGADA DO APARELHO DE TOMOGRAFIA COMPUTADORIZADA CANON, MODELO AQUILION ONE GENESIS, TSX-305A, O ENCODER DE ROTACAO BSX77-6307*A, TEM A FUNÇÃO NO APARELHO DE REALIZAR UMA CONTAGEM MECÂNICA DE GIRO DE ROTAÇÃO DO GANTRY, QUE É TRANSFORMADO EM UM SINAL ELÉTRICO A PLACA DE CONTROLE DO SENSOR, COM A FINALIDADE DE CODIFICAR A POSIÇÃO DE GIRO AO REALIZAR EXAM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7-6307*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PARA ENSAIO/INSPEÇÃO NÃO DESTRUTIVA EM TUBOS DE AÇO SEM COSTURA, COM DIÂMETRO EXTERNO DE 168,0MM A 406,4MM, E ESPESSURA DE PAREDE MÍNIMA DE 5,6MM E MÁXIMA DE 45,0MM, PELO MÉTODO DE ULTRASSOM, PARA DETECÇÃO DE DESCONTINUIDADES LONGITUDINAIS, TRANSVERSAIS E OBLIQUAS, NAS SUPERFÍCIES INTERNAS E EXTERNAS, BEM COMO PARA MEDIÇÃO DE ESPESSURA DE PAREDE, E AVALIAÇÃO DE DESCONTINUIDADES PLANARES NO INTERIOR DA PAREDE (DELAMINAÇÃO). A INSPEÇÃO É REALIZADA EM UM ÚNICO TUBO POR VEZ, COM UM AVANÇO MÁXIMO DE 120MM/VOLTA. O EQUIPAMENTO É COMPOSTO POR: DUAS MESAS PARA MONTAGEM DO SISTEMA DE TESTES, 2 TANQUES DE TESTE DE ULTRASSOM, E ACESSÓRIOS PARA SEU PERFEITO FUNCIONAMENTO. GABINETES ELETROELETRÔNICOS PARA AQUISIÇÃO E TRATAMENTO DOS DADOS OBTIDOS DURANTE EXECUÇÃO DO ENSAIO. DISPOSITIVOS PARA MEDIÇÃO DE VELOCIDADE. PAINEL DE SINALIZAÇÃO DE DESCONTINUIDADES DETECTADAS DURANTE EXECUÇÃO DO ENSAIO; PAINEL DE COMANDO DA MECÂNICA DE TESTE.<text:s/></text:p>
          </table:table-cell>
          <table:table-cell office:value-type="string" table:style-name="ce8">
            <text:p>GE Sensing &amp; Inspection Technologies GmbH<text:s text:c="19"/></text:p>
          </table:table-cell>
          <table:table-cell office:value-type="string" table:style-name="ce7">
            <text:p>Krautkrämer (GE)</text:p>
          </table:table-cell>
          <table:table-cell office:value-type="string" table:style-name="ce7">
            <text:p>GRP-PAT-P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PARA ENSAIO/INSPEÇÃO NÃO DESTRUTIVA EM TUBOS DE AÇO SEM COSTURA, COM DIÂMETRO MÍNIMO DE 193,7MM E MÁXIMO DE 406,4MM, ESPESSURA DE PAREDE MÍNIMA DE 6,0MM E MÁXIMA DE 40,0MM, PELO MÉTODO DE ULTRASSOM, PARA MEDIÇÃO DE ESPESSURA DE PAREDE, MEDIÇÃO DE DIÂMETRO EXTERNO E AVALIAÇÃO DE DESCONTINUIDADES PLANARES NO INTERIOR DA PAREDE (DELAMINAÇÃO). A INSPEÇÃO É REALIZADA EM UM ÚNICO TUBO POR VEZ, COM UMA VELOCIDADE LINEAR MÁX. DE 1,5M/S. O EQUIPAMENTO É COMPOSTO POR: MESA PARA MONTAGEM DO SISTEMA DE TESTES, MECÂNICA DE TESTE (ROWA), E ACESSÓRIOS PARA SEU PERFEITO FUNCIONAMENTO. GABINETES ELETROELETRÔNICOS PARA AQUISIÇÃO E TRATAMENTO DOS DADOS OBTIDOS DURANTE EXECUÇÃO DO ENSAIO. PAINEL DE SINALIZAÇÃO DE DESCONTINUIDADES DETECTADAS DURANTE EXECUÇÃO DO ENSAIO; PAINEL DE COMANDO DA MECÂNICA DE TESTE. TANQUE DE ÁGUA PARA UTILIZAÇÃO NA INSPEÇÃO.<text:s/></text:p>
          </table:table-cell>
          <table:table-cell office:value-type="string" table:style-name="ce8">
            <text:p>GE Sensing &amp; Inspection Technologies GmbH<text:s text:c="19"/></text:p>
          </table:table-cell>
          <table:table-cell office:value-type="string" table:style-name="ce7">
            <text:p>Krautkrämer</text:p>
          </table:table-cell>
          <table:table-cell office:value-type="string" table:style-name="ce7">
            <text:p>ROWA WD 12-P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ógrafo de fase líquida com função de realizar a separação de compostos químicos em soluções aquosas e orgânicas, utilizadas na química analítica para identificar e quantificar os componentes de uma mistura. É utilizado em laboratórios analíticos para pesquisa de agrotóxicos e amostras ambientais. O cromatógrafo é composto pelos módulos: detector DAD/UV/MWD/VWD/FLD, Desgaseificador, bomba binária/quaternária, compartimento de coluna cromatográfica, amostrador automático, termostato do amostrador e suporte de solvente.</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Agilent 1100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ógrafo de fase líquida Agilent 1220 Infinity II com função de realizar a separação de compostos químicos em soluções aquosas e orgânicas, utilizadas na química analítica para identificar e quantificar os componentes de uma mistura. É utilizado em laboratórios analíticos para pesquisa de agrotóxicos e amostras ambientais. O cromatógrafo é composto por um detector VWD, degaseificador, bomba binária, compartimento de coluna cromatográfica e amostrador automático.</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Agilent 1220 Infinity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QUIPAMENTO ROBOTIZADO PARA ANÁLISE QUÍMICA ATRAVÉS DO PRINCÍPIO DE ESPECTROMETRIA DE EMISSÃO ÓPTICA EM TUBOS DE AÇO SEM COSTURA, COM DIÂMETRO EXTERNO DE 193,7 MM A 406,4 MM DURANTE O PROCESSO PRODUTIVO, COMPRIMENTO DE 6,5 15,3 M, RETILINIDADE MÁX. DESVIO 2 MM/M, NÃO SUPERIOR A 15 MM EM TODO O COMPRIMENTO, TOLERÂNCIA DE DIÂMETRO 1% DO DIÂMETRO NOMINAL, OVALIZAÇÃO MÁX. 1% DO DIÂMETRO EXTERNO, TEMPERATURA DO TUBO +5 A + 45 ° C (+60 ° C), COMPOSTO POR: ESTRUTURA MECÂNICA COM GABINETE COM SONDA DE TESTE E DISPOSITIVO COM LIXADEIRA ROTATIVA; SONDA DE TESTE COM ELETRODO; PAINEL DE COMANDO E COMPUTADOR DE ANÁLISE.</text:p>
          </table:table-cell>
          <table:table-cell office:value-type="string" table:style-name="ce8">
            <text:p>Spectro Analytical Instruments GmbH<text:s text:c="25"/></text:p>
          </table:table-cell>
          <table:table-cell office:value-type="string" table:style-name="ce7">
            <text:p>LABIRON</text:p>
          </table:table-cell>
          <table:table-cell office:value-type="string" table:style-name="ce7">
            <text:p>ST-F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Instrumento denominado reator químico para uso em bancada, que é composto de agitador com controle de rotação, temperatura e pressão. Será utilizado para síntese de materiais que requerem a combinação de agitação sob alta temperatura e pressão para sua formação e podem ser utilizados para diferentes finalidades. O sistema de reator químico é composto por: vaso com cabeçote fixo e liner (copo) PTFE 600ml (sem tampa) montado em um suporte de bancada (classificação MAWP do vaso: 3.000 psi a até 350°C), cabeçote, cilindro e peças internas construídas em aço inoxidável T316. O sistema de reator químico possui ainda: válvulas externas em contato com vapor e acessórios construídos em aço inoxidável, acionamento magnético construído em aço inoxidável T316, gaxeta de vedação de PTFE e fechamento por anel dividido, cabeçote com acionamento magnético, com eixo agitador e impulsor tipo turbina, medidor de pressão e transdutor de pressão (ambos 0-3000 psi de aço inoxidável), disco de ruptura de segurança classificado para 3000 psi, válvula de liberação de gás, conjunto de válvula dupla com amostragem de líquido e válvulas de entrada de gás sobre tubo de imersão, poço termométrico com termopar Tipo J, bobina de resfriamento de circuito único, cilindro (vaso) de 600ml com diâmetro interno de 2,5 polegadas e profundidade interna de 8,0 polegadas, conjunto Aquecedor (230V, 780w), motor de velocidade variável (1/8 hp), controlador de Temperatura 4848 (230V), com controle de temperatura PID com programação de rampa, botão de ajuste manual de velocidade de mistura (0-600 RPM), módulo de controle do motor com controle de ponto de ajuste de RPM e display de tacômetro, módulo de exibição de pressão com transdutor, módulo de limite de temperatura externa com termopar tipo baioneta e cabo de comunicação (porta USB, 30 pés com conversor RS-485 para USB). APLICAÇÃO DO BEM: O sistema reator químico será utilizado para fins de pesquisa e desenvolvimento em laboratório de instituição de ensino.</text:p>
          </table:table-cell>
          <table:table-cell office:value-type="string" table:style-name="ce8">
            <text:p>Parr Instrument Company<text:s text:c="37"/></text:p>
          </table:table-cell>
          <table:table-cell office:value-type="string" table:style-name="ce7">
            <text:p>Parr Instrument Company</text:p>
          </table:table-cell>
          <table:table-cell office:value-type="string" table:style-name="ce7">
            <text:p>45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INSTRUMENTO FLEXÍVEL PARA ANÁLISE DE ENXOFRE EM COMBUSTÍVEL, USADO, ANALISADOR FLUORECENTE EM RAIO-X PARA MEDIÇÃO DO TEOR DE ENXOFRE DE FORMA RÁPIDA E PRECISA PARA PRODUTOS À BASE DE PETRÓLEO. O MÉTODO DE ANÁLISE ESTÁ EM CONFORMIDADE COM JIS K2541, JIS B7995, ISO 8574 E ASTM-D4294. - APLICAÇÃO:O SLFA-6800 SÃO ANALISADORES DE FLUORESCÊNCIA DE RAIO-X POR ENERGIA DISPERSIVA, QUE MEDEM TEORES DE ENXOFRE EM ÓLEOS NA FAIXA DE 5 PPM A 9,9999% (M/M). O SISTEMA PODE SER UTILIZADO PARA ANÁLISES DE ENXOFRE EM OUTROS TIPOS DE AMOSTRAS LÍQUIDAS E ATÉ MESMO EM AMOSTRAS SÓLIDAS.</text:p>
          </table:table-cell>
          <table:table-cell office:value-type="string" table:style-name="ce8">
            <text:p>HORIBA INSTRUMENTS<text:s text:c="42"/></text:p>
          </table:table-cell>
          <table:table-cell office:value-type="string" table:style-name="ce7">
            <text:p>HORIBA INSTRUMENTS</text:p>
          </table:table-cell>
          <table:table-cell office:value-type="string" table:style-name="ce7">
            <text:p>SLFA 6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FERRAMENTA DE TELEMETRIA PARA COMUNICACAO E CONTROLE DE FERRAMENTAS TIPO INSITE E MEDICAO DE RADIACAO GAMMA PARA USO EXCLUSIVO EM POCOS DE PETROLEO; ESPECIFICAÇÃO TECNICA: TEMPERATURA MAXIMA 350 Deg F; MAXIMO DIAMETRO 3.625 POL; COMPRIMENTO 8.52 PES; PRESSAO MAXIMA 20,000 PSI; DIAMETRO MINIMO DO POÇO 4.5 POL; MAXIMO DIAMETRO DO POÇO: 24 POL; CAMPO DE APLICAÇÃO: ATUAR NAS OPERAÇÕES DE AQUISIÇÃO DE DADOS DE PERFURAÇÃO E PRODUÇÃO DE POÇOS DE PETRÓLEO.</text:p>
          </table:table-cell>
          <table:table-cell office:value-type="string" table:style-name="ce8">
            <text:p>HALLIBURTON ENERGY SERVICES INC (NORTH BELT MANUFACTURING)<text:s text:c="2"/></text:p>
          </table:table-cell>
          <table:table-cell office:value-type="string" table:style-name="ce7">
            <text:p>HALLIBURTON</text:p>
          </table:table-cell>
          <table:table-cell office:value-type="string" table:style-name="ce7">
            <text:p>GTET-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Localizador de Falhas em Cabos de Energia PFL-4000 com Sistema de Analise de Cabos DART, capacidade de fornecer pulsos ate 1536 Joules de energia a 16 kV com intervalos de 2 a 10 segundos, funcao de queima ate 20 kVdc a 60 mA, medicoes precisas de distancia ate a falha em ate 15.000 metros de cabo, com resolucao de 1,5 metros e usando larguras de pulso de 40 nanosegundos ate 10 microsegundos, ajuste da velocidade de propagacao entre 30% a 99%, tela sensivel ao toque de 10,4 polegadas de diagonal, memoria interna para armazenamento de ate 20 formas de onda e o transporte do equipamento e facilitado com um kit de rodas pneumaticas de 14 polegadas e barras de apoio incluidas.</text:p>
          </table:table-cell>
          <table:table-cell office:value-type="string" table:style-name="ce8">
            <text:p>MEGGER<text:s text:c="54"/></text:p>
          </table:table-cell>
          <table:table-cell office:value-type="string" table:style-name="ce7">
            <text:p>AVO/BIDDLE MEGGER</text:p>
          </table:table-cell>
          <table:table-cell office:value-type="string" table:style-name="ce7">
            <text:p>PFL-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DE MEDIÇÃO ÓTICA UTILIZADA PARA MEDIÇÃO DE PEQUENAS PEÇAS QUE NECESSITAM DE MELHOR CONTROLE DE QUALIDADE NO CONTROLE DIMENSIONAL, COM RESOLUÇÃO LINEAR 0.1 M, PRECISÃO 2.0+L/250 A 2.0+L/200 XY/Z, VOLUME DE MEDIÇÃO DE 250X160X160MM, CAPACIDADE DE PESO 10KG, DIMENSÕES 606x808x1033MM, PESO LIQUIDO 120KG,</text:p>
          </table:table-cell>
          <table:table-cell office:value-type="string" table:style-name="ce8">
            <text:p>MICRO-VU CORPORATION<text:s text:c="40"/></text:p>
          </table:table-cell>
          <table:table-cell office:value-type="string" table:style-name="ce7">
            <text:p>MICROVU</text:p>
          </table:table-cell>
          <table:table-cell office:value-type="string" table:style-name="ce7">
            <text:p>VERTEX 2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ENSAIO/INSPEÇÃO NÃO DESTRUTIVA, EM TUBOS DE AÇO SEM COSTURA DE COMPRIMENTO: 5 A 14 M COM RETILINEIDADE MÁX. 2 MM/M, NÃO SUPERIOR A 15 MM EM TODO O COMPRIMENTO, PELO MÉTODO DE ULTRASSOM DESTINADO A DETECÇÃO DE DESCONTINUIDADES LONGITUDINAIS, TRANSVERSAIS, PLANARES (DELAMINAÇÃO) E DEFORMAÇÕES DA PAREDE INTERNA DOS TUBOS; MEDIÇÃO DE DIÂMETRO EXTERNO NA FAIXA DE 31,8 A 182MM COM TOLERÂNCIA MÉDIA ± 0,20MM; MEDIÇÃO DE ESPESSURA DE PAREDE NA FAIXA DE 2 A 50MM COM TOLERÂNCIA MÉDIA DE ESPESSURA DE PAREDE: ± 10%, INSPEÇÃO REALIZADA EM UM ÚNICO TUBO POR VEZ, COM UMA VELOCIDADE DE AVANÇO LINEAR MÁXIMA DE 96MM/ROTAÇÃO E VELOCIDADE ROTACIONAL MÁXIMA DE 1500 RPM. COMPOSTO POR: MESA PARA MONTAGEM DO SISTEMA ROTATIVO DE TESTES, MECÂNICA DE TESTE ROTACIONAL (ROT 180), E ACESSÓRIOS PARA SEU PERFEITO FUNCIONAMENTO; GABINETES DA ELETRÔNICA DO SISTEMA DE ULTRASSOM E SISTEMA DE CONTROLE DA MECÂNICA DE TESTE ROTACIONAL; PAINEL DE SINALIZAÇÃO DE DESCONTINUIDADES DETECTADAS DURANTE EXECUÇÃO DO ENSAIO; PAINEL DE COMANDO DA MECÂNICA DE TESTE ROTACIONAL (ROT 180).<text:s/></text:p>
          </table:table-cell>
          <table:table-cell office:value-type="string" table:style-name="ce8">
            <text:p>Krautkrämer<text:s text:c="49"/></text:p>
          </table:table-cell>
          <table:table-cell office:value-type="string" table:style-name="ce7">
            <text:p>KRAUTKRÄMER(GE)</text:p>
          </table:table-cell>
          <table:table-cell office:value-type="string" table:style-name="ce7">
            <text:p>ROT 180 V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ENSAIO/INSPEÇÃO NÃO DESTRUTIVA, EM TUBOS DE AÇO SEM COSTURA DE COMPRIMENTO: 4 A 18 M COM RETILINEIDADE MÁX. DESVIO 2 MM/M, NÃO SUPERIOR A 15 MM EM TODO O COMPRIMENTO, PELO MÉTODO DE ULTRASSOM DESTINADO A DETECÇÃO DE DESCONTINUIDADES LONGITUDINAIS, TRANSVERSAIS, OBLÍQUAS, PLANARES (DELAMINAÇÃO) E DEFORMAÇÕES DA PAREDE INTERNA DOS TUBOS; MEDIÇÃO DE DIÂMETRO EXTERNO NA FAIXA DE 50,8 A 182MM COM TOLERÂNCIA MÉDIA ± 0,20MM; MEDIÇÃO DE ESPESSURA DE PAREDE NA FAIXA DE 2 A 50MM COM TOLERÂNCIA MÉDIA DE ESPESSURA DE PAREDE: ± 10% E OVALIZAÇÃO MÁX. 1,5% DO DIÂMETRO EXTERNO; INSPEÇÃO REALIZADA EM UM ÚNICO TUBO POR VEZ, COM UMA VELOCIDADE DE AVANÇO LINEAR MÁXIMA DE 96MM/ROTAÇÃO E VELOCIDADE ROTACIONAL MÁXIMA DE 1200 RPM. COMPOSTO POR: MESA PARA MONTAGEM DO SISTEMA ROTATIVO DE TESTES, MECÂNICA DE TESTE ROTACIONAL (ROT 250), E ACESSÓRIOS PARA SEU PERFEITO FUNCIONAMENTO; SISTEMA DE TRANSPORTE, RESPONSÁVEL PELA CONDUÇÃO DOS TUBOS AO LONGO DA INSTALAÇÃO PARA REALIZAÇÃO DOS TESTES, INCLUINDO SISTEMA HIDRÁULICO; PAINÉIS ELETRÔNICOS PARA AQUISIÇÃO E TRATAMENTO DOS DADOS OBTIDOS DURANTE EXECUÇÃO DO ENSAIO, BEM COMO TODO O RESTANTE DE EQUIPAMENTOS ELETROELETRÔNICOS NECESSÁRIOS PARA O COMANDO E AVALIAÇÃO DOS ENSAIOS NÃO DESTRUTIVOS.<text:s/></text:p>
          </table:table-cell>
          <table:table-cell office:value-type="string" table:style-name="ce8">
            <text:p>Krautkrämer<text:s text:c="49"/></text:p>
          </table:table-cell>
          <table:table-cell office:value-type="string" table:style-name="ce7">
            <text:p>KRAUTKRÄMER(GE)</text:p>
          </table:table-cell>
          <table:table-cell office:value-type="string" table:style-name="ce7">
            <text:p>ROT 250 VIS</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ecex.disim@mdic.gov.br</meta:initial-creator>
    <dc:creator>Juliana Gondim Guimarães Macieira</dc:creator>
    <meta:creation-date>2013-10-31T14:51:05Z</meta:creation-date>
    <dc:date>2023-10-06T18:04:30Z</dc:date>
    <meta:print-date>2019-05-03T17:07:54Z</meta:print-date>
  </office:meta>
</office:document-meta>
</file>